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7.764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3.2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fo:border="none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3" style:family="table-cell" style:parent-style-name="Pivot_20_Table_20_Category" style:data-style-name="N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 style:data-style-name="N100"/>
    <style:style style:name="ce36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17" table:default-cell-style-name="ce15"/>
        <table:table-column table:style-name="co4" table:number-columns-repeated="4" table:default-cell-style-name="ce34"/>
        <table:table-row table:style-name="ro1">
          <table:table-cell table:style-name="ce18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Données attributaires de la carte :</text:p>
          </table:table-cell>
          <table:table-cell table:style-name="ce25" office:value-type="string" calcext:value-type="string" table:number-columns-spanned="2" table:number-rows-spanned="1">
            <text:p>Part des surfaces des protéagineux par commune en Normandie en 2022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4" office:value-type="string" calcext:value-type="string">
            <text:p>Année :</text:p>
          </table:table-cell>
          <table:table-cell table:style-name="ce26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Périmètre :</text:p>
          </table:table-cell>
          <table:table-cell table:style-name="ce26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Date de mise en ligne : </text:p>
          </table:table-cell>
          <table:table-cell table:style-name="ce26" office:value-type="string" calcext:value-type="string" table:number-columns-spanned="2" table:number-rows-spanned="1">
            <text:p>12/2023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Source :</text:p>
          </table:table-cell>
          <table:table-cell table:style-name="ce26" office:value-type="string" calcext:value-type="string" table:number-columns-spanned="2" table:number-rows-spanned="1">
            <text:p>Admin-express 2022 © ® IGN / RPG Anonyme 2022 IGN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Conception :</text:p>
          </table:table-cell>
          <table:table-cell table:style-name="ce2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Méthode :</text:p>
          </table:table-cell>
          <table:table-cell table:style-name="ce26" office:value-type="string" calcext:value-type="string" table:number-columns-spanned="2" table:number-rows-spanned="1">
            <text:p>Les parcelles sont découpées selon les limites communales </text:p>
          </table:table-cell>
          <table:covered-table-cell/>
          <table:table-cell table:number-columns-repeated="1021"/>
        </table:table-row>
        <table:table-row table:style-name="ro1">
          <table:table-cell table:style-name="ce18" table:number-columns-spanned="3" table:number-rows-spanned="1"/>
          <table:covered-table-cell table:number-columns-repeated="2" table:style-name="ce11"/>
          <table:table-cell table:number-columns-repeated="1017"/>
          <table:table-cell table:style-name="ce15" table:number-columns-repeated="4"/>
        </table:table-row>
        <table:table-row table:style-name="ro1">
          <table:table-cell table:style-name="ce3" office:value-type="string" calcext:value-type="string">
            <text:p>Variables</text:p>
          </table:table-cell>
          <table:table-cell table:style-name="ce3" office:value-type="string" calcext:value-type="string">
            <text:p>Libellés des variables</text:p>
          </table:table-cell>
          <table:table-cell table:style-name="ce3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d_dep</text:p>
          </table:table-cell>
          <table:table-cell table:style-name="ce6" office:value-type="string" calcext:value-type="string">
            <text:p>Code INSEE du département </text:p>
          </table:table-cell>
          <table:table-cell table:style-name="ce24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see_com</text:p>
          </table:table-cell>
          <table:table-cell table:style-name="ce6" office:value-type="string" calcext:value-type="string">
            <text:p>Code INSEE de la commune 2022</text:p>
          </table:table-cell>
          <table:table-cell table:style-name="ce24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au_ha</text:p>
          </table:table-cell>
          <table:table-cell table:style-name="ce6" office:value-type="string" calcext:value-type="string">
            <text:p>Surface agricole utile totale de la commune en 2022 en ha</text:p>
          </table:table-cell>
          <table:table-cell table:style-name="ce24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prot</text:p>
          </table:table-cell>
          <table:table-cell table:style-name="ce6" office:value-type="string" calcext:value-type="string">
            <text:p>Surface totale des protéagineux en ha</text:p>
          </table:table-cell>
          <table:table-cell table:style-name="ce24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fvl</text:p>
          </table:table-cell>
          <table:table-cell table:style-name="ce12" office:value-type="string" calcext:value-type="string">
            <text:p>Féveroles semées avant le 31/05</text:p>
          </table:table-cell>
          <table:table-cell table:style-name="ce24" office:value-type="string" calcext:value-type="string">
            <text:p>RPG Anonyme 2022 IGN</text:p>
          </table:table-cell>
          <table:table-cell/>
          <table:table-cell table:style-name="ce31"/>
          <table:table-cell table:style-name="ce32"/>
          <table:table-cell table:style-name="ce33"/>
          <table:table-cell table:number-columns-repeated="1017"/>
        </table:table-row>
        <table:table-row table:style-name="ro1">
          <table:table-cell table:style-name="ce6" office:value-type="string" calcext:value-type="string">
            <text:p>ldh</text:p>
          </table:table-cell>
          <table:table-cell table:style-name="ce12" office:value-type="string" calcext:value-type="string">
            <text:p>Lupin doux d'hiver</text:p>
          </table:table-cell>
          <table:table-cell table:style-name="ce24" office:value-type="string" calcext:value-type="string">
            <text:p>RPG Anonyme 2022 IGN</text:p>
          </table:table-cell>
          <table:table-cell/>
          <table:table-cell table:style-name="ce31"/>
          <table:table-cell table:style-name="ce32"/>
          <table:table-cell table:style-name="ce33"/>
          <table:table-cell table:number-columns-repeated="1017"/>
        </table:table-row>
        <table:table-row table:style-name="ro1">
          <table:table-cell table:style-name="ce6" office:value-type="string" calcext:value-type="string">
            <text:p>ldp</text:p>
          </table:table-cell>
          <table:table-cell table:style-name="ce12" office:value-type="string" calcext:value-type="string">
            <text:p>Lupin doux de printemps semé avant le 31/05</text:p>
          </table:table-cell>
          <table:table-cell table:style-name="ce24" office:value-type="string" calcext:value-type="string">
            <text:p>RPG Anonyme 2022 IGN</text:p>
          </table:table-cell>
          <table:table-cell/>
          <table:table-cell table:style-name="ce31"/>
          <table:table-cell table:style-name="ce32"/>
          <table:table-cell table:style-name="ce33"/>
          <table:table-cell table:number-columns-repeated="1017"/>
        </table:table-row>
        <table:table-row table:style-name="ro1">
          <table:table-cell table:style-name="ce7" office:value-type="string" calcext:value-type="string">
            <text:p>mls</text:p>
          </table:table-cell>
          <table:table-cell table:style-name="ce6" office:value-type="string" calcext:value-type="string">
            <text:p>Mélange de légumineuses non fourragères prépondérantes et de céréales et/ou d'oléagineux</text:p>
          </table:table-cell>
          <table:table-cell table:style-name="ce24" office:value-type="string" calcext:value-type="string">
            <text:p>RPG Anonyme 2022 IGN</text:p>
          </table:table-cell>
          <table:table-cell/>
          <table:table-cell table:style-name="ce31"/>
          <table:table-cell table:style-name="ce32"/>
          <table:table-cell table:style-name="ce33"/>
          <table:table-cell table:number-columns-repeated="1017"/>
        </table:table-row>
        <table:table-row table:style-name="ro1">
          <table:table-cell table:style-name="ce6" office:value-type="string" calcext:value-type="string">
            <text:p>mpc</text:p>
          </table:table-cell>
          <table:table-cell table:style-name="ce12" office:value-type="string" calcext:value-type="string">
            <text:p>Mélange de protéagineux (pois et/ou lupin et/ou féverole) prépondérants semés avant le 31/05 et de céréales</text:p>
          </table:table-cell>
          <table:table-cell table:style-name="ce24" office:value-type="string" calcext:value-type="string">
            <text:p>RPG Anonyme 2022 IGN</text:p>
          </table:table-cell>
          <table:table-cell/>
          <table:table-cell table:style-name="ce31"/>
          <table:table-cell table:style-name="ce32"/>
          <table:table-cell table:style-name="ce33"/>
          <table:table-cell table:number-columns-repeated="1017"/>
        </table:table-row>
        <table:table-row table:style-name="ro1">
          <table:table-cell table:style-name="ce6" office:value-type="string" calcext:value-type="string">
            <text:p>mpp</text:p>
          </table:table-cell>
          <table:table-cell table:style-name="ce12" office:value-type="string" calcext:value-type="string">
            <text:p>Mélange de protéagineux (pois et/ou lupin et/ou féverole)</text:p>
          </table:table-cell>
          <table:table-cell table:style-name="ce24" office:value-type="string" calcext:value-type="string">
            <text:p>RPG Anonyme 2022 IGN</text:p>
          </table:table-cell>
          <table:table-cell/>
          <table:table-cell table:style-name="ce31"/>
          <table:table-cell table:style-name="ce32"/>
          <table:table-cell table:style-name="ce33"/>
          <table:table-cell table:number-columns-repeated="1017"/>
        </table:table-row>
        <table:table-row table:style-name="ro1">
          <table:table-cell table:style-name="ce6" office:value-type="string" calcext:value-type="string">
            <text:p>pag</text:p>
          </table:table-cell>
          <table:table-cell table:style-name="ce12" office:value-type="string" calcext:value-type="string">
            <text:p>Autre protéagineux d'un autre genre</text:p>
          </table:table-cell>
          <table:table-cell table:style-name="ce24" office:value-type="string" calcext:value-type="string">
            <text:p>RPG Anonyme 2022 IGN</text:p>
          </table:table-cell>
          <table:table-cell/>
          <table:table-cell table:style-name="ce31"/>
          <table:table-cell table:style-name="ce32"/>
          <table:table-cell table:style-name="ce33"/>
          <table:table-cell table:number-columns-repeated="1017"/>
        </table:table-row>
        <table:table-row table:style-name="ro1">
          <table:table-cell table:style-name="ce6" office:value-type="string" calcext:value-type="string">
            <text:p>phi</text:p>
          </table:table-cell>
          <table:table-cell table:style-name="ce12" office:value-type="string" calcext:value-type="string">
            <text:p>Pois d'hiver</text:p>
          </table:table-cell>
          <table:table-cell table:style-name="ce24" office:value-type="string" calcext:value-type="string">
            <text:p>RPG Anonyme 2022 IGN</text:p>
          </table:table-cell>
          <table:table-cell/>
          <table:table-cell table:style-name="ce31"/>
          <table:table-cell table:style-name="ce32"/>
          <table:table-cell table:style-name="ce33"/>
          <table:table-cell table:number-columns-repeated="1017"/>
        </table:table-row>
        <table:table-row table:style-name="ro1">
          <table:table-cell table:style-name="ce6" office:value-type="string" calcext:value-type="string">
            <text:p>ppr</text:p>
          </table:table-cell>
          <table:table-cell table:style-name="ce12" office:value-type="string" calcext:value-type="string">
            <text:p>Pois de printemps semé avant le 31/05</text:p>
          </table:table-cell>
          <table:table-cell table:style-name="ce24" office:value-type="string" calcext:value-type="string">
            <text:p>RPG Anonyme 2022 IGN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prot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6" table:default-cell-style-name="ce36"/>
        <table:table-column table:style-name="co5" table:number-columns-repeated="10" table:default-cell-style-name="ce36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prot</text:p>
          </table:table-cell>
          <table:table-cell office:value-type="string" calcext:value-type="string">
            <text:p>fvl</text:p>
          </table:table-cell>
          <table:table-cell office:value-type="string" calcext:value-type="string">
            <text:p>ldh</text:p>
          </table:table-cell>
          <table:table-cell office:value-type="string" calcext:value-type="string">
            <text:p>ldp</text:p>
          </table:table-cell>
          <table:table-cell office:value-type="string" calcext:value-type="string">
            <text:p>mls</text:p>
          </table:table-cell>
          <table:table-cell office:value-type="string" calcext:value-type="string">
            <text:p>mpc</text:p>
          </table:table-cell>
          <table:table-cell office:value-type="string" calcext:value-type="string">
            <text:p>mpp</text:p>
          </table:table-cell>
          <table:table-cell office:value-type="string" calcext:value-type="string">
            <text:p>pag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ppr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44</text:p>
          </table:table-cell>
          <table:table-cell office:value-type="float" office:value="913.299733152786" calcext:value-type="float">
            <text:p>913,300</text:p>
          </table:table-cell>
          <table:table-cell office:value-type="float" office:value="70.4355067330367" calcext:value-type="float">
            <text:p>70,436</text:p>
          </table:table-cell>
          <table:table-cell office:value-type="float" office:value="13.6872584021672" calcext:value-type="float">
            <text:p>13,6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308606200388" calcext:value-type="float">
            <text:p>10,4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3173877108307" calcext:value-type="float">
            <text:p>46,317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72</text:p>
          </table:table-cell>
          <table:table-cell office:value-type="float" office:value="300.535000587315" calcext:value-type="float">
            <text:p>300,5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09</text:p>
          </table:table-cell>
          <table:table-cell office:value-type="float" office:value="348.334249552553" calcext:value-type="float">
            <text:p>348,334</text:p>
          </table:table-cell>
          <table:table-cell table:number-columns-repeated="2" office:value-type="float" office:value="3.59917834666731" calcext:value-type="float">
            <text:p>3,59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71</text:p>
          </table:table-cell>
          <table:table-cell office:value-type="float" office:value="235.141187762482" calcext:value-type="float">
            <text:p>235,141</text:p>
          </table:table-cell>
          <table:table-cell table:number-columns-repeated="2" office:value-type="float" office:value="3.48533483059416" calcext:value-type="float">
            <text:p>3,48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17</text:p>
          </table:table-cell>
          <table:table-cell office:value-type="float" office:value="322.47144866305" calcext:value-type="float">
            <text:p>322,471</text:p>
          </table:table-cell>
          <table:table-cell office:value-type="float" office:value="3.169161946026" calcext:value-type="float">
            <text:p>3,1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69161946026" calcext:value-type="float">
            <text:p>3,16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26</text:p>
          </table:table-cell>
          <table:table-cell office:value-type="float" office:value="631.154818214835" calcext:value-type="float">
            <text:p>631,155</text:p>
          </table:table-cell>
          <table:table-cell office:value-type="float" office:value="12.6837502992304" calcext:value-type="float">
            <text:p>12,6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6837502992304" calcext:value-type="float">
            <text:p>12,684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52</text:p>
          </table:table-cell>
          <table:table-cell office:value-type="float" office:value="415.17990710324" calcext:value-type="float">
            <text:p>415,1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79</text:p>
          </table:table-cell>
          <table:table-cell office:value-type="float" office:value="348.741768105492" calcext:value-type="float">
            <text:p>348,7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05</text:p>
          </table:table-cell>
          <table:table-cell office:value-type="float" office:value="340.758491305926" calcext:value-type="float">
            <text:p>340,758</text:p>
          </table:table-cell>
          <table:table-cell office:value-type="float" office:value="1.93486488158813" calcext:value-type="float">
            <text:p>1,935</text:p>
          </table:table-cell>
          <table:table-cell office:value-type="float" office:value="1.93140841765044" calcext:value-type="float">
            <text:p>1,9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34564639376913" calcext:value-type="float">
            <text:p>0,00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95</text:p>
          </table:table-cell>
          <table:table-cell office:value-type="float" office:value="345.48361297585" calcext:value-type="float">
            <text:p>345,4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40</text:p>
          </table:table-cell>
          <table:table-cell office:value-type="float" office:value="455.973868741329" calcext:value-type="float">
            <text:p>455,974</text:p>
          </table:table-cell>
          <table:table-cell table:number-columns-repeated="2" office:value-type="float" office:value="2.23233421277951" calcext:value-type="float">
            <text:p>2,23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41</text:p>
          </table:table-cell>
          <table:table-cell office:value-type="float" office:value="490.658579797587" calcext:value-type="float">
            <text:p>490,6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32</text:p>
          </table:table-cell>
          <table:table-cell office:value-type="float" office:value="1013.88287732106" calcext:value-type="float">
            <text:p>1 013,883</text:p>
          </table:table-cell>
          <table:table-cell table:number-columns-repeated="2" office:value-type="float" office:value="18.8564036593001" calcext:value-type="float">
            <text:p>18,85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46</text:p>
          </table:table-cell>
          <table:table-cell office:value-type="float" office:value="728.253672834153" calcext:value-type="float">
            <text:p>728,254</text:p>
          </table:table-cell>
          <table:table-cell office:value-type="float" office:value="7.33897805584754" calcext:value-type="float">
            <text:p>7,3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33897805584754" calcext:value-type="float">
            <text:p>7,339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06</text:p>
          </table:table-cell>
          <table:table-cell office:value-type="float" office:value="387.039409280458" calcext:value-type="float">
            <text:p>387,0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59</text:p>
          </table:table-cell>
          <table:table-cell office:value-type="float" office:value="489.169036284146" calcext:value-type="float">
            <text:p>489,169</text:p>
          </table:table-cell>
          <table:table-cell office:value-type="float" office:value="12.3221983388852" calcext:value-type="float">
            <text:p>12,3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3221983388852" calcext:value-type="float">
            <text:p>12,322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24</text:p>
          </table:table-cell>
          <table:table-cell office:value-type="float" office:value="385.049485766479" calcext:value-type="float">
            <text:p>385,0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50</text:p>
          </table:table-cell>
          <table:table-cell office:value-type="float" office:value="372.779797526995" calcext:value-type="float">
            <text:p>372,7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18</text:p>
          </table:table-cell>
          <table:table-cell office:value-type="float" office:value="229.271055912723" calcext:value-type="float">
            <text:p>229,2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78</text:p>
          </table:table-cell>
          <table:table-cell office:value-type="float" office:value="278.209652245293" calcext:value-type="float">
            <text:p>278,2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34</text:p>
          </table:table-cell>
          <table:table-cell office:value-type="float" office:value="536.498588643353" calcext:value-type="float">
            <text:p>536,4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50</text:p>
          </table:table-cell>
          <table:table-cell office:value-type="float" office:value="682.000104183315" calcext:value-type="float">
            <text:p>682,0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95</text:p>
          </table:table-cell>
          <table:table-cell office:value-type="float" office:value="249.723535514011" calcext:value-type="float">
            <text:p>249,7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60</text:p>
          </table:table-cell>
          <table:table-cell office:value-type="float" office:value="641.056164874309" calcext:value-type="float">
            <text:p>641,0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18</text:p>
          </table:table-cell>
          <table:table-cell office:value-type="float" office:value="337.639333385732" calcext:value-type="float">
            <text:p>337,6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82</text:p>
          </table:table-cell>
          <table:table-cell office:value-type="float" office:value="220.275589328494" calcext:value-type="float">
            <text:p>220,276</text:p>
          </table:table-cell>
          <table:table-cell table:number-columns-repeated="2" office:value-type="float" office:value="9.26470657558085" calcext:value-type="float">
            <text:p>9,26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38</text:p>
          </table:table-cell>
          <table:table-cell office:value-type="float" office:value="661.458235571435" calcext:value-type="float">
            <text:p>661,458</text:p>
          </table:table-cell>
          <table:table-cell table:number-columns-repeated="2" office:value-type="float" office:value="12.0839139153134" calcext:value-type="float">
            <text:p>12,08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83</text:p>
          </table:table-cell>
          <table:table-cell office:value-type="float" office:value="513.981882813442" calcext:value-type="float">
            <text:p>513,982</text:p>
          </table:table-cell>
          <table:table-cell office:value-type="float" office:value="0.604361565472827" calcext:value-type="float">
            <text:p>0,6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04361565472827" calcext:value-type="float">
            <text:p>0,604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72</text:p>
          </table:table-cell>
          <table:table-cell office:value-type="float" office:value="194.294947394157" calcext:value-type="float">
            <text:p>194,2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36</text:p>
          </table:table-cell>
          <table:table-cell office:value-type="float" office:value="606.706419829966" calcext:value-type="float">
            <text:p>606,7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69</text:p>
          </table:table-cell>
          <table:table-cell office:value-type="float" office:value="505.023292387117" calcext:value-type="float">
            <text:p>505,0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21</text:p>
          </table:table-cell>
          <table:table-cell office:value-type="float" office:value="174.952349288433" calcext:value-type="float">
            <text:p>174,9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34</text:p>
          </table:table-cell>
          <table:table-cell office:value-type="float" office:value="646.395123352039" calcext:value-type="float">
            <text:p>646,3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21</text:p>
          </table:table-cell>
          <table:table-cell office:value-type="float" office:value="578.478562349035" calcext:value-type="float">
            <text:p>578,4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21</text:p>
          </table:table-cell>
          <table:table-cell office:value-type="float" office:value="481.938192821714" calcext:value-type="float">
            <text:p>481,9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34</text:p>
          </table:table-cell>
          <table:table-cell office:value-type="float" office:value="562.608042142654" calcext:value-type="float">
            <text:p>562,6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23</text:p>
          </table:table-cell>
          <table:table-cell office:value-type="float" office:value="382.367386153737" calcext:value-type="float">
            <text:p>382,3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33</text:p>
          </table:table-cell>
          <table:table-cell office:value-type="float" office:value="942.995283232929" calcext:value-type="float">
            <text:p>942,9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73</text:p>
          </table:table-cell>
          <table:table-cell office:value-type="float" office:value="251.348542219051" calcext:value-type="float">
            <text:p>251,349</text:p>
          </table:table-cell>
          <table:table-cell office:value-type="float" office:value="8.58189612769987" calcext:value-type="float">
            <text:p>8,5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8013971302135" calcext:value-type="float">
            <text:p>3,5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0175641467852" calcext:value-type="float">
            <text:p>5,002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40</text:p>
          </table:table-cell>
          <table:table-cell office:value-type="float" office:value="466.945938569361" calcext:value-type="float">
            <text:p>466,946</text:p>
          </table:table-cell>
          <table:table-cell office:value-type="float" office:value="4.8021346766535" calcext:value-type="float">
            <text:p>4,8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8021346766535" calcext:value-type="float">
            <text:p>4,802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52</text:p>
          </table:table-cell>
          <table:table-cell office:value-type="float" office:value="310.489175000177" calcext:value-type="float">
            <text:p>310,4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34</text:p>
          </table:table-cell>
          <table:table-cell office:value-type="float" office:value="365.80814675266" calcext:value-type="float">
            <text:p>365,8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90</text:p>
          </table:table-cell>
          <table:table-cell office:value-type="float" office:value="416.664035533802" calcext:value-type="float">
            <text:p>416,664</text:p>
          </table:table-cell>
          <table:table-cell office:value-type="float" office:value="3.46986223341382" calcext:value-type="float">
            <text:p>3,4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46986223341382" calcext:value-type="float">
            <text:p>3,47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46</text:p>
          </table:table-cell>
          <table:table-cell office:value-type="float" office:value="341.889997474998" calcext:value-type="float">
            <text:p>341,8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87</text:p>
          </table:table-cell>
          <table:table-cell office:value-type="float" office:value="695.752980387237" calcext:value-type="float">
            <text:p>695,7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46</text:p>
          </table:table-cell>
          <table:table-cell office:value-type="float" office:value="428.817142044081" calcext:value-type="float">
            <text:p>428,817</text:p>
          </table:table-cell>
          <table:table-cell table:number-columns-repeated="2" office:value-type="float" office:value="21.5194438739684" calcext:value-type="float">
            <text:p>21,51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69</text:p>
          </table:table-cell>
          <table:table-cell office:value-type="float" office:value="45.0701470019802" calcext:value-type="float">
            <text:p>45,0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96</text:p>
          </table:table-cell>
          <table:table-cell office:value-type="float" office:value="560.318412173857" calcext:value-type="float">
            <text:p>560,318</text:p>
          </table:table-cell>
          <table:table-cell office:value-type="float" office:value="2.65263575328213" calcext:value-type="float">
            <text:p>2,653</text:p>
          </table:table-cell>
          <table:table-cell office:value-type="float" office:value="1.34830910767807" calcext:value-type="float">
            <text:p>1,348</text:p>
          </table:table-cell>
          <table:table-cell office:value-type="float" office:value="0" calcext:value-type="float">
            <text:p>0,000</text:p>
          </table:table-cell>
          <table:table-cell office:value-type="float" office:value="1.30432664560406" calcext:value-type="float">
            <text:p>1,304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29</text:p>
          </table:table-cell>
          <table:table-cell office:value-type="float" office:value="513.195969327214" calcext:value-type="float">
            <text:p>513,1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01</text:p>
          </table:table-cell>
          <table:table-cell office:value-type="float" office:value="182.995128862658" calcext:value-type="float">
            <text:p>182,9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47</text:p>
          </table:table-cell>
          <table:table-cell office:value-type="float" office:value="575.356671228703" calcext:value-type="float">
            <text:p>575,3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57</text:p>
          </table:table-cell>
          <table:table-cell office:value-type="float" office:value="305.63335362087" calcext:value-type="float">
            <text:p>305,6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01</text:p>
          </table:table-cell>
          <table:table-cell office:value-type="float" office:value="223.490500306345" calcext:value-type="float">
            <text:p>223,4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74</text:p>
          </table:table-cell>
          <table:table-cell office:value-type="float" office:value="337.15958224636" calcext:value-type="float">
            <text:p>337,1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49</text:p>
          </table:table-cell>
          <table:table-cell office:value-type="float" office:value="353.804055913478" calcext:value-type="float">
            <text:p>353,804</text:p>
          </table:table-cell>
          <table:table-cell table:number-columns-repeated="2" office:value-type="float" office:value="1.10513234666272" calcext:value-type="float">
            <text:p>1,10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59</text:p>
          </table:table-cell>
          <table:table-cell office:value-type="float" office:value="487.682262410881" calcext:value-type="float">
            <text:p>487,6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10</text:p>
          </table:table-cell>
          <table:table-cell office:value-type="float" office:value="433.982712645948" calcext:value-type="float">
            <text:p>433,983</text:p>
          </table:table-cell>
          <table:table-cell office:value-type="float" office:value="9.45643972779863" calcext:value-type="float">
            <text:p>9,4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45643972779863" calcext:value-type="float">
            <text:p>9,456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47</text:p>
          </table:table-cell>
          <table:table-cell office:value-type="float" office:value="164.552361272258" calcext:value-type="float">
            <text:p>164,552</text:p>
          </table:table-cell>
          <table:table-cell table:number-columns-repeated="2" office:value-type="float" office:value="0.700207546764411" calcext:value-type="float">
            <text:p>0,70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32</text:p>
          </table:table-cell>
          <table:table-cell office:value-type="float" office:value="285.308485131409" calcext:value-type="float">
            <text:p>285,3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96</text:p>
          </table:table-cell>
          <table:table-cell office:value-type="float" office:value="314.290363916194" calcext:value-type="float">
            <text:p>314,290</text:p>
          </table:table-cell>
          <table:table-cell office:value-type="float" office:value="0.355946241041129" calcext:value-type="float">
            <text:p>0,3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55946241041129" calcext:value-type="float">
            <text:p>0,356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12</text:p>
          </table:table-cell>
          <table:table-cell office:value-type="float" office:value="293.458724165007" calcext:value-type="float">
            <text:p>293,459</text:p>
          </table:table-cell>
          <table:table-cell office:value-type="float" office:value="0.66832116833442" calcext:value-type="float">
            <text:p>0,6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6832116833442" calcext:value-type="float">
            <text:p>0,668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92</text:p>
          </table:table-cell>
          <table:table-cell office:value-type="float" office:value="382.802476621704" calcext:value-type="float">
            <text:p>382,802</text:p>
          </table:table-cell>
          <table:table-cell office:value-type="float" office:value="23.1550184887321" calcext:value-type="float">
            <text:p>23,155</text:p>
          </table:table-cell>
          <table:table-cell office:value-type="float" office:value="0.836302790000391" calcext:value-type="float">
            <text:p>0,8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3187156987317" calcext:value-type="float">
            <text:p>22,319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10</text:p>
          </table:table-cell>
          <table:table-cell office:value-type="float" office:value="625.119384562202" calcext:value-type="float">
            <text:p>625,119</text:p>
          </table:table-cell>
          <table:table-cell office:value-type="float" office:value="0.710341041229174" calcext:value-type="float">
            <text:p>0,710</text:p>
          </table:table-cell>
          <table:table-cell office:value-type="float" office:value="0.611071677690734" calcext:value-type="float">
            <text:p>0,6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992693635384397" calcext:value-type="float">
            <text:p>0,099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71</text:p>
          </table:table-cell>
          <table:table-cell office:value-type="float" office:value="137.6844532851" calcext:value-type="float">
            <text:p>137,6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20</text:p>
          </table:table-cell>
          <table:table-cell office:value-type="float" office:value="707.008567400237" calcext:value-type="float">
            <text:p>707,0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44</text:p>
          </table:table-cell>
          <table:table-cell office:value-type="float" office:value="463.135102892325" calcext:value-type="float">
            <text:p>463,1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97</text:p>
          </table:table-cell>
          <table:table-cell office:value-type="float" office:value="617.001933953483" calcext:value-type="float">
            <text:p>617,0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34</text:p>
          </table:table-cell>
          <table:table-cell office:value-type="float" office:value="256.500700015851" calcext:value-type="float">
            <text:p>256,5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40</text:p>
          </table:table-cell>
          <table:table-cell office:value-type="float" office:value="353.641602677601" calcext:value-type="float">
            <text:p>353,6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24</text:p>
          </table:table-cell>
          <table:table-cell office:value-type="float" office:value="478.322461477575" calcext:value-type="float">
            <text:p>478,322</text:p>
          </table:table-cell>
          <table:table-cell office:value-type="float" office:value="1.92197308356747" calcext:value-type="float">
            <text:p>1,9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2197308356747" calcext:value-type="float">
            <text:p>1,922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70</text:p>
          </table:table-cell>
          <table:table-cell office:value-type="float" office:value="299.990414675587" calcext:value-type="float">
            <text:p>299,9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82</text:p>
          </table:table-cell>
          <table:table-cell office:value-type="float" office:value="1041.84981683632" calcext:value-type="float">
            <text:p>1 041,850</text:p>
          </table:table-cell>
          <table:table-cell office:value-type="float" office:value="0.177123062277703" calcext:value-type="float">
            <text:p>0,1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77123062277703" calcext:value-type="float">
            <text:p>0,17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31</text:p>
          </table:table-cell>
          <table:table-cell office:value-type="float" office:value="216.106931176394" calcext:value-type="float">
            <text:p>216,107</text:p>
          </table:table-cell>
          <table:table-cell office:value-type="float" office:value="13.2066170156718" calcext:value-type="float">
            <text:p>13,2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73384251569855" calcext:value-type="float">
            <text:p>6,734</text:p>
          </table:table-cell>
          <table:table-cell office:value-type="float" office:value="6.47277449997326" calcext:value-type="float">
            <text:p>6,47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53</text:p>
          </table:table-cell>
          <table:table-cell office:value-type="float" office:value="488.67679029144" calcext:value-type="float">
            <text:p>488,677</text:p>
          </table:table-cell>
          <table:table-cell office:value-type="float" office:value="9.19812607436507" calcext:value-type="float">
            <text:p>9,1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19812607436507" calcext:value-type="float">
            <text:p>9,198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10</text:p>
          </table:table-cell>
          <table:table-cell office:value-type="float" office:value="407.484653835288" calcext:value-type="float">
            <text:p>407,4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42</text:p>
          </table:table-cell>
          <table:table-cell office:value-type="float" office:value="560.725522230725" calcext:value-type="float">
            <text:p>560,7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89</text:p>
          </table:table-cell>
          <table:table-cell office:value-type="float" office:value="206.472296767531" calcext:value-type="float">
            <text:p>206,4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79</text:p>
          </table:table-cell>
          <table:table-cell office:value-type="float" office:value="587.502421629913" calcext:value-type="float">
            <text:p>587,502</text:p>
          </table:table-cell>
          <table:table-cell office:value-type="float" office:value="0.664352761212308" calcext:value-type="float">
            <text:p>0,6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64352761212308" calcext:value-type="float">
            <text:p>0,664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09</text:p>
          </table:table-cell>
          <table:table-cell office:value-type="float" office:value="420.502132576772" calcext:value-type="float">
            <text:p>420,5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20</text:p>
          </table:table-cell>
          <table:table-cell office:value-type="float" office:value="305.688918275392" calcext:value-type="float">
            <text:p>305,689</text:p>
          </table:table-cell>
          <table:table-cell office:value-type="float" office:value="40.3515990482164" calcext:value-type="float">
            <text:p>40,3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0.3515990482164" calcext:value-type="float">
            <text:p>40,352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47</text:p>
          </table:table-cell>
          <table:table-cell office:value-type="float" office:value="158.210788850526" calcext:value-type="float">
            <text:p>158,2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92</text:p>
          </table:table-cell>
          <table:table-cell office:value-type="float" office:value="519.356963014845" calcext:value-type="float">
            <text:p>519,3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45</text:p>
          </table:table-cell>
          <table:table-cell office:value-type="float" office:value="61.6377919788907" calcext:value-type="float">
            <text:p>61,6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47</text:p>
          </table:table-cell>
          <table:table-cell office:value-type="float" office:value="133.446571228769" calcext:value-type="float">
            <text:p>133,4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09</text:p>
          </table:table-cell>
          <table:table-cell office:value-type="float" office:value="160.629379818471" calcext:value-type="float">
            <text:p>160,6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37</text:p>
          </table:table-cell>
          <table:table-cell office:value-type="float" office:value="311.849957269661" calcext:value-type="float">
            <text:p>311,8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00</text:p>
          </table:table-cell>
          <table:table-cell office:value-type="float" office:value="600.500811044683" calcext:value-type="float">
            <text:p>600,501</text:p>
          </table:table-cell>
          <table:table-cell table:number-columns-repeated="2" office:value-type="float" office:value="20.6444280718445" calcext:value-type="float">
            <text:p>20,64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96</text:p>
          </table:table-cell>
          <table:table-cell office:value-type="float" office:value="320.632488629655" calcext:value-type="float">
            <text:p>320,6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00</text:p>
          </table:table-cell>
          <table:table-cell office:value-type="float" office:value="291.36286306309" calcext:value-type="float">
            <text:p>291,3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07</text:p>
          </table:table-cell>
          <table:table-cell office:value-type="float" office:value="903.830187662125" calcext:value-type="float">
            <text:p>903,8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78</text:p>
          </table:table-cell>
          <table:table-cell office:value-type="float" office:value="552.70776561907" calcext:value-type="float">
            <text:p>552,708</text:p>
          </table:table-cell>
          <table:table-cell table:number-columns-repeated="2" office:value-type="float" office:value="5.1530779273821" calcext:value-type="float">
            <text:p>5,15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24</text:p>
          </table:table-cell>
          <table:table-cell office:value-type="float" office:value="679.438932658648" calcext:value-type="float">
            <text:p>679,439</text:p>
          </table:table-cell>
          <table:table-cell office:value-type="float" office:value="22.2812410072424" calcext:value-type="float">
            <text:p>22,281</text:p>
          </table:table-cell>
          <table:table-cell office:value-type="float" office:value="18.1262892505628" calcext:value-type="float">
            <text:p>18,1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15495175667956" calcext:value-type="float">
            <text:p>4,155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87</text:p>
          </table:table-cell>
          <table:table-cell office:value-type="float" office:value="178.101388013123" calcext:value-type="float">
            <text:p>178,101</text:p>
          </table:table-cell>
          <table:table-cell office:value-type="float" office:value="16.4795706277535" calcext:value-type="float">
            <text:p>16,480</text:p>
          </table:table-cell>
          <table:table-cell office:value-type="float" office:value="16.3282451553441" calcext:value-type="float">
            <text:p>16,3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51325472409361" calcext:value-type="float">
            <text:p>0,151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28</text:p>
          </table:table-cell>
          <table:table-cell office:value-type="float" office:value="568.411156957932" calcext:value-type="float">
            <text:p>568,4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01</text:p>
          </table:table-cell>
          <table:table-cell office:value-type="float" office:value="520.561656147283" calcext:value-type="float">
            <text:p>520,5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64</text:p>
          </table:table-cell>
          <table:table-cell office:value-type="float" office:value="202.153793000608" calcext:value-type="float">
            <text:p>202,1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60</text:p>
          </table:table-cell>
          <table:table-cell office:value-type="float" office:value="443.344226880588" calcext:value-type="float">
            <text:p>443,344</text:p>
          </table:table-cell>
          <table:table-cell office:value-type="float" office:value="3.67179901125901" calcext:value-type="float">
            <text:p>3,67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67179901125901" calcext:value-type="float">
            <text:p>3,6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81</text:p>
          </table:table-cell>
          <table:table-cell office:value-type="float" office:value="48.5904469606349" calcext:value-type="float">
            <text:p>48,5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72</text:p>
          </table:table-cell>
          <table:table-cell office:value-type="float" office:value="1386.0548682242" calcext:value-type="float">
            <text:p>1 386,0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85</text:p>
          </table:table-cell>
          <table:table-cell office:value-type="float" office:value="553.192863551946" calcext:value-type="float">
            <text:p>553,193</text:p>
          </table:table-cell>
          <table:table-cell office:value-type="float" office:value="5.92392891640025" calcext:value-type="float">
            <text:p>5,9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92392891640025" calcext:value-type="float">
            <text:p>5,924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70</text:p>
          </table:table-cell>
          <table:table-cell office:value-type="float" office:value="463.16158523263" calcext:value-type="float">
            <text:p>463,162</text:p>
          </table:table-cell>
          <table:table-cell table:number-columns-repeated="2" office:value-type="float" office:value="1.05107163410379" calcext:value-type="float">
            <text:p>1,05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85</text:p>
          </table:table-cell>
          <table:table-cell office:value-type="float" office:value="502.10067487532" calcext:value-type="float">
            <text:p>502,1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21</text:p>
          </table:table-cell>
          <table:table-cell office:value-type="float" office:value="270.220182690522" calcext:value-type="float">
            <text:p>270,2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63</text:p>
          </table:table-cell>
          <table:table-cell office:value-type="float" office:value="1232.04710396542" calcext:value-type="float">
            <text:p>1 232,047</text:p>
          </table:table-cell>
          <table:table-cell office:value-type="float" office:value="7.50800731342436" calcext:value-type="float">
            <text:p>7,5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50800731342436" calcext:value-type="float">
            <text:p>7,508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26</text:p>
          </table:table-cell>
          <table:table-cell office:value-type="float" office:value="642.873383593827" calcext:value-type="float">
            <text:p>642,8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05</text:p>
          </table:table-cell>
          <table:table-cell office:value-type="float" office:value="241.049658375526" calcext:value-type="float">
            <text:p>241,0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11</text:p>
          </table:table-cell>
          <table:table-cell office:value-type="float" office:value="311.937158982136" calcext:value-type="float">
            <text:p>311,9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11</text:p>
          </table:table-cell>
          <table:table-cell office:value-type="float" office:value="1304.44678343702" calcext:value-type="float">
            <text:p>1 304,4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87</text:p>
          </table:table-cell>
          <table:table-cell office:value-type="float" office:value="481.815209386353" calcext:value-type="float">
            <text:p>481,8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16</text:p>
          </table:table-cell>
          <table:table-cell office:value-type="float" office:value="1393.82441238027" calcext:value-type="float">
            <text:p>1 393,824</text:p>
          </table:table-cell>
          <table:table-cell office:value-type="float" office:value="2.338883083963" calcext:value-type="float">
            <text:p>2,3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38883083963" calcext:value-type="float">
            <text:p>2,33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60</text:p>
          </table:table-cell>
          <table:table-cell office:value-type="float" office:value="588.792159858944" calcext:value-type="float">
            <text:p>588,7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52</text:p>
          </table:table-cell>
          <table:table-cell office:value-type="float" office:value="2047.5170172328" calcext:value-type="float">
            <text:p>2 047,517</text:p>
          </table:table-cell>
          <table:table-cell office:value-type="float" office:value="32.9052021971594" calcext:value-type="float">
            <text:p>32,905</text:p>
          </table:table-cell>
          <table:table-cell office:value-type="float" office:value="6.73686957485457" calcext:value-type="float">
            <text:p>6,7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1683326223048" calcext:value-type="float">
            <text:p>26,16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32</text:p>
          </table:table-cell>
          <table:table-cell office:value-type="float" office:value="981.598860926026" calcext:value-type="float">
            <text:p>981,599</text:p>
          </table:table-cell>
          <table:table-cell office:value-type="float" office:value="2.3882058122974" calcext:value-type="float">
            <text:p>2,388</text:p>
          </table:table-cell>
          <table:table-cell office:value-type="float" office:value="1.97295259277053" calcext:value-type="float">
            <text:p>1,9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1525321952687" calcext:value-type="float">
            <text:p>0,415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74</text:p>
          </table:table-cell>
          <table:table-cell office:value-type="float" office:value="1412.90068263277" calcext:value-type="float">
            <text:p>1 412,901</text:p>
          </table:table-cell>
          <table:table-cell office:value-type="float" office:value="2.5333560726092" calcext:value-type="float">
            <text:p>2,5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333560726092" calcext:value-type="float">
            <text:p>2,53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35</text:p>
          </table:table-cell>
          <table:table-cell office:value-type="float" office:value="1771.7919062667" calcext:value-type="float">
            <text:p>1 771,7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62</text:p>
          </table:table-cell>
          <table:table-cell office:value-type="float" office:value="590.945637512109" calcext:value-type="float">
            <text:p>590,9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02</text:p>
          </table:table-cell>
          <table:table-cell office:value-type="float" office:value="808.53658013598" calcext:value-type="float">
            <text:p>808,5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68</text:p>
          </table:table-cell>
          <table:table-cell office:value-type="float" office:value="893.463836352777" calcext:value-type="float">
            <text:p>893,464</text:p>
          </table:table-cell>
          <table:table-cell table:number-columns-repeated="2" office:value-type="float" office:value="0.812897926020311" calcext:value-type="float">
            <text:p>0,81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50</text:p>
          </table:table-cell>
          <table:table-cell office:value-type="float" office:value="2520.73560152525" calcext:value-type="float">
            <text:p>2 520,736</text:p>
          </table:table-cell>
          <table:table-cell office:value-type="float" office:value="50.948744924086" calcext:value-type="float">
            <text:p>50,949</text:p>
          </table:table-cell>
          <table:table-cell office:value-type="float" office:value="12.1119972402463" calcext:value-type="float">
            <text:p>12,1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4858599708554" calcext:value-type="float">
            <text:p>30,4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5088771298428" calcext:value-type="float">
            <text:p>8,351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54</text:p>
          </table:table-cell>
          <table:table-cell office:value-type="float" office:value="1181.63871998096" calcext:value-type="float">
            <text:p>1 181,639</text:p>
          </table:table-cell>
          <table:table-cell office:value-type="float" office:value="87.0381882431934" calcext:value-type="float">
            <text:p>87,038</text:p>
          </table:table-cell>
          <table:table-cell office:value-type="float" office:value="22.2163057584018" calcext:value-type="float">
            <text:p>22,2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4.8218824847916" calcext:value-type="float">
            <text:p>64,822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32</text:p>
          </table:table-cell>
          <table:table-cell office:value-type="float" office:value="646.92457446569" calcext:value-type="float">
            <text:p>646,925</text:p>
          </table:table-cell>
          <table:table-cell office:value-type="float" office:value="6.80487429796875" calcext:value-type="float">
            <text:p>6,8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0487429796875" calcext:value-type="float">
            <text:p>6,80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02</text:p>
          </table:table-cell>
          <table:table-cell office:value-type="float" office:value="929.420510284094" calcext:value-type="float">
            <text:p>929,4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65</text:p>
          </table:table-cell>
          <table:table-cell office:value-type="float" office:value="1415.39407830069" calcext:value-type="float">
            <text:p>1 415,3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44</text:p>
          </table:table-cell>
          <table:table-cell office:value-type="float" office:value="1304.14392641981" calcext:value-type="float">
            <text:p>1 304,144</text:p>
          </table:table-cell>
          <table:table-cell office:value-type="float" office:value="3.21676974115936" calcext:value-type="float">
            <text:p>3,2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1676974115936" calcext:value-type="float">
            <text:p>3,21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78</text:p>
          </table:table-cell>
          <table:table-cell office:value-type="float" office:value="2128.80157724858" calcext:value-type="float">
            <text:p>2 128,8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74</text:p>
          </table:table-cell>
          <table:table-cell office:value-type="float" office:value="796.847647538542" calcext:value-type="float">
            <text:p>796,8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54</text:p>
          </table:table-cell>
          <table:table-cell office:value-type="float" office:value="538.056496767848" calcext:value-type="float">
            <text:p>538,0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19</text:p>
          </table:table-cell>
          <table:table-cell office:value-type="float" office:value="3734.80950032624" calcext:value-type="float">
            <text:p>3 734,810</text:p>
          </table:table-cell>
          <table:table-cell office:value-type="float" office:value="14.8420033863794" calcext:value-type="float">
            <text:p>14,842</text:p>
          </table:table-cell>
          <table:table-cell office:value-type="float" office:value="0.672867241299997" calcext:value-type="float">
            <text:p>0,6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1691361450794" calcext:value-type="float">
            <text:p>14,169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89</text:p>
          </table:table-cell>
          <table:table-cell office:value-type="float" office:value="1351.81603588931" calcext:value-type="float">
            <text:p>1 351,816</text:p>
          </table:table-cell>
          <table:table-cell office:value-type="float" office:value="4.91295341344244" calcext:value-type="float">
            <text:p>4,913</text:p>
          </table:table-cell>
          <table:table-cell office:value-type="float" office:value="2.00754508721033" calcext:value-type="float">
            <text:p>2,0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0540832623211" calcext:value-type="float">
            <text:p>2,905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48</text:p>
          </table:table-cell>
          <table:table-cell office:value-type="float" office:value="1403.71581466534" calcext:value-type="float">
            <text:p>1 403,7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57</text:p>
          </table:table-cell>
          <table:table-cell office:value-type="float" office:value="383.757636517367" calcext:value-type="float">
            <text:p>383,7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29</text:p>
          </table:table-cell>
          <table:table-cell office:value-type="float" office:value="1764.13380318976" calcext:value-type="float">
            <text:p>1 764,134</text:p>
          </table:table-cell>
          <table:table-cell office:value-type="float" office:value="1.33801005124104" calcext:value-type="float">
            <text:p>1,3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3801005124104" calcext:value-type="float">
            <text:p>1,338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89</text:p>
          </table:table-cell>
          <table:table-cell office:value-type="float" office:value="2893.74321841909" calcext:value-type="float">
            <text:p>2 893,743</text:p>
          </table:table-cell>
          <table:table-cell office:value-type="float" office:value="59.886346674554" calcext:value-type="float">
            <text:p>59,886</text:p>
          </table:table-cell>
          <table:table-cell office:value-type="float" office:value="22.3164522793101" calcext:value-type="float">
            <text:p>22,3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809780745173" calcext:value-type="float">
            <text:p>11,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1889163207266" calcext:value-type="float">
            <text:p>26,189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82</text:p>
          </table:table-cell>
          <table:table-cell office:value-type="float" office:value="1020.41348099093" calcext:value-type="float">
            <text:p>1 020,413</text:p>
          </table:table-cell>
          <table:table-cell office:value-type="float" office:value="12.0529968891" calcext:value-type="float">
            <text:p>12,0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8951116644517" calcext:value-type="float">
            <text:p>1,590</text:p>
          </table:table-cell>
          <table:table-cell office:value-type="float" office:value="10.4634857226548" calcext:value-type="float">
            <text:p>10,4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26</text:p>
          </table:table-cell>
          <table:table-cell office:value-type="float" office:value="13228.923048734" calcext:value-type="float">
            <text:p>13 228,923</text:p>
          </table:table-cell>
          <table:table-cell office:value-type="float" office:value="90.9844833701526" calcext:value-type="float">
            <text:p>90,984</text:p>
          </table:table-cell>
          <table:table-cell office:value-type="float" office:value="18.5540868717984" calcext:value-type="float">
            <text:p>18,554</text:p>
          </table:table-cell>
          <table:table-cell office:value-type="float" office:value="0" calcext:value-type="float">
            <text:p>0,000</text:p>
          </table:table-cell>
          <table:table-cell office:value-type="float" office:value="3.65511489856273" calcext:value-type="float">
            <text:p>3,655</text:p>
          </table:table-cell>
          <table:table-cell office:value-type="float" office:value="0" calcext:value-type="float">
            <text:p>0,000</text:p>
          </table:table-cell>
          <table:table-cell office:value-type="float" office:value="36.1216698961462" calcext:value-type="float">
            <text:p>36,122</text:p>
          </table:table-cell>
          <table:table-cell office:value-type="float" office:value="3.87540685521769" calcext:value-type="float">
            <text:p>3,8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7782048484276" calcext:value-type="float">
            <text:p>28,778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36</text:p>
          </table:table-cell>
          <table:table-cell office:value-type="float" office:value="694.088458572394" calcext:value-type="float">
            <text:p>694,088</text:p>
          </table:table-cell>
          <table:table-cell office:value-type="float" office:value="22.4402597910905" calcext:value-type="float">
            <text:p>22,440</text:p>
          </table:table-cell>
          <table:table-cell office:value-type="float" office:value="16.4842851091816" calcext:value-type="float">
            <text:p>16,4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5597468190889" calcext:value-type="float">
            <text:p>5,95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81</text:p>
          </table:table-cell>
          <table:table-cell office:value-type="float" office:value="2187.05488691557" calcext:value-type="float">
            <text:p>2 187,055</text:p>
          </table:table-cell>
          <table:table-cell table:number-columns-repeated="2" office:value-type="float" office:value="13.9382087098533" calcext:value-type="float">
            <text:p>13,93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98</text:p>
          </table:table-cell>
          <table:table-cell office:value-type="float" office:value="3012.64129809971" calcext:value-type="float">
            <text:p>3 012,641</text:p>
          </table:table-cell>
          <table:table-cell table:number-columns-repeated="2" office:value-type="float" office:value="153.869336379139" calcext:value-type="float">
            <text:p>153,86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41</text:p>
          </table:table-cell>
          <table:table-cell office:value-type="float" office:value="427.760627008739" calcext:value-type="float">
            <text:p>427,7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11</text:p>
          </table:table-cell>
          <table:table-cell office:value-type="float" office:value="1419.36614103986" calcext:value-type="float">
            <text:p>1 419,366</text:p>
          </table:table-cell>
          <table:table-cell office:value-type="float" office:value="8.62056465205413" calcext:value-type="float">
            <text:p>8,6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2056465205413" calcext:value-type="float">
            <text:p>8,62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25</text:p>
          </table:table-cell>
          <table:table-cell office:value-type="float" office:value="1476.382629921" calcext:value-type="float">
            <text:p>1 476,383</text:p>
          </table:table-cell>
          <table:table-cell office:value-type="float" office:value="8.39154488430166" calcext:value-type="float">
            <text:p>8,3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39154488430166" calcext:value-type="float">
            <text:p>8,392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33</text:p>
          </table:table-cell>
          <table:table-cell office:value-type="float" office:value="1515.51872740368" calcext:value-type="float">
            <text:p>1 515,519</text:p>
          </table:table-cell>
          <table:table-cell office:value-type="float" office:value="3.29283932112854" calcext:value-type="float">
            <text:p>3,2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29283932112854" calcext:value-type="float">
            <text:p>3,2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78</text:p>
          </table:table-cell>
          <table:table-cell office:value-type="float" office:value="846.491490643651" calcext:value-type="float">
            <text:p>846,4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38</text:p>
          </table:table-cell>
          <table:table-cell office:value-type="float" office:value="861.36464672848" calcext:value-type="float">
            <text:p>861,365</text:p>
          </table:table-cell>
          <table:table-cell table:number-columns-repeated="2" office:value-type="float" office:value="1.28294852717562" calcext:value-type="float">
            <text:p>1,28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08</text:p>
          </table:table-cell>
          <table:table-cell office:value-type="float" office:value="1170.18979669299" calcext:value-type="float">
            <text:p>1 170,190</text:p>
          </table:table-cell>
          <table:table-cell office:value-type="float" office:value="34.4914472380362" calcext:value-type="float">
            <text:p>34,4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4.4914472380362" calcext:value-type="float">
            <text:p>34,491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69</text:p>
          </table:table-cell>
          <table:table-cell office:value-type="float" office:value="627.580443268954" calcext:value-type="float">
            <text:p>627,5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95</text:p>
          </table:table-cell>
          <table:table-cell office:value-type="float" office:value="421.445240934386" calcext:value-type="float">
            <text:p>421,445</text:p>
          </table:table-cell>
          <table:table-cell office:value-type="float" office:value="1.16854281781859" calcext:value-type="float">
            <text:p>1,1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6854281781859" calcext:value-type="float">
            <text:p>1,169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40</text:p>
          </table:table-cell>
          <table:table-cell office:value-type="float" office:value="3124.14230699704" calcext:value-type="float">
            <text:p>3 124,142</text:p>
          </table:table-cell>
          <table:table-cell office:value-type="float" office:value="18.9323910866298" calcext:value-type="float">
            <text:p>18,9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9323910866298" calcext:value-type="float">
            <text:p>18,93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19</text:p>
          </table:table-cell>
          <table:table-cell office:value-type="float" office:value="781.792822112368" calcext:value-type="float">
            <text:p>781,7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21</text:p>
          </table:table-cell>
          <table:table-cell office:value-type="float" office:value="392.931692225885" calcext:value-type="float">
            <text:p>392,9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55</text:p>
          </table:table-cell>
          <table:table-cell office:value-type="float" office:value="389.800874269512" calcext:value-type="float">
            <text:p>389,801</text:p>
          </table:table-cell>
          <table:table-cell office:value-type="float" office:value="7.11372008518322" calcext:value-type="float">
            <text:p>7,1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944937601777" calcext:value-type="float">
            <text:p>6,894</text:p>
          </table:table-cell>
          <table:table-cell office:value-type="float" office:value="0" calcext:value-type="float">
            <text:p>0,000</text:p>
          </table:table-cell>
          <table:table-cell office:value-type="float" office:value="0.219226325005525" calcext:value-type="float">
            <text:p>0,2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43</text:p>
          </table:table-cell>
          <table:table-cell office:value-type="float" office:value="2302.6098691414" calcext:value-type="float">
            <text:p>2 302,610</text:p>
          </table:table-cell>
          <table:table-cell office:value-type="float" office:value="3.37315612732333" calcext:value-type="float">
            <text:p>3,3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7315612732333" calcext:value-type="float">
            <text:p>3,37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11</text:p>
          </table:table-cell>
          <table:table-cell office:value-type="float" office:value="3462.69259202951" calcext:value-type="float">
            <text:p>3 462,693</text:p>
          </table:table-cell>
          <table:table-cell office:value-type="float" office:value="13.8769508692785" calcext:value-type="float">
            <text:p>13,8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373366962734" calcext:value-type="float">
            <text:p>4,2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3961417300514" calcext:value-type="float">
            <text:p>9,64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09</text:p>
          </table:table-cell>
          <table:table-cell office:value-type="float" office:value="1655.31147479134" calcext:value-type="float">
            <text:p>1 655,311</text:p>
          </table:table-cell>
          <table:table-cell office:value-type="float" office:value="13.3766757998318" calcext:value-type="float">
            <text:p>13,3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3766757998318" calcext:value-type="float">
            <text:p>13,37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01</text:p>
          </table:table-cell>
          <table:table-cell office:value-type="float" office:value="681.371522706216" calcext:value-type="float">
            <text:p>681,372</text:p>
          </table:table-cell>
          <table:table-cell office:value-type="float" office:value="23.6400933550287" calcext:value-type="float">
            <text:p>23,6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6400933550287" calcext:value-type="float">
            <text:p>23,640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35</text:p>
          </table:table-cell>
          <table:table-cell office:value-type="float" office:value="1519.62434728606" calcext:value-type="float">
            <text:p>1 519,6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89</text:p>
          </table:table-cell>
          <table:table-cell office:value-type="float" office:value="671.707424069281" calcext:value-type="float">
            <text:p>671,707</text:p>
          </table:table-cell>
          <table:table-cell office:value-type="float" office:value="10.4371995853856" calcext:value-type="float">
            <text:p>10,4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4371995853856" calcext:value-type="float">
            <text:p>10,437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39</text:p>
          </table:table-cell>
          <table:table-cell office:value-type="float" office:value="744.637557563511" calcext:value-type="float">
            <text:p>744,638</text:p>
          </table:table-cell>
          <table:table-cell table:number-columns-repeated="2" office:value-type="float" office:value="2.37965442374176" calcext:value-type="float">
            <text:p>2,38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05</text:p>
          </table:table-cell>
          <table:table-cell office:value-type="float" office:value="258.503443752718" calcext:value-type="float">
            <text:p>258,503</text:p>
          </table:table-cell>
          <table:table-cell office:value-type="float" office:value="6.22100801814537" calcext:value-type="float">
            <text:p>6,2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22100801814537" calcext:value-type="float">
            <text:p>6,221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12</text:p>
          </table:table-cell>
          <table:table-cell office:value-type="float" office:value="135.247009346831" calcext:value-type="float">
            <text:p>135,2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60</text:p>
          </table:table-cell>
          <table:table-cell office:value-type="float" office:value="1042.07140147523" calcext:value-type="float">
            <text:p>1 042,0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05</text:p>
          </table:table-cell>
          <table:table-cell office:value-type="float" office:value="1278.66172645625" calcext:value-type="float">
            <text:p>1 278,662</text:p>
          </table:table-cell>
          <table:table-cell office:value-type="float" office:value="24.381157926932" calcext:value-type="float">
            <text:p>24,381</text:p>
          </table:table-cell>
          <table:table-cell office:value-type="float" office:value="4.26311074613419" calcext:value-type="float">
            <text:p>4,2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1180471807978" calcext:value-type="float">
            <text:p>20,118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64</text:p>
          </table:table-cell>
          <table:table-cell office:value-type="float" office:value="1141.00497139938" calcext:value-type="float">
            <text:p>1 141,005</text:p>
          </table:table-cell>
          <table:table-cell table:number-columns-repeated="2" office:value-type="float" office:value="10.7940089212636" calcext:value-type="float">
            <text:p>10,79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31</text:p>
          </table:table-cell>
          <table:table-cell office:value-type="float" office:value="286.545756567036" calcext:value-type="float">
            <text:p>286,546</text:p>
          </table:table-cell>
          <table:table-cell office:value-type="float" office:value="2.57624379345494" calcext:value-type="float">
            <text:p>2,5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7624379345494" calcext:value-type="float">
            <text:p>2,57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98</text:p>
          </table:table-cell>
          <table:table-cell office:value-type="float" office:value="1185.81100692557" calcext:value-type="float">
            <text:p>1 185,8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29</text:p>
          </table:table-cell>
          <table:table-cell office:value-type="float" office:value="406.410530587786" calcext:value-type="float">
            <text:p>406,4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11</text:p>
          </table:table-cell>
          <table:table-cell office:value-type="float" office:value="950.310678263318" calcext:value-type="float">
            <text:p>950,311</text:p>
          </table:table-cell>
          <table:table-cell office:value-type="float" office:value="0.666309051380775" calcext:value-type="float">
            <text:p>0,6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66309051380775" calcext:value-type="float">
            <text:p>0,66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62</text:p>
          </table:table-cell>
          <table:table-cell office:value-type="float" office:value="583.074550364286" calcext:value-type="float">
            <text:p>583,0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20</text:p>
          </table:table-cell>
          <table:table-cell office:value-type="float" office:value="447.155789679792" calcext:value-type="float">
            <text:p>447,1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80</text:p>
          </table:table-cell>
          <table:table-cell office:value-type="float" office:value="421.628170793796" calcext:value-type="float">
            <text:p>421,6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92</text:p>
          </table:table-cell>
          <table:table-cell office:value-type="float" office:value="1266.0435582729" calcext:value-type="float">
            <text:p>1 266,0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09</text:p>
          </table:table-cell>
          <table:table-cell office:value-type="float" office:value="381.380109682815" calcext:value-type="float">
            <text:p>381,380</text:p>
          </table:table-cell>
          <table:table-cell table:number-columns-repeated="2" office:value-type="float" office:value="2.06198500432874" calcext:value-type="float">
            <text:p>2,06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97</text:p>
          </table:table-cell>
          <table:table-cell office:value-type="float" office:value="597.791460308536" calcext:value-type="float">
            <text:p>597,7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92</text:p>
          </table:table-cell>
          <table:table-cell office:value-type="float" office:value="389.36443854791" calcext:value-type="float">
            <text:p>389,3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24</text:p>
          </table:table-cell>
          <table:table-cell office:value-type="float" office:value="958.046470702707" calcext:value-type="float">
            <text:p>958,0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67</text:p>
          </table:table-cell>
          <table:table-cell office:value-type="float" office:value="1163.5268556762" calcext:value-type="float">
            <text:p>1 163,527</text:p>
          </table:table-cell>
          <table:table-cell office:value-type="float" office:value="31.2697128077357" calcext:value-type="float">
            <text:p>31,270</text:p>
          </table:table-cell>
          <table:table-cell office:value-type="float" office:value="10.0380586918774" calcext:value-type="float">
            <text:p>10,0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2316541158583" calcext:value-type="float">
            <text:p>21,232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58</text:p>
          </table:table-cell>
          <table:table-cell office:value-type="float" office:value="648.523697622531" calcext:value-type="float">
            <text:p>648,5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40</text:p>
          </table:table-cell>
          <table:table-cell office:value-type="float" office:value="1193.32629370878" calcext:value-type="float">
            <text:p>1 193,326</text:p>
          </table:table-cell>
          <table:table-cell office:value-type="float" office:value="3.00579881338303" calcext:value-type="float">
            <text:p>3,0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0579881338303" calcext:value-type="float">
            <text:p>3,00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22</text:p>
          </table:table-cell>
          <table:table-cell office:value-type="float" office:value="1102.2408767858" calcext:value-type="float">
            <text:p>1 102,2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76</text:p>
          </table:table-cell>
          <table:table-cell office:value-type="float" office:value="656.136344036011" calcext:value-type="float">
            <text:p>656,1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62</text:p>
          </table:table-cell>
          <table:table-cell office:value-type="float" office:value="10009.7670505946" calcext:value-type="float">
            <text:p>10 009,767</text:p>
          </table:table-cell>
          <table:table-cell office:value-type="float" office:value="110.319504757487" calcext:value-type="float">
            <text:p>110,320</text:p>
          </table:table-cell>
          <table:table-cell office:value-type="float" office:value="25.7157503839825" calcext:value-type="float">
            <text:p>25,716</text:p>
          </table:table-cell>
          <table:table-cell office:value-type="float" office:value="0" calcext:value-type="float">
            <text:p>0,000</text:p>
          </table:table-cell>
          <table:table-cell office:value-type="float" office:value="3.42696358947335" calcext:value-type="float">
            <text:p>3,427</text:p>
          </table:table-cell>
          <table:table-cell office:value-type="float" office:value="0" calcext:value-type="float">
            <text:p>0,000</text:p>
          </table:table-cell>
          <table:table-cell office:value-type="float" office:value="81.1767907840312" calcext:value-type="float">
            <text:p>81,17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89</text:p>
          </table:table-cell>
          <table:table-cell office:value-type="float" office:value="876.392988370312" calcext:value-type="float">
            <text:p>876,393</text:p>
          </table:table-cell>
          <table:table-cell office:value-type="float" office:value="5.64038589738037" calcext:value-type="float">
            <text:p>5,6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4038589738037" calcext:value-type="float">
            <text:p>5,64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79</text:p>
          </table:table-cell>
          <table:table-cell office:value-type="float" office:value="4440.37946799011" calcext:value-type="float">
            <text:p>4 440,379</text:p>
          </table:table-cell>
          <table:table-cell office:value-type="float" office:value="27.7121538253065" calcext:value-type="float">
            <text:p>27,712</text:p>
          </table:table-cell>
          <table:table-cell office:value-type="float" office:value="12.7609492140405" calcext:value-type="float">
            <text:p>12,7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2641050482863" calcext:value-type="float">
            <text:p>1,8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247941064374" calcext:value-type="float">
            <text:p>13,1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05</text:p>
          </table:table-cell>
          <table:table-cell office:value-type="float" office:value="3463.5017653939" calcext:value-type="float">
            <text:p>3 463,502</text:p>
          </table:table-cell>
          <table:table-cell office:value-type="float" office:value="176.201284806377" calcext:value-type="float">
            <text:p>176,201</text:p>
          </table:table-cell>
          <table:table-cell office:value-type="float" office:value="9.10942401121514" calcext:value-type="float">
            <text:p>9,1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1.406974493645" calcext:value-type="float">
            <text:p>51,407</text:p>
          </table:table-cell>
          <table:table-cell office:value-type="float" office:value="115.684886301517" calcext:value-type="float">
            <text:p>115,685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67</text:p>
          </table:table-cell>
          <table:table-cell office:value-type="float" office:value="1302.31907009097" calcext:value-type="float">
            <text:p>1 302,319</text:p>
          </table:table-cell>
          <table:table-cell table:number-columns-repeated="2" office:value-type="float" office:value="6.36412229254984" calcext:value-type="float">
            <text:p>6,36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53</text:p>
          </table:table-cell>
          <table:table-cell office:value-type="float" office:value="2775.48775781321" calcext:value-type="float">
            <text:p>2 775,488</text:p>
          </table:table-cell>
          <table:table-cell office:value-type="float" office:value="29.9415333172622" calcext:value-type="float">
            <text:p>29,9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33018652859142" calcext:value-type="float">
            <text:p>2,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6113467886708" calcext:value-type="float">
            <text:p>27,611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01</text:p>
          </table:table-cell>
          <table:table-cell office:value-type="float" office:value="157.736926881229" calcext:value-type="float">
            <text:p>157,7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03</text:p>
          </table:table-cell>
          <table:table-cell office:value-type="float" office:value="827.657937231999" calcext:value-type="float">
            <text:p>827,658</text:p>
          </table:table-cell>
          <table:table-cell table:number-columns-repeated="2" office:value-type="float" office:value="1.83481187431364" calcext:value-type="float">
            <text:p>1,83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70</text:p>
          </table:table-cell>
          <table:table-cell office:value-type="float" office:value="1236.08568142783" calcext:value-type="float">
            <text:p>1 236,0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37</text:p>
          </table:table-cell>
          <table:table-cell office:value-type="float" office:value="483.989794218038" calcext:value-type="float">
            <text:p>483,9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94</text:p>
          </table:table-cell>
          <table:table-cell office:value-type="float" office:value="685.810547010432" calcext:value-type="float">
            <text:p>685,811</text:p>
          </table:table-cell>
          <table:table-cell office:value-type="float" office:value="21.6451709495187" calcext:value-type="float">
            <text:p>21,6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6451709495187" calcext:value-type="float">
            <text:p>21,645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93</text:p>
          </table:table-cell>
          <table:table-cell office:value-type="float" office:value="3925.92979739673" calcext:value-type="float">
            <text:p>3 925,930</text:p>
          </table:table-cell>
          <table:table-cell office:value-type="float" office:value="12.1224816561255" calcext:value-type="float">
            <text:p>12,122</text:p>
          </table:table-cell>
          <table:table-cell office:value-type="float" office:value="1.63395724481315" calcext:value-type="float">
            <text:p>1,6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885244113123" calcext:value-type="float">
            <text:p>10,48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50</text:p>
          </table:table-cell>
          <table:table-cell office:value-type="float" office:value="512.224747726472" calcext:value-type="float">
            <text:p>512,225</text:p>
          </table:table-cell>
          <table:table-cell office:value-type="float" office:value="8.3571130828037" calcext:value-type="float">
            <text:p>8,3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571130828037" calcext:value-type="float">
            <text:p>8,35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73</text:p>
          </table:table-cell>
          <table:table-cell office:value-type="float" office:value="680.309859288545" calcext:value-type="float">
            <text:p>680,3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96</text:p>
          </table:table-cell>
          <table:table-cell office:value-type="float" office:value="746.928227015316" calcext:value-type="float">
            <text:p>746,9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09</text:p>
          </table:table-cell>
          <table:table-cell office:value-type="float" office:value="1355.90175852269" calcext:value-type="float">
            <text:p>1 355,902</text:p>
          </table:table-cell>
          <table:table-cell office:value-type="float" office:value="0.0444951630662571" calcext:value-type="float">
            <text:p>0,0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44951630662571" calcext:value-type="float">
            <text:p>0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91</text:p>
          </table:table-cell>
          <table:table-cell office:value-type="float" office:value="1109.59389049049" calcext:value-type="float">
            <text:p>1 109,5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16</text:p>
          </table:table-cell>
          <table:table-cell office:value-type="float" office:value="423.012934221202" calcext:value-type="float">
            <text:p>423,013</text:p>
          </table:table-cell>
          <table:table-cell office:value-type="float" office:value="1.89051254964644" calcext:value-type="float">
            <text:p>1,8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9051254964644" calcext:value-type="float">
            <text:p>1,891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76</text:p>
          </table:table-cell>
          <table:table-cell office:value-type="float" office:value="1388.80342318024" calcext:value-type="float">
            <text:p>1 388,803</text:p>
          </table:table-cell>
          <table:table-cell office:value-type="float" office:value="13.3545626806005" calcext:value-type="float">
            <text:p>13,355</text:p>
          </table:table-cell>
          <table:table-cell office:value-type="float" office:value="3.32970882109468" calcext:value-type="float">
            <text:p>3,3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4696885301107" calcext:value-type="float">
            <text:p>2,4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7788500649479" calcext:value-type="float">
            <text:p>7,578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67</text:p>
          </table:table-cell>
          <table:table-cell office:value-type="float" office:value="801.43595011941" calcext:value-type="float">
            <text:p>801,4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52</text:p>
          </table:table-cell>
          <table:table-cell office:value-type="float" office:value="1005.46123986323" calcext:value-type="float">
            <text:p>1 005,461</text:p>
          </table:table-cell>
          <table:table-cell office:value-type="float" office:value="64.8079192944049" calcext:value-type="float">
            <text:p>64,808</text:p>
          </table:table-cell>
          <table:table-cell office:value-type="float" office:value="9.28034103654029" calcext:value-type="float">
            <text:p>9,2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5.5275782578646" calcext:value-type="float">
            <text:p>55,528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12</text:p>
          </table:table-cell>
          <table:table-cell office:value-type="float" office:value="1044.76728922089" calcext:value-type="float">
            <text:p>1 044,7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66</text:p>
          </table:table-cell>
          <table:table-cell office:value-type="float" office:value="217.653676956496" calcext:value-type="float">
            <text:p>217,6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95</text:p>
          </table:table-cell>
          <table:table-cell office:value-type="float" office:value="1298.40582769341" calcext:value-type="float">
            <text:p>1 298,4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22</text:p>
          </table:table-cell>
          <table:table-cell office:value-type="float" office:value="774.500878136051" calcext:value-type="float">
            <text:p>774,5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43</text:p>
          </table:table-cell>
          <table:table-cell office:value-type="float" office:value="1091.8723910717" calcext:value-type="float">
            <text:p>1 091,8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60</text:p>
          </table:table-cell>
          <table:table-cell office:value-type="float" office:value="712.295795448565" calcext:value-type="float">
            <text:p>712,2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54</text:p>
          </table:table-cell>
          <table:table-cell office:value-type="float" office:value="10667.2844353772" calcext:value-type="float">
            <text:p>10 667,284</text:p>
          </table:table-cell>
          <table:table-cell office:value-type="float" office:value="215.788352421428" calcext:value-type="float">
            <text:p>215,788</text:p>
          </table:table-cell>
          <table:table-cell office:value-type="float" office:value="115.99560503473" calcext:value-type="float">
            <text:p>115,9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30244468127149" calcext:value-type="float">
            <text:p>0,8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8.9625029185705" calcext:value-type="float">
            <text:p>98,963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29</text:p>
          </table:table-cell>
          <table:table-cell office:value-type="float" office:value="2539.45318196827" calcext:value-type="float">
            <text:p>2 539,4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01</text:p>
          </table:table-cell>
          <table:table-cell office:value-type="float" office:value="744.241955729372" calcext:value-type="float">
            <text:p>744,242</text:p>
          </table:table-cell>
          <table:table-cell table:number-columns-repeated="2" office:value-type="float" office:value="5.76323090277904" calcext:value-type="float">
            <text:p>5,76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33</text:p>
          </table:table-cell>
          <table:table-cell office:value-type="float" office:value="728.804941479266" calcext:value-type="float">
            <text:p>728,8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68</text:p>
          </table:table-cell>
          <table:table-cell office:value-type="float" office:value="1488.19256578928" calcext:value-type="float">
            <text:p>1 488,193</text:p>
          </table:table-cell>
          <table:table-cell office:value-type="float" office:value="2.01649680716238" calcext:value-type="float">
            <text:p>2,016</text:p>
          </table:table-cell>
          <table:table-cell office:value-type="float" office:value="0.64071481794443" calcext:value-type="float">
            <text:p>0,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4912860433238" calcext:value-type="float">
            <text:p>0,045</text:p>
          </table:table-cell>
          <table:table-cell office:value-type="float" office:value="1.33086912878471" calcext:value-type="float">
            <text:p>1,33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56</text:p>
          </table:table-cell>
          <table:table-cell office:value-type="float" office:value="1107.95556578715" calcext:value-type="float">
            <text:p>1 107,956</text:p>
          </table:table-cell>
          <table:table-cell office:value-type="float" office:value="6.26263567419658" calcext:value-type="float">
            <text:p>6,2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6263567419658" calcext:value-type="float">
            <text:p>6,26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94</text:p>
          </table:table-cell>
          <table:table-cell office:value-type="float" office:value="1188.16002109472" calcext:value-type="float">
            <text:p>1 188,160</text:p>
          </table:table-cell>
          <table:table-cell office:value-type="float" office:value="0.0137907675254873" calcext:value-type="float">
            <text:p>0,0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37907675254873" calcext:value-type="float">
            <text:p>0,01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508</text:p>
          </table:table-cell>
          <table:table-cell office:value-type="float" office:value="666.001113574434" calcext:value-type="float">
            <text:p>666,0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96</text:p>
          </table:table-cell>
          <table:table-cell office:value-type="float" office:value="4393.72758818952" calcext:value-type="float">
            <text:p>4 393,728</text:p>
          </table:table-cell>
          <table:table-cell office:value-type="float" office:value="90.8980572237332" calcext:value-type="float">
            <text:p>90,898</text:p>
          </table:table-cell>
          <table:table-cell office:value-type="float" office:value="18.6162353925065" calcext:value-type="float">
            <text:p>18,6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1080170527085" calcext:value-type="float">
            <text:p>40,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971212613207" calcext:value-type="float">
            <text:p>8,497</text:p>
          </table:table-cell>
          <table:table-cell office:value-type="float" office:value="23.6766835171975" calcext:value-type="float">
            <text:p>23,677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79</text:p>
          </table:table-cell>
          <table:table-cell office:value-type="float" office:value="292.23277367232" calcext:value-type="float">
            <text:p>292,233</text:p>
          </table:table-cell>
          <table:table-cell office:value-type="float" office:value="5.4952940878922" calcext:value-type="float">
            <text:p>5,4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952940878922" calcext:value-type="float">
            <text:p>5,49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93</text:p>
          </table:table-cell>
          <table:table-cell office:value-type="float" office:value="1667.43064670373" calcext:value-type="float">
            <text:p>1 667,431</text:p>
          </table:table-cell>
          <table:table-cell office:value-type="float" office:value="46.9211399272069" calcext:value-type="float">
            <text:p>46,921</text:p>
          </table:table-cell>
          <table:table-cell office:value-type="float" office:value="4.63042177838344" calcext:value-type="float">
            <text:p>4,630</text:p>
          </table:table-cell>
          <table:table-cell office:value-type="float" office:value="2.6440036320109" calcext:value-type="float">
            <text:p>2,6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1027437799898" calcext:value-type="float">
            <text:p>11,103</text:p>
          </table:table-cell>
          <table:table-cell office:value-type="float" office:value="28.5439707368228" calcext:value-type="float">
            <text:p>28,544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43</text:p>
          </table:table-cell>
          <table:table-cell office:value-type="float" office:value="365.180205562791" calcext:value-type="float">
            <text:p>365,180</text:p>
          </table:table-cell>
          <table:table-cell office:value-type="float" office:value="1.07703416561258" calcext:value-type="float">
            <text:p>1,0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7703416561258" calcext:value-type="float">
            <text:p>1,0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62</text:p>
          </table:table-cell>
          <table:table-cell office:value-type="float" office:value="1969.41357780847" calcext:value-type="float">
            <text:p>1 969,4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09</text:p>
          </table:table-cell>
          <table:table-cell office:value-type="float" office:value="487.377729778552" calcext:value-type="float">
            <text:p>487,378</text:p>
          </table:table-cell>
          <table:table-cell table:number-columns-repeated="2" office:value-type="float" office:value="9.2601022699578" calcext:value-type="float">
            <text:p>9,26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85</text:p>
          </table:table-cell>
          <table:table-cell office:value-type="float" office:value="891.710493826382" calcext:value-type="float">
            <text:p>891,7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57</text:p>
          </table:table-cell>
          <table:table-cell office:value-type="float" office:value="1682.64956165121" calcext:value-type="float">
            <text:p>1 682,650</text:p>
          </table:table-cell>
          <table:table-cell office:value-type="float" office:value="35.5262489883098" calcext:value-type="float">
            <text:p>35,5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5.5262489883098" calcext:value-type="float">
            <text:p>35,526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01</text:p>
          </table:table-cell>
          <table:table-cell office:value-type="float" office:value="766.699388860846" calcext:value-type="float">
            <text:p>766,699</text:p>
          </table:table-cell>
          <table:table-cell table:number-columns-repeated="2" office:value-type="float" office:value="29.7391021734663" calcext:value-type="float">
            <text:p>29,73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31</text:p>
          </table:table-cell>
          <table:table-cell office:value-type="float" office:value="1680.77478581211" calcext:value-type="float">
            <text:p>1 680,7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56</text:p>
          </table:table-cell>
          <table:table-cell office:value-type="float" office:value="1139.27349274375" calcext:value-type="float">
            <text:p>1 139,273</text:p>
          </table:table-cell>
          <table:table-cell office:value-type="float" office:value="39.6017528858045" calcext:value-type="float">
            <text:p>39,602</text:p>
          </table:table-cell>
          <table:table-cell office:value-type="float" office:value="6.53521183591793" calcext:value-type="float">
            <text:p>6,5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0665410498866" calcext:value-type="float">
            <text:p>33,067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16</text:p>
          </table:table-cell>
          <table:table-cell office:value-type="float" office:value="1129.15202284443" calcext:value-type="float">
            <text:p>1 129,1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52</text:p>
          </table:table-cell>
          <table:table-cell office:value-type="float" office:value="1164.20025339628" calcext:value-type="float">
            <text:p>1 164,200</text:p>
          </table:table-cell>
          <table:table-cell office:value-type="float" office:value="9.48751726324669" calcext:value-type="float">
            <text:p>9,488</text:p>
          </table:table-cell>
          <table:table-cell office:value-type="float" office:value="4.63833597990042" calcext:value-type="float">
            <text:p>4,638</text:p>
          </table:table-cell>
          <table:table-cell office:value-type="float" office:value="0" calcext:value-type="float">
            <text:p>0,000</text:p>
          </table:table-cell>
          <table:table-cell office:value-type="float" office:value="4.84918128334627" calcext:value-type="float">
            <text:p>4,849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45</text:p>
          </table:table-cell>
          <table:table-cell office:value-type="float" office:value="4332.71631057054" calcext:value-type="float">
            <text:p>4 332,7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59</text:p>
          </table:table-cell>
          <table:table-cell office:value-type="float" office:value="1269.98306535305" calcext:value-type="float">
            <text:p>1 269,9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39</text:p>
          </table:table-cell>
          <table:table-cell office:value-type="float" office:value="4939.95115878568" calcext:value-type="float">
            <text:p>4 939,951</text:p>
          </table:table-cell>
          <table:table-cell office:value-type="float" office:value="45.5921318067342" calcext:value-type="float">
            <text:p>45,592</text:p>
          </table:table-cell>
          <table:table-cell office:value-type="float" office:value="6.22049796937043" calcext:value-type="float">
            <text:p>6,2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4021456606734" calcext:value-type="float">
            <text:p>29,4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6948817669035" calcext:value-type="float">
            <text:p>9,969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91</text:p>
          </table:table-cell>
          <table:table-cell office:value-type="float" office:value="1347.90869731259" calcext:value-type="float">
            <text:p>1 347,909</text:p>
          </table:table-cell>
          <table:table-cell office:value-type="float" office:value="5.71309920076943" calcext:value-type="float">
            <text:p>5,7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1309920076943" calcext:value-type="float">
            <text:p>5,71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98</text:p>
          </table:table-cell>
          <table:table-cell office:value-type="float" office:value="9380.83029050719" calcext:value-type="float">
            <text:p>9 380,830</text:p>
          </table:table-cell>
          <table:table-cell office:value-type="float" office:value="168.162312325034" calcext:value-type="float">
            <text:p>168,162</text:p>
          </table:table-cell>
          <table:table-cell office:value-type="float" office:value="46.7959504151684" calcext:value-type="float">
            <text:p>46,7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69755862241345" calcext:value-type="float">
            <text:p>4,698</text:p>
          </table:table-cell>
          <table:table-cell office:value-type="float" office:value="116.668803287452" calcext:value-type="float">
            <text:p>116,669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60</text:p>
          </table:table-cell>
          <table:table-cell office:value-type="float" office:value="823.416278747837" calcext:value-type="float">
            <text:p>823,4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67</text:p>
          </table:table-cell>
          <table:table-cell office:value-type="float" office:value="9592.93852106172" calcext:value-type="float">
            <text:p>9 592,939</text:p>
          </table:table-cell>
          <table:table-cell office:value-type="float" office:value="84.5520606481701" calcext:value-type="float">
            <text:p>84,552</text:p>
          </table:table-cell>
          <table:table-cell office:value-type="float" office:value="41.5629444648241" calcext:value-type="float">
            <text:p>41,5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8466249203677" calcext:value-type="float">
            <text:p>15,8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1424912629783" calcext:value-type="float">
            <text:p>27,142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05</text:p>
          </table:table-cell>
          <table:table-cell office:value-type="float" office:value="443.46703108117" calcext:value-type="float">
            <text:p>443,4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56</text:p>
          </table:table-cell>
          <table:table-cell office:value-type="float" office:value="680.497994321372" calcext:value-type="float">
            <text:p>680,498</text:p>
          </table:table-cell>
          <table:table-cell office:value-type="float" office:value="5.45671404050302" calcext:value-type="float">
            <text:p>5,457</text:p>
          </table:table-cell>
          <table:table-cell office:value-type="float" office:value="3.94551786246277" calcext:value-type="float">
            <text:p>3,9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1119617804025" calcext:value-type="float">
            <text:p>1,51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35</text:p>
          </table:table-cell>
          <table:table-cell office:value-type="float" office:value="2277.96451612933" calcext:value-type="float">
            <text:p>2 277,965</text:p>
          </table:table-cell>
          <table:table-cell office:value-type="float" office:value="90.2353070485644" calcext:value-type="float">
            <text:p>90,235</text:p>
          </table:table-cell>
          <table:table-cell office:value-type="float" office:value="27.7871771094815" calcext:value-type="float">
            <text:p>27,7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7340680614225" calcext:value-type="float">
            <text:p>6,6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7747231329406" calcext:value-type="float">
            <text:p>55,775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47</text:p>
          </table:table-cell>
          <table:table-cell office:value-type="float" office:value="1672.07716178268" calcext:value-type="float">
            <text:p>1 672,077</text:p>
          </table:table-cell>
          <table:table-cell office:value-type="float" office:value="50.9875870836603" calcext:value-type="float">
            <text:p>50,988</text:p>
          </table:table-cell>
          <table:table-cell office:value-type="float" office:value="2.69715267014963" calcext:value-type="float">
            <text:p>2,6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2904344135107" calcext:value-type="float">
            <text:p>48,29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45</text:p>
          </table:table-cell>
          <table:table-cell office:value-type="float" office:value="1145.97060755486" calcext:value-type="float">
            <text:p>1 145,971</text:p>
          </table:table-cell>
          <table:table-cell office:value-type="float" office:value="6.17306871824936" calcext:value-type="float">
            <text:p>6,1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7306871824936" calcext:value-type="float">
            <text:p>6,17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79</text:p>
          </table:table-cell>
          <table:table-cell office:value-type="float" office:value="2273.88795948749" calcext:value-type="float">
            <text:p>2 273,888</text:p>
          </table:table-cell>
          <table:table-cell office:value-type="float" office:value="42.5612945385178" calcext:value-type="float">
            <text:p>42,561</text:p>
          </table:table-cell>
          <table:table-cell office:value-type="float" office:value="9.2430490654547" calcext:value-type="float">
            <text:p>9,2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6349304050579" calcext:value-type="float">
            <text:p>22,6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833150680052" calcext:value-type="float">
            <text:p>10,683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21</text:p>
          </table:table-cell>
          <table:table-cell office:value-type="float" office:value="2102.06468440092" calcext:value-type="float">
            <text:p>2 102,065</text:p>
          </table:table-cell>
          <table:table-cell office:value-type="float" office:value="2.52816995859854" calcext:value-type="float">
            <text:p>2,5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2816995859854" calcext:value-type="float">
            <text:p>2,52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46</text:p>
          </table:table-cell>
          <table:table-cell office:value-type="float" office:value="1297.68214261285" calcext:value-type="float">
            <text:p>1 297,682</text:p>
          </table:table-cell>
          <table:table-cell office:value-type="float" office:value="4.14587602727718" calcext:value-type="float">
            <text:p>4,146</text:p>
          </table:table-cell>
          <table:table-cell office:value-type="float" office:value="0.0118359074283373" calcext:value-type="float">
            <text:p>0,0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3404011984884" calcext:value-type="float">
            <text:p>4,1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09</text:p>
          </table:table-cell>
          <table:table-cell office:value-type="float" office:value="768.587723624725" calcext:value-type="float">
            <text:p>768,5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92</text:p>
          </table:table-cell>
          <table:table-cell office:value-type="float" office:value="1360.81616583897" calcext:value-type="float">
            <text:p>1 360,8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05</text:p>
          </table:table-cell>
          <table:table-cell office:value-type="float" office:value="1318.06779572552" calcext:value-type="float">
            <text:p>1 318,068</text:p>
          </table:table-cell>
          <table:table-cell table:number-columns-repeated="2" office:value-type="float" office:value="13.8060109358081" calcext:value-type="float">
            <text:p>13,80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20</text:p>
          </table:table-cell>
          <table:table-cell office:value-type="float" office:value="664.066930001552" calcext:value-type="float">
            <text:p>664,0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38</text:p>
          </table:table-cell>
          <table:table-cell office:value-type="float" office:value="913.633187378264" calcext:value-type="float">
            <text:p>913,633</text:p>
          </table:table-cell>
          <table:table-cell office:value-type="float" office:value="6.58859835669078" calcext:value-type="float">
            <text:p>6,5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8859835669078" calcext:value-type="float">
            <text:p>6,58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18</text:p>
          </table:table-cell>
          <table:table-cell office:value-type="float" office:value="555.54844732308" calcext:value-type="float">
            <text:p>555,548</text:p>
          </table:table-cell>
          <table:table-cell office:value-type="float" office:value="5.68033017562776" calcext:value-type="float">
            <text:p>5,6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8033017562776" calcext:value-type="float">
            <text:p>5,68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26</text:p>
          </table:table-cell>
          <table:table-cell office:value-type="float" office:value="770.152788403819" calcext:value-type="float">
            <text:p>770,153</text:p>
          </table:table-cell>
          <table:table-cell office:value-type="float" office:value="10.114471861611" calcext:value-type="float">
            <text:p>10,114</text:p>
          </table:table-cell>
          <table:table-cell office:value-type="float" office:value="1.20185089378429" calcext:value-type="float">
            <text:p>1,2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91262096782673" calcext:value-type="float">
            <text:p>8,913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62</text:p>
          </table:table-cell>
          <table:table-cell office:value-type="float" office:value="342.437696591129" calcext:value-type="float">
            <text:p>342,438</text:p>
          </table:table-cell>
          <table:table-cell table:number-columns-repeated="2" office:value-type="float" office:value="1.99899455379678" calcext:value-type="float">
            <text:p>1,99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84</text:p>
          </table:table-cell>
          <table:table-cell office:value-type="float" office:value="3641.96400532976" calcext:value-type="float">
            <text:p>3 641,964</text:p>
          </table:table-cell>
          <table:table-cell office:value-type="float" office:value="7.97508133874729" calcext:value-type="float">
            <text:p>7,975</text:p>
          </table:table-cell>
          <table:table-cell office:value-type="float" office:value="6.36216402331976" calcext:value-type="float">
            <text:p>6,3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1291731542753" calcext:value-type="float">
            <text:p>1,6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91</text:p>
          </table:table-cell>
          <table:table-cell office:value-type="float" office:value="785.403813565592" calcext:value-type="float">
            <text:p>785,404</text:p>
          </table:table-cell>
          <table:table-cell table:number-columns-repeated="2" office:value-type="float" office:value="14.6933918820373" calcext:value-type="float">
            <text:p>14,69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09</text:p>
          </table:table-cell>
          <table:table-cell office:value-type="float" office:value="1909.05694115535" calcext:value-type="float">
            <text:p>1 909,057</text:p>
          </table:table-cell>
          <table:table-cell office:value-type="float" office:value="1.50871400174788" calcext:value-type="float">
            <text:p>1,5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0871400174788" calcext:value-type="float">
            <text:p>1,50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56</text:p>
          </table:table-cell>
          <table:table-cell office:value-type="float" office:value="677.27205793363" calcext:value-type="float">
            <text:p>677,2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28</text:p>
          </table:table-cell>
          <table:table-cell office:value-type="float" office:value="601.884204933517" calcext:value-type="float">
            <text:p>601,8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44</text:p>
          </table:table-cell>
          <table:table-cell office:value-type="float" office:value="2203.43504041415" calcext:value-type="float">
            <text:p>2 203,435</text:p>
          </table:table-cell>
          <table:table-cell office:value-type="float" office:value="15.5663550211714" calcext:value-type="float">
            <text:p>15,566</text:p>
          </table:table-cell>
          <table:table-cell office:value-type="float" office:value="4.47540511116753" calcext:value-type="float">
            <text:p>4,4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0909499100039" calcext:value-type="float">
            <text:p>11,091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07</text:p>
          </table:table-cell>
          <table:table-cell office:value-type="float" office:value="482.703101092948" calcext:value-type="float">
            <text:p>482,7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38</text:p>
          </table:table-cell>
          <table:table-cell office:value-type="float" office:value="799.268031459555" calcext:value-type="float">
            <text:p>799,2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82</text:p>
          </table:table-cell>
          <table:table-cell office:value-type="float" office:value="4600.37797189114" calcext:value-type="float">
            <text:p>4 600,378</text:p>
          </table:table-cell>
          <table:table-cell office:value-type="float" office:value="14.8904270824415" calcext:value-type="float">
            <text:p>14,8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8904270824415" calcext:value-type="float">
            <text:p>14,89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59</text:p>
          </table:table-cell>
          <table:table-cell office:value-type="float" office:value="675.511624438459" calcext:value-type="float">
            <text:p>675,5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70</text:p>
          </table:table-cell>
          <table:table-cell office:value-type="float" office:value="1183.58384943819" calcext:value-type="float">
            <text:p>1 183,5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16</text:p>
          </table:table-cell>
          <table:table-cell office:value-type="float" office:value="604.401685842711" calcext:value-type="float">
            <text:p>604,402</text:p>
          </table:table-cell>
          <table:table-cell table:number-columns-repeated="2" office:value-type="float" office:value="6.19991014125488" calcext:value-type="float">
            <text:p>6,20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71</text:p>
          </table:table-cell>
          <table:table-cell office:value-type="float" office:value="11730.5795012052" calcext:value-type="float">
            <text:p>11 730,580</text:p>
          </table:table-cell>
          <table:table-cell office:value-type="float" office:value="36.1324049410026" calcext:value-type="float">
            <text:p>36,132</text:p>
          </table:table-cell>
          <table:table-cell office:value-type="float" office:value="6.94635695686306" calcext:value-type="float">
            <text:p>6,9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9.1860479841395" calcext:value-type="float">
            <text:p>29,186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56</text:p>
          </table:table-cell>
          <table:table-cell office:value-type="float" office:value="2485.68073220821" calcext:value-type="float">
            <text:p>2 485,681</text:p>
          </table:table-cell>
          <table:table-cell office:value-type="float" office:value="5.52113827798361" calcext:value-type="float">
            <text:p>5,5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2113827798361" calcext:value-type="float">
            <text:p>5,52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05</text:p>
          </table:table-cell>
          <table:table-cell office:value-type="float" office:value="597.099919854085" calcext:value-type="float">
            <text:p>597,100</text:p>
          </table:table-cell>
          <table:table-cell office:value-type="float" office:value="4.76674913079007" calcext:value-type="float">
            <text:p>4,767</text:p>
          </table:table-cell>
          <table:table-cell office:value-type="float" office:value="3.74439746747931" calcext:value-type="float">
            <text:p>3,7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2235166331076" calcext:value-type="float">
            <text:p>1,022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55</text:p>
          </table:table-cell>
          <table:table-cell office:value-type="float" office:value="1704.27291831866" calcext:value-type="float">
            <text:p>1 704,2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80</text:p>
          </table:table-cell>
          <table:table-cell office:value-type="float" office:value="943.900003629117" calcext:value-type="float">
            <text:p>943,900</text:p>
          </table:table-cell>
          <table:table-cell office:value-type="float" office:value="4.61245795351666" calcext:value-type="float">
            <text:p>4,612</text:p>
          </table:table-cell>
          <table:table-cell office:value-type="float" office:value="1.6465447738389" calcext:value-type="float">
            <text:p>1,6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6591317967776" calcext:value-type="float">
            <text:p>2,96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84</text:p>
          </table:table-cell>
          <table:table-cell office:value-type="float" office:value="337.257499126401" calcext:value-type="float">
            <text:p>337,2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63</text:p>
          </table:table-cell>
          <table:table-cell office:value-type="float" office:value="1164.05178246146" calcext:value-type="float">
            <text:p>1 164,052</text:p>
          </table:table-cell>
          <table:table-cell office:value-type="float" office:value="2.54117059972756" calcext:value-type="float">
            <text:p>2,5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4117059972756" calcext:value-type="float">
            <text:p>2,54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14</text:p>
          </table:table-cell>
          <table:table-cell office:value-type="float" office:value="799.675168545658" calcext:value-type="float">
            <text:p>799,675</text:p>
          </table:table-cell>
          <table:table-cell table:number-columns-repeated="2" office:value-type="float" office:value="1.48264409135915" calcext:value-type="float">
            <text:p>1,48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78</text:p>
          </table:table-cell>
          <table:table-cell office:value-type="float" office:value="964.833405728893" calcext:value-type="float">
            <text:p>964,8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25</text:p>
          </table:table-cell>
          <table:table-cell office:value-type="float" office:value="758.064275821695" calcext:value-type="float">
            <text:p>758,064</text:p>
          </table:table-cell>
          <table:table-cell office:value-type="float" office:value="4.46371921614473" calcext:value-type="float">
            <text:p>4,4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6371921614473" calcext:value-type="float">
            <text:p>4,46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33</text:p>
          </table:table-cell>
          <table:table-cell office:value-type="float" office:value="1044.36765732989" calcext:value-type="float">
            <text:p>1 044,3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92</text:p>
          </table:table-cell>
          <table:table-cell office:value-type="float" office:value="1523.34308484704" calcext:value-type="float">
            <text:p>1 523,343</text:p>
          </table:table-cell>
          <table:table-cell office:value-type="float" office:value="2.4453546408023" calcext:value-type="float">
            <text:p>2,445</text:p>
          </table:table-cell>
          <table:table-cell office:value-type="float" office:value="2.162797656073" calcext:value-type="float">
            <text:p>2,1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82556984729297" calcext:value-type="float">
            <text:p>0,28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65</text:p>
          </table:table-cell>
          <table:table-cell office:value-type="float" office:value="681.986940952641" calcext:value-type="float">
            <text:p>681,9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44</text:p>
          </table:table-cell>
          <table:table-cell office:value-type="float" office:value="2879.61804608078" calcext:value-type="float">
            <text:p>2 879,618</text:p>
          </table:table-cell>
          <table:table-cell office:value-type="float" office:value="14.2113079490295" calcext:value-type="float">
            <text:p>14,211</text:p>
          </table:table-cell>
          <table:table-cell office:value-type="float" office:value="3.17062245054172" calcext:value-type="float">
            <text:p>3,1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8251179767496" calcext:value-type="float">
            <text:p>6,5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5817370081277" calcext:value-type="float">
            <text:p>4,458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63</text:p>
          </table:table-cell>
          <table:table-cell office:value-type="float" office:value="680.039020358212" calcext:value-type="float">
            <text:p>680,039</text:p>
          </table:table-cell>
          <table:table-cell office:value-type="float" office:value="12.9932343823974" calcext:value-type="float">
            <text:p>12,993</text:p>
          </table:table-cell>
          <table:table-cell office:value-type="float" office:value="6.50052325079021" calcext:value-type="float">
            <text:p>6,5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49271113160721" calcext:value-type="float">
            <text:p>6,493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54</text:p>
          </table:table-cell>
          <table:table-cell office:value-type="float" office:value="411.399863890518" calcext:value-type="float">
            <text:p>411,4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87</text:p>
          </table:table-cell>
          <table:table-cell office:value-type="float" office:value="665.065676409047" calcext:value-type="float">
            <text:p>665,066</text:p>
          </table:table-cell>
          <table:table-cell office:value-type="float" office:value="18.6276814949613" calcext:value-type="float">
            <text:p>18,6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6276814949613" calcext:value-type="float">
            <text:p>18,628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22</text:p>
          </table:table-cell>
          <table:table-cell office:value-type="float" office:value="741.057747050131" calcext:value-type="float">
            <text:p>741,058</text:p>
          </table:table-cell>
          <table:table-cell office:value-type="float" office:value="18.873727776307" calcext:value-type="float">
            <text:p>18,874</text:p>
          </table:table-cell>
          <table:table-cell office:value-type="float" office:value="11.6905114380702" calcext:value-type="float">
            <text:p>11,6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832163382368" calcext:value-type="float">
            <text:p>7,18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33</text:p>
          </table:table-cell>
          <table:table-cell office:value-type="float" office:value="704.345982313723" calcext:value-type="float">
            <text:p>704,3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87</text:p>
          </table:table-cell>
          <table:table-cell office:value-type="float" office:value="6826.55769224597" calcext:value-type="float">
            <text:p>6 826,558</text:p>
          </table:table-cell>
          <table:table-cell office:value-type="float" office:value="22.890823397025" calcext:value-type="float">
            <text:p>22,891</text:p>
          </table:table-cell>
          <table:table-cell office:value-type="float" office:value="2.42549227156839" calcext:value-type="float">
            <text:p>2,4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4653311254566" calcext:value-type="float">
            <text:p>20,46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64</text:p>
          </table:table-cell>
          <table:table-cell office:value-type="float" office:value="1230.80112751538" calcext:value-type="float">
            <text:p>1 230,8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49</text:p>
          </table:table-cell>
          <table:table-cell office:value-type="float" office:value="12202.3208270836" calcext:value-type="float">
            <text:p>12 202,321</text:p>
          </table:table-cell>
          <table:table-cell office:value-type="float" office:value="100.260262908715" calcext:value-type="float">
            <text:p>100,260</text:p>
          </table:table-cell>
          <table:table-cell office:value-type="float" office:value="23.1304066698788" calcext:value-type="float">
            <text:p>23,1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31539218762295" calcext:value-type="float">
            <text:p>0,2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6.8983170200739" calcext:value-type="float">
            <text:p>76,898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16</text:p>
          </table:table-cell>
          <table:table-cell office:value-type="float" office:value="471.378973168648" calcext:value-type="float">
            <text:p>471,379</text:p>
          </table:table-cell>
          <table:table-cell office:value-type="float" office:value="30.0376553238404" calcext:value-type="float">
            <text:p>30,0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0.0376553238404" calcext:value-type="float">
            <text:p>30,038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50</text:p>
          </table:table-cell>
          <table:table-cell office:value-type="float" office:value="2344.06166168663" calcext:value-type="float">
            <text:p>2 344,062</text:p>
          </table:table-cell>
          <table:table-cell office:value-type="float" office:value="21.509838776834" calcext:value-type="float">
            <text:p>21,5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0075812872803" calcext:value-type="float">
            <text:p>4,4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109080648106" calcext:value-type="float">
            <text:p>17,109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95</text:p>
          </table:table-cell>
          <table:table-cell office:value-type="float" office:value="1378.69537567151" calcext:value-type="float">
            <text:p>1 378,695</text:p>
          </table:table-cell>
          <table:table-cell table:number-columns-repeated="2" office:value-type="float" office:value="0.469256974762729" calcext:value-type="float">
            <text:p>0,46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91</text:p>
          </table:table-cell>
          <table:table-cell office:value-type="float" office:value="3722.63386147672" calcext:value-type="float">
            <text:p>3 722,634</text:p>
          </table:table-cell>
          <table:table-cell office:value-type="float" office:value="63.444326114865" calcext:value-type="float">
            <text:p>63,4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3.444326114865" calcext:value-type="float">
            <text:p>63,44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93</text:p>
          </table:table-cell>
          <table:table-cell office:value-type="float" office:value="1352.70779713974" calcext:value-type="float">
            <text:p>1 352,7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85</text:p>
          </table:table-cell>
          <table:table-cell office:value-type="float" office:value="1086.20506304363" calcext:value-type="float">
            <text:p>1 086,205</text:p>
          </table:table-cell>
          <table:table-cell table:number-columns-repeated="2" office:value-type="float" office:value="5.22404943554209" calcext:value-type="float">
            <text:p>5,22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95</text:p>
          </table:table-cell>
          <table:table-cell office:value-type="float" office:value="466.163539347793" calcext:value-type="float">
            <text:p>466,1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14</text:p>
          </table:table-cell>
          <table:table-cell office:value-type="float" office:value="761.622220602568" calcext:value-type="float">
            <text:p>761,6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46</text:p>
          </table:table-cell>
          <table:table-cell office:value-type="float" office:value="3490.07123720526" calcext:value-type="float">
            <text:p>3 490,0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64</text:p>
          </table:table-cell>
          <table:table-cell office:value-type="float" office:value="608.10515474555" calcext:value-type="float">
            <text:p>608,105</text:p>
          </table:table-cell>
          <table:table-cell office:value-type="float" office:value="20.979630436459" calcext:value-type="float">
            <text:p>20,9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1897927116356" calcext:value-type="float">
            <text:p>4,3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6606511652954" calcext:value-type="float">
            <text:p>16,661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93</text:p>
          </table:table-cell>
          <table:table-cell office:value-type="float" office:value="1591.61290641463" calcext:value-type="float">
            <text:p>1 591,613</text:p>
          </table:table-cell>
          <table:table-cell office:value-type="float" office:value="6.59671314782904" calcext:value-type="float">
            <text:p>6,5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9671314782904" calcext:value-type="float">
            <text:p>6,59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77</text:p>
          </table:table-cell>
          <table:table-cell office:value-type="float" office:value="629.792811664091" calcext:value-type="float">
            <text:p>629,793</text:p>
          </table:table-cell>
          <table:table-cell office:value-type="float" office:value="2.7728646482047" calcext:value-type="float">
            <text:p>2,7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728646482047" calcext:value-type="float">
            <text:p>2,7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27</text:p>
          </table:table-cell>
          <table:table-cell office:value-type="float" office:value="842.200827217061" calcext:value-type="float">
            <text:p>842,2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70</text:p>
          </table:table-cell>
          <table:table-cell office:value-type="float" office:value="1447.73345106249" calcext:value-type="float">
            <text:p>1 447,733</text:p>
          </table:table-cell>
          <table:table-cell office:value-type="float" office:value="4.14311164103047" calcext:value-type="float">
            <text:p>4,1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4311164103047" calcext:value-type="float">
            <text:p>4,14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66</text:p>
          </table:table-cell>
          <table:table-cell office:value-type="float" office:value="998.752811743364" calcext:value-type="float">
            <text:p>998,753</text:p>
          </table:table-cell>
          <table:table-cell office:value-type="float" office:value="2.27134486199519" calcext:value-type="float">
            <text:p>2,2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27134486199519" calcext:value-type="float">
            <text:p>2,271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79</text:p>
          </table:table-cell>
          <table:table-cell office:value-type="float" office:value="1156.49339545345" calcext:value-type="float">
            <text:p>1 156,493</text:p>
          </table:table-cell>
          <table:table-cell office:value-type="float" office:value="13.800256585834" calcext:value-type="float">
            <text:p>13,8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800256585834" calcext:value-type="float">
            <text:p>13,80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87</text:p>
          </table:table-cell>
          <table:table-cell office:value-type="float" office:value="816.710960662898" calcext:value-type="float">
            <text:p>816,7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28</text:p>
          </table:table-cell>
          <table:table-cell office:value-type="float" office:value="1812.12094784616" calcext:value-type="float">
            <text:p>1 812,121</text:p>
          </table:table-cell>
          <table:table-cell office:value-type="float" office:value="14.3432467783608" calcext:value-type="float">
            <text:p>14,3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3432467783608" calcext:value-type="float">
            <text:p>14,34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19</text:p>
          </table:table-cell>
          <table:table-cell office:value-type="float" office:value="781.201260398911" calcext:value-type="float">
            <text:p>781,2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92</text:p>
          </table:table-cell>
          <table:table-cell office:value-type="float" office:value="1089.2771711767" calcext:value-type="float">
            <text:p>1 089,277</text:p>
          </table:table-cell>
          <table:table-cell office:value-type="float" office:value="6.07771570502621" calcext:value-type="float">
            <text:p>6,0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07771570502621" calcext:value-type="float">
            <text:p>6,078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37</text:p>
          </table:table-cell>
          <table:table-cell office:value-type="float" office:value="527.747181681291" calcext:value-type="float">
            <text:p>527,7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46</text:p>
          </table:table-cell>
          <table:table-cell office:value-type="float" office:value="924.451940745908" calcext:value-type="float">
            <text:p>924,452</text:p>
          </table:table-cell>
          <table:table-cell office:value-type="float" office:value="29.409877342074" calcext:value-type="float">
            <text:p>29,4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409877342074" calcext:value-type="float">
            <text:p>29,41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18</text:p>
          </table:table-cell>
          <table:table-cell office:value-type="float" office:value="904.082504897454" calcext:value-type="float">
            <text:p>904,0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71</text:p>
          </table:table-cell>
          <table:table-cell office:value-type="float" office:value="543.052200719823" calcext:value-type="float">
            <text:p>543,0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86</text:p>
          </table:table-cell>
          <table:table-cell office:value-type="float" office:value="552.135203718826" calcext:value-type="float">
            <text:p>552,135</text:p>
          </table:table-cell>
          <table:table-cell office:value-type="float" office:value="2.97170287099873" calcext:value-type="float">
            <text:p>2,9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7170287099873" calcext:value-type="float">
            <text:p>2,972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17</text:p>
          </table:table-cell>
          <table:table-cell office:value-type="float" office:value="103.592126466751" calcext:value-type="float">
            <text:p>103,5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27</text:p>
          </table:table-cell>
          <table:table-cell office:value-type="float" office:value="1845.11596733361" calcext:value-type="float">
            <text:p>1 845,116</text:p>
          </table:table-cell>
          <table:table-cell table:number-columns-repeated="2" office:value-type="float" office:value="11.5049790761915" calcext:value-type="float">
            <text:p>11,50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16</text:p>
          </table:table-cell>
          <table:table-cell office:value-type="float" office:value="2359.84424136822" calcext:value-type="float">
            <text:p>2 359,844</text:p>
          </table:table-cell>
          <table:table-cell office:value-type="float" office:value="15.7202985787567" calcext:value-type="float">
            <text:p>15,720</text:p>
          </table:table-cell>
          <table:table-cell office:value-type="float" office:value="13.3272377467827" calcext:value-type="float">
            <text:p>13,3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9306083197404" calcext:value-type="float">
            <text:p>2,39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36</text:p>
          </table:table-cell>
          <table:table-cell office:value-type="float" office:value="2750.44054103299" calcext:value-type="float">
            <text:p>2 750,4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81</text:p>
          </table:table-cell>
          <table:table-cell office:value-type="float" office:value="394.198436667159" calcext:value-type="float">
            <text:p>394,1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51</text:p>
          </table:table-cell>
          <table:table-cell office:value-type="float" office:value="743.33368918415" calcext:value-type="float">
            <text:p>743,334</text:p>
          </table:table-cell>
          <table:table-cell office:value-type="float" office:value="11.824294904842" calcext:value-type="float">
            <text:p>11,8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824294904842" calcext:value-type="float">
            <text:p>11,82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07</text:p>
          </table:table-cell>
          <table:table-cell office:value-type="float" office:value="919.719600229898" calcext:value-type="float">
            <text:p>919,7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49</text:p>
          </table:table-cell>
          <table:table-cell office:value-type="float" office:value="1139.35753740242" calcext:value-type="float">
            <text:p>1 139,3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08</text:p>
          </table:table-cell>
          <table:table-cell office:value-type="float" office:value="626.174344659214" calcext:value-type="float">
            <text:p>626,1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90</text:p>
          </table:table-cell>
          <table:table-cell office:value-type="float" office:value="674.229682721476" calcext:value-type="float">
            <text:p>674,2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51</text:p>
          </table:table-cell>
          <table:table-cell office:value-type="float" office:value="302.027348908916" calcext:value-type="float">
            <text:p>302,0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43</text:p>
          </table:table-cell>
          <table:table-cell office:value-type="float" office:value="626.464815801394" calcext:value-type="float">
            <text:p>626,465</text:p>
          </table:table-cell>
          <table:table-cell office:value-type="float" office:value="1.21162176329951" calcext:value-type="float">
            <text:p>1,2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1162176329951" calcext:value-type="float">
            <text:p>1,21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67</text:p>
          </table:table-cell>
          <table:table-cell office:value-type="float" office:value="437.357348519217" calcext:value-type="float">
            <text:p>437,357</text:p>
          </table:table-cell>
          <table:table-cell table:number-columns-repeated="2" office:value-type="float" office:value="19.3533114432073" calcext:value-type="float">
            <text:p>19,35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56</text:p>
          </table:table-cell>
          <table:table-cell office:value-type="float" office:value="1091.61995995364" calcext:value-type="float">
            <text:p>1 091,620</text:p>
          </table:table-cell>
          <table:table-cell office:value-type="float" office:value="22.5692167620717" calcext:value-type="float">
            <text:p>22,5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926546077414" calcext:value-type="float">
            <text:p>10,3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765621543303" calcext:value-type="float">
            <text:p>12,177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31</text:p>
          </table:table-cell>
          <table:table-cell office:value-type="float" office:value="7136.4834983207" calcext:value-type="float">
            <text:p>7 136,483</text:p>
          </table:table-cell>
          <table:table-cell office:value-type="float" office:value="129.343515372083" calcext:value-type="float">
            <text:p>129,344</text:p>
          </table:table-cell>
          <table:table-cell office:value-type="float" office:value="116.12971456263" calcext:value-type="float">
            <text:p>116,1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227227040359" calcext:value-type="float">
            <text:p>5,227</text:p>
          </table:table-cell>
          <table:table-cell office:value-type="float" office:value="7.98657376909443" calcext:value-type="float">
            <text:p>7,987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10</text:p>
          </table:table-cell>
          <table:table-cell office:value-type="float" office:value="637.325856494142" calcext:value-type="float">
            <text:p>637,326</text:p>
          </table:table-cell>
          <table:table-cell table:number-columns-repeated="2" office:value-type="float" office:value="17.0516787789088" calcext:value-type="float">
            <text:p>17,05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63</text:p>
          </table:table-cell>
          <table:table-cell office:value-type="float" office:value="1263.45015161189" calcext:value-type="float">
            <text:p>1 263,4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15</text:p>
          </table:table-cell>
          <table:table-cell office:value-type="float" office:value="1535.99373505608" calcext:value-type="float">
            <text:p>1 535,994</text:p>
          </table:table-cell>
          <table:table-cell office:value-type="float" office:value="5.61550375628037" calcext:value-type="float">
            <text:p>5,6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61550375628037" calcext:value-type="float">
            <text:p>5,6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37</text:p>
          </table:table-cell>
          <table:table-cell office:value-type="float" office:value="1127.40203052959" calcext:value-type="float">
            <text:p>1 127,402</text:p>
          </table:table-cell>
          <table:table-cell office:value-type="float" office:value="1.88154048160503" calcext:value-type="float">
            <text:p>1,8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8154048160503" calcext:value-type="float">
            <text:p>1,88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03</text:p>
          </table:table-cell>
          <table:table-cell office:value-type="float" office:value="713.940689816597" calcext:value-type="float">
            <text:p>713,9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94</text:p>
          </table:table-cell>
          <table:table-cell office:value-type="float" office:value="1890.869411194" calcext:value-type="float">
            <text:p>1 890,869</text:p>
          </table:table-cell>
          <table:table-cell office:value-type="float" office:value="24.7453826894546" calcext:value-type="float">
            <text:p>24,745</text:p>
          </table:table-cell>
          <table:table-cell office:value-type="float" office:value="14.7318803229286" calcext:value-type="float">
            <text:p>14,7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013502366526" calcext:value-type="float">
            <text:p>10,014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68</text:p>
          </table:table-cell>
          <table:table-cell office:value-type="float" office:value="244.047126892359" calcext:value-type="float">
            <text:p>244,047</text:p>
          </table:table-cell>
          <table:table-cell office:value-type="float" office:value="15.3519434090993" calcext:value-type="float">
            <text:p>15,3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88365552005438" calcext:value-type="float">
            <text:p>7,884</text:p>
          </table:table-cell>
          <table:table-cell office:value-type="float" office:value="7.46828788904496" calcext:value-type="float">
            <text:p>7,468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39</text:p>
          </table:table-cell>
          <table:table-cell office:value-type="float" office:value="1000.808225335" calcext:value-type="float">
            <text:p>1 000,808</text:p>
          </table:table-cell>
          <table:table-cell office:value-type="float" office:value="12.3519553001695" calcext:value-type="float">
            <text:p>12,3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3519553001695" calcext:value-type="float">
            <text:p>12,35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17</text:p>
          </table:table-cell>
          <table:table-cell office:value-type="float" office:value="884.209786096429" calcext:value-type="float">
            <text:p>884,2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04</text:p>
          </table:table-cell>
          <table:table-cell office:value-type="float" office:value="1728.61693736984" calcext:value-type="float">
            <text:p>1 728,617</text:p>
          </table:table-cell>
          <table:table-cell office:value-type="float" office:value="26.7859061384378" calcext:value-type="float">
            <text:p>26,786</text:p>
          </table:table-cell>
          <table:table-cell office:value-type="float" office:value="3.29017313332209" calcext:value-type="float">
            <text:p>3,2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4957330051157" calcext:value-type="float">
            <text:p>23,49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27</text:p>
          </table:table-cell>
          <table:table-cell office:value-type="float" office:value="411.953258701259" calcext:value-type="float">
            <text:p>411,9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04</text:p>
          </table:table-cell>
          <table:table-cell office:value-type="float" office:value="247.701200401499" calcext:value-type="float">
            <text:p>247,701</text:p>
          </table:table-cell>
          <table:table-cell office:value-type="float" office:value="16.1457087908394" calcext:value-type="float">
            <text:p>16,1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58811099669731" calcext:value-type="float">
            <text:p>8,588</text:p>
          </table:table-cell>
          <table:table-cell office:value-type="float" office:value="7.55759779414208" calcext:value-type="float">
            <text:p>7,558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98</text:p>
          </table:table-cell>
          <table:table-cell office:value-type="float" office:value="271.45512363072" calcext:value-type="float">
            <text:p>271,4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58</text:p>
          </table:table-cell>
          <table:table-cell office:value-type="float" office:value="632.855035934522" calcext:value-type="float">
            <text:p>632,8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30</text:p>
          </table:table-cell>
          <table:table-cell office:value-type="float" office:value="205.873994357038" calcext:value-type="float">
            <text:p>205,8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95</text:p>
          </table:table-cell>
          <table:table-cell office:value-type="float" office:value="299.410195148282" calcext:value-type="float">
            <text:p>299,4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12</text:p>
          </table:table-cell>
          <table:table-cell office:value-type="float" office:value="442.281181795279" calcext:value-type="float">
            <text:p>442,2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89</text:p>
          </table:table-cell>
          <table:table-cell office:value-type="float" office:value="262.236283810552" calcext:value-type="float">
            <text:p>262,2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61</text:p>
          </table:table-cell>
          <table:table-cell office:value-type="float" office:value="383.76765381088" calcext:value-type="float">
            <text:p>383,768</text:p>
          </table:table-cell>
          <table:table-cell table:number-columns-repeated="2" office:value-type="float" office:value="2.97049304642764" calcext:value-type="float">
            <text:p>2,97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53</text:p>
          </table:table-cell>
          <table:table-cell office:value-type="float" office:value="321.682270496197" calcext:value-type="float">
            <text:p>321,682</text:p>
          </table:table-cell>
          <table:table-cell office:value-type="float" office:value="0.539552359682978" calcext:value-type="float">
            <text:p>0,5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39552359682978" calcext:value-type="float">
            <text:p>0,5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12</text:p>
          </table:table-cell>
          <table:table-cell office:value-type="float" office:value="455.545354824174" calcext:value-type="float">
            <text:p>455,545</text:p>
          </table:table-cell>
          <table:table-cell office:value-type="float" office:value="25.1570883932109" calcext:value-type="float">
            <text:p>25,1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1570883932109" calcext:value-type="float">
            <text:p>25,157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39</text:p>
          </table:table-cell>
          <table:table-cell office:value-type="float" office:value="761.367358216825" calcext:value-type="float">
            <text:p>761,3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00</text:p>
          </table:table-cell>
          <table:table-cell office:value-type="float" office:value="2554.52677721821" calcext:value-type="float">
            <text:p>2 554,5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14</text:p>
          </table:table-cell>
          <table:table-cell office:value-type="float" office:value="589.128597505374" calcext:value-type="float">
            <text:p>589,129</text:p>
          </table:table-cell>
          <table:table-cell office:value-type="float" office:value="7.76934752376869" calcext:value-type="float">
            <text:p>7,7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3763672288693" calcext:value-type="float">
            <text:p>1,0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73171080088176" calcext:value-type="float">
            <text:p>6,732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48</text:p>
          </table:table-cell>
          <table:table-cell office:value-type="float" office:value="170.66701919349" calcext:value-type="float">
            <text:p>170,667</text:p>
          </table:table-cell>
          <table:table-cell table:number-columns-repeated="2" office:value-type="float" office:value="2.79484706453689" calcext:value-type="float">
            <text:p>2,79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08</text:p>
          </table:table-cell>
          <table:table-cell office:value-type="float" office:value="435.873507545209" calcext:value-type="float">
            <text:p>435,8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97</text:p>
          </table:table-cell>
          <table:table-cell office:value-type="float" office:value="214.233294680611" calcext:value-type="float">
            <text:p>214,233</text:p>
          </table:table-cell>
          <table:table-cell office:value-type="float" office:value="23.7765711878298" calcext:value-type="float">
            <text:p>23,777</text:p>
          </table:table-cell>
          <table:table-cell office:value-type="float" office:value="5.85990916799566" calcext:value-type="float">
            <text:p>5,8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468621007993" calcext:value-type="float">
            <text:p>11,2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697999190348" calcext:value-type="float">
            <text:p>6,67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89</text:p>
          </table:table-cell>
          <table:table-cell office:value-type="float" office:value="273.637802345419" calcext:value-type="float">
            <text:p>273,638</text:p>
          </table:table-cell>
          <table:table-cell office:value-type="float" office:value="20.5799314733604" calcext:value-type="float">
            <text:p>20,580</text:p>
          </table:table-cell>
          <table:table-cell office:value-type="float" office:value="6.77155776154154" calcext:value-type="float">
            <text:p>6,7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158007064845" calcext:value-type="float">
            <text:p>13,4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92573005334399" calcext:value-type="float">
            <text:p>0,393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75</text:p>
          </table:table-cell>
          <table:table-cell office:value-type="float" office:value="348.150111190606" calcext:value-type="float">
            <text:p>348,150</text:p>
          </table:table-cell>
          <table:table-cell office:value-type="float" office:value="25.3156388697453" calcext:value-type="float">
            <text:p>25,3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3156388697453" calcext:value-type="float">
            <text:p>25,316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15</text:p>
          </table:table-cell>
          <table:table-cell office:value-type="float" office:value="488.025858916721" calcext:value-type="float">
            <text:p>488,0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16</text:p>
          </table:table-cell>
          <table:table-cell office:value-type="float" office:value="252.122399168888" calcext:value-type="float">
            <text:p>252,122</text:p>
          </table:table-cell>
          <table:table-cell office:value-type="float" office:value="34.3104532896055" calcext:value-type="float">
            <text:p>34,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5267867815553" calcext:value-type="float">
            <text:p>2,8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362101173674" calcext:value-type="float">
            <text:p>2,636</text:p>
          </table:table-cell>
          <table:table-cell office:value-type="float" office:value="28.8215644940826" calcext:value-type="float">
            <text:p>28,822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58</text:p>
          </table:table-cell>
          <table:table-cell office:value-type="float" office:value="216.165087995406" calcext:value-type="float">
            <text:p>216,165</text:p>
          </table:table-cell>
          <table:table-cell table:number-columns-repeated="2" office:value-type="float" office:value="3.23546941147121" calcext:value-type="float">
            <text:p>3,23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20</text:p>
          </table:table-cell>
          <table:table-cell office:value-type="float" office:value="441.626569305482" calcext:value-type="float">
            <text:p>441,627</text:p>
          </table:table-cell>
          <table:table-cell office:value-type="float" office:value="16.2225133684602" calcext:value-type="float">
            <text:p>16,2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75004303807907" calcext:value-type="float">
            <text:p>6,750</text:p>
          </table:table-cell>
          <table:table-cell office:value-type="float" office:value="9.47247033038113" calcext:value-type="float">
            <text:p>9,472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35</text:p>
          </table:table-cell>
          <table:table-cell office:value-type="float" office:value="407.30738379921" calcext:value-type="float">
            <text:p>407,3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10</text:p>
          </table:table-cell>
          <table:table-cell office:value-type="float" office:value="917.131003911019" calcext:value-type="float">
            <text:p>917,1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41</text:p>
          </table:table-cell>
          <table:table-cell office:value-type="float" office:value="136.994898019862" calcext:value-type="float">
            <text:p>136,9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82</text:p>
          </table:table-cell>
          <table:table-cell office:value-type="float" office:value="256.684657316842" calcext:value-type="float">
            <text:p>256,6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76</text:p>
          </table:table-cell>
          <table:table-cell office:value-type="float" office:value="756.608716670231" calcext:value-type="float">
            <text:p>756,609</text:p>
          </table:table-cell>
          <table:table-cell office:value-type="float" office:value="9.20754592444954" calcext:value-type="float">
            <text:p>9,2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0754592444954" calcext:value-type="float">
            <text:p>9,20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05</text:p>
          </table:table-cell>
          <table:table-cell office:value-type="float" office:value="476.63631714345" calcext:value-type="float">
            <text:p>476,636</text:p>
          </table:table-cell>
          <table:table-cell office:value-type="float" office:value="10.9577866275592" calcext:value-type="float">
            <text:p>10,9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9577866275592" calcext:value-type="float">
            <text:p>10,958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19</text:p>
          </table:table-cell>
          <table:table-cell office:value-type="float" office:value="211.301021626875" calcext:value-type="float">
            <text:p>211,3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56</text:p>
          </table:table-cell>
          <table:table-cell office:value-type="float" office:value="512.314200308485" calcext:value-type="float">
            <text:p>512,3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58</text:p>
          </table:table-cell>
          <table:table-cell office:value-type="float" office:value="492.369775891046" calcext:value-type="float">
            <text:p>492,3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80</text:p>
          </table:table-cell>
          <table:table-cell office:value-type="float" office:value="120.829787770447" calcext:value-type="float">
            <text:p>120,8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76</text:p>
          </table:table-cell>
          <table:table-cell office:value-type="float" office:value="520.692793686831" calcext:value-type="float">
            <text:p>520,693</text:p>
          </table:table-cell>
          <table:table-cell table:number-columns-repeated="2" office:value-type="float" office:value="1.93799717166658" calcext:value-type="float">
            <text:p>1,93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68</text:p>
          </table:table-cell>
          <table:table-cell office:value-type="float" office:value="472.277935301175" calcext:value-type="float">
            <text:p>472,278</text:p>
          </table:table-cell>
          <table:table-cell table:number-columns-repeated="2" office:value-type="float" office:value="12.6982365139323" calcext:value-type="float">
            <text:p>12,69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92</text:p>
          </table:table-cell>
          <table:table-cell office:value-type="float" office:value="325.729019063921" calcext:value-type="float">
            <text:p>325,7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58</text:p>
          </table:table-cell>
          <table:table-cell office:value-type="float" office:value="409.636063966179" calcext:value-type="float">
            <text:p>409,6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42</text:p>
          </table:table-cell>
          <table:table-cell office:value-type="float" office:value="164.382263173739" calcext:value-type="float">
            <text:p>164,3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20</text:p>
          </table:table-cell>
          <table:table-cell office:value-type="float" office:value="203.4458989981" calcext:value-type="float">
            <text:p>203,446</text:p>
          </table:table-cell>
          <table:table-cell office:value-type="float" office:value="8.27570375590164" calcext:value-type="float">
            <text:p>8,2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27570375590164" calcext:value-type="float">
            <text:p>8,276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42</text:p>
          </table:table-cell>
          <table:table-cell office:value-type="float" office:value="17.6637444670582" calcext:value-type="float">
            <text:p>17,6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13</text:p>
          </table:table-cell>
          <table:table-cell office:value-type="float" office:value="131.974962672901" calcext:value-type="float">
            <text:p>131,9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53</text:p>
          </table:table-cell>
          <table:table-cell office:value-type="float" office:value="352.003081348199" calcext:value-type="float">
            <text:p>352,0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30</text:p>
          </table:table-cell>
          <table:table-cell office:value-type="float" office:value="423.538759412153" calcext:value-type="float">
            <text:p>423,5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15</text:p>
          </table:table-cell>
          <table:table-cell office:value-type="float" office:value="207.570791563507" calcext:value-type="float">
            <text:p>207,5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09</text:p>
          </table:table-cell>
          <table:table-cell office:value-type="float" office:value="6965.320442633" calcext:value-type="float">
            <text:p>6 965,320</text:p>
          </table:table-cell>
          <table:table-cell office:value-type="float" office:value="272.521977902942" calcext:value-type="float">
            <text:p>272,522</text:p>
          </table:table-cell>
          <table:table-cell office:value-type="float" office:value="58.3962001021889" calcext:value-type="float">
            <text:p>58,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1220358665579" calcext:value-type="float">
            <text:p>1,012</text:p>
          </table:table-cell>
          <table:table-cell office:value-type="float" office:value="161.703410592813" calcext:value-type="float">
            <text:p>161,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4060923464084" calcext:value-type="float">
            <text:p>35,406</text:p>
          </table:table-cell>
          <table:table-cell office:value-type="float" office:value="16.0040712748756" calcext:value-type="float">
            <text:p>16,004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32</text:p>
          </table:table-cell>
          <table:table-cell office:value-type="float" office:value="3945.20685436995" calcext:value-type="float">
            <text:p>3 945,207</text:p>
          </table:table-cell>
          <table:table-cell office:value-type="float" office:value="9.05290872130671" calcext:value-type="float">
            <text:p>9,0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5290872130671" calcext:value-type="float">
            <text:p>9,05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03</text:p>
          </table:table-cell>
          <table:table-cell office:value-type="float" office:value="1275.04735913141" calcext:value-type="float">
            <text:p>1 275,0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89</text:p>
          </table:table-cell>
          <table:table-cell office:value-type="float" office:value="623.585474332065" calcext:value-type="float">
            <text:p>623,5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78</text:p>
          </table:table-cell>
          <table:table-cell office:value-type="float" office:value="1288.47348590174" calcext:value-type="float">
            <text:p>1 288,473</text:p>
          </table:table-cell>
          <table:table-cell office:value-type="float" office:value="63.224244511312" calcext:value-type="float">
            <text:p>63,224</text:p>
          </table:table-cell>
          <table:table-cell office:value-type="float" office:value="27.1689036206936" calcext:value-type="float">
            <text:p>27,1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1385582941305" calcext:value-type="float">
            <text:p>3,814</text:p>
          </table:table-cell>
          <table:table-cell office:value-type="float" office:value="32.2414850612053" calcext:value-type="float">
            <text:p>32,241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64</text:p>
          </table:table-cell>
          <table:table-cell office:value-type="float" office:value="1188.4338330126" calcext:value-type="float">
            <text:p>1 188,434</text:p>
          </table:table-cell>
          <table:table-cell office:value-type="float" office:value="15.4629792990126" calcext:value-type="float">
            <text:p>15,463</text:p>
          </table:table-cell>
          <table:table-cell office:value-type="float" office:value="1.03445577323435" calcext:value-type="float">
            <text:p>1,034</text:p>
          </table:table-cell>
          <table:table-cell office:value-type="float" office:value="0" calcext:value-type="float">
            <text:p>0,000</text:p>
          </table:table-cell>
          <table:table-cell office:value-type="float" office:value="0.228373915974774" calcext:value-type="float">
            <text:p>0,2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2001496098035" calcext:value-type="float">
            <text:p>14,2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50</text:p>
          </table:table-cell>
          <table:table-cell office:value-type="float" office:value="112.478236265875" calcext:value-type="float">
            <text:p>112,4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53</text:p>
          </table:table-cell>
          <table:table-cell office:value-type="float" office:value="485.122690968871" calcext:value-type="float">
            <text:p>485,123</text:p>
          </table:table-cell>
          <table:table-cell office:value-type="float" office:value="6.68688784904225" calcext:value-type="float">
            <text:p>6,6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8688784904225" calcext:value-type="float">
            <text:p>6,68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01</text:p>
          </table:table-cell>
          <table:table-cell office:value-type="float" office:value="191.529259116658" calcext:value-type="float">
            <text:p>191,5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01</text:p>
          </table:table-cell>
          <table:table-cell office:value-type="float" office:value="697.861303741217" calcext:value-type="float">
            <text:p>697,8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40</text:p>
          </table:table-cell>
          <table:table-cell office:value-type="float" office:value="1001.29186083972" calcext:value-type="float">
            <text:p>1 001,292</text:p>
          </table:table-cell>
          <table:table-cell office:value-type="float" office:value="8.37110869494582" calcext:value-type="float">
            <text:p>8,3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37110869494582" calcext:value-type="float">
            <text:p>8,371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16</text:p>
          </table:table-cell>
          <table:table-cell office:value-type="float" office:value="312.469519535791" calcext:value-type="float">
            <text:p>312,4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82</text:p>
          </table:table-cell>
          <table:table-cell office:value-type="float" office:value="141.054410581322" calcext:value-type="float">
            <text:p>141,0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48</text:p>
          </table:table-cell>
          <table:table-cell office:value-type="float" office:value="504.083875171915" calcext:value-type="float">
            <text:p>504,084</text:p>
          </table:table-cell>
          <table:table-cell office:value-type="float" office:value="10.8970827945833" calcext:value-type="float">
            <text:p>10,8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8970827945833" calcext:value-type="float">
            <text:p>10,897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27</text:p>
          </table:table-cell>
          <table:table-cell office:value-type="float" office:value="409.313546365121" calcext:value-type="float">
            <text:p>409,3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51</text:p>
          </table:table-cell>
          <table:table-cell office:value-type="float" office:value="253.342826153146" calcext:value-type="float">
            <text:p>253,3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31</text:p>
          </table:table-cell>
          <table:table-cell office:value-type="float" office:value="218.325572720287" calcext:value-type="float">
            <text:p>218,326</text:p>
          </table:table-cell>
          <table:table-cell office:value-type="float" office:value="0.573131929622581" calcext:value-type="float">
            <text:p>0,5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73131929622581" calcext:value-type="float">
            <text:p>0,573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16</text:p>
          </table:table-cell>
          <table:table-cell office:value-type="float" office:value="331.50135769227" calcext:value-type="float">
            <text:p>331,5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45</text:p>
          </table:table-cell>
          <table:table-cell office:value-type="float" office:value="174.865303231856" calcext:value-type="float">
            <text:p>174,8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55</text:p>
          </table:table-cell>
          <table:table-cell office:value-type="float" office:value="186.728865775025" calcext:value-type="float">
            <text:p>186,729</text:p>
          </table:table-cell>
          <table:table-cell office:value-type="float" office:value="20.6301935434621" calcext:value-type="float">
            <text:p>20,6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8060831120594" calcext:value-type="float">
            <text:p>4,0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5495852322562" calcext:value-type="float">
            <text:p>16,55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98</text:p>
          </table:table-cell>
          <table:table-cell office:value-type="float" office:value="108.351000129534" calcext:value-type="float">
            <text:p>108,3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65</text:p>
          </table:table-cell>
          <table:table-cell office:value-type="float" office:value="54.2080271920228" calcext:value-type="float">
            <text:p>54,208</text:p>
          </table:table-cell>
          <table:table-cell table:number-columns-repeated="2" office:value-type="float" office:value="0.0172408571034128" calcext:value-type="float">
            <text:p>0,01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71</text:p>
          </table:table-cell>
          <table:table-cell office:value-type="float" office:value="335.375981096454" calcext:value-type="float">
            <text:p>335,3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74</text:p>
          </table:table-cell>
          <table:table-cell office:value-type="float" office:value="547.977076749194" calcext:value-type="float">
            <text:p>547,977</text:p>
          </table:table-cell>
          <table:table-cell office:value-type="float" office:value="11.8023233549922" calcext:value-type="float">
            <text:p>11,802</text:p>
          </table:table-cell>
          <table:table-cell office:value-type="float" office:value="0.502635035799314" calcext:value-type="float">
            <text:p>0,5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2996883191929" calcext:value-type="float">
            <text:p>11,3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31</text:p>
          </table:table-cell>
          <table:table-cell office:value-type="float" office:value="970.453811554306" calcext:value-type="float">
            <text:p>970,4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9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2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4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2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1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1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5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58</text:p>
          </table:table-cell>
          <table:table-cell office:value-type="float" office:value="3183.41226058815" calcext:value-type="float">
            <text:p>3 183,412</text:p>
          </table:table-cell>
          <table:table-cell office:value-type="float" office:value="12.8750427510099" calcext:value-type="float">
            <text:p>12,8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8750427510099" calcext:value-type="float">
            <text:p>12,875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00</text:p>
          </table:table-cell>
          <table:table-cell office:value-type="float" office:value="237.338477876849" calcext:value-type="float">
            <text:p>237,3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18</text:p>
          </table:table-cell>
          <table:table-cell office:value-type="float" office:value="647.120816600401" calcext:value-type="float">
            <text:p>647,1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45</text:p>
          </table:table-cell>
          <table:table-cell office:value-type="float" office:value="561.881737955896" calcext:value-type="float">
            <text:p>561,8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72</text:p>
          </table:table-cell>
          <table:table-cell office:value-type="float" office:value="2337.15567131832" calcext:value-type="float">
            <text:p>2 337,156</text:p>
          </table:table-cell>
          <table:table-cell office:value-type="float" office:value="35.9237668205625" calcext:value-type="float">
            <text:p>35,924</text:p>
          </table:table-cell>
          <table:table-cell office:value-type="float" office:value="30.6940475252388" calcext:value-type="float">
            <text:p>30,6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4077814384128" calcext:value-type="float">
            <text:p>3,6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889411514824" calcext:value-type="float">
            <text:p>1,589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55</text:p>
          </table:table-cell>
          <table:table-cell office:value-type="float" office:value="587.585737275614" calcext:value-type="float">
            <text:p>587,586</text:p>
          </table:table-cell>
          <table:table-cell office:value-type="float" office:value="10.7188652972595" calcext:value-type="float">
            <text:p>10,7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7188652972595" calcext:value-type="float">
            <text:p>10,719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92</text:p>
          </table:table-cell>
          <table:table-cell office:value-type="float" office:value="673.338570559914" calcext:value-type="float">
            <text:p>673,339</text:p>
          </table:table-cell>
          <table:table-cell office:value-type="float" office:value="25.503013743995" calcext:value-type="float">
            <text:p>25,503</text:p>
          </table:table-cell>
          <table:table-cell office:value-type="float" office:value="18.7431037195363" calcext:value-type="float">
            <text:p>18,7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5991002445872" calcext:value-type="float">
            <text:p>6,76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75</text:p>
          </table:table-cell>
          <table:table-cell office:value-type="float" office:value="389.266969329819" calcext:value-type="float">
            <text:p>389,2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94</text:p>
          </table:table-cell>
          <table:table-cell office:value-type="float" office:value="574.367924571351" calcext:value-type="float">
            <text:p>574,3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43</text:p>
          </table:table-cell>
          <table:table-cell office:value-type="float" office:value="562.649225063735" calcext:value-type="float">
            <text:p>562,6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35</text:p>
          </table:table-cell>
          <table:table-cell office:value-type="float" office:value="878.378811259275" calcext:value-type="float">
            <text:p>878,379</text:p>
          </table:table-cell>
          <table:table-cell office:value-type="float" office:value="7.46403227285252" calcext:value-type="float">
            <text:p>7,4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46403227285252" calcext:value-type="float">
            <text:p>7,464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82</text:p>
          </table:table-cell>
          <table:table-cell office:value-type="float" office:value="730.072864882344" calcext:value-type="float">
            <text:p>730,0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06</text:p>
          </table:table-cell>
          <table:table-cell office:value-type="float" office:value="106.227673755012" calcext:value-type="float">
            <text:p>106,2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51</text:p>
          </table:table-cell>
          <table:table-cell office:value-type="float" office:value="241.320729567555" calcext:value-type="float">
            <text:p>241,3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35</text:p>
          </table:table-cell>
          <table:table-cell office:value-type="float" office:value="754.161319179385" calcext:value-type="float">
            <text:p>754,161</text:p>
          </table:table-cell>
          <table:table-cell office:value-type="float" office:value="2.09721751780338" calcext:value-type="float">
            <text:p>2,0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9721751780338" calcext:value-type="float">
            <text:p>2,09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86</text:p>
          </table:table-cell>
          <table:table-cell office:value-type="float" office:value="239.909695352553" calcext:value-type="float">
            <text:p>239,9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03</text:p>
          </table:table-cell>
          <table:table-cell office:value-type="float" office:value="876.388979880491" calcext:value-type="float">
            <text:p>876,3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18</text:p>
          </table:table-cell>
          <table:table-cell office:value-type="float" office:value="1848.61395144649" calcext:value-type="float">
            <text:p>1 848,614</text:p>
          </table:table-cell>
          <table:table-cell office:value-type="float" office:value="21.3159079998916" calcext:value-type="float">
            <text:p>21,316</text:p>
          </table:table-cell>
          <table:table-cell office:value-type="float" office:value="0" calcext:value-type="float">
            <text:p>0,000</text:p>
          </table:table-cell>
          <table:table-cell office:value-type="float" office:value="6.91152224478914" calcext:value-type="float">
            <text:p>6,9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4043857551025" calcext:value-type="float">
            <text:p>14,404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44</text:p>
          </table:table-cell>
          <table:table-cell office:value-type="float" office:value="846.799981270992" calcext:value-type="float">
            <text:p>846,800</text:p>
          </table:table-cell>
          <table:table-cell office:value-type="float" office:value="9.18720916610897" calcext:value-type="float">
            <text:p>9,1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18720916610897" calcext:value-type="float">
            <text:p>9,187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98</text:p>
          </table:table-cell>
          <table:table-cell office:value-type="float" office:value="1126.97631522499" calcext:value-type="float">
            <text:p>1 126,9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18</text:p>
          </table:table-cell>
          <table:table-cell office:value-type="float" office:value="1004.58337187804" calcext:value-type="float">
            <text:p>1 004,583</text:p>
          </table:table-cell>
          <table:table-cell office:value-type="float" office:value="5.81887722613125" calcext:value-type="float">
            <text:p>5,819</text:p>
          </table:table-cell>
          <table:table-cell office:value-type="float" office:value="3.48376872971154" calcext:value-type="float">
            <text:p>3,4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3510849641971" calcext:value-type="float">
            <text:p>2,335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64</text:p>
          </table:table-cell>
          <table:table-cell office:value-type="float" office:value="3023.71761870505" calcext:value-type="float">
            <text:p>3 023,718</text:p>
          </table:table-cell>
          <table:table-cell office:value-type="float" office:value="143.177034810205" calcext:value-type="float">
            <text:p>143,1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4191018763032" calcext:value-type="float">
            <text:p>11,4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4079845349025" calcext:value-type="float">
            <text:p>9,341</text:p>
          </table:table-cell>
          <table:table-cell office:value-type="float" office:value="122.417134480412" calcext:value-type="float">
            <text:p>122,417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27</text:p>
          </table:table-cell>
          <table:table-cell office:value-type="float" office:value="2113.54058014508" calcext:value-type="float">
            <text:p>2 113,541</text:p>
          </table:table-cell>
          <table:table-cell office:value-type="float" office:value="15.4592006882612" calcext:value-type="float">
            <text:p>15,459</text:p>
          </table:table-cell>
          <table:table-cell office:value-type="float" office:value="10.6823232321582" calcext:value-type="float">
            <text:p>10,68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77687745610302" calcext:value-type="float">
            <text:p>4,7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64</text:p>
          </table:table-cell>
          <table:table-cell office:value-type="float" office:value="939.043888508565" calcext:value-type="float">
            <text:p>939,044</text:p>
          </table:table-cell>
          <table:table-cell office:value-type="float" office:value="28.5076064602785" calcext:value-type="float">
            <text:p>28,508</text:p>
          </table:table-cell>
          <table:table-cell office:value-type="float" office:value="5.17175117727175" calcext:value-type="float">
            <text:p>5,1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264195307344" calcext:value-type="float">
            <text:p>11,5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094357522724" calcext:value-type="float">
            <text:p>11,809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44</text:p>
          </table:table-cell>
          <table:table-cell office:value-type="float" office:value="1174.45984310296" calcext:value-type="float">
            <text:p>1 174,4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39</text:p>
          </table:table-cell>
          <table:table-cell office:value-type="float" office:value="2120.77200671678" calcext:value-type="float">
            <text:p>2 120,772</text:p>
          </table:table-cell>
          <table:table-cell table:number-columns-repeated="2" office:value-type="float" office:value="5.16443700679841" calcext:value-type="float">
            <text:p>5,16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84</text:p>
          </table:table-cell>
          <table:table-cell office:value-type="float" office:value="321.664188499158" calcext:value-type="float">
            <text:p>321,664</text:p>
          </table:table-cell>
          <table:table-cell office:value-type="float" office:value="1.51034765611527" calcext:value-type="float">
            <text:p>1,5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1034765611527" calcext:value-type="float">
            <text:p>1,51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60</text:p>
          </table:table-cell>
          <table:table-cell office:value-type="float" office:value="2183.670269007" calcext:value-type="float">
            <text:p>2 183,670</text:p>
          </table:table-cell>
          <table:table-cell office:value-type="float" office:value="29.3365793960751" calcext:value-type="float">
            <text:p>29,337</text:p>
          </table:table-cell>
          <table:table-cell office:value-type="float" office:value="4.77934025494597" calcext:value-type="float">
            <text:p>4,7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5572391411291" calcext:value-type="float">
            <text:p>24,55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67</text:p>
          </table:table-cell>
          <table:table-cell office:value-type="float" office:value="210.297114904457" calcext:value-type="float">
            <text:p>210,297</text:p>
          </table:table-cell>
          <table:table-cell table:number-columns-repeated="2" office:value-type="float" office:value="3.5390617593874" calcext:value-type="float">
            <text:p>3,53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51</text:p>
          </table:table-cell>
          <table:table-cell office:value-type="float" office:value="1184.35364562104" calcext:value-type="float">
            <text:p>1 184,354</text:p>
          </table:table-cell>
          <table:table-cell office:value-type="float" office:value="7.78646005936199" calcext:value-type="float">
            <text:p>7,7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78646005936199" calcext:value-type="float">
            <text:p>7,786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47</text:p>
          </table:table-cell>
          <table:table-cell office:value-type="float" office:value="495.198638026983" calcext:value-type="float">
            <text:p>495,199</text:p>
          </table:table-cell>
          <table:table-cell office:value-type="float" office:value="6.61437869411616" calcext:value-type="float">
            <text:p>6,614</text:p>
          </table:table-cell>
          <table:table-cell office:value-type="float" office:value="3.42881960133091" calcext:value-type="float">
            <text:p>3,4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8555909278525" calcext:value-type="float">
            <text:p>3,18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35</text:p>
          </table:table-cell>
          <table:table-cell office:value-type="float" office:value="559.650889062116" calcext:value-type="float">
            <text:p>559,6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04</text:p>
          </table:table-cell>
          <table:table-cell office:value-type="float" office:value="807.135376233486" calcext:value-type="float">
            <text:p>807,1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88</text:p>
          </table:table-cell>
          <table:table-cell office:value-type="float" office:value="1356.80711227343" calcext:value-type="float">
            <text:p>1 356,8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27</text:p>
          </table:table-cell>
          <table:table-cell office:value-type="float" office:value="4209.03114362814" calcext:value-type="float">
            <text:p>4 209,031</text:p>
          </table:table-cell>
          <table:table-cell office:value-type="float" office:value="29.7702148035469" calcext:value-type="float">
            <text:p>29,770</text:p>
          </table:table-cell>
          <table:table-cell office:value-type="float" office:value="4.93116072483953" calcext:value-type="float">
            <text:p>4,9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8044577154099" calcext:value-type="float">
            <text:p>4,0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586083071664" calcext:value-type="float">
            <text:p>20,759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07</text:p>
          </table:table-cell>
          <table:table-cell office:value-type="float" office:value="5348.5860273182" calcext:value-type="float">
            <text:p>5 348,586</text:p>
          </table:table-cell>
          <table:table-cell office:value-type="float" office:value="15.430903262173" calcext:value-type="float">
            <text:p>15,4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430903262173" calcext:value-type="float">
            <text:p>15,43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13</text:p>
          </table:table-cell>
          <table:table-cell office:value-type="float" office:value="8478.83155528281" calcext:value-type="float">
            <text:p>8 478,832</text:p>
          </table:table-cell>
          <table:table-cell office:value-type="float" office:value="111.136685369401" calcext:value-type="float">
            <text:p>111,137</text:p>
          </table:table-cell>
          <table:table-cell office:value-type="float" office:value="28.6302459596071" calcext:value-type="float">
            <text:p>28,6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1.2104900442672" calcext:value-type="float">
            <text:p>21,210</text:p>
          </table:table-cell>
          <table:table-cell office:value-type="float" office:value="61.2959493655264" calcext:value-type="float">
            <text:p>61,296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67</text:p>
          </table:table-cell>
          <table:table-cell office:value-type="float" office:value="389.061006713453" calcext:value-type="float">
            <text:p>389,061</text:p>
          </table:table-cell>
          <table:table-cell table:number-columns-repeated="2" office:value-type="float" office:value="2.02714975752999" calcext:value-type="float">
            <text:p>2,02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95</text:p>
          </table:table-cell>
          <table:table-cell office:value-type="float" office:value="1890.93615110988" calcext:value-type="float">
            <text:p>1 890,936</text:p>
          </table:table-cell>
          <table:table-cell office:value-type="float" office:value="38.7376202299734" calcext:value-type="float">
            <text:p>38,738</text:p>
          </table:table-cell>
          <table:table-cell office:value-type="float" office:value="3.22105385815564" calcext:value-type="float">
            <text:p>3,2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8479573991309" calcext:value-type="float">
            <text:p>2,1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3317706319047" calcext:value-type="float">
            <text:p>33,332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27</text:p>
          </table:table-cell>
          <table:table-cell office:value-type="float" office:value="657.07784677643" calcext:value-type="float">
            <text:p>657,078</text:p>
          </table:table-cell>
          <table:table-cell office:value-type="float" office:value="3.57809944836562" calcext:value-type="float">
            <text:p>3,5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7809944836562" calcext:value-type="float">
            <text:p>3,57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81</text:p>
          </table:table-cell>
          <table:table-cell office:value-type="float" office:value="854.8452507981" calcext:value-type="float">
            <text:p>854,8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74</text:p>
          </table:table-cell>
          <table:table-cell office:value-type="float" office:value="4568.29606278687" calcext:value-type="float">
            <text:p>4 568,296</text:p>
          </table:table-cell>
          <table:table-cell office:value-type="float" office:value="21.5891110213288" calcext:value-type="float">
            <text:p>21,589</text:p>
          </table:table-cell>
          <table:table-cell office:value-type="float" office:value="8.92037617012502" calcext:value-type="float">
            <text:p>8,9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6687348512038" calcext:value-type="float">
            <text:p>12,669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41</text:p>
          </table:table-cell>
          <table:table-cell office:value-type="float" office:value="522.218496714585" calcext:value-type="float">
            <text:p>522,2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84</text:p>
          </table:table-cell>
          <table:table-cell office:value-type="float" office:value="614.071872144157" calcext:value-type="float">
            <text:p>614,0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47</text:p>
          </table:table-cell>
          <table:table-cell office:value-type="float" office:value="451.254102827309" calcext:value-type="float">
            <text:p>451,254</text:p>
          </table:table-cell>
          <table:table-cell office:value-type="float" office:value="7.90937434497071" calcext:value-type="float">
            <text:p>7,9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0937434497071" calcext:value-type="float">
            <text:p>7,90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41</text:p>
          </table:table-cell>
          <table:table-cell office:value-type="float" office:value="1450.27332489058" calcext:value-type="float">
            <text:p>1 450,273</text:p>
          </table:table-cell>
          <table:table-cell office:value-type="float" office:value="15.5587562854069" calcext:value-type="float">
            <text:p>15,559</text:p>
          </table:table-cell>
          <table:table-cell office:value-type="float" office:value="9.96385006313622" calcext:value-type="float">
            <text:p>9,9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59490622227063" calcext:value-type="float">
            <text:p>5,595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48</text:p>
          </table:table-cell>
          <table:table-cell office:value-type="float" office:value="2546.892947451" calcext:value-type="float">
            <text:p>2 546,893</text:p>
          </table:table-cell>
          <table:table-cell office:value-type="float" office:value="0.980814010477279" calcext:value-type="float">
            <text:p>0,981</text:p>
          </table:table-cell>
          <table:table-cell office:value-type="float" office:value="0" calcext:value-type="float">
            <text:p>0,000</text:p>
          </table:table-cell>
          <table:table-cell office:value-type="float" office:value="0.980814010477279" calcext:value-type="float">
            <text:p>0,981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07</text:p>
          </table:table-cell>
          <table:table-cell office:value-type="float" office:value="573.746458188488" calcext:value-type="float">
            <text:p>573,7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30</text:p>
          </table:table-cell>
          <table:table-cell office:value-type="float" office:value="728.889516306438" calcext:value-type="float">
            <text:p>728,8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15</text:p>
          </table:table-cell>
          <table:table-cell office:value-type="float" office:value="2032.16875207303" calcext:value-type="float">
            <text:p>2 032,1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66</text:p>
          </table:table-cell>
          <table:table-cell office:value-type="float" office:value="523.362150250653" calcext:value-type="float">
            <text:p>523,3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61</text:p>
          </table:table-cell>
          <table:table-cell office:value-type="float" office:value="933.716306338177" calcext:value-type="float">
            <text:p>933,7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24</text:p>
          </table:table-cell>
          <table:table-cell office:value-type="float" office:value="3675.9642273715" calcext:value-type="float">
            <text:p>3 675,964</text:p>
          </table:table-cell>
          <table:table-cell office:value-type="float" office:value="20.035544849147" calcext:value-type="float">
            <text:p>20,0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0177508935268" calcext:value-type="float">
            <text:p>2,102</text:p>
          </table:table-cell>
          <table:table-cell office:value-type="float" office:value="0" calcext:value-type="float">
            <text:p>0,000</text:p>
          </table:table-cell>
          <table:table-cell office:value-type="float" office:value="16.5718427378313" calcext:value-type="float">
            <text:p>16,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6192702196303" calcext:value-type="float">
            <text:p>1,3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66</text:p>
          </table:table-cell>
          <table:table-cell office:value-type="float" office:value="874.683357102608" calcext:value-type="float">
            <text:p>874,6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66</text:p>
          </table:table-cell>
          <table:table-cell office:value-type="float" office:value="729.696258971621" calcext:value-type="float">
            <text:p>729,6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91</text:p>
          </table:table-cell>
          <table:table-cell office:value-type="float" office:value="5754.36051064645" calcext:value-type="float">
            <text:p>5 754,361</text:p>
          </table:table-cell>
          <table:table-cell office:value-type="float" office:value="10.3026805339589" calcext:value-type="float">
            <text:p>10,3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026805339589" calcext:value-type="float">
            <text:p>10,30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81</text:p>
          </table:table-cell>
          <table:table-cell office:value-type="float" office:value="2515.35731418747" calcext:value-type="float">
            <text:p>2 515,357</text:p>
          </table:table-cell>
          <table:table-cell office:value-type="float" office:value="7.0849173695653" calcext:value-type="float">
            <text:p>7,0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6175293633463" calcext:value-type="float">
            <text:p>6,6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23164433230672" calcext:value-type="float">
            <text:p>0,423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77</text:p>
          </table:table-cell>
          <table:table-cell office:value-type="float" office:value="979.941969771896" calcext:value-type="float">
            <text:p>979,942</text:p>
          </table:table-cell>
          <table:table-cell table:number-columns-repeated="2" office:value-type="float" office:value="0.874625574807696" calcext:value-type="float">
            <text:p>0,87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82</text:p>
          </table:table-cell>
          <table:table-cell office:value-type="float" office:value="552.733239448944" calcext:value-type="float">
            <text:p>552,7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10</text:p>
          </table:table-cell>
          <table:table-cell office:value-type="float" office:value="4991.40352811155" calcext:value-type="float">
            <text:p>4 991,404</text:p>
          </table:table-cell>
          <table:table-cell office:value-type="float" office:value="25.0563210098398" calcext:value-type="float">
            <text:p>25,056</text:p>
          </table:table-cell>
          <table:table-cell office:value-type="float" office:value="3.0587379510276" calcext:value-type="float">
            <text:p>3,0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1739166742605" calcext:value-type="float">
            <text:p>3,317</text:p>
          </table:table-cell>
          <table:table-cell office:value-type="float" office:value="17.7313049037797" calcext:value-type="float">
            <text:p>17,7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48886487606468" calcext:value-type="float">
            <text:p>0,949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86</text:p>
          </table:table-cell>
          <table:table-cell office:value-type="float" office:value="7019.28045763211" calcext:value-type="float">
            <text:p>7 019,280</text:p>
          </table:table-cell>
          <table:table-cell office:value-type="float" office:value="5.23049822617209" calcext:value-type="float">
            <text:p>5,2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3049822617209" calcext:value-type="float">
            <text:p>5,23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29</text:p>
          </table:table-cell>
          <table:table-cell office:value-type="float" office:value="1472.97206295109" calcext:value-type="float">
            <text:p>1 472,9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24</text:p>
          </table:table-cell>
          <table:table-cell office:value-type="float" office:value="1020.98339193197" calcext:value-type="float">
            <text:p>1 020,983</text:p>
          </table:table-cell>
          <table:table-cell office:value-type="float" office:value="7.99334192993727" calcext:value-type="float">
            <text:p>7,9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99334192993727" calcext:value-type="float">
            <text:p>7,993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40</text:p>
          </table:table-cell>
          <table:table-cell office:value-type="float" office:value="697.546311344714" calcext:value-type="float">
            <text:p>697,5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34</text:p>
          </table:table-cell>
          <table:table-cell office:value-type="float" office:value="1254.06980529842" calcext:value-type="float">
            <text:p>1 254,070</text:p>
          </table:table-cell>
          <table:table-cell office:value-type="float" office:value="16.6787291231844" calcext:value-type="float">
            <text:p>16,6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6787291231844" calcext:value-type="float">
            <text:p>16,6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57</text:p>
          </table:table-cell>
          <table:table-cell office:value-type="float" office:value="2791.86669436558" calcext:value-type="float">
            <text:p>2 791,867</text:p>
          </table:table-cell>
          <table:table-cell office:value-type="float" office:value="46.0007454427464" calcext:value-type="float">
            <text:p>46,001</text:p>
          </table:table-cell>
          <table:table-cell office:value-type="float" office:value="29.1450960455871" calcext:value-type="float">
            <text:p>29,145</text:p>
          </table:table-cell>
          <table:table-cell office:value-type="float" office:value="0" calcext:value-type="float">
            <text:p>0,000</text:p>
          </table:table-cell>
          <table:table-cell office:value-type="float" office:value="0.986187663650595" calcext:value-type="float">
            <text:p>0,986</text:p>
          </table:table-cell>
          <table:table-cell office:value-type="float" office:value="0" calcext:value-type="float">
            <text:p>0,000</text:p>
          </table:table-cell>
          <table:table-cell office:value-type="float" office:value="15.8694617335087" calcext:value-type="float">
            <text:p>15,86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35</text:p>
          </table:table-cell>
          <table:table-cell office:value-type="float" office:value="402.224096955185" calcext:value-type="float">
            <text:p>402,2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42</text:p>
          </table:table-cell>
          <table:table-cell office:value-type="float" office:value="452.492374734449" calcext:value-type="float">
            <text:p>452,4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22</text:p>
          </table:table-cell>
          <table:table-cell office:value-type="float" office:value="550.052504816181" calcext:value-type="float">
            <text:p>550,0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34</text:p>
          </table:table-cell>
          <table:table-cell office:value-type="float" office:value="936.985638351128" calcext:value-type="float">
            <text:p>936,9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26</text:p>
          </table:table-cell>
          <table:table-cell office:value-type="float" office:value="864.555317808476" calcext:value-type="float">
            <text:p>864,5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07</text:p>
          </table:table-cell>
          <table:table-cell office:value-type="float" office:value="1860.40239920096" calcext:value-type="float">
            <text:p>1 860,402</text:p>
          </table:table-cell>
          <table:table-cell office:value-type="float" office:value="0.706540008123332" calcext:value-type="float">
            <text:p>0,7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06540008123332" calcext:value-type="float">
            <text:p>0,707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84</text:p>
          </table:table-cell>
          <table:table-cell office:value-type="float" office:value="3193.26017606923" calcext:value-type="float">
            <text:p>3 193,260</text:p>
          </table:table-cell>
          <table:table-cell table:number-columns-repeated="2" office:value-type="float" office:value="6.15259715037454" calcext:value-type="float">
            <text:p>6,15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06</text:p>
          </table:table-cell>
          <table:table-cell office:value-type="float" office:value="876.878632067346" calcext:value-type="float">
            <text:p>876,879</text:p>
          </table:table-cell>
          <table:table-cell office:value-type="float" office:value="7.46450981214733" calcext:value-type="float">
            <text:p>7,4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46450981214733" calcext:value-type="float">
            <text:p>7,465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28</text:p>
          </table:table-cell>
          <table:table-cell office:value-type="float" office:value="2357.65912147403" calcext:value-type="float">
            <text:p>2 357,6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02</text:p>
          </table:table-cell>
          <table:table-cell office:value-type="float" office:value="481.874694600139" calcext:value-type="float">
            <text:p>481,8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05</text:p>
          </table:table-cell>
          <table:table-cell office:value-type="float" office:value="1151.92683537862" calcext:value-type="float">
            <text:p>1 151,9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76</text:p>
          </table:table-cell>
          <table:table-cell office:value-type="float" office:value="432.289094440839" calcext:value-type="float">
            <text:p>432,2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79</text:p>
          </table:table-cell>
          <table:table-cell office:value-type="float" office:value="3234.07157573509" calcext:value-type="float">
            <text:p>3 234,072</text:p>
          </table:table-cell>
          <table:table-cell office:value-type="float" office:value="59.7412744180127" calcext:value-type="float">
            <text:p>59,741</text:p>
          </table:table-cell>
          <table:table-cell office:value-type="float" office:value="19.9927904172572" calcext:value-type="float">
            <text:p>19,9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244236695711" calcext:value-type="float">
            <text:p>11,6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011049358665" calcext:value-type="float">
            <text:p>19,501</text:p>
          </table:table-cell>
          <table:table-cell office:value-type="float" office:value="8.6229553953179" calcext:value-type="float">
            <text:p>8,623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65</text:p>
          </table:table-cell>
          <table:table-cell office:value-type="float" office:value="832.88143592352" calcext:value-type="float">
            <text:p>832,881</text:p>
          </table:table-cell>
          <table:table-cell office:value-type="float" office:value="12.4400630297612" calcext:value-type="float">
            <text:p>12,4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4400630297612" calcext:value-type="float">
            <text:p>12,44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26</text:p>
          </table:table-cell>
          <table:table-cell office:value-type="float" office:value="1036.92000746412" calcext:value-type="float">
            <text:p>1 036,920</text:p>
          </table:table-cell>
          <table:table-cell office:value-type="float" office:value="6.68957721188597" calcext:value-type="float">
            <text:p>6,6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8957721188597" calcext:value-type="float">
            <text:p>6,69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88</text:p>
          </table:table-cell>
          <table:table-cell office:value-type="float" office:value="816.14305597143" calcext:value-type="float">
            <text:p>816,143</text:p>
          </table:table-cell>
          <table:table-cell office:value-type="float" office:value="3.46054759693698" calcext:value-type="float">
            <text:p>3,4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6054759693698" calcext:value-type="float">
            <text:p>3,46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76</text:p>
          </table:table-cell>
          <table:table-cell office:value-type="float" office:value="1286.10708025959" calcext:value-type="float">
            <text:p>1 286,107</text:p>
          </table:table-cell>
          <table:table-cell office:value-type="float" office:value="33.8309848982347" calcext:value-type="float">
            <text:p>33,8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843027375916" calcext:value-type="float">
            <text:p>13,084</text:p>
          </table:table-cell>
          <table:table-cell office:value-type="float" office:value="1.80338225684852" calcext:value-type="float">
            <text:p>1,8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9347895015369" calcext:value-type="float">
            <text:p>9,093</text:p>
          </table:table-cell>
          <table:table-cell office:value-type="float" office:value="9.84982095364089" calcext:value-type="float">
            <text:p>9,85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66</text:p>
          </table:table-cell>
          <table:table-cell office:value-type="float" office:value="968.115780890435" calcext:value-type="float">
            <text:p>968,116</text:p>
          </table:table-cell>
          <table:table-cell office:value-type="float" office:value="5.77725721639002" calcext:value-type="float">
            <text:p>5,7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7725721639002" calcext:value-type="float">
            <text:p>5,77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97</text:p>
          </table:table-cell>
          <table:table-cell office:value-type="float" office:value="1707.02612459379" calcext:value-type="float">
            <text:p>1 707,026</text:p>
          </table:table-cell>
          <table:table-cell office:value-type="float" office:value="5.18268463215489" calcext:value-type="float">
            <text:p>5,1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8268463215489" calcext:value-type="float">
            <text:p>5,18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41</text:p>
          </table:table-cell>
          <table:table-cell office:value-type="float" office:value="9065.12993839932" calcext:value-type="float">
            <text:p>9 065,130</text:p>
          </table:table-cell>
          <table:table-cell office:value-type="float" office:value="12.4879621991045" calcext:value-type="float">
            <text:p>12,488</text:p>
          </table:table-cell>
          <table:table-cell office:value-type="float" office:value="2.83162163217406" calcext:value-type="float">
            <text:p>2,8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5639527362582" calcext:value-type="float">
            <text:p>8,456</text:p>
          </table:table-cell>
          <table:table-cell office:value-type="float" office:value="1.19994529330465" calcext:value-type="float">
            <text:p>1,2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69</text:p>
          </table:table-cell>
          <table:table-cell office:value-type="float" office:value="2592.71572152714" calcext:value-type="float">
            <text:p>2 592,716</text:p>
          </table:table-cell>
          <table:table-cell office:value-type="float" office:value="1.51829650734097" calcext:value-type="float">
            <text:p>1,5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1829650734097" calcext:value-type="float">
            <text:p>1,51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04</text:p>
          </table:table-cell>
          <table:table-cell office:value-type="float" office:value="627.587335012657" calcext:value-type="float">
            <text:p>627,5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16</text:p>
          </table:table-cell>
          <table:table-cell office:value-type="float" office:value="3519.90339140874" calcext:value-type="float">
            <text:p>3 519,903</text:p>
          </table:table-cell>
          <table:table-cell office:value-type="float" office:value="44.4184776849917" calcext:value-type="float">
            <text:p>44,418</text:p>
          </table:table-cell>
          <table:table-cell office:value-type="float" office:value="16.1822076014943" calcext:value-type="float">
            <text:p>16,1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2095779738193" calcext:value-type="float">
            <text:p>18,2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266921096781" calcext:value-type="float">
            <text:p>10,027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56</text:p>
          </table:table-cell>
          <table:table-cell office:value-type="float" office:value="1045.89523870592" calcext:value-type="float">
            <text:p>1 045,8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21</text:p>
          </table:table-cell>
          <table:table-cell office:value-type="float" office:value="354.380195210745" calcext:value-type="float">
            <text:p>354,3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73</text:p>
          </table:table-cell>
          <table:table-cell office:value-type="float" office:value="2738.25940599976" calcext:value-type="float">
            <text:p>2 738,259</text:p>
          </table:table-cell>
          <table:table-cell office:value-type="float" office:value="10.0340364936625" calcext:value-type="float">
            <text:p>10,0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0340364936625" calcext:value-type="float">
            <text:p>10,0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78</text:p>
          </table:table-cell>
          <table:table-cell office:value-type="float" office:value="2098.6783085123" calcext:value-type="float">
            <text:p>2 098,678</text:p>
          </table:table-cell>
          <table:table-cell office:value-type="float" office:value="26.1433494555997" calcext:value-type="float">
            <text:p>26,1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424442349021" calcext:value-type="float">
            <text:p>11,5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6009052206976" calcext:value-type="float">
            <text:p>14,601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05</text:p>
          </table:table-cell>
          <table:table-cell office:value-type="float" office:value="483.88926197263" calcext:value-type="float">
            <text:p>483,8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67</text:p>
          </table:table-cell>
          <table:table-cell office:value-type="float" office:value="1668.47559695482" calcext:value-type="float">
            <text:p>1 668,4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69</text:p>
          </table:table-cell>
          <table:table-cell office:value-type="float" office:value="799.73323558267" calcext:value-type="float">
            <text:p>799,7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25</text:p>
          </table:table-cell>
          <table:table-cell office:value-type="float" office:value="462.17511541577" calcext:value-type="float">
            <text:p>462,1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74</text:p>
          </table:table-cell>
          <table:table-cell office:value-type="float" office:value="1597.82377047026" calcext:value-type="float">
            <text:p>1 597,824</text:p>
          </table:table-cell>
          <table:table-cell office:value-type="float" office:value="4.08948009909098" calcext:value-type="float">
            <text:p>4,0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8948009909098" calcext:value-type="float">
            <text:p>4,08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26</text:p>
          </table:table-cell>
          <table:table-cell office:value-type="float" office:value="851.984960100306" calcext:value-type="float">
            <text:p>851,985</text:p>
          </table:table-cell>
          <table:table-cell office:value-type="float" office:value="3.19375045632365" calcext:value-type="float">
            <text:p>3,1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9375045632365" calcext:value-type="float">
            <text:p>3,19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56</text:p>
          </table:table-cell>
          <table:table-cell office:value-type="float" office:value="5373.20784845315" calcext:value-type="float">
            <text:p>5 373,208</text:p>
          </table:table-cell>
          <table:table-cell office:value-type="float" office:value="0.785880929408447" calcext:value-type="float">
            <text:p>0,7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85880929408447" calcext:value-type="float">
            <text:p>0,78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20</text:p>
          </table:table-cell>
          <table:table-cell office:value-type="float" office:value="1208.8378726539" calcext:value-type="float">
            <text:p>1 208,838</text:p>
          </table:table-cell>
          <table:table-cell office:value-type="float" office:value="5.3483047888333" calcext:value-type="float">
            <text:p>5,3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483047888333" calcext:value-type="float">
            <text:p>5,34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75</text:p>
          </table:table-cell>
          <table:table-cell office:value-type="float" office:value="3320.21690009816" calcext:value-type="float">
            <text:p>3 320,217</text:p>
          </table:table-cell>
          <table:table-cell office:value-type="float" office:value="1.50278530661596" calcext:value-type="float">
            <text:p>1,5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0278530661596" calcext:value-type="float">
            <text:p>1,503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60</text:p>
          </table:table-cell>
          <table:table-cell office:value-type="float" office:value="1400.55955698254" calcext:value-type="float">
            <text:p>1 400,5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40</text:p>
          </table:table-cell>
          <table:table-cell office:value-type="float" office:value="881.216292897006" calcext:value-type="float">
            <text:p>881,216</text:p>
          </table:table-cell>
          <table:table-cell office:value-type="float" office:value="4.00322295706719" calcext:value-type="float">
            <text:p>4,0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0322295706719" calcext:value-type="float">
            <text:p>4,003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87</text:p>
          </table:table-cell>
          <table:table-cell office:value-type="float" office:value="1206.29514419924" calcext:value-type="float">
            <text:p>1 206,295</text:p>
          </table:table-cell>
          <table:table-cell office:value-type="float" office:value="1.54716740860558" calcext:value-type="float">
            <text:p>1,5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4716740860558" calcext:value-type="float">
            <text:p>1,54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32</text:p>
          </table:table-cell>
          <table:table-cell office:value-type="float" office:value="903.976961754943" calcext:value-type="float">
            <text:p>903,9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99</text:p>
          </table:table-cell>
          <table:table-cell office:value-type="float" office:value="375.052450927697" calcext:value-type="float">
            <text:p>375,0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02</text:p>
          </table:table-cell>
          <table:table-cell office:value-type="float" office:value="368.286558270567" calcext:value-type="float">
            <text:p>368,287</text:p>
          </table:table-cell>
          <table:table-cell office:value-type="float" office:value="3.4014205108727" calcext:value-type="float">
            <text:p>3,4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4014205108727" calcext:value-type="float">
            <text:p>3,401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11</text:p>
          </table:table-cell>
          <table:table-cell office:value-type="float" office:value="5893.30099575915" calcext:value-type="float">
            <text:p>5 893,301</text:p>
          </table:table-cell>
          <table:table-cell office:value-type="float" office:value="23.701766574976" calcext:value-type="float">
            <text:p>23,702</text:p>
          </table:table-cell>
          <table:table-cell office:value-type="float" office:value="10.9933887106458" calcext:value-type="float">
            <text:p>10,9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083778643302" calcext:value-type="float">
            <text:p>12,70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99</text:p>
          </table:table-cell>
          <table:table-cell office:value-type="float" office:value="10815.284290412" calcext:value-type="float">
            <text:p>10 815,284</text:p>
          </table:table-cell>
          <table:table-cell office:value-type="float" office:value="78.2178126681493" calcext:value-type="float">
            <text:p>78,218</text:p>
          </table:table-cell>
          <table:table-cell office:value-type="float" office:value="40.3197172087423" calcext:value-type="float">
            <text:p>40,3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8477642509605" calcext:value-type="float">
            <text:p>30,8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5033120844645" calcext:value-type="float">
            <text:p>7,05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63</text:p>
          </table:table-cell>
          <table:table-cell office:value-type="float" office:value="2576.58727689825" calcext:value-type="float">
            <text:p>2 576,5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76</text:p>
          </table:table-cell>
          <table:table-cell office:value-type="float" office:value="1247.19394190732" calcext:value-type="float">
            <text:p>1 247,1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26</text:p>
          </table:table-cell>
          <table:table-cell office:value-type="float" office:value="615.90959629471" calcext:value-type="float">
            <text:p>615,9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04</text:p>
          </table:table-cell>
          <table:table-cell office:value-type="float" office:value="364.737210628351" calcext:value-type="float">
            <text:p>364,7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39</text:p>
          </table:table-cell>
          <table:table-cell office:value-type="float" office:value="602.336216245465" calcext:value-type="float">
            <text:p>602,3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47</text:p>
          </table:table-cell>
          <table:table-cell office:value-type="float" office:value="564.565475506228" calcext:value-type="float">
            <text:p>564,5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74</text:p>
          </table:table-cell>
          <table:table-cell office:value-type="float" office:value="453.063160897605" calcext:value-type="float">
            <text:p>453,063</text:p>
          </table:table-cell>
          <table:table-cell office:value-type="float" office:value="4.71145711883884" calcext:value-type="float">
            <text:p>4,7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1145711883884" calcext:value-type="float">
            <text:p>4,71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01</text:p>
          </table:table-cell>
          <table:table-cell office:value-type="float" office:value="672.032899281592" calcext:value-type="float">
            <text:p>672,033</text:p>
          </table:table-cell>
          <table:table-cell office:value-type="float" office:value="7.05480843173674" calcext:value-type="float">
            <text:p>7,055</text:p>
          </table:table-cell>
          <table:table-cell office:value-type="float" office:value="1.10710311823559" calcext:value-type="float">
            <text:p>1,1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4770531350115" calcext:value-type="float">
            <text:p>5,94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81</text:p>
          </table:table-cell>
          <table:table-cell office:value-type="float" office:value="771.255662724879" calcext:value-type="float">
            <text:p>771,2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02</text:p>
          </table:table-cell>
          <table:table-cell office:value-type="float" office:value="546.595634295814" calcext:value-type="float">
            <text:p>546,5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92</text:p>
          </table:table-cell>
          <table:table-cell office:value-type="float" office:value="2471.7852289102" calcext:value-type="float">
            <text:p>2 471,785</text:p>
          </table:table-cell>
          <table:table-cell office:value-type="float" office:value="19.9009154504939" calcext:value-type="float">
            <text:p>19,901</text:p>
          </table:table-cell>
          <table:table-cell office:value-type="float" office:value="0.982569040573801" calcext:value-type="float">
            <text:p>0,9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0261136059618" calcext:value-type="float">
            <text:p>5,4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5157350493239" calcext:value-type="float">
            <text:p>13,516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39</text:p>
          </table:table-cell>
          <table:table-cell office:value-type="float" office:value="1161.15206590092" calcext:value-type="float">
            <text:p>1 161,152</text:p>
          </table:table-cell>
          <table:table-cell office:value-type="float" office:value="18.5327560405064" calcext:value-type="float">
            <text:p>18,5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5327560405064" calcext:value-type="float">
            <text:p>18,533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00</text:p>
          </table:table-cell>
          <table:table-cell office:value-type="float" office:value="1488.76817764965" calcext:value-type="float">
            <text:p>1 488,768</text:p>
          </table:table-cell>
          <table:table-cell office:value-type="float" office:value="104.732337082763" calcext:value-type="float">
            <text:p>104,732</text:p>
          </table:table-cell>
          <table:table-cell office:value-type="float" office:value="46.2834464126606" calcext:value-type="float">
            <text:p>46,2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4725471706653" calcext:value-type="float">
            <text:p>4,447</text:p>
          </table:table-cell>
          <table:table-cell office:value-type="float" office:value="54.0016359530356" calcext:value-type="float">
            <text:p>54,00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06</text:p>
          </table:table-cell>
          <table:table-cell office:value-type="float" office:value="1023.17103664933" calcext:value-type="float">
            <text:p>1 023,171</text:p>
          </table:table-cell>
          <table:table-cell office:value-type="float" office:value="15.9035553231718" calcext:value-type="float">
            <text:p>15,904</text:p>
          </table:table-cell>
          <table:table-cell office:value-type="float" office:value="7.77992316097909" calcext:value-type="float">
            <text:p>7,7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99847466968211" calcext:value-type="float">
            <text:p>1,0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2378469522445" calcext:value-type="float">
            <text:p>7,124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11</text:p>
          </table:table-cell>
          <table:table-cell office:value-type="float" office:value="410.261839884267" calcext:value-type="float">
            <text:p>410,2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63</text:p>
          </table:table-cell>
          <table:table-cell office:value-type="float" office:value="2069.69524834643" calcext:value-type="float">
            <text:p>2 069,6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14</text:p>
          </table:table-cell>
          <table:table-cell office:value-type="float" office:value="257.113535594759" calcext:value-type="float">
            <text:p>257,1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50</text:p>
          </table:table-cell>
          <table:table-cell office:value-type="float" office:value="3933.85150748096" calcext:value-type="float">
            <text:p>3 933,852</text:p>
          </table:table-cell>
          <table:table-cell office:value-type="float" office:value="20.0748032401756" calcext:value-type="float">
            <text:p>20,075</text:p>
          </table:table-cell>
          <table:table-cell office:value-type="float" office:value="2.05652495981573" calcext:value-type="float">
            <text:p>2,0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182782803599" calcext:value-type="float">
            <text:p>18,01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74</text:p>
          </table:table-cell>
          <table:table-cell office:value-type="float" office:value="751.710581855356" calcext:value-type="float">
            <text:p>751,711</text:p>
          </table:table-cell>
          <table:table-cell office:value-type="float" office:value="13.0685309148674" calcext:value-type="float">
            <text:p>13,0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0685309148674" calcext:value-type="float">
            <text:p>13,06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18</text:p>
          </table:table-cell>
          <table:table-cell office:value-type="float" office:value="260.58364014766" calcext:value-type="float">
            <text:p>260,5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97</text:p>
          </table:table-cell>
          <table:table-cell office:value-type="float" office:value="2569.53237160553" calcext:value-type="float">
            <text:p>2 569,532</text:p>
          </table:table-cell>
          <table:table-cell table:number-columns-repeated="2" office:value-type="float" office:value="1.23435621970291" calcext:value-type="float">
            <text:p>1,23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87</text:p>
          </table:table-cell>
          <table:table-cell office:value-type="float" office:value="1592.10508642617" calcext:value-type="float">
            <text:p>1 592,1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45</text:p>
          </table:table-cell>
          <table:table-cell office:value-type="float" office:value="544.37556077283" calcext:value-type="float">
            <text:p>544,3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03</text:p>
          </table:table-cell>
          <table:table-cell office:value-type="float" office:value="519.503149447434" calcext:value-type="float">
            <text:p>519,5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27</text:p>
          </table:table-cell>
          <table:table-cell office:value-type="float" office:value="1224.13612763693" calcext:value-type="float">
            <text:p>1 224,1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34</text:p>
          </table:table-cell>
          <table:table-cell office:value-type="float" office:value="1411.46771697346" calcext:value-type="float">
            <text:p>1 411,468</text:p>
          </table:table-cell>
          <table:table-cell office:value-type="float" office:value="14.9002135296995" calcext:value-type="float">
            <text:p>14,900</text:p>
          </table:table-cell>
          <table:table-cell office:value-type="float" office:value="4.39790955468952" calcext:value-type="float">
            <text:p>4,3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41986702493739" calcext:value-type="float">
            <text:p>0,9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56031727251624" calcext:value-type="float">
            <text:p>9,56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27</text:p>
          </table:table-cell>
          <table:table-cell office:value-type="float" office:value="971.109775026519" calcext:value-type="float">
            <text:p>971,110</text:p>
          </table:table-cell>
          <table:table-cell office:value-type="float" office:value="22.2929967433608" calcext:value-type="float">
            <text:p>22,2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2325517201634" calcext:value-type="float">
            <text:p>7,723</text:p>
          </table:table-cell>
          <table:table-cell office:value-type="float" office:value="0" calcext:value-type="float">
            <text:p>0,000</text:p>
          </table:table-cell>
          <table:table-cell office:value-type="float" office:value="14.5697415713445" calcext:value-type="float">
            <text:p>14,57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26</text:p>
          </table:table-cell>
          <table:table-cell office:value-type="float" office:value="912.311346889163" calcext:value-type="float">
            <text:p>912,311</text:p>
          </table:table-cell>
          <table:table-cell office:value-type="float" office:value="33.5808990836921" calcext:value-type="float">
            <text:p>33,581</text:p>
          </table:table-cell>
          <table:table-cell office:value-type="float" office:value="21.5540174396384" calcext:value-type="float">
            <text:p>21,5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0268816440537" calcext:value-type="float">
            <text:p>12,027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09</text:p>
          </table:table-cell>
          <table:table-cell office:value-type="float" office:value="2152.29465687379" calcext:value-type="float">
            <text:p>2 152,2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26</text:p>
          </table:table-cell>
          <table:table-cell office:value-type="float" office:value="640.255446678401" calcext:value-type="float">
            <text:p>640,255</text:p>
          </table:table-cell>
          <table:table-cell office:value-type="float" office:value="39.3227224047589" calcext:value-type="float">
            <text:p>39,323</text:p>
          </table:table-cell>
          <table:table-cell office:value-type="float" office:value="4.10250602941786" calcext:value-type="float">
            <text:p>4,1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220216375341" calcext:value-type="float">
            <text:p>35,22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55</text:p>
          </table:table-cell>
          <table:table-cell office:value-type="float" office:value="973.8194954208" calcext:value-type="float">
            <text:p>973,819</text:p>
          </table:table-cell>
          <table:table-cell office:value-type="float" office:value="48.9563109900297" calcext:value-type="float">
            <text:p>48,956</text:p>
          </table:table-cell>
          <table:table-cell office:value-type="float" office:value="38.4515703786106" calcext:value-type="float">
            <text:p>38,4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901493545653" calcext:value-type="float">
            <text:p>10,4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45912568538101" calcext:value-type="float">
            <text:p>0,015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43</text:p>
          </table:table-cell>
          <table:table-cell office:value-type="float" office:value="3168.78226976887" calcext:value-type="float">
            <text:p>3 168,782</text:p>
          </table:table-cell>
          <table:table-cell office:value-type="float" office:value="65.5453156068019" calcext:value-type="float">
            <text:p>65,545</text:p>
          </table:table-cell>
          <table:table-cell office:value-type="float" office:value="40.1794838845583" calcext:value-type="float">
            <text:p>40,1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5599829898702" calcext:value-type="float">
            <text:p>8,8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5098334232566" calcext:value-type="float">
            <text:p>16,51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76</text:p>
          </table:table-cell>
          <table:table-cell office:value-type="float" office:value="495.528923865422" calcext:value-type="float">
            <text:p>495,5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87</text:p>
          </table:table-cell>
          <table:table-cell office:value-type="float" office:value="2450.24521650735" calcext:value-type="float">
            <text:p>2 450,245</text:p>
          </table:table-cell>
          <table:table-cell office:value-type="float" office:value="20.1704503308153" calcext:value-type="float">
            <text:p>20,1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1704503308153" calcext:value-type="float">
            <text:p>20,17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97</text:p>
          </table:table-cell>
          <table:table-cell office:value-type="float" office:value="727.634392130409" calcext:value-type="float">
            <text:p>727,634</text:p>
          </table:table-cell>
          <table:table-cell table:number-columns-repeated="2" office:value-type="float" office:value="8.92776903820318" calcext:value-type="float">
            <text:p>8,92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98</text:p>
          </table:table-cell>
          <table:table-cell office:value-type="float" office:value="337.035482598653" calcext:value-type="float">
            <text:p>337,0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93</text:p>
          </table:table-cell>
          <table:table-cell office:value-type="float" office:value="1122.7852494206" calcext:value-type="float">
            <text:p>1 122,7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68</text:p>
          </table:table-cell>
          <table:table-cell office:value-type="float" office:value="682.079465336782" calcext:value-type="float">
            <text:p>682,079</text:p>
          </table:table-cell>
          <table:table-cell office:value-type="float" office:value="4.87041122439962" calcext:value-type="float">
            <text:p>4,8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7041122439962" calcext:value-type="float">
            <text:p>4,87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93</text:p>
          </table:table-cell>
          <table:table-cell office:value-type="float" office:value="876.292206602625" calcext:value-type="float">
            <text:p>876,2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60</text:p>
          </table:table-cell>
          <table:table-cell office:value-type="float" office:value="1148.99756368575" calcext:value-type="float">
            <text:p>1 148,998</text:p>
          </table:table-cell>
          <table:table-cell office:value-type="float" office:value="12.410187889293" calcext:value-type="float">
            <text:p>12,4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0452044204631" calcext:value-type="float">
            <text:p>7,1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0566744724667" calcext:value-type="float">
            <text:p>5,306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27</text:p>
          </table:table-cell>
          <table:table-cell office:value-type="float" office:value="799.344449084417" calcext:value-type="float">
            <text:p>799,344</text:p>
          </table:table-cell>
          <table:table-cell office:value-type="float" office:value="9.19100947630927" calcext:value-type="float">
            <text:p>9,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9100947630927" calcext:value-type="float">
            <text:p>9,191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52</text:p>
          </table:table-cell>
          <table:table-cell office:value-type="float" office:value="1395.82004957357" calcext:value-type="float">
            <text:p>1 395,820</text:p>
          </table:table-cell>
          <table:table-cell office:value-type="float" office:value="44.5551441485817" calcext:value-type="float">
            <text:p>44,555</text:p>
          </table:table-cell>
          <table:table-cell office:value-type="float" office:value="5.76516767298716" calcext:value-type="float">
            <text:p>5,7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7899764755945" calcext:value-type="float">
            <text:p>38,79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35</text:p>
          </table:table-cell>
          <table:table-cell office:value-type="float" office:value="920.314157640245" calcext:value-type="float">
            <text:p>920,314</text:p>
          </table:table-cell>
          <table:table-cell office:value-type="float" office:value="10.3596487494636" calcext:value-type="float">
            <text:p>10,3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596487494636" calcext:value-type="float">
            <text:p>10,36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51</text:p>
          </table:table-cell>
          <table:table-cell office:value-type="float" office:value="595.304410210539" calcext:value-type="float">
            <text:p>595,3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45</text:p>
          </table:table-cell>
          <table:table-cell office:value-type="float" office:value="76.2066763116027" calcext:value-type="float">
            <text:p>76,207</text:p>
          </table:table-cell>
          <table:table-cell table:number-columns-repeated="2" office:value-type="float" office:value="0.0084406005095314" calcext:value-type="float">
            <text:p>0,00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17</text:p>
          </table:table-cell>
          <table:table-cell office:value-type="float" office:value="943.139092787015" calcext:value-type="float">
            <text:p>943,139</text:p>
          </table:table-cell>
          <table:table-cell table:number-columns-repeated="2" office:value-type="float" office:value="4.76470349847795" calcext:value-type="float">
            <text:p>4,76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65</text:p>
          </table:table-cell>
          <table:table-cell office:value-type="float" office:value="561.687444338301" calcext:value-type="float">
            <text:p>561,687</text:p>
          </table:table-cell>
          <table:table-cell office:value-type="float" office:value="4.58499079053278" calcext:value-type="float">
            <text:p>4,5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8499079053278" calcext:value-type="float">
            <text:p>4,58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20</text:p>
          </table:table-cell>
          <table:table-cell office:value-type="float" office:value="1896.66522635204" calcext:value-type="float">
            <text:p>1 896,665</text:p>
          </table:table-cell>
          <table:table-cell office:value-type="float" office:value="66.9803917715424" calcext:value-type="float">
            <text:p>66,980</text:p>
          </table:table-cell>
          <table:table-cell office:value-type="float" office:value="19.9391016159268" calcext:value-type="float">
            <text:p>19,9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0412901556156" calcext:value-type="float">
            <text:p>47,04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43</text:p>
          </table:table-cell>
          <table:table-cell office:value-type="float" office:value="552.143595422937" calcext:value-type="float">
            <text:p>552,144</text:p>
          </table:table-cell>
          <table:table-cell office:value-type="float" office:value="0.794888989429968" calcext:value-type="float">
            <text:p>0,7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94888989429968" calcext:value-type="float">
            <text:p>0,795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45</text:p>
          </table:table-cell>
          <table:table-cell office:value-type="float" office:value="3171.64093457989" calcext:value-type="float">
            <text:p>3 171,641</text:p>
          </table:table-cell>
          <table:table-cell office:value-type="float" office:value="50.1949939591626" calcext:value-type="float">
            <text:p>50,195</text:p>
          </table:table-cell>
          <table:table-cell office:value-type="float" office:value="19.1891649325113" calcext:value-type="float">
            <text:p>19,1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405918479264" calcext:value-type="float">
            <text:p>28,4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9991054738734" calcext:value-type="float">
            <text:p>2,6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74</text:p>
          </table:table-cell>
          <table:table-cell office:value-type="float" office:value="9576.59177676237" calcext:value-type="float">
            <text:p>9 576,592</text:p>
          </table:table-cell>
          <table:table-cell office:value-type="float" office:value="52.111689061025" calcext:value-type="float">
            <text:p>52,1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4285152117238" calcext:value-type="float">
            <text:p>16,4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6831738493012" calcext:value-type="float">
            <text:p>35,683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75</text:p>
          </table:table-cell>
          <table:table-cell office:value-type="float" office:value="1829.56804119419" calcext:value-type="float">
            <text:p>1 829,568</text:p>
          </table:table-cell>
          <table:table-cell office:value-type="float" office:value="209.282440450805" calcext:value-type="float">
            <text:p>209,282</text:p>
          </table:table-cell>
          <table:table-cell office:value-type="float" office:value="38.1406793193767" calcext:value-type="float">
            <text:p>38,1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8.288808940884" calcext:value-type="float">
            <text:p>158,2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529521905441" calcext:value-type="float">
            <text:p>12,853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37</text:p>
          </table:table-cell>
          <table:table-cell office:value-type="float" office:value="343.713877314885" calcext:value-type="float">
            <text:p>343,7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51</text:p>
          </table:table-cell>
          <table:table-cell office:value-type="float" office:value="1998.45715346789" calcext:value-type="float">
            <text:p>1 998,457</text:p>
          </table:table-cell>
          <table:table-cell office:value-type="float" office:value="7.78239474896339" calcext:value-type="float">
            <text:p>7,782</text:p>
          </table:table-cell>
          <table:table-cell office:value-type="float" office:value="3.48383757207699" calcext:value-type="float">
            <text:p>3,4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985571768864" calcext:value-type="float">
            <text:p>4,299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701</text:p>
          </table:table-cell>
          <table:table-cell office:value-type="float" office:value="790.288627644738" calcext:value-type="float">
            <text:p>790,289</text:p>
          </table:table-cell>
          <table:table-cell table:number-columns-repeated="2" office:value-type="float" office:value="10.5303075833299" calcext:value-type="float">
            <text:p>10,53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55</text:p>
          </table:table-cell>
          <table:table-cell office:value-type="float" office:value="579.610281395971" calcext:value-type="float">
            <text:p>579,6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36</text:p>
          </table:table-cell>
          <table:table-cell office:value-type="float" office:value="4299.2872609617" calcext:value-type="float">
            <text:p>4 299,287</text:p>
          </table:table-cell>
          <table:table-cell office:value-type="float" office:value="12.1969243875531" calcext:value-type="float">
            <text:p>12,1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969243875531" calcext:value-type="float">
            <text:p>12,19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32</text:p>
          </table:table-cell>
          <table:table-cell office:value-type="float" office:value="727.532836400049" calcext:value-type="float">
            <text:p>727,5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61</text:p>
          </table:table-cell>
          <table:table-cell office:value-type="float" office:value="1149.33691796557" calcext:value-type="float">
            <text:p>1 149,3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58</text:p>
          </table:table-cell>
          <table:table-cell office:value-type="float" office:value="6871.51437841268" calcext:value-type="float">
            <text:p>6 871,514</text:p>
          </table:table-cell>
          <table:table-cell office:value-type="float" office:value="9.94036133389727" calcext:value-type="float">
            <text:p>9,9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5514410972641" calcext:value-type="float">
            <text:p>2,0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8521722417086" calcext:value-type="float">
            <text:p>7,885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37</text:p>
          </table:table-cell>
          <table:table-cell office:value-type="float" office:value="248.451880875461" calcext:value-type="float">
            <text:p>248,4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28</text:p>
          </table:table-cell>
          <table:table-cell office:value-type="float" office:value="1674.49930929786" calcext:value-type="float">
            <text:p>1 674,499</text:p>
          </table:table-cell>
          <table:table-cell office:value-type="float" office:value="5.60385356304765" calcext:value-type="float">
            <text:p>5,6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0385356304765" calcext:value-type="float">
            <text:p>5,60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48</text:p>
          </table:table-cell>
          <table:table-cell office:value-type="float" office:value="1704.80927377622" calcext:value-type="float">
            <text:p>1 704,809</text:p>
          </table:table-cell>
          <table:table-cell office:value-type="float" office:value="7.6972230177739" calcext:value-type="float">
            <text:p>7,6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972230177739" calcext:value-type="float">
            <text:p>7,69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99</text:p>
          </table:table-cell>
          <table:table-cell office:value-type="float" office:value="506.223390225327" calcext:value-type="float">
            <text:p>506,2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53</text:p>
          </table:table-cell>
          <table:table-cell office:value-type="float" office:value="856.414878460022" calcext:value-type="float">
            <text:p>856,415</text:p>
          </table:table-cell>
          <table:table-cell office:value-type="float" office:value="5.69486820099752" calcext:value-type="float">
            <text:p>5,6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9486820099752" calcext:value-type="float">
            <text:p>5,69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28</text:p>
          </table:table-cell>
          <table:table-cell office:value-type="float" office:value="2433.73590554446" calcext:value-type="float">
            <text:p>2 433,736</text:p>
          </table:table-cell>
          <table:table-cell office:value-type="float" office:value="44.6630050180815" calcext:value-type="float">
            <text:p>44,663</text:p>
          </table:table-cell>
          <table:table-cell office:value-type="float" office:value="19.39654350326" calcext:value-type="float">
            <text:p>19,3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2802735249478" calcext:value-type="float">
            <text:p>8,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6212389245556" calcext:value-type="float">
            <text:p>1,962</text:p>
          </table:table-cell>
          <table:table-cell office:value-type="float" office:value="15.2763102698712" calcext:value-type="float">
            <text:p>15,276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95</text:p>
          </table:table-cell>
          <table:table-cell office:value-type="float" office:value="643.339619371376" calcext:value-type="float">
            <text:p>643,340</text:p>
          </table:table-cell>
          <table:table-cell office:value-type="float" office:value="8.95112546227997" calcext:value-type="float">
            <text:p>8,9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95112546227997" calcext:value-type="float">
            <text:p>8,9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53</text:p>
          </table:table-cell>
          <table:table-cell office:value-type="float" office:value="898.337728796352" calcext:value-type="float">
            <text:p>898,338</text:p>
          </table:table-cell>
          <table:table-cell office:value-type="float" office:value="43.3438587038851" calcext:value-type="float">
            <text:p>43,3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3.3438587038851" calcext:value-type="float">
            <text:p>43,344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15</text:p>
          </table:table-cell>
          <table:table-cell office:value-type="float" office:value="780.57977171325" calcext:value-type="float">
            <text:p>780,580</text:p>
          </table:table-cell>
          <table:table-cell office:value-type="float" office:value="2.98129494386072" calcext:value-type="float">
            <text:p>2,9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8129494386072" calcext:value-type="float">
            <text:p>2,98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24</text:p>
          </table:table-cell>
          <table:table-cell office:value-type="float" office:value="885.637315237303" calcext:value-type="float">
            <text:p>885,637</text:p>
          </table:table-cell>
          <table:table-cell table:number-columns-repeated="2" office:value-type="float" office:value="21.1805088689189" calcext:value-type="float">
            <text:p>21,18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31</text:p>
          </table:table-cell>
          <table:table-cell office:value-type="float" office:value="1265.2631282684" calcext:value-type="float">
            <text:p>1 265,2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84</text:p>
          </table:table-cell>
          <table:table-cell office:value-type="float" office:value="937.39481804735" calcext:value-type="float">
            <text:p>937,395</text:p>
          </table:table-cell>
          <table:table-cell office:value-type="float" office:value="8.78604882192746" calcext:value-type="float">
            <text:p>8,7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5205309490531" calcext:value-type="float">
            <text:p>2,8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3399572702215" calcext:value-type="float">
            <text:p>5,934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93</text:p>
          </table:table-cell>
          <table:table-cell office:value-type="float" office:value="814.583451108098" calcext:value-type="float">
            <text:p>814,583</text:p>
          </table:table-cell>
          <table:table-cell office:value-type="float" office:value="2.25497970804017" calcext:value-type="float">
            <text:p>2,2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5497970804017" calcext:value-type="float">
            <text:p>2,25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82</text:p>
          </table:table-cell>
          <table:table-cell office:value-type="float" office:value="899.18669205703" calcext:value-type="float">
            <text:p>899,1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89</text:p>
          </table:table-cell>
          <table:table-cell office:value-type="float" office:value="849.327814342115" calcext:value-type="float">
            <text:p>849,3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89</text:p>
          </table:table-cell>
          <table:table-cell office:value-type="float" office:value="1628.34900500609" calcext:value-type="float">
            <text:p>1 628,349</text:p>
          </table:table-cell>
          <table:table-cell office:value-type="float" office:value="3.22760685628605" calcext:value-type="float">
            <text:p>3,2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2760685628605" calcext:value-type="float">
            <text:p>3,22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76</text:p>
          </table:table-cell>
          <table:table-cell office:value-type="float" office:value="554.771187005101" calcext:value-type="float">
            <text:p>554,771</text:p>
          </table:table-cell>
          <table:table-cell office:value-type="float" office:value="3.66337990634249" calcext:value-type="float">
            <text:p>3,6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6337990634249" calcext:value-type="float">
            <text:p>3,66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90</text:p>
          </table:table-cell>
          <table:table-cell office:value-type="float" office:value="613.178208761161" calcext:value-type="float">
            <text:p>613,1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42</text:p>
          </table:table-cell>
          <table:table-cell office:value-type="float" office:value="4892.54188720933" calcext:value-type="float">
            <text:p>4 892,5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59</text:p>
          </table:table-cell>
          <table:table-cell office:value-type="float" office:value="4247.67210848369" calcext:value-type="float">
            <text:p>4 247,672</text:p>
          </table:table-cell>
          <table:table-cell office:value-type="float" office:value="3.98726995457852" calcext:value-type="float">
            <text:p>3,9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8726995457852" calcext:value-type="float">
            <text:p>3,98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79</text:p>
          </table:table-cell>
          <table:table-cell office:value-type="float" office:value="152.125771232716" calcext:value-type="float">
            <text:p>152,1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69</text:p>
          </table:table-cell>
          <table:table-cell office:value-type="float" office:value="1074.03459611726" calcext:value-type="float">
            <text:p>1 074,0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37</text:p>
          </table:table-cell>
          <table:table-cell office:value-type="float" office:value="920.508358304645" calcext:value-type="float">
            <text:p>920,5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70</text:p>
          </table:table-cell>
          <table:table-cell office:value-type="float" office:value="1866.75007196426" calcext:value-type="float">
            <text:p>1 866,750</text:p>
          </table:table-cell>
          <table:table-cell office:value-type="float" office:value="8.21771764607853" calcext:value-type="float">
            <text:p>8,218</text:p>
          </table:table-cell>
          <table:table-cell office:value-type="float" office:value="4.1585864376968" calcext:value-type="float">
            <text:p>4,1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157547833024" calcext:value-type="float">
            <text:p>0,000</text:p>
          </table:table-cell>
          <table:table-cell office:value-type="float" office:value="4.05897366054871" calcext:value-type="float">
            <text:p>4,05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86</text:p>
          </table:table-cell>
          <table:table-cell office:value-type="float" office:value="710.808695556112" calcext:value-type="float">
            <text:p>710,8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01</text:p>
          </table:table-cell>
          <table:table-cell office:value-type="float" office:value="2561.71487452362" calcext:value-type="float">
            <text:p>2 561,7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97</text:p>
          </table:table-cell>
          <table:table-cell office:value-type="float" office:value="1143.4716720424" calcext:value-type="float">
            <text:p>1 143,472</text:p>
          </table:table-cell>
          <table:table-cell office:value-type="float" office:value="24.5428417367526" calcext:value-type="float">
            <text:p>24,543</text:p>
          </table:table-cell>
          <table:table-cell office:value-type="float" office:value="10.7431281380151" calcext:value-type="float">
            <text:p>10,7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7997135987375" calcext:value-type="float">
            <text:p>13,80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61</text:p>
          </table:table-cell>
          <table:table-cell office:value-type="float" office:value="13072.3734444137" calcext:value-type="float">
            <text:p>13 072,373</text:p>
          </table:table-cell>
          <table:table-cell office:value-type="float" office:value="77.0072518865092" calcext:value-type="float">
            <text:p>77,007</text:p>
          </table:table-cell>
          <table:table-cell office:value-type="float" office:value="9.54477129014775" calcext:value-type="float">
            <text:p>9,545</text:p>
          </table:table-cell>
          <table:table-cell office:value-type="float" office:value="0" calcext:value-type="float">
            <text:p>0,000</text:p>
          </table:table-cell>
          <table:table-cell office:value-type="float" office:value="7.77523591613079" calcext:value-type="float">
            <text:p>7,775</text:p>
          </table:table-cell>
          <table:table-cell office:value-type="float" office:value="13.6764895297395" calcext:value-type="float">
            <text:p>13,676</text:p>
          </table:table-cell>
          <table:table-cell office:value-type="float" office:value="40.0769329242564" calcext:value-type="float">
            <text:p>40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3382222623472" calcext:value-type="float">
            <text:p>5,934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75</text:p>
          </table:table-cell>
          <table:table-cell office:value-type="float" office:value="3336.83183743323" calcext:value-type="float">
            <text:p>3 336,832</text:p>
          </table:table-cell>
          <table:table-cell office:value-type="float" office:value="31.9650565319983" calcext:value-type="float">
            <text:p>31,965</text:p>
          </table:table-cell>
          <table:table-cell office:value-type="float" office:value="29.4861760902096" calcext:value-type="float">
            <text:p>29,4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1550478768816" calcext:value-type="float">
            <text:p>2,4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33756541005037" calcext:value-type="float">
            <text:p>0,063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98</text:p>
          </table:table-cell>
          <table:table-cell office:value-type="float" office:value="1470.10743592717" calcext:value-type="float">
            <text:p>1 470,1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64</text:p>
          </table:table-cell>
          <table:table-cell office:value-type="float" office:value="1211.54526643019" calcext:value-type="float">
            <text:p>1 211,545</text:p>
          </table:table-cell>
          <table:table-cell office:value-type="float" office:value="14.170925227414" calcext:value-type="float">
            <text:p>14,171</text:p>
          </table:table-cell>
          <table:table-cell office:value-type="float" office:value="0.968456975114915" calcext:value-type="float">
            <text:p>0,9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0603334959022" calcext:value-type="float">
            <text:p>8,606</text:p>
          </table:table-cell>
          <table:table-cell office:value-type="float" office:value="4.59643490270889" calcext:value-type="float">
            <text:p>4,5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09</text:p>
          </table:table-cell>
          <table:table-cell office:value-type="float" office:value="142.45268471184" calcext:value-type="float">
            <text:p>142,4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58</text:p>
          </table:table-cell>
          <table:table-cell office:value-type="float" office:value="770.676413855857" calcext:value-type="float">
            <text:p>770,6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62</text:p>
          </table:table-cell>
          <table:table-cell office:value-type="float" office:value="906.653467925023" calcext:value-type="float">
            <text:p>906,6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49</text:p>
          </table:table-cell>
          <table:table-cell office:value-type="float" office:value="978.802362523318" calcext:value-type="float">
            <text:p>978,8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81</text:p>
          </table:table-cell>
          <table:table-cell office:value-type="float" office:value="328.000666155833" calcext:value-type="float">
            <text:p>328,001</text:p>
          </table:table-cell>
          <table:table-cell office:value-type="float" office:value="6.34644926413224" calcext:value-type="float">
            <text:p>6,3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34644926413224" calcext:value-type="float">
            <text:p>6,3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91</text:p>
          </table:table-cell>
          <table:table-cell office:value-type="float" office:value="205.890392589919" calcext:value-type="float">
            <text:p>205,890</text:p>
          </table:table-cell>
          <table:table-cell table:number-columns-repeated="2" office:value-type="float" office:value="8.2236597669772" calcext:value-type="float">
            <text:p>8,22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81</text:p>
          </table:table-cell>
          <table:table-cell office:value-type="float" office:value="446.841288419644" calcext:value-type="float">
            <text:p>446,841</text:p>
          </table:table-cell>
          <table:table-cell office:value-type="float" office:value="15.1816916027577" calcext:value-type="float">
            <text:p>15,182</text:p>
          </table:table-cell>
          <table:table-cell office:value-type="float" office:value="1.58385995106483" calcext:value-type="float">
            <text:p>1,5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5978316516929" calcext:value-type="float">
            <text:p>13,598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38</text:p>
          </table:table-cell>
          <table:table-cell office:value-type="float" office:value="374.760619053437" calcext:value-type="float">
            <text:p>374,761</text:p>
          </table:table-cell>
          <table:table-cell table:number-columns-repeated="2" office:value-type="float" office:value="1.34611255261791" calcext:value-type="float">
            <text:p>1,34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23</text:p>
          </table:table-cell>
          <table:table-cell office:value-type="float" office:value="290.918830135029" calcext:value-type="float">
            <text:p>290,9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35</text:p>
          </table:table-cell>
          <table:table-cell office:value-type="float" office:value="96.1874672369682" calcext:value-type="float">
            <text:p>96,1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00</text:p>
          </table:table-cell>
          <table:table-cell office:value-type="float" office:value="584.216158662128" calcext:value-type="float">
            <text:p>584,2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44</text:p>
          </table:table-cell>
          <table:table-cell office:value-type="float" office:value="334.632736581763" calcext:value-type="float">
            <text:p>334,6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31</text:p>
          </table:table-cell>
          <table:table-cell office:value-type="float" office:value="143.657128057409" calcext:value-type="float">
            <text:p>143,6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09</text:p>
          </table:table-cell>
          <table:table-cell office:value-type="float" office:value="342.277605775199" calcext:value-type="float">
            <text:p>342,278</text:p>
          </table:table-cell>
          <table:table-cell office:value-type="float" office:value="3.96118774791669" calcext:value-type="float">
            <text:p>3,9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8669951351425" calcext:value-type="float">
            <text:p>2,4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7448823440244" calcext:value-type="float">
            <text:p>1,474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72</text:p>
          </table:table-cell>
          <table:table-cell office:value-type="float" office:value="592.635986603318" calcext:value-type="float">
            <text:p>592,6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49</text:p>
          </table:table-cell>
          <table:table-cell office:value-type="float" office:value="556.688436237982" calcext:value-type="float">
            <text:p>556,688</text:p>
          </table:table-cell>
          <table:table-cell office:value-type="float" office:value="18.6752833604071" calcext:value-type="float">
            <text:p>18,6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6752833604071" calcext:value-type="float">
            <text:p>18,67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91</text:p>
          </table:table-cell>
          <table:table-cell office:value-type="float" office:value="2591.16295673783" calcext:value-type="float">
            <text:p>2 591,1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44</text:p>
          </table:table-cell>
          <table:table-cell office:value-type="float" office:value="677.827178126302" calcext:value-type="float">
            <text:p>677,8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01</text:p>
          </table:table-cell>
          <table:table-cell office:value-type="float" office:value="513.157861979279" calcext:value-type="float">
            <text:p>513,1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17</text:p>
          </table:table-cell>
          <table:table-cell office:value-type="float" office:value="187.884238132674" calcext:value-type="float">
            <text:p>187,884</text:p>
          </table:table-cell>
          <table:table-cell table:number-columns-repeated="2" office:value-type="float" office:value="8.62467347364919" calcext:value-type="float">
            <text:p>8,62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61</text:p>
          </table:table-cell>
          <table:table-cell office:value-type="float" office:value="461.547861827802" calcext:value-type="float">
            <text:p>461,5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37</text:p>
          </table:table-cell>
          <table:table-cell office:value-type="float" office:value="276.724094631735" calcext:value-type="float">
            <text:p>276,724</text:p>
          </table:table-cell>
          <table:table-cell office:value-type="float" office:value="6.25195854282892" calcext:value-type="float">
            <text:p>6,252</text:p>
          </table:table-cell>
          <table:table-cell office:value-type="float" office:value="0.146196536429282" calcext:value-type="float">
            <text:p>0,1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10576200639964" calcext:value-type="float">
            <text:p>6,106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50</text:p>
          </table:table-cell>
          <table:table-cell office:value-type="float" office:value="604.311189399381" calcext:value-type="float">
            <text:p>604,311</text:p>
          </table:table-cell>
          <table:table-cell office:value-type="float" office:value="2.61806654219428" calcext:value-type="float">
            <text:p>2,618</text:p>
          </table:table-cell>
          <table:table-cell office:value-type="float" office:value="2.42109472168132" calcext:value-type="float">
            <text:p>2,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6971820512956" calcext:value-type="float">
            <text:p>0,197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64</text:p>
          </table:table-cell>
          <table:table-cell office:value-type="float" office:value="388.966837628101" calcext:value-type="float">
            <text:p>388,9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84</text:p>
          </table:table-cell>
          <table:table-cell office:value-type="float" office:value="160.129614371371" calcext:value-type="float">
            <text:p>160,130</text:p>
          </table:table-cell>
          <table:table-cell table:number-columns-repeated="2" office:value-type="float" office:value="4.50019857571204" calcext:value-type="float">
            <text:p>4,50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96</text:p>
          </table:table-cell>
          <table:table-cell office:value-type="float" office:value="447.837883306482" calcext:value-type="float">
            <text:p>447,838</text:p>
          </table:table-cell>
          <table:table-cell table:number-columns-repeated="2" office:value-type="float" office:value="32.186090420255" calcext:value-type="float">
            <text:p>32,18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85</text:p>
          </table:table-cell>
          <table:table-cell office:value-type="float" office:value="602.993100408941" calcext:value-type="float">
            <text:p>602,993</text:p>
          </table:table-cell>
          <table:table-cell office:value-type="float" office:value="7.86160618493758" calcext:value-type="float">
            <text:p>7,8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86160618493758" calcext:value-type="float">
            <text:p>7,862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90</text:p>
          </table:table-cell>
          <table:table-cell office:value-type="float" office:value="529.91628832429" calcext:value-type="float">
            <text:p>529,9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09</text:p>
          </table:table-cell>
          <table:table-cell office:value-type="float" office:value="243.789034951048" calcext:value-type="float">
            <text:p>243,789</text:p>
          </table:table-cell>
          <table:table-cell office:value-type="float" office:value="6.17339281860614" calcext:value-type="float">
            <text:p>6,1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17339281860614" calcext:value-type="float">
            <text:p>6,17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39</text:p>
          </table:table-cell>
          <table:table-cell office:value-type="float" office:value="343.101776239009" calcext:value-type="float">
            <text:p>343,1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76</text:p>
          </table:table-cell>
          <table:table-cell office:value-type="float" office:value="321.724771203065" calcext:value-type="float">
            <text:p>321,725</text:p>
          </table:table-cell>
          <table:table-cell office:value-type="float" office:value="9.89230850575649" calcext:value-type="float">
            <text:p>9,892</text:p>
          </table:table-cell>
          <table:table-cell office:value-type="float" office:value="2.23589480628925" calcext:value-type="float">
            <text:p>2,2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5641369946724" calcext:value-type="float">
            <text:p>7,65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99</text:p>
          </table:table-cell>
          <table:table-cell office:value-type="float" office:value="433.381238646347" calcext:value-type="float">
            <text:p>433,3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61</text:p>
          </table:table-cell>
          <table:table-cell office:value-type="float" office:value="236.660655799635" calcext:value-type="float">
            <text:p>236,661</text:p>
          </table:table-cell>
          <table:table-cell office:value-type="float" office:value="5.0432672531746" calcext:value-type="float">
            <text:p>5,0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432672531746" calcext:value-type="float">
            <text:p>5,04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61</text:p>
          </table:table-cell>
          <table:table-cell office:value-type="float" office:value="375.848125268306" calcext:value-type="float">
            <text:p>375,8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23</text:p>
          </table:table-cell>
          <table:table-cell office:value-type="float" office:value="422.278330766727" calcext:value-type="float">
            <text:p>422,2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67</text:p>
          </table:table-cell>
          <table:table-cell office:value-type="float" office:value="241.394469602185" calcext:value-type="float">
            <text:p>241,394</text:p>
          </table:table-cell>
          <table:table-cell table:number-columns-repeated="2" office:value-type="float" office:value="1.77530716186192" calcext:value-type="float">
            <text:p>1,77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62</text:p>
          </table:table-cell>
          <table:table-cell office:value-type="float" office:value="282.822460615563" calcext:value-type="float">
            <text:p>282,8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99</text:p>
          </table:table-cell>
          <table:table-cell office:value-type="float" office:value="142.033081250274" calcext:value-type="float">
            <text:p>142,0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07</text:p>
          </table:table-cell>
          <table:table-cell office:value-type="float" office:value="606.417981974602" calcext:value-type="float">
            <text:p>606,418</text:p>
          </table:table-cell>
          <table:table-cell table:number-columns-repeated="2" office:value-type="float" office:value="7.88147960460034" calcext:value-type="float">
            <text:p>7,88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25</text:p>
          </table:table-cell>
          <table:table-cell office:value-type="float" office:value="1302.12949207339" calcext:value-type="float">
            <text:p>1 302,1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02</text:p>
          </table:table-cell>
          <table:table-cell office:value-type="float" office:value="877.969407992243" calcext:value-type="float">
            <text:p>877,9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82</text:p>
          </table:table-cell>
          <table:table-cell office:value-type="float" office:value="159.25790879828" calcext:value-type="float">
            <text:p>159,2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58</text:p>
          </table:table-cell>
          <table:table-cell office:value-type="float" office:value="287.094057823249" calcext:value-type="float">
            <text:p>287,094</text:p>
          </table:table-cell>
          <table:table-cell table:number-columns-repeated="2" office:value-type="float" office:value="10.4832391101278" calcext:value-type="float">
            <text:p>10,48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25</text:p>
          </table:table-cell>
          <table:table-cell office:value-type="float" office:value="235.628901756891" calcext:value-type="float">
            <text:p>235,629</text:p>
          </table:table-cell>
          <table:table-cell table:number-columns-repeated="2" office:value-type="float" office:value="1.63421444570296" calcext:value-type="float">
            <text:p>1,63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87</text:p>
          </table:table-cell>
          <table:table-cell office:value-type="float" office:value="386.468393173167" calcext:value-type="float">
            <text:p>386,4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80</text:p>
          </table:table-cell>
          <table:table-cell office:value-type="float" office:value="289.941335844816" calcext:value-type="float">
            <text:p>289,9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83</text:p>
          </table:table-cell>
          <table:table-cell office:value-type="float" office:value="296.985704663958" calcext:value-type="float">
            <text:p>296,986</text:p>
          </table:table-cell>
          <table:table-cell office:value-type="float" office:value="29.8185656175163" calcext:value-type="float">
            <text:p>29,8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4991535561231" calcext:value-type="float">
            <text:p>10,4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3194120613932" calcext:value-type="float">
            <text:p>19,319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42</text:p>
          </table:table-cell>
          <table:table-cell office:value-type="float" office:value="424.774420884281" calcext:value-type="float">
            <text:p>424,7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36</text:p>
          </table:table-cell>
          <table:table-cell office:value-type="float" office:value="228.420047609992" calcext:value-type="float">
            <text:p>228,420</text:p>
          </table:table-cell>
          <table:table-cell office:value-type="float" office:value="0.0308789634622892" calcext:value-type="float">
            <text:p>0,0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308789634622892" calcext:value-type="float">
            <text:p>0,031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19</text:p>
          </table:table-cell>
          <table:table-cell office:value-type="float" office:value="184.38604323428" calcext:value-type="float">
            <text:p>184,3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93</text:p>
          </table:table-cell>
          <table:table-cell office:value-type="float" office:value="101.618479118424" calcext:value-type="float">
            <text:p>101,6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88</text:p>
          </table:table-cell>
          <table:table-cell office:value-type="float" office:value="416.864682560828" calcext:value-type="float">
            <text:p>416,8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67</text:p>
          </table:table-cell>
          <table:table-cell office:value-type="float" office:value="648.684035452845" calcext:value-type="float">
            <text:p>648,684</text:p>
          </table:table-cell>
          <table:table-cell office:value-type="float" office:value="7.55456221363583" calcext:value-type="float">
            <text:p>7,5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55456221363583" calcext:value-type="float">
            <text:p>7,555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700</text:p>
          </table:table-cell>
          <table:table-cell office:value-type="float" office:value="532.509532530148" calcext:value-type="float">
            <text:p>532,5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32</text:p>
          </table:table-cell>
          <table:table-cell office:value-type="float" office:value="243.715860666085" calcext:value-type="float">
            <text:p>243,7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83</text:p>
          </table:table-cell>
          <table:table-cell office:value-type="float" office:value="594.127468758926" calcext:value-type="float">
            <text:p>594,1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49</text:p>
          </table:table-cell>
          <table:table-cell office:value-type="float" office:value="815.29754030738" calcext:value-type="float">
            <text:p>815,2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37</text:p>
          </table:table-cell>
          <table:table-cell office:value-type="float" office:value="729.631206746032" calcext:value-type="float">
            <text:p>729,631</text:p>
          </table:table-cell>
          <table:table-cell table:number-columns-repeated="2" office:value-type="float" office:value="7.39349925475676" calcext:value-type="float">
            <text:p>7,39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50</text:p>
          </table:table-cell>
          <table:table-cell office:value-type="float" office:value="2475.11759512843" calcext:value-type="float">
            <text:p>2 475,118</text:p>
          </table:table-cell>
          <table:table-cell office:value-type="float" office:value="21.1116581223026" calcext:value-type="float">
            <text:p>21,112</text:p>
          </table:table-cell>
          <table:table-cell office:value-type="float" office:value="10.8878081586809" calcext:value-type="float">
            <text:p>10,88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2238499636217" calcext:value-type="float">
            <text:p>10,224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32</text:p>
          </table:table-cell>
          <table:table-cell office:value-type="float" office:value="755.007449558792" calcext:value-type="float">
            <text:p>755,007</text:p>
          </table:table-cell>
          <table:table-cell office:value-type="float" office:value="17.2654306104205" calcext:value-type="float">
            <text:p>17,2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2654306104205" calcext:value-type="float">
            <text:p>17,265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38</text:p>
          </table:table-cell>
          <table:table-cell office:value-type="float" office:value="438.145595824307" calcext:value-type="float">
            <text:p>438,146</text:p>
          </table:table-cell>
          <table:table-cell office:value-type="float" office:value="7.62354608678182" calcext:value-type="float">
            <text:p>7,6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62354608678182" calcext:value-type="float">
            <text:p>7,624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39</text:p>
          </table:table-cell>
          <table:table-cell office:value-type="float" office:value="197.51122146215" calcext:value-type="float">
            <text:p>197,511</text:p>
          </table:table-cell>
          <table:table-cell office:value-type="float" office:value="2.38536799670608" calcext:value-type="float">
            <text:p>2,3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38536799670608" calcext:value-type="float">
            <text:p>2,385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50</text:p>
          </table:table-cell>
          <table:table-cell office:value-type="float" office:value="543.895080934436" calcext:value-type="float">
            <text:p>543,8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52</text:p>
          </table:table-cell>
          <table:table-cell office:value-type="float" office:value="809.709859806318" calcext:value-type="float">
            <text:p>809,7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02</text:p>
          </table:table-cell>
          <table:table-cell office:value-type="float" office:value="100.483904997332" calcext:value-type="float">
            <text:p>100,4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38</text:p>
          </table:table-cell>
          <table:table-cell office:value-type="float" office:value="699.962259171618" calcext:value-type="float">
            <text:p>699,9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26</text:p>
          </table:table-cell>
          <table:table-cell office:value-type="float" office:value="601.813190048005" calcext:value-type="float">
            <text:p>601,8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82</text:p>
          </table:table-cell>
          <table:table-cell office:value-type="float" office:value="4106.24439117926" calcext:value-type="float">
            <text:p>4 106,2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91</text:p>
          </table:table-cell>
          <table:table-cell office:value-type="float" office:value="347.625260794558" calcext:value-type="float">
            <text:p>347,6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27</text:p>
          </table:table-cell>
          <table:table-cell office:value-type="float" office:value="317.5040147977" calcext:value-type="float">
            <text:p>317,5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02</text:p>
          </table:table-cell>
          <table:table-cell office:value-type="float" office:value="379.028145536021" calcext:value-type="float">
            <text:p>379,0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14</text:p>
          </table:table-cell>
          <table:table-cell office:value-type="float" office:value="496.964624497792" calcext:value-type="float">
            <text:p>496,9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84</text:p>
          </table:table-cell>
          <table:table-cell office:value-type="float" office:value="223.944166395148" calcext:value-type="float">
            <text:p>223,944</text:p>
          </table:table-cell>
          <table:table-cell table:number-columns-repeated="2" office:value-type="float" office:value="3.35722883420367" calcext:value-type="float">
            <text:p>3,35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64</text:p>
          </table:table-cell>
          <table:table-cell office:value-type="float" office:value="519.584753907718" calcext:value-type="float">
            <text:p>519,5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08</text:p>
          </table:table-cell>
          <table:table-cell office:value-type="float" office:value="695.91944416068" calcext:value-type="float">
            <text:p>695,9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45</text:p>
          </table:table-cell>
          <table:table-cell office:value-type="float" office:value="529.542167933664" calcext:value-type="float">
            <text:p>529,542</text:p>
          </table:table-cell>
          <table:table-cell office:value-type="float" office:value="2.92242100721612" calcext:value-type="float">
            <text:p>2,9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2242100721612" calcext:value-type="float">
            <text:p>2,922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15</text:p>
          </table:table-cell>
          <table:table-cell office:value-type="float" office:value="339.052435730625" calcext:value-type="float">
            <text:p>339,052</text:p>
          </table:table-cell>
          <table:table-cell office:value-type="float" office:value="24.6626332385073" calcext:value-type="float">
            <text:p>24,663</text:p>
          </table:table-cell>
          <table:table-cell office:value-type="float" office:value="10.0855224688976" calcext:value-type="float">
            <text:p>10,08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5771107696097" calcext:value-type="float">
            <text:p>14,5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72</text:p>
          </table:table-cell>
          <table:table-cell office:value-type="float" office:value="331.218586967085" calcext:value-type="float">
            <text:p>331,2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92</text:p>
          </table:table-cell>
          <table:table-cell office:value-type="float" office:value="411.225634184726" calcext:value-type="float">
            <text:p>411,2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11</text:p>
          </table:table-cell>
          <table:table-cell office:value-type="float" office:value="242.725473134496" calcext:value-type="float">
            <text:p>242,7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90</text:p>
          </table:table-cell>
          <table:table-cell office:value-type="float" office:value="217.65663795087" calcext:value-type="float">
            <text:p>217,6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71</text:p>
          </table:table-cell>
          <table:table-cell office:value-type="float" office:value="547.39816720342" calcext:value-type="float">
            <text:p>547,398</text:p>
          </table:table-cell>
          <table:table-cell table:number-columns-repeated="2" office:value-type="float" office:value="9.77026415406774" calcext:value-type="float">
            <text:p>9,77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78</text:p>
          </table:table-cell>
          <table:table-cell office:value-type="float" office:value="122.749578816415" calcext:value-type="float">
            <text:p>122,750</text:p>
          </table:table-cell>
          <table:table-cell office:value-type="float" office:value="0.551426406483374" calcext:value-type="float">
            <text:p>0,5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51426406483374" calcext:value-type="float">
            <text:p>0,551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33</text:p>
          </table:table-cell>
          <table:table-cell office:value-type="float" office:value="999.252676892096" calcext:value-type="float">
            <text:p>999,253</text:p>
          </table:table-cell>
          <table:table-cell office:value-type="float" office:value="5.14498343431243" calcext:value-type="float">
            <text:p>5,1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4498343431243" calcext:value-type="float">
            <text:p>5,1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23</text:p>
          </table:table-cell>
          <table:table-cell office:value-type="float" office:value="291.905833913112" calcext:value-type="float">
            <text:p>291,9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73</text:p>
          </table:table-cell>
          <table:table-cell office:value-type="float" office:value="666.884107522848" calcext:value-type="float">
            <text:p>666,884</text:p>
          </table:table-cell>
          <table:table-cell office:value-type="float" office:value="11.4267087008051" calcext:value-type="float">
            <text:p>11,4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4267087008051" calcext:value-type="float">
            <text:p>11,427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69</text:p>
          </table:table-cell>
          <table:table-cell office:value-type="float" office:value="525.081317358825" calcext:value-type="float">
            <text:p>525,0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82</text:p>
          </table:table-cell>
          <table:table-cell office:value-type="float" office:value="216.870307637198" calcext:value-type="float">
            <text:p>216,870</text:p>
          </table:table-cell>
          <table:table-cell office:value-type="float" office:value="1.55607690912206" calcext:value-type="float">
            <text:p>1,5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5607690912206" calcext:value-type="float">
            <text:p>1,556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62</text:p>
          </table:table-cell>
          <table:table-cell office:value-type="float" office:value="433.225374792402" calcext:value-type="float">
            <text:p>433,225</text:p>
          </table:table-cell>
          <table:table-cell office:value-type="float" office:value="5.12704483305973" calcext:value-type="float">
            <text:p>5,1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12704483305973" calcext:value-type="float">
            <text:p>5,127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75</text:p>
          </table:table-cell>
          <table:table-cell office:value-type="float" office:value="213.862720087463" calcext:value-type="float">
            <text:p>213,8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10</text:p>
          </table:table-cell>
          <table:table-cell office:value-type="float" office:value="587.476375377068" calcext:value-type="float">
            <text:p>587,476</text:p>
          </table:table-cell>
          <table:table-cell office:value-type="float" office:value="11.8172494513062" calcext:value-type="float">
            <text:p>11,8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8172494513062" calcext:value-type="float">
            <text:p>11,8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51</text:p>
          </table:table-cell>
          <table:table-cell office:value-type="float" office:value="541.314734924022" calcext:value-type="float">
            <text:p>541,3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67</text:p>
          </table:table-cell>
          <table:table-cell office:value-type="float" office:value="1612.10357912169" calcext:value-type="float">
            <text:p>1 612,104</text:p>
          </table:table-cell>
          <table:table-cell table:number-columns-repeated="2" office:value-type="float" office:value="3.16165761735266" calcext:value-type="float">
            <text:p>3,16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38</text:p>
          </table:table-cell>
          <table:table-cell office:value-type="float" office:value="832.566308331759" calcext:value-type="float">
            <text:p>832,5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86</text:p>
          </table:table-cell>
          <table:table-cell office:value-type="float" office:value="1417.08813006186" calcext:value-type="float">
            <text:p>1 417,088</text:p>
          </table:table-cell>
          <table:table-cell table:number-columns-repeated="2" office:value-type="float" office:value="6.37894811693065" calcext:value-type="float">
            <text:p>6,37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00</text:p>
          </table:table-cell>
          <table:table-cell office:value-type="float" office:value="1819.48980003144" calcext:value-type="float">
            <text:p>1 819,4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83</text:p>
          </table:table-cell>
          <table:table-cell office:value-type="float" office:value="172.524102152819" calcext:value-type="float">
            <text:p>172,5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64</text:p>
          </table:table-cell>
          <table:table-cell office:value-type="float" office:value="1178.5016586638" calcext:value-type="float">
            <text:p>1 178,502</text:p>
          </table:table-cell>
          <table:table-cell table:number-columns-repeated="2" office:value-type="float" office:value="2.99364749217846" calcext:value-type="float">
            <text:p>2,99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50</text:p>
          </table:table-cell>
          <table:table-cell office:value-type="float" office:value="1376.2776086272" calcext:value-type="float">
            <text:p>1 376,2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54</text:p>
          </table:table-cell>
          <table:table-cell office:value-type="float" office:value="412.608724086212" calcext:value-type="float">
            <text:p>412,6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80</text:p>
          </table:table-cell>
          <table:table-cell office:value-type="float" office:value="219.897855910555" calcext:value-type="float">
            <text:p>219,898</text:p>
          </table:table-cell>
          <table:table-cell table:number-columns-repeated="2" office:value-type="float" office:value="1.26862863552885" calcext:value-type="float">
            <text:p>1,26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49</text:p>
          </table:table-cell>
          <table:table-cell office:value-type="float" office:value="1399.40229023408" calcext:value-type="float">
            <text:p>1 399,402</text:p>
          </table:table-cell>
          <table:table-cell office:value-type="float" office:value="73.3195780847358" calcext:value-type="float">
            <text:p>73,320</text:p>
          </table:table-cell>
          <table:table-cell office:value-type="float" office:value="12.4015931077475" calcext:value-type="float">
            <text:p>12,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4787355793793" calcext:value-type="float">
            <text:p>37,479</text:p>
          </table:table-cell>
          <table:table-cell office:value-type="float" office:value="13.6975282628301" calcext:value-type="float">
            <text:p>13,698</text:p>
          </table:table-cell>
          <table:table-cell office:value-type="float" office:value="3.199323566807" calcext:value-type="float">
            <text:p>3,1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4239756797195" calcext:value-type="float">
            <text:p>6,542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39</text:p>
          </table:table-cell>
          <table:table-cell office:value-type="float" office:value="2501.24874530767" calcext:value-type="float">
            <text:p>2 501,249</text:p>
          </table:table-cell>
          <table:table-cell office:value-type="float" office:value="1.64833165361734" calcext:value-type="float">
            <text:p>1,6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64833165361734" calcext:value-type="float">
            <text:p>1,648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47</text:p>
          </table:table-cell>
          <table:table-cell office:value-type="float" office:value="1420.35102991547" calcext:value-type="float">
            <text:p>1 420,3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94</text:p>
          </table:table-cell>
          <table:table-cell office:value-type="float" office:value="486.080453783836" calcext:value-type="float">
            <text:p>486,0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16</text:p>
          </table:table-cell>
          <table:table-cell office:value-type="float" office:value="2079.10818250479" calcext:value-type="float">
            <text:p>2 079,108</text:p>
          </table:table-cell>
          <table:table-cell office:value-type="float" office:value="23.7709533767719" calcext:value-type="float">
            <text:p>23,7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7709533767719" calcext:value-type="float">
            <text:p>23,771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38</text:p>
          </table:table-cell>
          <table:table-cell office:value-type="float" office:value="343.206794435903" calcext:value-type="float">
            <text:p>343,2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40</text:p>
          </table:table-cell>
          <table:table-cell office:value-type="float" office:value="556.837449215763" calcext:value-type="float">
            <text:p>556,837</text:p>
          </table:table-cell>
          <table:table-cell office:value-type="float" office:value="11.5889973951875" calcext:value-type="float">
            <text:p>11,5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2668051582623" calcext:value-type="float">
            <text:p>3,127</text:p>
          </table:table-cell>
          <table:table-cell office:value-type="float" office:value="8.46231687936128" calcext:value-type="float">
            <text:p>8,4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20</text:p>
          </table:table-cell>
          <table:table-cell office:value-type="float" office:value="670.992598683462" calcext:value-type="float">
            <text:p>670,9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90</text:p>
          </table:table-cell>
          <table:table-cell office:value-type="float" office:value="1945.6875257137" calcext:value-type="float">
            <text:p>1 945,688</text:p>
          </table:table-cell>
          <table:table-cell office:value-type="float" office:value="8.50490247454597" calcext:value-type="float">
            <text:p>8,5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50490247454597" calcext:value-type="float">
            <text:p>8,50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24</text:p>
          </table:table-cell>
          <table:table-cell office:value-type="float" office:value="913.292682893079" calcext:value-type="float">
            <text:p>913,2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96</text:p>
          </table:table-cell>
          <table:table-cell office:value-type="float" office:value="2576.84110743127" calcext:value-type="float">
            <text:p>2 576,841</text:p>
          </table:table-cell>
          <table:table-cell office:value-type="float" office:value="8.0393156411647" calcext:value-type="float">
            <text:p>8,0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863177867755" calcext:value-type="float">
            <text:p>6,3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529978543892" calcext:value-type="float">
            <text:p>1,653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99</text:p>
          </table:table-cell>
          <table:table-cell office:value-type="float" office:value="992.072390038769" calcext:value-type="float">
            <text:p>992,072</text:p>
          </table:table-cell>
          <table:table-cell office:value-type="float" office:value="14.847558764528" calcext:value-type="float">
            <text:p>14,8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847558764528" calcext:value-type="float">
            <text:p>14,848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12</text:p>
          </table:table-cell>
          <table:table-cell office:value-type="float" office:value="3019.9282726975" calcext:value-type="float">
            <text:p>3 019,928</text:p>
          </table:table-cell>
          <table:table-cell office:value-type="float" office:value="16.8286499924054" calcext:value-type="float">
            <text:p>16,829</text:p>
          </table:table-cell>
          <table:table-cell office:value-type="float" office:value="1.63574844796514" calcext:value-type="float">
            <text:p>1,636</text:p>
          </table:table-cell>
          <table:table-cell office:value-type="float" office:value="1.30054364391843" calcext:value-type="float">
            <text:p>1,3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8923579005218" calcext:value-type="float">
            <text:p>13,892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49</text:p>
          </table:table-cell>
          <table:table-cell office:value-type="float" office:value="573.99645494306" calcext:value-type="float">
            <text:p>573,9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62</text:p>
          </table:table-cell>
          <table:table-cell office:value-type="float" office:value="500.253127457358" calcext:value-type="float">
            <text:p>500,253</text:p>
          </table:table-cell>
          <table:table-cell table:number-columns-repeated="2" office:value-type="float" office:value="1.8431316142153" calcext:value-type="float">
            <text:p>1,84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92</text:p>
          </table:table-cell>
          <table:table-cell office:value-type="float" office:value="637.880364249831" calcext:value-type="float">
            <text:p>637,880</text:p>
          </table:table-cell>
          <table:table-cell table:number-columns-repeated="2" office:value-type="float" office:value="12.628795851535" calcext:value-type="float">
            <text:p>12,62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91</text:p>
          </table:table-cell>
          <table:table-cell office:value-type="float" office:value="103.31333100966" calcext:value-type="float">
            <text:p>103,3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78</text:p>
          </table:table-cell>
          <table:table-cell office:value-type="float" office:value="669.713713302561" calcext:value-type="float">
            <text:p>669,714</text:p>
          </table:table-cell>
          <table:table-cell office:value-type="float" office:value="1.02196368809388" calcext:value-type="float">
            <text:p>1,0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2196368809388" calcext:value-type="float">
            <text:p>1,0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76</text:p>
          </table:table-cell>
          <table:table-cell office:value-type="float" office:value="972.050786562431" calcext:value-type="float">
            <text:p>972,0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88</text:p>
          </table:table-cell>
          <table:table-cell office:value-type="float" office:value="394.905594765265" calcext:value-type="float">
            <text:p>394,906</text:p>
          </table:table-cell>
          <table:table-cell office:value-type="float" office:value="6.44093859601375" calcext:value-type="float">
            <text:p>6,4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4093859601375" calcext:value-type="float">
            <text:p>6,44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99</text:p>
          </table:table-cell>
          <table:table-cell office:value-type="float" office:value="377.105988403339" calcext:value-type="float">
            <text:p>377,106</text:p>
          </table:table-cell>
          <table:table-cell office:value-type="float" office:value="16.1801454252325" calcext:value-type="float">
            <text:p>16,1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1801454252325" calcext:value-type="float">
            <text:p>16,18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59</text:p>
          </table:table-cell>
          <table:table-cell office:value-type="float" office:value="170.958970451881" calcext:value-type="float">
            <text:p>170,9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38</text:p>
          </table:table-cell>
          <table:table-cell office:value-type="float" office:value="227.79137774831" calcext:value-type="float">
            <text:p>227,7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35</text:p>
          </table:table-cell>
          <table:table-cell office:value-type="float" office:value="257.982365590026" calcext:value-type="float">
            <text:p>257,9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00</text:p>
          </table:table-cell>
          <table:table-cell office:value-type="float" office:value="527.202649231515" calcext:value-type="float">
            <text:p>527,203</text:p>
          </table:table-cell>
          <table:table-cell office:value-type="float" office:value="4.18316857977521" calcext:value-type="float">
            <text:p>4,183</text:p>
          </table:table-cell>
          <table:table-cell office:value-type="float" office:value="0.200783293665449" calcext:value-type="float">
            <text:p>0,201</text:p>
          </table:table-cell>
          <table:table-cell office:value-type="float" office:value="0" calcext:value-type="float">
            <text:p>0,000</text:p>
          </table:table-cell>
          <table:table-cell office:value-type="float" office:value="3.98238528610976" calcext:value-type="float">
            <text:p>3,982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74</text:p>
          </table:table-cell>
          <table:table-cell office:value-type="float" office:value="139.81723201293" calcext:value-type="float">
            <text:p>139,8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64</text:p>
          </table:table-cell>
          <table:table-cell office:value-type="float" office:value="343.30489177059" calcext:value-type="float">
            <text:p>343,3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35</text:p>
          </table:table-cell>
          <table:table-cell office:value-type="float" office:value="579.112733973311" calcext:value-type="float">
            <text:p>579,1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77</text:p>
          </table:table-cell>
          <table:table-cell office:value-type="float" office:value="1371.17556368719" calcext:value-type="float">
            <text:p>1 371,176</text:p>
          </table:table-cell>
          <table:table-cell office:value-type="float" office:value="29.9441287983655" calcext:value-type="float">
            <text:p>29,944</text:p>
          </table:table-cell>
          <table:table-cell office:value-type="float" office:value="0.0278912411906719" calcext:value-type="float">
            <text:p>0,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5735650093301" calcext:value-type="float">
            <text:p>4,3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5588810562418" calcext:value-type="float">
            <text:p>25,559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18</text:p>
          </table:table-cell>
          <table:table-cell office:value-type="float" office:value="432.119386521598" calcext:value-type="float">
            <text:p>432,119</text:p>
          </table:table-cell>
          <table:table-cell table:number-columns-repeated="2" office:value-type="float" office:value="4.75720493851966" calcext:value-type="float">
            <text:p>4,75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92</text:p>
          </table:table-cell>
          <table:table-cell office:value-type="float" office:value="700.200663573364" calcext:value-type="float">
            <text:p>700,2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31</text:p>
          </table:table-cell>
          <table:table-cell office:value-type="float" office:value="510.742944351398" calcext:value-type="float">
            <text:p>510,743</text:p>
          </table:table-cell>
          <table:table-cell office:value-type="float" office:value="10.2272629155194" calcext:value-type="float">
            <text:p>10,2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2272629155194" calcext:value-type="float">
            <text:p>10,227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36</text:p>
          </table:table-cell>
          <table:table-cell office:value-type="float" office:value="232.642651574831" calcext:value-type="float">
            <text:p>232,6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69</text:p>
          </table:table-cell>
          <table:table-cell office:value-type="float" office:value="419.137106731889" calcext:value-type="float">
            <text:p>419,1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71</text:p>
          </table:table-cell>
          <table:table-cell office:value-type="float" office:value="255.412251437702" calcext:value-type="float">
            <text:p>255,4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57</text:p>
          </table:table-cell>
          <table:table-cell office:value-type="float" office:value="703.126534539566" calcext:value-type="float">
            <text:p>703,1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34</text:p>
          </table:table-cell>
          <table:table-cell office:value-type="float" office:value="334.589904700126" calcext:value-type="float">
            <text:p>334,590</text:p>
          </table:table-cell>
          <table:table-cell table:number-columns-repeated="2" office:value-type="float" office:value="0.0257747536126566" calcext:value-type="float">
            <text:p>0,02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22</text:p>
          </table:table-cell>
          <table:table-cell office:value-type="float" office:value="554.460853532307" calcext:value-type="float">
            <text:p>554,4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94</text:p>
          </table:table-cell>
          <table:table-cell office:value-type="float" office:value="411.498533021739" calcext:value-type="float">
            <text:p>411,499</text:p>
          </table:table-cell>
          <table:table-cell office:value-type="float" office:value="2.89432267876766" calcext:value-type="float">
            <text:p>2,8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89432267876766" calcext:value-type="float">
            <text:p>2,894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04</text:p>
          </table:table-cell>
          <table:table-cell office:value-type="float" office:value="569.640055074609" calcext:value-type="float">
            <text:p>569,6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53</text:p>
          </table:table-cell>
          <table:table-cell office:value-type="float" office:value="658.859488140469" calcext:value-type="float">
            <text:p>658,8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62</text:p>
          </table:table-cell>
          <table:table-cell office:value-type="float" office:value="1499.77205522504" calcext:value-type="float">
            <text:p>1 499,772</text:p>
          </table:table-cell>
          <table:table-cell office:value-type="float" office:value="5.91828960296505" calcext:value-type="float">
            <text:p>5,9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9438219904106" calcext:value-type="float">
            <text:p>5,8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39074039239873" calcext:value-type="float">
            <text:p>0,024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35</text:p>
          </table:table-cell>
          <table:table-cell office:value-type="float" office:value="715.072586421609" calcext:value-type="float">
            <text:p>715,0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57</text:p>
          </table:table-cell>
          <table:table-cell office:value-type="float" office:value="3690.1044160113" calcext:value-type="float">
            <text:p>3 690,104</text:p>
          </table:table-cell>
          <table:table-cell office:value-type="float" office:value="71.0436009537872" calcext:value-type="float">
            <text:p>71,044</text:p>
          </table:table-cell>
          <table:table-cell office:value-type="float" office:value="4.4991323467707" calcext:value-type="float">
            <text:p>4,499</text:p>
          </table:table-cell>
          <table:table-cell office:value-type="float" office:value="9.97891092120969" calcext:value-type="float">
            <text:p>9,9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6524086968992" calcext:value-type="float">
            <text:p>3,765</text:p>
          </table:table-cell>
          <table:table-cell office:value-type="float" office:value="52.8003168161169" calcext:value-type="float">
            <text:p>52,8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94</text:p>
          </table:table-cell>
          <table:table-cell office:value-type="float" office:value="450.441769781291" calcext:value-type="float">
            <text:p>450,442</text:p>
          </table:table-cell>
          <table:table-cell office:value-type="float" office:value="4.30882901823366" calcext:value-type="float">
            <text:p>4,309</text:p>
          </table:table-cell>
          <table:table-cell office:value-type="float" office:value="2.99021268078858" calcext:value-type="float">
            <text:p>2,9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1861633744508" calcext:value-type="float">
            <text:p>1,319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69</text:p>
          </table:table-cell>
          <table:table-cell office:value-type="float" office:value="179.39395821584" calcext:value-type="float">
            <text:p>179,394</text:p>
          </table:table-cell>
          <table:table-cell table:number-columns-repeated="2" office:value-type="float" office:value="12.4553701724701" calcext:value-type="float">
            <text:p>12,45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08</text:p>
          </table:table-cell>
          <table:table-cell office:value-type="float" office:value="641.494056824785" calcext:value-type="float">
            <text:p>641,494</text:p>
          </table:table-cell>
          <table:table-cell table:number-columns-repeated="2" office:value-type="float" office:value="6.08845603199865" calcext:value-type="float">
            <text:p>6,08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92</text:p>
          </table:table-cell>
          <table:table-cell office:value-type="float" office:value="2487.54726661808" calcext:value-type="float">
            <text:p>2 487,547</text:p>
          </table:table-cell>
          <table:table-cell office:value-type="float" office:value="10.8064577748839" calcext:value-type="float">
            <text:p>10,8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064577748839" calcext:value-type="float">
            <text:p>10,80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80</text:p>
          </table:table-cell>
          <table:table-cell office:value-type="float" office:value="767.419688065496" calcext:value-type="float">
            <text:p>767,420</text:p>
          </table:table-cell>
          <table:table-cell table:number-columns-repeated="2" office:value-type="float" office:value="2.2952348128019" calcext:value-type="float">
            <text:p>2,29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23</text:p>
          </table:table-cell>
          <table:table-cell office:value-type="float" office:value="868.29692268194" calcext:value-type="float">
            <text:p>868,297</text:p>
          </table:table-cell>
          <table:table-cell office:value-type="float" office:value="59.112267588503" calcext:value-type="float">
            <text:p>59,112</text:p>
          </table:table-cell>
          <table:table-cell office:value-type="float" office:value="14.5921705582939" calcext:value-type="float">
            <text:p>14,5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4.5200970302091" calcext:value-type="float">
            <text:p>44,52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34</text:p>
          </table:table-cell>
          <table:table-cell office:value-type="float" office:value="538.314809192386" calcext:value-type="float">
            <text:p>538,315</text:p>
          </table:table-cell>
          <table:table-cell office:value-type="float" office:value="1.6024192223442" calcext:value-type="float">
            <text:p>1,6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024192223442" calcext:value-type="float">
            <text:p>1,60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23</text:p>
          </table:table-cell>
          <table:table-cell office:value-type="float" office:value="569.675272953968" calcext:value-type="float">
            <text:p>569,675</text:p>
          </table:table-cell>
          <table:table-cell table:number-columns-repeated="2" office:value-type="float" office:value="8.21222404276274" calcext:value-type="float">
            <text:p>8,21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38</text:p>
          </table:table-cell>
          <table:table-cell office:value-type="float" office:value="615.609337381462" calcext:value-type="float">
            <text:p>615,609</text:p>
          </table:table-cell>
          <table:table-cell office:value-type="float" office:value="12.4735267625662" calcext:value-type="float">
            <text:p>12,4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4735267625662" calcext:value-type="float">
            <text:p>12,474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25</text:p>
          </table:table-cell>
          <table:table-cell office:value-type="float" office:value="155.869819041433" calcext:value-type="float">
            <text:p>155,8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34</text:p>
          </table:table-cell>
          <table:table-cell office:value-type="float" office:value="256.592754275843" calcext:value-type="float">
            <text:p>256,593</text:p>
          </table:table-cell>
          <table:table-cell office:value-type="float" office:value="5.75290541286838" calcext:value-type="float">
            <text:p>5,753</text:p>
          </table:table-cell>
          <table:table-cell office:value-type="float" office:value="1.22236670291775" calcext:value-type="float">
            <text:p>1,2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3053870995063" calcext:value-type="float">
            <text:p>4,53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94</text:p>
          </table:table-cell>
          <table:table-cell office:value-type="float" office:value="618.908864110295" calcext:value-type="float">
            <text:p>618,9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42</text:p>
          </table:table-cell>
          <table:table-cell office:value-type="float" office:value="373.983320639849" calcext:value-type="float">
            <text:p>373,9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28</text:p>
          </table:table-cell>
          <table:table-cell office:value-type="float" office:value="234.734841671717" calcext:value-type="float">
            <text:p>234,735</text:p>
          </table:table-cell>
          <table:table-cell table:number-columns-repeated="2" office:value-type="float" office:value="8.9417698632693" calcext:value-type="float">
            <text:p>8,94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38</text:p>
          </table:table-cell>
          <table:table-cell office:value-type="float" office:value="20.1717043424023" calcext:value-type="float">
            <text:p>20,1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80</text:p>
          </table:table-cell>
          <table:table-cell office:value-type="float" office:value="443.337279008754" calcext:value-type="float">
            <text:p>443,337</text:p>
          </table:table-cell>
          <table:table-cell office:value-type="float" office:value="15.1898315815865" calcext:value-type="float">
            <text:p>15,1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12442034157877" calcext:value-type="float">
            <text:p>4,124</text:p>
          </table:table-cell>
          <table:table-cell office:value-type="float" office:value="11.0654112400077" calcext:value-type="float">
            <text:p>11,065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12</text:p>
          </table:table-cell>
          <table:table-cell office:value-type="float" office:value="250.353032671562" calcext:value-type="float">
            <text:p>250,3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24</text:p>
          </table:table-cell>
          <table:table-cell office:value-type="float" office:value="278.212349382269" calcext:value-type="float">
            <text:p>278,2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29</text:p>
          </table:table-cell>
          <table:table-cell office:value-type="float" office:value="529.790778499284" calcext:value-type="float">
            <text:p>529,7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30</text:p>
          </table:table-cell>
          <table:table-cell office:value-type="float" office:value="349.67224898092" calcext:value-type="float">
            <text:p>349,6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65</text:p>
          </table:table-cell>
          <table:table-cell office:value-type="float" office:value="338.108067381557" calcext:value-type="float">
            <text:p>338,1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84</text:p>
          </table:table-cell>
          <table:table-cell office:value-type="float" office:value="442.10624844023" calcext:value-type="float">
            <text:p>442,106</text:p>
          </table:table-cell>
          <table:table-cell table:number-columns-repeated="2" office:value-type="float" office:value="0.0571363596942506" calcext:value-type="float">
            <text:p>0,05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88</text:p>
          </table:table-cell>
          <table:table-cell office:value-type="float" office:value="311.769555399648" calcext:value-type="float">
            <text:p>311,7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30</text:p>
          </table:table-cell>
          <table:table-cell office:value-type="float" office:value="378.155853176335" calcext:value-type="float">
            <text:p>378,156</text:p>
          </table:table-cell>
          <table:table-cell office:value-type="float" office:value="4.1595766207632" calcext:value-type="float">
            <text:p>4,160</text:p>
          </table:table-cell>
          <table:table-cell office:value-type="float" office:value="1.6014806603361" calcext:value-type="float">
            <text:p>1,6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15863269675386" calcext:value-type="float">
            <text:p>0,916</text:p>
          </table:table-cell>
          <table:table-cell office:value-type="float" office:value="1.64223269075171" calcext:value-type="float">
            <text:p>1,64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49</text:p>
          </table:table-cell>
          <table:table-cell office:value-type="float" office:value="313.703379555469" calcext:value-type="float">
            <text:p>313,7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02</text:p>
          </table:table-cell>
          <table:table-cell office:value-type="float" office:value="312.961208074248" calcext:value-type="float">
            <text:p>312,9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41</text:p>
          </table:table-cell>
          <table:table-cell office:value-type="float" office:value="535.129165978881" calcext:value-type="float">
            <text:p>535,1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59</text:p>
          </table:table-cell>
          <table:table-cell office:value-type="float" office:value="271.00906100964" calcext:value-type="float">
            <text:p>271,0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08</text:p>
          </table:table-cell>
          <table:table-cell office:value-type="float" office:value="257.743857860831" calcext:value-type="float">
            <text:p>257,7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99</text:p>
          </table:table-cell>
          <table:table-cell office:value-type="float" office:value="1151.06565378147" calcext:value-type="float">
            <text:p>1 151,0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48</text:p>
          </table:table-cell>
          <table:table-cell office:value-type="float" office:value="184.994354797596" calcext:value-type="float">
            <text:p>184,9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81</text:p>
          </table:table-cell>
          <table:table-cell office:value-type="float" office:value="609.147866299306" calcext:value-type="float">
            <text:p>609,148</text:p>
          </table:table-cell>
          <table:table-cell office:value-type="float" office:value="1.86329106872794" calcext:value-type="float">
            <text:p>1,8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6329106872794" calcext:value-type="float">
            <text:p>1,86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61</text:p>
          </table:table-cell>
          <table:table-cell office:value-type="float" office:value="1494.43496266399" calcext:value-type="float">
            <text:p>1 494,435</text:p>
          </table:table-cell>
          <table:table-cell office:value-type="float" office:value="18.4954964964027" calcext:value-type="float">
            <text:p>18,495</text:p>
          </table:table-cell>
          <table:table-cell office:value-type="float" office:value="0" calcext:value-type="float">
            <text:p>0,000</text:p>
          </table:table-cell>
          <table:table-cell office:value-type="float" office:value="8.35412329942704" calcext:value-type="float">
            <text:p>8,35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1413731969757" calcext:value-type="float">
            <text:p>10,141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81</text:p>
          </table:table-cell>
          <table:table-cell office:value-type="float" office:value="463.335393885903" calcext:value-type="float">
            <text:p>463,335</text:p>
          </table:table-cell>
          <table:table-cell office:value-type="float" office:value="3.57806999467435" calcext:value-type="float">
            <text:p>3,5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7806999467435" calcext:value-type="float">
            <text:p>3,57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22</text:p>
          </table:table-cell>
          <table:table-cell office:value-type="float" office:value="677.66057386707" calcext:value-type="float">
            <text:p>677,6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19</text:p>
          </table:table-cell>
          <table:table-cell office:value-type="float" office:value="116.600365131015" calcext:value-type="float">
            <text:p>116,6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19</text:p>
          </table:table-cell>
          <table:table-cell office:value-type="float" office:value="553.197065466831" calcext:value-type="float">
            <text:p>553,1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99</text:p>
          </table:table-cell>
          <table:table-cell office:value-type="float" office:value="1969.63583354136" calcext:value-type="float">
            <text:p>1 969,636</text:p>
          </table:table-cell>
          <table:table-cell office:value-type="float" office:value="4.01331288314511" calcext:value-type="float">
            <text:p>4,0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1331288314511" calcext:value-type="float">
            <text:p>4,013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99</text:p>
          </table:table-cell>
          <table:table-cell office:value-type="float" office:value="501.72571512396" calcext:value-type="float">
            <text:p>501,7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64</text:p>
          </table:table-cell>
          <table:table-cell office:value-type="float" office:value="507.546192846715" calcext:value-type="float">
            <text:p>507,5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79</text:p>
          </table:table-cell>
          <table:table-cell office:value-type="float" office:value="455.274295033576" calcext:value-type="float">
            <text:p>455,2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85</text:p>
          </table:table-cell>
          <table:table-cell office:value-type="float" office:value="587.999153362767" calcext:value-type="float">
            <text:p>587,9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50</text:p>
          </table:table-cell>
          <table:table-cell office:value-type="float" office:value="132.270595544001" calcext:value-type="float">
            <text:p>132,271</text:p>
          </table:table-cell>
          <table:table-cell table:number-columns-repeated="2" office:value-type="float" office:value="5.46999527039644" calcext:value-type="float">
            <text:p>5,47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13</text:p>
          </table:table-cell>
          <table:table-cell office:value-type="float" office:value="336.676794441248" calcext:value-type="float">
            <text:p>336,677</text:p>
          </table:table-cell>
          <table:table-cell office:value-type="float" office:value="2.52424746040164" calcext:value-type="float">
            <text:p>2,5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2424746040164" calcext:value-type="float">
            <text:p>2,524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63</text:p>
          </table:table-cell>
          <table:table-cell office:value-type="float" office:value="946.572159250584" calcext:value-type="float">
            <text:p>946,572</text:p>
          </table:table-cell>
          <table:table-cell office:value-type="float" office:value="0.855821283421167" calcext:value-type="float">
            <text:p>0,8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55821283421167" calcext:value-type="float">
            <text:p>0,85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85</text:p>
          </table:table-cell>
          <table:table-cell office:value-type="float" office:value="265.208301974928" calcext:value-type="float">
            <text:p>265,2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94</text:p>
          </table:table-cell>
          <table:table-cell office:value-type="float" office:value="869.769231614989" calcext:value-type="float">
            <text:p>869,769</text:p>
          </table:table-cell>
          <table:table-cell office:value-type="float" office:value="4.47669624607236" calcext:value-type="float">
            <text:p>4,4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47669624607236" calcext:value-type="float">
            <text:p>4,477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01</text:p>
          </table:table-cell>
          <table:table-cell office:value-type="float" office:value="737.705484341536" calcext:value-type="float">
            <text:p>737,705</text:p>
          </table:table-cell>
          <table:table-cell office:value-type="float" office:value="6.56949348256287" calcext:value-type="float">
            <text:p>6,5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56949348256287" calcext:value-type="float">
            <text:p>6,569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93</text:p>
          </table:table-cell>
          <table:table-cell office:value-type="float" office:value="288.712006740257" calcext:value-type="float">
            <text:p>288,7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98</text:p>
          </table:table-cell>
          <table:table-cell office:value-type="float" office:value="758.034968728456" calcext:value-type="float">
            <text:p>758,035</text:p>
          </table:table-cell>
          <table:table-cell office:value-type="float" office:value="3.47733637068059" calcext:value-type="float">
            <text:p>3,4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2712903782755" calcext:value-type="float">
            <text:p>3,3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50207332853038" calcext:value-type="float">
            <text:p>0,15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84</text:p>
          </table:table-cell>
          <table:table-cell office:value-type="float" office:value="1033.45114354343" calcext:value-type="float">
            <text:p>1 033,451</text:p>
          </table:table-cell>
          <table:table-cell office:value-type="float" office:value="10.0009243028434" calcext:value-type="float">
            <text:p>10,0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0009243028434" calcext:value-type="float">
            <text:p>10,001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34</text:p>
          </table:table-cell>
          <table:table-cell office:value-type="float" office:value="163.074514281874" calcext:value-type="float">
            <text:p>163,075</text:p>
          </table:table-cell>
          <table:table-cell table:number-columns-repeated="2" office:value-type="float" office:value="4.56301199850749" calcext:value-type="float">
            <text:p>4,56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92</text:p>
          </table:table-cell>
          <table:table-cell office:value-type="float" office:value="530.495704856927" calcext:value-type="float">
            <text:p>530,4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69</text:p>
          </table:table-cell>
          <table:table-cell office:value-type="float" office:value="597.368522777367" calcext:value-type="float">
            <text:p>597,3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02</text:p>
          </table:table-cell>
          <table:table-cell office:value-type="float" office:value="693.869009815163" calcext:value-type="float">
            <text:p>693,8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27</text:p>
          </table:table-cell>
          <table:table-cell office:value-type="float" office:value="752.669434980025" calcext:value-type="float">
            <text:p>752,669</text:p>
          </table:table-cell>
          <table:table-cell office:value-type="float" office:value="4.17518067287789" calcext:value-type="float">
            <text:p>4,1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17518067287789" calcext:value-type="float">
            <text:p>4,175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56</text:p>
          </table:table-cell>
          <table:table-cell office:value-type="float" office:value="656.348548302986" calcext:value-type="float">
            <text:p>656,349</text:p>
          </table:table-cell>
          <table:table-cell office:value-type="float" office:value="10.1717556008112" calcext:value-type="float">
            <text:p>10,1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1717556008112" calcext:value-type="float">
            <text:p>10,172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42</text:p>
          </table:table-cell>
          <table:table-cell office:value-type="float" office:value="897.624688096141" calcext:value-type="float">
            <text:p>897,625</text:p>
          </table:table-cell>
          <table:table-cell office:value-type="float" office:value="30.4363817106127" calcext:value-type="float">
            <text:p>30,4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4363817106127" calcext:value-type="float">
            <text:p>30,43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90</text:p>
          </table:table-cell>
          <table:table-cell office:value-type="float" office:value="334.04685400223" calcext:value-type="float">
            <text:p>334,047</text:p>
          </table:table-cell>
          <table:table-cell office:value-type="float" office:value="3.25674411305893" calcext:value-type="float">
            <text:p>3,257</text:p>
          </table:table-cell>
          <table:table-cell office:value-type="float" office:value="1.68889666337989" calcext:value-type="float">
            <text:p>1,6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6784744967904" calcext:value-type="float">
            <text:p>1,56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71</text:p>
          </table:table-cell>
          <table:table-cell office:value-type="float" office:value="279.570055537349" calcext:value-type="float">
            <text:p>279,5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55</text:p>
          </table:table-cell>
          <table:table-cell office:value-type="float" office:value="970.261738771064" calcext:value-type="float">
            <text:p>970,262</text:p>
          </table:table-cell>
          <table:table-cell office:value-type="float" office:value="24.6930355504616" calcext:value-type="float">
            <text:p>24,693</text:p>
          </table:table-cell>
          <table:table-cell office:value-type="float" office:value="20.6146868113047" calcext:value-type="float">
            <text:p>20,6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7834873915691" calcext:value-type="float">
            <text:p>4,078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48</text:p>
          </table:table-cell>
          <table:table-cell office:value-type="float" office:value="1173.48694725707" calcext:value-type="float">
            <text:p>1 173,4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87</text:p>
          </table:table-cell>
          <table:table-cell office:value-type="float" office:value="1308.7307649878" calcext:value-type="float">
            <text:p>1 308,731</text:p>
          </table:table-cell>
          <table:table-cell office:value-type="float" office:value="44.3073338998676" calcext:value-type="float">
            <text:p>44,307</text:p>
          </table:table-cell>
          <table:table-cell office:value-type="float" office:value="5.50558211213152" calcext:value-type="float">
            <text:p>5,5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181563523068" calcext:value-type="float">
            <text:p>10,018</text:p>
          </table:table-cell>
          <table:table-cell office:value-type="float" office:value="8.65386296348279" calcext:value-type="float">
            <text:p>8,6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1297324719465" calcext:value-type="float">
            <text:p>20,13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19</text:p>
          </table:table-cell>
          <table:table-cell office:value-type="float" office:value="696.598449702592" calcext:value-type="float">
            <text:p>696,598</text:p>
          </table:table-cell>
          <table:table-cell office:value-type="float" office:value="1.95369324489915" calcext:value-type="float">
            <text:p>1,9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5369324489915" calcext:value-type="float">
            <text:p>1,954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22</text:p>
          </table:table-cell>
          <table:table-cell office:value-type="float" office:value="497.862635803482" calcext:value-type="float">
            <text:p>497,8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32</text:p>
          </table:table-cell>
          <table:table-cell office:value-type="float" office:value="482.147597766789" calcext:value-type="float">
            <text:p>482,1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42</text:p>
          </table:table-cell>
          <table:table-cell office:value-type="float" office:value="348.843804905961" calcext:value-type="float">
            <text:p>348,8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77</text:p>
          </table:table-cell>
          <table:table-cell office:value-type="float" office:value="217.27598091036" calcext:value-type="float">
            <text:p>217,2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64</text:p>
          </table:table-cell>
          <table:table-cell office:value-type="float" office:value="1498.39928494018" calcext:value-type="float">
            <text:p>1 498,399</text:p>
          </table:table-cell>
          <table:table-cell table:number-columns-repeated="2" office:value-type="float" office:value="11.505969331713" calcext:value-type="float">
            <text:p>11,50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71</text:p>
          </table:table-cell>
          <table:table-cell office:value-type="float" office:value="586.504803947199" calcext:value-type="float">
            <text:p>586,505</text:p>
          </table:table-cell>
          <table:table-cell office:value-type="float" office:value="4.5919894104905" calcext:value-type="float">
            <text:p>4,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44598888736424" calcext:value-type="float">
            <text:p>0,5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4739052175408" calcext:value-type="float">
            <text:p>4,047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37</text:p>
          </table:table-cell>
          <table:table-cell office:value-type="float" office:value="522.99673695049" calcext:value-type="float">
            <text:p>522,9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50</text:p>
          </table:table-cell>
          <table:table-cell office:value-type="float" office:value="1504.34145507401" calcext:value-type="float">
            <text:p>1 504,341</text:p>
          </table:table-cell>
          <table:table-cell office:value-type="float" office:value="19.5213375177803" calcext:value-type="float">
            <text:p>19,521</text:p>
          </table:table-cell>
          <table:table-cell office:value-type="float" office:value="14.3030162091203" calcext:value-type="float">
            <text:p>14,3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1832130865996" calcext:value-type="float">
            <text:p>5,218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07</text:p>
          </table:table-cell>
          <table:table-cell office:value-type="float" office:value="1384.83416679087" calcext:value-type="float">
            <text:p>1 384,834</text:p>
          </table:table-cell>
          <table:table-cell office:value-type="float" office:value="42.9403356333527" calcext:value-type="float">
            <text:p>42,9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2.9403356333527" calcext:value-type="float">
            <text:p>42,94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53</text:p>
          </table:table-cell>
          <table:table-cell office:value-type="float" office:value="580.688209000833" calcext:value-type="float">
            <text:p>580,688</text:p>
          </table:table-cell>
          <table:table-cell office:value-type="float" office:value="1.91991471243709" calcext:value-type="float">
            <text:p>1,9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1991471243709" calcext:value-type="float">
            <text:p>1,92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94</text:p>
          </table:table-cell>
          <table:table-cell office:value-type="float" office:value="2524.24795454003" calcext:value-type="float">
            <text:p>2 524,2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97</text:p>
          </table:table-cell>
          <table:table-cell office:value-type="float" office:value="601.832244172051" calcext:value-type="float">
            <text:p>601,832</text:p>
          </table:table-cell>
          <table:table-cell office:value-type="float" office:value="69.5400655287094" calcext:value-type="float">
            <text:p>69,540</text:p>
          </table:table-cell>
          <table:table-cell office:value-type="float" office:value="7.58451822316879" calcext:value-type="float">
            <text:p>7,5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0832856690994" calcext:value-type="float">
            <text:p>21,0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8722616364412" calcext:value-type="float">
            <text:p>40,872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67</text:p>
          </table:table-cell>
          <table:table-cell office:value-type="float" office:value="744.054217768475" calcext:value-type="float">
            <text:p>744,054</text:p>
          </table:table-cell>
          <table:table-cell table:number-columns-repeated="2" office:value-type="float" office:value="7.11350472956752" calcext:value-type="float">
            <text:p>7,11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24</text:p>
          </table:table-cell>
          <table:table-cell office:value-type="float" office:value="929.215071934888" calcext:value-type="float">
            <text:p>929,215</text:p>
          </table:table-cell>
          <table:table-cell office:value-type="float" office:value="19.8733829896574" calcext:value-type="float">
            <text:p>19,8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4500825494834" calcext:value-type="float">
            <text:p>17,450</text:p>
          </table:table-cell>
          <table:table-cell office:value-type="float" office:value="2.42330044017404" calcext:value-type="float">
            <text:p>2,423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13</text:p>
          </table:table-cell>
          <table:table-cell office:value-type="float" office:value="790.181778070267" calcext:value-type="float">
            <text:p>790,1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76</text:p>
          </table:table-cell>
          <table:table-cell office:value-type="float" office:value="693.103649804308" calcext:value-type="float">
            <text:p>693,1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09</text:p>
          </table:table-cell>
          <table:table-cell office:value-type="float" office:value="1372.20044829935" calcext:value-type="float">
            <text:p>1 372,200</text:p>
          </table:table-cell>
          <table:table-cell office:value-type="float" office:value="4.4470456893008" calcext:value-type="float">
            <text:p>4,4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4470456893008" calcext:value-type="float">
            <text:p>4,447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43</text:p>
          </table:table-cell>
          <table:table-cell office:value-type="float" office:value="1859.68317167697" calcext:value-type="float">
            <text:p>1 859,683</text:p>
          </table:table-cell>
          <table:table-cell office:value-type="float" office:value="116.454287201122" calcext:value-type="float">
            <text:p>116,454</text:p>
          </table:table-cell>
          <table:table-cell office:value-type="float" office:value="87.6695012995372" calcext:value-type="float">
            <text:p>87,6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8.7847859015845" calcext:value-type="float">
            <text:p>28,785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97</text:p>
          </table:table-cell>
          <table:table-cell office:value-type="float" office:value="917.423016786224" calcext:value-type="float">
            <text:p>917,423</text:p>
          </table:table-cell>
          <table:table-cell office:value-type="float" office:value="23.9846198904114" calcext:value-type="float">
            <text:p>23,9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9846198904114" calcext:value-type="float">
            <text:p>23,985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49</text:p>
          </table:table-cell>
          <table:table-cell office:value-type="float" office:value="802.813295815753" calcext:value-type="float">
            <text:p>802,813</text:p>
          </table:table-cell>
          <table:table-cell table:number-columns-repeated="2" office:value-type="float" office:value="5.94972200908889" calcext:value-type="float">
            <text:p>5,95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42</text:p>
          </table:table-cell>
          <table:table-cell office:value-type="float" office:value="1096.87744360072" calcext:value-type="float">
            <text:p>1 096,877</text:p>
          </table:table-cell>
          <table:table-cell office:value-type="float" office:value="58.3291743600906" calcext:value-type="float">
            <text:p>58,329</text:p>
          </table:table-cell>
          <table:table-cell office:value-type="float" office:value="55.7663473347982" calcext:value-type="float">
            <text:p>55,76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6282702529245" calcext:value-type="float">
            <text:p>2,5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04</text:p>
          </table:table-cell>
          <table:table-cell office:value-type="float" office:value="936.127423309268" calcext:value-type="float">
            <text:p>936,127</text:p>
          </table:table-cell>
          <table:table-cell office:value-type="float" office:value="2.06070618989752" calcext:value-type="float">
            <text:p>2,0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6070618989752" calcext:value-type="float">
            <text:p>2,06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13</text:p>
          </table:table-cell>
          <table:table-cell office:value-type="float" office:value="546.820682641832" calcext:value-type="float">
            <text:p>546,821</text:p>
          </table:table-cell>
          <table:table-cell table:number-columns-repeated="2" office:value-type="float" office:value="6.08073478570251" calcext:value-type="float">
            <text:p>6,08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58</text:p>
          </table:table-cell>
          <table:table-cell office:value-type="float" office:value="911.561721292374" calcext:value-type="float">
            <text:p>911,5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507</text:p>
          </table:table-cell>
          <table:table-cell office:value-type="float" office:value="928.623317934087" calcext:value-type="float">
            <text:p>928,623</text:p>
          </table:table-cell>
          <table:table-cell office:value-type="float" office:value="90.3201071691885" calcext:value-type="float">
            <text:p>90,3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9.6230663742004" calcext:value-type="float">
            <text:p>89,623</text:p>
          </table:table-cell>
          <table:table-cell office:value-type="float" office:value="0.697040794988068" calcext:value-type="float">
            <text:p>0,6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41</text:p>
          </table:table-cell>
          <table:table-cell office:value-type="float" office:value="927.188277207197" calcext:value-type="float">
            <text:p>927,188</text:p>
          </table:table-cell>
          <table:table-cell office:value-type="float" office:value="79.525358615861" calcext:value-type="float">
            <text:p>79,525</text:p>
          </table:table-cell>
          <table:table-cell office:value-type="float" office:value="13.9156002458046" calcext:value-type="float">
            <text:p>13,9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2246875542441" calcext:value-type="float">
            <text:p>7,922</text:p>
          </table:table-cell>
          <table:table-cell office:value-type="float" office:value="48.0182761033742" calcext:value-type="float">
            <text:p>48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6901351125776" calcext:value-type="float">
            <text:p>9,669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23</text:p>
          </table:table-cell>
          <table:table-cell office:value-type="float" office:value="4236.61927447276" calcext:value-type="float">
            <text:p>4 236,619</text:p>
          </table:table-cell>
          <table:table-cell office:value-type="float" office:value="52.2531694494702" calcext:value-type="float">
            <text:p>52,253</text:p>
          </table:table-cell>
          <table:table-cell office:value-type="float" office:value="48.1189035649088" calcext:value-type="float">
            <text:p>48,1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3426588456136" calcext:value-type="float">
            <text:p>4,13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59</text:p>
          </table:table-cell>
          <table:table-cell office:value-type="float" office:value="904.298818276238" calcext:value-type="float">
            <text:p>904,2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03</text:p>
          </table:table-cell>
          <table:table-cell office:value-type="float" office:value="336.318057832091" calcext:value-type="float">
            <text:p>336,318</text:p>
          </table:table-cell>
          <table:table-cell office:value-type="float" office:value="4.72281159620495" calcext:value-type="float">
            <text:p>4,7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2281159620495" calcext:value-type="float">
            <text:p>4,72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89</text:p>
          </table:table-cell>
          <table:table-cell office:value-type="float" office:value="633.916106171458" calcext:value-type="float">
            <text:p>633,916</text:p>
          </table:table-cell>
          <table:table-cell office:value-type="float" office:value="4.38583171437504" calcext:value-type="float">
            <text:p>4,3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8583171437504" calcext:value-type="float">
            <text:p>4,38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49</text:p>
          </table:table-cell>
          <table:table-cell office:value-type="float" office:value="399.151936425825" calcext:value-type="float">
            <text:p>399,152</text:p>
          </table:table-cell>
          <table:table-cell office:value-type="float" office:value="2.29400634094328" calcext:value-type="float">
            <text:p>2,2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9400634094328" calcext:value-type="float">
            <text:p>2,29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77</text:p>
          </table:table-cell>
          <table:table-cell office:value-type="float" office:value="842.242582397741" calcext:value-type="float">
            <text:p>842,243</text:p>
          </table:table-cell>
          <table:table-cell office:value-type="float" office:value="32.9720892458551" calcext:value-type="float">
            <text:p>32,9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2.9720892458551" calcext:value-type="float">
            <text:p>32,972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20</text:p>
          </table:table-cell>
          <table:table-cell office:value-type="float" office:value="523.349496446521" calcext:value-type="float">
            <text:p>523,3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56</text:p>
          </table:table-cell>
          <table:table-cell office:value-type="float" office:value="377.027840929389" calcext:value-type="float">
            <text:p>377,028</text:p>
          </table:table-cell>
          <table:table-cell office:value-type="float" office:value="34.3860523094786" calcext:value-type="float">
            <text:p>34,3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3860523094786" calcext:value-type="float">
            <text:p>34,38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42</text:p>
          </table:table-cell>
          <table:table-cell office:value-type="float" office:value="416.219997890628" calcext:value-type="float">
            <text:p>416,220</text:p>
          </table:table-cell>
          <table:table-cell office:value-type="float" office:value="20.0090054451775" calcext:value-type="float">
            <text:p>20,009</text:p>
          </table:table-cell>
          <table:table-cell office:value-type="float" office:value="4.07182638768422" calcext:value-type="float">
            <text:p>4,0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39761038201" calcext:value-type="float">
            <text:p>10,8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9741801929231" calcext:value-type="float">
            <text:p>5,097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42</text:p>
          </table:table-cell>
          <table:table-cell office:value-type="float" office:value="972.863868296158" calcext:value-type="float">
            <text:p>972,8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83</text:p>
          </table:table-cell>
          <table:table-cell office:value-type="float" office:value="336.699159352106" calcext:value-type="float">
            <text:p>336,699</text:p>
          </table:table-cell>
          <table:table-cell office:value-type="float" office:value="14.2127288462425" calcext:value-type="float">
            <text:p>14,2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2127288462425" calcext:value-type="float">
            <text:p>14,213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52</text:p>
          </table:table-cell>
          <table:table-cell office:value-type="float" office:value="833.953157471875" calcext:value-type="float">
            <text:p>833,953</text:p>
          </table:table-cell>
          <table:table-cell office:value-type="float" office:value="16.3513262260615" calcext:value-type="float">
            <text:p>16,351</text:p>
          </table:table-cell>
          <table:table-cell office:value-type="float" office:value="11.0959427921995" calcext:value-type="float">
            <text:p>11,0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2631172362787" calcext:value-type="float">
            <text:p>2,8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2907171023417" calcext:value-type="float">
            <text:p>2,429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92</text:p>
          </table:table-cell>
          <table:table-cell office:value-type="float" office:value="670.606559336172" calcext:value-type="float">
            <text:p>670,607</text:p>
          </table:table-cell>
          <table:table-cell office:value-type="float" office:value="4.50447814005132" calcext:value-type="float">
            <text:p>4,5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50447814005132" calcext:value-type="float">
            <text:p>4,504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51</text:p>
          </table:table-cell>
          <table:table-cell office:value-type="float" office:value="310.857978632591" calcext:value-type="float">
            <text:p>310,8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83</text:p>
          </table:table-cell>
          <table:table-cell office:value-type="float" office:value="517.993037728688" calcext:value-type="float">
            <text:p>517,9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16</text:p>
          </table:table-cell>
          <table:table-cell office:value-type="float" office:value="1081.45195393583" calcext:value-type="float">
            <text:p>1 081,452</text:p>
          </table:table-cell>
          <table:table-cell table:number-columns-repeated="2" office:value-type="float" office:value="16.7186579415167" calcext:value-type="float">
            <text:p>16,71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05</text:p>
          </table:table-cell>
          <table:table-cell office:value-type="float" office:value="862.082569435423" calcext:value-type="float">
            <text:p>862,0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45</text:p>
          </table:table-cell>
          <table:table-cell office:value-type="float" office:value="844.931751158784" calcext:value-type="float">
            <text:p>844,932</text:p>
          </table:table-cell>
          <table:table-cell office:value-type="float" office:value="2.22204022015787" calcext:value-type="float">
            <text:p>2,2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2204022015787" calcext:value-type="float">
            <text:p>2,2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86</text:p>
          </table:table-cell>
          <table:table-cell office:value-type="float" office:value="685.962204937945" calcext:value-type="float">
            <text:p>685,9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44</text:p>
          </table:table-cell>
          <table:table-cell office:value-type="float" office:value="2314.53912629317" calcext:value-type="float">
            <text:p>2 314,539</text:p>
          </table:table-cell>
          <table:table-cell office:value-type="float" office:value="15.9235071693241" calcext:value-type="float">
            <text:p>15,9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9235071693241" calcext:value-type="float">
            <text:p>15,92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35</text:p>
          </table:table-cell>
          <table:table-cell office:value-type="float" office:value="888.702784826198" calcext:value-type="float">
            <text:p>888,703</text:p>
          </table:table-cell>
          <table:table-cell office:value-type="float" office:value="1.90585827865111" calcext:value-type="float">
            <text:p>1,9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0585827865111" calcext:value-type="float">
            <text:p>1,90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85</text:p>
          </table:table-cell>
          <table:table-cell office:value-type="float" office:value="1060.70119826133" calcext:value-type="float">
            <text:p>1 060,7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08</text:p>
          </table:table-cell>
          <table:table-cell office:value-type="float" office:value="1106.04765499576" calcext:value-type="float">
            <text:p>1 106,048</text:p>
          </table:table-cell>
          <table:table-cell office:value-type="float" office:value="97.7434380345221" calcext:value-type="float">
            <text:p>97,7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3.940880680504" calcext:value-type="float">
            <text:p>73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8025573540181" calcext:value-type="float">
            <text:p>23,803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52</text:p>
          </table:table-cell>
          <table:table-cell office:value-type="float" office:value="1044.20814843341" calcext:value-type="float">
            <text:p>1 044,2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15</text:p>
          </table:table-cell>
          <table:table-cell office:value-type="float" office:value="453.805242924507" calcext:value-type="float">
            <text:p>453,805</text:p>
          </table:table-cell>
          <table:table-cell office:value-type="float" office:value="9.8369029708611" calcext:value-type="float">
            <text:p>9,8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8369029708611" calcext:value-type="float">
            <text:p>9,83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67</text:p>
          </table:table-cell>
          <table:table-cell office:value-type="float" office:value="740.933369125635" calcext:value-type="float">
            <text:p>740,933</text:p>
          </table:table-cell>
          <table:table-cell office:value-type="float" office:value="16.0722427855944" calcext:value-type="float">
            <text:p>16,0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0722427855944" calcext:value-type="float">
            <text:p>16,072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82</text:p>
          </table:table-cell>
          <table:table-cell office:value-type="float" office:value="914.19211401652" calcext:value-type="float">
            <text:p>914,192</text:p>
          </table:table-cell>
          <table:table-cell office:value-type="float" office:value="8.88164358938995" calcext:value-type="float">
            <text:p>8,8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8164358938995" calcext:value-type="float">
            <text:p>8,88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44</text:p>
          </table:table-cell>
          <table:table-cell office:value-type="float" office:value="546.167000560653" calcext:value-type="float">
            <text:p>546,1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21</text:p>
          </table:table-cell>
          <table:table-cell office:value-type="float" office:value="1413.68787458483" calcext:value-type="float">
            <text:p>1 413,6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35</text:p>
          </table:table-cell>
          <table:table-cell office:value-type="float" office:value="1170.58608758221" calcext:value-type="float">
            <text:p>1 170,5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63</text:p>
          </table:table-cell>
          <table:table-cell office:value-type="float" office:value="500.142893633057" calcext:value-type="float">
            <text:p>500,1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68</text:p>
          </table:table-cell>
          <table:table-cell office:value-type="float" office:value="587.143757908894" calcext:value-type="float">
            <text:p>587,1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28</text:p>
          </table:table-cell>
          <table:table-cell office:value-type="float" office:value="569.763815411492" calcext:value-type="float">
            <text:p>569,7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65</text:p>
          </table:table-cell>
          <table:table-cell office:value-type="float" office:value="632.227438443297" calcext:value-type="float">
            <text:p>632,2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82</text:p>
          </table:table-cell>
          <table:table-cell office:value-type="float" office:value="652.136127045164" calcext:value-type="float">
            <text:p>652,1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37</text:p>
          </table:table-cell>
          <table:table-cell office:value-type="float" office:value="1046.49598027547" calcext:value-type="float">
            <text:p>1 046,4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19</text:p>
          </table:table-cell>
          <table:table-cell office:value-type="float" office:value="588.208834950602" calcext:value-type="float">
            <text:p>588,209</text:p>
          </table:table-cell>
          <table:table-cell table:number-columns-repeated="2" office:value-type="float" office:value="7.37805880648442" calcext:value-type="float">
            <text:p>7,37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08</text:p>
          </table:table-cell>
          <table:table-cell office:value-type="float" office:value="723.76141333972" calcext:value-type="float">
            <text:p>723,7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42</text:p>
          </table:table-cell>
          <table:table-cell office:value-type="float" office:value="1068.19711614905" calcext:value-type="float">
            <text:p>1 068,197</text:p>
          </table:table-cell>
          <table:table-cell office:value-type="float" office:value="3.85342000995827" calcext:value-type="float">
            <text:p>3,8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5342000995827" calcext:value-type="float">
            <text:p>3,85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78</text:p>
          </table:table-cell>
          <table:table-cell office:value-type="float" office:value="439.71362889364" calcext:value-type="float">
            <text:p>439,7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60</text:p>
          </table:table-cell>
          <table:table-cell office:value-type="float" office:value="719.904246438937" calcext:value-type="float">
            <text:p>719,9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48</text:p>
          </table:table-cell>
          <table:table-cell office:value-type="float" office:value="1245.08800360647" calcext:value-type="float">
            <text:p>1 245,0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11</text:p>
          </table:table-cell>
          <table:table-cell office:value-type="float" office:value="1163.00442848956" calcext:value-type="float">
            <text:p>1 163,004</text:p>
          </table:table-cell>
          <table:table-cell office:value-type="float" office:value="0.239457013625488" calcext:value-type="float">
            <text:p>0,2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39457013625488" calcext:value-type="float">
            <text:p>0,239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09</text:p>
          </table:table-cell>
          <table:table-cell office:value-type="float" office:value="2183.09083843569" calcext:value-type="float">
            <text:p>2 183,0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10</text:p>
          </table:table-cell>
          <table:table-cell office:value-type="float" office:value="1134.77698093502" calcext:value-type="float">
            <text:p>1 134,777</text:p>
          </table:table-cell>
          <table:table-cell office:value-type="float" office:value="1.13035286046908" calcext:value-type="float">
            <text:p>1,1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3035286046908" calcext:value-type="float">
            <text:p>1,13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62</text:p>
          </table:table-cell>
          <table:table-cell office:value-type="float" office:value="544.737977480275" calcext:value-type="float">
            <text:p>544,738</text:p>
          </table:table-cell>
          <table:table-cell office:value-type="float" office:value="2.66899837843128" calcext:value-type="float">
            <text:p>2,6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5607432941675" calcext:value-type="float">
            <text:p>1,5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1292404901453" calcext:value-type="float">
            <text:p>1,113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67</text:p>
          </table:table-cell>
          <table:table-cell office:value-type="float" office:value="678.604222711255" calcext:value-type="float">
            <text:p>678,604</text:p>
          </table:table-cell>
          <table:table-cell office:value-type="float" office:value="4.26523153131596" calcext:value-type="float">
            <text:p>4,2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26523153131596" calcext:value-type="float">
            <text:p>4,265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64</text:p>
          </table:table-cell>
          <table:table-cell office:value-type="float" office:value="557.43727746927" calcext:value-type="float">
            <text:p>557,437</text:p>
          </table:table-cell>
          <table:table-cell office:value-type="float" office:value="2.02871181347316" calcext:value-type="float">
            <text:p>2,0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2871181347316" calcext:value-type="float">
            <text:p>2,02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13</text:p>
          </table:table-cell>
          <table:table-cell office:value-type="float" office:value="449.263919731143" calcext:value-type="float">
            <text:p>449,264</text:p>
          </table:table-cell>
          <table:table-cell table:number-columns-repeated="2" office:value-type="float" office:value="8.92968455909805" calcext:value-type="float">
            <text:p>8,93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74</text:p>
          </table:table-cell>
          <table:table-cell office:value-type="float" office:value="531.392990874414" calcext:value-type="float">
            <text:p>531,3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32</text:p>
          </table:table-cell>
          <table:table-cell office:value-type="float" office:value="613.943699936108" calcext:value-type="float">
            <text:p>613,9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98</text:p>
          </table:table-cell>
          <table:table-cell office:value-type="float" office:value="544.574507837005" calcext:value-type="float">
            <text:p>544,575</text:p>
          </table:table-cell>
          <table:table-cell office:value-type="float" office:value="7.8889655026134" calcext:value-type="float">
            <text:p>7,8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889655026134" calcext:value-type="float">
            <text:p>7,88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75</text:p>
          </table:table-cell>
          <table:table-cell office:value-type="float" office:value="1116.08460086248" calcext:value-type="float">
            <text:p>1 116,085</text:p>
          </table:table-cell>
          <table:table-cell office:value-type="float" office:value="7.45735356944066" calcext:value-type="float">
            <text:p>7,4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45735356944066" calcext:value-type="float">
            <text:p>7,457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29</text:p>
          </table:table-cell>
          <table:table-cell office:value-type="float" office:value="1278.31505097063" calcext:value-type="float">
            <text:p>1 278,315</text:p>
          </table:table-cell>
          <table:table-cell office:value-type="float" office:value="4.54976185590238" calcext:value-type="float">
            <text:p>4,550</text:p>
          </table:table-cell>
          <table:table-cell office:value-type="float" office:value="4.47779187341573" calcext:value-type="float">
            <text:p>4,4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719699824866521" calcext:value-type="float">
            <text:p>0,0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19</text:p>
          </table:table-cell>
          <table:table-cell office:value-type="float" office:value="457.464578036689" calcext:value-type="float">
            <text:p>457,4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43</text:p>
          </table:table-cell>
          <table:table-cell office:value-type="float" office:value="525.999551618498" calcext:value-type="float">
            <text:p>526,0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70</text:p>
          </table:table-cell>
          <table:table-cell office:value-type="float" office:value="352.921916548803" calcext:value-type="float">
            <text:p>352,922</text:p>
          </table:table-cell>
          <table:table-cell office:value-type="float" office:value="0.939350484525832" calcext:value-type="float">
            <text:p>0,9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39350484525832" calcext:value-type="float">
            <text:p>0,93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76</text:p>
          </table:table-cell>
          <table:table-cell office:value-type="float" office:value="427.472077737889" calcext:value-type="float">
            <text:p>427,4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51</text:p>
          </table:table-cell>
          <table:table-cell office:value-type="float" office:value="566.16781186157" calcext:value-type="float">
            <text:p>566,1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59</text:p>
          </table:table-cell>
          <table:table-cell office:value-type="float" office:value="338.702712761771" calcext:value-type="float">
            <text:p>338,703</text:p>
          </table:table-cell>
          <table:table-cell office:value-type="float" office:value="1.00359128509725" calcext:value-type="float">
            <text:p>1,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0359128509725" calcext:value-type="float">
            <text:p>1,004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30</text:p>
          </table:table-cell>
          <table:table-cell office:value-type="float" office:value="150.620053797786" calcext:value-type="float">
            <text:p>150,6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34</text:p>
          </table:table-cell>
          <table:table-cell office:value-type="float" office:value="276.101455425194" calcext:value-type="float">
            <text:p>276,1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80</text:p>
          </table:table-cell>
          <table:table-cell office:value-type="float" office:value="1342.33260937286" calcext:value-type="float">
            <text:p>1 342,333</text:p>
          </table:table-cell>
          <table:table-cell office:value-type="float" office:value="1.34536258588286" calcext:value-type="float">
            <text:p>1,345</text:p>
          </table:table-cell>
          <table:table-cell office:value-type="float" office:value="0.0190972295180814" calcext:value-type="float">
            <text:p>0,0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2626535636478" calcext:value-type="float">
            <text:p>1,326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02</text:p>
          </table:table-cell>
          <table:table-cell office:value-type="float" office:value="218.055078404711" calcext:value-type="float">
            <text:p>218,0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58</text:p>
          </table:table-cell>
          <table:table-cell office:value-type="float" office:value="434.96261467685" calcext:value-type="float">
            <text:p>434,963</text:p>
          </table:table-cell>
          <table:table-cell office:value-type="float" office:value="5.46383202694654" calcext:value-type="float">
            <text:p>5,4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6383202694654" calcext:value-type="float">
            <text:p>5,46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08</text:p>
          </table:table-cell>
          <table:table-cell office:value-type="float" office:value="692.228162414437" calcext:value-type="float">
            <text:p>692,228</text:p>
          </table:table-cell>
          <table:table-cell office:value-type="float" office:value="5.12832299263955" calcext:value-type="float">
            <text:p>5,1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12832299263955" calcext:value-type="float">
            <text:p>5,128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03</text:p>
          </table:table-cell>
          <table:table-cell office:value-type="float" office:value="654.274994320697" calcext:value-type="float">
            <text:p>654,275</text:p>
          </table:table-cell>
          <table:table-cell office:value-type="float" office:value="5.27932855712762" calcext:value-type="float">
            <text:p>5,2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7932855712762" calcext:value-type="float">
            <text:p>5,27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92</text:p>
          </table:table-cell>
          <table:table-cell office:value-type="float" office:value="1554.46376139162" calcext:value-type="float">
            <text:p>1 554,464</text:p>
          </table:table-cell>
          <table:table-cell table:number-columns-repeated="2" office:value-type="float" office:value="11.5692971750581" calcext:value-type="float">
            <text:p>11,56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76</text:p>
          </table:table-cell>
          <table:table-cell office:value-type="float" office:value="546.838176382401" calcext:value-type="float">
            <text:p>546,8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89</text:p>
          </table:table-cell>
          <table:table-cell office:value-type="float" office:value="510.359117508084" calcext:value-type="float">
            <text:p>510,3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04</text:p>
          </table:table-cell>
          <table:table-cell office:value-type="float" office:value="631.037170763982" calcext:value-type="float">
            <text:p>631,0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86</text:p>
          </table:table-cell>
          <table:table-cell office:value-type="float" office:value="1050.88571576356" calcext:value-type="float">
            <text:p>1 050,886</text:p>
          </table:table-cell>
          <table:table-cell table:number-columns-repeated="2" office:value-type="float" office:value="0.994342466800574" calcext:value-type="float">
            <text:p>0,99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70</text:p>
          </table:table-cell>
          <table:table-cell office:value-type="float" office:value="657.822819410595" calcext:value-type="float">
            <text:p>657,823</text:p>
          </table:table-cell>
          <table:table-cell office:value-type="float" office:value="11.0753315147459" calcext:value-type="float">
            <text:p>11,0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0753315147459" calcext:value-type="float">
            <text:p>11,075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04</text:p>
          </table:table-cell>
          <table:table-cell office:value-type="float" office:value="633.533978056589" calcext:value-type="float">
            <text:p>633,5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79</text:p>
          </table:table-cell>
          <table:table-cell office:value-type="float" office:value="767.772122951935" calcext:value-type="float">
            <text:p>767,7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46</text:p>
          </table:table-cell>
          <table:table-cell office:value-type="float" office:value="503.171117179229" calcext:value-type="float">
            <text:p>503,171</text:p>
          </table:table-cell>
          <table:table-cell office:value-type="float" office:value="4.22114936896655" calcext:value-type="float">
            <text:p>4,2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2114936896655" calcext:value-type="float">
            <text:p>4,22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03</text:p>
          </table:table-cell>
          <table:table-cell office:value-type="float" office:value="331.447242962028" calcext:value-type="float">
            <text:p>331,447</text:p>
          </table:table-cell>
          <table:table-cell table:number-columns-repeated="2" office:value-type="float" office:value="3.98614771385612" calcext:value-type="float">
            <text:p>3,98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64</text:p>
          </table:table-cell>
          <table:table-cell office:value-type="float" office:value="1218.47846686772" calcext:value-type="float">
            <text:p>1 218,478</text:p>
          </table:table-cell>
          <table:table-cell office:value-type="float" office:value="17.093492313664" calcext:value-type="float">
            <text:p>17,093</text:p>
          </table:table-cell>
          <table:table-cell office:value-type="float" office:value="16.9917523231164" calcext:value-type="float">
            <text:p>16,9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1739990547634" calcext:value-type="float">
            <text:p>0,1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54</text:p>
          </table:table-cell>
          <table:table-cell office:value-type="float" office:value="474.251621870072" calcext:value-type="float">
            <text:p>474,252</text:p>
          </table:table-cell>
          <table:table-cell table:number-columns-repeated="2" office:value-type="float" office:value="0.000002883913476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56</text:p>
          </table:table-cell>
          <table:table-cell office:value-type="float" office:value="370.960817001911" calcext:value-type="float">
            <text:p>370,961</text:p>
          </table:table-cell>
          <table:table-cell office:value-type="float" office:value="5.79210348351622" calcext:value-type="float">
            <text:p>5,7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9210348351622" calcext:value-type="float">
            <text:p>5,79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29</text:p>
          </table:table-cell>
          <table:table-cell office:value-type="float" office:value="3009.37997385708" calcext:value-type="float">
            <text:p>3 009,380</text:p>
          </table:table-cell>
          <table:table-cell office:value-type="float" office:value="52.5129588972838" calcext:value-type="float">
            <text:p>52,513</text:p>
          </table:table-cell>
          <table:table-cell office:value-type="float" office:value="22.200534094786" calcext:value-type="float">
            <text:p>22,2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475315775436" calcext:value-type="float">
            <text:p>5,8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4648932249542" calcext:value-type="float">
            <text:p>24,465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02</text:p>
          </table:table-cell>
          <table:table-cell office:value-type="float" office:value="1138.8179687331" calcext:value-type="float">
            <text:p>1 138,818</text:p>
          </table:table-cell>
          <table:table-cell office:value-type="float" office:value="3.84846357738053" calcext:value-type="float">
            <text:p>3,8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4846357738053" calcext:value-type="float">
            <text:p>3,84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20</text:p>
          </table:table-cell>
          <table:table-cell office:value-type="float" office:value="398.881496222623" calcext:value-type="float">
            <text:p>398,881</text:p>
          </table:table-cell>
          <table:table-cell office:value-type="float" office:value="0.0349445444305388" calcext:value-type="float">
            <text:p>0,0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349445444305388" calcext:value-type="float">
            <text:p>0,035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41</text:p>
          </table:table-cell>
          <table:table-cell office:value-type="float" office:value="444.539698719458" calcext:value-type="float">
            <text:p>444,540</text:p>
          </table:table-cell>
          <table:table-cell office:value-type="float" office:value="4.75894094811683" calcext:value-type="float">
            <text:p>4,7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5894094811683" calcext:value-type="float">
            <text:p>4,75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84</text:p>
          </table:table-cell>
          <table:table-cell office:value-type="float" office:value="492.097678031041" calcext:value-type="float">
            <text:p>492,098</text:p>
          </table:table-cell>
          <table:table-cell table:number-columns-repeated="2" office:value-type="float" office:value="37.0589799980088" calcext:value-type="float">
            <text:p>37,05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12</text:p>
          </table:table-cell>
          <table:table-cell office:value-type="float" office:value="359.822716506429" calcext:value-type="float">
            <text:p>359,823</text:p>
          </table:table-cell>
          <table:table-cell office:value-type="float" office:value="4.37846669977105" calcext:value-type="float">
            <text:p>4,3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7846669977105" calcext:value-type="float">
            <text:p>4,37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70</text:p>
          </table:table-cell>
          <table:table-cell office:value-type="float" office:value="1415.37940888119" calcext:value-type="float">
            <text:p>1 415,379</text:p>
          </table:table-cell>
          <table:table-cell office:value-type="float" office:value="0.909720049794904" calcext:value-type="float">
            <text:p>0,910</text:p>
          </table:table-cell>
          <table:table-cell office:value-type="float" office:value="0.908285397702359" calcext:value-type="float">
            <text:p>0,9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14346520925447" calcext:value-type="float">
            <text:p>0,001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85</text:p>
          </table:table-cell>
          <table:table-cell office:value-type="float" office:value="568.830710238335" calcext:value-type="float">
            <text:p>568,831</text:p>
          </table:table-cell>
          <table:table-cell office:value-type="float" office:value="8.26440652822717" calcext:value-type="float">
            <text:p>8,2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6440652822717" calcext:value-type="float">
            <text:p>8,26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17</text:p>
          </table:table-cell>
          <table:table-cell office:value-type="float" office:value="330.954898610331" calcext:value-type="float">
            <text:p>330,955</text:p>
          </table:table-cell>
          <table:table-cell table:number-columns-repeated="2" office:value-type="float" office:value="4.25609594315453" calcext:value-type="float">
            <text:p>4,25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73</text:p>
          </table:table-cell>
          <table:table-cell office:value-type="float" office:value="658.965425039431" calcext:value-type="float">
            <text:p>658,9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77</text:p>
          </table:table-cell>
          <table:table-cell office:value-type="float" office:value="315.691130538656" calcext:value-type="float">
            <text:p>315,6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18</text:p>
          </table:table-cell>
          <table:table-cell office:value-type="float" office:value="530.715831218076" calcext:value-type="float">
            <text:p>530,716</text:p>
          </table:table-cell>
          <table:table-cell office:value-type="float" office:value="11.3443270307956" calcext:value-type="float">
            <text:p>11,3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443270307956" calcext:value-type="float">
            <text:p>11,34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94</text:p>
          </table:table-cell>
          <table:table-cell office:value-type="float" office:value="2482.66323431605" calcext:value-type="float">
            <text:p>2 482,663</text:p>
          </table:table-cell>
          <table:table-cell office:value-type="float" office:value="2.08584890514921" calcext:value-type="float">
            <text:p>2,0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8584890514921" calcext:value-type="float">
            <text:p>2,08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18</text:p>
          </table:table-cell>
          <table:table-cell office:value-type="float" office:value="743.493255650728" calcext:value-type="float">
            <text:p>743,4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03</text:p>
          </table:table-cell>
          <table:table-cell office:value-type="float" office:value="465.450020731897" calcext:value-type="float">
            <text:p>465,4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18</text:p>
          </table:table-cell>
          <table:table-cell office:value-type="float" office:value="7091.51407202527" calcext:value-type="float">
            <text:p>7 091,514</text:p>
          </table:table-cell>
          <table:table-cell office:value-type="float" office:value="26.773064155589" calcext:value-type="float">
            <text:p>26,773</text:p>
          </table:table-cell>
          <table:table-cell office:value-type="float" office:value="1.43262284177346" calcext:value-type="float">
            <text:p>1,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903324550877" calcext:value-type="float">
            <text:p>15,9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5010885872788" calcext:value-type="float">
            <text:p>9,35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53</text:p>
          </table:table-cell>
          <table:table-cell office:value-type="float" office:value="482.1123898237" calcext:value-type="float">
            <text:p>482,112</text:p>
          </table:table-cell>
          <table:table-cell office:value-type="float" office:value="13.6289893637826" calcext:value-type="float">
            <text:p>13,6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6289893637826" calcext:value-type="float">
            <text:p>13,62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72</text:p>
          </table:table-cell>
          <table:table-cell office:value-type="float" office:value="510.437718786929" calcext:value-type="float">
            <text:p>510,4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81</text:p>
          </table:table-cell>
          <table:table-cell office:value-type="float" office:value="659.871253382543" calcext:value-type="float">
            <text:p>659,871</text:p>
          </table:table-cell>
          <table:table-cell office:value-type="float" office:value="4.25996302629804" calcext:value-type="float">
            <text:p>4,2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25996302629804" calcext:value-type="float">
            <text:p>4,26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29</text:p>
          </table:table-cell>
          <table:table-cell office:value-type="float" office:value="134.673199784175" calcext:value-type="float">
            <text:p>134,6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14</text:p>
          </table:table-cell>
          <table:table-cell office:value-type="float" office:value="637.731149742348" calcext:value-type="float">
            <text:p>637,731</text:p>
          </table:table-cell>
          <table:table-cell office:value-type="float" office:value="19.0949692271185" calcext:value-type="float">
            <text:p>19,095</text:p>
          </table:table-cell>
          <table:table-cell office:value-type="float" office:value="13.2432805374882" calcext:value-type="float">
            <text:p>13,2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5168868963028" calcext:value-type="float">
            <text:p>5,85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00</text:p>
          </table:table-cell>
          <table:table-cell office:value-type="float" office:value="692.97463228708" calcext:value-type="float">
            <text:p>692,975</text:p>
          </table:table-cell>
          <table:table-cell office:value-type="float" office:value="0.583776114025086" calcext:value-type="float">
            <text:p>0,5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83776114025086" calcext:value-type="float">
            <text:p>0,584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73</text:p>
          </table:table-cell>
          <table:table-cell office:value-type="float" office:value="949.60199748418" calcext:value-type="float">
            <text:p>949,602</text:p>
          </table:table-cell>
          <table:table-cell office:value-type="float" office:value="22.8297851202266" calcext:value-type="float">
            <text:p>22,830</text:p>
          </table:table-cell>
          <table:table-cell office:value-type="float" office:value="14.8628504696391" calcext:value-type="float">
            <text:p>14,8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96693465058753" calcext:value-type="float">
            <text:p>7,967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26</text:p>
          </table:table-cell>
          <table:table-cell office:value-type="float" office:value="1791.85727110144" calcext:value-type="float">
            <text:p>1 791,8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92</text:p>
          </table:table-cell>
          <table:table-cell office:value-type="float" office:value="449.58308561987" calcext:value-type="float">
            <text:p>449,583</text:p>
          </table:table-cell>
          <table:table-cell office:value-type="float" office:value="32.5800029035983" calcext:value-type="float">
            <text:p>32,580</text:p>
          </table:table-cell>
          <table:table-cell office:value-type="float" office:value="2.89748819336477" calcext:value-type="float">
            <text:p>2,8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5505917977951" calcext:value-type="float">
            <text:p>22,5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3192291243845" calcext:value-type="float">
            <text:p>7,132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11</text:p>
          </table:table-cell>
          <table:table-cell office:value-type="float" office:value="388.15306245609" calcext:value-type="float">
            <text:p>388,153</text:p>
          </table:table-cell>
          <table:table-cell office:value-type="float" office:value="54.8906643029883" calcext:value-type="float">
            <text:p>54,891</text:p>
          </table:table-cell>
          <table:table-cell office:value-type="float" office:value="23.5313412856001" calcext:value-type="float">
            <text:p>23,5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3593230173882" calcext:value-type="float">
            <text:p>31,35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90</text:p>
          </table:table-cell>
          <table:table-cell office:value-type="float" office:value="587.997287112695" calcext:value-type="float">
            <text:p>587,997</text:p>
          </table:table-cell>
          <table:table-cell office:value-type="float" office:value="21.1521978006623" calcext:value-type="float">
            <text:p>21,152</text:p>
          </table:table-cell>
          <table:table-cell office:value-type="float" office:value="7.75271287892468" calcext:value-type="float">
            <text:p>7,7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0977555662241" calcext:value-type="float">
            <text:p>4,9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8970936511519" calcext:value-type="float">
            <text:p>8,49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14</text:p>
          </table:table-cell>
          <table:table-cell office:value-type="float" office:value="1108.52825616313" calcext:value-type="float">
            <text:p>1 108,528</text:p>
          </table:table-cell>
          <table:table-cell office:value-type="float" office:value="11.7857111428692" calcext:value-type="float">
            <text:p>11,786</text:p>
          </table:table-cell>
          <table:table-cell office:value-type="float" office:value="0.0480430798421819" calcext:value-type="float">
            <text:p>0,0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737668063027" calcext:value-type="float">
            <text:p>11,738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78</text:p>
          </table:table-cell>
          <table:table-cell office:value-type="float" office:value="270.559691786485" calcext:value-type="float">
            <text:p>270,5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95</text:p>
          </table:table-cell>
          <table:table-cell office:value-type="float" office:value="728.981907544205" calcext:value-type="float">
            <text:p>728,982</text:p>
          </table:table-cell>
          <table:table-cell table:number-columns-repeated="2" office:value-type="float" office:value="18.6109705454767" calcext:value-type="float">
            <text:p>18,61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15</text:p>
          </table:table-cell>
          <table:table-cell office:value-type="float" office:value="822.580567620925" calcext:value-type="float">
            <text:p>822,581</text:p>
          </table:table-cell>
          <table:table-cell office:value-type="float" office:value="8.41801996238968" calcext:value-type="float">
            <text:p>8,4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41801996238968" calcext:value-type="float">
            <text:p>8,418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60</text:p>
          </table:table-cell>
          <table:table-cell office:value-type="float" office:value="666.866631500605" calcext:value-type="float">
            <text:p>666,867</text:p>
          </table:table-cell>
          <table:table-cell office:value-type="float" office:value="3.23588388790413" calcext:value-type="float">
            <text:p>3,2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3588388790413" calcext:value-type="float">
            <text:p>3,236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14</text:p>
          </table:table-cell>
          <table:table-cell office:value-type="float" office:value="885.253761419249" calcext:value-type="float">
            <text:p>885,254</text:p>
          </table:table-cell>
          <table:table-cell office:value-type="float" office:value="70.8007079359732" calcext:value-type="float">
            <text:p>70,801</text:p>
          </table:table-cell>
          <table:table-cell office:value-type="float" office:value="19.2630127356139" calcext:value-type="float">
            <text:p>19,2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0422438824944" calcext:value-type="float">
            <text:p>33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4954513178649" calcext:value-type="float">
            <text:p>18,495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29</text:p>
          </table:table-cell>
          <table:table-cell office:value-type="float" office:value="907.832897466076" calcext:value-type="float">
            <text:p>907,833</text:p>
          </table:table-cell>
          <table:table-cell office:value-type="float" office:value="130.09358079502" calcext:value-type="float">
            <text:p>130,0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6.356234131261" calcext:value-type="float">
            <text:p>116,3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7373466637591" calcext:value-type="float">
            <text:p>13,737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00</text:p>
          </table:table-cell>
          <table:table-cell office:value-type="float" office:value="5104.60446920566" calcext:value-type="float">
            <text:p>5 104,604</text:p>
          </table:table-cell>
          <table:table-cell office:value-type="float" office:value="2.37345976153451" calcext:value-type="float">
            <text:p>2,3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7345976153451" calcext:value-type="float">
            <text:p>2,37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43</text:p>
          </table:table-cell>
          <table:table-cell office:value-type="float" office:value="878.932097177939" calcext:value-type="float">
            <text:p>878,932</text:p>
          </table:table-cell>
          <table:table-cell office:value-type="float" office:value="21.705665986382" calcext:value-type="float">
            <text:p>21,7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4458631156714" calcext:value-type="float">
            <text:p>14,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5986428666481" calcext:value-type="float">
            <text:p>5,260</text:p>
          </table:table-cell>
          <table:table-cell office:value-type="float" office:value="1.99993858404574" calcext:value-type="float">
            <text:p>2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79</text:p>
          </table:table-cell>
          <table:table-cell office:value-type="float" office:value="629.132510442847" calcext:value-type="float">
            <text:p>629,133</text:p>
          </table:table-cell>
          <table:table-cell table:number-columns-repeated="2" office:value-type="float" office:value="7.55316782757983" calcext:value-type="float">
            <text:p>7,55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55</text:p>
          </table:table-cell>
          <table:table-cell office:value-type="float" office:value="954.807035058315" calcext:value-type="float">
            <text:p>954,807</text:p>
          </table:table-cell>
          <table:table-cell office:value-type="float" office:value="43.7036240621539" calcext:value-type="float">
            <text:p>43,704</text:p>
          </table:table-cell>
          <table:table-cell office:value-type="float" office:value="13.9973528655086" calcext:value-type="float">
            <text:p>13,9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7062711966453" calcext:value-type="float">
            <text:p>29,70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52</text:p>
          </table:table-cell>
          <table:table-cell office:value-type="float" office:value="905.717999630234" calcext:value-type="float">
            <text:p>905,7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14</text:p>
          </table:table-cell>
          <table:table-cell office:value-type="float" office:value="1153.55548810452" calcext:value-type="float">
            <text:p>1 153,555</text:p>
          </table:table-cell>
          <table:table-cell office:value-type="float" office:value="4.37133736811904" calcext:value-type="float">
            <text:p>4,3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37133736811904" calcext:value-type="float">
            <text:p>4,371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83</text:p>
          </table:table-cell>
          <table:table-cell office:value-type="float" office:value="857.338069466922" calcext:value-type="float">
            <text:p>857,3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70</text:p>
          </table:table-cell>
          <table:table-cell office:value-type="float" office:value="2406.13421245012" calcext:value-type="float">
            <text:p>2 406,134</text:p>
          </table:table-cell>
          <table:table-cell office:value-type="float" office:value="30.6586525059855" calcext:value-type="float">
            <text:p>30,659</text:p>
          </table:table-cell>
          <table:table-cell office:value-type="float" office:value="7.81566413463969" calcext:value-type="float">
            <text:p>7,8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8429883713458" calcext:value-type="float">
            <text:p>22,843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45</text:p>
          </table:table-cell>
          <table:table-cell office:value-type="float" office:value="789.63319365606" calcext:value-type="float">
            <text:p>789,633</text:p>
          </table:table-cell>
          <table:table-cell office:value-type="float" office:value="29.1400410591978" calcext:value-type="float">
            <text:p>29,140</text:p>
          </table:table-cell>
          <table:table-cell office:value-type="float" office:value="4.24827975490675" calcext:value-type="float">
            <text:p>4,2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2739226187905" calcext:value-type="float">
            <text:p>6,2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664369042412" calcext:value-type="float">
            <text:p>18,664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44</text:p>
          </table:table-cell>
          <table:table-cell office:value-type="float" office:value="778.754844933875" calcext:value-type="float">
            <text:p>778,755</text:p>
          </table:table-cell>
          <table:table-cell office:value-type="float" office:value="28.6961941309741" calcext:value-type="float">
            <text:p>28,696</text:p>
          </table:table-cell>
          <table:table-cell office:value-type="float" office:value="6.15012398188462" calcext:value-type="float">
            <text:p>6,1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5460701490895" calcext:value-type="float">
            <text:p>22,546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38</text:p>
          </table:table-cell>
          <table:table-cell office:value-type="float" office:value="694.792225770306" calcext:value-type="float">
            <text:p>694,792</text:p>
          </table:table-cell>
          <table:table-cell office:value-type="float" office:value="22.5561669767888" calcext:value-type="float">
            <text:p>22,556</text:p>
          </table:table-cell>
          <table:table-cell office:value-type="float" office:value="13.4300668456987" calcext:value-type="float">
            <text:p>13,4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12610013109011" calcext:value-type="float">
            <text:p>9,126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97</text:p>
          </table:table-cell>
          <table:table-cell office:value-type="float" office:value="285.546383367366" calcext:value-type="float">
            <text:p>285,5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79</text:p>
          </table:table-cell>
          <table:table-cell office:value-type="float" office:value="1546.9837112803" calcext:value-type="float">
            <text:p>1 546,984</text:p>
          </table:table-cell>
          <table:table-cell office:value-type="float" office:value="68.0917869519088" calcext:value-type="float">
            <text:p>68,092</text:p>
          </table:table-cell>
          <table:table-cell office:value-type="float" office:value="0.547339826075702" calcext:value-type="float">
            <text:p>0,5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5444471258331" calcext:value-type="float">
            <text:p>67,54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81</text:p>
          </table:table-cell>
          <table:table-cell office:value-type="float" office:value="342.791309235365" calcext:value-type="float">
            <text:p>342,7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93</text:p>
          </table:table-cell>
          <table:table-cell office:value-type="float" office:value="463.784280798827" calcext:value-type="float">
            <text:p>463,7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94</text:p>
          </table:table-cell>
          <table:table-cell office:value-type="float" office:value="140.288881515828" calcext:value-type="float">
            <text:p>140,2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17</text:p>
          </table:table-cell>
          <table:table-cell office:value-type="float" office:value="958.199067189911" calcext:value-type="float">
            <text:p>958,199</text:p>
          </table:table-cell>
          <table:table-cell office:value-type="float" office:value="10.9568993796985" calcext:value-type="float">
            <text:p>10,957</text:p>
          </table:table-cell>
          <table:table-cell office:value-type="float" office:value="0.684640627913552" calcext:value-type="float">
            <text:p>0,6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2722587517849" calcext:value-type="float">
            <text:p>10,272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73</text:p>
          </table:table-cell>
          <table:table-cell office:value-type="float" office:value="604.896949207726" calcext:value-type="float">
            <text:p>604,897</text:p>
          </table:table-cell>
          <table:table-cell office:value-type="float" office:value="0.313202101711939" calcext:value-type="float">
            <text:p>0,3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13202101711939" calcext:value-type="float">
            <text:p>0,313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23</text:p>
          </table:table-cell>
          <table:table-cell office:value-type="float" office:value="530.267817115552" calcext:value-type="float">
            <text:p>530,268</text:p>
          </table:table-cell>
          <table:table-cell office:value-type="float" office:value="6.53829194097883" calcext:value-type="float">
            <text:p>6,5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53829194097883" calcext:value-type="float">
            <text:p>6,538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90</text:p>
          </table:table-cell>
          <table:table-cell office:value-type="float" office:value="1432.59443613865" calcext:value-type="float">
            <text:p>1 432,594</text:p>
          </table:table-cell>
          <table:table-cell office:value-type="float" office:value="7.65731104789354" calcext:value-type="float">
            <text:p>7,657</text:p>
          </table:table-cell>
          <table:table-cell office:value-type="float" office:value="4.26624809552611" calcext:value-type="float">
            <text:p>4,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6708949575815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office:value-type="float" office:value="0.961497915522906" calcext:value-type="float">
            <text:p>0,9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62475541086374" calcext:value-type="float">
            <text:p>0,362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98</text:p>
          </table:table-cell>
          <table:table-cell office:value-type="float" office:value="651.097911643269" calcext:value-type="float">
            <text:p>651,098</text:p>
          </table:table-cell>
          <table:table-cell office:value-type="float" office:value="10.130215847983" calcext:value-type="float">
            <text:p>10,1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130215847983" calcext:value-type="float">
            <text:p>10,13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24</text:p>
          </table:table-cell>
          <table:table-cell office:value-type="float" office:value="479.432333367571" calcext:value-type="float">
            <text:p>479,4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51</text:p>
          </table:table-cell>
          <table:table-cell office:value-type="float" office:value="284.674856540299" calcext:value-type="float">
            <text:p>284,6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58</text:p>
          </table:table-cell>
          <table:table-cell office:value-type="float" office:value="246.751936115619" calcext:value-type="float">
            <text:p>246,7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38</text:p>
          </table:table-cell>
          <table:table-cell office:value-type="float" office:value="218.228788524338" calcext:value-type="float">
            <text:p>218,229</text:p>
          </table:table-cell>
          <table:table-cell table:number-columns-repeated="2" office:value-type="float" office:value="0.147742981175998" calcext:value-type="float">
            <text:p>0,14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99</text:p>
          </table:table-cell>
          <table:table-cell office:value-type="float" office:value="213.713915938072" calcext:value-type="float">
            <text:p>213,714</text:p>
          </table:table-cell>
          <table:table-cell office:value-type="float" office:value="28.5418153665977" calcext:value-type="float">
            <text:p>28,542</text:p>
          </table:table-cell>
          <table:table-cell office:value-type="float" office:value="0.496747361558254" calcext:value-type="float">
            <text:p>0,4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0450680050394" calcext:value-type="float">
            <text:p>28,04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33</text:p>
          </table:table-cell>
          <table:table-cell office:value-type="float" office:value="218.871548550206" calcext:value-type="float">
            <text:p>218,8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45</text:p>
          </table:table-cell>
          <table:table-cell office:value-type="float" office:value="808.320870336096" calcext:value-type="float">
            <text:p>808,321</text:p>
          </table:table-cell>
          <table:table-cell office:value-type="float" office:value="113.125188777185" calcext:value-type="float">
            <text:p>113,125</text:p>
          </table:table-cell>
          <table:table-cell office:value-type="float" office:value="21.7422039840536" calcext:value-type="float">
            <text:p>21,7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1.382984793131" calcext:value-type="float">
            <text:p>91,383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12</text:p>
          </table:table-cell>
          <table:table-cell office:value-type="float" office:value="2369.81218839253" calcext:value-type="float">
            <text:p>2 369,812</text:p>
          </table:table-cell>
          <table:table-cell office:value-type="float" office:value="13.2720464169656" calcext:value-type="float">
            <text:p>13,272</text:p>
          </table:table-cell>
          <table:table-cell office:value-type="float" office:value="9.23901839740766" calcext:value-type="float">
            <text:p>9,2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7883019999251" calcext:value-type="float">
            <text:p>2,1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5419781956543" calcext:value-type="float">
            <text:p>1,854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43</text:p>
          </table:table-cell>
          <table:table-cell office:value-type="float" office:value="586.244835093388" calcext:value-type="float">
            <text:p>586,245</text:p>
          </table:table-cell>
          <table:table-cell office:value-type="float" office:value="23.3332355032155" calcext:value-type="float">
            <text:p>23,3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3332355032155" calcext:value-type="float">
            <text:p>23,333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01</text:p>
          </table:table-cell>
          <table:table-cell office:value-type="float" office:value="466.503494219984" calcext:value-type="float">
            <text:p>466,5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13</text:p>
          </table:table-cell>
          <table:table-cell office:value-type="float" office:value="272.76438953672" calcext:value-type="float">
            <text:p>272,7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43</text:p>
          </table:table-cell>
          <table:table-cell office:value-type="float" office:value="1264.20886277823" calcext:value-type="float">
            <text:p>1 264,2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91</text:p>
          </table:table-cell>
          <table:table-cell office:value-type="float" office:value="906.387924085707" calcext:value-type="float">
            <text:p>906,3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89</text:p>
          </table:table-cell>
          <table:table-cell office:value-type="float" office:value="422.691837981728" calcext:value-type="float">
            <text:p>422,692</text:p>
          </table:table-cell>
          <table:table-cell office:value-type="float" office:value="11.3514778769261" calcext:value-type="float">
            <text:p>11,351</text:p>
          </table:table-cell>
          <table:table-cell office:value-type="float" office:value="0.221120947962914" calcext:value-type="float">
            <text:p>0,2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1303569289632" calcext:value-type="float">
            <text:p>11,13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29</text:p>
          </table:table-cell>
          <table:table-cell office:value-type="float" office:value="587.205824763885" calcext:value-type="float">
            <text:p>587,206</text:p>
          </table:table-cell>
          <table:table-cell office:value-type="float" office:value="1.34951338789386" calcext:value-type="float">
            <text:p>1,3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34844719099658" calcext:value-type="float">
            <text:p>0,9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14668668794202" calcext:value-type="float">
            <text:p>0,415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08</text:p>
          </table:table-cell>
          <table:table-cell office:value-type="float" office:value="886.655442356309" calcext:value-type="float">
            <text:p>886,655</text:p>
          </table:table-cell>
          <table:table-cell office:value-type="float" office:value="20.4007312997455" calcext:value-type="float">
            <text:p>20,4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4007312997455" calcext:value-type="float">
            <text:p>20,401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85</text:p>
          </table:table-cell>
          <table:table-cell office:value-type="float" office:value="678.18435211411" calcext:value-type="float">
            <text:p>678,1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33</text:p>
          </table:table-cell>
          <table:table-cell office:value-type="float" office:value="439.59878889619" calcext:value-type="float">
            <text:p>439,599</text:p>
          </table:table-cell>
          <table:table-cell office:value-type="float" office:value="3.84004019940664" calcext:value-type="float">
            <text:p>3,840</text:p>
          </table:table-cell>
          <table:table-cell office:value-type="float" office:value="0.0006344174934609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3940578191318" calcext:value-type="float">
            <text:p>3,839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52</text:p>
          </table:table-cell>
          <table:table-cell office:value-type="float" office:value="692.082600840683" calcext:value-type="float">
            <text:p>692,0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68</text:p>
          </table:table-cell>
          <table:table-cell office:value-type="float" office:value="1161.30437646909" calcext:value-type="float">
            <text:p>1 161,3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47</text:p>
          </table:table-cell>
          <table:table-cell office:value-type="float" office:value="1408.7337898043" calcext:value-type="float">
            <text:p>1 408,734</text:p>
          </table:table-cell>
          <table:table-cell office:value-type="float" office:value="9.49501419017943" calcext:value-type="float">
            <text:p>9,4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49501419017943" calcext:value-type="float">
            <text:p>9,495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23</text:p>
          </table:table-cell>
          <table:table-cell office:value-type="float" office:value="1041.55916493389" calcext:value-type="float">
            <text:p>1 041,559</text:p>
          </table:table-cell>
          <table:table-cell table:number-columns-repeated="2" office:value-type="float" office:value="5.09664489820946" calcext:value-type="float">
            <text:p>5,09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68</text:p>
          </table:table-cell>
          <table:table-cell office:value-type="float" office:value="445.324337936615" calcext:value-type="float">
            <text:p>445,3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75</text:p>
          </table:table-cell>
          <table:table-cell office:value-type="float" office:value="439.615914681789" calcext:value-type="float">
            <text:p>439,6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84</text:p>
          </table:table-cell>
          <table:table-cell office:value-type="float" office:value="449.918091316139" calcext:value-type="float">
            <text:p>449,918</text:p>
          </table:table-cell>
          <table:table-cell table:number-columns-repeated="2" office:value-type="float" office:value="0.544131911629124" calcext:value-type="float">
            <text:p>0,54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47</text:p>
          </table:table-cell>
          <table:table-cell office:value-type="float" office:value="373.76331274661" calcext:value-type="float">
            <text:p>373,7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89</text:p>
          </table:table-cell>
          <table:table-cell office:value-type="float" office:value="194.061206425329" calcext:value-type="float">
            <text:p>194,0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78</text:p>
          </table:table-cell>
          <table:table-cell office:value-type="float" office:value="622.527195308826" calcext:value-type="float">
            <text:p>622,5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63</text:p>
          </table:table-cell>
          <table:table-cell office:value-type="float" office:value="631.908318983389" calcext:value-type="float">
            <text:p>631,908</text:p>
          </table:table-cell>
          <table:table-cell office:value-type="float" office:value="16.1058437639309" calcext:value-type="float">
            <text:p>16,106</text:p>
          </table:table-cell>
          <table:table-cell office:value-type="float" office:value="12.0827616931891" calcext:value-type="float">
            <text:p>12,0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2308207074182" calcext:value-type="float">
            <text:p>4,023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39</text:p>
          </table:table-cell>
          <table:table-cell office:value-type="float" office:value="614.159693819844" calcext:value-type="float">
            <text:p>614,160</text:p>
          </table:table-cell>
          <table:table-cell office:value-type="float" office:value="7.50989717578013" calcext:value-type="float">
            <text:p>7,510</text:p>
          </table:table-cell>
          <table:table-cell office:value-type="float" office:value="0.654411371781628" calcext:value-type="float">
            <text:p>0,6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8554858039985" calcext:value-type="float">
            <text:p>6,855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61</text:p>
          </table:table-cell>
          <table:table-cell office:value-type="float" office:value="627.360830826333" calcext:value-type="float">
            <text:p>627,361</text:p>
          </table:table-cell>
          <table:table-cell office:value-type="float" office:value="16.9789650992147" calcext:value-type="float">
            <text:p>16,979</text:p>
          </table:table-cell>
          <table:table-cell office:value-type="float" office:value="2.6034920620096" calcext:value-type="float">
            <text:p>2,6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3754730372051" calcext:value-type="float">
            <text:p>14,375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12</text:p>
          </table:table-cell>
          <table:table-cell office:value-type="float" office:value="1350.96727276756" calcext:value-type="float">
            <text:p>1 350,9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77</text:p>
          </table:table-cell>
          <table:table-cell office:value-type="float" office:value="826.564400761995" calcext:value-type="float">
            <text:p>826,564</text:p>
          </table:table-cell>
          <table:table-cell office:value-type="float" office:value="9.50850730605132" calcext:value-type="float">
            <text:p>9,5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50850730605132" calcext:value-type="float">
            <text:p>9,509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74</text:p>
          </table:table-cell>
          <table:table-cell office:value-type="float" office:value="1517.90507749067" calcext:value-type="float">
            <text:p>1 517,905</text:p>
          </table:table-cell>
          <table:table-cell office:value-type="float" office:value="3.38437972046529" calcext:value-type="float">
            <text:p>3,3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8437972046529" calcext:value-type="float">
            <text:p>3,38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55</text:p>
          </table:table-cell>
          <table:table-cell office:value-type="float" office:value="623.371631964224" calcext:value-type="float">
            <text:p>623,372</text:p>
          </table:table-cell>
          <table:table-cell office:value-type="float" office:value="2.02289868718864" calcext:value-type="float">
            <text:p>2,0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2289868718864" calcext:value-type="float">
            <text:p>2,023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90</text:p>
          </table:table-cell>
          <table:table-cell office:value-type="float" office:value="262.400034288647" calcext:value-type="float">
            <text:p>262,4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23</text:p>
          </table:table-cell>
          <table:table-cell office:value-type="float" office:value="577.012500628768" calcext:value-type="float">
            <text:p>577,013</text:p>
          </table:table-cell>
          <table:table-cell office:value-type="float" office:value="19.5404103475327" calcext:value-type="float">
            <text:p>19,5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5404103475327" calcext:value-type="float">
            <text:p>19,54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502</text:p>
          </table:table-cell>
          <table:table-cell office:value-type="float" office:value="111.441771793573" calcext:value-type="float">
            <text:p>111,4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74</text:p>
          </table:table-cell>
          <table:table-cell office:value-type="float" office:value="340.734370789115" calcext:value-type="float">
            <text:p>340,734</text:p>
          </table:table-cell>
          <table:table-cell table:number-columns-repeated="2" office:value-type="float" office:value="5.51510859492632" calcext:value-type="float">
            <text:p>5,51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78</text:p>
          </table:table-cell>
          <table:table-cell office:value-type="float" office:value="1125.87082891171" calcext:value-type="float">
            <text:p>1 125,871</text:p>
          </table:table-cell>
          <table:table-cell table:number-columns-repeated="2" office:value-type="float" office:value="11.1777490371606" calcext:value-type="float">
            <text:p>11,17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03</text:p>
          </table:table-cell>
          <table:table-cell office:value-type="float" office:value="509.093796953916" calcext:value-type="float">
            <text:p>509,094</text:p>
          </table:table-cell>
          <table:table-cell office:value-type="float" office:value="21.1091714141733" calcext:value-type="float">
            <text:p>21,1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1091714141733" calcext:value-type="float">
            <text:p>21,109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82</text:p>
          </table:table-cell>
          <table:table-cell office:value-type="float" office:value="855.071071291201" calcext:value-type="float">
            <text:p>855,0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88</text:p>
          </table:table-cell>
          <table:table-cell office:value-type="float" office:value="751.571371711564" calcext:value-type="float">
            <text:p>751,5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77</text:p>
          </table:table-cell>
          <table:table-cell office:value-type="float" office:value="1000.81289355985" calcext:value-type="float">
            <text:p>1 000,813</text:p>
          </table:table-cell>
          <table:table-cell office:value-type="float" office:value="63.5347293646754" calcext:value-type="float">
            <text:p>63,535</text:p>
          </table:table-cell>
          <table:table-cell office:value-type="float" office:value="45.3336556397824" calcext:value-type="float">
            <text:p>45,3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487769799895" calcext:value-type="float">
            <text:p>13,0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522967449035" calcext:value-type="float">
            <text:p>5,152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79</text:p>
          </table:table-cell>
          <table:table-cell office:value-type="float" office:value="283.525532579362" calcext:value-type="float">
            <text:p>283,526</text:p>
          </table:table-cell>
          <table:table-cell table:number-columns-repeated="2" office:value-type="float" office:value="6.00550296438668" calcext:value-type="float">
            <text:p>6,00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63</text:p>
          </table:table-cell>
          <table:table-cell office:value-type="float" office:value="886.722663385229" calcext:value-type="float">
            <text:p>886,7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86</text:p>
          </table:table-cell>
          <table:table-cell office:value-type="float" office:value="964.299247345599" calcext:value-type="float">
            <text:p>964,299</text:p>
          </table:table-cell>
          <table:table-cell office:value-type="float" office:value="16.4578367611282" calcext:value-type="float">
            <text:p>16,4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4578367611282" calcext:value-type="float">
            <text:p>16,458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33</text:p>
          </table:table-cell>
          <table:table-cell office:value-type="float" office:value="935.385756654154" calcext:value-type="float">
            <text:p>935,386</text:p>
          </table:table-cell>
          <table:table-cell table:number-columns-repeated="2" office:value-type="float" office:value="2.75250758220453" calcext:value-type="float">
            <text:p>2,75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89</text:p>
          </table:table-cell>
          <table:table-cell office:value-type="float" office:value="645.994094434107" calcext:value-type="float">
            <text:p>645,994</text:p>
          </table:table-cell>
          <table:table-cell office:value-type="float" office:value="14.1858841998979" calcext:value-type="float">
            <text:p>14,1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1858841998979" calcext:value-type="float">
            <text:p>14,186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26</text:p>
          </table:table-cell>
          <table:table-cell office:value-type="float" office:value="569.726124174366" calcext:value-type="float">
            <text:p>569,726</text:p>
          </table:table-cell>
          <table:table-cell table:number-columns-repeated="2" office:value-type="float" office:value="7.41394711118733" calcext:value-type="float">
            <text:p>7,41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54</text:p>
          </table:table-cell>
          <table:table-cell office:value-type="float" office:value="618.798744764063" calcext:value-type="float">
            <text:p>618,7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11</text:p>
          </table:table-cell>
          <table:table-cell office:value-type="float" office:value="965.951581841514" calcext:value-type="float">
            <text:p>965,952</text:p>
          </table:table-cell>
          <table:table-cell office:value-type="float" office:value="21.3935631450455" calcext:value-type="float">
            <text:p>21,3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3935631450455" calcext:value-type="float">
            <text:p>21,39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14</text:p>
          </table:table-cell>
          <table:table-cell office:value-type="float" office:value="968.566276564086" calcext:value-type="float">
            <text:p>968,566</text:p>
          </table:table-cell>
          <table:table-cell office:value-type="float" office:value="13.3634108629285" calcext:value-type="float">
            <text:p>13,3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6674140157313" calcext:value-type="float">
            <text:p>9,6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9666946135537" calcext:value-type="float">
            <text:p>3,697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66</text:p>
          </table:table-cell>
          <table:table-cell office:value-type="float" office:value="423.636933615507" calcext:value-type="float">
            <text:p>423,637</text:p>
          </table:table-cell>
          <table:table-cell office:value-type="float" office:value="9.57514455654457" calcext:value-type="float">
            <text:p>9,5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57514455654457" calcext:value-type="float">
            <text:p>9,575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60</text:p>
          </table:table-cell>
          <table:table-cell office:value-type="float" office:value="4321.72218647852" calcext:value-type="float">
            <text:p>4 321,7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98</text:p>
          </table:table-cell>
          <table:table-cell office:value-type="float" office:value="288.440399928728" calcext:value-type="float">
            <text:p>288,4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11</text:p>
          </table:table-cell>
          <table:table-cell office:value-type="float" office:value="211.12287430242" calcext:value-type="float">
            <text:p>211,1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23</text:p>
          </table:table-cell>
          <table:table-cell office:value-type="float" office:value="1542.41529834598" calcext:value-type="float">
            <text:p>1 542,4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83</text:p>
          </table:table-cell>
          <table:table-cell office:value-type="float" office:value="651.187807068319" calcext:value-type="float">
            <text:p>651,1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11</text:p>
          </table:table-cell>
          <table:table-cell office:value-type="float" office:value="521.36447813708" calcext:value-type="float">
            <text:p>521,364</text:p>
          </table:table-cell>
          <table:table-cell office:value-type="float" office:value="7.69666424296373" calcext:value-type="float">
            <text:p>7,6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9666424296373" calcext:value-type="float">
            <text:p>7,697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67</text:p>
          </table:table-cell>
          <table:table-cell office:value-type="float" office:value="632.179817263323" calcext:value-type="float">
            <text:p>632,180</text:p>
          </table:table-cell>
          <table:table-cell table:number-columns-repeated="2" office:value-type="float" office:value="20.6168424109375" calcext:value-type="float">
            <text:p>20,61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41</text:p>
          </table:table-cell>
          <table:table-cell office:value-type="float" office:value="1152.27306271152" calcext:value-type="float">
            <text:p>1 152,2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13</text:p>
          </table:table-cell>
          <table:table-cell office:value-type="float" office:value="362.429434714607" calcext:value-type="float">
            <text:p>362,429</text:p>
          </table:table-cell>
          <table:table-cell office:value-type="float" office:value="24.6630792086625" calcext:value-type="float">
            <text:p>24,6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938850531764" calcext:value-type="float">
            <text:p>20,9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2422867689849" calcext:value-type="float">
            <text:p>3,724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97</text:p>
          </table:table-cell>
          <table:table-cell office:value-type="float" office:value="676.575238517872" calcext:value-type="float">
            <text:p>676,575</text:p>
          </table:table-cell>
          <table:table-cell table:number-columns-repeated="2" office:value-type="float" office:value="21.6841806713098" calcext:value-type="float">
            <text:p>21,68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65</text:p>
          </table:table-cell>
          <table:table-cell office:value-type="float" office:value="388.417539814052" calcext:value-type="float">
            <text:p>388,418</text:p>
          </table:table-cell>
          <table:table-cell table:number-columns-repeated="2" office:value-type="float" office:value="12.8832714977024" calcext:value-type="float">
            <text:p>12,88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06</text:p>
          </table:table-cell>
          <table:table-cell office:value-type="float" office:value="1498.99373488665" calcext:value-type="float">
            <text:p>1 498,994</text:p>
          </table:table-cell>
          <table:table-cell office:value-type="float" office:value="83.4197347972703" calcext:value-type="float">
            <text:p>83,420</text:p>
          </table:table-cell>
          <table:table-cell office:value-type="float" office:value="59.7947466121043" calcext:value-type="float">
            <text:p>59,7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3.624988185166" calcext:value-type="float">
            <text:p>23,625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38</text:p>
          </table:table-cell>
          <table:table-cell office:value-type="float" office:value="917.131767602543" calcext:value-type="float">
            <text:p>917,132</text:p>
          </table:table-cell>
          <table:table-cell office:value-type="float" office:value="28.6784799572568" calcext:value-type="float">
            <text:p>28,678</text:p>
          </table:table-cell>
          <table:table-cell office:value-type="float" office:value="7.36225383207336" calcext:value-type="float">
            <text:p>7,362</text:p>
          </table:table-cell>
          <table:table-cell office:value-type="float" office:value="3.84333079954565" calcext:value-type="float">
            <text:p>3,843</text:p>
          </table:table-cell>
          <table:table-cell office:value-type="float" office:value="6.07486868530124" calcext:value-type="float">
            <text:p>6,075</text:p>
          </table:table-cell>
          <table:table-cell office:value-type="float" office:value="0" calcext:value-type="float">
            <text:p>0,000</text:p>
          </table:table-cell>
          <table:table-cell office:value-type="float" office:value="1.80598231945304" calcext:value-type="float">
            <text:p>1,806</text:p>
          </table:table-cell>
          <table:table-cell office:value-type="float" office:value="2.56995704130798" calcext:value-type="float">
            <text:p>2,5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2208727957557" calcext:value-type="float">
            <text:p>7,022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29</text:p>
          </table:table-cell>
          <table:table-cell office:value-type="float" office:value="987.018914864529" calcext:value-type="float">
            <text:p>987,0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24</text:p>
          </table:table-cell>
          <table:table-cell office:value-type="float" office:value="369.646422616343" calcext:value-type="float">
            <text:p>369,646</text:p>
          </table:table-cell>
          <table:table-cell table:number-columns-repeated="2" office:value-type="float" office:value="18.5396180758798" calcext:value-type="float">
            <text:p>18,54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36</text:p>
          </table:table-cell>
          <table:table-cell office:value-type="float" office:value="660.237720961396" calcext:value-type="float">
            <text:p>660,2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02</text:p>
          </table:table-cell>
          <table:table-cell office:value-type="float" office:value="980.522187901973" calcext:value-type="float">
            <text:p>980,522</text:p>
          </table:table-cell>
          <table:table-cell office:value-type="float" office:value="21.814916806505" calcext:value-type="float">
            <text:p>21,815</text:p>
          </table:table-cell>
          <table:table-cell office:value-type="float" office:value="11.1946386210703" calcext:value-type="float">
            <text:p>11,1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6202781854347" calcext:value-type="float">
            <text:p>10,62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48</text:p>
          </table:table-cell>
          <table:table-cell office:value-type="float" office:value="248.367387578985" calcext:value-type="float">
            <text:p>248,367</text:p>
          </table:table-cell>
          <table:table-cell table:number-columns-repeated="2" office:value-type="float" office:value="2.83329400679211" calcext:value-type="float">
            <text:p>2,83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15</text:p>
          </table:table-cell>
          <table:table-cell office:value-type="float" office:value="385.033130580824" calcext:value-type="float">
            <text:p>385,033</text:p>
          </table:table-cell>
          <table:table-cell office:value-type="float" office:value="14.6205083265248" calcext:value-type="float">
            <text:p>14,621</text:p>
          </table:table-cell>
          <table:table-cell office:value-type="float" office:value="14.6203054862428" calcext:value-type="float">
            <text:p>14,6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2028402820124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30</text:p>
          </table:table-cell>
          <table:table-cell office:value-type="float" office:value="1124.02281977644" calcext:value-type="float">
            <text:p>1 124,023</text:p>
          </table:table-cell>
          <table:table-cell office:value-type="float" office:value="16.6069390047737" calcext:value-type="float">
            <text:p>16,607</text:p>
          </table:table-cell>
          <table:table-cell office:value-type="float" office:value="2.84370203863759" calcext:value-type="float">
            <text:p>2,8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7632369661361" calcext:value-type="float">
            <text:p>13,76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81</text:p>
          </table:table-cell>
          <table:table-cell office:value-type="float" office:value="1277.2938955356" calcext:value-type="float">
            <text:p>1 277,294</text:p>
          </table:table-cell>
          <table:table-cell office:value-type="float" office:value="9.71198559446212" calcext:value-type="float">
            <text:p>9,712</text:p>
          </table:table-cell>
          <table:table-cell office:value-type="float" office:value="7.01948885764962" calcext:value-type="float">
            <text:p>7,019</text:p>
          </table:table-cell>
          <table:table-cell office:value-type="float" office:value="2.62743668386069" calcext:value-type="float">
            <text:p>2,627</text:p>
          </table:table-cell>
          <table:table-cell office:value-type="float" office:value="0" calcext:value-type="float">
            <text:p>0,000</text:p>
          </table:table-cell>
          <table:table-cell office:value-type="float" office:value="0.06506005295181" calcext:value-type="float">
            <text:p>0,065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60</text:p>
          </table:table-cell>
          <table:table-cell office:value-type="float" office:value="1134.26731126054" calcext:value-type="float">
            <text:p>1 134,267</text:p>
          </table:table-cell>
          <table:table-cell office:value-type="float" office:value="14.9387984569445" calcext:value-type="float">
            <text:p>14,9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9387984569445" calcext:value-type="float">
            <text:p>14,939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18</text:p>
          </table:table-cell>
          <table:table-cell office:value-type="float" office:value="843.413202115477" calcext:value-type="float">
            <text:p>843,413</text:p>
          </table:table-cell>
          <table:table-cell office:value-type="float" office:value="21.0734479908503" calcext:value-type="float">
            <text:p>21,0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0734479908503" calcext:value-type="float">
            <text:p>21,073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00</text:p>
          </table:table-cell>
          <table:table-cell office:value-type="float" office:value="210.838280347048" calcext:value-type="float">
            <text:p>210,838</text:p>
          </table:table-cell>
          <table:table-cell office:value-type="float" office:value="3.70481567185345" calcext:value-type="float">
            <text:p>3,7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70481567185345" calcext:value-type="float">
            <text:p>3,7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46</text:p>
          </table:table-cell>
          <table:table-cell office:value-type="float" office:value="616.973757625168" calcext:value-type="float">
            <text:p>616,974</text:p>
          </table:table-cell>
          <table:table-cell office:value-type="float" office:value="1.92133154012406" calcext:value-type="float">
            <text:p>1,9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2133154012406" calcext:value-type="float">
            <text:p>1,92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63</text:p>
          </table:table-cell>
          <table:table-cell office:value-type="float" office:value="356.496286135417" calcext:value-type="float">
            <text:p>356,496</text:p>
          </table:table-cell>
          <table:table-cell office:value-type="float" office:value="10.3043029246781" calcext:value-type="float">
            <text:p>10,3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043029246781" calcext:value-type="float">
            <text:p>10,30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47</text:p>
          </table:table-cell>
          <table:table-cell office:value-type="float" office:value="367.027099119591" calcext:value-type="float">
            <text:p>367,0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65</text:p>
          </table:table-cell>
          <table:table-cell office:value-type="float" office:value="2153.66631313949" calcext:value-type="float">
            <text:p>2 153,6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21</text:p>
          </table:table-cell>
          <table:table-cell office:value-type="float" office:value="778.224943096068" calcext:value-type="float">
            <text:p>778,225</text:p>
          </table:table-cell>
          <table:table-cell office:value-type="float" office:value="6.20708972302792" calcext:value-type="float">
            <text:p>6,2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20708972302792" calcext:value-type="float">
            <text:p>6,207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40</text:p>
          </table:table-cell>
          <table:table-cell office:value-type="float" office:value="1051.37722693489" calcext:value-type="float">
            <text:p>1 051,3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90</text:p>
          </table:table-cell>
          <table:table-cell office:value-type="float" office:value="1051.26357034434" calcext:value-type="float">
            <text:p>1 051,2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17</text:p>
          </table:table-cell>
          <table:table-cell office:value-type="float" office:value="502.70989164578" calcext:value-type="float">
            <text:p>502,7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15</text:p>
          </table:table-cell>
          <table:table-cell office:value-type="float" office:value="751.268761446114" calcext:value-type="float">
            <text:p>751,269</text:p>
          </table:table-cell>
          <table:table-cell office:value-type="float" office:value="10.9984316354739" calcext:value-type="float">
            <text:p>10,9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984316354739" calcext:value-type="float">
            <text:p>10,99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43</text:p>
          </table:table-cell>
          <table:table-cell office:value-type="float" office:value="909.328757417024" calcext:value-type="float">
            <text:p>909,329</text:p>
          </table:table-cell>
          <table:table-cell office:value-type="float" office:value="7.39687967469329" calcext:value-type="float">
            <text:p>7,397</text:p>
          </table:table-cell>
          <table:table-cell office:value-type="float" office:value="2.71463996010736" calcext:value-type="float">
            <text:p>2,7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68223971458593" calcext:value-type="float">
            <text:p>4,682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47</text:p>
          </table:table-cell>
          <table:table-cell office:value-type="float" office:value="1014.84553012968" calcext:value-type="float">
            <text:p>1 014,846</text:p>
          </table:table-cell>
          <table:table-cell office:value-type="float" office:value="2.25656824474261" calcext:value-type="float">
            <text:p>2,2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25656824474261" calcext:value-type="float">
            <text:p>2,257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64</text:p>
          </table:table-cell>
          <table:table-cell office:value-type="float" office:value="1071.2933082659" calcext:value-type="float">
            <text:p>1 071,2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78</text:p>
          </table:table-cell>
          <table:table-cell office:value-type="float" office:value="237.88326406668" calcext:value-type="float">
            <text:p>237,8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07</text:p>
          </table:table-cell>
          <table:table-cell office:value-type="float" office:value="887.450958969149" calcext:value-type="float">
            <text:p>887,4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89</text:p>
          </table:table-cell>
          <table:table-cell office:value-type="float" office:value="1020.45124095411" calcext:value-type="float">
            <text:p>1 020,4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83</text:p>
          </table:table-cell>
          <table:table-cell office:value-type="float" office:value="486.60625032488" calcext:value-type="float">
            <text:p>486,6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98</text:p>
          </table:table-cell>
          <table:table-cell office:value-type="float" office:value="767.821463424619" calcext:value-type="float">
            <text:p>767,821</text:p>
          </table:table-cell>
          <table:table-cell office:value-type="float" office:value="7.16621607174044" calcext:value-type="float">
            <text:p>7,1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16621607174044" calcext:value-type="float">
            <text:p>7,166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25</text:p>
          </table:table-cell>
          <table:table-cell office:value-type="float" office:value="445.811225766002" calcext:value-type="float">
            <text:p>445,8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75</text:p>
          </table:table-cell>
          <table:table-cell office:value-type="float" office:value="1287.93065988632" calcext:value-type="float">
            <text:p>1 287,931</text:p>
          </table:table-cell>
          <table:table-cell office:value-type="float" office:value="0.542483440526216" calcext:value-type="float">
            <text:p>0,5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42483440526216" calcext:value-type="float">
            <text:p>0,542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30</text:p>
          </table:table-cell>
          <table:table-cell office:value-type="float" office:value="469.679682754914" calcext:value-type="float">
            <text:p>469,680</text:p>
          </table:table-cell>
          <table:table-cell office:value-type="float" office:value="5.59083771641886" calcext:value-type="float">
            <text:p>5,5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59083771641886" calcext:value-type="float">
            <text:p>5,591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27</text:p>
          </table:table-cell>
          <table:table-cell office:value-type="float" office:value="693.445857973491" calcext:value-type="float">
            <text:p>693,446</text:p>
          </table:table-cell>
          <table:table-cell office:value-type="float" office:value="7.71070680327117" calcext:value-type="float">
            <text:p>7,7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71070680327117" calcext:value-type="float">
            <text:p>7,711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71</text:p>
          </table:table-cell>
          <table:table-cell office:value-type="float" office:value="1077.70315074151" calcext:value-type="float">
            <text:p>1 077,703</text:p>
          </table:table-cell>
          <table:table-cell office:value-type="float" office:value="6.02042523099749" calcext:value-type="float">
            <text:p>6,0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3605378176614" calcext:value-type="float">
            <text:p>1,2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8437144923135" calcext:value-type="float">
            <text:p>4,784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48</text:p>
          </table:table-cell>
          <table:table-cell office:value-type="float" office:value="858.310802605808" calcext:value-type="float">
            <text:p>858,3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94</text:p>
          </table:table-cell>
          <table:table-cell office:value-type="float" office:value="669.314624922487" calcext:value-type="float">
            <text:p>669,3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02</text:p>
          </table:table-cell>
          <table:table-cell office:value-type="float" office:value="1263.82809323458" calcext:value-type="float">
            <text:p>1 263,8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63</text:p>
          </table:table-cell>
          <table:table-cell office:value-type="float" office:value="1208.94118283237" calcext:value-type="float">
            <text:p>1 208,941</text:p>
          </table:table-cell>
          <table:table-cell table:number-columns-repeated="2" office:value-type="float" office:value="1.22268817296778" calcext:value-type="float">
            <text:p>1,22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99</text:p>
          </table:table-cell>
          <table:table-cell office:value-type="float" office:value="735.052859927462" calcext:value-type="float">
            <text:p>735,0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03</text:p>
          </table:table-cell>
          <table:table-cell office:value-type="float" office:value="509.318375497156" calcext:value-type="float">
            <text:p>509,3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61</text:p>
          </table:table-cell>
          <table:table-cell office:value-type="float" office:value="751.583501878561" calcext:value-type="float">
            <text:p>751,584</text:p>
          </table:table-cell>
          <table:table-cell office:value-type="float" office:value="11.0186566595271" calcext:value-type="float">
            <text:p>11,0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0186566595271" calcext:value-type="float">
            <text:p>11,019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07</text:p>
          </table:table-cell>
          <table:table-cell office:value-type="float" office:value="489.900928378739" calcext:value-type="float">
            <text:p>489,901</text:p>
          </table:table-cell>
          <table:table-cell office:value-type="float" office:value="14.3954488133976" calcext:value-type="float">
            <text:p>14,395</text:p>
          </table:table-cell>
          <table:table-cell office:value-type="float" office:value="0.822438629475731" calcext:value-type="float">
            <text:p>0,8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5730101839219" calcext:value-type="float">
            <text:p>13,573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29</text:p>
          </table:table-cell>
          <table:table-cell office:value-type="float" office:value="624.024169581407" calcext:value-type="float">
            <text:p>624,024</text:p>
          </table:table-cell>
          <table:table-cell office:value-type="float" office:value="15.6396731881356" calcext:value-type="float">
            <text:p>15,640</text:p>
          </table:table-cell>
          <table:table-cell office:value-type="float" office:value="3.33849135861919" calcext:value-type="float">
            <text:p>3,3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3011818295164" calcext:value-type="float">
            <text:p>12,301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81</text:p>
          </table:table-cell>
          <table:table-cell office:value-type="float" office:value="668.511107028771" calcext:value-type="float">
            <text:p>668,5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42</text:p>
          </table:table-cell>
          <table:table-cell office:value-type="float" office:value="1048.28628079177" calcext:value-type="float">
            <text:p>1 048,286</text:p>
          </table:table-cell>
          <table:table-cell office:value-type="float" office:value="23.2279729940547" calcext:value-type="float">
            <text:p>23,228</text:p>
          </table:table-cell>
          <table:table-cell office:value-type="float" office:value="15.2328742965895" calcext:value-type="float">
            <text:p>15,2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9509869746518" calcext:value-type="float">
            <text:p>7,99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46</text:p>
          </table:table-cell>
          <table:table-cell office:value-type="float" office:value="1045.91585810234" calcext:value-type="float">
            <text:p>1 045,9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80</text:p>
          </table:table-cell>
          <table:table-cell office:value-type="float" office:value="487.472097494709" calcext:value-type="float">
            <text:p>487,472</text:p>
          </table:table-cell>
          <table:table-cell office:value-type="float" office:value="0.541569558489053" calcext:value-type="float">
            <text:p>0,5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41569558489053" calcext:value-type="float">
            <text:p>0,54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07</text:p>
          </table:table-cell>
          <table:table-cell office:value-type="float" office:value="1106.20722474558" calcext:value-type="float">
            <text:p>1 106,2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32</text:p>
          </table:table-cell>
          <table:table-cell office:value-type="float" office:value="564.13938072536" calcext:value-type="float">
            <text:p>564,139</text:p>
          </table:table-cell>
          <table:table-cell office:value-type="float" office:value="6.61873566498134" calcext:value-type="float">
            <text:p>6,6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61873566498134" calcext:value-type="float">
            <text:p>6,619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21</text:p>
          </table:table-cell>
          <table:table-cell office:value-type="float" office:value="581.25133714306" calcext:value-type="float">
            <text:p>581,251</text:p>
          </table:table-cell>
          <table:table-cell table:number-columns-repeated="2" office:value-type="float" office:value="1.18768406445909" calcext:value-type="float">
            <text:p>1,18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22</text:p>
          </table:table-cell>
          <table:table-cell office:value-type="float" office:value="522.635397565462" calcext:value-type="float">
            <text:p>522,6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62</text:p>
          </table:table-cell>
          <table:table-cell office:value-type="float" office:value="549.833960724492" calcext:value-type="float">
            <text:p>549,834</text:p>
          </table:table-cell>
          <table:table-cell table:number-columns-repeated="2" office:value-type="float" office:value="0.69630345668517" calcext:value-type="float">
            <text:p>0,69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58</text:p>
          </table:table-cell>
          <table:table-cell office:value-type="float" office:value="614.822609531625" calcext:value-type="float">
            <text:p>614,8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65</text:p>
          </table:table-cell>
          <table:table-cell office:value-type="float" office:value="635.787081447253" calcext:value-type="float">
            <text:p>635,787</text:p>
          </table:table-cell>
          <table:table-cell table:number-columns-repeated="2" office:value-type="float" office:value="5.37183732877962" calcext:value-type="float">
            <text:p>5,37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18</text:p>
          </table:table-cell>
          <table:table-cell office:value-type="float" office:value="341.515178666991" calcext:value-type="float">
            <text:p>341,5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20</text:p>
          </table:table-cell>
          <table:table-cell office:value-type="float" office:value="760.271569658313" calcext:value-type="float">
            <text:p>760,272</text:p>
          </table:table-cell>
          <table:table-cell office:value-type="float" office:value="12.0376828661943" calcext:value-type="float">
            <text:p>12,038</text:p>
          </table:table-cell>
          <table:table-cell office:value-type="float" office:value="6.46950003711624" calcext:value-type="float">
            <text:p>6,4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56818282907802" calcext:value-type="float">
            <text:p>5,568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15</text:p>
          </table:table-cell>
          <table:table-cell office:value-type="float" office:value="1259.47483517379" calcext:value-type="float">
            <text:p>1 259,475</text:p>
          </table:table-cell>
          <table:table-cell office:value-type="float" office:value="2.11121085231353" calcext:value-type="float">
            <text:p>2,1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1121085231353" calcext:value-type="float">
            <text:p>2,111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45</text:p>
          </table:table-cell>
          <table:table-cell office:value-type="float" office:value="619.543974902927" calcext:value-type="float">
            <text:p>619,5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48</text:p>
          </table:table-cell>
          <table:table-cell office:value-type="float" office:value="1224.41199161167" calcext:value-type="float">
            <text:p>1 224,412</text:p>
          </table:table-cell>
          <table:table-cell table:number-columns-repeated="2" office:value-type="float" office:value="12.8023966966503" calcext:value-type="float">
            <text:p>12,80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27</text:p>
          </table:table-cell>
          <table:table-cell office:value-type="float" office:value="335.079896424884" calcext:value-type="float">
            <text:p>335,080</text:p>
          </table:table-cell>
          <table:table-cell table:number-columns-repeated="2" office:value-type="float" office:value="0.283171555345982" calcext:value-type="float">
            <text:p>0,28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85</text:p>
          </table:table-cell>
          <table:table-cell office:value-type="float" office:value="1025.37903575839" calcext:value-type="float">
            <text:p>1 025,379</text:p>
          </table:table-cell>
          <table:table-cell table:number-columns-repeated="2" office:value-type="float" office:value="11.9937339335948" calcext:value-type="float">
            <text:p>11,99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00</text:p>
          </table:table-cell>
          <table:table-cell office:value-type="float" office:value="822.096372441173" calcext:value-type="float">
            <text:p>822,096</text:p>
          </table:table-cell>
          <table:table-cell table:number-columns-repeated="2" office:value-type="float" office:value="31.2677141546599" calcext:value-type="float">
            <text:p>31,26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94</text:p>
          </table:table-cell>
          <table:table-cell office:value-type="float" office:value="309.068757561085" calcext:value-type="float">
            <text:p>309,0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47</text:p>
          </table:table-cell>
          <table:table-cell office:value-type="float" office:value="561.722853521566" calcext:value-type="float">
            <text:p>561,723</text:p>
          </table:table-cell>
          <table:table-cell office:value-type="float" office:value="16.7191246427752" calcext:value-type="float">
            <text:p>16,719</text:p>
          </table:table-cell>
          <table:table-cell office:value-type="float" office:value="1.10984648205381" calcext:value-type="float">
            <text:p>1,1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6092781607214" calcext:value-type="float">
            <text:p>15,609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16</text:p>
          </table:table-cell>
          <table:table-cell office:value-type="float" office:value="489.121152921691" calcext:value-type="float">
            <text:p>489,1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10</text:p>
          </table:table-cell>
          <table:table-cell office:value-type="float" office:value="392.108294822972" calcext:value-type="float">
            <text:p>392,108</text:p>
          </table:table-cell>
          <table:table-cell table:number-columns-repeated="2" office:value-type="float" office:value="1.45458422501792" calcext:value-type="float">
            <text:p>1,45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65</text:p>
          </table:table-cell>
          <table:table-cell office:value-type="float" office:value="655.470541522151" calcext:value-type="float">
            <text:p>655,4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68</text:p>
          </table:table-cell>
          <table:table-cell office:value-type="float" office:value="689.346802960127" calcext:value-type="float">
            <text:p>689,347</text:p>
          </table:table-cell>
          <table:table-cell office:value-type="float" office:value="4.49095774020388" calcext:value-type="float">
            <text:p>4,4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9095774020388" calcext:value-type="float">
            <text:p>4,49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66</text:p>
          </table:table-cell>
          <table:table-cell office:value-type="float" office:value="871.277724304017" calcext:value-type="float">
            <text:p>871,278</text:p>
          </table:table-cell>
          <table:table-cell office:value-type="float" office:value="5.53006623709327" calcext:value-type="float">
            <text:p>5,5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3006623709327" calcext:value-type="float">
            <text:p>5,53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91</text:p>
          </table:table-cell>
          <table:table-cell office:value-type="float" office:value="846.150048451017" calcext:value-type="float">
            <text:p>846,1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34</text:p>
          </table:table-cell>
          <table:table-cell office:value-type="float" office:value="377.10376303458" calcext:value-type="float">
            <text:p>377,104</text:p>
          </table:table-cell>
          <table:table-cell office:value-type="float" office:value="3.06251578103256" calcext:value-type="float">
            <text:p>3,063</text:p>
          </table:table-cell>
          <table:table-cell office:value-type="float" office:value="0" calcext:value-type="float">
            <text:p>0,000</text:p>
          </table:table-cell>
          <table:table-cell office:value-type="float" office:value="3.06251578103256" calcext:value-type="float">
            <text:p>3,063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88</text:p>
          </table:table-cell>
          <table:table-cell office:value-type="float" office:value="969.617557015971" calcext:value-type="float">
            <text:p>969,618</text:p>
          </table:table-cell>
          <table:table-cell table:number-columns-repeated="2" office:value-type="float" office:value="13.5309281208568" calcext:value-type="float">
            <text:p>13,53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33</text:p>
          </table:table-cell>
          <table:table-cell office:value-type="float" office:value="405.739817142555" calcext:value-type="float">
            <text:p>405,7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98</text:p>
          </table:table-cell>
          <table:table-cell office:value-type="float" office:value="476.054747771682" calcext:value-type="float">
            <text:p>476,055</text:p>
          </table:table-cell>
          <table:table-cell table:number-columns-repeated="2" office:value-type="float" office:value="1.69167797535211" calcext:value-type="float">
            <text:p>1,69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13</text:p>
          </table:table-cell>
          <table:table-cell office:value-type="float" office:value="617.799018161988" calcext:value-type="float">
            <text:p>617,7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56</text:p>
          </table:table-cell>
          <table:table-cell office:value-type="float" office:value="363.397781548684" calcext:value-type="float">
            <text:p>363,3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22</text:p>
          </table:table-cell>
          <table:table-cell office:value-type="float" office:value="718.632771810137" calcext:value-type="float">
            <text:p>718,6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78</text:p>
          </table:table-cell>
          <table:table-cell office:value-type="float" office:value="935.093353263778" calcext:value-type="float">
            <text:p>935,0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71</text:p>
          </table:table-cell>
          <table:table-cell office:value-type="float" office:value="582.764873225949" calcext:value-type="float">
            <text:p>582,7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39</text:p>
          </table:table-cell>
          <table:table-cell office:value-type="float" office:value="447.109483519967" calcext:value-type="float">
            <text:p>447,1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51</text:p>
          </table:table-cell>
          <table:table-cell office:value-type="float" office:value="506.742134516805" calcext:value-type="float">
            <text:p>506,742</text:p>
          </table:table-cell>
          <table:table-cell table:number-columns-repeated="2" office:value-type="float" office:value="3.44656726805152" calcext:value-type="float">
            <text:p>3,44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46</text:p>
          </table:table-cell>
          <table:table-cell office:value-type="float" office:value="951.246617788634" calcext:value-type="float">
            <text:p>951,2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99</text:p>
          </table:table-cell>
          <table:table-cell office:value-type="float" office:value="604.540558089872" calcext:value-type="float">
            <text:p>604,5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26</text:p>
          </table:table-cell>
          <table:table-cell office:value-type="float" office:value="403.311590131067" calcext:value-type="float">
            <text:p>403,3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05</text:p>
          </table:table-cell>
          <table:table-cell office:value-type="float" office:value="819.320438933246" calcext:value-type="float">
            <text:p>819,320</text:p>
          </table:table-cell>
          <table:table-cell office:value-type="float" office:value="6.54569404837902" calcext:value-type="float">
            <text:p>6,5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54569404837902" calcext:value-type="float">
            <text:p>6,546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55</text:p>
          </table:table-cell>
          <table:table-cell office:value-type="float" office:value="436.498890822259" calcext:value-type="float">
            <text:p>436,4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80</text:p>
          </table:table-cell>
          <table:table-cell office:value-type="float" office:value="279.975784766226" calcext:value-type="float">
            <text:p>279,9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66</text:p>
          </table:table-cell>
          <table:table-cell office:value-type="float" office:value="341.46192076957" calcext:value-type="float">
            <text:p>341,462</text:p>
          </table:table-cell>
          <table:table-cell office:value-type="float" office:value="7.6307253038642" calcext:value-type="float">
            <text:p>7,6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6307253038642" calcext:value-type="float">
            <text:p>7,6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61</text:p>
          </table:table-cell>
          <table:table-cell office:value-type="float" office:value="607.496893814027" calcext:value-type="float">
            <text:p>607,4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48</text:p>
          </table:table-cell>
          <table:table-cell office:value-type="float" office:value="732.148244441482" calcext:value-type="float">
            <text:p>732,1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50</text:p>
          </table:table-cell>
          <table:table-cell office:value-type="float" office:value="406.677592737686" calcext:value-type="float">
            <text:p>406,6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61</text:p>
          </table:table-cell>
          <table:table-cell office:value-type="float" office:value="712.006135675369" calcext:value-type="float">
            <text:p>712,0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60</text:p>
          </table:table-cell>
          <table:table-cell office:value-type="float" office:value="403.58790826802" calcext:value-type="float">
            <text:p>403,5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04</text:p>
          </table:table-cell>
          <table:table-cell office:value-type="float" office:value="398.453941881113" calcext:value-type="float">
            <text:p>398,454</text:p>
          </table:table-cell>
          <table:table-cell office:value-type="float" office:value="13.645812695553" calcext:value-type="float">
            <text:p>13,6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3290541216917" calcext:value-type="float">
            <text:p>6,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6351321750107" calcext:value-type="float">
            <text:p>3,764</text:p>
          </table:table-cell>
          <table:table-cell office:value-type="float" office:value="3.74939406588276" calcext:value-type="float">
            <text:p>3,749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86</text:p>
          </table:table-cell>
          <table:table-cell office:value-type="float" office:value="524.561432882855" calcext:value-type="float">
            <text:p>524,5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35</text:p>
          </table:table-cell>
          <table:table-cell office:value-type="float" office:value="239.646815979515" calcext:value-type="float">
            <text:p>239,6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69</text:p>
          </table:table-cell>
          <table:table-cell office:value-type="float" office:value="595.871703129125" calcext:value-type="float">
            <text:p>595,8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05</text:p>
          </table:table-cell>
          <table:table-cell office:value-type="float" office:value="240.503183125323" calcext:value-type="float">
            <text:p>240,503</text:p>
          </table:table-cell>
          <table:table-cell table:number-columns-repeated="2" office:value-type="float" office:value="11.5270184407173" calcext:value-type="float">
            <text:p>11,52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82</text:p>
          </table:table-cell>
          <table:table-cell office:value-type="float" office:value="172.302906668182" calcext:value-type="float">
            <text:p>172,3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41</text:p>
          </table:table-cell>
          <table:table-cell office:value-type="float" office:value="197.42212427317" calcext:value-type="float">
            <text:p>197,4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39</text:p>
          </table:table-cell>
          <table:table-cell office:value-type="float" office:value="703.77742247012" calcext:value-type="float">
            <text:p>703,777</text:p>
          </table:table-cell>
          <table:table-cell table:number-columns-repeated="2" office:value-type="float" office:value="0.0070515001474997" calcext:value-type="float">
            <text:p>0,00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22</text:p>
          </table:table-cell>
          <table:table-cell office:value-type="float" office:value="320.250647658012" calcext:value-type="float">
            <text:p>320,251</text:p>
          </table:table-cell>
          <table:table-cell office:value-type="float" office:value="9.88038536057994" calcext:value-type="float">
            <text:p>9,880</text:p>
          </table:table-cell>
          <table:table-cell office:value-type="float" office:value="4.97915061586744" calcext:value-type="float">
            <text:p>4,9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9012347447125" calcext:value-type="float">
            <text:p>4,901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15</text:p>
          </table:table-cell>
          <table:table-cell office:value-type="float" office:value="629.626674213453" calcext:value-type="float">
            <text:p>629,627</text:p>
          </table:table-cell>
          <table:table-cell table:number-columns-repeated="2" office:value-type="float" office:value="7.57639122904576" calcext:value-type="float">
            <text:p>7,57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75</text:p>
          </table:table-cell>
          <table:table-cell office:value-type="float" office:value="182.41039104962" calcext:value-type="float">
            <text:p>182,4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68</text:p>
          </table:table-cell>
          <table:table-cell office:value-type="float" office:value="207.223694380948" calcext:value-type="float">
            <text:p>207,224</text:p>
          </table:table-cell>
          <table:table-cell office:value-type="float" office:value="9.5122534620269" calcext:value-type="float">
            <text:p>9,512</text:p>
          </table:table-cell>
          <table:table-cell office:value-type="float" office:value="3.71519374756584" calcext:value-type="float">
            <text:p>3,7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79705971446106" calcext:value-type="float">
            <text:p>5,797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09</text:p>
          </table:table-cell>
          <table:table-cell office:value-type="float" office:value="1083.61165984609" calcext:value-type="float">
            <text:p>1 083,6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84</text:p>
          </table:table-cell>
          <table:table-cell office:value-type="float" office:value="503.724352966019" calcext:value-type="float">
            <text:p>503,724</text:p>
          </table:table-cell>
          <table:table-cell office:value-type="float" office:value="8.08599338170874" calcext:value-type="float">
            <text:p>8,0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8599338170874" calcext:value-type="float">
            <text:p>8,08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505</text:p>
          </table:table-cell>
          <table:table-cell office:value-type="float" office:value="319.70343915285" calcext:value-type="float">
            <text:p>319,7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15</text:p>
          </table:table-cell>
          <table:table-cell office:value-type="float" office:value="1001.09470047267" calcext:value-type="float">
            <text:p>1 001,095</text:p>
          </table:table-cell>
          <table:table-cell office:value-type="float" office:value="15.379080840926" calcext:value-type="float">
            <text:p>15,379</text:p>
          </table:table-cell>
          <table:table-cell office:value-type="float" office:value="6.28283613492025" calcext:value-type="float">
            <text:p>6,2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09624470600573" calcext:value-type="float">
            <text:p>9,096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51</text:p>
          </table:table-cell>
          <table:table-cell office:value-type="float" office:value="866.899166202215" calcext:value-type="float">
            <text:p>866,8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52</text:p>
          </table:table-cell>
          <table:table-cell office:value-type="float" office:value="834.831526015973" calcext:value-type="float">
            <text:p>834,832</text:p>
          </table:table-cell>
          <table:table-cell office:value-type="float" office:value="38.0375006983516" calcext:value-type="float">
            <text:p>38,038</text:p>
          </table:table-cell>
          <table:table-cell office:value-type="float" office:value="0.065226051049097" calcext:value-type="float">
            <text:p>0,0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8914923521375" calcext:value-type="float">
            <text:p>11,891</text:p>
          </table:table-cell>
          <table:table-cell office:value-type="float" office:value="26.080782295165" calcext:value-type="float">
            <text:p>26,081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46</text:p>
          </table:table-cell>
          <table:table-cell office:value-type="float" office:value="566.526725813974" calcext:value-type="float">
            <text:p>566,5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70</text:p>
          </table:table-cell>
          <table:table-cell office:value-type="float" office:value="316.50299932916" calcext:value-type="float">
            <text:p>316,503</text:p>
          </table:table-cell>
          <table:table-cell office:value-type="float" office:value="15.2740726863238" calcext:value-type="float">
            <text:p>15,2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8718558242844" calcext:value-type="float">
            <text:p>9,3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8688710389534" calcext:value-type="float">
            <text:p>5,887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50</text:p>
          </table:table-cell>
          <table:table-cell office:value-type="float" office:value="517.885948819331" calcext:value-type="float">
            <text:p>517,886</text:p>
          </table:table-cell>
          <table:table-cell office:value-type="float" office:value="9.53151847819945" calcext:value-type="float">
            <text:p>9,5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0078486846947" calcext:value-type="float">
            <text:p>4,7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3073360972998" calcext:value-type="float">
            <text:p>4,831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24</text:p>
          </table:table-cell>
          <table:table-cell office:value-type="float" office:value="990.36573954687" calcext:value-type="float">
            <text:p>990,366</text:p>
          </table:table-cell>
          <table:table-cell table:number-columns-repeated="2" office:value-type="float" office:value="2.76578174571983" calcext:value-type="float">
            <text:p>2,76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47</text:p>
          </table:table-cell>
          <table:table-cell office:value-type="float" office:value="887.760635802522" calcext:value-type="float">
            <text:p>887,761</text:p>
          </table:table-cell>
          <table:table-cell office:value-type="float" office:value="7.87824951043793" calcext:value-type="float">
            <text:p>7,878</text:p>
          </table:table-cell>
          <table:table-cell office:value-type="float" office:value="2.84468203824146" calcext:value-type="float">
            <text:p>2,8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5128176836779" calcext:value-type="float">
            <text:p>3,5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8228570382868" calcext:value-type="float">
            <text:p>1,482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68</text:p>
          </table:table-cell>
          <table:table-cell office:value-type="float" office:value="869.815831724431" calcext:value-type="float">
            <text:p>869,8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71</text:p>
          </table:table-cell>
          <table:table-cell office:value-type="float" office:value="699.247998499783" calcext:value-type="float">
            <text:p>699,248</text:p>
          </table:table-cell>
          <table:table-cell table:number-columns-repeated="2" office:value-type="float" office:value="1.241274206962" calcext:value-type="float">
            <text:p>1,24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00</text:p>
          </table:table-cell>
          <table:table-cell office:value-type="float" office:value="1248.70918537705" calcext:value-type="float">
            <text:p>1 248,7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93</text:p>
          </table:table-cell>
          <table:table-cell office:value-type="float" office:value="598.521773141331" calcext:value-type="float">
            <text:p>598,5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32</text:p>
          </table:table-cell>
          <table:table-cell office:value-type="float" office:value="2163.3380750205" calcext:value-type="float">
            <text:p>2 163,338</text:p>
          </table:table-cell>
          <table:table-cell office:value-type="float" office:value="67.5005435832425" calcext:value-type="float">
            <text:p>67,501</text:p>
          </table:table-cell>
          <table:table-cell office:value-type="float" office:value="6.48845070288308" calcext:value-type="float">
            <text:p>6,4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9680002626118" calcext:value-type="float">
            <text:p>13,9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0440926177476" calcext:value-type="float">
            <text:p>47,044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50</text:p>
          </table:table-cell>
          <table:table-cell office:value-type="float" office:value="818.603234229781" calcext:value-type="float">
            <text:p>818,603</text:p>
          </table:table-cell>
          <table:table-cell office:value-type="float" office:value="0.401145960821668" calcext:value-type="float">
            <text:p>0,4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01145960821668" calcext:value-type="float">
            <text:p>0,401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91</text:p>
          </table:table-cell>
          <table:table-cell office:value-type="float" office:value="199.638515309447" calcext:value-type="float">
            <text:p>199,639</text:p>
          </table:table-cell>
          <table:table-cell table:number-columns-repeated="2" office:value-type="float" office:value="4.73922884317402" calcext:value-type="float">
            <text:p>4,73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69</text:p>
          </table:table-cell>
          <table:table-cell office:value-type="float" office:value="297.022265313258" calcext:value-type="float">
            <text:p>297,022</text:p>
          </table:table-cell>
          <table:table-cell office:value-type="float" office:value="32.6010656342692" calcext:value-type="float">
            <text:p>32,601</text:p>
          </table:table-cell>
          <table:table-cell office:value-type="float" office:value="10.5323973080352" calcext:value-type="float">
            <text:p>10,5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4495367662096" calcext:value-type="float">
            <text:p>7,1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923714649613" calcext:value-type="float">
            <text:p>14,924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74</text:p>
          </table:table-cell>
          <table:table-cell office:value-type="float" office:value="670.084160063144" calcext:value-type="float">
            <text:p>670,0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19</text:p>
          </table:table-cell>
          <table:table-cell office:value-type="float" office:value="643.353298095028" calcext:value-type="float">
            <text:p>643,353</text:p>
          </table:table-cell>
          <table:table-cell office:value-type="float" office:value="12.0941229555835" calcext:value-type="float">
            <text:p>12,0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0941229555835" calcext:value-type="float">
            <text:p>12,094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02</text:p>
          </table:table-cell>
          <table:table-cell office:value-type="float" office:value="476.874620155127" calcext:value-type="float">
            <text:p>476,875</text:p>
          </table:table-cell>
          <table:table-cell office:value-type="float" office:value="5.97383451206756" calcext:value-type="float">
            <text:p>5,9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97383451206756" calcext:value-type="float">
            <text:p>5,974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56</text:p>
          </table:table-cell>
          <table:table-cell office:value-type="float" office:value="277.234285567325" calcext:value-type="float">
            <text:p>277,2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98</text:p>
          </table:table-cell>
          <table:table-cell office:value-type="float" office:value="383.042100978096" calcext:value-type="float">
            <text:p>383,042</text:p>
          </table:table-cell>
          <table:table-cell office:value-type="float" office:value="11.997156774878" calcext:value-type="float">
            <text:p>11,9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997156774878" calcext:value-type="float">
            <text:p>11,997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32</text:p>
          </table:table-cell>
          <table:table-cell office:value-type="float" office:value="1194.95046741259" calcext:value-type="float">
            <text:p>1 194,9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94</text:p>
          </table:table-cell>
          <table:table-cell office:value-type="float" office:value="563.425366361003" calcext:value-type="float">
            <text:p>563,425</text:p>
          </table:table-cell>
          <table:table-cell office:value-type="float" office:value="9.8891493216928" calcext:value-type="float">
            <text:p>9,8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8891493216928" calcext:value-type="float">
            <text:p>9,88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41</text:p>
          </table:table-cell>
          <table:table-cell office:value-type="float" office:value="619.31682050564" calcext:value-type="float">
            <text:p>619,317</text:p>
          </table:table-cell>
          <table:table-cell office:value-type="float" office:value="1.76244986728778" calcext:value-type="float">
            <text:p>1,7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6244986728778" calcext:value-type="float">
            <text:p>1,762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17</text:p>
          </table:table-cell>
          <table:table-cell office:value-type="float" office:value="974.506737823343" calcext:value-type="float">
            <text:p>974,5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05</text:p>
          </table:table-cell>
          <table:table-cell office:value-type="float" office:value="538.41399597467" calcext:value-type="float">
            <text:p>538,4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12</text:p>
          </table:table-cell>
          <table:table-cell office:value-type="float" office:value="903.853756158976" calcext:value-type="float">
            <text:p>903,8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71</text:p>
          </table:table-cell>
          <table:table-cell office:value-type="float" office:value="717.626716211771" calcext:value-type="float">
            <text:p>717,6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87</text:p>
          </table:table-cell>
          <table:table-cell office:value-type="float" office:value="846.31216517435" calcext:value-type="float">
            <text:p>846,3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20</text:p>
          </table:table-cell>
          <table:table-cell office:value-type="float" office:value="766.6525026523" calcext:value-type="float">
            <text:p>766,653</text:p>
          </table:table-cell>
          <table:table-cell office:value-type="float" office:value="6.9993160939344" calcext:value-type="float">
            <text:p>6,9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9993160939344" calcext:value-type="float">
            <text:p>6,999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20</text:p>
          </table:table-cell>
          <table:table-cell office:value-type="float" office:value="1343.14120624828" calcext:value-type="float">
            <text:p>1 343,141</text:p>
          </table:table-cell>
          <table:table-cell office:value-type="float" office:value="9.28925015433829" calcext:value-type="float">
            <text:p>9,2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5807689740066" calcext:value-type="float">
            <text:p>4,3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3117325693763" calcext:value-type="float">
            <text:p>4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62</text:p>
          </table:table-cell>
          <table:table-cell office:value-type="float" office:value="1061.51906678932" calcext:value-type="float">
            <text:p>1 061,5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11</text:p>
          </table:table-cell>
          <table:table-cell office:value-type="float" office:value="1029.8189196881" calcext:value-type="float">
            <text:p>1 029,8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79</text:p>
          </table:table-cell>
          <table:table-cell office:value-type="float" office:value="504.11699589135" calcext:value-type="float">
            <text:p>504,1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41</text:p>
          </table:table-cell>
          <table:table-cell office:value-type="float" office:value="604.497125650913" calcext:value-type="float">
            <text:p>604,497</text:p>
          </table:table-cell>
          <table:table-cell table:number-columns-repeated="2" office:value-type="float" office:value="11.1223988499481" calcext:value-type="float">
            <text:p>11,12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99</text:p>
          </table:table-cell>
          <table:table-cell office:value-type="float" office:value="656.022273708522" calcext:value-type="float">
            <text:p>656,0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90</text:p>
          </table:table-cell>
          <table:table-cell office:value-type="float" office:value="612.020042914555" calcext:value-type="float">
            <text:p>612,020</text:p>
          </table:table-cell>
          <table:table-cell table:number-columns-repeated="2" office:value-type="float" office:value="0.615758676545852" calcext:value-type="float">
            <text:p>0,61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13</text:p>
          </table:table-cell>
          <table:table-cell office:value-type="float" office:value="487.856038400436" calcext:value-type="float">
            <text:p>487,8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79</text:p>
          </table:table-cell>
          <table:table-cell office:value-type="float" office:value="941.286112726733" calcext:value-type="float">
            <text:p>941,2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96</text:p>
          </table:table-cell>
          <table:table-cell office:value-type="float" office:value="543.449666398708" calcext:value-type="float">
            <text:p>543,450</text:p>
          </table:table-cell>
          <table:table-cell office:value-type="float" office:value="7.20569401215316" calcext:value-type="float">
            <text:p>7,2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20569401215316" calcext:value-type="float">
            <text:p>7,206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83</text:p>
          </table:table-cell>
          <table:table-cell office:value-type="float" office:value="812.465894228866" calcext:value-type="float">
            <text:p>812,4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57</text:p>
          </table:table-cell>
          <table:table-cell office:value-type="float" office:value="582.537082138804" calcext:value-type="float">
            <text:p>582,5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84</text:p>
          </table:table-cell>
          <table:table-cell office:value-type="float" office:value="488.905873049297" calcext:value-type="float">
            <text:p>488,9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62</text:p>
          </table:table-cell>
          <table:table-cell office:value-type="float" office:value="532.682083659289" calcext:value-type="float">
            <text:p>532,682</text:p>
          </table:table-cell>
          <table:table-cell office:value-type="float" office:value="15.2851295496777" calcext:value-type="float">
            <text:p>15,285</text:p>
          </table:table-cell>
          <table:table-cell office:value-type="float" office:value="2.75167768312691" calcext:value-type="float">
            <text:p>2,7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5334518665508" calcext:value-type="float">
            <text:p>12,53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55</text:p>
          </table:table-cell>
          <table:table-cell office:value-type="float" office:value="709.158940218824" calcext:value-type="float">
            <text:p>709,1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65</text:p>
          </table:table-cell>
          <table:table-cell office:value-type="float" office:value="1045.43154294369" calcext:value-type="float">
            <text:p>1 045,4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75</text:p>
          </table:table-cell>
          <table:table-cell office:value-type="float" office:value="348.806380940035" calcext:value-type="float">
            <text:p>348,806</text:p>
          </table:table-cell>
          <table:table-cell table:number-columns-repeated="2" office:value-type="float" office:value="16.4083065309641" calcext:value-type="float">
            <text:p>16,40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57</text:p>
          </table:table-cell>
          <table:table-cell office:value-type="float" office:value="607.886952180018" calcext:value-type="float">
            <text:p>607,887</text:p>
          </table:table-cell>
          <table:table-cell office:value-type="float" office:value="38.8073566936489" calcext:value-type="float">
            <text:p>38,8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8.8073566936489" calcext:value-type="float">
            <text:p>38,807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56</text:p>
          </table:table-cell>
          <table:table-cell office:value-type="float" office:value="674.92166288853" calcext:value-type="float">
            <text:p>674,9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72</text:p>
          </table:table-cell>
          <table:table-cell office:value-type="float" office:value="412.185616992291" calcext:value-type="float">
            <text:p>412,186</text:p>
          </table:table-cell>
          <table:table-cell office:value-type="float" office:value="1.80774375590911" calcext:value-type="float">
            <text:p>1,808</text:p>
          </table:table-cell>
          <table:table-cell office:value-type="float" office:value="1.10833583482154" calcext:value-type="float">
            <text:p>1,1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99407921087567" calcext:value-type="float">
            <text:p>0,69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03</text:p>
          </table:table-cell>
          <table:table-cell office:value-type="float" office:value="609.555454192738" calcext:value-type="float">
            <text:p>609,5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23</text:p>
          </table:table-cell>
          <table:table-cell office:value-type="float" office:value="1278.73029807317" calcext:value-type="float">
            <text:p>1 278,730</text:p>
          </table:table-cell>
          <table:table-cell office:value-type="float" office:value="6.95351422584922" calcext:value-type="float">
            <text:p>6,9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95351422584922" calcext:value-type="float">
            <text:p>6,954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24</text:p>
          </table:table-cell>
          <table:table-cell office:value-type="float" office:value="372.938746878791" calcext:value-type="float">
            <text:p>372,939</text:p>
          </table:table-cell>
          <table:table-cell table:number-columns-repeated="2" office:value-type="float" office:value="3.49858877195933" calcext:value-type="float">
            <text:p>3,49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83</text:p>
          </table:table-cell>
          <table:table-cell office:value-type="float" office:value="414.00743306444" calcext:value-type="float">
            <text:p>414,007</text:p>
          </table:table-cell>
          <table:table-cell office:value-type="float" office:value="8.20136334270466" calcext:value-type="float">
            <text:p>8,2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0136334270466" calcext:value-type="float">
            <text:p>8,20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22</text:p>
          </table:table-cell>
          <table:table-cell office:value-type="float" office:value="382.770346461005" calcext:value-type="float">
            <text:p>382,770</text:p>
          </table:table-cell>
          <table:table-cell office:value-type="float" office:value="0.0635699782422853" calcext:value-type="float">
            <text:p>0,0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35699782422853" calcext:value-type="float">
            <text:p>0,06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17</text:p>
          </table:table-cell>
          <table:table-cell office:value-type="float" office:value="827.769650301797" calcext:value-type="float">
            <text:p>827,7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50</text:p>
          </table:table-cell>
          <table:table-cell office:value-type="float" office:value="501.814747996542" calcext:value-type="float">
            <text:p>501,815</text:p>
          </table:table-cell>
          <table:table-cell office:value-type="float" office:value="8.22460903941144" calcext:value-type="float">
            <text:p>8,2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22460903941144" calcext:value-type="float">
            <text:p>8,225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23</text:p>
          </table:table-cell>
          <table:table-cell office:value-type="float" office:value="314.633814321204" calcext:value-type="float">
            <text:p>314,6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42</text:p>
          </table:table-cell>
          <table:table-cell office:value-type="float" office:value="178.183291668072" calcext:value-type="float">
            <text:p>178,1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60</text:p>
          </table:table-cell>
          <table:table-cell office:value-type="float" office:value="352.757063492585" calcext:value-type="float">
            <text:p>352,7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33</text:p>
          </table:table-cell>
          <table:table-cell office:value-type="float" office:value="123.483652866312" calcext:value-type="float">
            <text:p>123,484</text:p>
          </table:table-cell>
          <table:table-cell office:value-type="float" office:value="5.44614051896762" calcext:value-type="float">
            <text:p>5,4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44614051896762" calcext:value-type="float">
            <text:p>5,446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36</text:p>
          </table:table-cell>
          <table:table-cell office:value-type="float" office:value="148.871845889266" calcext:value-type="float">
            <text:p>148,8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35</text:p>
          </table:table-cell>
          <table:table-cell office:value-type="float" office:value="440.818282701818" calcext:value-type="float">
            <text:p>440,818</text:p>
          </table:table-cell>
          <table:table-cell table:number-columns-repeated="2" office:value-type="float" office:value="2.32060127146352" calcext:value-type="float">
            <text:p>2,32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91</text:p>
          </table:table-cell>
          <table:table-cell office:value-type="float" office:value="405.655924901186" calcext:value-type="float">
            <text:p>405,6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27</text:p>
          </table:table-cell>
          <table:table-cell office:value-type="float" office:value="707.838956434095" calcext:value-type="float">
            <text:p>707,839</text:p>
          </table:table-cell>
          <table:table-cell office:value-type="float" office:value="2.78339817918182" calcext:value-type="float">
            <text:p>2,7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8339817918182" calcext:value-type="float">
            <text:p>2,78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63</text:p>
          </table:table-cell>
          <table:table-cell office:value-type="float" office:value="1414.01475565957" calcext:value-type="float">
            <text:p>1 414,0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93</text:p>
          </table:table-cell>
          <table:table-cell office:value-type="float" office:value="871.129798812301" calcext:value-type="float">
            <text:p>871,130</text:p>
          </table:table-cell>
          <table:table-cell office:value-type="float" office:value="23.3915081589801" calcext:value-type="float">
            <text:p>23,3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3915081589801" calcext:value-type="float">
            <text:p>23,392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77</text:p>
          </table:table-cell>
          <table:table-cell office:value-type="float" office:value="670.520523121511" calcext:value-type="float">
            <text:p>670,521</text:p>
          </table:table-cell>
          <table:table-cell office:value-type="float" office:value="5.22258828548837" calcext:value-type="float">
            <text:p>5,2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2258828548837" calcext:value-type="float">
            <text:p>5,22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39</text:p>
          </table:table-cell>
          <table:table-cell office:value-type="float" office:value="510.890865009932" calcext:value-type="float">
            <text:p>510,8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14</text:p>
          </table:table-cell>
          <table:table-cell office:value-type="float" office:value="584.902838297971" calcext:value-type="float">
            <text:p>584,9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17</text:p>
          </table:table-cell>
          <table:table-cell office:value-type="float" office:value="597.649752857712" calcext:value-type="float">
            <text:p>597,6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33</text:p>
          </table:table-cell>
          <table:table-cell office:value-type="float" office:value="538.983758864278" calcext:value-type="float">
            <text:p>538,9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28</text:p>
          </table:table-cell>
          <table:table-cell office:value-type="float" office:value="634.193658116857" calcext:value-type="float">
            <text:p>634,1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75</text:p>
          </table:table-cell>
          <table:table-cell office:value-type="float" office:value="432.450948631903" calcext:value-type="float">
            <text:p>432,4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99</text:p>
          </table:table-cell>
          <table:table-cell office:value-type="float" office:value="568.018244783501" calcext:value-type="float">
            <text:p>568,018</text:p>
          </table:table-cell>
          <table:table-cell office:value-type="float" office:value="13.4289463943503" calcext:value-type="float">
            <text:p>13,429</text:p>
          </table:table-cell>
          <table:table-cell office:value-type="float" office:value="1.95442859123301" calcext:value-type="float">
            <text:p>1,9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4745178031173" calcext:value-type="float">
            <text:p>11,475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12</text:p>
          </table:table-cell>
          <table:table-cell office:value-type="float" office:value="770.728998683848" calcext:value-type="float">
            <text:p>770,7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57</text:p>
          </table:table-cell>
          <table:table-cell office:value-type="float" office:value="413.721449761883" calcext:value-type="float">
            <text:p>413,7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93</text:p>
          </table:table-cell>
          <table:table-cell office:value-type="float" office:value="684.649057504755" calcext:value-type="float">
            <text:p>684,6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10</text:p>
          </table:table-cell>
          <table:table-cell office:value-type="float" office:value="1547.32804383942" calcext:value-type="float">
            <text:p>1 547,328</text:p>
          </table:table-cell>
          <table:table-cell office:value-type="float" office:value="16.4509301394889" calcext:value-type="float">
            <text:p>16,451</text:p>
          </table:table-cell>
          <table:table-cell office:value-type="float" office:value="13.3367293871015" calcext:value-type="float">
            <text:p>13,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1420075238739" calcext:value-type="float">
            <text:p>3,114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51</text:p>
          </table:table-cell>
          <table:table-cell office:value-type="float" office:value="738.334918315049" calcext:value-type="float">
            <text:p>738,335</text:p>
          </table:table-cell>
          <table:table-cell office:value-type="float" office:value="21.0225068258943" calcext:value-type="float">
            <text:p>21,0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0225068258943" calcext:value-type="float">
            <text:p>21,023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74</text:p>
          </table:table-cell>
          <table:table-cell office:value-type="float" office:value="1211.09799152692" calcext:value-type="float">
            <text:p>1 211,0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42</text:p>
          </table:table-cell>
          <table:table-cell office:value-type="float" office:value="1169.81753362152" calcext:value-type="float">
            <text:p>1 169,8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23</text:p>
          </table:table-cell>
          <table:table-cell office:value-type="float" office:value="1118.10573098455" calcext:value-type="float">
            <text:p>1 118,1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32</text:p>
          </table:table-cell>
          <table:table-cell office:value-type="float" office:value="612.859126578172" calcext:value-type="float">
            <text:p>612,859</text:p>
          </table:table-cell>
          <table:table-cell office:value-type="float" office:value="31.2954104720303" calcext:value-type="float">
            <text:p>31,295</text:p>
          </table:table-cell>
          <table:table-cell office:value-type="float" office:value="21.3948880504236" calcext:value-type="float">
            <text:p>21,3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0052242160674" calcext:value-type="float">
            <text:p>9,90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54</text:p>
          </table:table-cell>
          <table:table-cell office:value-type="float" office:value="849.968330546714" calcext:value-type="float">
            <text:p>849,9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45</text:p>
          </table:table-cell>
          <table:table-cell office:value-type="float" office:value="459.913286868947" calcext:value-type="float">
            <text:p>459,9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60</text:p>
          </table:table-cell>
          <table:table-cell office:value-type="float" office:value="449.820341351902" calcext:value-type="float">
            <text:p>449,820</text:p>
          </table:table-cell>
          <table:table-cell office:value-type="float" office:value="1.16712238420233" calcext:value-type="float">
            <text:p>1,1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6712238420233" calcext:value-type="float">
            <text:p>1,1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56</text:p>
          </table:table-cell>
          <table:table-cell office:value-type="float" office:value="550.541328059989" calcext:value-type="float">
            <text:p>550,541</text:p>
          </table:table-cell>
          <table:table-cell office:value-type="float" office:value="30.4023752407244" calcext:value-type="float">
            <text:p>30,402</text:p>
          </table:table-cell>
          <table:table-cell office:value-type="float" office:value="19.7003652959199" calcext:value-type="float">
            <text:p>19,7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020099448045" calcext:value-type="float">
            <text:p>10,70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52</text:p>
          </table:table-cell>
          <table:table-cell office:value-type="float" office:value="370.594926573805" calcext:value-type="float">
            <text:p>370,5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52</text:p>
          </table:table-cell>
          <table:table-cell office:value-type="float" office:value="476.923939758156" calcext:value-type="float">
            <text:p>476,9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25</text:p>
          </table:table-cell>
          <table:table-cell office:value-type="float" office:value="487.720846593122" calcext:value-type="float">
            <text:p>487,7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84</text:p>
          </table:table-cell>
          <table:table-cell office:value-type="float" office:value="452.336652693264" calcext:value-type="float">
            <text:p>452,3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63</text:p>
          </table:table-cell>
          <table:table-cell office:value-type="float" office:value="926.07299662534" calcext:value-type="float">
            <text:p>926,073</text:p>
          </table:table-cell>
          <table:table-cell office:value-type="float" office:value="6.2962821143542" calcext:value-type="float">
            <text:p>6,2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2962821143542" calcext:value-type="float">
            <text:p>6,296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26</text:p>
          </table:table-cell>
          <table:table-cell office:value-type="float" office:value="376.533971553633" calcext:value-type="float">
            <text:p>376,5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78</text:p>
          </table:table-cell>
          <table:table-cell office:value-type="float" office:value="830.280860448658" calcext:value-type="float">
            <text:p>830,281</text:p>
          </table:table-cell>
          <table:table-cell table:number-columns-repeated="2" office:value-type="float" office:value="9.00075856431355" calcext:value-type="float">
            <text:p>9,00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15</text:p>
          </table:table-cell>
          <table:table-cell office:value-type="float" office:value="942.539881287204" calcext:value-type="float">
            <text:p>942,5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58</text:p>
          </table:table-cell>
          <table:table-cell office:value-type="float" office:value="188.456495660275" calcext:value-type="float">
            <text:p>188,4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88</text:p>
          </table:table-cell>
          <table:table-cell office:value-type="float" office:value="226.532238489689" calcext:value-type="float">
            <text:p>226,5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47</text:p>
          </table:table-cell>
          <table:table-cell office:value-type="float" office:value="427.14344053495" calcext:value-type="float">
            <text:p>427,1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97</text:p>
          </table:table-cell>
          <table:table-cell office:value-type="float" office:value="740.790869884018" calcext:value-type="float">
            <text:p>740,7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71</text:p>
          </table:table-cell>
          <table:table-cell office:value-type="float" office:value="376.805564294213" calcext:value-type="float">
            <text:p>376,806</text:p>
          </table:table-cell>
          <table:table-cell table:number-columns-repeated="2" office:value-type="float" office:value="5.49828269780778" calcext:value-type="float">
            <text:p>5,49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48</text:p>
          </table:table-cell>
          <table:table-cell office:value-type="float" office:value="549.718623989071" calcext:value-type="float">
            <text:p>549,7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43</text:p>
          </table:table-cell>
          <table:table-cell office:value-type="float" office:value="461.037836307981" calcext:value-type="float">
            <text:p>461,0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42</text:p>
          </table:table-cell>
          <table:table-cell office:value-type="float" office:value="582.533434005533" calcext:value-type="float">
            <text:p>582,5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46</text:p>
          </table:table-cell>
          <table:table-cell office:value-type="float" office:value="1247.16462616647" calcext:value-type="float">
            <text:p>1 247,1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18</text:p>
          </table:table-cell>
          <table:table-cell office:value-type="float" office:value="300.840878273601" calcext:value-type="float">
            <text:p>300,8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22</text:p>
          </table:table-cell>
          <table:table-cell office:value-type="float" office:value="504.480844448862" calcext:value-type="float">
            <text:p>504,481</text:p>
          </table:table-cell>
          <table:table-cell office:value-type="float" office:value="6.62195251528343" calcext:value-type="float">
            <text:p>6,6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47355430396257" calcext:value-type="float">
            <text:p>0,0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772169722438" calcext:value-type="float">
            <text:p>6,577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52</text:p>
          </table:table-cell>
          <table:table-cell office:value-type="float" office:value="593.341626881305" calcext:value-type="float">
            <text:p>593,342</text:p>
          </table:table-cell>
          <table:table-cell office:value-type="float" office:value="7.15316634964544" calcext:value-type="float">
            <text:p>7,153</text:p>
          </table:table-cell>
          <table:table-cell office:value-type="float" office:value="2.1429569548118" calcext:value-type="float">
            <text:p>2,1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1020939483364" calcext:value-type="float">
            <text:p>5,01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28</text:p>
          </table:table-cell>
          <table:table-cell office:value-type="float" office:value="1268.10554362259" calcext:value-type="float">
            <text:p>1 268,106</text:p>
          </table:table-cell>
          <table:table-cell office:value-type="float" office:value="4.91859000780993" calcext:value-type="float">
            <text:p>4,9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1859000780993" calcext:value-type="float">
            <text:p>4,91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28</text:p>
          </table:table-cell>
          <table:table-cell office:value-type="float" office:value="418.218607773205" calcext:value-type="float">
            <text:p>418,2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12</text:p>
          </table:table-cell>
          <table:table-cell office:value-type="float" office:value="1064.93435992832" calcext:value-type="float">
            <text:p>1 064,9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87</text:p>
          </table:table-cell>
          <table:table-cell office:value-type="float" office:value="651.400604394403" calcext:value-type="float">
            <text:p>651,401</text:p>
          </table:table-cell>
          <table:table-cell table:number-columns-repeated="2" office:value-type="float" office:value="12.1915768973779" calcext:value-type="float">
            <text:p>12,19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60</text:p>
          </table:table-cell>
          <table:table-cell office:value-type="float" office:value="545.550184605149" calcext:value-type="float">
            <text:p>545,5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10</text:p>
          </table:table-cell>
          <table:table-cell office:value-type="float" office:value="194.363939627224" calcext:value-type="float">
            <text:p>194,3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28</text:p>
          </table:table-cell>
          <table:table-cell office:value-type="float" office:value="668.99807434104" calcext:value-type="float">
            <text:p>668,998</text:p>
          </table:table-cell>
          <table:table-cell office:value-type="float" office:value="21.5257011284662" calcext:value-type="float">
            <text:p>21,526</text:p>
          </table:table-cell>
          <table:table-cell office:value-type="float" office:value="20.4543853212388" calcext:value-type="float">
            <text:p>20,4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7131580722739" calcext:value-type="float">
            <text:p>1,071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22</text:p>
          </table:table-cell>
          <table:table-cell office:value-type="float" office:value="423.293170434839" calcext:value-type="float">
            <text:p>423,293</text:p>
          </table:table-cell>
          <table:table-cell table:number-columns-repeated="2" office:value-type="float" office:value="9.77283516328949" calcext:value-type="float">
            <text:p>9,77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36</text:p>
          </table:table-cell>
          <table:table-cell office:value-type="float" office:value="850.01321862341" calcext:value-type="float">
            <text:p>850,013</text:p>
          </table:table-cell>
          <table:table-cell office:value-type="float" office:value="15.8640924818248" calcext:value-type="float">
            <text:p>15,8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8640924818248" calcext:value-type="float">
            <text:p>15,864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85</text:p>
          </table:table-cell>
          <table:table-cell office:value-type="float" office:value="659.135325881841" calcext:value-type="float">
            <text:p>659,135</text:p>
          </table:table-cell>
          <table:table-cell office:value-type="float" office:value="0.0137208664773619" calcext:value-type="float">
            <text:p>0,0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37208664773619" calcext:value-type="float">
            <text:p>0,014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31</text:p>
          </table:table-cell>
          <table:table-cell office:value-type="float" office:value="626.679208709615" calcext:value-type="float">
            <text:p>626,679</text:p>
          </table:table-cell>
          <table:table-cell table:number-columns-repeated="2" office:value-type="float" office:value="10.9475583034044" calcext:value-type="float">
            <text:p>10,94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36</text:p>
          </table:table-cell>
          <table:table-cell office:value-type="float" office:value="575.833514003721" calcext:value-type="float">
            <text:p>575,834</text:p>
          </table:table-cell>
          <table:table-cell office:value-type="float" office:value="9.12409671108542" calcext:value-type="float">
            <text:p>9,124</text:p>
          </table:table-cell>
          <table:table-cell office:value-type="float" office:value="3.21811697746593" calcext:value-type="float">
            <text:p>3,2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90597973361949" calcext:value-type="float">
            <text:p>5,906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02</text:p>
          </table:table-cell>
          <table:table-cell office:value-type="float" office:value="551.207704357861" calcext:value-type="float">
            <text:p>551,208</text:p>
          </table:table-cell>
          <table:table-cell table:number-columns-repeated="2" office:value-type="float" office:value="4.12805544935487" calcext:value-type="float">
            <text:p>4,12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75</text:p>
          </table:table-cell>
          <table:table-cell office:value-type="float" office:value="1406.43068369334" calcext:value-type="float">
            <text:p>1 406,431</text:p>
          </table:table-cell>
          <table:table-cell office:value-type="float" office:value="18.7111688467209" calcext:value-type="float">
            <text:p>18,7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7111688467209" calcext:value-type="float">
            <text:p>18,711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00</text:p>
          </table:table-cell>
          <table:table-cell office:value-type="float" office:value="1047.32824648821" calcext:value-type="float">
            <text:p>1 047,3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23</text:p>
          </table:table-cell>
          <table:table-cell office:value-type="float" office:value="336.942187536365" calcext:value-type="float">
            <text:p>336,9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28</text:p>
          </table:table-cell>
          <table:table-cell office:value-type="float" office:value="311.033629520956" calcext:value-type="float">
            <text:p>311,0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07</text:p>
          </table:table-cell>
          <table:table-cell office:value-type="float" office:value="254.644156203669" calcext:value-type="float">
            <text:p>254,6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43</text:p>
          </table:table-cell>
          <table:table-cell office:value-type="float" office:value="274.131051569007" calcext:value-type="float">
            <text:p>274,1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13</text:p>
          </table:table-cell>
          <table:table-cell office:value-type="float" office:value="496.40706906212" calcext:value-type="float">
            <text:p>496,4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84</text:p>
          </table:table-cell>
          <table:table-cell office:value-type="float" office:value="168.511211594651" calcext:value-type="float">
            <text:p>168,5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72</text:p>
          </table:table-cell>
          <table:table-cell office:value-type="float" office:value="738.909820522043" calcext:value-type="float">
            <text:p>738,910</text:p>
          </table:table-cell>
          <table:table-cell office:value-type="float" office:value="5.00395571413143" calcext:value-type="float">
            <text:p>5,0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0395571413143" calcext:value-type="float">
            <text:p>5,004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77</text:p>
          </table:table-cell>
          <table:table-cell office:value-type="float" office:value="943.474229439566" calcext:value-type="float">
            <text:p>943,474</text:p>
          </table:table-cell>
          <table:table-cell office:value-type="float" office:value="5.5544755384434" calcext:value-type="float">
            <text:p>5,5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5544755384434" calcext:value-type="float">
            <text:p>5,554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70</text:p>
          </table:table-cell>
          <table:table-cell office:value-type="float" office:value="878.212394077341" calcext:value-type="float">
            <text:p>878,212</text:p>
          </table:table-cell>
          <table:table-cell office:value-type="float" office:value="16.8627041725672" calcext:value-type="float">
            <text:p>16,8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8627041725672" calcext:value-type="float">
            <text:p>16,863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43</text:p>
          </table:table-cell>
          <table:table-cell office:value-type="float" office:value="1276.4041495232" calcext:value-type="float">
            <text:p>1 276,404</text:p>
          </table:table-cell>
          <table:table-cell table:number-columns-repeated="2" office:value-type="float" office:value="21.7125335274356" calcext:value-type="float">
            <text:p>21,71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99</text:p>
          </table:table-cell>
          <table:table-cell office:value-type="float" office:value="161.326229591699" calcext:value-type="float">
            <text:p>161,3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84</text:p>
          </table:table-cell>
          <table:table-cell office:value-type="float" office:value="414.589703891472" calcext:value-type="float">
            <text:p>414,5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92</text:p>
          </table:table-cell>
          <table:table-cell office:value-type="float" office:value="166.204200533851" calcext:value-type="float">
            <text:p>166,2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67</text:p>
          </table:table-cell>
          <table:table-cell office:value-type="float" office:value="482.521928152608" calcext:value-type="float">
            <text:p>482,5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92</text:p>
          </table:table-cell>
          <table:table-cell office:value-type="float" office:value="581.280544214581" calcext:value-type="float">
            <text:p>581,281</text:p>
          </table:table-cell>
          <table:table-cell office:value-type="float" office:value="10.2535086926448" calcext:value-type="float">
            <text:p>10,254</text:p>
          </table:table-cell>
          <table:table-cell office:value-type="float" office:value="5.25646724810129" calcext:value-type="float">
            <text:p>5,2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9704144454355" calcext:value-type="float">
            <text:p>4,99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38</text:p>
          </table:table-cell>
          <table:table-cell office:value-type="float" office:value="958.602882847285" calcext:value-type="float">
            <text:p>958,6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83</text:p>
          </table:table-cell>
          <table:table-cell office:value-type="float" office:value="828.941104589064" calcext:value-type="float">
            <text:p>828,9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06</text:p>
          </table:table-cell>
          <table:table-cell office:value-type="float" office:value="264.027764402061" calcext:value-type="float">
            <text:p>264,0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14</text:p>
          </table:table-cell>
          <table:table-cell office:value-type="float" office:value="1639.61204997084" calcext:value-type="float">
            <text:p>1 639,6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80</text:p>
          </table:table-cell>
          <table:table-cell office:value-type="float" office:value="450.643579834267" calcext:value-type="float">
            <text:p>450,6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56</text:p>
          </table:table-cell>
          <table:table-cell office:value-type="float" office:value="384.462902725172" calcext:value-type="float">
            <text:p>384,4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44</text:p>
          </table:table-cell>
          <table:table-cell office:value-type="float" office:value="250.949124101838" calcext:value-type="float">
            <text:p>250,9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33</text:p>
          </table:table-cell>
          <table:table-cell office:value-type="float" office:value="265.801223679513" calcext:value-type="float">
            <text:p>265,8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72</text:p>
          </table:table-cell>
          <table:table-cell office:value-type="float" office:value="406.866082561256" calcext:value-type="float">
            <text:p>406,866</text:p>
          </table:table-cell>
          <table:table-cell office:value-type="float" office:value="6.71774462633566" calcext:value-type="float">
            <text:p>6,7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1774462633566" calcext:value-type="float">
            <text:p>6,71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77</text:p>
          </table:table-cell>
          <table:table-cell office:value-type="float" office:value="600.850712554645" calcext:value-type="float">
            <text:p>600,8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41</text:p>
          </table:table-cell>
          <table:table-cell office:value-type="float" office:value="515.944216834281" calcext:value-type="float">
            <text:p>515,944</text:p>
          </table:table-cell>
          <table:table-cell table:number-columns-repeated="2" office:value-type="float" office:value="0.0128034196817723" calcext:value-type="float">
            <text:p>0,01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31</text:p>
          </table:table-cell>
          <table:table-cell office:value-type="float" office:value="574.571280394571" calcext:value-type="float">
            <text:p>574,571</text:p>
          </table:table-cell>
          <table:table-cell table:number-columns-repeated="2" office:value-type="float" office:value="8.45798000903225" calcext:value-type="float">
            <text:p>8,45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86</text:p>
          </table:table-cell>
          <table:table-cell office:value-type="float" office:value="347.858849352581" calcext:value-type="float">
            <text:p>347,8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21</text:p>
          </table:table-cell>
          <table:table-cell office:value-type="float" office:value="346.694804068893" calcext:value-type="float">
            <text:p>346,6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82</text:p>
          </table:table-cell>
          <table:table-cell office:value-type="float" office:value="408.341901106459" calcext:value-type="float">
            <text:p>408,3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20</text:p>
          </table:table-cell>
          <table:table-cell office:value-type="float" office:value="287.552804865778" calcext:value-type="float">
            <text:p>287,5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97</text:p>
          </table:table-cell>
          <table:table-cell office:value-type="float" office:value="275.349931103498" calcext:value-type="float">
            <text:p>275,3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93</text:p>
          </table:table-cell>
          <table:table-cell office:value-type="float" office:value="499.814248138856" calcext:value-type="float">
            <text:p>499,8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13</text:p>
          </table:table-cell>
          <table:table-cell office:value-type="float" office:value="546.7041868808" calcext:value-type="float">
            <text:p>546,7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19</text:p>
          </table:table-cell>
          <table:table-cell office:value-type="float" office:value="547.478368511043" calcext:value-type="float">
            <text:p>547,478</text:p>
          </table:table-cell>
          <table:table-cell office:value-type="float" office:value="3.65755670549718" calcext:value-type="float">
            <text:p>3,6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5755670549718" calcext:value-type="float">
            <text:p>3,65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05</text:p>
          </table:table-cell>
          <table:table-cell office:value-type="float" office:value="261.609560304176" calcext:value-type="float">
            <text:p>261,610</text:p>
          </table:table-cell>
          <table:table-cell office:value-type="float" office:value="0.148342207834775" calcext:value-type="float">
            <text:p>0,1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48342207834775" calcext:value-type="float">
            <text:p>0,148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37</text:p>
          </table:table-cell>
          <table:table-cell office:value-type="float" office:value="380.303572758108" calcext:value-type="float">
            <text:p>380,3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76</text:p>
          </table:table-cell>
          <table:table-cell office:value-type="float" office:value="593.948022791285" calcext:value-type="float">
            <text:p>593,948</text:p>
          </table:table-cell>
          <table:table-cell office:value-type="float" office:value="29.6416441080133" calcext:value-type="float">
            <text:p>29,6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9.6416441080133" calcext:value-type="float">
            <text:p>29,642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79</text:p>
          </table:table-cell>
          <table:table-cell office:value-type="float" office:value="544.181443142393" calcext:value-type="float">
            <text:p>544,181</text:p>
          </table:table-cell>
          <table:table-cell office:value-type="float" office:value="47.8019611275344" calcext:value-type="float">
            <text:p>47,8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5818712003015" calcext:value-type="float">
            <text:p>8,1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6437740075043" calcext:value-type="float">
            <text:p>39,644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35</text:p>
          </table:table-cell>
          <table:table-cell office:value-type="float" office:value="379.34119592452" calcext:value-type="float">
            <text:p>379,3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62</text:p>
          </table:table-cell>
          <table:table-cell office:value-type="float" office:value="105.055222490251" calcext:value-type="float">
            <text:p>105,0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35</text:p>
          </table:table-cell>
          <table:table-cell office:value-type="float" office:value="324.890199350544" calcext:value-type="float">
            <text:p>324,890</text:p>
          </table:table-cell>
          <table:table-cell office:value-type="float" office:value="18.1980674101414" calcext:value-type="float">
            <text:p>18,198</text:p>
          </table:table-cell>
          <table:table-cell office:value-type="float" office:value="13.0446973308894" calcext:value-type="float">
            <text:p>13,0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5337007925201" calcext:value-type="float">
            <text:p>5,15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01</text:p>
          </table:table-cell>
          <table:table-cell office:value-type="float" office:value="961.516834615279" calcext:value-type="float">
            <text:p>961,5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43</text:p>
          </table:table-cell>
          <table:table-cell office:value-type="float" office:value="1173.31607784283" calcext:value-type="float">
            <text:p>1 173,316</text:p>
          </table:table-cell>
          <table:table-cell office:value-type="float" office:value="19.2803986157552" calcext:value-type="float">
            <text:p>19,2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2803986157552" calcext:value-type="float">
            <text:p>19,28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06</text:p>
          </table:table-cell>
          <table:table-cell office:value-type="float" office:value="317.490448089465" calcext:value-type="float">
            <text:p>317,490</text:p>
          </table:table-cell>
          <table:table-cell table:number-columns-repeated="2" office:value-type="float" office:value="4.28773108911439" calcext:value-type="float">
            <text:p>4,28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72</text:p>
          </table:table-cell>
          <table:table-cell office:value-type="float" office:value="728.554568282206" calcext:value-type="float">
            <text:p>728,555</text:p>
          </table:table-cell>
          <table:table-cell office:value-type="float" office:value="33.2880718255043" calcext:value-type="float">
            <text:p>33,288</text:p>
          </table:table-cell>
          <table:table-cell office:value-type="float" office:value="29.804701213589" calcext:value-type="float">
            <text:p>29,8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48337061191532" calcext:value-type="float">
            <text:p>3,483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44</text:p>
          </table:table-cell>
          <table:table-cell office:value-type="float" office:value="670.735958149591" calcext:value-type="float">
            <text:p>670,7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12</text:p>
          </table:table-cell>
          <table:table-cell office:value-type="float" office:value="452.614131483285" calcext:value-type="float">
            <text:p>452,6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30</text:p>
          </table:table-cell>
          <table:table-cell office:value-type="float" office:value="578.601378313322" calcext:value-type="float">
            <text:p>578,601</text:p>
          </table:table-cell>
          <table:table-cell table:number-columns-repeated="2" office:value-type="float" office:value="31.0527552518956" calcext:value-type="float">
            <text:p>31,05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95</text:p>
          </table:table-cell>
          <table:table-cell office:value-type="float" office:value="840.590948641579" calcext:value-type="float">
            <text:p>840,5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68</text:p>
          </table:table-cell>
          <table:table-cell office:value-type="float" office:value="391.103154054785" calcext:value-type="float">
            <text:p>391,1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36</text:p>
          </table:table-cell>
          <table:table-cell office:value-type="float" office:value="301.244897361926" calcext:value-type="float">
            <text:p>301,2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30</text:p>
          </table:table-cell>
          <table:table-cell office:value-type="float" office:value="213.737391047513" calcext:value-type="float">
            <text:p>213,7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50</text:p>
          </table:table-cell>
          <table:table-cell office:value-type="float" office:value="863.271424151798" calcext:value-type="float">
            <text:p>863,2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36</text:p>
          </table:table-cell>
          <table:table-cell office:value-type="float" office:value="525.873808520368" calcext:value-type="float">
            <text:p>525,874</text:p>
          </table:table-cell>
          <table:table-cell office:value-type="float" office:value="3.12421379662525" calcext:value-type="float">
            <text:p>3,124</text:p>
          </table:table-cell>
          <table:table-cell office:value-type="float" office:value="0" calcext:value-type="float">
            <text:p>0,000</text:p>
          </table:table-cell>
          <table:table-cell office:value-type="float" office:value="3.12421379662525" calcext:value-type="float">
            <text:p>3,124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33</text:p>
          </table:table-cell>
          <table:table-cell office:value-type="float" office:value="301.430744913384" calcext:value-type="float">
            <text:p>301,4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10</text:p>
          </table:table-cell>
          <table:table-cell office:value-type="float" office:value="1442.83123184441" calcext:value-type="float">
            <text:p>1 442,8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09</text:p>
          </table:table-cell>
          <table:table-cell office:value-type="float" office:value="246.600565268358" calcext:value-type="float">
            <text:p>246,6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40</text:p>
          </table:table-cell>
          <table:table-cell office:value-type="float" office:value="1661.21109015441" calcext:value-type="float">
            <text:p>1 661,211</text:p>
          </table:table-cell>
          <table:table-cell office:value-type="float" office:value="25.5222487243059" calcext:value-type="float">
            <text:p>25,5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58575632311693" calcext:value-type="float">
            <text:p>0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5163911610747" calcext:value-type="float">
            <text:p>25,516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51</text:p>
          </table:table-cell>
          <table:table-cell office:value-type="float" office:value="559.622674625712" calcext:value-type="float">
            <text:p>559,6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59</text:p>
          </table:table-cell>
          <table:table-cell office:value-type="float" office:value="260.180831988473" calcext:value-type="float">
            <text:p>260,1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00</text:p>
          </table:table-cell>
          <table:table-cell office:value-type="float" office:value="625.094105113998" calcext:value-type="float">
            <text:p>625,094</text:p>
          </table:table-cell>
          <table:table-cell table:number-columns-repeated="2" office:value-type="float" office:value="8.62247840211826" calcext:value-type="float">
            <text:p>8,62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20</text:p>
          </table:table-cell>
          <table:table-cell office:value-type="float" office:value="623.122635633015" calcext:value-type="float">
            <text:p>623,1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03</text:p>
          </table:table-cell>
          <table:table-cell office:value-type="float" office:value="462.654677358743" calcext:value-type="float">
            <text:p>462,6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11</text:p>
          </table:table-cell>
          <table:table-cell office:value-type="float" office:value="883.600514077147" calcext:value-type="float">
            <text:p>883,6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63</text:p>
          </table:table-cell>
          <table:table-cell office:value-type="float" office:value="461.898290412709" calcext:value-type="float">
            <text:p>461,8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87</text:p>
          </table:table-cell>
          <table:table-cell office:value-type="float" office:value="414.305107573295" calcext:value-type="float">
            <text:p>414,3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70</text:p>
          </table:table-cell>
          <table:table-cell office:value-type="float" office:value="139.194668841968" calcext:value-type="float">
            <text:p>139,1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00</text:p>
          </table:table-cell>
          <table:table-cell office:value-type="float" office:value="518.895846216475" calcext:value-type="float">
            <text:p>518,8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35</text:p>
          </table:table-cell>
          <table:table-cell office:value-type="float" office:value="291.496313448868" calcext:value-type="float">
            <text:p>291,4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21</text:p>
          </table:table-cell>
          <table:table-cell office:value-type="float" office:value="1249.7215043606" calcext:value-type="float">
            <text:p>1 249,722</text:p>
          </table:table-cell>
          <table:table-cell table:number-columns-repeated="2" office:value-type="float" office:value="10.6761333204296" calcext:value-type="float">
            <text:p>10,67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74</text:p>
          </table:table-cell>
          <table:table-cell office:value-type="float" office:value="703.232832621822" calcext:value-type="float">
            <text:p>703,233</text:p>
          </table:table-cell>
          <table:table-cell office:value-type="float" office:value="10.9012270693268" calcext:value-type="float">
            <text:p>10,901</text:p>
          </table:table-cell>
          <table:table-cell office:value-type="float" office:value="2.90830612565081" calcext:value-type="float">
            <text:p>2,9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99292094367599" calcext:value-type="float">
            <text:p>7,99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68</text:p>
          </table:table-cell>
          <table:table-cell office:value-type="float" office:value="440.654016188384" calcext:value-type="float">
            <text:p>440,6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06</text:p>
          </table:table-cell>
          <table:table-cell office:value-type="float" office:value="354.027431742218" calcext:value-type="float">
            <text:p>354,027</text:p>
          </table:table-cell>
          <table:table-cell table:number-columns-repeated="2" office:value-type="float" office:value="15.8629667329785" calcext:value-type="float">
            <text:p>15,86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89</text:p>
          </table:table-cell>
          <table:table-cell office:value-type="float" office:value="242.513895027593" calcext:value-type="float">
            <text:p>242,5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74</text:p>
          </table:table-cell>
          <table:table-cell office:value-type="float" office:value="425.956746254272" calcext:value-type="float">
            <text:p>425,957</text:p>
          </table:table-cell>
          <table:table-cell office:value-type="float" office:value="9.43860946546501" calcext:value-type="float">
            <text:p>9,439</text:p>
          </table:table-cell>
          <table:table-cell office:value-type="float" office:value="0.189975542704252" calcext:value-type="float">
            <text:p>0,1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24863392276076" calcext:value-type="float">
            <text:p>9,249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32</text:p>
          </table:table-cell>
          <table:table-cell office:value-type="float" office:value="290.776717068359" calcext:value-type="float">
            <text:p>290,777</text:p>
          </table:table-cell>
          <table:table-cell table:number-columns-repeated="2" office:value-type="float" office:value="7.2949297689422" calcext:value-type="float">
            <text:p>7,29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18</text:p>
          </table:table-cell>
          <table:table-cell office:value-type="float" office:value="385.175345312914" calcext:value-type="float">
            <text:p>385,1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82</text:p>
          </table:table-cell>
          <table:table-cell office:value-type="float" office:value="163.515511677953" calcext:value-type="float">
            <text:p>163,5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98</text:p>
          </table:table-cell>
          <table:table-cell office:value-type="float" office:value="173.502398791825" calcext:value-type="float">
            <text:p>173,5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16</text:p>
          </table:table-cell>
          <table:table-cell office:value-type="float" office:value="267.544990408504" calcext:value-type="float">
            <text:p>267,5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20</text:p>
          </table:table-cell>
          <table:table-cell office:value-type="float" office:value="211.591843571984" calcext:value-type="float">
            <text:p>211,5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25</text:p>
          </table:table-cell>
          <table:table-cell office:value-type="float" office:value="108.959380527025" calcext:value-type="float">
            <text:p>108,9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65</text:p>
          </table:table-cell>
          <table:table-cell office:value-type="float" office:value="540.871117157614" calcext:value-type="float">
            <text:p>540,8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39</text:p>
          </table:table-cell>
          <table:table-cell office:value-type="float" office:value="365.764300701339" calcext:value-type="float">
            <text:p>365,7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45</text:p>
          </table:table-cell>
          <table:table-cell office:value-type="float" office:value="637.459912674959" calcext:value-type="float">
            <text:p>637,460</text:p>
          </table:table-cell>
          <table:table-cell office:value-type="float" office:value="6.08467077360921" calcext:value-type="float">
            <text:p>6,0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08467077360921" calcext:value-type="float">
            <text:p>6,085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51</text:p>
          </table:table-cell>
          <table:table-cell office:value-type="float" office:value="518.76177972207" calcext:value-type="float">
            <text:p>518,7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30</text:p>
          </table:table-cell>
          <table:table-cell office:value-type="float" office:value="7023.70306778225" calcext:value-type="float">
            <text:p>7 023,703</text:p>
          </table:table-cell>
          <table:table-cell office:value-type="float" office:value="138.081762726752" calcext:value-type="float">
            <text:p>138,082</text:p>
          </table:table-cell>
          <table:table-cell office:value-type="float" office:value="42.1885103849948" calcext:value-type="float">
            <text:p>42,1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5.8932523417568" calcext:value-type="float">
            <text:p>95,893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61</text:p>
          </table:table-cell>
          <table:table-cell office:value-type="float" office:value="592.611404830741" calcext:value-type="float">
            <text:p>592,611</text:p>
          </table:table-cell>
          <table:table-cell office:value-type="float" office:value="42.151437142545" calcext:value-type="float">
            <text:p>42,151</text:p>
          </table:table-cell>
          <table:table-cell office:value-type="float" office:value="2.0540770109266" calcext:value-type="float">
            <text:p>2,0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0973601316184" calcext:value-type="float">
            <text:p>40,09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71</text:p>
          </table:table-cell>
          <table:table-cell office:value-type="float" office:value="108.511174596003" calcext:value-type="float">
            <text:p>108,5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34</text:p>
          </table:table-cell>
          <table:table-cell office:value-type="float" office:value="249.672757944253" calcext:value-type="float">
            <text:p>249,6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00</text:p>
          </table:table-cell>
          <table:table-cell office:value-type="float" office:value="493.721509148089" calcext:value-type="float">
            <text:p>493,7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14</text:p>
          </table:table-cell>
          <table:table-cell office:value-type="float" office:value="646.404911005603" calcext:value-type="float">
            <text:p>646,4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36</text:p>
          </table:table-cell>
          <table:table-cell office:value-type="float" office:value="92.8353859522467" calcext:value-type="float">
            <text:p>92,8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33</text:p>
          </table:table-cell>
          <table:table-cell office:value-type="float" office:value="110.051734440476" calcext:value-type="float">
            <text:p>110,0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38</text:p>
          </table:table-cell>
          <table:table-cell office:value-type="float" office:value="26.7056134564431" calcext:value-type="float">
            <text:p>26,7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93</text:p>
          </table:table-cell>
          <table:table-cell office:value-type="float" office:value="428.727068444401" calcext:value-type="float">
            <text:p>428,727</text:p>
          </table:table-cell>
          <table:table-cell office:value-type="float" office:value="9.78072731343839" calcext:value-type="float">
            <text:p>9,7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78072731343839" calcext:value-type="float">
            <text:p>9,78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63</text:p>
          </table:table-cell>
          <table:table-cell office:value-type="float" office:value="1820.29257976197" calcext:value-type="float">
            <text:p>1 820,293</text:p>
          </table:table-cell>
          <table:table-cell office:value-type="float" office:value="11.6420392813767" calcext:value-type="float">
            <text:p>11,6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420392813767" calcext:value-type="float">
            <text:p>11,642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26</text:p>
          </table:table-cell>
          <table:table-cell office:value-type="float" office:value="736.019185556808" calcext:value-type="float">
            <text:p>736,019</text:p>
          </table:table-cell>
          <table:table-cell office:value-type="float" office:value="4.33378621302514" calcext:value-type="float">
            <text:p>4,3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33378621302514" calcext:value-type="float">
            <text:p>4,334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82</text:p>
          </table:table-cell>
          <table:table-cell office:value-type="float" office:value="115.132533267186" calcext:value-type="float">
            <text:p>115,1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61</text:p>
          </table:table-cell>
          <table:table-cell office:value-type="float" office:value="2091.62262830867" calcext:value-type="float">
            <text:p>2 091,623</text:p>
          </table:table-cell>
          <table:table-cell office:value-type="float" office:value="61.8947063419061" calcext:value-type="float">
            <text:p>61,895</text:p>
          </table:table-cell>
          <table:table-cell office:value-type="float" office:value="2.33031230120653" calcext:value-type="float">
            <text:p>2,3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901154524272" calcext:value-type="float">
            <text:p>20,9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4217030745391" calcext:value-type="float">
            <text:p>12,422</text:p>
          </table:table-cell>
          <table:table-cell office:value-type="float" office:value="26.2415364418885" calcext:value-type="float">
            <text:p>26,242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98</text:p>
          </table:table-cell>
          <table:table-cell office:value-type="float" office:value="469.519978652019" calcext:value-type="float">
            <text:p>469,520</text:p>
          </table:table-cell>
          <table:table-cell office:value-type="float" office:value="0.341998520280874" calcext:value-type="float">
            <text:p>0,3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41998520280874" calcext:value-type="float">
            <text:p>0,342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39</text:p>
          </table:table-cell>
          <table:table-cell office:value-type="float" office:value="814.030504240528" calcext:value-type="float">
            <text:p>814,031</text:p>
          </table:table-cell>
          <table:table-cell office:value-type="float" office:value="11.7271611594688" calcext:value-type="float">
            <text:p>11,7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7521388640222" calcext:value-type="float">
            <text:p>3,7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5194727306657" calcext:value-type="float">
            <text:p>7,952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54</text:p>
          </table:table-cell>
          <table:table-cell office:value-type="float" office:value="938.45823700518" calcext:value-type="float">
            <text:p>938,458</text:p>
          </table:table-cell>
          <table:table-cell office:value-type="float" office:value="27.0808276602457" calcext:value-type="float">
            <text:p>27,081</text:p>
          </table:table-cell>
          <table:table-cell office:value-type="float" office:value="15.3006327434122" calcext:value-type="float">
            <text:p>15,3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7801949168335" calcext:value-type="float">
            <text:p>11,78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89</text:p>
          </table:table-cell>
          <table:table-cell office:value-type="float" office:value="1151.77402284717" calcext:value-type="float">
            <text:p>1 151,774</text:p>
          </table:table-cell>
          <table:table-cell office:value-type="float" office:value="26.8964197621098" calcext:value-type="float">
            <text:p>26,8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8964197621098" calcext:value-type="float">
            <text:p>26,896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55</text:p>
          </table:table-cell>
          <table:table-cell office:value-type="float" office:value="628.539138434181" calcext:value-type="float">
            <text:p>628,539</text:p>
          </table:table-cell>
          <table:table-cell office:value-type="float" office:value="16.3725475029879" calcext:value-type="float">
            <text:p>16,373</text:p>
          </table:table-cell>
          <table:table-cell office:value-type="float" office:value="10.0665827206877" calcext:value-type="float">
            <text:p>10,0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30596478230023" calcext:value-type="float">
            <text:p>6,306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13</text:p>
          </table:table-cell>
          <table:table-cell office:value-type="float" office:value="824.999866056045" calcext:value-type="float">
            <text:p>825,0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60</text:p>
          </table:table-cell>
          <table:table-cell office:value-type="float" office:value="726.911270137028" calcext:value-type="float">
            <text:p>726,9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40</text:p>
          </table:table-cell>
          <table:table-cell office:value-type="float" office:value="1076.98105341155" calcext:value-type="float">
            <text:p>1 076,981</text:p>
          </table:table-cell>
          <table:table-cell office:value-type="float" office:value="5.90264646383465" calcext:value-type="float">
            <text:p>5,9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0264646383465" calcext:value-type="float">
            <text:p>5,90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86</text:p>
          </table:table-cell>
          <table:table-cell office:value-type="float" office:value="586.41641373966" calcext:value-type="float">
            <text:p>586,4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29</text:p>
          </table:table-cell>
          <table:table-cell office:value-type="float" office:value="597.191822528032" calcext:value-type="float">
            <text:p>597,1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45</text:p>
          </table:table-cell>
          <table:table-cell office:value-type="float" office:value="580.587895203755" calcext:value-type="float">
            <text:p>580,588</text:p>
          </table:table-cell>
          <table:table-cell office:value-type="float" office:value="18.6125493133905" calcext:value-type="float">
            <text:p>18,6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6125493133905" calcext:value-type="float">
            <text:p>18,61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99</text:p>
          </table:table-cell>
          <table:table-cell office:value-type="float" office:value="410.041103881835" calcext:value-type="float">
            <text:p>410,0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90</text:p>
          </table:table-cell>
          <table:table-cell office:value-type="float" office:value="476.120655365206" calcext:value-type="float">
            <text:p>476,1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39</text:p>
          </table:table-cell>
          <table:table-cell office:value-type="float" office:value="390.522842310309" calcext:value-type="float">
            <text:p>390,5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14</text:p>
          </table:table-cell>
          <table:table-cell office:value-type="float" office:value="563.013701141869" calcext:value-type="float">
            <text:p>563,014</text:p>
          </table:table-cell>
          <table:table-cell table:number-columns-repeated="2" office:value-type="float" office:value="1.11060227687531" calcext:value-type="float">
            <text:p>1,11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02</text:p>
          </table:table-cell>
          <table:table-cell office:value-type="float" office:value="862.668350209373" calcext:value-type="float">
            <text:p>862,6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96</text:p>
          </table:table-cell>
          <table:table-cell office:value-type="float" office:value="1149.46168954548" calcext:value-type="float">
            <text:p>1 149,462</text:p>
          </table:table-cell>
          <table:table-cell office:value-type="float" office:value="82.8872321657396" calcext:value-type="float">
            <text:p>82,887</text:p>
          </table:table-cell>
          <table:table-cell office:value-type="float" office:value="21.8802101751017" calcext:value-type="float">
            <text:p>21,8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5801453671771" calcext:value-type="float">
            <text:p>1,258</text:p>
          </table:table-cell>
          <table:table-cell office:value-type="float" office:value="13.5157755706116" calcext:value-type="float">
            <text:p>13,5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2332318833086" calcext:value-type="float">
            <text:p>46,233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48</text:p>
          </table:table-cell>
          <table:table-cell office:value-type="float" office:value="993.149759420456" calcext:value-type="float">
            <text:p>993,150</text:p>
          </table:table-cell>
          <table:table-cell office:value-type="float" office:value="92.1828586467642" calcext:value-type="float">
            <text:p>92,1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8.3472061229077" calcext:value-type="float">
            <text:p>58,3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117032676999" calcext:value-type="float">
            <text:p>12,712</text:p>
          </table:table-cell>
          <table:table-cell office:value-type="float" office:value="21.1239492561566" calcext:value-type="float">
            <text:p>21,124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88</text:p>
          </table:table-cell>
          <table:table-cell office:value-type="float" office:value="748.327202088284" calcext:value-type="float">
            <text:p>748,327</text:p>
          </table:table-cell>
          <table:table-cell office:value-type="float" office:value="23.0459919180327" calcext:value-type="float">
            <text:p>23,0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0459919180327" calcext:value-type="float">
            <text:p>23,04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30</text:p>
          </table:table-cell>
          <table:table-cell office:value-type="float" office:value="1312.42391235216" calcext:value-type="float">
            <text:p>1 312,424</text:p>
          </table:table-cell>
          <table:table-cell office:value-type="float" office:value="17.0952089093123" calcext:value-type="float">
            <text:p>17,095</text:p>
          </table:table-cell>
          <table:table-cell office:value-type="float" office:value="6.66542768672859" calcext:value-type="float">
            <text:p>6,6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4297812225837" calcext:value-type="float">
            <text:p>10,43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29</text:p>
          </table:table-cell>
          <table:table-cell office:value-type="float" office:value="1644.97257214752" calcext:value-type="float">
            <text:p>1 644,973</text:p>
          </table:table-cell>
          <table:table-cell office:value-type="float" office:value="10.3550821425384" calcext:value-type="float">
            <text:p>10,3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25490225027" calcext:value-type="float">
            <text:p>10,2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29591917511377" calcext:value-type="float">
            <text:p>0,13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48</text:p>
          </table:table-cell>
          <table:table-cell office:value-type="float" office:value="431.171536907559" calcext:value-type="float">
            <text:p>431,172</text:p>
          </table:table-cell>
          <table:table-cell office:value-type="float" office:value="0.261123124102369" calcext:value-type="float">
            <text:p>0,2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61123124102369" calcext:value-type="float">
            <text:p>0,2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99</text:p>
          </table:table-cell>
          <table:table-cell office:value-type="float" office:value="946.487371223476" calcext:value-type="float">
            <text:p>946,4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49</text:p>
          </table:table-cell>
          <table:table-cell office:value-type="float" office:value="601.298206439098" calcext:value-type="float">
            <text:p>601,2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10</text:p>
          </table:table-cell>
          <table:table-cell office:value-type="float" office:value="463.986191990031" calcext:value-type="float">
            <text:p>463,986</text:p>
          </table:table-cell>
          <table:table-cell office:value-type="float" office:value="0.597581768420952" calcext:value-type="float">
            <text:p>0,5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97581768420952" calcext:value-type="float">
            <text:p>0,59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17</text:p>
          </table:table-cell>
          <table:table-cell office:value-type="float" office:value="1482.08185229609" calcext:value-type="float">
            <text:p>1 482,082</text:p>
          </table:table-cell>
          <table:table-cell office:value-type="float" office:value="54.8806398131662" calcext:value-type="float">
            <text:p>54,881</text:p>
          </table:table-cell>
          <table:table-cell office:value-type="float" office:value="10.9550110920353" calcext:value-type="float">
            <text:p>10,9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3.9256287211309" calcext:value-type="float">
            <text:p>43,926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46</text:p>
          </table:table-cell>
          <table:table-cell office:value-type="float" office:value="781.908703945163" calcext:value-type="float">
            <text:p>781,909</text:p>
          </table:table-cell>
          <table:table-cell office:value-type="float" office:value="4.82436206644282" calcext:value-type="float">
            <text:p>4,8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82436206644282" calcext:value-type="float">
            <text:p>4,824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18</text:p>
          </table:table-cell>
          <table:table-cell office:value-type="float" office:value="485.21442104645" calcext:value-type="float">
            <text:p>485,2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95</text:p>
          </table:table-cell>
          <table:table-cell office:value-type="float" office:value="835.816216485676" calcext:value-type="float">
            <text:p>835,816</text:p>
          </table:table-cell>
          <table:table-cell office:value-type="float" office:value="11.2461276210975" calcext:value-type="float">
            <text:p>11,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3054844094727" calcext:value-type="float">
            <text:p>2,7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51557918015018" calcext:value-type="float">
            <text:p>8,516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19</text:p>
          </table:table-cell>
          <table:table-cell office:value-type="float" office:value="359.057344538398" calcext:value-type="float">
            <text:p>359,0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90</text:p>
          </table:table-cell>
          <table:table-cell office:value-type="float" office:value="634.47344901085" calcext:value-type="float">
            <text:p>634,473</text:p>
          </table:table-cell>
          <table:table-cell office:value-type="float" office:value="5.14384390962485" calcext:value-type="float">
            <text:p>5,1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14384390962485" calcext:value-type="float">
            <text:p>5,1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34</text:p>
          </table:table-cell>
          <table:table-cell office:value-type="float" office:value="410.585257762226" calcext:value-type="float">
            <text:p>410,5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01</text:p>
          </table:table-cell>
          <table:table-cell office:value-type="float" office:value="222.113585539442" calcext:value-type="float">
            <text:p>222,1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49</text:p>
          </table:table-cell>
          <table:table-cell office:value-type="float" office:value="211.650772306377" calcext:value-type="float">
            <text:p>211,6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36</text:p>
          </table:table-cell>
          <table:table-cell office:value-type="float" office:value="465.816447162699" calcext:value-type="float">
            <text:p>465,816</text:p>
          </table:table-cell>
          <table:table-cell office:value-type="float" office:value="15.7448669096332" calcext:value-type="float">
            <text:p>15,7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94365700047745" calcext:value-type="float">
            <text:p>8,944</text:p>
          </table:table-cell>
          <table:table-cell office:value-type="float" office:value="6.80120990915572" calcext:value-type="float">
            <text:p>6,801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63</text:p>
          </table:table-cell>
          <table:table-cell office:value-type="float" office:value="1320.75949678055" calcext:value-type="float">
            <text:p>1 320,7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32</text:p>
          </table:table-cell>
          <table:table-cell office:value-type="float" office:value="872.749045002617" calcext:value-type="float">
            <text:p>872,749</text:p>
          </table:table-cell>
          <table:table-cell office:value-type="float" office:value="8.8136457170425" calcext:value-type="float">
            <text:p>8,8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8136457170425" calcext:value-type="float">
            <text:p>8,814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10</text:p>
          </table:table-cell>
          <table:table-cell office:value-type="float" office:value="242.392098332331" calcext:value-type="float">
            <text:p>242,3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68</text:p>
          </table:table-cell>
          <table:table-cell office:value-type="float" office:value="599.264514824119" calcext:value-type="float">
            <text:p>599,265</text:p>
          </table:table-cell>
          <table:table-cell office:value-type="float" office:value="6.80873748953978" calcext:value-type="float">
            <text:p>6,8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80873748953978" calcext:value-type="float">
            <text:p>6,809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84</text:p>
          </table:table-cell>
          <table:table-cell office:value-type="float" office:value="389.722964429256" calcext:value-type="float">
            <text:p>389,723</text:p>
          </table:table-cell>
          <table:table-cell office:value-type="float" office:value="18.8842095009913" calcext:value-type="float">
            <text:p>18,8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8842095009913" calcext:value-type="float">
            <text:p>18,88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19</text:p>
          </table:table-cell>
          <table:table-cell office:value-type="float" office:value="1236.96962720927" calcext:value-type="float">
            <text:p>1 236,970</text:p>
          </table:table-cell>
          <table:table-cell office:value-type="float" office:value="10.7796801156752" calcext:value-type="float">
            <text:p>10,780</text:p>
          </table:table-cell>
          <table:table-cell office:value-type="float" office:value="4.56133399189491" calcext:value-type="float">
            <text:p>4,5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21834612378027" calcext:value-type="float">
            <text:p>6,218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90</text:p>
          </table:table-cell>
          <table:table-cell office:value-type="float" office:value="770.173966126783" calcext:value-type="float">
            <text:p>770,174</text:p>
          </table:table-cell>
          <table:table-cell office:value-type="float" office:value="13.6047436101652" calcext:value-type="float">
            <text:p>13,6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6047436101652" calcext:value-type="float">
            <text:p>13,605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63</text:p>
          </table:table-cell>
          <table:table-cell office:value-type="float" office:value="367.000963550596" calcext:value-type="float">
            <text:p>367,0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55</text:p>
          </table:table-cell>
          <table:table-cell office:value-type="float" office:value="515.269319618754" calcext:value-type="float">
            <text:p>515,269</text:p>
          </table:table-cell>
          <table:table-cell office:value-type="float" office:value="27.0136619882875" calcext:value-type="float">
            <text:p>27,014</text:p>
          </table:table-cell>
          <table:table-cell office:value-type="float" office:value="10.7994951927291" calcext:value-type="float">
            <text:p>10,7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6548474083894" calcext:value-type="float">
            <text:p>5,3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486820547195" calcext:value-type="float">
            <text:p>10,849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18</text:p>
          </table:table-cell>
          <table:table-cell office:value-type="float" office:value="1086.15714137709" calcext:value-type="float">
            <text:p>1 086,157</text:p>
          </table:table-cell>
          <table:table-cell office:value-type="float" office:value="11.1149598460867" calcext:value-type="float">
            <text:p>11,1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1149598460867" calcext:value-type="float">
            <text:p>11,11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84</text:p>
          </table:table-cell>
          <table:table-cell office:value-type="float" office:value="542.962456018052" calcext:value-type="float">
            <text:p>542,962</text:p>
          </table:table-cell>
          <table:table-cell office:value-type="float" office:value="12.7098782865639" calcext:value-type="float">
            <text:p>12,7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7098782865639" calcext:value-type="float">
            <text:p>12,71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59</text:p>
          </table:table-cell>
          <table:table-cell office:value-type="float" office:value="588.876926259956" calcext:value-type="float">
            <text:p>588,877</text:p>
          </table:table-cell>
          <table:table-cell office:value-type="float" office:value="9.93962230377649" calcext:value-type="float">
            <text:p>9,9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93962230377649" calcext:value-type="float">
            <text:p>9,94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94</text:p>
          </table:table-cell>
          <table:table-cell office:value-type="float" office:value="602.209955181209" calcext:value-type="float">
            <text:p>602,210</text:p>
          </table:table-cell>
          <table:table-cell office:value-type="float" office:value="13.2367127812851" calcext:value-type="float">
            <text:p>13,237</text:p>
          </table:table-cell>
          <table:table-cell office:value-type="float" office:value="6.65077794439167" calcext:value-type="float">
            <text:p>6,6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58593483689345" calcext:value-type="float">
            <text:p>6,586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29</text:p>
          </table:table-cell>
          <table:table-cell office:value-type="float" office:value="854.613929711102" calcext:value-type="float">
            <text:p>854,6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38</text:p>
          </table:table-cell>
          <table:table-cell office:value-type="float" office:value="475.332970026037" calcext:value-type="float">
            <text:p>475,333</text:p>
          </table:table-cell>
          <table:table-cell office:value-type="float" office:value="2.07678914623962" calcext:value-type="float">
            <text:p>2,0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7678914623962" calcext:value-type="float">
            <text:p>2,077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92</text:p>
          </table:table-cell>
          <table:table-cell office:value-type="float" office:value="863.804355041671" calcext:value-type="float">
            <text:p>863,8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54</text:p>
          </table:table-cell>
          <table:table-cell office:value-type="float" office:value="332.453877150511" calcext:value-type="float">
            <text:p>332,454</text:p>
          </table:table-cell>
          <table:table-cell office:value-type="float" office:value="15.263253886046" calcext:value-type="float">
            <text:p>15,263</text:p>
          </table:table-cell>
          <table:table-cell office:value-type="float" office:value="4.17446034910736" calcext:value-type="float">
            <text:p>4,1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0887935369386" calcext:value-type="float">
            <text:p>11,089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97</text:p>
          </table:table-cell>
          <table:table-cell office:value-type="float" office:value="601.787783754138" calcext:value-type="float">
            <text:p>601,788</text:p>
          </table:table-cell>
          <table:table-cell office:value-type="float" office:value="27.9678469527809" calcext:value-type="float">
            <text:p>27,9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7.9678469527809" calcext:value-type="float">
            <text:p>27,968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13</text:p>
          </table:table-cell>
          <table:table-cell office:value-type="float" office:value="664.863804577292" calcext:value-type="float">
            <text:p>664,8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98</text:p>
          </table:table-cell>
          <table:table-cell office:value-type="float" office:value="732.169295686012" calcext:value-type="float">
            <text:p>732,169</text:p>
          </table:table-cell>
          <table:table-cell office:value-type="float" office:value="41.2295506956456" calcext:value-type="float">
            <text:p>41,2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1.2295506956456" calcext:value-type="float">
            <text:p>41,23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79</text:p>
          </table:table-cell>
          <table:table-cell office:value-type="float" office:value="506.981519066106" calcext:value-type="float">
            <text:p>506,982</text:p>
          </table:table-cell>
          <table:table-cell office:value-type="float" office:value="1.96270047578299" calcext:value-type="float">
            <text:p>1,9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6270047578299" calcext:value-type="float">
            <text:p>1,963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93</text:p>
          </table:table-cell>
          <table:table-cell office:value-type="float" office:value="380.038602066316" calcext:value-type="float">
            <text:p>380,039</text:p>
          </table:table-cell>
          <table:table-cell office:value-type="float" office:value="17.4921397483614" calcext:value-type="float">
            <text:p>17,4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4921397483614" calcext:value-type="float">
            <text:p>17,49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48</text:p>
          </table:table-cell>
          <table:table-cell office:value-type="float" office:value="741.483345047356" calcext:value-type="float">
            <text:p>741,4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77</text:p>
          </table:table-cell>
          <table:table-cell office:value-type="float" office:value="199.156755427199" calcext:value-type="float">
            <text:p>199,1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59</text:p>
          </table:table-cell>
          <table:table-cell office:value-type="float" office:value="789.246452848941" calcext:value-type="float">
            <text:p>789,246</text:p>
          </table:table-cell>
          <table:table-cell office:value-type="float" office:value="16.9111015482658" calcext:value-type="float">
            <text:p>16,911</text:p>
          </table:table-cell>
          <table:table-cell office:value-type="float" office:value="16.5636620233902" calcext:value-type="float">
            <text:p>16,5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47439524875588" calcext:value-type="float">
            <text:p>0,347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21</text:p>
          </table:table-cell>
          <table:table-cell office:value-type="float" office:value="569.274940701285" calcext:value-type="float">
            <text:p>569,275</text:p>
          </table:table-cell>
          <table:table-cell office:value-type="float" office:value="0.455668669149124" calcext:value-type="float">
            <text:p>0,4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55668669149124" calcext:value-type="float">
            <text:p>0,456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59</text:p>
          </table:table-cell>
          <table:table-cell office:value-type="float" office:value="395.990432391168" calcext:value-type="float">
            <text:p>395,990</text:p>
          </table:table-cell>
          <table:table-cell office:value-type="float" office:value="21.4748696801473" calcext:value-type="float">
            <text:p>21,4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4748696801473" calcext:value-type="float">
            <text:p>21,47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64</text:p>
          </table:table-cell>
          <table:table-cell office:value-type="float" office:value="1414.46777079612" calcext:value-type="float">
            <text:p>1 414,468</text:p>
          </table:table-cell>
          <table:table-cell office:value-type="float" office:value="10.3614983610581" calcext:value-type="float">
            <text:p>10,3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3614983610581" calcext:value-type="float">
            <text:p>10,361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60</text:p>
          </table:table-cell>
          <table:table-cell office:value-type="float" office:value="294.381377579893" calcext:value-type="float">
            <text:p>294,381</text:p>
          </table:table-cell>
          <table:table-cell table:number-columns-repeated="2" office:value-type="float" office:value="8.99755662258372" calcext:value-type="float">
            <text:p>8,99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91</text:p>
          </table:table-cell>
          <table:table-cell office:value-type="float" office:value="569.161629047025" calcext:value-type="float">
            <text:p>569,1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63</text:p>
          </table:table-cell>
          <table:table-cell office:value-type="float" office:value="456.79788384509" calcext:value-type="float">
            <text:p>456,7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98</text:p>
          </table:table-cell>
          <table:table-cell office:value-type="float" office:value="313.475461269798" calcext:value-type="float">
            <text:p>313,4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00</text:p>
          </table:table-cell>
          <table:table-cell office:value-type="float" office:value="231.233111920409" calcext:value-type="float">
            <text:p>231,233</text:p>
          </table:table-cell>
          <table:table-cell table:number-columns-repeated="2" office:value-type="float" office:value="1.78437462843733" calcext:value-type="float">
            <text:p>1,78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05</text:p>
          </table:table-cell>
          <table:table-cell office:value-type="float" office:value="194.980230787312" calcext:value-type="float">
            <text:p>194,9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35</text:p>
          </table:table-cell>
          <table:table-cell office:value-type="float" office:value="107.604373900632" calcext:value-type="float">
            <text:p>107,604</text:p>
          </table:table-cell>
          <table:table-cell office:value-type="float" office:value="11.6901645189489" calcext:value-type="float">
            <text:p>11,6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6901645189489" calcext:value-type="float">
            <text:p>11,69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98</text:p>
          </table:table-cell>
          <table:table-cell office:value-type="float" office:value="315.346909140452" calcext:value-type="float">
            <text:p>315,347</text:p>
          </table:table-cell>
          <table:table-cell table:number-columns-repeated="2" office:value-type="float" office:value="3.45669782039536" calcext:value-type="float">
            <text:p>3,45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14</text:p>
          </table:table-cell>
          <table:table-cell office:value-type="float" office:value="164.323129893705" calcext:value-type="float">
            <text:p>164,3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55</text:p>
          </table:table-cell>
          <table:table-cell office:value-type="float" office:value="438.519350669933" calcext:value-type="float">
            <text:p>438,5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19</text:p>
          </table:table-cell>
          <table:table-cell office:value-type="float" office:value="285.199264635834" calcext:value-type="float">
            <text:p>285,199</text:p>
          </table:table-cell>
          <table:table-cell office:value-type="float" office:value="11.3332553762759" calcext:value-type="float">
            <text:p>11,333</text:p>
          </table:table-cell>
          <table:table-cell office:value-type="float" office:value="0.0162987238225633" calcext:value-type="float">
            <text:p>0,0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3169566524533" calcext:value-type="float">
            <text:p>11,317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46</text:p>
          </table:table-cell>
          <table:table-cell office:value-type="float" office:value="317.359799300814" calcext:value-type="float">
            <text:p>317,3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79</text:p>
          </table:table-cell>
          <table:table-cell office:value-type="float" office:value="477.30029872036" calcext:value-type="float">
            <text:p>477,300</text:p>
          </table:table-cell>
          <table:table-cell table:number-columns-repeated="2" office:value-type="float" office:value="9.16649338442441" calcext:value-type="float">
            <text:p>9,16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37</text:p>
          </table:table-cell>
          <table:table-cell office:value-type="float" office:value="931.164479556113" calcext:value-type="float">
            <text:p>931,164</text:p>
          </table:table-cell>
          <table:table-cell office:value-type="float" office:value="12.5043993449079" calcext:value-type="float">
            <text:p>12,504</text:p>
          </table:table-cell>
          <table:table-cell office:value-type="float" office:value="9.25550440771738" calcext:value-type="float">
            <text:p>9,2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4889493719055" calcext:value-type="float">
            <text:p>3,24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11</text:p>
          </table:table-cell>
          <table:table-cell office:value-type="float" office:value="767.52757255279" calcext:value-type="float">
            <text:p>767,528</text:p>
          </table:table-cell>
          <table:table-cell office:value-type="float" office:value="7.9456990366028" calcext:value-type="float">
            <text:p>7,9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9456990366028" calcext:value-type="float">
            <text:p>7,946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62</text:p>
          </table:table-cell>
          <table:table-cell office:value-type="float" office:value="202.038310937477" calcext:value-type="float">
            <text:p>202,0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41</text:p>
          </table:table-cell>
          <table:table-cell office:value-type="float" office:value="615.157069902318" calcext:value-type="float">
            <text:p>615,1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08</text:p>
          </table:table-cell>
          <table:table-cell office:value-type="float" office:value="422.920021887144" calcext:value-type="float">
            <text:p>422,9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85</text:p>
          </table:table-cell>
          <table:table-cell office:value-type="float" office:value="782.362396564674" calcext:value-type="float">
            <text:p>782,3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41</text:p>
          </table:table-cell>
          <table:table-cell office:value-type="float" office:value="200.571692799472" calcext:value-type="float">
            <text:p>200,5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94</text:p>
          </table:table-cell>
          <table:table-cell office:value-type="float" office:value="268.240380717523" calcext:value-type="float">
            <text:p>268,2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53</text:p>
          </table:table-cell>
          <table:table-cell office:value-type="float" office:value="425.929788833854" calcext:value-type="float">
            <text:p>425,930</text:p>
          </table:table-cell>
          <table:table-cell office:value-type="float" office:value="8.71381946578865" calcext:value-type="float">
            <text:p>8,7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71381946578865" calcext:value-type="float">
            <text:p>8,714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07</text:p>
          </table:table-cell>
          <table:table-cell office:value-type="float" office:value="1021.13382235242" calcext:value-type="float">
            <text:p>1 021,1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76</text:p>
          </table:table-cell>
          <table:table-cell office:value-type="float" office:value="1199.59220389287" calcext:value-type="float">
            <text:p>1 199,592</text:p>
          </table:table-cell>
          <table:table-cell table:number-columns-repeated="2" office:value-type="float" office:value="0.841002729924542" calcext:value-type="float">
            <text:p>0,84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79</text:p>
          </table:table-cell>
          <table:table-cell office:value-type="float" office:value="51.7552180540042" calcext:value-type="float">
            <text:p>51,7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76</text:p>
          </table:table-cell>
          <table:table-cell office:value-type="float" office:value="708.779202581855" calcext:value-type="float">
            <text:p>708,7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95</text:p>
          </table:table-cell>
          <table:table-cell office:value-type="float" office:value="761.886687131053" calcext:value-type="float">
            <text:p>761,8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21</text:p>
          </table:table-cell>
          <table:table-cell office:value-type="float" office:value="391.241542378857" calcext:value-type="float">
            <text:p>391,242</text:p>
          </table:table-cell>
          <table:table-cell office:value-type="float" office:value="2.64631631023692" calcext:value-type="float">
            <text:p>2,6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4631631023692" calcext:value-type="float">
            <text:p>2,64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38</text:p>
          </table:table-cell>
          <table:table-cell office:value-type="float" office:value="773.713437833119" calcext:value-type="float">
            <text:p>773,713</text:p>
          </table:table-cell>
          <table:table-cell office:value-type="float" office:value="2.27305971536759" calcext:value-type="float">
            <text:p>2,2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27305971536759" calcext:value-type="float">
            <text:p>2,273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91</text:p>
          </table:table-cell>
          <table:table-cell office:value-type="float" office:value="574.001039387816" calcext:value-type="float">
            <text:p>574,0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90</text:p>
          </table:table-cell>
          <table:table-cell office:value-type="float" office:value="802.829024465635" calcext:value-type="float">
            <text:p>802,829</text:p>
          </table:table-cell>
          <table:table-cell office:value-type="float" office:value="2.59026561958666" calcext:value-type="float">
            <text:p>2,5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9026561958666" calcext:value-type="float">
            <text:p>2,59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57</text:p>
          </table:table-cell>
          <table:table-cell office:value-type="float" office:value="497.793442804661" calcext:value-type="float">
            <text:p>497,7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04</text:p>
          </table:table-cell>
          <table:table-cell office:value-type="float" office:value="320.58782871883" calcext:value-type="float">
            <text:p>320,5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21</text:p>
          </table:table-cell>
          <table:table-cell office:value-type="float" office:value="1577.70012159812" calcext:value-type="float">
            <text:p>1 577,700</text:p>
          </table:table-cell>
          <table:table-cell office:value-type="float" office:value="39.9212081744462" calcext:value-type="float">
            <text:p>39,921</text:p>
          </table:table-cell>
          <table:table-cell office:value-type="float" office:value="27.2641244573317" calcext:value-type="float">
            <text:p>27,2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6570837171145" calcext:value-type="float">
            <text:p>12,657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07</text:p>
          </table:table-cell>
          <table:table-cell office:value-type="float" office:value="1380.83416476738" calcext:value-type="float">
            <text:p>1 380,8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02</text:p>
          </table:table-cell>
          <table:table-cell office:value-type="float" office:value="1224.72068889522" calcext:value-type="float">
            <text:p>1 224,721</text:p>
          </table:table-cell>
          <table:table-cell office:value-type="float" office:value="4.13279580057738" calcext:value-type="float">
            <text:p>4,1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13279580057738" calcext:value-type="float">
            <text:p>4,133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64</text:p>
          </table:table-cell>
          <table:table-cell office:value-type="float" office:value="813.886988512137" calcext:value-type="float">
            <text:p>813,887</text:p>
          </table:table-cell>
          <table:table-cell office:value-type="float" office:value="9.1824939689266" calcext:value-type="float">
            <text:p>9,1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1824939689266" calcext:value-type="float">
            <text:p>9,182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20</text:p>
          </table:table-cell>
          <table:table-cell office:value-type="float" office:value="1478.16968128947" calcext:value-type="float">
            <text:p>1 478,170</text:p>
          </table:table-cell>
          <table:table-cell office:value-type="float" office:value="12.4861974699972" calcext:value-type="float">
            <text:p>12,486</text:p>
          </table:table-cell>
          <table:table-cell office:value-type="float" office:value="4.92901155229827" calcext:value-type="float">
            <text:p>4,9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55718591769891" calcext:value-type="float">
            <text:p>7,557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00</text:p>
          </table:table-cell>
          <table:table-cell office:value-type="float" office:value="929.148198909177" calcext:value-type="float">
            <text:p>929,148</text:p>
          </table:table-cell>
          <table:table-cell office:value-type="float" office:value="20.4510942899615" calcext:value-type="float">
            <text:p>20,4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4510942899615" calcext:value-type="float">
            <text:p>20,451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30</text:p>
          </table:table-cell>
          <table:table-cell office:value-type="float" office:value="682.666485254815" calcext:value-type="float">
            <text:p>682,666</text:p>
          </table:table-cell>
          <table:table-cell office:value-type="float" office:value="13.2847992227607" calcext:value-type="float">
            <text:p>13,2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2847992227607" calcext:value-type="float">
            <text:p>13,285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06</text:p>
          </table:table-cell>
          <table:table-cell office:value-type="float" office:value="586.575872660664" calcext:value-type="float">
            <text:p>586,5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512</text:p>
          </table:table-cell>
          <table:table-cell office:value-type="float" office:value="460.379452097132" calcext:value-type="float">
            <text:p>460,3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09</text:p>
          </table:table-cell>
          <table:table-cell office:value-type="float" office:value="399.152206390619" calcext:value-type="float">
            <text:p>399,152</text:p>
          </table:table-cell>
          <table:table-cell office:value-type="float" office:value="15.514012680459" calcext:value-type="float">
            <text:p>15,5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514012680459" calcext:value-type="float">
            <text:p>15,514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54</text:p>
          </table:table-cell>
          <table:table-cell office:value-type="float" office:value="279.504300242871" calcext:value-type="float">
            <text:p>279,504</text:p>
          </table:table-cell>
          <table:table-cell office:value-type="float" office:value="12.2742235177633" calcext:value-type="float">
            <text:p>12,274</text:p>
          </table:table-cell>
          <table:table-cell office:value-type="float" office:value="6.99897080242639" calcext:value-type="float">
            <text:p>6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7525271533689" calcext:value-type="float">
            <text:p>5,27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74</text:p>
          </table:table-cell>
          <table:table-cell office:value-type="float" office:value="425.211681954032" calcext:value-type="float">
            <text:p>425,2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34</text:p>
          </table:table-cell>
          <table:table-cell office:value-type="float" office:value="488.67199787095" calcext:value-type="float">
            <text:p>488,6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91</text:p>
          </table:table-cell>
          <table:table-cell office:value-type="float" office:value="493.169941330133" calcext:value-type="float">
            <text:p>493,170</text:p>
          </table:table-cell>
          <table:table-cell office:value-type="float" office:value="0.597317051718855" calcext:value-type="float">
            <text:p>0,5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97317051718855" calcext:value-type="float">
            <text:p>0,597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66</text:p>
          </table:table-cell>
          <table:table-cell office:value-type="float" office:value="570.946570853994" calcext:value-type="float">
            <text:p>570,9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78</text:p>
          </table:table-cell>
          <table:table-cell office:value-type="float" office:value="1385.43386664673" calcext:value-type="float">
            <text:p>1 385,434</text:p>
          </table:table-cell>
          <table:table-cell office:value-type="float" office:value="10.4895916492489" calcext:value-type="float">
            <text:p>10,490</text:p>
          </table:table-cell>
          <table:table-cell office:value-type="float" office:value="7.35020954047251" calcext:value-type="float">
            <text:p>7,3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3938210877637" calcext:value-type="float">
            <text:p>3,139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41</text:p>
          </table:table-cell>
          <table:table-cell office:value-type="float" office:value="666.814010606518" calcext:value-type="float">
            <text:p>666,814</text:p>
          </table:table-cell>
          <table:table-cell office:value-type="float" office:value="0.420255872395887" calcext:value-type="float">
            <text:p>0,4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20255872395887" calcext:value-type="float">
            <text:p>0,4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99</text:p>
          </table:table-cell>
          <table:table-cell office:value-type="float" office:value="1002.64896935871" calcext:value-type="float">
            <text:p>1 002,6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27</text:p>
          </table:table-cell>
          <table:table-cell office:value-type="float" office:value="631.617382350214" calcext:value-type="float">
            <text:p>631,6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03</text:p>
          </table:table-cell>
          <table:table-cell office:value-type="float" office:value="783.085565482913" calcext:value-type="float">
            <text:p>783,0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71</text:p>
          </table:table-cell>
          <table:table-cell office:value-type="float" office:value="465.509073557005" calcext:value-type="float">
            <text:p>465,5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07</text:p>
          </table:table-cell>
          <table:table-cell office:value-type="float" office:value="699.919719440904" calcext:value-type="float">
            <text:p>699,9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50</text:p>
          </table:table-cell>
          <table:table-cell office:value-type="float" office:value="493.848550458809" calcext:value-type="float">
            <text:p>493,8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35</text:p>
          </table:table-cell>
          <table:table-cell office:value-type="float" office:value="533.386800989548" calcext:value-type="float">
            <text:p>533,387</text:p>
          </table:table-cell>
          <table:table-cell office:value-type="float" office:value="7.16193213092054" calcext:value-type="float">
            <text:p>7,1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6193213092054" calcext:value-type="float">
            <text:p>7,16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71</text:p>
          </table:table-cell>
          <table:table-cell office:value-type="float" office:value="778.004334387165" calcext:value-type="float">
            <text:p>778,004</text:p>
          </table:table-cell>
          <table:table-cell table:number-columns-repeated="2" office:value-type="float" office:value="7.02527901280789" calcext:value-type="float">
            <text:p>7,02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45</text:p>
          </table:table-cell>
          <table:table-cell office:value-type="float" office:value="809.860406753852" calcext:value-type="float">
            <text:p>809,8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50</text:p>
          </table:table-cell>
          <table:table-cell office:value-type="float" office:value="418.246203865964" calcext:value-type="float">
            <text:p>418,2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53</text:p>
          </table:table-cell>
          <table:table-cell office:value-type="float" office:value="856.686277070364" calcext:value-type="float">
            <text:p>856,6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73</text:p>
          </table:table-cell>
          <table:table-cell office:value-type="float" office:value="271.592525407207" calcext:value-type="float">
            <text:p>271,5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80</text:p>
          </table:table-cell>
          <table:table-cell office:value-type="float" office:value="229.647054704432" calcext:value-type="float">
            <text:p>229,6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22</text:p>
          </table:table-cell>
          <table:table-cell office:value-type="float" office:value="1156.08659694236" calcext:value-type="float">
            <text:p>1 156,087</text:p>
          </table:table-cell>
          <table:table-cell office:value-type="float" office:value="9.5947825806448" calcext:value-type="float">
            <text:p>9,5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5947825806448" calcext:value-type="float">
            <text:p>9,595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49</text:p>
          </table:table-cell>
          <table:table-cell office:value-type="float" office:value="444.836862054725" calcext:value-type="float">
            <text:p>444,8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40</text:p>
          </table:table-cell>
          <table:table-cell office:value-type="float" office:value="335.096890761967" calcext:value-type="float">
            <text:p>335,0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31</text:p>
          </table:table-cell>
          <table:table-cell office:value-type="float" office:value="108.779865002152" calcext:value-type="float">
            <text:p>108,7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24</text:p>
          </table:table-cell>
          <table:table-cell office:value-type="float" office:value="596.611432510137" calcext:value-type="float">
            <text:p>596,6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67</text:p>
          </table:table-cell>
          <table:table-cell office:value-type="float" office:value="867.536634286746" calcext:value-type="float">
            <text:p>867,537</text:p>
          </table:table-cell>
          <table:table-cell office:value-type="float" office:value="13.9323183716263" calcext:value-type="float">
            <text:p>13,9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9639860281033" calcext:value-type="float">
            <text:p>4,096</text:p>
          </table:table-cell>
          <table:table-cell office:value-type="float" office:value="0.822431448908165" calcext:value-type="float">
            <text:p>0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1348831990781" calcext:value-type="float">
            <text:p>9,01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83</text:p>
          </table:table-cell>
          <table:table-cell office:value-type="float" office:value="691.64793359366" calcext:value-type="float">
            <text:p>691,6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74</text:p>
          </table:table-cell>
          <table:table-cell office:value-type="float" office:value="668.695005280507" calcext:value-type="float">
            <text:p>668,695</text:p>
          </table:table-cell>
          <table:table-cell table:number-columns-repeated="2" office:value-type="float" office:value="2.72700525686908" calcext:value-type="float">
            <text:p>2,72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28</text:p>
          </table:table-cell>
          <table:table-cell office:value-type="float" office:value="330.900860053002" calcext:value-type="float">
            <text:p>330,9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39</text:p>
          </table:table-cell>
          <table:table-cell office:value-type="float" office:value="407.787395844062" calcext:value-type="float">
            <text:p>407,787</text:p>
          </table:table-cell>
          <table:table-cell office:value-type="float" office:value="0.0026079572321658" calcext:value-type="float">
            <text:p>0,0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26079572321658" calcext:value-type="float">
            <text:p>0,003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33</text:p>
          </table:table-cell>
          <table:table-cell office:value-type="float" office:value="307.061892586674" calcext:value-type="float">
            <text:p>307,0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21</text:p>
          </table:table-cell>
          <table:table-cell office:value-type="float" office:value="723.316271523102" calcext:value-type="float">
            <text:p>723,316</text:p>
          </table:table-cell>
          <table:table-cell office:value-type="float" office:value="2.751291748873" calcext:value-type="float">
            <text:p>2,7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751291748873" calcext:value-type="float">
            <text:p>2,751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78</text:p>
          </table:table-cell>
          <table:table-cell office:value-type="float" office:value="531.904908951902" calcext:value-type="float">
            <text:p>531,9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24</text:p>
          </table:table-cell>
          <table:table-cell office:value-type="float" office:value="343.900567185838" calcext:value-type="float">
            <text:p>343,901</text:p>
          </table:table-cell>
          <table:table-cell office:value-type="float" office:value="6.04581651318501" calcext:value-type="float">
            <text:p>6,0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4581651318501" calcext:value-type="float">
            <text:p>6,04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17</text:p>
          </table:table-cell>
          <table:table-cell office:value-type="float" office:value="56.6351493023634" calcext:value-type="float">
            <text:p>56,635</text:p>
          </table:table-cell>
          <table:table-cell table:number-columns-repeated="2" office:value-type="float" office:value="5.47018413035948" calcext:value-type="float">
            <text:p>5,47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76</text:p>
          </table:table-cell>
          <table:table-cell office:value-type="float" office:value="399.43316656818" calcext:value-type="float">
            <text:p>399,433</text:p>
          </table:table-cell>
          <table:table-cell office:value-type="float" office:value="3.06017177515951" calcext:value-type="float">
            <text:p>3,0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6017177515951" calcext:value-type="float">
            <text:p>3,06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46</text:p>
          </table:table-cell>
          <table:table-cell office:value-type="float" office:value="455.68457144824" calcext:value-type="float">
            <text:p>455,685</text:p>
          </table:table-cell>
          <table:table-cell office:value-type="float" office:value="16.0078443644879" calcext:value-type="float">
            <text:p>16,008</text:p>
          </table:table-cell>
          <table:table-cell office:value-type="float" office:value="2.39614280036552" calcext:value-type="float">
            <text:p>2,3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6117015641224" calcext:value-type="float">
            <text:p>13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16</text:p>
          </table:table-cell>
          <table:table-cell office:value-type="float" office:value="633.893275067701" calcext:value-type="float">
            <text:p>633,8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24</text:p>
          </table:table-cell>
          <table:table-cell office:value-type="float" office:value="744.966745949927" calcext:value-type="float">
            <text:p>744,967</text:p>
          </table:table-cell>
          <table:table-cell office:value-type="float" office:value="0.279101102688693" calcext:value-type="float">
            <text:p>0,2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79101102688693" calcext:value-type="float">
            <text:p>0,279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72</text:p>
          </table:table-cell>
          <table:table-cell office:value-type="float" office:value="248.330271871564" calcext:value-type="float">
            <text:p>248,3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12</text:p>
          </table:table-cell>
          <table:table-cell office:value-type="float" office:value="654.429180698963" calcext:value-type="float">
            <text:p>654,429</text:p>
          </table:table-cell>
          <table:table-cell office:value-type="float" office:value="2.26370303853513" calcext:value-type="float">
            <text:p>2,2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6370303853513" calcext:value-type="float">
            <text:p>2,26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95</text:p>
          </table:table-cell>
          <table:table-cell office:value-type="float" office:value="441.06827253505" calcext:value-type="float">
            <text:p>441,0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62</text:p>
          </table:table-cell>
          <table:table-cell office:value-type="float" office:value="841.137898776913" calcext:value-type="float">
            <text:p>841,1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52</text:p>
          </table:table-cell>
          <table:table-cell office:value-type="float" office:value="320.965046387501" calcext:value-type="float">
            <text:p>320,9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42</text:p>
          </table:table-cell>
          <table:table-cell office:value-type="float" office:value="1216.22765840861" calcext:value-type="float">
            <text:p>1 216,228</text:p>
          </table:table-cell>
          <table:table-cell office:value-type="float" office:value="20.8372957788384" calcext:value-type="float">
            <text:p>20,837</text:p>
          </table:table-cell>
          <table:table-cell office:value-type="float" office:value="12.8139433939916" calcext:value-type="float">
            <text:p>12,8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4175525813244" calcext:value-type="float">
            <text:p>2,3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8159712671431" calcext:value-type="float">
            <text:p>5,682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26</text:p>
          </table:table-cell>
          <table:table-cell office:value-type="float" office:value="136.472866535877" calcext:value-type="float">
            <text:p>136,4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46</text:p>
          </table:table-cell>
          <table:table-cell office:value-type="float" office:value="456.87323974495" calcext:value-type="float">
            <text:p>456,873</text:p>
          </table:table-cell>
          <table:table-cell office:value-type="float" office:value="2.02593303943321" calcext:value-type="float">
            <text:p>2,0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2593303943321" calcext:value-type="float">
            <text:p>2,026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63</text:p>
          </table:table-cell>
          <table:table-cell office:value-type="float" office:value="534.406728611379" calcext:value-type="float">
            <text:p>534,407</text:p>
          </table:table-cell>
          <table:table-cell office:value-type="float" office:value="11.0293829065204" calcext:value-type="float">
            <text:p>11,0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0293829065204" calcext:value-type="float">
            <text:p>11,02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34</text:p>
          </table:table-cell>
          <table:table-cell office:value-type="float" office:value="461.901894570691" calcext:value-type="float">
            <text:p>461,902</text:p>
          </table:table-cell>
          <table:table-cell office:value-type="float" office:value="4.87236841226543" calcext:value-type="float">
            <text:p>4,872</text:p>
          </table:table-cell>
          <table:table-cell office:value-type="float" office:value="2.79565253972141" calcext:value-type="float">
            <text:p>2,7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7671587254402" calcext:value-type="float">
            <text:p>2,077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53</text:p>
          </table:table-cell>
          <table:table-cell office:value-type="float" office:value="599.299592548305" calcext:value-type="float">
            <text:p>599,300</text:p>
          </table:table-cell>
          <table:table-cell office:value-type="float" office:value="16.47863248996" calcext:value-type="float">
            <text:p>16,479</text:p>
          </table:table-cell>
          <table:table-cell office:value-type="float" office:value="3.73251975031956" calcext:value-type="float">
            <text:p>3,7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1533384434775" calcext:value-type="float">
            <text:p>8,2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3077889529267" calcext:value-type="float">
            <text:p>4,531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91</text:p>
          </table:table-cell>
          <table:table-cell office:value-type="float" office:value="794.096155325973" calcext:value-type="float">
            <text:p>794,096</text:p>
          </table:table-cell>
          <table:table-cell office:value-type="float" office:value="15.5221620376494" calcext:value-type="float">
            <text:p>15,522</text:p>
          </table:table-cell>
          <table:table-cell office:value-type="float" office:value="8.06953450181625" calcext:value-type="float">
            <text:p>8,0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45262753583314" calcext:value-type="float">
            <text:p>7,453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93</text:p>
          </table:table-cell>
          <table:table-cell office:value-type="float" office:value="939.30529472148" calcext:value-type="float">
            <text:p>939,305</text:p>
          </table:table-cell>
          <table:table-cell office:value-type="float" office:value="8.99213889051936" calcext:value-type="float">
            <text:p>8,992</text:p>
          </table:table-cell>
          <table:table-cell office:value-type="float" office:value="2.45694282858083" calcext:value-type="float">
            <text:p>2,4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53519606193853" calcext:value-type="float">
            <text:p>6,535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57</text:p>
          </table:table-cell>
          <table:table-cell office:value-type="float" office:value="1276.29002515029" calcext:value-type="float">
            <text:p>1 276,290</text:p>
          </table:table-cell>
          <table:table-cell office:value-type="float" office:value="51.4067616201288" calcext:value-type="float">
            <text:p>51,4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1.4067616201288" calcext:value-type="float">
            <text:p>51,407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73</text:p>
          </table:table-cell>
          <table:table-cell office:value-type="float" office:value="682.112328406559" calcext:value-type="float">
            <text:p>682,1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75</text:p>
          </table:table-cell>
          <table:table-cell office:value-type="float" office:value="638.306834451583" calcext:value-type="float">
            <text:p>638,3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72</text:p>
          </table:table-cell>
          <table:table-cell office:value-type="float" office:value="276.1244628572" calcext:value-type="float">
            <text:p>276,1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91</text:p>
          </table:table-cell>
          <table:table-cell office:value-type="float" office:value="260.404265572998" calcext:value-type="float">
            <text:p>260,404</text:p>
          </table:table-cell>
          <table:table-cell office:value-type="float" office:value="13.8432239093182" calcext:value-type="float">
            <text:p>13,843</text:p>
          </table:table-cell>
          <table:table-cell office:value-type="float" office:value="4.31133128443553" calcext:value-type="float">
            <text:p>4,3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3294301371949" calcext:value-type="float">
            <text:p>0,253</text:p>
          </table:table-cell>
          <table:table-cell office:value-type="float" office:value="6.22681902317825" calcext:value-type="float">
            <text:p>6,227</text:p>
          </table:table-cell>
          <table:table-cell office:value-type="float" office:value="3.05177930033252" calcext:value-type="float">
            <text:p>3,0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86</text:p>
          </table:table-cell>
          <table:table-cell office:value-type="float" office:value="68.4478313562265" calcext:value-type="float">
            <text:p>68,4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57</text:p>
          </table:table-cell>
          <table:table-cell office:value-type="float" office:value="270.612644159412" calcext:value-type="float">
            <text:p>270,6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65</text:p>
          </table:table-cell>
          <table:table-cell office:value-type="float" office:value="987.158905689744" calcext:value-type="float">
            <text:p>987,1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72</text:p>
          </table:table-cell>
          <table:table-cell office:value-type="float" office:value="452.48201854149" calcext:value-type="float">
            <text:p>452,482</text:p>
          </table:table-cell>
          <table:table-cell office:value-type="float" office:value="32.6199919898979" calcext:value-type="float">
            <text:p>32,620</text:p>
          </table:table-cell>
          <table:table-cell office:value-type="float" office:value="22.5876742389958" calcext:value-type="float">
            <text:p>22,5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1238660399239" calcext:value-type="float">
            <text:p>4,6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1993114690976" calcext:value-type="float">
            <text:p>5,42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02</text:p>
          </table:table-cell>
          <table:table-cell office:value-type="float" office:value="423.77533083098" calcext:value-type="float">
            <text:p>423,775</text:p>
          </table:table-cell>
          <table:table-cell office:value-type="float" office:value="0.0199076154007293" calcext:value-type="float">
            <text:p>0,0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99076154007293" calcext:value-type="float">
            <text:p>0,02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80</text:p>
          </table:table-cell>
          <table:table-cell office:value-type="float" office:value="879.961013953864" calcext:value-type="float">
            <text:p>879,961</text:p>
          </table:table-cell>
          <table:table-cell office:value-type="float" office:value="1.71699825912164" calcext:value-type="float">
            <text:p>1,7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1699825912164" calcext:value-type="float">
            <text:p>1,717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21</text:p>
          </table:table-cell>
          <table:table-cell office:value-type="float" office:value="455.605326071621" calcext:value-type="float">
            <text:p>455,6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39</text:p>
          </table:table-cell>
          <table:table-cell office:value-type="float" office:value="409.588729480302" calcext:value-type="float">
            <text:p>409,589</text:p>
          </table:table-cell>
          <table:table-cell office:value-type="float" office:value="15.0936885292095" calcext:value-type="float">
            <text:p>15,094</text:p>
          </table:table-cell>
          <table:table-cell office:value-type="float" office:value="5.92322992681346" calcext:value-type="float">
            <text:p>5,9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17045860239601" calcext:value-type="float">
            <text:p>9,17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10</text:p>
          </table:table-cell>
          <table:table-cell office:value-type="float" office:value="1103.42085840153" calcext:value-type="float">
            <text:p>1 103,421</text:p>
          </table:table-cell>
          <table:table-cell office:value-type="float" office:value="9.86602492575745" calcext:value-type="float">
            <text:p>9,866</text:p>
          </table:table-cell>
          <table:table-cell office:value-type="float" office:value="3.41473191049626" calcext:value-type="float">
            <text:p>3,4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7319272581836" calcext:value-type="float">
            <text:p>4,1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7810028944283" calcext:value-type="float">
            <text:p>2,278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35</text:p>
          </table:table-cell>
          <table:table-cell office:value-type="float" office:value="322.869908749805" calcext:value-type="float">
            <text:p>322,870</text:p>
          </table:table-cell>
          <table:table-cell office:value-type="float" office:value="4.02040972741677" calcext:value-type="float">
            <text:p>4,0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3532585959628" calcext:value-type="float">
            <text:p>2,5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8508386782049" calcext:value-type="float">
            <text:p>1,485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93</text:p>
          </table:table-cell>
          <table:table-cell office:value-type="float" office:value="734.31615506562" calcext:value-type="float">
            <text:p>734,316</text:p>
          </table:table-cell>
          <table:table-cell office:value-type="float" office:value="25.1995421757405" calcext:value-type="float">
            <text:p>25,2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1995421757405" calcext:value-type="float">
            <text:p>25,2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93</text:p>
          </table:table-cell>
          <table:table-cell office:value-type="float" office:value="426.260329037738" calcext:value-type="float">
            <text:p>426,2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27</text:p>
          </table:table-cell>
          <table:table-cell office:value-type="float" office:value="209.809946424356" calcext:value-type="float">
            <text:p>209,810</text:p>
          </table:table-cell>
          <table:table-cell office:value-type="float" office:value="2.40302678962916" calcext:value-type="float">
            <text:p>2,4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0302678962916" calcext:value-type="float">
            <text:p>2,4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79</text:p>
          </table:table-cell>
          <table:table-cell office:value-type="float" office:value="612.474121582371" calcext:value-type="float">
            <text:p>612,474</text:p>
          </table:table-cell>
          <table:table-cell office:value-type="float" office:value="5.32331873278054" calcext:value-type="float">
            <text:p>5,3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2331873278054" calcext:value-type="float">
            <text:p>5,32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23</text:p>
          </table:table-cell>
          <table:table-cell office:value-type="float" office:value="392.576096698489" calcext:value-type="float">
            <text:p>392,5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78</text:p>
          </table:table-cell>
          <table:table-cell office:value-type="float" office:value="583.845563810238" calcext:value-type="float">
            <text:p>583,846</text:p>
          </table:table-cell>
          <table:table-cell table:number-columns-repeated="2" office:value-type="float" office:value="4.54680970332752" calcext:value-type="float">
            <text:p>4,54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14</text:p>
          </table:table-cell>
          <table:table-cell office:value-type="float" office:value="399.443159270309" calcext:value-type="float">
            <text:p>399,4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52</text:p>
          </table:table-cell>
          <table:table-cell office:value-type="float" office:value="366.239896073232" calcext:value-type="float">
            <text:p>366,2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33</text:p>
          </table:table-cell>
          <table:table-cell office:value-type="float" office:value="405.405447225432" calcext:value-type="float">
            <text:p>405,405</text:p>
          </table:table-cell>
          <table:table-cell office:value-type="float" office:value="3.2013428838009" calcext:value-type="float">
            <text:p>3,2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013428838009" calcext:value-type="float">
            <text:p>3,20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23</text:p>
          </table:table-cell>
          <table:table-cell office:value-type="float" office:value="285.908068505802" calcext:value-type="float">
            <text:p>285,908</text:p>
          </table:table-cell>
          <table:table-cell office:value-type="float" office:value="4.28488061684998" calcext:value-type="float">
            <text:p>4,2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8488061684998" calcext:value-type="float">
            <text:p>4,28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17</text:p>
          </table:table-cell>
          <table:table-cell office:value-type="float" office:value="410.093616465953" calcext:value-type="float">
            <text:p>410,0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06</text:p>
          </table:table-cell>
          <table:table-cell office:value-type="float" office:value="514.749544485882" calcext:value-type="float">
            <text:p>514,7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96</text:p>
          </table:table-cell>
          <table:table-cell office:value-type="float" office:value="177.361809034078" calcext:value-type="float">
            <text:p>177,3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90</text:p>
          </table:table-cell>
          <table:table-cell office:value-type="float" office:value="657.893818848698" calcext:value-type="float">
            <text:p>657,8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31</text:p>
          </table:table-cell>
          <table:table-cell office:value-type="float" office:value="374.991451937421" calcext:value-type="float">
            <text:p>374,9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45</text:p>
          </table:table-cell>
          <table:table-cell office:value-type="float" office:value="212.386681811967" calcext:value-type="float">
            <text:p>212,3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98</text:p>
          </table:table-cell>
          <table:table-cell office:value-type="float" office:value="1003.8475180859" calcext:value-type="float">
            <text:p>1 003,848</text:p>
          </table:table-cell>
          <table:table-cell table:number-columns-repeated="2" office:value-type="float" office:value="30.2059839763141" calcext:value-type="float">
            <text:p>30,20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01</text:p>
          </table:table-cell>
          <table:table-cell office:value-type="float" office:value="30.6272895189601" calcext:value-type="float">
            <text:p>30,6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08</text:p>
          </table:table-cell>
          <table:table-cell office:value-type="float" office:value="371.128514266723" calcext:value-type="float">
            <text:p>371,1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46</text:p>
          </table:table-cell>
          <table:table-cell office:value-type="float" office:value="396.160081783721" calcext:value-type="float">
            <text:p>396,1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82</text:p>
          </table:table-cell>
          <table:table-cell office:value-type="float" office:value="264.100197013349" calcext:value-type="float">
            <text:p>264,1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99</text:p>
          </table:table-cell>
          <table:table-cell office:value-type="float" office:value="1247.1229850303" calcext:value-type="float">
            <text:p>1 247,123</text:p>
          </table:table-cell>
          <table:table-cell office:value-type="float" office:value="57.7440454240409" calcext:value-type="float">
            <text:p>57,744</text:p>
          </table:table-cell>
          <table:table-cell office:value-type="float" office:value="18.5897665666102" calcext:value-type="float">
            <text:p>18,590</text:p>
          </table:table-cell>
          <table:table-cell office:value-type="float" office:value="3.90880266304757" calcext:value-type="float">
            <text:p>3,9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5.2454761943831" calcext:value-type="float">
            <text:p>35,245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01</text:p>
          </table:table-cell>
          <table:table-cell office:value-type="float" office:value="1250.34010482753" calcext:value-type="float">
            <text:p>1 250,340</text:p>
          </table:table-cell>
          <table:table-cell table:number-columns-repeated="2" office:value-type="float" office:value="0.006118748364803" calcext:value-type="float">
            <text:p>0,00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87</text:p>
          </table:table-cell>
          <table:table-cell office:value-type="float" office:value="458.282024627413" calcext:value-type="float">
            <text:p>458,282</text:p>
          </table:table-cell>
          <table:table-cell office:value-type="float" office:value="19.7582782195788" calcext:value-type="float">
            <text:p>19,7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8766009047791" calcext:value-type="float">
            <text:p>16,8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8167731479966" calcext:value-type="float">
            <text:p>2,882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38</text:p>
          </table:table-cell>
          <table:table-cell office:value-type="float" office:value="619.608302605281" calcext:value-type="float">
            <text:p>619,608</text:p>
          </table:table-cell>
          <table:table-cell office:value-type="float" office:value="22.5461413363592" calcext:value-type="float">
            <text:p>22,546</text:p>
          </table:table-cell>
          <table:table-cell office:value-type="float" office:value="1.76677771843899" calcext:value-type="float">
            <text:p>1,7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7819221899321" calcext:value-type="float">
            <text:p>1,078</text:p>
          </table:table-cell>
          <table:table-cell office:value-type="float" office:value="0" calcext:value-type="float">
            <text:p>0,000</text:p>
          </table:table-cell>
          <table:table-cell office:value-type="float" office:value="19.701171398927" calcext:value-type="float">
            <text:p>19,701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49</text:p>
          </table:table-cell>
          <table:table-cell office:value-type="float" office:value="464.348804804481" calcext:value-type="float">
            <text:p>464,349</text:p>
          </table:table-cell>
          <table:table-cell office:value-type="float" office:value="10.9653935053013" calcext:value-type="float">
            <text:p>10,965</text:p>
          </table:table-cell>
          <table:table-cell office:value-type="float" office:value="1.99426390111253" calcext:value-type="float">
            <text:p>1,9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711296041888" calcext:value-type="float">
            <text:p>8,97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88</text:p>
          </table:table-cell>
          <table:table-cell office:value-type="float" office:value="794.214842627646" calcext:value-type="float">
            <text:p>794,2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69</text:p>
          </table:table-cell>
          <table:table-cell office:value-type="float" office:value="857.778356237032" calcext:value-type="float">
            <text:p>857,778</text:p>
          </table:table-cell>
          <table:table-cell office:value-type="float" office:value="42.1641592082015" calcext:value-type="float">
            <text:p>42,164</text:p>
          </table:table-cell>
          <table:table-cell office:value-type="float" office:value="5.11553644390964" calcext:value-type="float">
            <text:p>5,1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7.0486227642919" calcext:value-type="float">
            <text:p>37,049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82</text:p>
          </table:table-cell>
          <table:table-cell office:value-type="float" office:value="662.548250958369" calcext:value-type="float">
            <text:p>662,5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501</text:p>
          </table:table-cell>
          <table:table-cell office:value-type="float" office:value="1431.00708036664" calcext:value-type="float">
            <text:p>1 431,007</text:p>
          </table:table-cell>
          <table:table-cell office:value-type="float" office:value="28.0952238031123" calcext:value-type="float">
            <text:p>28,095</text:p>
          </table:table-cell>
          <table:table-cell office:value-type="float" office:value="16.8362034055866" calcext:value-type="float">
            <text:p>16,8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590203975257" calcext:value-type="float">
            <text:p>11,25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22</text:p>
          </table:table-cell>
          <table:table-cell office:value-type="float" office:value="1118.78822732223" calcext:value-type="float">
            <text:p>1 118,788</text:p>
          </table:table-cell>
          <table:table-cell office:value-type="float" office:value="42.7349824857836" calcext:value-type="float">
            <text:p>42,735</text:p>
          </table:table-cell>
          <table:table-cell office:value-type="float" office:value="31.2225062544623" calcext:value-type="float">
            <text:p>31,223</text:p>
          </table:table-cell>
          <table:table-cell office:value-type="float" office:value="0" calcext:value-type="float">
            <text:p>0,000</text:p>
          </table:table-cell>
          <table:table-cell office:value-type="float" office:value="5.74622206086366" calcext:value-type="float">
            <text:p>5,7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76625417045759" calcext:value-type="float">
            <text:p>5,766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20</text:p>
          </table:table-cell>
          <table:table-cell office:value-type="float" office:value="222.197271312405" calcext:value-type="float">
            <text:p>222,1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01</text:p>
          </table:table-cell>
          <table:table-cell office:value-type="float" office:value="1333.6342540923" calcext:value-type="float">
            <text:p>1 333,634</text:p>
          </table:table-cell>
          <table:table-cell office:value-type="float" office:value="57.5241513165264" calcext:value-type="float">
            <text:p>57,524</text:p>
          </table:table-cell>
          <table:table-cell office:value-type="float" office:value="1.34768773013977" calcext:value-type="float">
            <text:p>1,3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299970447578" calcext:value-type="float">
            <text:p>15,3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8464665416288" calcext:value-type="float">
            <text:p>40,846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62</text:p>
          </table:table-cell>
          <table:table-cell office:value-type="float" office:value="838.222684935275" calcext:value-type="float">
            <text:p>838,223</text:p>
          </table:table-cell>
          <table:table-cell office:value-type="float" office:value="21.5126162245808" calcext:value-type="float">
            <text:p>21,5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5126162245808" calcext:value-type="float">
            <text:p>21,513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89</text:p>
          </table:table-cell>
          <table:table-cell office:value-type="float" office:value="792.435921983166" calcext:value-type="float">
            <text:p>792,436</text:p>
          </table:table-cell>
          <table:table-cell office:value-type="float" office:value="18.1582179759858" calcext:value-type="float">
            <text:p>18,158</text:p>
          </table:table-cell>
          <table:table-cell office:value-type="float" office:value="13.9732351239594" calcext:value-type="float">
            <text:p>13,9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18498285202643" calcext:value-type="float">
            <text:p>4,185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67</text:p>
          </table:table-cell>
          <table:table-cell office:value-type="float" office:value="549.392625656448" calcext:value-type="float">
            <text:p>549,393</text:p>
          </table:table-cell>
          <table:table-cell office:value-type="float" office:value="13.6823162868185" calcext:value-type="float">
            <text:p>13,6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6823162868185" calcext:value-type="float">
            <text:p>13,682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09</text:p>
          </table:table-cell>
          <table:table-cell office:value-type="float" office:value="556.249683662217" calcext:value-type="float">
            <text:p>556,250</text:p>
          </table:table-cell>
          <table:table-cell office:value-type="float" office:value="10.0533358504006" calcext:value-type="float">
            <text:p>10,053</text:p>
          </table:table-cell>
          <table:table-cell office:value-type="float" office:value="7.81538791593582" calcext:value-type="float">
            <text:p>7,8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3794793446482" calcext:value-type="float">
            <text:p>2,238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74</text:p>
          </table:table-cell>
          <table:table-cell office:value-type="float" office:value="1055.0862569824" calcext:value-type="float">
            <text:p>1 055,086</text:p>
          </table:table-cell>
          <table:table-cell office:value-type="float" office:value="21.293767463652" calcext:value-type="float">
            <text:p>21,2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2972891064597" calcext:value-type="float">
            <text:p>3,130</text:p>
          </table:table-cell>
          <table:table-cell office:value-type="float" office:value="18.164038553006" calcext:value-type="float">
            <text:p>18,164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39</text:p>
          </table:table-cell>
          <table:table-cell office:value-type="float" office:value="690.641393895852" calcext:value-type="float">
            <text:p>690,6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49</text:p>
          </table:table-cell>
          <table:table-cell office:value-type="float" office:value="313.244397012684" calcext:value-type="float">
            <text:p>313,244</text:p>
          </table:table-cell>
          <table:table-cell office:value-type="float" office:value="14.6338191429175" calcext:value-type="float">
            <text:p>14,6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6338191429175" calcext:value-type="float">
            <text:p>14,634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43</text:p>
          </table:table-cell>
          <table:table-cell office:value-type="float" office:value="588.519900807819" calcext:value-type="float">
            <text:p>588,520</text:p>
          </table:table-cell>
          <table:table-cell office:value-type="float" office:value="15.3015749615638" calcext:value-type="float">
            <text:p>15,302</text:p>
          </table:table-cell>
          <table:table-cell office:value-type="float" office:value="2.76964304966726" calcext:value-type="float">
            <text:p>2,7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5319319118965" calcext:value-type="float">
            <text:p>12,532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52</text:p>
          </table:table-cell>
          <table:table-cell office:value-type="float" office:value="449.54346518276" calcext:value-type="float">
            <text:p>449,5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10</text:p>
          </table:table-cell>
          <table:table-cell office:value-type="float" office:value="630.678876834888" calcext:value-type="float">
            <text:p>630,679</text:p>
          </table:table-cell>
          <table:table-cell table:number-columns-repeated="2" office:value-type="float" office:value="20.6532049806007" calcext:value-type="float">
            <text:p>20,65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37</text:p>
          </table:table-cell>
          <table:table-cell office:value-type="float" office:value="620.582386723182" calcext:value-type="float">
            <text:p>620,582</text:p>
          </table:table-cell>
          <table:table-cell office:value-type="float" office:value="29.5866840674423" calcext:value-type="float">
            <text:p>29,5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2159020563035" calcext:value-type="float">
            <text:p>8,4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165093861812" calcext:value-type="float">
            <text:p>21,165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57</text:p>
          </table:table-cell>
          <table:table-cell office:value-type="float" office:value="879.391430967864" calcext:value-type="float">
            <text:p>879,391</text:p>
          </table:table-cell>
          <table:table-cell office:value-type="float" office:value="0.430331166188864" calcext:value-type="float">
            <text:p>0,430</text:p>
          </table:table-cell>
          <table:table-cell office:value-type="float" office:value="0.241345981825797" calcext:value-type="float">
            <text:p>0,2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88985184363067" calcext:value-type="float">
            <text:p>0,189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13</text:p>
          </table:table-cell>
          <table:table-cell office:value-type="float" office:value="570.106038631578" calcext:value-type="float">
            <text:p>570,106</text:p>
          </table:table-cell>
          <table:table-cell office:value-type="float" office:value="0.0003688663476199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3688663476199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86</text:p>
          </table:table-cell>
          <table:table-cell office:value-type="float" office:value="796.791482234231" calcext:value-type="float">
            <text:p>796,7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17</text:p>
          </table:table-cell>
          <table:table-cell office:value-type="float" office:value="444.062563010881" calcext:value-type="float">
            <text:p>444,0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06</text:p>
          </table:table-cell>
          <table:table-cell office:value-type="float" office:value="884.412732920438" calcext:value-type="float">
            <text:p>884,413</text:p>
          </table:table-cell>
          <table:table-cell office:value-type="float" office:value="33.8035437454051" calcext:value-type="float">
            <text:p>33,804</text:p>
          </table:table-cell>
          <table:table-cell office:value-type="float" office:value="0.781431130440138" calcext:value-type="float">
            <text:p>0,7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022112614965" calcext:value-type="float">
            <text:p>33,022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50</text:p>
          </table:table-cell>
          <table:table-cell office:value-type="float" office:value="232.698541572609" calcext:value-type="float">
            <text:p>232,699</text:p>
          </table:table-cell>
          <table:table-cell office:value-type="float" office:value="10.8750465189909" calcext:value-type="float">
            <text:p>10,875</text:p>
          </table:table-cell>
          <table:table-cell office:value-type="float" office:value="6.22972162359758" calcext:value-type="float">
            <text:p>6,2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64532489539331" calcext:value-type="float">
            <text:p>4,645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83</text:p>
          </table:table-cell>
          <table:table-cell office:value-type="float" office:value="417.909710652815" calcext:value-type="float">
            <text:p>417,9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72</text:p>
          </table:table-cell>
          <table:table-cell office:value-type="float" office:value="243.326440847248" calcext:value-type="float">
            <text:p>243,326</text:p>
          </table:table-cell>
          <table:table-cell office:value-type="float" office:value="3.94231996476433" calcext:value-type="float">
            <text:p>3,9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4231996476433" calcext:value-type="float">
            <text:p>3,94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59</text:p>
          </table:table-cell>
          <table:table-cell office:value-type="float" office:value="855.707079758345" calcext:value-type="float">
            <text:p>855,7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78</text:p>
          </table:table-cell>
          <table:table-cell office:value-type="float" office:value="387.534163109101" calcext:value-type="float">
            <text:p>387,5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68</text:p>
          </table:table-cell>
          <table:table-cell office:value-type="float" office:value="428.177275782206" calcext:value-type="float">
            <text:p>428,1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49</text:p>
          </table:table-cell>
          <table:table-cell office:value-type="float" office:value="611.824255367643" calcext:value-type="float">
            <text:p>611,8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86</text:p>
          </table:table-cell>
          <table:table-cell office:value-type="float" office:value="267.51559989314" calcext:value-type="float">
            <text:p>267,5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53</text:p>
          </table:table-cell>
          <table:table-cell office:value-type="float" office:value="746.930071212505" calcext:value-type="float">
            <text:p>746,930</text:p>
          </table:table-cell>
          <table:table-cell office:value-type="float" office:value="0.0001817771907249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1817771907249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96</text:p>
          </table:table-cell>
          <table:table-cell office:value-type="float" office:value="635.045143861716" calcext:value-type="float">
            <text:p>635,045</text:p>
          </table:table-cell>
          <table:table-cell office:value-type="float" office:value="0.658522044332924" calcext:value-type="float">
            <text:p>0,6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58522044332924" calcext:value-type="float">
            <text:p>0,659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00</text:p>
          </table:table-cell>
          <table:table-cell office:value-type="float" office:value="682.981117600929" calcext:value-type="float">
            <text:p>682,981</text:p>
          </table:table-cell>
          <table:table-cell office:value-type="float" office:value="55.7788116530408" calcext:value-type="float">
            <text:p>55,779</text:p>
          </table:table-cell>
          <table:table-cell office:value-type="float" office:value="17.0289737484134" calcext:value-type="float">
            <text:p>17,0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8.7498379046274" calcext:value-type="float">
            <text:p>38,75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46</text:p>
          </table:table-cell>
          <table:table-cell office:value-type="float" office:value="305.092721980871" calcext:value-type="float">
            <text:p>305,0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42</text:p>
          </table:table-cell>
          <table:table-cell office:value-type="float" office:value="279.668074087385" calcext:value-type="float">
            <text:p>279,668</text:p>
          </table:table-cell>
          <table:table-cell table:number-columns-repeated="2" office:value-type="float" office:value="0.564290732078982" calcext:value-type="float">
            <text:p>0,56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52</text:p>
          </table:table-cell>
          <table:table-cell office:value-type="float" office:value="413.874143478108" calcext:value-type="float">
            <text:p>413,874</text:p>
          </table:table-cell>
          <table:table-cell office:value-type="float" office:value="2.4247152690379" calcext:value-type="float">
            <text:p>2,4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247152690379" calcext:value-type="float">
            <text:p>2,4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37</text:p>
          </table:table-cell>
          <table:table-cell office:value-type="float" office:value="1182.33886002776" calcext:value-type="float">
            <text:p>1 182,339</text:p>
          </table:table-cell>
          <table:table-cell office:value-type="float" office:value="27.7101752574562" calcext:value-type="float">
            <text:p>27,710</text:p>
          </table:table-cell>
          <table:table-cell office:value-type="float" office:value="7.50978096391812" calcext:value-type="float">
            <text:p>7,5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2003942935381" calcext:value-type="float">
            <text:p>20,2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83</text:p>
          </table:table-cell>
          <table:table-cell office:value-type="float" office:value="167.766028823616" calcext:value-type="float">
            <text:p>167,7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28</text:p>
          </table:table-cell>
          <table:table-cell office:value-type="float" office:value="346.965499439976" calcext:value-type="float">
            <text:p>346,9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29</text:p>
          </table:table-cell>
          <table:table-cell office:value-type="float" office:value="307.115848232973" calcext:value-type="float">
            <text:p>307,1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36</text:p>
          </table:table-cell>
          <table:table-cell office:value-type="float" office:value="351.424795700336" calcext:value-type="float">
            <text:p>351,4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25</text:p>
          </table:table-cell>
          <table:table-cell office:value-type="float" office:value="456.337921055719" calcext:value-type="float">
            <text:p>456,3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17</text:p>
          </table:table-cell>
          <table:table-cell office:value-type="float" office:value="337.361030536648" calcext:value-type="float">
            <text:p>337,3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90</text:p>
          </table:table-cell>
          <table:table-cell office:value-type="float" office:value="686.335226864233" calcext:value-type="float">
            <text:p>686,335</text:p>
          </table:table-cell>
          <table:table-cell office:value-type="float" office:value="65.3918170011653" calcext:value-type="float">
            <text:p>65,392</text:p>
          </table:table-cell>
          <table:table-cell office:value-type="float" office:value="31.9148805614178" calcext:value-type="float">
            <text:p>31,9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4769364397475" calcext:value-type="float">
            <text:p>33,477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57</text:p>
          </table:table-cell>
          <table:table-cell office:value-type="float" office:value="632.890424913887" calcext:value-type="float">
            <text:p>632,890</text:p>
          </table:table-cell>
          <table:table-cell office:value-type="float" office:value="27.5307577506944" calcext:value-type="float">
            <text:p>27,531</text:p>
          </table:table-cell>
          <table:table-cell office:value-type="float" office:value="0.25452554428459" calcext:value-type="float">
            <text:p>0,2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2499751389896" calcext:value-type="float">
            <text:p>15,2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0262570674202" calcext:value-type="float">
            <text:p>12,026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86</text:p>
          </table:table-cell>
          <table:table-cell office:value-type="float" office:value="1231.83190773524" calcext:value-type="float">
            <text:p>1 231,832</text:p>
          </table:table-cell>
          <table:table-cell office:value-type="float" office:value="13.5879563227706" calcext:value-type="float">
            <text:p>13,5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5879563227706" calcext:value-type="float">
            <text:p>13,588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13</text:p>
          </table:table-cell>
          <table:table-cell office:value-type="float" office:value="556.772552814456" calcext:value-type="float">
            <text:p>556,773</text:p>
          </table:table-cell>
          <table:table-cell office:value-type="float" office:value="13.4569786350234" calcext:value-type="float">
            <text:p>13,4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4569786350234" calcext:value-type="float">
            <text:p>13,457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88</text:p>
          </table:table-cell>
          <table:table-cell office:value-type="float" office:value="323.146390972072" calcext:value-type="float">
            <text:p>323,146</text:p>
          </table:table-cell>
          <table:table-cell office:value-type="float" office:value="1.59273676114163" calcext:value-type="float">
            <text:p>1,5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9273676114163" calcext:value-type="float">
            <text:p>1,59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70</text:p>
          </table:table-cell>
          <table:table-cell office:value-type="float" office:value="213.958812218771" calcext:value-type="float">
            <text:p>213,9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93</text:p>
          </table:table-cell>
          <table:table-cell office:value-type="float" office:value="315.018359249785" calcext:value-type="float">
            <text:p>315,0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09</text:p>
          </table:table-cell>
          <table:table-cell office:value-type="float" office:value="280.389639057943" calcext:value-type="float">
            <text:p>280,3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02</text:p>
          </table:table-cell>
          <table:table-cell office:value-type="float" office:value="177.0947496825" calcext:value-type="float">
            <text:p>177,095</text:p>
          </table:table-cell>
          <table:table-cell office:value-type="float" office:value="5.67091223901799" calcext:value-type="float">
            <text:p>5,6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7091223901799" calcext:value-type="float">
            <text:p>5,671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29</text:p>
          </table:table-cell>
          <table:table-cell office:value-type="float" office:value="402.189224437612" calcext:value-type="float">
            <text:p>402,1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77</text:p>
          </table:table-cell>
          <table:table-cell office:value-type="float" office:value="737.624338350764" calcext:value-type="float">
            <text:p>737,624</text:p>
          </table:table-cell>
          <table:table-cell office:value-type="float" office:value="8.59586931801677" calcext:value-type="float">
            <text:p>8,5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59586931801677" calcext:value-type="float">
            <text:p>8,596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81</text:p>
          </table:table-cell>
          <table:table-cell office:value-type="float" office:value="258.607542985492" calcext:value-type="float">
            <text:p>258,6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97</text:p>
          </table:table-cell>
          <table:table-cell office:value-type="float" office:value="480.47165354434" calcext:value-type="float">
            <text:p>480,4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47</text:p>
          </table:table-cell>
          <table:table-cell office:value-type="float" office:value="430.652937530496" calcext:value-type="float">
            <text:p>430,6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11</text:p>
          </table:table-cell>
          <table:table-cell office:value-type="float" office:value="310.826105138403" calcext:value-type="float">
            <text:p>310,826</text:p>
          </table:table-cell>
          <table:table-cell office:value-type="float" office:value="15.2935809521051" calcext:value-type="float">
            <text:p>15,294</text:p>
          </table:table-cell>
          <table:table-cell office:value-type="float" office:value="11.5321527877365" calcext:value-type="float">
            <text:p>11,5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6142816436858" calcext:value-type="float">
            <text:p>3,76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83</text:p>
          </table:table-cell>
          <table:table-cell office:value-type="float" office:value="69.4605262445364" calcext:value-type="float">
            <text:p>69,4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54</text:p>
          </table:table-cell>
          <table:table-cell office:value-type="float" office:value="1625.09305035222" calcext:value-type="float">
            <text:p>1 625,093</text:p>
          </table:table-cell>
          <table:table-cell office:value-type="float" office:value="6.14419896272865" calcext:value-type="float">
            <text:p>6,1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14419896272865" calcext:value-type="float">
            <text:p>6,144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25</text:p>
          </table:table-cell>
          <table:table-cell office:value-type="float" office:value="226.442315855067" calcext:value-type="float">
            <text:p>226,442</text:p>
          </table:table-cell>
          <table:table-cell table:number-columns-repeated="2" office:value-type="float" office:value="7.94593634285299" calcext:value-type="float">
            <text:p>7,94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21</text:p>
          </table:table-cell>
          <table:table-cell office:value-type="float" office:value="634.054480758203" calcext:value-type="float">
            <text:p>634,054</text:p>
          </table:table-cell>
          <table:table-cell office:value-type="float" office:value="48.0719947922993" calcext:value-type="float">
            <text:p>48,072</text:p>
          </table:table-cell>
          <table:table-cell office:value-type="float" office:value="29.0315640901865" calcext:value-type="float">
            <text:p>29,032</text:p>
          </table:table-cell>
          <table:table-cell office:value-type="float" office:value="0" calcext:value-type="float">
            <text:p>0,000</text:p>
          </table:table-cell>
          <table:table-cell office:value-type="float" office:value="4.34947228419777" calcext:value-type="float">
            <text:p>4,349</text:p>
          </table:table-cell>
          <table:table-cell office:value-type="float" office:value="0" calcext:value-type="float">
            <text:p>0,000</text:p>
          </table:table-cell>
          <table:table-cell office:value-type="float" office:value="14.690958417915" calcext:value-type="float">
            <text:p>14,69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12</text:p>
          </table:table-cell>
          <table:table-cell office:value-type="float" office:value="572.876082134548" calcext:value-type="float">
            <text:p>572,876</text:p>
          </table:table-cell>
          <table:table-cell table:number-columns-repeated="2" office:value-type="float" office:value="2.48103015883425" calcext:value-type="float">
            <text:p>2,48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62</text:p>
          </table:table-cell>
          <table:table-cell office:value-type="float" office:value="642.955166585458" calcext:value-type="float">
            <text:p>642,955</text:p>
          </table:table-cell>
          <table:table-cell office:value-type="float" office:value="13.5181483340663" calcext:value-type="float">
            <text:p>13,5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5181483340663" calcext:value-type="float">
            <text:p>13,518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07</text:p>
          </table:table-cell>
          <table:table-cell office:value-type="float" office:value="373.835491244718" calcext:value-type="float">
            <text:p>373,835</text:p>
          </table:table-cell>
          <table:table-cell office:value-type="float" office:value="1.63123025017192" calcext:value-type="float">
            <text:p>1,6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3123025017192" calcext:value-type="float">
            <text:p>1,63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12</text:p>
          </table:table-cell>
          <table:table-cell office:value-type="float" office:value="432.860172885061" calcext:value-type="float">
            <text:p>432,8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49</text:p>
          </table:table-cell>
          <table:table-cell office:value-type="float" office:value="500.661152454684" calcext:value-type="float">
            <text:p>500,661</text:p>
          </table:table-cell>
          <table:table-cell office:value-type="float" office:value="8.25033678274258" calcext:value-type="float">
            <text:p>8,2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25033678274258" calcext:value-type="float">
            <text:p>8,25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45</text:p>
          </table:table-cell>
          <table:table-cell office:value-type="float" office:value="573.609280747569" calcext:value-type="float">
            <text:p>573,609</text:p>
          </table:table-cell>
          <table:table-cell office:value-type="float" office:value="11.4407810448409" calcext:value-type="float">
            <text:p>11,4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5267454302472" calcext:value-type="float">
            <text:p>3,4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8810650181621" calcext:value-type="float">
            <text:p>7,988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91</text:p>
          </table:table-cell>
          <table:table-cell office:value-type="float" office:value="1050.56847206194" calcext:value-type="float">
            <text:p>1 050,568</text:p>
          </table:table-cell>
          <table:table-cell office:value-type="float" office:value="56.5739883915576" calcext:value-type="float">
            <text:p>56,574</text:p>
          </table:table-cell>
          <table:table-cell office:value-type="float" office:value="29.1688085920202" calcext:value-type="float">
            <text:p>29,1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7.4051797995374" calcext:value-type="float">
            <text:p>27,4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65</text:p>
          </table:table-cell>
          <table:table-cell office:value-type="float" office:value="778.402686808096" calcext:value-type="float">
            <text:p>778,403</text:p>
          </table:table-cell>
          <table:table-cell office:value-type="float" office:value="2.16250488937196" calcext:value-type="float">
            <text:p>2,1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91546323751887" calcext:value-type="float">
            <text:p>0,019</text:p>
          </table:table-cell>
          <table:table-cell office:value-type="float" office:value="2.14335025699677" calcext:value-type="float">
            <text:p>2,143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06</text:p>
          </table:table-cell>
          <table:table-cell office:value-type="float" office:value="1496.63242273946" calcext:value-type="float">
            <text:p>1 496,632</text:p>
          </table:table-cell>
          <table:table-cell office:value-type="float" office:value="24.6325677722113" calcext:value-type="float">
            <text:p>24,6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4437682264716" calcext:value-type="float">
            <text:p>6,444</text:p>
          </table:table-cell>
          <table:table-cell office:value-type="float" office:value="18.1887995457397" calcext:value-type="float">
            <text:p>18,189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62</text:p>
          </table:table-cell>
          <table:table-cell office:value-type="float" office:value="290.655136104837" calcext:value-type="float">
            <text:p>290,6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54</text:p>
          </table:table-cell>
          <table:table-cell office:value-type="float" office:value="710.808811096417" calcext:value-type="float">
            <text:p>710,8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83</text:p>
          </table:table-cell>
          <table:table-cell office:value-type="float" office:value="286.808169482251" calcext:value-type="float">
            <text:p>286,808</text:p>
          </table:table-cell>
          <table:table-cell office:value-type="float" office:value="16.8049284847718" calcext:value-type="float">
            <text:p>16,8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8049284847718" calcext:value-type="float">
            <text:p>16,80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88</text:p>
          </table:table-cell>
          <table:table-cell office:value-type="float" office:value="1197.89138299232" calcext:value-type="float">
            <text:p>1 197,891</text:p>
          </table:table-cell>
          <table:table-cell table:number-columns-repeated="2" office:value-type="float" office:value="7.01134091920321" calcext:value-type="float">
            <text:p>7,01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58</text:p>
          </table:table-cell>
          <table:table-cell office:value-type="float" office:value="530.038889140525" calcext:value-type="float">
            <text:p>530,0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75</text:p>
          </table:table-cell>
          <table:table-cell office:value-type="float" office:value="876.886805440767" calcext:value-type="float">
            <text:p>876,887</text:p>
          </table:table-cell>
          <table:table-cell office:value-type="float" office:value="5.50889288465674" calcext:value-type="float">
            <text:p>5,5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50889288465674" calcext:value-type="float">
            <text:p>5,509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03</text:p>
          </table:table-cell>
          <table:table-cell office:value-type="float" office:value="881.787688727318" calcext:value-type="float">
            <text:p>881,788</text:p>
          </table:table-cell>
          <table:table-cell office:value-type="float" office:value="14.1795799224238" calcext:value-type="float">
            <text:p>14,1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1795799224238" calcext:value-type="float">
            <text:p>14,18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78</text:p>
          </table:table-cell>
          <table:table-cell office:value-type="float" office:value="526.444330315235" calcext:value-type="float">
            <text:p>526,444</text:p>
          </table:table-cell>
          <table:table-cell office:value-type="float" office:value="11.5388653061107" calcext:value-type="float">
            <text:p>11,539</text:p>
          </table:table-cell>
          <table:table-cell office:value-type="float" office:value="9.42141215340141" calcext:value-type="float">
            <text:p>9,4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11745315270932" calcext:value-type="float">
            <text:p>2,117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52</text:p>
          </table:table-cell>
          <table:table-cell office:value-type="float" office:value="203.898128507753" calcext:value-type="float">
            <text:p>203,898</text:p>
          </table:table-cell>
          <table:table-cell table:number-columns-repeated="2" office:value-type="float" office:value="6.56180266466707" calcext:value-type="float">
            <text:p>6,56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46</text:p>
          </table:table-cell>
          <table:table-cell office:value-type="float" office:value="600.70531202451" calcext:value-type="float">
            <text:p>600,705</text:p>
          </table:table-cell>
          <table:table-cell office:value-type="float" office:value="8.64864938490638" calcext:value-type="float">
            <text:p>8,6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64864938490638" calcext:value-type="float">
            <text:p>8,649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90</text:p>
          </table:table-cell>
          <table:table-cell office:value-type="float" office:value="1084.36847441517" calcext:value-type="float">
            <text:p>1 084,3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20</text:p>
          </table:table-cell>
          <table:table-cell office:value-type="float" office:value="563.284747519743" calcext:value-type="float">
            <text:p>563,2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56</text:p>
          </table:table-cell>
          <table:table-cell office:value-type="float" office:value="1272.85670872226" calcext:value-type="float">
            <text:p>1 272,857</text:p>
          </table:table-cell>
          <table:table-cell office:value-type="float" office:value="5.87683478246326" calcext:value-type="float">
            <text:p>5,8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87683478246326" calcext:value-type="float">
            <text:p>5,877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05</text:p>
          </table:table-cell>
          <table:table-cell office:value-type="float" office:value="899.364549395943" calcext:value-type="float">
            <text:p>899,365</text:p>
          </table:table-cell>
          <table:table-cell office:value-type="float" office:value="6.12861774617913" calcext:value-type="float">
            <text:p>6,1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12861774617913" calcext:value-type="float">
            <text:p>6,129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82</text:p>
          </table:table-cell>
          <table:table-cell office:value-type="float" office:value="420.396808567101" calcext:value-type="float">
            <text:p>420,397</text:p>
          </table:table-cell>
          <table:table-cell office:value-type="float" office:value="24.0509801036905" calcext:value-type="float">
            <text:p>24,051</text:p>
          </table:table-cell>
          <table:table-cell office:value-type="float" office:value="13.0403852284173" calcext:value-type="float">
            <text:p>13,0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105948752732" calcext:value-type="float">
            <text:p>11,01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21</text:p>
          </table:table-cell>
          <table:table-cell office:value-type="float" office:value="993.093764270727" calcext:value-type="float">
            <text:p>993,094</text:p>
          </table:table-cell>
          <table:table-cell office:value-type="float" office:value="26.8807142459661" calcext:value-type="float">
            <text:p>26,881</text:p>
          </table:table-cell>
          <table:table-cell office:value-type="float" office:value="15.3373840327524" calcext:value-type="float">
            <text:p>15,3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5433302132137" calcext:value-type="float">
            <text:p>11,543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19</text:p>
          </table:table-cell>
          <table:table-cell office:value-type="float" office:value="463.030553481002" calcext:value-type="float">
            <text:p>463,0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18</text:p>
          </table:table-cell>
          <table:table-cell office:value-type="float" office:value="676.865900369337" calcext:value-type="float">
            <text:p>676,8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59</text:p>
          </table:table-cell>
          <table:table-cell office:value-type="float" office:value="424.039928211742" calcext:value-type="float">
            <text:p>424,040</text:p>
          </table:table-cell>
          <table:table-cell office:value-type="float" office:value="17.7035047711179" calcext:value-type="float">
            <text:p>17,7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7035047711179" calcext:value-type="float">
            <text:p>17,704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90</text:p>
          </table:table-cell>
          <table:table-cell office:value-type="float" office:value="745.651160791825" calcext:value-type="float">
            <text:p>745,651</text:p>
          </table:table-cell>
          <table:table-cell office:value-type="float" office:value="8.32294167447787" calcext:value-type="float">
            <text:p>8,3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32294167447787" calcext:value-type="float">
            <text:p>8,323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36</text:p>
          </table:table-cell>
          <table:table-cell office:value-type="float" office:value="1179.002907639" calcext:value-type="float">
            <text:p>1 179,003</text:p>
          </table:table-cell>
          <table:table-cell office:value-type="float" office:value="17.4101501590694" calcext:value-type="float">
            <text:p>17,4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4101501590694" calcext:value-type="float">
            <text:p>17,41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61</text:p>
          </table:table-cell>
          <table:table-cell office:value-type="float" office:value="437.172391585713" calcext:value-type="float">
            <text:p>437,1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59</text:p>
          </table:table-cell>
          <table:table-cell office:value-type="float" office:value="323.906746538492" calcext:value-type="float">
            <text:p>323,9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16</text:p>
          </table:table-cell>
          <table:table-cell office:value-type="float" office:value="739.270978015671" calcext:value-type="float">
            <text:p>739,2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59</text:p>
          </table:table-cell>
          <table:table-cell office:value-type="float" office:value="502.398066069021" calcext:value-type="float">
            <text:p>502,398</text:p>
          </table:table-cell>
          <table:table-cell table:number-columns-repeated="2" office:value-type="float" office:value="3.10137591206541" calcext:value-type="float">
            <text:p>3,10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31</text:p>
          </table:table-cell>
          <table:table-cell office:value-type="float" office:value="932.926993458209" calcext:value-type="float">
            <text:p>932,9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73</text:p>
          </table:table-cell>
          <table:table-cell office:value-type="float" office:value="472.924096398509" calcext:value-type="float">
            <text:p>472,924</text:p>
          </table:table-cell>
          <table:table-cell office:value-type="float" office:value="13.8753105212027" calcext:value-type="float">
            <text:p>13,875</text:p>
          </table:table-cell>
          <table:table-cell office:value-type="float" office:value="0" calcext:value-type="float">
            <text:p>0,000</text:p>
          </table:table-cell>
          <table:table-cell office:value-type="float" office:value="7.53072348963066" calcext:value-type="float">
            <text:p>7,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4458703157207" calcext:value-type="float">
            <text:p>6,34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69</text:p>
          </table:table-cell>
          <table:table-cell office:value-type="float" office:value="1945.21522090285" calcext:value-type="float">
            <text:p>1 945,215</text:p>
          </table:table-cell>
          <table:table-cell table:number-columns-repeated="2" office:value-type="float" office:value="5.56580135347424" calcext:value-type="float">
            <text:p>5,56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80</text:p>
          </table:table-cell>
          <table:table-cell office:value-type="float" office:value="556.725422330542" calcext:value-type="float">
            <text:p>556,7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48</text:p>
          </table:table-cell>
          <table:table-cell office:value-type="float" office:value="313.903083834936" calcext:value-type="float">
            <text:p>313,9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23</text:p>
          </table:table-cell>
          <table:table-cell office:value-type="float" office:value="413.554550657856" calcext:value-type="float">
            <text:p>413,555</text:p>
          </table:table-cell>
          <table:table-cell office:value-type="float" office:value="29.1391433082849" calcext:value-type="float">
            <text:p>29,139</text:p>
          </table:table-cell>
          <table:table-cell office:value-type="float" office:value="16.0316013091011" calcext:value-type="float">
            <text:p>16,0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1075419991838" calcext:value-type="float">
            <text:p>13,108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06</text:p>
          </table:table-cell>
          <table:table-cell office:value-type="float" office:value="191.234255389556" calcext:value-type="float">
            <text:p>191,2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17</text:p>
          </table:table-cell>
          <table:table-cell office:value-type="float" office:value="242.340858334599" calcext:value-type="float">
            <text:p>242,3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77</text:p>
          </table:table-cell>
          <table:table-cell office:value-type="float" office:value="357.579233388161" calcext:value-type="float">
            <text:p>357,5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96</text:p>
          </table:table-cell>
          <table:table-cell office:value-type="float" office:value="425.006569628185" calcext:value-type="float">
            <text:p>425,007</text:p>
          </table:table-cell>
          <table:table-cell office:value-type="float" office:value="0.785349140657994" calcext:value-type="float">
            <text:p>0,7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85349140657994" calcext:value-type="float">
            <text:p>0,7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06</text:p>
          </table:table-cell>
          <table:table-cell office:value-type="float" office:value="38.2262614583479" calcext:value-type="float">
            <text:p>38,226</text:p>
          </table:table-cell>
          <table:table-cell table:number-columns-repeated="2" office:value-type="float" office:value="8.23425872271451" calcext:value-type="float">
            <text:p>8,23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63</text:p>
          </table:table-cell>
          <table:table-cell office:value-type="float" office:value="344.478103051642" calcext:value-type="float">
            <text:p>344,4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83</text:p>
          </table:table-cell>
          <table:table-cell office:value-type="float" office:value="773.614050740305" calcext:value-type="float">
            <text:p>773,6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01</text:p>
          </table:table-cell>
          <table:table-cell office:value-type="float" office:value="991.216365696656" calcext:value-type="float">
            <text:p>991,2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94</text:p>
          </table:table-cell>
          <table:table-cell office:value-type="float" office:value="345.17810723487" calcext:value-type="float">
            <text:p>345,178</text:p>
          </table:table-cell>
          <table:table-cell office:value-type="float" office:value="0.16352262374465" calcext:value-type="float">
            <text:p>0,1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6352262374465" calcext:value-type="float">
            <text:p>0,164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67</text:p>
          </table:table-cell>
          <table:table-cell office:value-type="float" office:value="937.173222006441" calcext:value-type="float">
            <text:p>937,1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77</text:p>
          </table:table-cell>
          <table:table-cell office:value-type="float" office:value="566.460254949559" calcext:value-type="float">
            <text:p>566,460</text:p>
          </table:table-cell>
          <table:table-cell office:value-type="float" office:value="5.84186480870107" calcext:value-type="float">
            <text:p>5,8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84186480870107" calcext:value-type="float">
            <text:p>5,842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78</text:p>
          </table:table-cell>
          <table:table-cell office:value-type="float" office:value="482.270567687974" calcext:value-type="float">
            <text:p>482,271</text:p>
          </table:table-cell>
          <table:table-cell office:value-type="float" office:value="0.634914178092796" calcext:value-type="float">
            <text:p>0,6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34914178092796" calcext:value-type="float">
            <text:p>0,635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00</text:p>
          </table:table-cell>
          <table:table-cell office:value-type="float" office:value="307.549212620777" calcext:value-type="float">
            <text:p>307,5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73</text:p>
          </table:table-cell>
          <table:table-cell office:value-type="float" office:value="467.617081524741" calcext:value-type="float">
            <text:p>467,6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80</text:p>
          </table:table-cell>
          <table:table-cell office:value-type="float" office:value="923.081283397088" calcext:value-type="float">
            <text:p>923,081</text:p>
          </table:table-cell>
          <table:table-cell table:number-columns-repeated="2" office:value-type="float" office:value="1.13880089468753" calcext:value-type="float">
            <text:p>1,13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97</text:p>
          </table:table-cell>
          <table:table-cell office:value-type="float" office:value="212.276765076521" calcext:value-type="float">
            <text:p>212,2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85</text:p>
          </table:table-cell>
          <table:table-cell office:value-type="float" office:value="317.339500465837" calcext:value-type="float">
            <text:p>317,340</text:p>
          </table:table-cell>
          <table:table-cell table:number-columns-repeated="2" office:value-type="float" office:value="6.4353636412025" calcext:value-type="float">
            <text:p>6,43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40</text:p>
          </table:table-cell>
          <table:table-cell office:value-type="float" office:value="898.573125309154" calcext:value-type="float">
            <text:p>898,573</text:p>
          </table:table-cell>
          <table:table-cell office:value-type="float" office:value="35.0619387090893" calcext:value-type="float">
            <text:p>35,0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5.0619387090893" calcext:value-type="float">
            <text:p>35,062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17</text:p>
          </table:table-cell>
          <table:table-cell office:value-type="float" office:value="929.612047501873" calcext:value-type="float">
            <text:p>929,612</text:p>
          </table:table-cell>
          <table:table-cell office:value-type="float" office:value="22.5301692132537" calcext:value-type="float">
            <text:p>22,530</text:p>
          </table:table-cell>
          <table:table-cell office:value-type="float" office:value="0.350800095614938" calcext:value-type="float">
            <text:p>0,3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1793691176388" calcext:value-type="float">
            <text:p>22,179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64</text:p>
          </table:table-cell>
          <table:table-cell office:value-type="float" office:value="2919.31364041525" calcext:value-type="float">
            <text:p>2 919,3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26</text:p>
          </table:table-cell>
          <table:table-cell office:value-type="float" office:value="1453.68988361617" calcext:value-type="float">
            <text:p>1 453,6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25</text:p>
          </table:table-cell>
          <table:table-cell office:value-type="float" office:value="500.210925478437" calcext:value-type="float">
            <text:p>500,2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92</text:p>
          </table:table-cell>
          <table:table-cell office:value-type="float" office:value="531.030966583554" calcext:value-type="float">
            <text:p>531,031</text:p>
          </table:table-cell>
          <table:table-cell office:value-type="float" office:value="15.3051334579735" calcext:value-type="float">
            <text:p>15,3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3051334579735" calcext:value-type="float">
            <text:p>15,305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41</text:p>
          </table:table-cell>
          <table:table-cell office:value-type="float" office:value="265.001489433657" calcext:value-type="float">
            <text:p>265,0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76</text:p>
          </table:table-cell>
          <table:table-cell office:value-type="float" office:value="475.212159629559" calcext:value-type="float">
            <text:p>475,212</text:p>
          </table:table-cell>
          <table:table-cell office:value-type="float" office:value="26.6520192856509" calcext:value-type="float">
            <text:p>26,652</text:p>
          </table:table-cell>
          <table:table-cell office:value-type="float" office:value="5.60901287601231" calcext:value-type="float">
            <text:p>5,6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0430064096386" calcext:value-type="float">
            <text:p>21,043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52</text:p>
          </table:table-cell>
          <table:table-cell office:value-type="float" office:value="610.962614793312" calcext:value-type="float">
            <text:p>610,963</text:p>
          </table:table-cell>
          <table:table-cell office:value-type="float" office:value="17.1981394694861" calcext:value-type="float">
            <text:p>17,198</text:p>
          </table:table-cell>
          <table:table-cell office:value-type="float" office:value="3.38555751165481" calcext:value-type="float">
            <text:p>3,3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8125819578313" calcext:value-type="float">
            <text:p>13,813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69</text:p>
          </table:table-cell>
          <table:table-cell office:value-type="float" office:value="702.989749563079" calcext:value-type="float">
            <text:p>702,990</text:p>
          </table:table-cell>
          <table:table-cell office:value-type="float" office:value="63.3413680402733" calcext:value-type="float">
            <text:p>63,341</text:p>
          </table:table-cell>
          <table:table-cell office:value-type="float" office:value="19.4582781895141" calcext:value-type="float">
            <text:p>19,4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3.8830898507592" calcext:value-type="float">
            <text:p>43,883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66</text:p>
          </table:table-cell>
          <table:table-cell office:value-type="float" office:value="765.597195970204" calcext:value-type="float">
            <text:p>765,5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89</text:p>
          </table:table-cell>
          <table:table-cell office:value-type="float" office:value="717.827099075268" calcext:value-type="float">
            <text:p>717,8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72</text:p>
          </table:table-cell>
          <table:table-cell office:value-type="float" office:value="401.411968985673" calcext:value-type="float">
            <text:p>401,4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48</text:p>
          </table:table-cell>
          <table:table-cell office:value-type="float" office:value="275.943516488323" calcext:value-type="float">
            <text:p>275,9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66</text:p>
          </table:table-cell>
          <table:table-cell office:value-type="float" office:value="306.270848159276" calcext:value-type="float">
            <text:p>306,271</text:p>
          </table:table-cell>
          <table:table-cell office:value-type="float" office:value="10.3875302289919" calcext:value-type="float">
            <text:p>10,388</text:p>
          </table:table-cell>
          <table:table-cell office:value-type="float" office:value="3.24139107929773" calcext:value-type="float">
            <text:p>3,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6696077530456" calcext:value-type="float">
            <text:p>6,967</text:p>
          </table:table-cell>
          <table:table-cell office:value-type="float" office:value="0.179178374389598" calcext:value-type="float">
            <text:p>0,17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37</text:p>
          </table:table-cell>
          <table:table-cell office:value-type="float" office:value="48.3692715339828" calcext:value-type="float">
            <text:p>48,369</text:p>
          </table:table-cell>
          <table:table-cell table:number-columns-repeated="2" office:value-type="float" office:value="0.012074459040638" calcext:value-type="float">
            <text:p>0,01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22</text:p>
          </table:table-cell>
          <table:table-cell office:value-type="float" office:value="560.064513911934" calcext:value-type="float">
            <text:p>560,0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15</text:p>
          </table:table-cell>
          <table:table-cell office:value-type="float" office:value="542.371525701417" calcext:value-type="float">
            <text:p>542,3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72</text:p>
          </table:table-cell>
          <table:table-cell office:value-type="float" office:value="350.258417953589" calcext:value-type="float">
            <text:p>350,258</text:p>
          </table:table-cell>
          <table:table-cell office:value-type="float" office:value="5.75786240191667" calcext:value-type="float">
            <text:p>5,7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75786240191667" calcext:value-type="float">
            <text:p>5,758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38</text:p>
          </table:table-cell>
          <table:table-cell office:value-type="float" office:value="515.833934871206" calcext:value-type="float">
            <text:p>515,8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20</text:p>
          </table:table-cell>
          <table:table-cell office:value-type="float" office:value="401.100709241708" calcext:value-type="float">
            <text:p>401,1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29</text:p>
          </table:table-cell>
          <table:table-cell office:value-type="float" office:value="451.284936499831" calcext:value-type="float">
            <text:p>451,285</text:p>
          </table:table-cell>
          <table:table-cell office:value-type="float" office:value="13.0220403304825" calcext:value-type="float">
            <text:p>13,0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9172678960877" calcext:value-type="float">
            <text:p>11,9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0477243439477" calcext:value-type="float">
            <text:p>1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17</text:p>
          </table:table-cell>
          <table:table-cell office:value-type="float" office:value="420.217910168453" calcext:value-type="float">
            <text:p>420,2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60</text:p>
          </table:table-cell>
          <table:table-cell office:value-type="float" office:value="122.633359113312" calcext:value-type="float">
            <text:p>122,6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53</text:p>
          </table:table-cell>
          <table:table-cell office:value-type="float" office:value="41.1306945347198" calcext:value-type="float">
            <text:p>41,1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56</text:p>
          </table:table-cell>
          <table:table-cell office:value-type="float" office:value="359.563760012019" calcext:value-type="float">
            <text:p>359,5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27</text:p>
          </table:table-cell>
          <table:table-cell office:value-type="float" office:value="161.77621524304" calcext:value-type="float">
            <text:p>161,7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75</text:p>
          </table:table-cell>
          <table:table-cell office:value-type="float" office:value="407.978707708431" calcext:value-type="float">
            <text:p>407,9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97</text:p>
          </table:table-cell>
          <table:table-cell office:value-type="float" office:value="285.494332465726" calcext:value-type="float">
            <text:p>285,494</text:p>
          </table:table-cell>
          <table:table-cell table:number-columns-repeated="2" office:value-type="float" office:value="8.95215308250133" calcext:value-type="float">
            <text:p>8,95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28</text:p>
          </table:table-cell>
          <table:table-cell office:value-type="float" office:value="577.653357625255" calcext:value-type="float">
            <text:p>577,6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25</text:p>
          </table:table-cell>
          <table:table-cell office:value-type="float" office:value="257.973164506543" calcext:value-type="float">
            <text:p>257,9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47</text:p>
          </table:table-cell>
          <table:table-cell office:value-type="float" office:value="457.000244580958" calcext:value-type="float">
            <text:p>457,000</text:p>
          </table:table-cell>
          <table:table-cell office:value-type="float" office:value="8.3513955579068" calcext:value-type="float">
            <text:p>8,3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999352886142819" calcext:value-type="float">
            <text:p>0,1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5146026929252" calcext:value-type="float">
            <text:p>8,251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41</text:p>
          </table:table-cell>
          <table:table-cell office:value-type="float" office:value="802.580896332895" calcext:value-type="float">
            <text:p>802,581</text:p>
          </table:table-cell>
          <table:table-cell office:value-type="float" office:value="7.77220673956005" calcext:value-type="float">
            <text:p>7,7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7220673956005" calcext:value-type="float">
            <text:p>7,77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19</text:p>
          </table:table-cell>
          <table:table-cell office:value-type="float" office:value="382.347921780633" calcext:value-type="float">
            <text:p>382,348</text:p>
          </table:table-cell>
          <table:table-cell office:value-type="float" office:value="7.06616290770261" calcext:value-type="float">
            <text:p>7,0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06616290770261" calcext:value-type="float">
            <text:p>7,066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14</text:p>
          </table:table-cell>
          <table:table-cell office:value-type="float" office:value="976.338425258587" calcext:value-type="float">
            <text:p>976,338</text:p>
          </table:table-cell>
          <table:table-cell office:value-type="float" office:value="3.95281367059117" calcext:value-type="float">
            <text:p>3,9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95281367059117" calcext:value-type="float">
            <text:p>3,953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76</text:p>
          </table:table-cell>
          <table:table-cell office:value-type="float" office:value="639.153168472686" calcext:value-type="float">
            <text:p>639,153</text:p>
          </table:table-cell>
          <table:table-cell office:value-type="float" office:value="7.21841134518614" calcext:value-type="float">
            <text:p>7,2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21841134518614" calcext:value-type="float">
            <text:p>7,218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38</text:p>
          </table:table-cell>
          <table:table-cell office:value-type="float" office:value="716.277474124036" calcext:value-type="float">
            <text:p>716,2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71</text:p>
          </table:table-cell>
          <table:table-cell office:value-type="float" office:value="496.127583197124" calcext:value-type="float">
            <text:p>496,128</text:p>
          </table:table-cell>
          <table:table-cell office:value-type="float" office:value="9.01535244307676" calcext:value-type="float">
            <text:p>9,0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01535244307676" calcext:value-type="float">
            <text:p>9,015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51</text:p>
          </table:table-cell>
          <table:table-cell office:value-type="float" office:value="515.82920205131" calcext:value-type="float">
            <text:p>515,8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72</text:p>
          </table:table-cell>
          <table:table-cell office:value-type="float" office:value="711.509764245617" calcext:value-type="float">
            <text:p>711,5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40</text:p>
          </table:table-cell>
          <table:table-cell office:value-type="float" office:value="121.500132932016" calcext:value-type="float">
            <text:p>121,5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34</text:p>
          </table:table-cell>
          <table:table-cell office:value-type="float" office:value="494.350797122486" calcext:value-type="float">
            <text:p>494,3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52</text:p>
          </table:table-cell>
          <table:table-cell office:value-type="float" office:value="329.910181570417" calcext:value-type="float">
            <text:p>329,910</text:p>
          </table:table-cell>
          <table:table-cell table:number-columns-repeated="2" office:value-type="float" office:value="12.0825011845966" calcext:value-type="float">
            <text:p>12,08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42</text:p>
          </table:table-cell>
          <table:table-cell office:value-type="float" office:value="802.674432345589" calcext:value-type="float">
            <text:p>802,674</text:p>
          </table:table-cell>
          <table:table-cell office:value-type="float" office:value="5.29841563403508" calcext:value-type="float">
            <text:p>5,2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29841563403508" calcext:value-type="float">
            <text:p>5,298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25</text:p>
          </table:table-cell>
          <table:table-cell office:value-type="float" office:value="342.877251243779" calcext:value-type="float">
            <text:p>342,8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66</text:p>
          </table:table-cell>
          <table:table-cell office:value-type="float" office:value="228.782250629281" calcext:value-type="float">
            <text:p>228,7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09</text:p>
          </table:table-cell>
          <table:table-cell office:value-type="float" office:value="252.868803545433" calcext:value-type="float">
            <text:p>252,869</text:p>
          </table:table-cell>
          <table:table-cell table:number-columns-repeated="2" office:value-type="float" office:value="0.0054224346008945" calcext:value-type="float">
            <text:p>0,00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53</text:p>
          </table:table-cell>
          <table:table-cell office:value-type="float" office:value="657.099263632619" calcext:value-type="float">
            <text:p>657,099</text:p>
          </table:table-cell>
          <table:table-cell table:number-columns-repeated="2" office:value-type="float" office:value="3.72202617447228" calcext:value-type="float">
            <text:p>3,72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97</text:p>
          </table:table-cell>
          <table:table-cell office:value-type="float" office:value="179.95556628528" calcext:value-type="float">
            <text:p>179,9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16</text:p>
          </table:table-cell>
          <table:table-cell office:value-type="float" office:value="262.325005029267" calcext:value-type="float">
            <text:p>262,3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59</text:p>
          </table:table-cell>
          <table:table-cell office:value-type="float" office:value="1160.90035239309" calcext:value-type="float">
            <text:p>1 160,900</text:p>
          </table:table-cell>
          <table:table-cell office:value-type="float" office:value="67.9793862215319" calcext:value-type="float">
            <text:p>67,979</text:p>
          </table:table-cell>
          <table:table-cell office:value-type="float" office:value="22.3177425790836" calcext:value-type="float">
            <text:p>22,3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9965014201" calcext:value-type="float">
            <text:p>12,9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7619935004383" calcext:value-type="float">
            <text:p>32,762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52</text:p>
          </table:table-cell>
          <table:table-cell office:value-type="float" office:value="208.850398328192" calcext:value-type="float">
            <text:p>208,8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47</text:p>
          </table:table-cell>
          <table:table-cell office:value-type="float" office:value="552.551705581232" calcext:value-type="float">
            <text:p>552,5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40</text:p>
          </table:table-cell>
          <table:table-cell office:value-type="float" office:value="442.078213915315" calcext:value-type="float">
            <text:p>442,0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68</text:p>
          </table:table-cell>
          <table:table-cell office:value-type="float" office:value="582.092746582333" calcext:value-type="float">
            <text:p>582,093</text:p>
          </table:table-cell>
          <table:table-cell office:value-type="float" office:value="5.11709252131639" calcext:value-type="float">
            <text:p>5,117</text:p>
          </table:table-cell>
          <table:table-cell office:value-type="float" office:value="0.901310959839205" calcext:value-type="float">
            <text:p>0,9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1578156147719" calcext:value-type="float">
            <text:p>4,21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11</text:p>
          </table:table-cell>
          <table:table-cell office:value-type="float" office:value="326.395279264576" calcext:value-type="float">
            <text:p>326,3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15</text:p>
          </table:table-cell>
          <table:table-cell office:value-type="float" office:value="122.864705039213" calcext:value-type="float">
            <text:p>122,8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24</text:p>
          </table:table-cell>
          <table:table-cell office:value-type="float" office:value="598.616316468075" calcext:value-type="float">
            <text:p>598,616</text:p>
          </table:table-cell>
          <table:table-cell office:value-type="float" office:value="19.8850285923291" calcext:value-type="float">
            <text:p>19,885</text:p>
          </table:table-cell>
          <table:table-cell office:value-type="float" office:value="0" calcext:value-type="float">
            <text:p>0,000</text:p>
          </table:table-cell>
          <table:table-cell office:value-type="float" office:value="8.86688620584394" calcext:value-type="float">
            <text:p>8,8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0181423864852" calcext:value-type="float">
            <text:p>11,018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07</text:p>
          </table:table-cell>
          <table:table-cell office:value-type="float" office:value="1137.8817342897" calcext:value-type="float">
            <text:p>1 137,882</text:p>
          </table:table-cell>
          <table:table-cell table:number-columns-repeated="2" office:value-type="float" office:value="20.0904750291565" calcext:value-type="float">
            <text:p>20,09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96</text:p>
          </table:table-cell>
          <table:table-cell office:value-type="float" office:value="257.792356475396" calcext:value-type="float">
            <text:p>257,7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70</text:p>
          </table:table-cell>
          <table:table-cell office:value-type="float" office:value="297.72367414884" calcext:value-type="float">
            <text:p>297,7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04</text:p>
          </table:table-cell>
          <table:table-cell office:value-type="float" office:value="736.017469498488" calcext:value-type="float">
            <text:p>736,0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21</text:p>
          </table:table-cell>
          <table:table-cell office:value-type="float" office:value="254.992119538587" calcext:value-type="float">
            <text:p>254,9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02</text:p>
          </table:table-cell>
          <table:table-cell office:value-type="float" office:value="1337.89467822797" calcext:value-type="float">
            <text:p>1 337,8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33</text:p>
          </table:table-cell>
          <table:table-cell office:value-type="float" office:value="535.202131682768" calcext:value-type="float">
            <text:p>535,2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54</text:p>
          </table:table-cell>
          <table:table-cell office:value-type="float" office:value="1528.19265574569" calcext:value-type="float">
            <text:p>1 528,193</text:p>
          </table:table-cell>
          <table:table-cell office:value-type="float" office:value="14.4922736125128" calcext:value-type="float">
            <text:p>14,4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4922736125128" calcext:value-type="float">
            <text:p>14,492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67</text:p>
          </table:table-cell>
          <table:table-cell office:value-type="float" office:value="964.661097475761" calcext:value-type="float">
            <text:p>964,661</text:p>
          </table:table-cell>
          <table:table-cell office:value-type="float" office:value="30.3568804338884" calcext:value-type="float">
            <text:p>30,357</text:p>
          </table:table-cell>
          <table:table-cell office:value-type="float" office:value="27.7491317375556" calcext:value-type="float">
            <text:p>27,7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0774869633278" calcext:value-type="float">
            <text:p>2,608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31</text:p>
          </table:table-cell>
          <table:table-cell office:value-type="float" office:value="308.828915908309" calcext:value-type="float">
            <text:p>308,8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07</text:p>
          </table:table-cell>
          <table:table-cell office:value-type="float" office:value="520.88650684909" calcext:value-type="float">
            <text:p>520,887</text:p>
          </table:table-cell>
          <table:table-cell office:value-type="float" office:value="12.8019268546284" calcext:value-type="float">
            <text:p>12,802</text:p>
          </table:table-cell>
          <table:table-cell office:value-type="float" office:value="7.52878719080477" calcext:value-type="float">
            <text:p>7,5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7313966382361" calcext:value-type="float">
            <text:p>5,27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44</text:p>
          </table:table-cell>
          <table:table-cell office:value-type="float" office:value="956.294113568307" calcext:value-type="float">
            <text:p>956,294</text:p>
          </table:table-cell>
          <table:table-cell office:value-type="float" office:value="8.99785248910606" calcext:value-type="float">
            <text:p>8,998</text:p>
          </table:table-cell>
          <table:table-cell office:value-type="float" office:value="3.91956254869905" calcext:value-type="float">
            <text:p>3,9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7828994040701" calcext:value-type="float">
            <text:p>5,07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85</text:p>
          </table:table-cell>
          <table:table-cell office:value-type="float" office:value="543.365789699548" calcext:value-type="float">
            <text:p>543,3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50</text:p>
          </table:table-cell>
          <table:table-cell office:value-type="float" office:value="638.29784928217" calcext:value-type="float">
            <text:p>638,2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25</text:p>
          </table:table-cell>
          <table:table-cell office:value-type="float" office:value="775.852112786447" calcext:value-type="float">
            <text:p>775,8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45</text:p>
          </table:table-cell>
          <table:table-cell office:value-type="float" office:value="783.70340485984" calcext:value-type="float">
            <text:p>783,703</text:p>
          </table:table-cell>
          <table:table-cell office:value-type="float" office:value="0.273292649800695" calcext:value-type="float">
            <text:p>0,2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73292649800695" calcext:value-type="float">
            <text:p>0,27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02</text:p>
          </table:table-cell>
          <table:table-cell office:value-type="float" office:value="1094.89648158073" calcext:value-type="float">
            <text:p>1 094,896</text:p>
          </table:table-cell>
          <table:table-cell table:number-columns-repeated="2" office:value-type="float" office:value="4.07424195806208" calcext:value-type="float">
            <text:p>4,07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07</text:p>
          </table:table-cell>
          <table:table-cell office:value-type="float" office:value="622.056546538244" calcext:value-type="float">
            <text:p>622,0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96</text:p>
          </table:table-cell>
          <table:table-cell office:value-type="float" office:value="1042.03132077826" calcext:value-type="float">
            <text:p>1 042,0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29</text:p>
          </table:table-cell>
          <table:table-cell office:value-type="float" office:value="171.294532000196" calcext:value-type="float">
            <text:p>171,295</text:p>
          </table:table-cell>
          <table:table-cell table:number-columns-repeated="2" office:value-type="float" office:value="4.23882572934869" calcext:value-type="float">
            <text:p>4,23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83</text:p>
          </table:table-cell>
          <table:table-cell office:value-type="float" office:value="324.936171275748" calcext:value-type="float">
            <text:p>324,9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40</text:p>
          </table:table-cell>
          <table:table-cell office:value-type="float" office:value="485.821555257733" calcext:value-type="float">
            <text:p>485,822</text:p>
          </table:table-cell>
          <table:table-cell table:number-columns-repeated="2" office:value-type="float" office:value="6.96103440502723" calcext:value-type="float">
            <text:p>6,96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94</text:p>
          </table:table-cell>
          <table:table-cell office:value-type="float" office:value="128.382015020834" calcext:value-type="float">
            <text:p>128,3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61</text:p>
          </table:table-cell>
          <table:table-cell office:value-type="float" office:value="358.65068840598" calcext:value-type="float">
            <text:p>358,651</text:p>
          </table:table-cell>
          <table:table-cell office:value-type="float" office:value="16.0964860666855" calcext:value-type="float">
            <text:p>16,096</text:p>
          </table:table-cell>
          <table:table-cell office:value-type="float" office:value="4.10456642708024" calcext:value-type="float">
            <text:p>4,1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919196396053" calcext:value-type="float">
            <text:p>11,99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71</text:p>
          </table:table-cell>
          <table:table-cell office:value-type="float" office:value="295.83726200154" calcext:value-type="float">
            <text:p>295,837</text:p>
          </table:table-cell>
          <table:table-cell office:value-type="float" office:value="25.1333805689369" calcext:value-type="float">
            <text:p>25,133</text:p>
          </table:table-cell>
          <table:table-cell office:value-type="float" office:value="11.0040335594442" calcext:value-type="float">
            <text:p>11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293470094927" calcext:value-type="float">
            <text:p>14,12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61</text:p>
          </table:table-cell>
          <table:table-cell office:value-type="float" office:value="430.016511431494" calcext:value-type="float">
            <text:p>430,0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32</text:p>
          </table:table-cell>
          <table:table-cell office:value-type="float" office:value="618.327727382234" calcext:value-type="float">
            <text:p>618,3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44</text:p>
          </table:table-cell>
          <table:table-cell office:value-type="float" office:value="468.24322910167" calcext:value-type="float">
            <text:p>468,243</text:p>
          </table:table-cell>
          <table:table-cell office:value-type="float" office:value="12.9779399312351" calcext:value-type="float">
            <text:p>12,978</text:p>
          </table:table-cell>
          <table:table-cell office:value-type="float" office:value="0" calcext:value-type="float">
            <text:p>0,000</text:p>
          </table:table-cell>
          <table:table-cell office:value-type="float" office:value="7.24999181814423" calcext:value-type="float">
            <text:p>7,2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7279481130909" calcext:value-type="float">
            <text:p>5,728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78</text:p>
          </table:table-cell>
          <table:table-cell office:value-type="float" office:value="803.843684868102" calcext:value-type="float">
            <text:p>803,8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08</text:p>
          </table:table-cell>
          <table:table-cell office:value-type="float" office:value="1118.55839724016" calcext:value-type="float">
            <text:p>1 118,558</text:p>
          </table:table-cell>
          <table:table-cell table:number-columns-repeated="2" office:value-type="float" office:value="0.588445621855364" calcext:value-type="float">
            <text:p>0,58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68</text:p>
          </table:table-cell>
          <table:table-cell office:value-type="float" office:value="717.153443819928" calcext:value-type="float">
            <text:p>717,153</text:p>
          </table:table-cell>
          <table:table-cell office:value-type="float" office:value="18.4600654856171" calcext:value-type="float">
            <text:p>18,460</text:p>
          </table:table-cell>
          <table:table-cell office:value-type="float" office:value="3.56697436021479" calcext:value-type="float">
            <text:p>3,5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8930911254023" calcext:value-type="float">
            <text:p>14,893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89</text:p>
          </table:table-cell>
          <table:table-cell office:value-type="float" office:value="399.641209988542" calcext:value-type="float">
            <text:p>399,6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84</text:p>
          </table:table-cell>
          <table:table-cell office:value-type="float" office:value="588.444386341519" calcext:value-type="float">
            <text:p>588,444</text:p>
          </table:table-cell>
          <table:table-cell table:number-columns-repeated="2" office:value-type="float" office:value="13.0778360426479" calcext:value-type="float">
            <text:p>13,07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66</text:p>
          </table:table-cell>
          <table:table-cell office:value-type="float" office:value="350.723286078602" calcext:value-type="float">
            <text:p>350,7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43</text:p>
          </table:table-cell>
          <table:table-cell office:value-type="float" office:value="1272.94483580148" calcext:value-type="float">
            <text:p>1 272,9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52</text:p>
          </table:table-cell>
          <table:table-cell office:value-type="float" office:value="774.37923625137" calcext:value-type="float">
            <text:p>774,3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38</text:p>
          </table:table-cell>
          <table:table-cell office:value-type="float" office:value="1158.12457169599" calcext:value-type="float">
            <text:p>1 158,1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84</text:p>
          </table:table-cell>
          <table:table-cell office:value-type="float" office:value="776.874704644973" calcext:value-type="float">
            <text:p>776,875</text:p>
          </table:table-cell>
          <table:table-cell office:value-type="float" office:value="28.2778158327172" calcext:value-type="float">
            <text:p>28,278</text:p>
          </table:table-cell>
          <table:table-cell office:value-type="float" office:value="13.5782058336254" calcext:value-type="float">
            <text:p>13,5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6996099990918" calcext:value-type="float">
            <text:p>14,7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06</text:p>
          </table:table-cell>
          <table:table-cell office:value-type="float" office:value="292.4140186167" calcext:value-type="float">
            <text:p>292,414</text:p>
          </table:table-cell>
          <table:table-cell table:number-columns-repeated="2" office:value-type="float" office:value="1.66948260066773" calcext:value-type="float">
            <text:p>1,66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62</text:p>
          </table:table-cell>
          <table:table-cell office:value-type="float" office:value="769.273879048342" calcext:value-type="float">
            <text:p>769,274</text:p>
          </table:table-cell>
          <table:table-cell office:value-type="float" office:value="6.43311926627303" calcext:value-type="float">
            <text:p>6,4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43311926627303" calcext:value-type="float">
            <text:p>6,43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93</text:p>
          </table:table-cell>
          <table:table-cell office:value-type="float" office:value="312.910965968374" calcext:value-type="float">
            <text:p>312,9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02</text:p>
          </table:table-cell>
          <table:table-cell office:value-type="float" office:value="166.870618981384" calcext:value-type="float">
            <text:p>166,8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23</text:p>
          </table:table-cell>
          <table:table-cell office:value-type="float" office:value="725.928988331783" calcext:value-type="float">
            <text:p>725,9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75</text:p>
          </table:table-cell>
          <table:table-cell office:value-type="float" office:value="1155.05288742513" calcext:value-type="float">
            <text:p>1 155,053</text:p>
          </table:table-cell>
          <table:table-cell office:value-type="float" office:value="8.03633142657218" calcext:value-type="float">
            <text:p>8,036</text:p>
          </table:table-cell>
          <table:table-cell office:value-type="float" office:value="2.64030274788225" calcext:value-type="float">
            <text:p>2,6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39602867868993" calcext:value-type="float">
            <text:p>5,396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07</text:p>
          </table:table-cell>
          <table:table-cell office:value-type="float" office:value="377.955348420911" calcext:value-type="float">
            <text:p>377,9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95</text:p>
          </table:table-cell>
          <table:table-cell office:value-type="float" office:value="962.970306640248" calcext:value-type="float">
            <text:p>962,9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06</text:p>
          </table:table-cell>
          <table:table-cell office:value-type="float" office:value="311.825995360472" calcext:value-type="float">
            <text:p>311,8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72</text:p>
          </table:table-cell>
          <table:table-cell office:value-type="float" office:value="1028.18343772418" calcext:value-type="float">
            <text:p>1 028,183</text:p>
          </table:table-cell>
          <table:table-cell office:value-type="float" office:value="12.9859710660343" calcext:value-type="float">
            <text:p>12,9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9859710660343" calcext:value-type="float">
            <text:p>12,986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95</text:p>
          </table:table-cell>
          <table:table-cell office:value-type="float" office:value="1043.95873206608" calcext:value-type="float">
            <text:p>1 043,9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67</text:p>
          </table:table-cell>
          <table:table-cell office:value-type="float" office:value="1320.75669591208" calcext:value-type="float">
            <text:p>1 320,7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13</text:p>
          </table:table-cell>
          <table:table-cell office:value-type="float" office:value="596.470756273131" calcext:value-type="float">
            <text:p>596,471</text:p>
          </table:table-cell>
          <table:table-cell office:value-type="float" office:value="4.00262578029106" calcext:value-type="float">
            <text:p>4,0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0262578029106" calcext:value-type="float">
            <text:p>4,00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48</text:p>
          </table:table-cell>
          <table:table-cell office:value-type="float" office:value="856.429530845468" calcext:value-type="float">
            <text:p>856,430</text:p>
          </table:table-cell>
          <table:table-cell office:value-type="float" office:value="25.1077594953708" calcext:value-type="float">
            <text:p>25,1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1077594953708" calcext:value-type="float">
            <text:p>25,108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73</text:p>
          </table:table-cell>
          <table:table-cell office:value-type="float" office:value="972.662066373901" calcext:value-type="float">
            <text:p>972,6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04</text:p>
          </table:table-cell>
          <table:table-cell office:value-type="float" office:value="467.625529692706" calcext:value-type="float">
            <text:p>467,6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74</text:p>
          </table:table-cell>
          <table:table-cell office:value-type="float" office:value="190.278061334946" calcext:value-type="float">
            <text:p>190,278</text:p>
          </table:table-cell>
          <table:table-cell table:number-columns-repeated="2" office:value-type="float" office:value="8.43039736969645" calcext:value-type="float">
            <text:p>8,43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12</text:p>
          </table:table-cell>
          <table:table-cell office:value-type="float" office:value="1094.2481791203" calcext:value-type="float">
            <text:p>1 094,248</text:p>
          </table:table-cell>
          <table:table-cell table:number-columns-repeated="2" office:value-type="float" office:value="14.9855163072285" calcext:value-type="float">
            <text:p>14,98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19</text:p>
          </table:table-cell>
          <table:table-cell office:value-type="float" office:value="973.585240681699" calcext:value-type="float">
            <text:p>973,585</text:p>
          </table:table-cell>
          <table:table-cell table:number-columns-repeated="2" office:value-type="float" office:value="19.9120976589405" calcext:value-type="float">
            <text:p>19,91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87</text:p>
          </table:table-cell>
          <table:table-cell office:value-type="float" office:value="794.068121059556" calcext:value-type="float">
            <text:p>794,0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33</text:p>
          </table:table-cell>
          <table:table-cell office:value-type="float" office:value="362.845342087007" calcext:value-type="float">
            <text:p>362,845</text:p>
          </table:table-cell>
          <table:table-cell office:value-type="float" office:value="3.19527257743914" calcext:value-type="float">
            <text:p>3,1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9527257743914" calcext:value-type="float">
            <text:p>3,1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19</text:p>
          </table:table-cell>
          <table:table-cell office:value-type="float" office:value="380.940699359743" calcext:value-type="float">
            <text:p>380,9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49</text:p>
          </table:table-cell>
          <table:table-cell office:value-type="float" office:value="661.998634040546" calcext:value-type="float">
            <text:p>661,9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44</text:p>
          </table:table-cell>
          <table:table-cell office:value-type="float" office:value="460.236101482456" calcext:value-type="float">
            <text:p>460,2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69</text:p>
          </table:table-cell>
          <table:table-cell office:value-type="float" office:value="341.521658778584" calcext:value-type="float">
            <text:p>341,5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95</text:p>
          </table:table-cell>
          <table:table-cell office:value-type="float" office:value="196.703534829347" calcext:value-type="float">
            <text:p>196,7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32</text:p>
          </table:table-cell>
          <table:table-cell office:value-type="float" office:value="863.30621813704" calcext:value-type="float">
            <text:p>863,3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92</text:p>
          </table:table-cell>
          <table:table-cell office:value-type="float" office:value="1063.83239554476" calcext:value-type="float">
            <text:p>1 063,832</text:p>
          </table:table-cell>
          <table:table-cell office:value-type="float" office:value="5.13622008433811" calcext:value-type="float">
            <text:p>5,1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13622008433811" calcext:value-type="float">
            <text:p>5,136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85</text:p>
          </table:table-cell>
          <table:table-cell office:value-type="float" office:value="1482.39742699335" calcext:value-type="float">
            <text:p>1 482,397</text:p>
          </table:table-cell>
          <table:table-cell office:value-type="float" office:value="24.4644794653171" calcext:value-type="float">
            <text:p>24,464</text:p>
          </table:table-cell>
          <table:table-cell office:value-type="float" office:value="17.6135871920814" calcext:value-type="float">
            <text:p>17,6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85089227323567" calcext:value-type="float">
            <text:p>6,851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17</text:p>
          </table:table-cell>
          <table:table-cell office:value-type="float" office:value="1092.14932985724" calcext:value-type="float">
            <text:p>1 092,149</text:p>
          </table:table-cell>
          <table:table-cell office:value-type="float" office:value="13.3326364488489" calcext:value-type="float">
            <text:p>13,333</text:p>
          </table:table-cell>
          <table:table-cell office:value-type="float" office:value="5.47108983377822" calcext:value-type="float">
            <text:p>5,4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8615466150707" calcext:value-type="float">
            <text:p>7,862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03</text:p>
          </table:table-cell>
          <table:table-cell office:value-type="float" office:value="402.761693349076" calcext:value-type="float">
            <text:p>402,7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41</text:p>
          </table:table-cell>
          <table:table-cell office:value-type="float" office:value="957.146876735789" calcext:value-type="float">
            <text:p>957,147</text:p>
          </table:table-cell>
          <table:table-cell office:value-type="float" office:value="7.19669605945352" calcext:value-type="float">
            <text:p>7,1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19669605945352" calcext:value-type="float">
            <text:p>7,197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46</text:p>
          </table:table-cell>
          <table:table-cell office:value-type="float" office:value="2086.31412330288" calcext:value-type="float">
            <text:p>2 086,314</text:p>
          </table:table-cell>
          <table:table-cell office:value-type="float" office:value="38.007297732994" calcext:value-type="float">
            <text:p>38,007</text:p>
          </table:table-cell>
          <table:table-cell office:value-type="float" office:value="18.1363319709771" calcext:value-type="float">
            <text:p>18,1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8709657620169" calcext:value-type="float">
            <text:p>19,871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46</text:p>
          </table:table-cell>
          <table:table-cell office:value-type="float" office:value="618.32054114885" calcext:value-type="float">
            <text:p>618,3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14</text:p>
          </table:table-cell>
          <table:table-cell office:value-type="float" office:value="786.557933241289" calcext:value-type="float">
            <text:p>786,558</text:p>
          </table:table-cell>
          <table:table-cell table:number-columns-repeated="2" office:value-type="float" office:value="0.267034232542722" calcext:value-type="float">
            <text:p>0,26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18</text:p>
          </table:table-cell>
          <table:table-cell office:value-type="float" office:value="1050.70474470234" calcext:value-type="float">
            <text:p>1 050,7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97</text:p>
          </table:table-cell>
          <table:table-cell office:value-type="float" office:value="792.081595556717" calcext:value-type="float">
            <text:p>792,0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91</text:p>
          </table:table-cell>
          <table:table-cell office:value-type="float" office:value="453.852718948848" calcext:value-type="float">
            <text:p>453,853</text:p>
          </table:table-cell>
          <table:table-cell table:number-columns-repeated="2" office:value-type="float" office:value="4.60422860014985" calcext:value-type="float">
            <text:p>4,60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07</text:p>
          </table:table-cell>
          <table:table-cell office:value-type="float" office:value="1059.72246420863" calcext:value-type="float">
            <text:p>1 059,7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43</text:p>
          </table:table-cell>
          <table:table-cell office:value-type="float" office:value="840.170734542062" calcext:value-type="float">
            <text:p>840,1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46</text:p>
          </table:table-cell>
          <table:table-cell office:value-type="float" office:value="349.583909802293" calcext:value-type="float">
            <text:p>349,5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10</text:p>
          </table:table-cell>
          <table:table-cell office:value-type="float" office:value="110.268045407281" calcext:value-type="float">
            <text:p>110,2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94</text:p>
          </table:table-cell>
          <table:table-cell office:value-type="float" office:value="152.839008432039" calcext:value-type="float">
            <text:p>152,839</text:p>
          </table:table-cell>
          <table:table-cell office:value-type="float" office:value="0.166227582604202" calcext:value-type="float">
            <text:p>0,1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66227582604202" calcext:value-type="float">
            <text:p>0,166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81</text:p>
          </table:table-cell>
          <table:table-cell office:value-type="float" office:value="355.330965616385" calcext:value-type="float">
            <text:p>355,331</text:p>
          </table:table-cell>
          <table:table-cell office:value-type="float" office:value="27.4783619814299" calcext:value-type="float">
            <text:p>27,4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3239714651721" calcext:value-type="float">
            <text:p>8,0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4459648349127" calcext:value-type="float">
            <text:p>19,446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88</text:p>
          </table:table-cell>
          <table:table-cell office:value-type="float" office:value="623.343946593431" calcext:value-type="float">
            <text:p>623,344</text:p>
          </table:table-cell>
          <table:table-cell office:value-type="float" office:value="22.553566864959" calcext:value-type="float">
            <text:p>22,5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8753537724618" calcext:value-type="float">
            <text:p>3,9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5660314877128" calcext:value-type="float">
            <text:p>18,566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37</text:p>
          </table:table-cell>
          <table:table-cell office:value-type="float" office:value="412.934970861606" calcext:value-type="float">
            <text:p>412,9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77</text:p>
          </table:table-cell>
          <table:table-cell office:value-type="float" office:value="451.035025093259" calcext:value-type="float">
            <text:p>451,0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53</text:p>
          </table:table-cell>
          <table:table-cell office:value-type="float" office:value="929.459060834178" calcext:value-type="float">
            <text:p>929,459</text:p>
          </table:table-cell>
          <table:table-cell table:number-columns-repeated="2" office:value-type="float" office:value="2.00002618709083" calcext:value-type="float">
            <text:p>2,00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35</text:p>
          </table:table-cell>
          <table:table-cell office:value-type="float" office:value="993.890805852017" calcext:value-type="float">
            <text:p>993,8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49</text:p>
          </table:table-cell>
          <table:table-cell office:value-type="float" office:value="1681.03498118747" calcext:value-type="float">
            <text:p>1 681,035</text:p>
          </table:table-cell>
          <table:table-cell office:value-type="float" office:value="1.23092940366502" calcext:value-type="float">
            <text:p>1,231</text:p>
          </table:table-cell>
          <table:table-cell office:value-type="float" office:value="0.491012068797256" calcext:value-type="float">
            <text:p>0,4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39917334867766" calcext:value-type="float">
            <text:p>0,74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51</text:p>
          </table:table-cell>
          <table:table-cell office:value-type="float" office:value="377.912793687141" calcext:value-type="float">
            <text:p>377,913</text:p>
          </table:table-cell>
          <table:table-cell table:number-columns-repeated="2" office:value-type="float" office:value="4.66193998958185" calcext:value-type="float">
            <text:p>4,66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72</text:p>
          </table:table-cell>
          <table:table-cell office:value-type="float" office:value="122.990410497845" calcext:value-type="float">
            <text:p>122,9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24</text:p>
          </table:table-cell>
          <table:table-cell office:value-type="float" office:value="590.555872764306" calcext:value-type="float">
            <text:p>590,556</text:p>
          </table:table-cell>
          <table:table-cell table:number-columns-repeated="2" office:value-type="float" office:value="2.90344499112477" calcext:value-type="float">
            <text:p>2,90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510</text:p>
          </table:table-cell>
          <table:table-cell office:value-type="float" office:value="927.908207937431" calcext:value-type="float">
            <text:p>927,908</text:p>
          </table:table-cell>
          <table:table-cell office:value-type="float" office:value="33.7945025620347" calcext:value-type="float">
            <text:p>33,7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3.7945025620347" calcext:value-type="float">
            <text:p>33,795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20</text:p>
          </table:table-cell>
          <table:table-cell office:value-type="float" office:value="1008.83568453439" calcext:value-type="float">
            <text:p>1 008,836</text:p>
          </table:table-cell>
          <table:table-cell office:value-type="float" office:value="22.8187145560261" calcext:value-type="float">
            <text:p>22,8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8187145560261" calcext:value-type="float">
            <text:p>22,819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59</text:p>
          </table:table-cell>
          <table:table-cell office:value-type="float" office:value="160.944580584476" calcext:value-type="float">
            <text:p>160,945</text:p>
          </table:table-cell>
          <table:table-cell office:value-type="float" office:value="12.773896602688" calcext:value-type="float">
            <text:p>12,774</text:p>
          </table:table-cell>
          <table:table-cell office:value-type="float" office:value="2.84447057111498" calcext:value-type="float">
            <text:p>2,8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929426031573" calcext:value-type="float">
            <text:p>9,929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12</text:p>
          </table:table-cell>
          <table:table-cell office:value-type="float" office:value="305.053744979883" calcext:value-type="float">
            <text:p>305,0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48</text:p>
          </table:table-cell>
          <table:table-cell office:value-type="float" office:value="356.87466886572" calcext:value-type="float">
            <text:p>356,8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99</text:p>
          </table:table-cell>
          <table:table-cell office:value-type="float" office:value="371.206105877689" calcext:value-type="float">
            <text:p>371,2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87</text:p>
          </table:table-cell>
          <table:table-cell office:value-type="float" office:value="189.993066008373" calcext:value-type="float">
            <text:p>189,9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03</text:p>
          </table:table-cell>
          <table:table-cell office:value-type="float" office:value="294.654916753241" calcext:value-type="float">
            <text:p>294,6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14</text:p>
          </table:table-cell>
          <table:table-cell office:value-type="float" office:value="809.466343516156" calcext:value-type="float">
            <text:p>809,466</text:p>
          </table:table-cell>
          <table:table-cell table:number-columns-repeated="2" office:value-type="float" office:value="1.64173060728413" calcext:value-type="float">
            <text:p>1,64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90</text:p>
          </table:table-cell>
          <table:table-cell office:value-type="float" office:value="381.884815829474" calcext:value-type="float">
            <text:p>381,8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81</text:p>
          </table:table-cell>
          <table:table-cell office:value-type="float" office:value="600.791006072478" calcext:value-type="float">
            <text:p>600,791</text:p>
          </table:table-cell>
          <table:table-cell table:number-columns-repeated="2" office:value-type="float" office:value="1.97457631193186" calcext:value-type="float">
            <text:p>1,97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48</text:p>
          </table:table-cell>
          <table:table-cell office:value-type="float" office:value="712.338400146337" calcext:value-type="float">
            <text:p>712,3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41</text:p>
          </table:table-cell>
          <table:table-cell office:value-type="float" office:value="355.550393139469" calcext:value-type="float">
            <text:p>355,5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84</text:p>
          </table:table-cell>
          <table:table-cell office:value-type="float" office:value="798.262022519477" calcext:value-type="float">
            <text:p>798,262</text:p>
          </table:table-cell>
          <table:table-cell office:value-type="float" office:value="1.90876254498776" calcext:value-type="float">
            <text:p>1,9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0876254498776" calcext:value-type="float">
            <text:p>1,90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11</text:p>
          </table:table-cell>
          <table:table-cell office:value-type="float" office:value="288.080291781334" calcext:value-type="float">
            <text:p>288,0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64</text:p>
          </table:table-cell>
          <table:table-cell office:value-type="float" office:value="956.023277556118" calcext:value-type="float">
            <text:p>956,0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10</text:p>
          </table:table-cell>
          <table:table-cell office:value-type="float" office:value="222.688606386578" calcext:value-type="float">
            <text:p>222,6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90</text:p>
          </table:table-cell>
          <table:table-cell office:value-type="float" office:value="615.38206179425" calcext:value-type="float">
            <text:p>615,382</text:p>
          </table:table-cell>
          <table:table-cell office:value-type="float" office:value="2.68525891091407" calcext:value-type="float">
            <text:p>2,6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68525891091407" calcext:value-type="float">
            <text:p>2,685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19</text:p>
          </table:table-cell>
          <table:table-cell office:value-type="float" office:value="291.219615174997" calcext:value-type="float">
            <text:p>291,220</text:p>
          </table:table-cell>
          <table:table-cell office:value-type="float" office:value="1.97315801936121" calcext:value-type="float">
            <text:p>1,9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7315801936121" calcext:value-type="float">
            <text:p>1,97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52</text:p>
          </table:table-cell>
          <table:table-cell office:value-type="float" office:value="1064.31111591424" calcext:value-type="float">
            <text:p>1 064,311</text:p>
          </table:table-cell>
          <table:table-cell office:value-type="float" office:value="47.4350823531898" calcext:value-type="float">
            <text:p>47,435</text:p>
          </table:table-cell>
          <table:table-cell office:value-type="float" office:value="37.3096023454047" calcext:value-type="float">
            <text:p>37,3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1254800077851" calcext:value-type="float">
            <text:p>10,125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77</text:p>
          </table:table-cell>
          <table:table-cell office:value-type="float" office:value="1108.3684398847" calcext:value-type="float">
            <text:p>1 108,368</text:p>
          </table:table-cell>
          <table:table-cell office:value-type="float" office:value="13.6961201562378" calcext:value-type="float">
            <text:p>13,696</text:p>
          </table:table-cell>
          <table:table-cell office:value-type="float" office:value="4.16278683724636" calcext:value-type="float">
            <text:p>4,1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53333331899139" calcext:value-type="float">
            <text:p>9,533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59</text:p>
          </table:table-cell>
          <table:table-cell office:value-type="float" office:value="700.025695049609" calcext:value-type="float">
            <text:p>700,0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11</text:p>
          </table:table-cell>
          <table:table-cell office:value-type="float" office:value="1086.10029278106" calcext:value-type="float">
            <text:p>1 086,100</text:p>
          </table:table-cell>
          <table:table-cell office:value-type="float" office:value="6.95578146988771" calcext:value-type="float">
            <text:p>6,9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95578146988771" calcext:value-type="float">
            <text:p>6,956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08</text:p>
          </table:table-cell>
          <table:table-cell office:value-type="float" office:value="739.476816064879" calcext:value-type="float">
            <text:p>739,4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27</text:p>
          </table:table-cell>
          <table:table-cell office:value-type="float" office:value="1083.36801227629" calcext:value-type="float">
            <text:p>1 083,368</text:p>
          </table:table-cell>
          <table:table-cell office:value-type="float" office:value="2.20308515631904" calcext:value-type="float">
            <text:p>2,2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20308515631904" calcext:value-type="float">
            <text:p>2,203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04</text:p>
          </table:table-cell>
          <table:table-cell office:value-type="float" office:value="416.544944007223" calcext:value-type="float">
            <text:p>416,545</text:p>
          </table:table-cell>
          <table:table-cell table:number-columns-repeated="2" office:value-type="float" office:value="12.3707769419026" calcext:value-type="float">
            <text:p>12,37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75</text:p>
          </table:table-cell>
          <table:table-cell office:value-type="float" office:value="379.192315897357" calcext:value-type="float">
            <text:p>379,1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28</text:p>
          </table:table-cell>
          <table:table-cell office:value-type="float" office:value="114.139590083723" calcext:value-type="float">
            <text:p>114,1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00</text:p>
          </table:table-cell>
          <table:table-cell office:value-type="float" office:value="432.666428880003" calcext:value-type="float">
            <text:p>432,6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20</text:p>
          </table:table-cell>
          <table:table-cell office:value-type="float" office:value="253.931122631881" calcext:value-type="float">
            <text:p>253,9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87</text:p>
          </table:table-cell>
          <table:table-cell office:value-type="float" office:value="556.95066835259" calcext:value-type="float">
            <text:p>556,9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25</text:p>
          </table:table-cell>
          <table:table-cell office:value-type="float" office:value="342.622053526549" calcext:value-type="float">
            <text:p>342,6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82</text:p>
          </table:table-cell>
          <table:table-cell office:value-type="float" office:value="659.859927584475" calcext:value-type="float">
            <text:p>659,8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61</text:p>
          </table:table-cell>
          <table:table-cell office:value-type="float" office:value="669.893760321805" calcext:value-type="float">
            <text:p>669,8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26</text:p>
          </table:table-cell>
          <table:table-cell office:value-type="float" office:value="624.022231864966" calcext:value-type="float">
            <text:p>624,0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58</text:p>
          </table:table-cell>
          <table:table-cell office:value-type="float" office:value="202.527368523223" calcext:value-type="float">
            <text:p>202,527</text:p>
          </table:table-cell>
          <table:table-cell office:value-type="float" office:value="8.95015229040433" calcext:value-type="float">
            <text:p>8,9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95015229040433" calcext:value-type="float">
            <text:p>8,9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36</text:p>
          </table:table-cell>
          <table:table-cell office:value-type="float" office:value="892.309401429396" calcext:value-type="float">
            <text:p>892,3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22</text:p>
          </table:table-cell>
          <table:table-cell office:value-type="float" office:value="1155.12630820339" calcext:value-type="float">
            <text:p>1 155,126</text:p>
          </table:table-cell>
          <table:table-cell office:value-type="float" office:value="16.8254704560099" calcext:value-type="float">
            <text:p>16,825</text:p>
          </table:table-cell>
          <table:table-cell office:value-type="float" office:value="4.77074314437177" calcext:value-type="float">
            <text:p>4,7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91351812028214" calcext:value-type="float">
            <text:p>0,391</text:p>
          </table:table-cell>
          <table:table-cell office:value-type="float" office:value="11.6633754996099" calcext:value-type="float">
            <text:p>11,663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85</text:p>
          </table:table-cell>
          <table:table-cell office:value-type="float" office:value="536.339826423476" calcext:value-type="float">
            <text:p>536,3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56</text:p>
          </table:table-cell>
          <table:table-cell office:value-type="float" office:value="396.201690818539" calcext:value-type="float">
            <text:p>396,202</text:p>
          </table:table-cell>
          <table:table-cell office:value-type="float" office:value="3.63359295181952" calcext:value-type="float">
            <text:p>3,6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63359295181952" calcext:value-type="float">
            <text:p>3,634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86</text:p>
          </table:table-cell>
          <table:table-cell office:value-type="float" office:value="404.089300469791" calcext:value-type="float">
            <text:p>404,089</text:p>
          </table:table-cell>
          <table:table-cell office:value-type="float" office:value="0.720964492118641" calcext:value-type="float">
            <text:p>0,7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20964492118641" calcext:value-type="float">
            <text:p>0,721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83</text:p>
          </table:table-cell>
          <table:table-cell office:value-type="float" office:value="888.454949056217" calcext:value-type="float">
            <text:p>888,455</text:p>
          </table:table-cell>
          <table:table-cell office:value-type="float" office:value="15.8753009233755" calcext:value-type="float">
            <text:p>15,8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8753009233755" calcext:value-type="float">
            <text:p>15,875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68</text:p>
          </table:table-cell>
          <table:table-cell office:value-type="float" office:value="800.583033868323" calcext:value-type="float">
            <text:p>800,583</text:p>
          </table:table-cell>
          <table:table-cell table:number-columns-repeated="2" office:value-type="float" office:value="11.5573636483495" calcext:value-type="float">
            <text:p>11,55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86</text:p>
          </table:table-cell>
          <table:table-cell office:value-type="float" office:value="524.974806717084" calcext:value-type="float">
            <text:p>524,975</text:p>
          </table:table-cell>
          <table:table-cell table:number-columns-repeated="2" office:value-type="float" office:value="0.997404888493586" calcext:value-type="float">
            <text:p>0,99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15</text:p>
          </table:table-cell>
          <table:table-cell office:value-type="float" office:value="832.726741765728" calcext:value-type="float">
            <text:p>832,7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22</text:p>
          </table:table-cell>
          <table:table-cell office:value-type="float" office:value="340.659931300495" calcext:value-type="float">
            <text:p>340,660</text:p>
          </table:table-cell>
          <table:table-cell office:value-type="float" office:value="0.247944122611887" calcext:value-type="float">
            <text:p>0,2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47944122611887" calcext:value-type="float">
            <text:p>0,2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06</text:p>
          </table:table-cell>
          <table:table-cell office:value-type="float" office:value="542.566895646288" calcext:value-type="float">
            <text:p>542,5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88</text:p>
          </table:table-cell>
          <table:table-cell office:value-type="float" office:value="564.543739853909" calcext:value-type="float">
            <text:p>564,544</text:p>
          </table:table-cell>
          <table:table-cell table:number-columns-repeated="2" office:value-type="float" office:value="4.50740890603021" calcext:value-type="float">
            <text:p>4,50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04</text:p>
          </table:table-cell>
          <table:table-cell office:value-type="float" office:value="637.310376390499" calcext:value-type="float">
            <text:p>637,310</text:p>
          </table:table-cell>
          <table:table-cell table:number-columns-repeated="2" office:value-type="float" office:value="0.0797013727900227" calcext:value-type="float">
            <text:p>0,08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66</text:p>
          </table:table-cell>
          <table:table-cell office:value-type="float" office:value="1139.96933245192" calcext:value-type="float">
            <text:p>1 139,9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26</text:p>
          </table:table-cell>
          <table:table-cell office:value-type="float" office:value="367.068341683987" calcext:value-type="float">
            <text:p>367,0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19</text:p>
          </table:table-cell>
          <table:table-cell office:value-type="float" office:value="299.942116130224" calcext:value-type="float">
            <text:p>299,942</text:p>
          </table:table-cell>
          <table:table-cell table:number-columns-repeated="2" office:value-type="float" office:value="17.9596629139532" calcext:value-type="float">
            <text:p>17,96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43</text:p>
          </table:table-cell>
          <table:table-cell office:value-type="float" office:value="393.248434718844" calcext:value-type="float">
            <text:p>393,248</text:p>
          </table:table-cell>
          <table:table-cell office:value-type="float" office:value="7.01809994200615" calcext:value-type="float">
            <text:p>7,0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01809994200615" calcext:value-type="float">
            <text:p>7,01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94</text:p>
          </table:table-cell>
          <table:table-cell office:value-type="float" office:value="407.544384820628" calcext:value-type="float">
            <text:p>407,5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16</text:p>
          </table:table-cell>
          <table:table-cell office:value-type="float" office:value="474.543082236044" calcext:value-type="float">
            <text:p>474,5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25</text:p>
          </table:table-cell>
          <table:table-cell office:value-type="float" office:value="345.73775805824" calcext:value-type="float">
            <text:p>345,7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16</text:p>
          </table:table-cell>
          <table:table-cell office:value-type="float" office:value="454.629000485156" calcext:value-type="float">
            <text:p>454,629</text:p>
          </table:table-cell>
          <table:table-cell office:value-type="float" office:value="9.52520430243228" calcext:value-type="float">
            <text:p>9,5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52520430243228" calcext:value-type="float">
            <text:p>9,525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33</text:p>
          </table:table-cell>
          <table:table-cell office:value-type="float" office:value="420.918163627245" calcext:value-type="float">
            <text:p>420,9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62</text:p>
          </table:table-cell>
          <table:table-cell office:value-type="float" office:value="166.690411850973" calcext:value-type="float">
            <text:p>166,6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58</text:p>
          </table:table-cell>
          <table:table-cell office:value-type="float" office:value="222.573926213183" calcext:value-type="float">
            <text:p>222,5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77</text:p>
          </table:table-cell>
          <table:table-cell office:value-type="float" office:value="260.510484169246" calcext:value-type="float">
            <text:p>260,5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85</text:p>
          </table:table-cell>
          <table:table-cell office:value-type="float" office:value="225.730680740111" calcext:value-type="float">
            <text:p>225,7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54</text:p>
          </table:table-cell>
          <table:table-cell office:value-type="float" office:value="623.834677935261" calcext:value-type="float">
            <text:p>623,835</text:p>
          </table:table-cell>
          <table:table-cell office:value-type="float" office:value="1.35052110720246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office:value-type="float" office:value="1.35052110720246" calcext:value-type="float">
            <text:p>1,351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24</text:p>
          </table:table-cell>
          <table:table-cell office:value-type="float" office:value="180.138153317363" calcext:value-type="float">
            <text:p>180,138</text:p>
          </table:table-cell>
          <table:table-cell table:number-columns-repeated="2" office:value-type="float" office:value="0.0463346412985463" calcext:value-type="float">
            <text:p>0,04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81</text:p>
          </table:table-cell>
          <table:table-cell office:value-type="float" office:value="455.747635263837" calcext:value-type="float">
            <text:p>455,7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37</text:p>
          </table:table-cell>
          <table:table-cell office:value-type="float" office:value="634.927691729524" calcext:value-type="float">
            <text:p>634,9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66</text:p>
          </table:table-cell>
          <table:table-cell office:value-type="float" office:value="263.655041544744" calcext:value-type="float">
            <text:p>263,6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28</text:p>
          </table:table-cell>
          <table:table-cell office:value-type="float" office:value="482.451442005504" calcext:value-type="float">
            <text:p>482,4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49</text:p>
          </table:table-cell>
          <table:table-cell office:value-type="float" office:value="471.401803174328" calcext:value-type="float">
            <text:p>471,402</text:p>
          </table:table-cell>
          <table:table-cell office:value-type="float" office:value="3.2546387000258" calcext:value-type="float">
            <text:p>3,255</text:p>
          </table:table-cell>
          <table:table-cell office:value-type="float" office:value="0" calcext:value-type="float">
            <text:p>0,000</text:p>
          </table:table-cell>
          <table:table-cell office:value-type="float" office:value="3.2546387000258" calcext:value-type="float">
            <text:p>3,255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47</text:p>
          </table:table-cell>
          <table:table-cell office:value-type="float" office:value="566.269443270544" calcext:value-type="float">
            <text:p>566,2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44</text:p>
          </table:table-cell>
          <table:table-cell office:value-type="float" office:value="347.983054639235" calcext:value-type="float">
            <text:p>347,983</text:p>
          </table:table-cell>
          <table:table-cell table:number-columns-repeated="2" office:value-type="float" office:value="14.6863970063483" calcext:value-type="float">
            <text:p>14,68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82</text:p>
          </table:table-cell>
          <table:table-cell office:value-type="float" office:value="431.116439190154" calcext:value-type="float">
            <text:p>431,1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06</text:p>
          </table:table-cell>
          <table:table-cell office:value-type="float" office:value="648.354914898976" calcext:value-type="float">
            <text:p>648,3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57</text:p>
          </table:table-cell>
          <table:table-cell office:value-type="float" office:value="1740.65874397224" calcext:value-type="float">
            <text:p>1 740,6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85</text:p>
          </table:table-cell>
          <table:table-cell office:value-type="float" office:value="392.623601645999" calcext:value-type="float">
            <text:p>392,624</text:p>
          </table:table-cell>
          <table:table-cell office:value-type="float" office:value="53.1730476546102" calcext:value-type="float">
            <text:p>53,173</text:p>
          </table:table-cell>
          <table:table-cell office:value-type="float" office:value="29.8619079805731" calcext:value-type="float">
            <text:p>29,8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3.3111396740371" calcext:value-type="float">
            <text:p>23,311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62</text:p>
          </table:table-cell>
          <table:table-cell office:value-type="float" office:value="242.45646389448" calcext:value-type="float">
            <text:p>242,4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58</text:p>
          </table:table-cell>
          <table:table-cell office:value-type="float" office:value="159.787509729114" calcext:value-type="float">
            <text:p>159,7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44</text:p>
          </table:table-cell>
          <table:table-cell office:value-type="float" office:value="314.42273245249" calcext:value-type="float">
            <text:p>314,423</text:p>
          </table:table-cell>
          <table:table-cell office:value-type="float" office:value="3.15501428079562" calcext:value-type="float">
            <text:p>3,155</text:p>
          </table:table-cell>
          <table:table-cell office:value-type="float" office:value="2.60632398382134" calcext:value-type="float">
            <text:p>2,6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48690296974278" calcext:value-type="float">
            <text:p>0,549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34</text:p>
          </table:table-cell>
          <table:table-cell office:value-type="float" office:value="67.466251253852" calcext:value-type="float">
            <text:p>67,4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23</text:p>
          </table:table-cell>
          <table:table-cell office:value-type="float" office:value="476.391142708571" calcext:value-type="float">
            <text:p>476,391</text:p>
          </table:table-cell>
          <table:table-cell office:value-type="float" office:value="6.97874137548514" calcext:value-type="float">
            <text:p>6,9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97874137548514" calcext:value-type="float">
            <text:p>6,979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33</text:p>
          </table:table-cell>
          <table:table-cell office:value-type="float" office:value="444.043398698088" calcext:value-type="float">
            <text:p>444,0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68</text:p>
          </table:table-cell>
          <table:table-cell office:value-type="float" office:value="748.234048397971" calcext:value-type="float">
            <text:p>748,234</text:p>
          </table:table-cell>
          <table:table-cell office:value-type="float" office:value="30.0277508517548" calcext:value-type="float">
            <text:p>30,028</text:p>
          </table:table-cell>
          <table:table-cell office:value-type="float" office:value="18.7291733073854" calcext:value-type="float">
            <text:p>18,7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2985775443694" calcext:value-type="float">
            <text:p>11,299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79</text:p>
          </table:table-cell>
          <table:table-cell office:value-type="float" office:value="573.103300165187" calcext:value-type="float">
            <text:p>573,103</text:p>
          </table:table-cell>
          <table:table-cell office:value-type="float" office:value="8.51606013769745" calcext:value-type="float">
            <text:p>8,5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51606013769745" calcext:value-type="float">
            <text:p>8,51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42</text:p>
          </table:table-cell>
          <table:table-cell office:value-type="float" office:value="613.237923569642" calcext:value-type="float">
            <text:p>613,2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98</text:p>
          </table:table-cell>
          <table:table-cell office:value-type="float" office:value="442.559668194021" calcext:value-type="float">
            <text:p>442,5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04</text:p>
          </table:table-cell>
          <table:table-cell office:value-type="float" office:value="346.944516851539" calcext:value-type="float">
            <text:p>346,9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41</text:p>
          </table:table-cell>
          <table:table-cell office:value-type="float" office:value="323.649327586933" calcext:value-type="float">
            <text:p>323,649</text:p>
          </table:table-cell>
          <table:table-cell office:value-type="float" office:value="4.01573277814263" calcext:value-type="float">
            <text:p>4,016</text:p>
          </table:table-cell>
          <table:table-cell office:value-type="float" office:value="3.97863029779657" calcext:value-type="float">
            <text:p>3,9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71024803460598" calcext:value-type="float">
            <text:p>0,037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70</text:p>
          </table:table-cell>
          <table:table-cell office:value-type="float" office:value="143.026498007365" calcext:value-type="float">
            <text:p>143,0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65</text:p>
          </table:table-cell>
          <table:table-cell office:value-type="float" office:value="322.359914623655" calcext:value-type="float">
            <text:p>322,360</text:p>
          </table:table-cell>
          <table:table-cell table:number-columns-repeated="2" office:value-type="float" office:value="29.4608429527847" calcext:value-type="float">
            <text:p>29,46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88</text:p>
          </table:table-cell>
          <table:table-cell office:value-type="float" office:value="624.827452194729" calcext:value-type="float">
            <text:p>624,8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33</text:p>
          </table:table-cell>
          <table:table-cell office:value-type="float" office:value="77.2551812968301" calcext:value-type="float">
            <text:p>77,2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12</text:p>
          </table:table-cell>
          <table:table-cell office:value-type="float" office:value="350.042199983955" calcext:value-type="float">
            <text:p>350,0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90</text:p>
          </table:table-cell>
          <table:table-cell office:value-type="float" office:value="650.351338830001" calcext:value-type="float">
            <text:p>650,3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04</text:p>
          </table:table-cell>
          <table:table-cell office:value-type="float" office:value="382.494839220423" calcext:value-type="float">
            <text:p>382,4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69</text:p>
          </table:table-cell>
          <table:table-cell office:value-type="float" office:value="375.5168040981" calcext:value-type="float">
            <text:p>375,5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21</text:p>
          </table:table-cell>
          <table:table-cell office:value-type="float" office:value="80.4564035156228" calcext:value-type="float">
            <text:p>80,4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08</text:p>
          </table:table-cell>
          <table:table-cell office:value-type="float" office:value="413.580943485677" calcext:value-type="float">
            <text:p>413,5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26</text:p>
          </table:table-cell>
          <table:table-cell office:value-type="float" office:value="231.886238729521" calcext:value-type="float">
            <text:p>231,886</text:p>
          </table:table-cell>
          <table:table-cell table:number-columns-repeated="2" office:value-type="float" office:value="16.5957260778383" calcext:value-type="float">
            <text:p>16,59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60</text:p>
          </table:table-cell>
          <table:table-cell office:value-type="float" office:value="558.886236045351" calcext:value-type="float">
            <text:p>558,886</text:p>
          </table:table-cell>
          <table:table-cell office:value-type="float" office:value="15.3291518188998" calcext:value-type="float">
            <text:p>15,3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3291518188998" calcext:value-type="float">
            <text:p>15,329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94</text:p>
          </table:table-cell>
          <table:table-cell office:value-type="float" office:value="149.048578851228" calcext:value-type="float">
            <text:p>149,0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88</text:p>
          </table:table-cell>
          <table:table-cell office:value-type="float" office:value="543.083431983375" calcext:value-type="float">
            <text:p>543,083</text:p>
          </table:table-cell>
          <table:table-cell office:value-type="float" office:value="10.8313315875786" calcext:value-type="float">
            <text:p>10,8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8313315875786" calcext:value-type="float">
            <text:p>10,831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55</text:p>
          </table:table-cell>
          <table:table-cell office:value-type="float" office:value="710.096593898153" calcext:value-type="float">
            <text:p>710,097</text:p>
          </table:table-cell>
          <table:table-cell office:value-type="float" office:value="5.30726411423707" calcext:value-type="float">
            <text:p>5,307</text:p>
          </table:table-cell>
          <table:table-cell office:value-type="float" office:value="4.94373751873973" calcext:value-type="float">
            <text:p>4,9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6352659549734" calcext:value-type="float">
            <text:p>0,364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01</text:p>
          </table:table-cell>
          <table:table-cell office:value-type="float" office:value="388.375953511255" calcext:value-type="float">
            <text:p>388,3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63</text:p>
          </table:table-cell>
          <table:table-cell office:value-type="float" office:value="781.225158916159" calcext:value-type="float">
            <text:p>781,2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96</text:p>
          </table:table-cell>
          <table:table-cell office:value-type="float" office:value="44.2052810659395" calcext:value-type="float">
            <text:p>44,2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54</text:p>
          </table:table-cell>
          <table:table-cell office:value-type="float" office:value="272.353311454365" calcext:value-type="float">
            <text:p>272,353</text:p>
          </table:table-cell>
          <table:table-cell office:value-type="float" office:value="5.73142904364097" calcext:value-type="float">
            <text:p>5,7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3142904364097" calcext:value-type="float">
            <text:p>5,73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23</text:p>
          </table:table-cell>
          <table:table-cell office:value-type="float" office:value="816.824971334138" calcext:value-type="float">
            <text:p>816,825</text:p>
          </table:table-cell>
          <table:table-cell office:value-type="float" office:value="4.19025352443637" calcext:value-type="float">
            <text:p>4,1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19025352443637" calcext:value-type="float">
            <text:p>4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54</text:p>
          </table:table-cell>
          <table:table-cell office:value-type="float" office:value="604.27368354504" calcext:value-type="float">
            <text:p>604,2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10</text:p>
          </table:table-cell>
          <table:table-cell office:value-type="float" office:value="1166.69513892715" calcext:value-type="float">
            <text:p>1 166,695</text:p>
          </table:table-cell>
          <table:table-cell office:value-type="float" office:value="6.02434229840106" calcext:value-type="float">
            <text:p>6,0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2434229840106" calcext:value-type="float">
            <text:p>6,02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61</text:p>
          </table:table-cell>
          <table:table-cell office:value-type="float" office:value="1213.70483874427" calcext:value-type="float">
            <text:p>1 213,7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503</text:p>
          </table:table-cell>
          <table:table-cell office:value-type="float" office:value="798.22525120992" calcext:value-type="float">
            <text:p>798,2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30</text:p>
          </table:table-cell>
          <table:table-cell office:value-type="float" office:value="397.50407974783" calcext:value-type="float">
            <text:p>397,504</text:p>
          </table:table-cell>
          <table:table-cell table:number-columns-repeated="2" office:value-type="float" office:value="7.30893543254506" calcext:value-type="float">
            <text:p>7,30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20</text:p>
          </table:table-cell>
          <table:table-cell office:value-type="float" office:value="1015.85701635034" calcext:value-type="float">
            <text:p>1 015,857</text:p>
          </table:table-cell>
          <table:table-cell table:number-columns-repeated="2" office:value-type="float" office:value="3.21800305337629" calcext:value-type="float">
            <text:p>3,21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75</text:p>
          </table:table-cell>
          <table:table-cell office:value-type="float" office:value="543.953080924179" calcext:value-type="float">
            <text:p>543,9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10</text:p>
          </table:table-cell>
          <table:table-cell office:value-type="float" office:value="428.602803408655" calcext:value-type="float">
            <text:p>428,6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55</text:p>
          </table:table-cell>
          <table:table-cell office:value-type="float" office:value="295.89527790969" calcext:value-type="float">
            <text:p>295,8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30</text:p>
          </table:table-cell>
          <table:table-cell office:value-type="float" office:value="650.904517732121" calcext:value-type="float">
            <text:p>650,905</text:p>
          </table:table-cell>
          <table:table-cell table:number-columns-repeated="2" office:value-type="float" office:value="4.52157663576861" calcext:value-type="float">
            <text:p>4,52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96</text:p>
          </table:table-cell>
          <table:table-cell office:value-type="float" office:value="64.672917219062" calcext:value-type="float">
            <text:p>64,673</text:p>
          </table:table-cell>
          <table:table-cell table:number-columns-repeated="2" office:value-type="float" office:value="1.07599643323251" calcext:value-type="float">
            <text:p>1,07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09</text:p>
          </table:table-cell>
          <table:table-cell office:value-type="float" office:value="605.636160162677" calcext:value-type="float">
            <text:p>605,636</text:p>
          </table:table-cell>
          <table:table-cell table:number-columns-repeated="2" office:value-type="float" office:value="3.18110351420331" calcext:value-type="float">
            <text:p>3,18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36</text:p>
          </table:table-cell>
          <table:table-cell office:value-type="float" office:value="530.87402029438" calcext:value-type="float">
            <text:p>530,8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24</text:p>
          </table:table-cell>
          <table:table-cell office:value-type="float" office:value="222.641559689292" calcext:value-type="float">
            <text:p>222,6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06</text:p>
          </table:table-cell>
          <table:table-cell office:value-type="float" office:value="504.327443001589" calcext:value-type="float">
            <text:p>504,3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45</text:p>
          </table:table-cell>
          <table:table-cell office:value-type="float" office:value="654.531520396383" calcext:value-type="float">
            <text:p>654,5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78</text:p>
          </table:table-cell>
          <table:table-cell office:value-type="float" office:value="189.677125875519" calcext:value-type="float">
            <text:p>189,6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16</text:p>
          </table:table-cell>
          <table:table-cell office:value-type="float" office:value="1247.14872311175" calcext:value-type="float">
            <text:p>1 247,149</text:p>
          </table:table-cell>
          <table:table-cell office:value-type="float" office:value="9.23146674402813" calcext:value-type="float">
            <text:p>9,2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3146674402813" calcext:value-type="float">
            <text:p>9,23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28</text:p>
          </table:table-cell>
          <table:table-cell office:value-type="float" office:value="508.719977405834" calcext:value-type="float">
            <text:p>508,7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99</text:p>
          </table:table-cell>
          <table:table-cell office:value-type="float" office:value="421.015375672899" calcext:value-type="float">
            <text:p>421,0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14</text:p>
          </table:table-cell>
          <table:table-cell office:value-type="float" office:value="453.005107333412" calcext:value-type="float">
            <text:p>453,0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96</text:p>
          </table:table-cell>
          <table:table-cell office:value-type="float" office:value="172.921853253987" calcext:value-type="float">
            <text:p>172,9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24</text:p>
          </table:table-cell>
          <table:table-cell office:value-type="float" office:value="666.640780329311" calcext:value-type="float">
            <text:p>666,6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26</text:p>
          </table:table-cell>
          <table:table-cell office:value-type="float" office:value="247.731465842383" calcext:value-type="float">
            <text:p>247,7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90</text:p>
          </table:table-cell>
          <table:table-cell office:value-type="float" office:value="681.135016737539" calcext:value-type="float">
            <text:p>681,1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75</text:p>
          </table:table-cell>
          <table:table-cell office:value-type="float" office:value="710.561690120009" calcext:value-type="float">
            <text:p>710,5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08</text:p>
          </table:table-cell>
          <table:table-cell office:value-type="float" office:value="452.392761232293" calcext:value-type="float">
            <text:p>452,3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01</text:p>
          </table:table-cell>
          <table:table-cell office:value-type="float" office:value="442.520268682394" calcext:value-type="float">
            <text:p>442,5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38</text:p>
          </table:table-cell>
          <table:table-cell office:value-type="float" office:value="249.634591184115" calcext:value-type="float">
            <text:p>249,6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71</text:p>
          </table:table-cell>
          <table:table-cell office:value-type="float" office:value="248.756675965306" calcext:value-type="float">
            <text:p>248,7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06</text:p>
          </table:table-cell>
          <table:table-cell office:value-type="float" office:value="595.081525948681" calcext:value-type="float">
            <text:p>595,082</text:p>
          </table:table-cell>
          <table:table-cell office:value-type="float" office:value="14.5141454565367" calcext:value-type="float">
            <text:p>14,5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5141454565367" calcext:value-type="float">
            <text:p>14,514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27</text:p>
          </table:table-cell>
          <table:table-cell office:value-type="float" office:value="237.6152777446" calcext:value-type="float">
            <text:p>237,61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81</text:p>
          </table:table-cell>
          <table:table-cell office:value-type="float" office:value="251.16468336583" calcext:value-type="float">
            <text:p>251,1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500</text:p>
          </table:table-cell>
          <table:table-cell office:value-type="float" office:value="118.827862811183" calcext:value-type="float">
            <text:p>118,8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16</text:p>
          </table:table-cell>
          <table:table-cell office:value-type="float" office:value="319.484516001072" calcext:value-type="float">
            <text:p>319,485</text:p>
          </table:table-cell>
          <table:table-cell office:value-type="float" office:value="8.44716705086667" calcext:value-type="float">
            <text:p>8,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4716705086667" calcext:value-type="float">
            <text:p>8,447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44</text:p>
          </table:table-cell>
          <table:table-cell office:value-type="float" office:value="765.534578791992" calcext:value-type="float">
            <text:p>765,535</text:p>
          </table:table-cell>
          <table:table-cell office:value-type="float" office:value="21.9544703660915" calcext:value-type="float">
            <text:p>21,954</text:p>
          </table:table-cell>
          <table:table-cell office:value-type="float" office:value="2.70083528404563" calcext:value-type="float">
            <text:p>2,7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2536350820459" calcext:value-type="float">
            <text:p>19,254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46</text:p>
          </table:table-cell>
          <table:table-cell office:value-type="float" office:value="470.281285875931" calcext:value-type="float">
            <text:p>470,281</text:p>
          </table:table-cell>
          <table:table-cell office:value-type="float" office:value="3.3717671992463" calcext:value-type="float">
            <text:p>3,3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3717671992463" calcext:value-type="float">
            <text:p>3,372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56</text:p>
          </table:table-cell>
          <table:table-cell office:value-type="float" office:value="208.046044735623" calcext:value-type="float">
            <text:p>208,046</text:p>
          </table:table-cell>
          <table:table-cell office:value-type="float" office:value="0.009346943156705" calcext:value-type="float">
            <text:p>0,0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9346943156705" calcext:value-type="float">
            <text:p>0,009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91</text:p>
          </table:table-cell>
          <table:table-cell office:value-type="float" office:value="566.526439997102" calcext:value-type="float">
            <text:p>566,526</text:p>
          </table:table-cell>
          <table:table-cell office:value-type="float" office:value="30.2304720032704" calcext:value-type="float">
            <text:p>30,230</text:p>
          </table:table-cell>
          <table:table-cell office:value-type="float" office:value="4.63306379498555" calcext:value-type="float">
            <text:p>4,6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5974082082849" calcext:value-type="float">
            <text:p>25,597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55</text:p>
          </table:table-cell>
          <table:table-cell office:value-type="float" office:value="834.777675848236" calcext:value-type="float">
            <text:p>834,7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06</text:p>
          </table:table-cell>
          <table:table-cell office:value-type="float" office:value="368.125987023963" calcext:value-type="float">
            <text:p>368,126</text:p>
          </table:table-cell>
          <table:table-cell office:value-type="float" office:value="14.8122900834956" calcext:value-type="float">
            <text:p>14,8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8122900834956" calcext:value-type="float">
            <text:p>14,81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62</text:p>
          </table:table-cell>
          <table:table-cell office:value-type="float" office:value="463.658102746297" calcext:value-type="float">
            <text:p>463,658</text:p>
          </table:table-cell>
          <table:table-cell office:value-type="float" office:value="0.0076213456910126" calcext:value-type="float">
            <text:p>0,0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76213456910126" calcext:value-type="float">
            <text:p>0,00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25</text:p>
          </table:table-cell>
          <table:table-cell office:value-type="float" office:value="546.301384534956" calcext:value-type="float">
            <text:p>546,3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27</text:p>
          </table:table-cell>
          <table:table-cell office:value-type="float" office:value="855.23392450422" calcext:value-type="float">
            <text:p>855,2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51</text:p>
          </table:table-cell>
          <table:table-cell office:value-type="float" office:value="616.788926433315" calcext:value-type="float">
            <text:p>616,7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80</text:p>
          </table:table-cell>
          <table:table-cell office:value-type="float" office:value="332.153641055506" calcext:value-type="float">
            <text:p>332,1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89</text:p>
          </table:table-cell>
          <table:table-cell office:value-type="float" office:value="252.20328175264" calcext:value-type="float">
            <text:p>252,203</text:p>
          </table:table-cell>
          <table:table-cell table:number-columns-repeated="2" office:value-type="float" office:value="8.0571130940015" calcext:value-type="float">
            <text:p>8,05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96</text:p>
          </table:table-cell>
          <table:table-cell office:value-type="float" office:value="1712.51833907438" calcext:value-type="float">
            <text:p>1 712,518</text:p>
          </table:table-cell>
          <table:table-cell table:number-columns-repeated="2" office:value-type="float" office:value="3.77457120535924" calcext:value-type="float">
            <text:p>3,77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75</text:p>
          </table:table-cell>
          <table:table-cell office:value-type="float" office:value="484.781702077186" calcext:value-type="float">
            <text:p>484,782</text:p>
          </table:table-cell>
          <table:table-cell office:value-type="float" office:value="8.07827952261268" calcext:value-type="float">
            <text:p>8,0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0964903785855" calcext:value-type="float">
            <text:p>4,5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6863048475413" calcext:value-type="float">
            <text:p>3,569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26</text:p>
          </table:table-cell>
          <table:table-cell office:value-type="float" office:value="521.200884216658" calcext:value-type="float">
            <text:p>521,2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74</text:p>
          </table:table-cell>
          <table:table-cell office:value-type="float" office:value="376.602478002641" calcext:value-type="float">
            <text:p>376,6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93</text:p>
          </table:table-cell>
          <table:table-cell office:value-type="float" office:value="372.126056486871" calcext:value-type="float">
            <text:p>372,1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98</text:p>
          </table:table-cell>
          <table:table-cell office:value-type="float" office:value="783.26879972928" calcext:value-type="float">
            <text:p>783,2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62</text:p>
          </table:table-cell>
          <table:table-cell office:value-type="float" office:value="288.114491801323" calcext:value-type="float">
            <text:p>288,1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88</text:p>
          </table:table-cell>
          <table:table-cell office:value-type="float" office:value="231.223538496521" calcext:value-type="float">
            <text:p>231,2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54</text:p>
          </table:table-cell>
          <table:table-cell office:value-type="float" office:value="364.123954437283" calcext:value-type="float">
            <text:p>364,124</text:p>
          </table:table-cell>
          <table:table-cell office:value-type="float" office:value="4.05314635837419" calcext:value-type="float">
            <text:p>4,0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5314635837419" calcext:value-type="float">
            <text:p>4,053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21</text:p>
          </table:table-cell>
          <table:table-cell office:value-type="float" office:value="450.012116956914" calcext:value-type="float">
            <text:p>450,0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90</text:p>
          </table:table-cell>
          <table:table-cell office:value-type="float" office:value="410.654304135084" calcext:value-type="float">
            <text:p>410,6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94</text:p>
          </table:table-cell>
          <table:table-cell office:value-type="float" office:value="1077.65103218129" calcext:value-type="float">
            <text:p>1 077,651</text:p>
          </table:table-cell>
          <table:table-cell office:value-type="float" office:value="2.33227900495006" calcext:value-type="float">
            <text:p>2,3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3227900495006" calcext:value-type="float">
            <text:p>2,33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39</text:p>
          </table:table-cell>
          <table:table-cell office:value-type="float" office:value="309.151771035997" calcext:value-type="float">
            <text:p>309,1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53</text:p>
          </table:table-cell>
          <table:table-cell office:value-type="float" office:value="365.250396874447" calcext:value-type="float">
            <text:p>365,250</text:p>
          </table:table-cell>
          <table:table-cell office:value-type="float" office:value="9.19699581439533" calcext:value-type="float">
            <text:p>9,1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19699581439533" calcext:value-type="float">
            <text:p>9,197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25</text:p>
          </table:table-cell>
          <table:table-cell office:value-type="float" office:value="785.608136352455" calcext:value-type="float">
            <text:p>785,6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04</text:p>
          </table:table-cell>
          <table:table-cell office:value-type="float" office:value="620.793328212383" calcext:value-type="float">
            <text:p>620,793</text:p>
          </table:table-cell>
          <table:table-cell office:value-type="float" office:value="2.2043339309301" calcext:value-type="float">
            <text:p>2,2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2043339309301" calcext:value-type="float">
            <text:p>2,204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87</text:p>
          </table:table-cell>
          <table:table-cell office:value-type="float" office:value="513.451357507552" calcext:value-type="float">
            <text:p>513,4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15</text:p>
          </table:table-cell>
          <table:table-cell office:value-type="float" office:value="343.368214825476" calcext:value-type="float">
            <text:p>343,368</text:p>
          </table:table-cell>
          <table:table-cell office:value-type="float" office:value="20.6388509719061" calcext:value-type="float">
            <text:p>20,639</text:p>
          </table:table-cell>
          <table:table-cell office:value-type="float" office:value="6.31045651577678" calcext:value-type="float">
            <text:p>6,3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3283944561293" calcext:value-type="float">
            <text:p>14,328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11</text:p>
          </table:table-cell>
          <table:table-cell office:value-type="float" office:value="722.861257331545" calcext:value-type="float">
            <text:p>722,861</text:p>
          </table:table-cell>
          <table:table-cell office:value-type="float" office:value="2.6985922381728" calcext:value-type="float">
            <text:p>2,699</text:p>
          </table:table-cell>
          <table:table-cell office:value-type="float" office:value="0" calcext:value-type="float">
            <text:p>0,000</text:p>
          </table:table-cell>
          <table:table-cell office:value-type="float" office:value="2.6985922381728" calcext:value-type="float">
            <text:p>2,699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39</text:p>
          </table:table-cell>
          <table:table-cell office:value-type="float" office:value="205.088304606386" calcext:value-type="float">
            <text:p>205,0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43</text:p>
          </table:table-cell>
          <table:table-cell office:value-type="float" office:value="320.079944746193" calcext:value-type="float">
            <text:p>320,080</text:p>
          </table:table-cell>
          <table:table-cell office:value-type="float" office:value="10.6740317994079" calcext:value-type="float">
            <text:p>10,6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6740317994079" calcext:value-type="float">
            <text:p>10,674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21</text:p>
          </table:table-cell>
          <table:table-cell office:value-type="float" office:value="198.881038451172" calcext:value-type="float">
            <text:p>198,8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84</text:p>
          </table:table-cell>
          <table:table-cell office:value-type="float" office:value="301.683681054809" calcext:value-type="float">
            <text:p>301,6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66</text:p>
          </table:table-cell>
          <table:table-cell office:value-type="float" office:value="28.3659235808385" calcext:value-type="float">
            <text:p>28,3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70</text:p>
          </table:table-cell>
          <table:table-cell office:value-type="float" office:value="350.936640847084" calcext:value-type="float">
            <text:p>350,937</text:p>
          </table:table-cell>
          <table:table-cell office:value-type="float" office:value="32.7277190630247" calcext:value-type="float">
            <text:p>32,728</text:p>
          </table:table-cell>
          <table:table-cell office:value-type="float" office:value="14.8472595346635" calcext:value-type="float">
            <text:p>14,847</text:p>
          </table:table-cell>
          <table:table-cell office:value-type="float" office:value="0" calcext:value-type="float">
            <text:p>0,000</text:p>
          </table:table-cell>
          <table:table-cell office:value-type="float" office:value="8.64916322790692" calcext:value-type="float">
            <text:p>8,6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3129630045429" calcext:value-type="float">
            <text:p>9,2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46</text:p>
          </table:table-cell>
          <table:table-cell office:value-type="float" office:value="100.644510870016" calcext:value-type="float">
            <text:p>100,6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63</text:p>
          </table:table-cell>
          <table:table-cell office:value-type="float" office:value="529.127194856868" calcext:value-type="float">
            <text:p>529,1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83</text:p>
          </table:table-cell>
          <table:table-cell office:value-type="float" office:value="312.778969328536" calcext:value-type="float">
            <text:p>312,7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47</text:p>
          </table:table-cell>
          <table:table-cell office:value-type="float" office:value="203.912986993271" calcext:value-type="float">
            <text:p>203,913</text:p>
          </table:table-cell>
          <table:table-cell office:value-type="float" office:value="3.63712880492882" calcext:value-type="float">
            <text:p>3,6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3712880492882" calcext:value-type="float">
            <text:p>3,63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21</text:p>
          </table:table-cell>
          <table:table-cell office:value-type="float" office:value="381.712736336001" calcext:value-type="float">
            <text:p>381,7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98</text:p>
          </table:table-cell>
          <table:table-cell office:value-type="float" office:value="210.926049326253" calcext:value-type="float">
            <text:p>210,9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10</text:p>
          </table:table-cell>
          <table:table-cell office:value-type="float" office:value="428.158355809606" calcext:value-type="float">
            <text:p>428,158</text:p>
          </table:table-cell>
          <table:table-cell office:value-type="float" office:value="0.0157635446300955" calcext:value-type="float">
            <text:p>0,0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57635446300955" calcext:value-type="float">
            <text:p>0,016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03</text:p>
          </table:table-cell>
          <table:table-cell office:value-type="float" office:value="419.873599735088" calcext:value-type="float">
            <text:p>419,874</text:p>
          </table:table-cell>
          <table:table-cell office:value-type="float" office:value="2.75038167094679" calcext:value-type="float">
            <text:p>2,750</text:p>
          </table:table-cell>
          <table:table-cell office:value-type="float" office:value="2.11735361355253" calcext:value-type="float">
            <text:p>2,1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33028057394256" calcext:value-type="float">
            <text:p>0,633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61</text:p>
          </table:table-cell>
          <table:table-cell office:value-type="float" office:value="226.41221538709" calcext:value-type="float">
            <text:p>226,4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46</text:p>
          </table:table-cell>
          <table:table-cell office:value-type="float" office:value="315.477583276076" calcext:value-type="float">
            <text:p>315,4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54</text:p>
          </table:table-cell>
          <table:table-cell office:value-type="float" office:value="464.664583449726" calcext:value-type="float">
            <text:p>464,665</text:p>
          </table:table-cell>
          <table:table-cell office:value-type="float" office:value="7.77656097367073" calcext:value-type="float">
            <text:p>7,7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77656097367073" calcext:value-type="float">
            <text:p>7,777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68</text:p>
          </table:table-cell>
          <table:table-cell office:value-type="float" office:value="956.742250843775" calcext:value-type="float">
            <text:p>956,742</text:p>
          </table:table-cell>
          <table:table-cell office:value-type="float" office:value="2.78745039196509" calcext:value-type="float">
            <text:p>2,7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8745039196509" calcext:value-type="float">
            <text:p>2,78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43</text:p>
          </table:table-cell>
          <table:table-cell office:value-type="float" office:value="138.257592273388" calcext:value-type="float">
            <text:p>138,2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69</text:p>
          </table:table-cell>
          <table:table-cell office:value-type="float" office:value="198.153873681862" calcext:value-type="float">
            <text:p>198,1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10</text:p>
          </table:table-cell>
          <table:table-cell office:value-type="float" office:value="212.404111648639" calcext:value-type="float">
            <text:p>212,4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44</text:p>
          </table:table-cell>
          <table:table-cell office:value-type="float" office:value="369.38604852472" calcext:value-type="float">
            <text:p>369,3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05</text:p>
          </table:table-cell>
          <table:table-cell office:value-type="float" office:value="41.9621058609475" calcext:value-type="float">
            <text:p>41,9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41</text:p>
          </table:table-cell>
          <table:table-cell office:value-type="float" office:value="227.070445108194" calcext:value-type="float">
            <text:p>227,0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08</text:p>
          </table:table-cell>
          <table:table-cell office:value-type="float" office:value="729.550271705981" calcext:value-type="float">
            <text:p>729,5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70</text:p>
          </table:table-cell>
          <table:table-cell office:value-type="float" office:value="391.13492083203" calcext:value-type="float">
            <text:p>391,1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93</text:p>
          </table:table-cell>
          <table:table-cell office:value-type="float" office:value="668.575827941272" calcext:value-type="float">
            <text:p>668,576</text:p>
          </table:table-cell>
          <table:table-cell office:value-type="float" office:value="0.36254435193387" calcext:value-type="float">
            <text:p>0,3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6254435193387" calcext:value-type="float">
            <text:p>0,36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40</text:p>
          </table:table-cell>
          <table:table-cell office:value-type="float" office:value="173.457199110762" calcext:value-type="float">
            <text:p>173,4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81</text:p>
          </table:table-cell>
          <table:table-cell office:value-type="float" office:value="469.196593510502" calcext:value-type="float">
            <text:p>469,197</text:p>
          </table:table-cell>
          <table:table-cell office:value-type="float" office:value="5.26822336500935" calcext:value-type="float">
            <text:p>5,2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26822336500935" calcext:value-type="float">
            <text:p>5,268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70</text:p>
          </table:table-cell>
          <table:table-cell office:value-type="float" office:value="797.468674684923" calcext:value-type="float">
            <text:p>797,4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27</text:p>
          </table:table-cell>
          <table:table-cell office:value-type="float" office:value="232.209054477693" calcext:value-type="float">
            <text:p>232,2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07</text:p>
          </table:table-cell>
          <table:table-cell office:value-type="float" office:value="632.073579804733" calcext:value-type="float">
            <text:p>632,074</text:p>
          </table:table-cell>
          <table:table-cell office:value-type="float" office:value="18.0756158879005" calcext:value-type="float">
            <text:p>18,076</text:p>
          </table:table-cell>
          <table:table-cell office:value-type="float" office:value="0.629318153623778" calcext:value-type="float">
            <text:p>0,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10398374349" calcext:value-type="float">
            <text:p>15,510</text:p>
          </table:table-cell>
          <table:table-cell office:value-type="float" office:value="1.93589935992777" calcext:value-type="float">
            <text:p>1,93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25</text:p>
          </table:table-cell>
          <table:table-cell office:value-type="float" office:value="554.879985772729" calcext:value-type="float">
            <text:p>554,880</text:p>
          </table:table-cell>
          <table:table-cell office:value-type="float" office:value="12.4698982436077" calcext:value-type="float">
            <text:p>12,470</text:p>
          </table:table-cell>
          <table:table-cell office:value-type="float" office:value="3.22574972905125" calcext:value-type="float">
            <text:p>3,2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24414851455644" calcext:value-type="float">
            <text:p>9,244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54</text:p>
          </table:table-cell>
          <table:table-cell office:value-type="float" office:value="741.275559058261" calcext:value-type="float">
            <text:p>741,276</text:p>
          </table:table-cell>
          <table:table-cell office:value-type="float" office:value="2.93032023900562" calcext:value-type="float">
            <text:p>2,9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3032023900562" calcext:value-type="float">
            <text:p>2,93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20</text:p>
          </table:table-cell>
          <table:table-cell office:value-type="float" office:value="276.661584065349" calcext:value-type="float">
            <text:p>276,6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83</text:p>
          </table:table-cell>
          <table:table-cell office:value-type="float" office:value="678.085248241864" calcext:value-type="float">
            <text:p>678,0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95</text:p>
          </table:table-cell>
          <table:table-cell office:value-type="float" office:value="230.836512627349" calcext:value-type="float">
            <text:p>230,837</text:p>
          </table:table-cell>
          <table:table-cell office:value-type="float" office:value="16.8669281475025" calcext:value-type="float">
            <text:p>16,867</text:p>
          </table:table-cell>
          <table:table-cell office:value-type="float" office:value="14.6400417878074" calcext:value-type="float">
            <text:p>14,6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2688635969508" calcext:value-type="float">
            <text:p>2,227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69</text:p>
          </table:table-cell>
          <table:table-cell office:value-type="float" office:value="303.871445381296" calcext:value-type="float">
            <text:p>303,8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82</text:p>
          </table:table-cell>
          <table:table-cell office:value-type="float" office:value="447.590765545367" calcext:value-type="float">
            <text:p>447,591</text:p>
          </table:table-cell>
          <table:table-cell office:value-type="float" office:value="1.68311734694882" calcext:value-type="float">
            <text:p>1,6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68311734694882" calcext:value-type="float">
            <text:p>1,683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33</text:p>
          </table:table-cell>
          <table:table-cell office:value-type="float" office:value="211.82701047541" calcext:value-type="float">
            <text:p>211,8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13</text:p>
          </table:table-cell>
          <table:table-cell office:value-type="float" office:value="421.649271418172" calcext:value-type="float">
            <text:p>421,6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53</text:p>
          </table:table-cell>
          <table:table-cell office:value-type="float" office:value="309.498364596004" calcext:value-type="float">
            <text:p>309,498</text:p>
          </table:table-cell>
          <table:table-cell table:number-columns-repeated="2" office:value-type="float" office:value="5.28699821791092" calcext:value-type="float">
            <text:p>5,28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05</text:p>
          </table:table-cell>
          <table:table-cell office:value-type="float" office:value="801.495573513332" calcext:value-type="float">
            <text:p>801,4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80</text:p>
          </table:table-cell>
          <table:table-cell office:value-type="float" office:value="569.020106113154" calcext:value-type="float">
            <text:p>569,020</text:p>
          </table:table-cell>
          <table:table-cell office:value-type="float" office:value="9.8283125995653" calcext:value-type="float">
            <text:p>9,828</text:p>
          </table:table-cell>
          <table:table-cell office:value-type="float" office:value="2.60270479118027" calcext:value-type="float">
            <text:p>2,6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22560780838503" calcext:value-type="float">
            <text:p>7,226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40</text:p>
          </table:table-cell>
          <table:table-cell office:value-type="float" office:value="237.00077139352" calcext:value-type="float">
            <text:p>237,0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43</text:p>
          </table:table-cell>
          <table:table-cell office:value-type="float" office:value="936.030373957463" calcext:value-type="float">
            <text:p>936,0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05</text:p>
          </table:table-cell>
          <table:table-cell office:value-type="float" office:value="259.272134427905" calcext:value-type="float">
            <text:p>259,2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60</text:p>
          </table:table-cell>
          <table:table-cell office:value-type="float" office:value="1050.29580057344" calcext:value-type="float">
            <text:p>1 050,2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10</text:p>
          </table:table-cell>
          <table:table-cell office:value-type="float" office:value="449.313227891162" calcext:value-type="float">
            <text:p>449,3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88</text:p>
          </table:table-cell>
          <table:table-cell office:value-type="float" office:value="350.593369582094" calcext:value-type="float">
            <text:p>350,5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22</text:p>
          </table:table-cell>
          <table:table-cell office:value-type="float" office:value="188.4855043096" calcext:value-type="float">
            <text:p>188,486</text:p>
          </table:table-cell>
          <table:table-cell office:value-type="float" office:value="2.54477969851486" calcext:value-type="float">
            <text:p>2,5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4477969851486" calcext:value-type="float">
            <text:p>2,54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94</text:p>
          </table:table-cell>
          <table:table-cell office:value-type="float" office:value="303.598538935357" calcext:value-type="float">
            <text:p>303,5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02</text:p>
          </table:table-cell>
          <table:table-cell office:value-type="float" office:value="529.66657675631" calcext:value-type="float">
            <text:p>529,667</text:p>
          </table:table-cell>
          <table:table-cell table:number-columns-repeated="2" office:value-type="float" office:value="17.4752848822389" calcext:value-type="float">
            <text:p>17,47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33</text:p>
          </table:table-cell>
          <table:table-cell office:value-type="float" office:value="249.787482308806" calcext:value-type="float">
            <text:p>249,7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79</text:p>
          </table:table-cell>
          <table:table-cell office:value-type="float" office:value="509.011168268889" calcext:value-type="float">
            <text:p>509,0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42</text:p>
          </table:table-cell>
          <table:table-cell office:value-type="float" office:value="1329.55470395304" calcext:value-type="float">
            <text:p>1 329,5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30</text:p>
          </table:table-cell>
          <table:table-cell office:value-type="float" office:value="349.136653886133" calcext:value-type="float">
            <text:p>349,1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69</text:p>
          </table:table-cell>
          <table:table-cell office:value-type="float" office:value="450.351608672865" calcext:value-type="float">
            <text:p>450,352</text:p>
          </table:table-cell>
          <table:table-cell office:value-type="float" office:value="6.43372752942088" calcext:value-type="float">
            <text:p>6,4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3372752942088" calcext:value-type="float">
            <text:p>6,43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54</text:p>
          </table:table-cell>
          <table:table-cell office:value-type="float" office:value="248.343111469193" calcext:value-type="float">
            <text:p>248,343</text:p>
          </table:table-cell>
          <table:table-cell table:number-columns-repeated="2" office:value-type="float" office:value="5.84052787005473" calcext:value-type="float">
            <text:p>5,84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19</text:p>
          </table:table-cell>
          <table:table-cell office:value-type="float" office:value="343.718133585585" calcext:value-type="float">
            <text:p>343,718</text:p>
          </table:table-cell>
          <table:table-cell office:value-type="float" office:value="0.122185997061357" calcext:value-type="float">
            <text:p>0,1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22185997061357" calcext:value-type="float">
            <text:p>0,122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68</text:p>
          </table:table-cell>
          <table:table-cell office:value-type="float" office:value="346.375048017067" calcext:value-type="float">
            <text:p>346,3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85</text:p>
          </table:table-cell>
          <table:table-cell office:value-type="float" office:value="752.202702874635" calcext:value-type="float">
            <text:p>752,203</text:p>
          </table:table-cell>
          <table:table-cell office:value-type="float" office:value="31.0959934274031" calcext:value-type="float">
            <text:p>31,0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1.0959934274031" calcext:value-type="float">
            <text:p>31,096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89</text:p>
          </table:table-cell>
          <table:table-cell office:value-type="float" office:value="724.88597790303" calcext:value-type="float">
            <text:p>724,886</text:p>
          </table:table-cell>
          <table:table-cell office:value-type="float" office:value="6.98647705026391" calcext:value-type="float">
            <text:p>6,9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98647705026391" calcext:value-type="float">
            <text:p>6,986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30</text:p>
          </table:table-cell>
          <table:table-cell office:value-type="float" office:value="447.827331240055" calcext:value-type="float">
            <text:p>447,827</text:p>
          </table:table-cell>
          <table:table-cell table:number-columns-repeated="2" office:value-type="float" office:value="0.883849457022001" calcext:value-type="float">
            <text:p>0,88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21</text:p>
          </table:table-cell>
          <table:table-cell office:value-type="float" office:value="581.210647289978" calcext:value-type="float">
            <text:p>581,211</text:p>
          </table:table-cell>
          <table:table-cell office:value-type="float" office:value="11.4547507088274" calcext:value-type="float">
            <text:p>11,4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6515949665785" calcext:value-type="float">
            <text:p>5,065</text:p>
          </table:table-cell>
          <table:table-cell office:value-type="float" office:value="6.38959121216957" calcext:value-type="float">
            <text:p>6,39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37</text:p>
          </table:table-cell>
          <table:table-cell office:value-type="float" office:value="729.97781254285" calcext:value-type="float">
            <text:p>729,978</text:p>
          </table:table-cell>
          <table:table-cell table:number-columns-repeated="2" office:value-type="float" office:value="6.1421604576498" calcext:value-type="float">
            <text:p>6,14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73</text:p>
          </table:table-cell>
          <table:table-cell office:value-type="float" office:value="254.470781228847" calcext:value-type="float">
            <text:p>254,471</text:p>
          </table:table-cell>
          <table:table-cell office:value-type="float" office:value="14.4233868015499" calcext:value-type="float">
            <text:p>14,4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4233868015499" calcext:value-type="float">
            <text:p>14,42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14</text:p>
          </table:table-cell>
          <table:table-cell office:value-type="float" office:value="515.351075084945" calcext:value-type="float">
            <text:p>515,3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25</text:p>
          </table:table-cell>
          <table:table-cell office:value-type="float" office:value="271.177185274916" calcext:value-type="float">
            <text:p>271,177</text:p>
          </table:table-cell>
          <table:table-cell table:number-columns-repeated="2" office:value-type="float" office:value="0.0307341392381707" calcext:value-type="float">
            <text:p>0,03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30</text:p>
          </table:table-cell>
          <table:table-cell office:value-type="float" office:value="8.39694387890943" calcext:value-type="float">
            <text:p>8,3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97</text:p>
          </table:table-cell>
          <table:table-cell office:value-type="float" office:value="158.840608713149" calcext:value-type="float">
            <text:p>158,8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42</text:p>
          </table:table-cell>
          <table:table-cell office:value-type="float" office:value="445.334101100198" calcext:value-type="float">
            <text:p>445,3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90</text:p>
          </table:table-cell>
          <table:table-cell office:value-type="float" office:value="573.482295995369" calcext:value-type="float">
            <text:p>573,4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76</text:p>
          </table:table-cell>
          <table:table-cell office:value-type="float" office:value="421.418062062722" calcext:value-type="float">
            <text:p>421,418</text:p>
          </table:table-cell>
          <table:table-cell table:number-columns-repeated="2" office:value-type="float" office:value="2.93677874949303" calcext:value-type="float">
            <text:p>2,93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85</text:p>
          </table:table-cell>
          <table:table-cell office:value-type="float" office:value="1039.56090670062" calcext:value-type="float">
            <text:p>1 039,5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41</text:p>
          </table:table-cell>
          <table:table-cell office:value-type="float" office:value="362.835194527115" calcext:value-type="float">
            <text:p>362,835</text:p>
          </table:table-cell>
          <table:table-cell office:value-type="float" office:value="4.14573671963607" calcext:value-type="float">
            <text:p>4,1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14573671963607" calcext:value-type="float">
            <text:p>4,146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48</text:p>
          </table:table-cell>
          <table:table-cell office:value-type="float" office:value="685.939204351037" calcext:value-type="float">
            <text:p>685,939</text:p>
          </table:table-cell>
          <table:table-cell office:value-type="float" office:value="1.23706601383845" calcext:value-type="float">
            <text:p>1,2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3706601383845" calcext:value-type="float">
            <text:p>1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38</text:p>
          </table:table-cell>
          <table:table-cell office:value-type="float" office:value="343.586009739426" calcext:value-type="float">
            <text:p>343,5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37</text:p>
          </table:table-cell>
          <table:table-cell office:value-type="float" office:value="875.342547197786" calcext:value-type="float">
            <text:p>875,343</text:p>
          </table:table-cell>
          <table:table-cell table:number-columns-repeated="2" office:value-type="float" office:value="12.7817699076655" calcext:value-type="float">
            <text:p>12,78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91</text:p>
          </table:table-cell>
          <table:table-cell office:value-type="float" office:value="768.060696464465" calcext:value-type="float">
            <text:p>768,0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05</text:p>
          </table:table-cell>
          <table:table-cell office:value-type="float" office:value="1109.14774513441" calcext:value-type="float">
            <text:p>1 109,148</text:p>
          </table:table-cell>
          <table:table-cell office:value-type="float" office:value="13.5326730124188" calcext:value-type="float">
            <text:p>13,5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5326730124188" calcext:value-type="float">
            <text:p>13,533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90</text:p>
          </table:table-cell>
          <table:table-cell office:value-type="float" office:value="1042.19218816548" calcext:value-type="float">
            <text:p>1 042,192</text:p>
          </table:table-cell>
          <table:table-cell office:value-type="float" office:value="11.4695254620268" calcext:value-type="float">
            <text:p>11,4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4695254620268" calcext:value-type="float">
            <text:p>11,47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96</text:p>
          </table:table-cell>
          <table:table-cell office:value-type="float" office:value="552.744814134548" calcext:value-type="float">
            <text:p>552,7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00</text:p>
          </table:table-cell>
          <table:table-cell office:value-type="float" office:value="522.392149841832" calcext:value-type="float">
            <text:p>522,392</text:p>
          </table:table-cell>
          <table:table-cell table:number-columns-repeated="2" office:value-type="float" office:value="18.6856704920744" calcext:value-type="float">
            <text:p>18,68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20</text:p>
          </table:table-cell>
          <table:table-cell office:value-type="float" office:value="478.739353627507" calcext:value-type="float">
            <text:p>478,739</text:p>
          </table:table-cell>
          <table:table-cell table:number-columns-repeated="2" office:value-type="float" office:value="1.61286783274189" calcext:value-type="float">
            <text:p>1,61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12</text:p>
          </table:table-cell>
          <table:table-cell office:value-type="float" office:value="291.152391289133" calcext:value-type="float">
            <text:p>291,152</text:p>
          </table:table-cell>
          <table:table-cell table:number-columns-repeated="2" office:value-type="float" office:value="2.87886644081963" calcext:value-type="float">
            <text:p>2,87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54</text:p>
          </table:table-cell>
          <table:table-cell office:value-type="float" office:value="188.495723974313" calcext:value-type="float">
            <text:p>188,496</text:p>
          </table:table-cell>
          <table:table-cell table:number-columns-repeated="2" office:value-type="float" office:value="11.7582462766707" calcext:value-type="float">
            <text:p>11,75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08</text:p>
          </table:table-cell>
          <table:table-cell office:value-type="float" office:value="130.107454052048" calcext:value-type="float">
            <text:p>130,1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08</text:p>
          </table:table-cell>
          <table:table-cell office:value-type="float" office:value="731.647005573189" calcext:value-type="float">
            <text:p>731,647</text:p>
          </table:table-cell>
          <table:table-cell office:value-type="float" office:value="31.5500191013803" calcext:value-type="float">
            <text:p>31,550</text:p>
          </table:table-cell>
          <table:table-cell office:value-type="float" office:value="3.75133808415218" calcext:value-type="float">
            <text:p>3,7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3857432571989" calcext:value-type="float">
            <text:p>16,3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129377600292" calcext:value-type="float">
            <text:p>11,413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73</text:p>
          </table:table-cell>
          <table:table-cell office:value-type="float" office:value="384.355593433114" calcext:value-type="float">
            <text:p>384,356</text:p>
          </table:table-cell>
          <table:table-cell office:value-type="float" office:value="11.8580676380755" calcext:value-type="float">
            <text:p>11,858</text:p>
          </table:table-cell>
          <table:table-cell office:value-type="float" office:value="5.40131406299619" calcext:value-type="float">
            <text:p>5,4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5675357507927" calcext:value-type="float">
            <text:p>6,45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41</text:p>
          </table:table-cell>
          <table:table-cell office:value-type="float" office:value="361.809334376461" calcext:value-type="float">
            <text:p>361,8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36</text:p>
          </table:table-cell>
          <table:table-cell office:value-type="float" office:value="392.238502390882" calcext:value-type="float">
            <text:p>392,239</text:p>
          </table:table-cell>
          <table:table-cell office:value-type="float" office:value="0.314607870890574" calcext:value-type="float">
            <text:p>0,3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14607870890574" calcext:value-type="float">
            <text:p>0,31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48</text:p>
          </table:table-cell>
          <table:table-cell office:value-type="float" office:value="941.562248919026" calcext:value-type="float">
            <text:p>941,562</text:p>
          </table:table-cell>
          <table:table-cell table:number-columns-repeated="2" office:value-type="float" office:value="0.490415891618467" calcext:value-type="float">
            <text:p>0,49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01</text:p>
          </table:table-cell>
          <table:table-cell office:value-type="float" office:value="373.933664925075" calcext:value-type="float">
            <text:p>373,934</text:p>
          </table:table-cell>
          <table:table-cell office:value-type="float" office:value="2.21648525687365" calcext:value-type="float">
            <text:p>2,2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21648525687365" calcext:value-type="float">
            <text:p>2,216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48</text:p>
          </table:table-cell>
          <table:table-cell office:value-type="float" office:value="20.3185560827878" calcext:value-type="float">
            <text:p>20,3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69</text:p>
          </table:table-cell>
          <table:table-cell office:value-type="float" office:value="389.606113446707" calcext:value-type="float">
            <text:p>389,606</text:p>
          </table:table-cell>
          <table:table-cell office:value-type="float" office:value="7.72398892994404" calcext:value-type="float">
            <text:p>7,7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72398892994404" calcext:value-type="float">
            <text:p>7,724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04</text:p>
          </table:table-cell>
          <table:table-cell office:value-type="float" office:value="468.805589956281" calcext:value-type="float">
            <text:p>468,8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64</text:p>
          </table:table-cell>
          <table:table-cell office:value-type="float" office:value="704.07014754809" calcext:value-type="float">
            <text:p>704,0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28</text:p>
          </table:table-cell>
          <table:table-cell office:value-type="float" office:value="394.054097481841" calcext:value-type="float">
            <text:p>394,0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76</text:p>
          </table:table-cell>
          <table:table-cell office:value-type="float" office:value="495.978008829898" calcext:value-type="float">
            <text:p>495,978</text:p>
          </table:table-cell>
          <table:table-cell office:value-type="float" office:value="3.06591263234945" calcext:value-type="float">
            <text:p>3,0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06591263234945" calcext:value-type="float">
            <text:p>3,066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73</text:p>
          </table:table-cell>
          <table:table-cell office:value-type="float" office:value="282.514863325262" calcext:value-type="float">
            <text:p>282,515</text:p>
          </table:table-cell>
          <table:table-cell office:value-type="float" office:value="13.8206984232773" calcext:value-type="float">
            <text:p>13,8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8206984232773" calcext:value-type="float">
            <text:p>13,821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81</text:p>
          </table:table-cell>
          <table:table-cell office:value-type="float" office:value="292.274676536462" calcext:value-type="float">
            <text:p>292,2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42</text:p>
          </table:table-cell>
          <table:table-cell office:value-type="float" office:value="222.091274570349" calcext:value-type="float">
            <text:p>222,0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37</text:p>
          </table:table-cell>
          <table:table-cell office:value-type="float" office:value="362.037868772531" calcext:value-type="float">
            <text:p>362,038</text:p>
          </table:table-cell>
          <table:table-cell office:value-type="float" office:value="0.703177029562186" calcext:value-type="float">
            <text:p>0,7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03177029562186" calcext:value-type="float">
            <text:p>0,703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97</text:p>
          </table:table-cell>
          <table:table-cell office:value-type="float" office:value="283.316078562902" calcext:value-type="float">
            <text:p>283,3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00</text:p>
          </table:table-cell>
          <table:table-cell office:value-type="float" office:value="117.845509605823" calcext:value-type="float">
            <text:p>117,846</text:p>
          </table:table-cell>
          <table:table-cell office:value-type="float" office:value="0.0022654666745708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22654666745708" calcext:value-type="float">
            <text:p>0,002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06</text:p>
          </table:table-cell>
          <table:table-cell office:value-type="float" office:value="858.654866050013" calcext:value-type="float">
            <text:p>858,655</text:p>
          </table:table-cell>
          <table:table-cell office:value-type="float" office:value="35.1110521850835" calcext:value-type="float">
            <text:p>35,1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8.9553045474374" calcext:value-type="float">
            <text:p>28,955</text:p>
          </table:table-cell>
          <table:table-cell office:value-type="float" office:value="6.15574763764606" calcext:value-type="float">
            <text:p>6,156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35</text:p>
          </table:table-cell>
          <table:table-cell office:value-type="float" office:value="1072.20865951712" calcext:value-type="float">
            <text:p>1 072,209</text:p>
          </table:table-cell>
          <table:table-cell office:value-type="float" office:value="10.8110495454994" calcext:value-type="float">
            <text:p>10,811</text:p>
          </table:table-cell>
          <table:table-cell office:value-type="float" office:value="0.916319718124655" calcext:value-type="float">
            <text:p>0,9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833251414610963" calcext:value-type="float">
            <text:p>0,083</text:p>
          </table:table-cell>
          <table:table-cell office:value-type="float" office:value="9.81140468591362" calcext:value-type="float">
            <text:p>9,811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78</text:p>
          </table:table-cell>
          <table:table-cell office:value-type="float" office:value="599.494615054337" calcext:value-type="float">
            <text:p>599,4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90</text:p>
          </table:table-cell>
          <table:table-cell office:value-type="float" office:value="924.796812109177" calcext:value-type="float">
            <text:p>924,797</text:p>
          </table:table-cell>
          <table:table-cell table:number-columns-repeated="2" office:value-type="float" office:value="0.0205581666723825" calcext:value-type="float">
            <text:p>0,02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23</text:p>
          </table:table-cell>
          <table:table-cell office:value-type="float" office:value="364.510671760511" calcext:value-type="float">
            <text:p>364,5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18</text:p>
          </table:table-cell>
          <table:table-cell office:value-type="float" office:value="265.877934862248" calcext:value-type="float">
            <text:p>265,8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29</text:p>
          </table:table-cell>
          <table:table-cell office:value-type="float" office:value="275.329489993548" calcext:value-type="float">
            <text:p>275,3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37</text:p>
          </table:table-cell>
          <table:table-cell office:value-type="float" office:value="973.856574248914" calcext:value-type="float">
            <text:p>973,857</text:p>
          </table:table-cell>
          <table:table-cell office:value-type="float" office:value="0.0007361535854537" calcext:value-type="float">
            <text:p>0,001</text:p>
          </table:table-cell>
          <table:table-cell office:value-type="float" office:value="0.0000865260664604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6496275189933" calcext:value-type="float">
            <text:p>0,001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64</text:p>
          </table:table-cell>
          <table:table-cell office:value-type="float" office:value="466.575961404955" calcext:value-type="float">
            <text:p>466,5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95</text:p>
          </table:table-cell>
          <table:table-cell office:value-type="float" office:value="745.886985751008" calcext:value-type="float">
            <text:p>745,8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87</text:p>
          </table:table-cell>
          <table:table-cell office:value-type="float" office:value="484.610374968559" calcext:value-type="float">
            <text:p>484,6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71</text:p>
          </table:table-cell>
          <table:table-cell office:value-type="float" office:value="251.81832791526" calcext:value-type="float">
            <text:p>251,818</text:p>
          </table:table-cell>
          <table:table-cell office:value-type="float" office:value="1.59670325118502" calcext:value-type="float">
            <text:p>1,5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9670325118502" calcext:value-type="float">
            <text:p>1,59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04</text:p>
          </table:table-cell>
          <table:table-cell office:value-type="float" office:value="664.48577593501" calcext:value-type="float">
            <text:p>664,486</text:p>
          </table:table-cell>
          <table:table-cell office:value-type="float" office:value="18.599577011297" calcext:value-type="float">
            <text:p>18,6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7408907275051" calcext:value-type="float">
            <text:p>2,4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1254879385465" calcext:value-type="float">
            <text:p>16,125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56</text:p>
          </table:table-cell>
          <table:table-cell office:value-type="float" office:value="676.426331182873" calcext:value-type="float">
            <text:p>676,4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02</text:p>
          </table:table-cell>
          <table:table-cell office:value-type="float" office:value="555.249623271936" calcext:value-type="float">
            <text:p>555,250</text:p>
          </table:table-cell>
          <table:table-cell office:value-type="float" office:value="10.6662728237073" calcext:value-type="float">
            <text:p>10,6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6662728237073" calcext:value-type="float">
            <text:p>10,6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23</text:p>
          </table:table-cell>
          <table:table-cell office:value-type="float" office:value="495.477594505278" calcext:value-type="float">
            <text:p>495,4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39</text:p>
          </table:table-cell>
          <table:table-cell office:value-type="float" office:value="298.216757329303" calcext:value-type="float">
            <text:p>298,217</text:p>
          </table:table-cell>
          <table:table-cell office:value-type="float" office:value="12.5026545052449" calcext:value-type="float">
            <text:p>12,5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5026545052449" calcext:value-type="float">
            <text:p>12,50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69</text:p>
          </table:table-cell>
          <table:table-cell office:value-type="float" office:value="388.056751653105" calcext:value-type="float">
            <text:p>388,0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65</text:p>
          </table:table-cell>
          <table:table-cell office:value-type="float" office:value="1243.92075111213" calcext:value-type="float">
            <text:p>1 243,9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15</text:p>
          </table:table-cell>
          <table:table-cell office:value-type="float" office:value="460.464649460562" calcext:value-type="float">
            <text:p>460,465</text:p>
          </table:table-cell>
          <table:table-cell office:value-type="float" office:value="31.5363490828391" calcext:value-type="float">
            <text:p>31,5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9063572487268" calcext:value-type="float">
            <text:p>11,906</text:p>
          </table:table-cell>
          <table:table-cell office:value-type="float" office:value="19.6299918341123" calcext:value-type="float">
            <text:p>19,63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76</text:p>
          </table:table-cell>
          <table:table-cell office:value-type="float" office:value="221.954039234455" calcext:value-type="float">
            <text:p>221,954</text:p>
          </table:table-cell>
          <table:table-cell office:value-type="float" office:value="14.5917393576508" calcext:value-type="float">
            <text:p>14,5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5917393576508" calcext:value-type="float">
            <text:p>14,592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22</text:p>
          </table:table-cell>
          <table:table-cell office:value-type="float" office:value="221.849179603207" calcext:value-type="float">
            <text:p>221,8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30</text:p>
          </table:table-cell>
          <table:table-cell office:value-type="float" office:value="239.435160906931" calcext:value-type="float">
            <text:p>239,4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34</text:p>
          </table:table-cell>
          <table:table-cell office:value-type="float" office:value="468.227640680649" calcext:value-type="float">
            <text:p>468,2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70</text:p>
          </table:table-cell>
          <table:table-cell office:value-type="float" office:value="239.780162989532" calcext:value-type="float">
            <text:p>239,780</text:p>
          </table:table-cell>
          <table:table-cell office:value-type="float" office:value="31.2132114081072" calcext:value-type="float">
            <text:p>31,2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1.2132114081072" calcext:value-type="float">
            <text:p>31,21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55</text:p>
          </table:table-cell>
          <table:table-cell office:value-type="float" office:value="891.062736978716" calcext:value-type="float">
            <text:p>891,06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89</text:p>
          </table:table-cell>
          <table:table-cell office:value-type="float" office:value="409.800340002886" calcext:value-type="float">
            <text:p>409,8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37</text:p>
          </table:table-cell>
          <table:table-cell office:value-type="float" office:value="206.804158861634" calcext:value-type="float">
            <text:p>206,8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58</text:p>
          </table:table-cell>
          <table:table-cell office:value-type="float" office:value="221.792722337854" calcext:value-type="float">
            <text:p>221,7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70</text:p>
          </table:table-cell>
          <table:table-cell office:value-type="float" office:value="319.797598356908" calcext:value-type="float">
            <text:p>319,7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81</text:p>
          </table:table-cell>
          <table:table-cell office:value-type="float" office:value="674.418480130156" calcext:value-type="float">
            <text:p>674,418</text:p>
          </table:table-cell>
          <table:table-cell office:value-type="float" office:value="9.31401941556651" calcext:value-type="float">
            <text:p>9,3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31401941556651" calcext:value-type="float">
            <text:p>9,314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08</text:p>
          </table:table-cell>
          <table:table-cell office:value-type="float" office:value="783.906786907198" calcext:value-type="float">
            <text:p>783,9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97</text:p>
          </table:table-cell>
          <table:table-cell office:value-type="float" office:value="975.739375815371" calcext:value-type="float">
            <text:p>975,739</text:p>
          </table:table-cell>
          <table:table-cell office:value-type="float" office:value="2.62798447991651" calcext:value-type="float">
            <text:p>2,6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2798447991651" calcext:value-type="float">
            <text:p>2,62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73</text:p>
          </table:table-cell>
          <table:table-cell office:value-type="float" office:value="570.449457338208" calcext:value-type="float">
            <text:p>570,449</text:p>
          </table:table-cell>
          <table:table-cell table:number-columns-repeated="2" office:value-type="float" office:value="2.8787702804731" calcext:value-type="float">
            <text:p>2,87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41</text:p>
          </table:table-cell>
          <table:table-cell office:value-type="float" office:value="263.128461159989" calcext:value-type="float">
            <text:p>263,1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11</text:p>
          </table:table-cell>
          <table:table-cell office:value-type="float" office:value="951.574658675161" calcext:value-type="float">
            <text:p>951,5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22</text:p>
          </table:table-cell>
          <table:table-cell office:value-type="float" office:value="531.177690757723" calcext:value-type="float">
            <text:p>531,1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14</text:p>
          </table:table-cell>
          <table:table-cell office:value-type="float" office:value="454.783292183323" calcext:value-type="float">
            <text:p>454,783</text:p>
          </table:table-cell>
          <table:table-cell office:value-type="float" office:value="9.65582319572418" calcext:value-type="float">
            <text:p>9,656</text:p>
          </table:table-cell>
          <table:table-cell office:value-type="float" office:value="8.5571168872497" calcext:value-type="float">
            <text:p>8,5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9870630847448" calcext:value-type="float">
            <text:p>1,099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84</text:p>
          </table:table-cell>
          <table:table-cell office:value-type="float" office:value="219.694538067341" calcext:value-type="float">
            <text:p>219,695</text:p>
          </table:table-cell>
          <table:table-cell office:value-type="float" office:value="0.230173375353363" calcext:value-type="float">
            <text:p>0,2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30173375353363" calcext:value-type="float">
            <text:p>0,2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39</text:p>
          </table:table-cell>
          <table:table-cell office:value-type="float" office:value="491.056660413445" calcext:value-type="float">
            <text:p>491,0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59</text:p>
          </table:table-cell>
          <table:table-cell office:value-type="float" office:value="361.789183621527" calcext:value-type="float">
            <text:p>361,7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32</text:p>
          </table:table-cell>
          <table:table-cell office:value-type="float" office:value="521.779203026387" calcext:value-type="float">
            <text:p>521,7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32</text:p>
          </table:table-cell>
          <table:table-cell office:value-type="float" office:value="518.918684326676" calcext:value-type="float">
            <text:p>518,9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66</text:p>
          </table:table-cell>
          <table:table-cell office:value-type="float" office:value="445.359300818277" calcext:value-type="float">
            <text:p>445,359</text:p>
          </table:table-cell>
          <table:table-cell office:value-type="float" office:value="19.0377924523401" calcext:value-type="float">
            <text:p>19,038</text:p>
          </table:table-cell>
          <table:table-cell office:value-type="float" office:value="13.5390638868172" calcext:value-type="float">
            <text:p>13,5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49872856552295" calcext:value-type="float">
            <text:p>5,499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44</text:p>
          </table:table-cell>
          <table:table-cell office:value-type="float" office:value="316.762185378963" calcext:value-type="float">
            <text:p>316,762</text:p>
          </table:table-cell>
          <table:table-cell office:value-type="float" office:value="9.56945336406305" calcext:value-type="float">
            <text:p>9,5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56945336406305" calcext:value-type="float">
            <text:p>9,569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41</text:p>
          </table:table-cell>
          <table:table-cell office:value-type="float" office:value="598.198320706174" calcext:value-type="float">
            <text:p>598,1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39</text:p>
          </table:table-cell>
          <table:table-cell office:value-type="float" office:value="279.377417091783" calcext:value-type="float">
            <text:p>279,3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05</text:p>
          </table:table-cell>
          <table:table-cell office:value-type="float" office:value="466.124812942667" calcext:value-type="float">
            <text:p>466,1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82</text:p>
          </table:table-cell>
          <table:table-cell office:value-type="float" office:value="1310.46117395724" calcext:value-type="float">
            <text:p>1 310,4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26</text:p>
          </table:table-cell>
          <table:table-cell office:value-type="float" office:value="546.223843035145" calcext:value-type="float">
            <text:p>546,2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19</text:p>
          </table:table-cell>
          <table:table-cell office:value-type="float" office:value="287.104275537489" calcext:value-type="float">
            <text:p>287,1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23</text:p>
          </table:table-cell>
          <table:table-cell office:value-type="float" office:value="535.644317799015" calcext:value-type="float">
            <text:p>535,6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87</text:p>
          </table:table-cell>
          <table:table-cell office:value-type="float" office:value="491.295920619054" calcext:value-type="float">
            <text:p>491,2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05</text:p>
          </table:table-cell>
          <table:table-cell office:value-type="float" office:value="371.310000809207" calcext:value-type="float">
            <text:p>371,3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05</text:p>
          </table:table-cell>
          <table:table-cell office:value-type="float" office:value="320.469860386694" calcext:value-type="float">
            <text:p>320,4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24</text:p>
          </table:table-cell>
          <table:table-cell office:value-type="float" office:value="973.591062102785" calcext:value-type="float">
            <text:p>973,5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82</text:p>
          </table:table-cell>
          <table:table-cell office:value-type="float" office:value="379.552974612015" calcext:value-type="float">
            <text:p>379,553</text:p>
          </table:table-cell>
          <table:table-cell table:number-columns-repeated="2" office:value-type="float" office:value="8.80887446597282" calcext:value-type="float">
            <text:p>8,80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12</text:p>
          </table:table-cell>
          <table:table-cell office:value-type="float" office:value="633.752974048807" calcext:value-type="float">
            <text:p>633,7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60</text:p>
          </table:table-cell>
          <table:table-cell office:value-type="float" office:value="672.882382958285" calcext:value-type="float">
            <text:p>672,8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53</text:p>
          </table:table-cell>
          <table:table-cell office:value-type="float" office:value="947.46205783315" calcext:value-type="float">
            <text:p>947,4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40</text:p>
          </table:table-cell>
          <table:table-cell office:value-type="float" office:value="609.930259471343" calcext:value-type="float">
            <text:p>609,9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04</text:p>
          </table:table-cell>
          <table:table-cell office:value-type="float" office:value="463.42036097943" calcext:value-type="float">
            <text:p>463,420</text:p>
          </table:table-cell>
          <table:table-cell office:value-type="float" office:value="5.44589341894288" calcext:value-type="float">
            <text:p>5,4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44589341894288" calcext:value-type="float">
            <text:p>5,446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25</text:p>
          </table:table-cell>
          <table:table-cell office:value-type="float" office:value="626.821714669951" calcext:value-type="float">
            <text:p>626,82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16</text:p>
          </table:table-cell>
          <table:table-cell office:value-type="float" office:value="300.866300470099" calcext:value-type="float">
            <text:p>300,8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60</text:p>
          </table:table-cell>
          <table:table-cell office:value-type="float" office:value="565.684328653107" calcext:value-type="float">
            <text:p>565,6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72</text:p>
          </table:table-cell>
          <table:table-cell office:value-type="float" office:value="527.818571623249" calcext:value-type="float">
            <text:p>527,8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03</text:p>
          </table:table-cell>
          <table:table-cell office:value-type="float" office:value="747.585467438476" calcext:value-type="float">
            <text:p>747,585</text:p>
          </table:table-cell>
          <table:table-cell table:number-columns-repeated="2" office:value-type="float" office:value="9.00409317158086" calcext:value-type="float">
            <text:p>9,00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32</text:p>
          </table:table-cell>
          <table:table-cell office:value-type="float" office:value="396.180671870494" calcext:value-type="float">
            <text:p>396,1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66</text:p>
          </table:table-cell>
          <table:table-cell office:value-type="float" office:value="931.988451400918" calcext:value-type="float">
            <text:p>931,988</text:p>
          </table:table-cell>
          <table:table-cell office:value-type="float" office:value="14.8222512298589" calcext:value-type="float">
            <text:p>14,8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188454349362" calcext:value-type="float">
            <text:p>12,1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0340579492267" calcext:value-type="float">
            <text:p>2,70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04</text:p>
          </table:table-cell>
          <table:table-cell office:value-type="float" office:value="409.856787744434" calcext:value-type="float">
            <text:p>409,8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71</text:p>
          </table:table-cell>
          <table:table-cell office:value-type="float" office:value="463.800128592465" calcext:value-type="float">
            <text:p>463,8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58</text:p>
          </table:table-cell>
          <table:table-cell office:value-type="float" office:value="713.874983906868" calcext:value-type="float">
            <text:p>713,8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81</text:p>
          </table:table-cell>
          <table:table-cell office:value-type="float" office:value="235.327137749888" calcext:value-type="float">
            <text:p>235,3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24</text:p>
          </table:table-cell>
          <table:table-cell office:value-type="float" office:value="344.004696558063" calcext:value-type="float">
            <text:p>344,0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36</text:p>
          </table:table-cell>
          <table:table-cell office:value-type="float" office:value="344.033682083734" calcext:value-type="float">
            <text:p>344,0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61</text:p>
          </table:table-cell>
          <table:table-cell office:value-type="float" office:value="542.594477605522" calcext:value-type="float">
            <text:p>542,594</text:p>
          </table:table-cell>
          <table:table-cell office:value-type="float" office:value="6.40178930588588" calcext:value-type="float">
            <text:p>6,402</text:p>
          </table:table-cell>
          <table:table-cell office:value-type="float" office:value="6.27549948225045" calcext:value-type="float">
            <text:p>6,2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26289823635427" calcext:value-type="float">
            <text:p>0,126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15</text:p>
          </table:table-cell>
          <table:table-cell office:value-type="float" office:value="929.940777255644" calcext:value-type="float">
            <text:p>929,941</text:p>
          </table:table-cell>
          <table:table-cell table:number-columns-repeated="2" office:value-type="float" office:value="14.8516635029703" calcext:value-type="float">
            <text:p>14,85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01</text:p>
          </table:table-cell>
          <table:table-cell office:value-type="float" office:value="240.611600115108" calcext:value-type="float">
            <text:p>240,612</text:p>
          </table:table-cell>
          <table:table-cell office:value-type="float" office:value="20.8364918490024" calcext:value-type="float">
            <text:p>20,836</text:p>
          </table:table-cell>
          <table:table-cell office:value-type="float" office:value="1.15743535551645" calcext:value-type="float">
            <text:p>1,1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6790564934859" calcext:value-type="float">
            <text:p>19,67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36</text:p>
          </table:table-cell>
          <table:table-cell office:value-type="float" office:value="567.796175010144" calcext:value-type="float">
            <text:p>567,7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40</text:p>
          </table:table-cell>
          <table:table-cell office:value-type="float" office:value="233.293547672119" calcext:value-type="float">
            <text:p>233,2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59</text:p>
          </table:table-cell>
          <table:table-cell office:value-type="float" office:value="645.508603486983" calcext:value-type="float">
            <text:p>645,509</text:p>
          </table:table-cell>
          <table:table-cell office:value-type="float" office:value="10.2795563870598" calcext:value-type="float">
            <text:p>10,280</text:p>
          </table:table-cell>
          <table:table-cell office:value-type="float" office:value="5.44637848953309" calcext:value-type="float">
            <text:p>5,4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3317789752674" calcext:value-type="float">
            <text:p>4,83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35</text:p>
          </table:table-cell>
          <table:table-cell office:value-type="float" office:value="344.268987817697" calcext:value-type="float">
            <text:p>344,2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15</text:p>
          </table:table-cell>
          <table:table-cell office:value-type="float" office:value="273.833466929083" calcext:value-type="float">
            <text:p>273,8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06</text:p>
          </table:table-cell>
          <table:table-cell office:value-type="float" office:value="254.316348732534" calcext:value-type="float">
            <text:p>254,3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46</text:p>
          </table:table-cell>
          <table:table-cell office:value-type="float" office:value="317.12146136514" calcext:value-type="float">
            <text:p>317,1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32</text:p>
          </table:table-cell>
          <table:table-cell office:value-type="float" office:value="361.848079699519" calcext:value-type="float">
            <text:p>361,8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88</text:p>
          </table:table-cell>
          <table:table-cell office:value-type="float" office:value="286.440103782029" calcext:value-type="float">
            <text:p>286,4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13</text:p>
          </table:table-cell>
          <table:table-cell office:value-type="float" office:value="289.827353649477" calcext:value-type="float">
            <text:p>289,827</text:p>
          </table:table-cell>
          <table:table-cell office:value-type="float" office:value="10.1235345999666" calcext:value-type="float">
            <text:p>10,1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1235345999666" calcext:value-type="float">
            <text:p>10,124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47</text:p>
          </table:table-cell>
          <table:table-cell office:value-type="float" office:value="196.174888141373" calcext:value-type="float">
            <text:p>196,1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66</text:p>
          </table:table-cell>
          <table:table-cell office:value-type="float" office:value="1062.0903119555" calcext:value-type="float">
            <text:p>1 062,090</text:p>
          </table:table-cell>
          <table:table-cell table:number-columns-repeated="2" office:value-type="float" office:value="7.78132385526885" calcext:value-type="float">
            <text:p>7,78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66</text:p>
          </table:table-cell>
          <table:table-cell office:value-type="float" office:value="419.449034755685" calcext:value-type="float">
            <text:p>419,4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72</text:p>
          </table:table-cell>
          <table:table-cell office:value-type="float" office:value="1252.42413614332" calcext:value-type="float">
            <text:p>1 252,424</text:p>
          </table:table-cell>
          <table:table-cell table:number-columns-repeated="2" office:value-type="float" office:value="24.1898811116113" calcext:value-type="float">
            <text:p>24,19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66</text:p>
          </table:table-cell>
          <table:table-cell office:value-type="float" office:value="418.759170777993" calcext:value-type="float">
            <text:p>418,7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57</text:p>
          </table:table-cell>
          <table:table-cell office:value-type="float" office:value="802.803045296387" calcext:value-type="float">
            <text:p>802,803</text:p>
          </table:table-cell>
          <table:table-cell table:number-columns-repeated="2" office:value-type="float" office:value="0.13232368310186" calcext:value-type="float">
            <text:p>0,13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80</text:p>
          </table:table-cell>
          <table:table-cell office:value-type="float" office:value="481.441016050957" calcext:value-type="float">
            <text:p>481,441</text:p>
          </table:table-cell>
          <table:table-cell office:value-type="float" office:value="5.32744839497471" calcext:value-type="float">
            <text:p>5,327</text:p>
          </table:table-cell>
          <table:table-cell office:value-type="float" office:value="5.32701782358714" calcext:value-type="float">
            <text:p>5,3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4305713875679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98</text:p>
          </table:table-cell>
          <table:table-cell office:value-type="float" office:value="408.587171735008" calcext:value-type="float">
            <text:p>408,5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42</text:p>
          </table:table-cell>
          <table:table-cell office:value-type="float" office:value="776.343998628646" calcext:value-type="float">
            <text:p>776,344</text:p>
          </table:table-cell>
          <table:table-cell office:value-type="float" office:value="12.9883840532862" calcext:value-type="float">
            <text:p>12,9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9883840532862" calcext:value-type="float">
            <text:p>12,988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40</text:p>
          </table:table-cell>
          <table:table-cell office:value-type="float" office:value="604.347165949967" calcext:value-type="float">
            <text:p>604,347</text:p>
          </table:table-cell>
          <table:table-cell office:value-type="float" office:value="15.9641907681811" calcext:value-type="float">
            <text:p>15,964</text:p>
          </table:table-cell>
          <table:table-cell office:value-type="float" office:value="2.77707308507045" calcext:value-type="float">
            <text:p>2,7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1871176831107" calcext:value-type="float">
            <text:p>13,187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93</text:p>
          </table:table-cell>
          <table:table-cell office:value-type="float" office:value="530.554933743694" calcext:value-type="float">
            <text:p>530,555</text:p>
          </table:table-cell>
          <table:table-cell office:value-type="float" office:value="2.84268612320401" calcext:value-type="float">
            <text:p>2,8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84268612320401" calcext:value-type="float">
            <text:p>2,84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15</text:p>
          </table:table-cell>
          <table:table-cell office:value-type="float" office:value="909.451667416072" calcext:value-type="float">
            <text:p>909,4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18</text:p>
          </table:table-cell>
          <table:table-cell office:value-type="float" office:value="586.174993446616" calcext:value-type="float">
            <text:p>586,175</text:p>
          </table:table-cell>
          <table:table-cell office:value-type="float" office:value="2.558417527755" calcext:value-type="float">
            <text:p>2,5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58417527755" calcext:value-type="float">
            <text:p>2,55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51</text:p>
          </table:table-cell>
          <table:table-cell office:value-type="float" office:value="853.088029853349" calcext:value-type="float">
            <text:p>853,088</text:p>
          </table:table-cell>
          <table:table-cell table:number-columns-repeated="2" office:value-type="float" office:value="2.19887170110271" calcext:value-type="float">
            <text:p>2,19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60</text:p>
          </table:table-cell>
          <table:table-cell office:value-type="float" office:value="349.712807787609" calcext:value-type="float">
            <text:p>349,713</text:p>
          </table:table-cell>
          <table:table-cell table:number-columns-repeated="2" office:value-type="float" office:value="0.0034075493477858" calcext:value-type="float">
            <text:p>0,00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10</text:p>
          </table:table-cell>
          <table:table-cell office:value-type="float" office:value="939.550403029736" calcext:value-type="float">
            <text:p>939,550</text:p>
          </table:table-cell>
          <table:table-cell table:number-columns-repeated="2" office:value-type="float" office:value="1.79393314780823" calcext:value-type="float">
            <text:p>1,79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16</text:p>
          </table:table-cell>
          <table:table-cell office:value-type="float" office:value="276.206406699018" calcext:value-type="float">
            <text:p>276,2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58</text:p>
          </table:table-cell>
          <table:table-cell office:value-type="float" office:value="548.994179431197" calcext:value-type="float">
            <text:p>548,99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04</text:p>
          </table:table-cell>
          <table:table-cell office:value-type="float" office:value="414.020829549292" calcext:value-type="float">
            <text:p>414,0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94</text:p>
          </table:table-cell>
          <table:table-cell office:value-type="float" office:value="463.366223567018" calcext:value-type="float">
            <text:p>463,366</text:p>
          </table:table-cell>
          <table:table-cell table:number-columns-repeated="2" office:value-type="float" office:value="0.0878958811018229" calcext:value-type="float">
            <text:p>0,08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21</text:p>
          </table:table-cell>
          <table:table-cell office:value-type="float" office:value="526.688741629254" calcext:value-type="float">
            <text:p>526,6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81</text:p>
          </table:table-cell>
          <table:table-cell office:value-type="float" office:value="662.249299119059" calcext:value-type="float">
            <text:p>662,249</text:p>
          </table:table-cell>
          <table:table-cell office:value-type="float" office:value="9.64060713190485" calcext:value-type="float">
            <text:p>9,6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2892153171734" calcext:value-type="float">
            <text:p>4,829</text:p>
          </table:table-cell>
          <table:table-cell office:value-type="float" office:value="0" calcext:value-type="float">
            <text:p>0,000</text:p>
          </table:table-cell>
          <table:table-cell office:value-type="float" office:value="0.830357801220249" calcext:value-type="float">
            <text:p>0,8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8132779896726" calcext:value-type="float">
            <text:p>3,981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93</text:p>
          </table:table-cell>
          <table:table-cell office:value-type="float" office:value="840.378444191891" calcext:value-type="float">
            <text:p>840,3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62</text:p>
          </table:table-cell>
          <table:table-cell office:value-type="float" office:value="1578.16239418523" calcext:value-type="float">
            <text:p>1 578,162</text:p>
          </table:table-cell>
          <table:table-cell table:number-columns-repeated="2" office:value-type="float" office:value="4.95283395463321" calcext:value-type="float">
            <text:p>4,95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15</text:p>
          </table:table-cell>
          <table:table-cell office:value-type="float" office:value="804.512487609367" calcext:value-type="float">
            <text:p>804,5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82</text:p>
          </table:table-cell>
          <table:table-cell office:value-type="float" office:value="563.127903623431" calcext:value-type="float">
            <text:p>563,12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57</text:p>
          </table:table-cell>
          <table:table-cell office:value-type="float" office:value="397.614144925482" calcext:value-type="float">
            <text:p>397,6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55</text:p>
          </table:table-cell>
          <table:table-cell office:value-type="float" office:value="429.523792620213" calcext:value-type="float">
            <text:p>429,5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92</text:p>
          </table:table-cell>
          <table:table-cell office:value-type="float" office:value="517.442569547069" calcext:value-type="float">
            <text:p>517,4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51</text:p>
          </table:table-cell>
          <table:table-cell office:value-type="float" office:value="263.390577586566" calcext:value-type="float">
            <text:p>263,3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80</text:p>
          </table:table-cell>
          <table:table-cell office:value-type="float" office:value="588.877353058639" calcext:value-type="float">
            <text:p>588,8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35</text:p>
          </table:table-cell>
          <table:table-cell office:value-type="float" office:value="453.259249629391" calcext:value-type="float">
            <text:p>453,259</text:p>
          </table:table-cell>
          <table:table-cell table:number-columns-repeated="2" office:value-type="float" office:value="2.52135417559294" calcext:value-type="float">
            <text:p>2,52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21</text:p>
          </table:table-cell>
          <table:table-cell office:value-type="float" office:value="469.503016168745" calcext:value-type="float">
            <text:p>469,5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09</text:p>
          </table:table-cell>
          <table:table-cell office:value-type="float" office:value="573.517481933513" calcext:value-type="float">
            <text:p>573,5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55</text:p>
          </table:table-cell>
          <table:table-cell office:value-type="float" office:value="391.176606712153" calcext:value-type="float">
            <text:p>391,1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68</text:p>
          </table:table-cell>
          <table:table-cell office:value-type="float" office:value="369.106212511332" calcext:value-type="float">
            <text:p>369,1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82</text:p>
          </table:table-cell>
          <table:table-cell office:value-type="float" office:value="377.86795157934" calcext:value-type="float">
            <text:p>377,8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43</text:p>
          </table:table-cell>
          <table:table-cell office:value-type="float" office:value="366.639603841537" calcext:value-type="float">
            <text:p>366,6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06</text:p>
          </table:table-cell>
          <table:table-cell office:value-type="float" office:value="427.13206121173" calcext:value-type="float">
            <text:p>427,1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92</text:p>
          </table:table-cell>
          <table:table-cell office:value-type="float" office:value="397.423169258643" calcext:value-type="float">
            <text:p>397,423</text:p>
          </table:table-cell>
          <table:table-cell table:number-columns-repeated="2" office:value-type="float" office:value="6.42231090485361" calcext:value-type="float">
            <text:p>6,42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36</text:p>
          </table:table-cell>
          <table:table-cell office:value-type="float" office:value="343.360047877163" calcext:value-type="float">
            <text:p>343,3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77</text:p>
          </table:table-cell>
          <table:table-cell office:value-type="float" office:value="260.79149542868" calcext:value-type="float">
            <text:p>260,791</text:p>
          </table:table-cell>
          <table:table-cell office:value-type="float" office:value="4.72597860480772" calcext:value-type="float">
            <text:p>4,7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0072629544279" calcext:value-type="float">
            <text:p>3,3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2525230936493" calcext:value-type="float">
            <text:p>1,425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71</text:p>
          </table:table-cell>
          <table:table-cell office:value-type="float" office:value="903.420142143727" calcext:value-type="float">
            <text:p>903,420</text:p>
          </table:table-cell>
          <table:table-cell office:value-type="float" office:value="18.6014903299574" calcext:value-type="float">
            <text:p>18,6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0501636287473" calcext:value-type="float">
            <text:p>8,1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4964739670827" calcext:value-type="float">
            <text:p>10,496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76</text:p>
          </table:table-cell>
          <table:table-cell office:value-type="float" office:value="378.669131961397" calcext:value-type="float">
            <text:p>378,669</text:p>
          </table:table-cell>
          <table:table-cell office:value-type="float" office:value="13.4433367220233" calcext:value-type="float">
            <text:p>13,443</text:p>
          </table:table-cell>
          <table:table-cell office:value-type="float" office:value="6.6705139452223" calcext:value-type="float">
            <text:p>6,6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77282277680095" calcext:value-type="float">
            <text:p>6,773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47</text:p>
          </table:table-cell>
          <table:table-cell office:value-type="float" office:value="666.410375077829" calcext:value-type="float">
            <text:p>666,4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73</text:p>
          </table:table-cell>
          <table:table-cell office:value-type="float" office:value="339.798430276866" calcext:value-type="float">
            <text:p>339,7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67</text:p>
          </table:table-cell>
          <table:table-cell office:value-type="float" office:value="400.065077070197" calcext:value-type="float">
            <text:p>400,0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71</text:p>
          </table:table-cell>
          <table:table-cell office:value-type="float" office:value="401.644275915774" calcext:value-type="float">
            <text:p>401,6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77</text:p>
          </table:table-cell>
          <table:table-cell office:value-type="float" office:value="432.569118954869" calcext:value-type="float">
            <text:p>432,5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75</text:p>
          </table:table-cell>
          <table:table-cell office:value-type="float" office:value="686.68522428197" calcext:value-type="float">
            <text:p>686,6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15</text:p>
          </table:table-cell>
          <table:table-cell office:value-type="float" office:value="216.690898829717" calcext:value-type="float">
            <text:p>216,6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33</text:p>
          </table:table-cell>
          <table:table-cell office:value-type="float" office:value="1292.07656967772" calcext:value-type="float">
            <text:p>1 292,0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88</text:p>
          </table:table-cell>
          <table:table-cell office:value-type="float" office:value="633.349521686056" calcext:value-type="float">
            <text:p>633,35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69</text:p>
          </table:table-cell>
          <table:table-cell office:value-type="float" office:value="541.463507910731" calcext:value-type="float">
            <text:p>541,464</text:p>
          </table:table-cell>
          <table:table-cell table:number-columns-repeated="2" office:value-type="float" office:value="2.77688300766596" calcext:value-type="float">
            <text:p>2,77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86</text:p>
          </table:table-cell>
          <table:table-cell office:value-type="float" office:value="482.464611957841" calcext:value-type="float">
            <text:p>482,4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71</text:p>
          </table:table-cell>
          <table:table-cell office:value-type="float" office:value="243.096017013172" calcext:value-type="float">
            <text:p>243,0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57</text:p>
          </table:table-cell>
          <table:table-cell office:value-type="float" office:value="388.895237439052" calcext:value-type="float">
            <text:p>388,895</text:p>
          </table:table-cell>
          <table:table-cell office:value-type="float" office:value="11.7877257239814" calcext:value-type="float">
            <text:p>11,788</text:p>
          </table:table-cell>
          <table:table-cell office:value-type="float" office:value="3.88405732482008" calcext:value-type="float">
            <text:p>3,8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90366839916131" calcext:value-type="float">
            <text:p>7,904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49</text:p>
          </table:table-cell>
          <table:table-cell office:value-type="float" office:value="279.251007816114" calcext:value-type="float">
            <text:p>279,251</text:p>
          </table:table-cell>
          <table:table-cell table:number-columns-repeated="2" office:value-type="float" office:value="3.83569468086433" calcext:value-type="float">
            <text:p>3,83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69</text:p>
          </table:table-cell>
          <table:table-cell office:value-type="float" office:value="465.367788273145" calcext:value-type="float">
            <text:p>465,3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91</text:p>
          </table:table-cell>
          <table:table-cell office:value-type="float" office:value="654.471451682924" calcext:value-type="float">
            <text:p>654,4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86</text:p>
          </table:table-cell>
          <table:table-cell office:value-type="float" office:value="362.157780679722" calcext:value-type="float">
            <text:p>362,1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69</text:p>
          </table:table-cell>
          <table:table-cell office:value-type="float" office:value="833.19966944584" calcext:value-type="float">
            <text:p>833,2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38</text:p>
          </table:table-cell>
          <table:table-cell office:value-type="float" office:value="259.803636556746" calcext:value-type="float">
            <text:p>259,804</text:p>
          </table:table-cell>
          <table:table-cell table:number-columns-repeated="2" office:value-type="float" office:value="4.74650948874265" calcext:value-type="float">
            <text:p>4,74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79</text:p>
          </table:table-cell>
          <table:table-cell office:value-type="float" office:value="343.673517820426" calcext:value-type="float">
            <text:p>343,6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46</text:p>
          </table:table-cell>
          <table:table-cell office:value-type="float" office:value="402.145683410112" calcext:value-type="float">
            <text:p>402,1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56</text:p>
          </table:table-cell>
          <table:table-cell office:value-type="float" office:value="335.582973146434" calcext:value-type="float">
            <text:p>335,5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92</text:p>
          </table:table-cell>
          <table:table-cell office:value-type="float" office:value="242.068848152497" calcext:value-type="float">
            <text:p>242,0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72</text:p>
          </table:table-cell>
          <table:table-cell office:value-type="float" office:value="373.32659158708" calcext:value-type="float">
            <text:p>373,3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31</text:p>
          </table:table-cell>
          <table:table-cell office:value-type="float" office:value="280.976260288581" calcext:value-type="float">
            <text:p>280,976</text:p>
          </table:table-cell>
          <table:table-cell office:value-type="float" office:value="3.58774840982778" calcext:value-type="float">
            <text:p>3,5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9150900013539" calcext:value-type="float">
            <text:p>3,3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96239409692392" calcext:value-type="float">
            <text:p>0,196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19</text:p>
          </table:table-cell>
          <table:table-cell office:value-type="float" office:value="332.19238197713" calcext:value-type="float">
            <text:p>332,192</text:p>
          </table:table-cell>
          <table:table-cell table:number-columns-repeated="2" office:value-type="float" office:value="2.86379195586956" calcext:value-type="float">
            <text:p>2,86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97</text:p>
          </table:table-cell>
          <table:table-cell office:value-type="float" office:value="343.705554003074" calcext:value-type="float">
            <text:p>343,70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04</text:p>
          </table:table-cell>
          <table:table-cell office:value-type="float" office:value="343.180694849618" calcext:value-type="float">
            <text:p>343,1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88</text:p>
          </table:table-cell>
          <table:table-cell office:value-type="float" office:value="1907.22035363015" calcext:value-type="float">
            <text:p>1 907,220</text:p>
          </table:table-cell>
          <table:table-cell office:value-type="float" office:value="49.1842103641173" calcext:value-type="float">
            <text:p>49,1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9.1842103641173" calcext:value-type="float">
            <text:p>49,184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44</text:p>
          </table:table-cell>
          <table:table-cell office:value-type="float" office:value="404.57116740248" calcext:value-type="float">
            <text:p>404,571</text:p>
          </table:table-cell>
          <table:table-cell office:value-type="float" office:value="2.10456262092462" calcext:value-type="float">
            <text:p>2,1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0456262092462" calcext:value-type="float">
            <text:p>2,105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18</text:p>
          </table:table-cell>
          <table:table-cell office:value-type="float" office:value="355.980243385575" calcext:value-type="float">
            <text:p>355,980</text:p>
          </table:table-cell>
          <table:table-cell office:value-type="float" office:value="8.88439861729025" calcext:value-type="float">
            <text:p>8,8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8439861729025" calcext:value-type="float">
            <text:p>8,88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29</text:p>
          </table:table-cell>
          <table:table-cell office:value-type="float" office:value="437.238278139121" calcext:value-type="float">
            <text:p>437,238</text:p>
          </table:table-cell>
          <table:table-cell table:number-columns-repeated="2" office:value-type="float" office:value="12.1858218271435" calcext:value-type="float">
            <text:p>12,18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52</text:p>
          </table:table-cell>
          <table:table-cell office:value-type="float" office:value="315.045195039952" calcext:value-type="float">
            <text:p>315,0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34</text:p>
          </table:table-cell>
          <table:table-cell office:value-type="float" office:value="102.233501422788" calcext:value-type="float">
            <text:p>102,2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04</text:p>
          </table:table-cell>
          <table:table-cell office:value-type="float" office:value="254.083009799215" calcext:value-type="float">
            <text:p>254,0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08</text:p>
          </table:table-cell>
          <table:table-cell office:value-type="float" office:value="258.983159630235" calcext:value-type="float">
            <text:p>258,9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88</text:p>
          </table:table-cell>
          <table:table-cell office:value-type="float" office:value="432.715734243312" calcext:value-type="float">
            <text:p>432,7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24</text:p>
          </table:table-cell>
          <table:table-cell office:value-type="float" office:value="433.372783692095" calcext:value-type="float">
            <text:p>433,3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88</text:p>
          </table:table-cell>
          <table:table-cell office:value-type="float" office:value="567.102471850186" calcext:value-type="float">
            <text:p>567,102</text:p>
          </table:table-cell>
          <table:table-cell office:value-type="float" office:value="45.7262657688663" calcext:value-type="float">
            <text:p>45,726</text:p>
          </table:table-cell>
          <table:table-cell office:value-type="float" office:value="29.9989530128376" calcext:value-type="float">
            <text:p>29,9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7273127560287" calcext:value-type="float">
            <text:p>15,727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36</text:p>
          </table:table-cell>
          <table:table-cell office:value-type="float" office:value="140.894942819211" calcext:value-type="float">
            <text:p>140,8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91</text:p>
          </table:table-cell>
          <table:table-cell office:value-type="float" office:value="555.904348724653" calcext:value-type="float">
            <text:p>555,904</text:p>
          </table:table-cell>
          <table:table-cell office:value-type="float" office:value="0.0015947165203375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15947165203375" calcext:value-type="float">
            <text:p>0,002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14</text:p>
          </table:table-cell>
          <table:table-cell office:value-type="float" office:value="1028.79501792113" calcext:value-type="float">
            <text:p>1 028,79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43</text:p>
          </table:table-cell>
          <table:table-cell office:value-type="float" office:value="425.25874102922" calcext:value-type="float">
            <text:p>425,259</text:p>
          </table:table-cell>
          <table:table-cell office:value-type="float" office:value="3.4124910815761" calcext:value-type="float">
            <text:p>3,412</text:p>
          </table:table-cell>
          <table:table-cell office:value-type="float" office:value="0.013884908919444" calcext:value-type="float">
            <text:p>0,0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9860617265666" calcext:value-type="float">
            <text:p>3,399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70</text:p>
          </table:table-cell>
          <table:table-cell office:value-type="float" office:value="630.506400430983" calcext:value-type="float">
            <text:p>630,506</text:p>
          </table:table-cell>
          <table:table-cell office:value-type="float" office:value="7.24696054448533" calcext:value-type="float">
            <text:p>7,2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24696054448533" calcext:value-type="float">
            <text:p>7,247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50</text:p>
          </table:table-cell>
          <table:table-cell office:value-type="float" office:value="557.828185687078" calcext:value-type="float">
            <text:p>557,828</text:p>
          </table:table-cell>
          <table:table-cell office:value-type="float" office:value="1.35996394745033" calcext:value-type="float">
            <text:p>1,3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5996394745033" calcext:value-type="float">
            <text:p>1,36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99</text:p>
          </table:table-cell>
          <table:table-cell office:value-type="float" office:value="243.4452065058" calcext:value-type="float">
            <text:p>243,4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16</text:p>
          </table:table-cell>
          <table:table-cell office:value-type="float" office:value="427.633208874932" calcext:value-type="float">
            <text:p>427,6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65</text:p>
          </table:table-cell>
          <table:table-cell office:value-type="float" office:value="473.521013852569" calcext:value-type="float">
            <text:p>473,5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26</text:p>
          </table:table-cell>
          <table:table-cell office:value-type="float" office:value="337.210292099217" calcext:value-type="float">
            <text:p>337,210</text:p>
          </table:table-cell>
          <table:table-cell office:value-type="float" office:value="0.0024772710557687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24772710557687" calcext:value-type="float">
            <text:p>0,002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52</text:p>
          </table:table-cell>
          <table:table-cell office:value-type="float" office:value="347.055260758319" calcext:value-type="float">
            <text:p>347,0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08</text:p>
          </table:table-cell>
          <table:table-cell office:value-type="float" office:value="142.433007402083" calcext:value-type="float">
            <text:p>142,4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70</text:p>
          </table:table-cell>
          <table:table-cell office:value-type="float" office:value="453.239141948802" calcext:value-type="float">
            <text:p>453,2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95</text:p>
          </table:table-cell>
          <table:table-cell office:value-type="float" office:value="269.23370030622" calcext:value-type="float">
            <text:p>269,2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42</text:p>
          </table:table-cell>
          <table:table-cell office:value-type="float" office:value="330.902366857718" calcext:value-type="float">
            <text:p>330,9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90</text:p>
          </table:table-cell>
          <table:table-cell office:value-type="float" office:value="139.089813468522" calcext:value-type="float">
            <text:p>139,0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30</text:p>
          </table:table-cell>
          <table:table-cell office:value-type="float" office:value="669.914341879" calcext:value-type="float">
            <text:p>669,9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86</text:p>
          </table:table-cell>
          <table:table-cell office:value-type="float" office:value="1157.05447577653" calcext:value-type="float">
            <text:p>1 157,0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07</text:p>
          </table:table-cell>
          <table:table-cell office:value-type="float" office:value="551.825363657517" calcext:value-type="float">
            <text:p>551,825</text:p>
          </table:table-cell>
          <table:table-cell office:value-type="float" office:value="6.0875985282828" calcext:value-type="float">
            <text:p>6,0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875985282828" calcext:value-type="float">
            <text:p>6,08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76</text:p>
          </table:table-cell>
          <table:table-cell office:value-type="float" office:value="210.140429084143" calcext:value-type="float">
            <text:p>210,1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32</text:p>
          </table:table-cell>
          <table:table-cell office:value-type="float" office:value="715.314465218833" calcext:value-type="float">
            <text:p>715,314</text:p>
          </table:table-cell>
          <table:table-cell office:value-type="float" office:value="11.2818290148936" calcext:value-type="float">
            <text:p>11,282</text:p>
          </table:table-cell>
          <table:table-cell office:value-type="float" office:value="8.21382255855364" calcext:value-type="float">
            <text:p>8,2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6800645633993" calcext:value-type="float">
            <text:p>3,068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63</text:p>
          </table:table-cell>
          <table:table-cell office:value-type="float" office:value="341.811109995607" calcext:value-type="float">
            <text:p>341,8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48</text:p>
          </table:table-cell>
          <table:table-cell office:value-type="float" office:value="509.764080341336" calcext:value-type="float">
            <text:p>509,7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73</text:p>
          </table:table-cell>
          <table:table-cell office:value-type="float" office:value="176.680437775378" calcext:value-type="float">
            <text:p>176,680</text:p>
          </table:table-cell>
          <table:table-cell table:number-columns-repeated="2" office:value-type="float" office:value="4.64249432696888" calcext:value-type="float">
            <text:p>4,64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68</text:p>
          </table:table-cell>
          <table:table-cell office:value-type="float" office:value="307.062070419412" calcext:value-type="float">
            <text:p>307,062</text:p>
          </table:table-cell>
          <table:table-cell office:value-type="float" office:value="6.07989278364456" calcext:value-type="float">
            <text:p>6,0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07989278364456" calcext:value-type="float">
            <text:p>6,08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76</text:p>
          </table:table-cell>
          <table:table-cell office:value-type="float" office:value="339.723771327803" calcext:value-type="float">
            <text:p>339,724</text:p>
          </table:table-cell>
          <table:table-cell office:value-type="float" office:value="12.2927561155363" calcext:value-type="float">
            <text:p>12,2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7814837618679" calcext:value-type="float">
            <text:p>7,0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1460773934947" calcext:value-type="float">
            <text:p>5,215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36</text:p>
          </table:table-cell>
          <table:table-cell office:value-type="float" office:value="503.110506395126" calcext:value-type="float">
            <text:p>503,1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30</text:p>
          </table:table-cell>
          <table:table-cell office:value-type="float" office:value="227.023068212586" calcext:value-type="float">
            <text:p>227,023</text:p>
          </table:table-cell>
          <table:table-cell office:value-type="float" office:value="21.9399612395383" calcext:value-type="float">
            <text:p>21,940</text:p>
          </table:table-cell>
          <table:table-cell office:value-type="float" office:value="15.0956405921193" calcext:value-type="float">
            <text:p>15,0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84432064741901" calcext:value-type="float">
            <text:p>6,844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79</text:p>
          </table:table-cell>
          <table:table-cell office:value-type="float" office:value="622.484911315258" calcext:value-type="float">
            <text:p>622,485</text:p>
          </table:table-cell>
          <table:table-cell office:value-type="float" office:value="18.2293908368288" calcext:value-type="float">
            <text:p>18,2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2293908368288" calcext:value-type="float">
            <text:p>18,229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57</text:p>
          </table:table-cell>
          <table:table-cell office:value-type="float" office:value="50.2051322875128" calcext:value-type="float">
            <text:p>50,2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85</text:p>
          </table:table-cell>
          <table:table-cell office:value-type="float" office:value="324.087781880416" calcext:value-type="float">
            <text:p>324,0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19</text:p>
          </table:table-cell>
          <table:table-cell office:value-type="float" office:value="1360.58569373259" calcext:value-type="float">
            <text:p>1 360,586</text:p>
          </table:table-cell>
          <table:table-cell table:number-columns-repeated="2" office:value-type="float" office:value="4.06648740923945" calcext:value-type="float">
            <text:p>4,06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63</text:p>
          </table:table-cell>
          <table:table-cell office:value-type="float" office:value="381.219939958557" calcext:value-type="float">
            <text:p>381,2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95</text:p>
          </table:table-cell>
          <table:table-cell office:value-type="float" office:value="468.870528059143" calcext:value-type="float">
            <text:p>468,871</text:p>
          </table:table-cell>
          <table:table-cell table:number-columns-repeated="2" office:value-type="float" office:value="4.40035868892814" calcext:value-type="float">
            <text:p>4,40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38</text:p>
          </table:table-cell>
          <table:table-cell office:value-type="float" office:value="273.388358588914" calcext:value-type="float">
            <text:p>273,388</text:p>
          </table:table-cell>
          <table:table-cell office:value-type="float" office:value="2.21995448401832" calcext:value-type="float">
            <text:p>2,2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1995448401832" calcext:value-type="float">
            <text:p>2,22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88</text:p>
          </table:table-cell>
          <table:table-cell office:value-type="float" office:value="607.693339985711" calcext:value-type="float">
            <text:p>607,6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37</text:p>
          </table:table-cell>
          <table:table-cell office:value-type="float" office:value="580.332586468527" calcext:value-type="float">
            <text:p>580,3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17</text:p>
          </table:table-cell>
          <table:table-cell office:value-type="float" office:value="686.152208608813" calcext:value-type="float">
            <text:p>686,1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25</text:p>
          </table:table-cell>
          <table:table-cell office:value-type="float" office:value="596.097648758308" calcext:value-type="float">
            <text:p>596,0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77</text:p>
          </table:table-cell>
          <table:table-cell office:value-type="float" office:value="392.001587175806" calcext:value-type="float">
            <text:p>392,0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43</text:p>
          </table:table-cell>
          <table:table-cell office:value-type="float" office:value="326.476027077121" calcext:value-type="float">
            <text:p>326,4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53</text:p>
          </table:table-cell>
          <table:table-cell office:value-type="float" office:value="233.705023551409" calcext:value-type="float">
            <text:p>233,705</text:p>
          </table:table-cell>
          <table:table-cell office:value-type="float" office:value="8.83920310088979" calcext:value-type="float">
            <text:p>8,8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83920310088979" calcext:value-type="float">
            <text:p>8,839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08</text:p>
          </table:table-cell>
          <table:table-cell office:value-type="float" office:value="114.768839603221" calcext:value-type="float">
            <text:p>114,76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99</text:p>
          </table:table-cell>
          <table:table-cell office:value-type="float" office:value="203.648623681494" calcext:value-type="float">
            <text:p>203,649</text:p>
          </table:table-cell>
          <table:table-cell office:value-type="float" office:value="13.6127061888227" calcext:value-type="float">
            <text:p>13,6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6127061888227" calcext:value-type="float">
            <text:p>13,6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30</text:p>
          </table:table-cell>
          <table:table-cell office:value-type="float" office:value="171.101929397795" calcext:value-type="float">
            <text:p>171,10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73</text:p>
          </table:table-cell>
          <table:table-cell office:value-type="float" office:value="371.968775468429" calcext:value-type="float">
            <text:p>371,969</text:p>
          </table:table-cell>
          <table:table-cell office:value-type="float" office:value="27.0395545258487" calcext:value-type="float">
            <text:p>27,0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7.0395545258487" calcext:value-type="float">
            <text:p>27,04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74</text:p>
          </table:table-cell>
          <table:table-cell office:value-type="float" office:value="400.653725799115" calcext:value-type="float">
            <text:p>400,6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09</text:p>
          </table:table-cell>
          <table:table-cell office:value-type="float" office:value="527.663972862282" calcext:value-type="float">
            <text:p>527,664</text:p>
          </table:table-cell>
          <table:table-cell office:value-type="float" office:value="5.60036924612907" calcext:value-type="float">
            <text:p>5,6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0036924612907" calcext:value-type="float">
            <text:p>5,6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47</text:p>
          </table:table-cell>
          <table:table-cell office:value-type="float" office:value="484.474620293559" calcext:value-type="float">
            <text:p>484,47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38</text:p>
          </table:table-cell>
          <table:table-cell office:value-type="float" office:value="856.350329782786" calcext:value-type="float">
            <text:p>856,350</text:p>
          </table:table-cell>
          <table:table-cell table:number-columns-repeated="2" office:value-type="float" office:value="9.44597815770634" calcext:value-type="float">
            <text:p>9,44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53</text:p>
          </table:table-cell>
          <table:table-cell office:value-type="float" office:value="984.211377936302" calcext:value-type="float">
            <text:p>984,21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77</text:p>
          </table:table-cell>
          <table:table-cell office:value-type="float" office:value="507.054823243055" calcext:value-type="float">
            <text:p>507,0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08</text:p>
          </table:table-cell>
          <table:table-cell office:value-type="float" office:value="420.024018710846" calcext:value-type="float">
            <text:p>420,024</text:p>
          </table:table-cell>
          <table:table-cell table:number-columns-repeated="2" office:value-type="float" office:value="0.731825210891591" calcext:value-type="float">
            <text:p>0,73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05</text:p>
          </table:table-cell>
          <table:table-cell office:value-type="float" office:value="258.171995244489" calcext:value-type="float">
            <text:p>258,172</text:p>
          </table:table-cell>
          <table:table-cell table:number-columns-repeated="2" office:value-type="float" office:value="0.889929346085498" calcext:value-type="float">
            <text:p>0,89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48</text:p>
          </table:table-cell>
          <table:table-cell office:value-type="float" office:value="701.089773096587" calcext:value-type="float">
            <text:p>701,090</text:p>
          </table:table-cell>
          <table:table-cell table:number-columns-repeated="2" office:value-type="float" office:value="3.05005719035405" calcext:value-type="float">
            <text:p>3,05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18</text:p>
          </table:table-cell>
          <table:table-cell office:value-type="float" office:value="350.806671437692" calcext:value-type="float">
            <text:p>350,8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05</text:p>
          </table:table-cell>
          <table:table-cell office:value-type="float" office:value="626.010077554778" calcext:value-type="float">
            <text:p>626,0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18</text:p>
          </table:table-cell>
          <table:table-cell office:value-type="float" office:value="24.2205087303466" calcext:value-type="float">
            <text:p>24,2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98</text:p>
          </table:table-cell>
          <table:table-cell office:value-type="float" office:value="593.359166052807" calcext:value-type="float">
            <text:p>593,3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06</text:p>
          </table:table-cell>
          <table:table-cell office:value-type="float" office:value="198.41943865609" calcext:value-type="float">
            <text:p>198,4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86</text:p>
          </table:table-cell>
          <table:table-cell office:value-type="float" office:value="290.765772304614" calcext:value-type="float">
            <text:p>290,7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66</text:p>
          </table:table-cell>
          <table:table-cell office:value-type="float" office:value="395.986815820449" calcext:value-type="float">
            <text:p>395,98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56</text:p>
          </table:table-cell>
          <table:table-cell office:value-type="float" office:value="359.092723143208" calcext:value-type="float">
            <text:p>359,0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03</text:p>
          </table:table-cell>
          <table:table-cell office:value-type="float" office:value="204.738209409464" calcext:value-type="float">
            <text:p>204,7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24</text:p>
          </table:table-cell>
          <table:table-cell office:value-type="float" office:value="246.096656529996" calcext:value-type="float">
            <text:p>246,0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11</text:p>
          </table:table-cell>
          <table:table-cell office:value-type="float" office:value="300.838394594927" calcext:value-type="float">
            <text:p>300,8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10</text:p>
          </table:table-cell>
          <table:table-cell office:value-type="float" office:value="411.001032603317" calcext:value-type="float">
            <text:p>411,001</text:p>
          </table:table-cell>
          <table:table-cell office:value-type="float" office:value="3.2160082057448" calcext:value-type="float">
            <text:p>3,2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160082057448" calcext:value-type="float">
            <text:p>3,21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87</text:p>
          </table:table-cell>
          <table:table-cell office:value-type="float" office:value="287.230019794109" calcext:value-type="float">
            <text:p>287,2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27</text:p>
          </table:table-cell>
          <table:table-cell office:value-type="float" office:value="808.62758211975" calcext:value-type="float">
            <text:p>808,628</text:p>
          </table:table-cell>
          <table:table-cell office:value-type="float" office:value="3.05312784200927" calcext:value-type="float">
            <text:p>3,0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05312784200927" calcext:value-type="float">
            <text:p>3,053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07</text:p>
          </table:table-cell>
          <table:table-cell office:value-type="float" office:value="703.986515518496" calcext:value-type="float">
            <text:p>703,987</text:p>
          </table:table-cell>
          <table:table-cell office:value-type="float" office:value="56.4885897219075" calcext:value-type="float">
            <text:p>56,489</text:p>
          </table:table-cell>
          <table:table-cell office:value-type="float" office:value="43.6916128195703" calcext:value-type="float">
            <text:p>43,6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7969769023372" calcext:value-type="float">
            <text:p>12,797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96</text:p>
          </table:table-cell>
          <table:table-cell office:value-type="float" office:value="289.553786053033" calcext:value-type="float">
            <text:p>289,554</text:p>
          </table:table-cell>
          <table:table-cell office:value-type="float" office:value="5.69999562937323" calcext:value-type="float">
            <text:p>5,7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9999562937323" calcext:value-type="float">
            <text:p>5,7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27</text:p>
          </table:table-cell>
          <table:table-cell office:value-type="float" office:value="371.932183091405" calcext:value-type="float">
            <text:p>371,932</text:p>
          </table:table-cell>
          <table:table-cell table:number-columns-repeated="2" office:value-type="float" office:value="7.66793263741615" calcext:value-type="float">
            <text:p>7,66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53</text:p>
          </table:table-cell>
          <table:table-cell office:value-type="float" office:value="566.58523141624" calcext:value-type="float">
            <text:p>566,585</text:p>
          </table:table-cell>
          <table:table-cell office:value-type="float" office:value="28.7698847634064" calcext:value-type="float">
            <text:p>28,7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7698847634064" calcext:value-type="float">
            <text:p>28,77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24</text:p>
          </table:table-cell>
          <table:table-cell office:value-type="float" office:value="348.200288280616" calcext:value-type="float">
            <text:p>348,2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03</text:p>
          </table:table-cell>
          <table:table-cell office:value-type="float" office:value="587.644613301757" calcext:value-type="float">
            <text:p>587,645</text:p>
          </table:table-cell>
          <table:table-cell office:value-type="float" office:value="0.600926187291955" calcext:value-type="float">
            <text:p>0,6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00926187291955" calcext:value-type="float">
            <text:p>0,60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52</text:p>
          </table:table-cell>
          <table:table-cell office:value-type="float" office:value="685.135421309705" calcext:value-type="float">
            <text:p>685,135</text:p>
          </table:table-cell>
          <table:table-cell table:number-columns-repeated="2" office:value-type="float" office:value="6.15576681762749" calcext:value-type="float">
            <text:p>6,15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03</text:p>
          </table:table-cell>
          <table:table-cell office:value-type="float" office:value="457.803705670904" calcext:value-type="float">
            <text:p>457,8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32</text:p>
          </table:table-cell>
          <table:table-cell office:value-type="float" office:value="645.339903257037" calcext:value-type="float">
            <text:p>645,3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97</text:p>
          </table:table-cell>
          <table:table-cell office:value-type="float" office:value="421.161169105673" calcext:value-type="float">
            <text:p>421,1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29</text:p>
          </table:table-cell>
          <table:table-cell office:value-type="float" office:value="523.781665129619" calcext:value-type="float">
            <text:p>523,7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18</text:p>
          </table:table-cell>
          <table:table-cell office:value-type="float" office:value="421.019495538762" calcext:value-type="float">
            <text:p>421,019</text:p>
          </table:table-cell>
          <table:table-cell table:number-columns-repeated="2" office:value-type="float" office:value="21.7694577818797" calcext:value-type="float">
            <text:p>21,76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66</text:p>
          </table:table-cell>
          <table:table-cell office:value-type="float" office:value="557.022902545816" calcext:value-type="float">
            <text:p>557,023</text:p>
          </table:table-cell>
          <table:table-cell table:number-columns-repeated="2" office:value-type="float" office:value="36.1942001219598" calcext:value-type="float">
            <text:p>36,19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57</text:p>
          </table:table-cell>
          <table:table-cell office:value-type="float" office:value="492.12052426158" calcext:value-type="float">
            <text:p>492,121</text:p>
          </table:table-cell>
          <table:table-cell office:value-type="float" office:value="8.15204604472058" calcext:value-type="float">
            <text:p>8,1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5204604472058" calcext:value-type="float">
            <text:p>8,15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01</text:p>
          </table:table-cell>
          <table:table-cell office:value-type="float" office:value="255.761298633209" calcext:value-type="float">
            <text:p>255,761</text:p>
          </table:table-cell>
          <table:table-cell table:number-columns-repeated="2" office:value-type="float" office:value="16.4094700258843" calcext:value-type="float">
            <text:p>16,40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79</text:p>
          </table:table-cell>
          <table:table-cell office:value-type="float" office:value="207.636378386155" calcext:value-type="float">
            <text:p>207,6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80</text:p>
          </table:table-cell>
          <table:table-cell office:value-type="float" office:value="380.320254536755" calcext:value-type="float">
            <text:p>380,3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67</text:p>
          </table:table-cell>
          <table:table-cell office:value-type="float" office:value="734.312162836711" calcext:value-type="float">
            <text:p>734,3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14</text:p>
          </table:table-cell>
          <table:table-cell office:value-type="float" office:value="239.825211527416" calcext:value-type="float">
            <text:p>239,8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33</text:p>
          </table:table-cell>
          <table:table-cell office:value-type="float" office:value="506.786732915255" calcext:value-type="float">
            <text:p>506,787</text:p>
          </table:table-cell>
          <table:table-cell table:number-columns-repeated="2" office:value-type="float" office:value="13.7567594521854" calcext:value-type="float">
            <text:p>13,75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93</text:p>
          </table:table-cell>
          <table:table-cell office:value-type="float" office:value="335.857203056273" calcext:value-type="float">
            <text:p>335,8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73</text:p>
          </table:table-cell>
          <table:table-cell office:value-type="float" office:value="289.356188356246" calcext:value-type="float">
            <text:p>289,356</text:p>
          </table:table-cell>
          <table:table-cell office:value-type="float" office:value="8.27378205256077" calcext:value-type="float">
            <text:p>8,2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27378205256077" calcext:value-type="float">
            <text:p>8,274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69</text:p>
          </table:table-cell>
          <table:table-cell office:value-type="float" office:value="398.042517968815" calcext:value-type="float">
            <text:p>398,043</text:p>
          </table:table-cell>
          <table:table-cell office:value-type="float" office:value="18.8107008628052" calcext:value-type="float">
            <text:p>18,8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8107008628052" calcext:value-type="float">
            <text:p>18,811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58</text:p>
          </table:table-cell>
          <table:table-cell office:value-type="float" office:value="343.983079418301" calcext:value-type="float">
            <text:p>343,9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13</text:p>
          </table:table-cell>
          <table:table-cell office:value-type="float" office:value="623.963888469035" calcext:value-type="float">
            <text:p>623,9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84</text:p>
          </table:table-cell>
          <table:table-cell office:value-type="float" office:value="218.943534443733" calcext:value-type="float">
            <text:p>218,9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49</text:p>
          </table:table-cell>
          <table:table-cell office:value-type="float" office:value="520.755469777986" calcext:value-type="float">
            <text:p>520,755</text:p>
          </table:table-cell>
          <table:table-cell office:value-type="float" office:value="13.9883649059378" calcext:value-type="float">
            <text:p>13,988</text:p>
          </table:table-cell>
          <table:table-cell office:value-type="float" office:value="0" calcext:value-type="float">
            <text:p>0,000</text:p>
          </table:table-cell>
          <table:table-cell office:value-type="float" office:value="1.64473229753564" calcext:value-type="float">
            <text:p>1,6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3436326084022" calcext:value-type="float">
            <text:p>12,344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98</text:p>
          </table:table-cell>
          <table:table-cell office:value-type="float" office:value="405.228700566106" calcext:value-type="float">
            <text:p>405,229</text:p>
          </table:table-cell>
          <table:table-cell office:value-type="float" office:value="20.767786434791" calcext:value-type="float">
            <text:p>20,768</text:p>
          </table:table-cell>
          <table:table-cell office:value-type="float" office:value="11.881198875536" calcext:value-type="float">
            <text:p>11,8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88658755925504" calcext:value-type="float">
            <text:p>8,887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22</text:p>
          </table:table-cell>
          <table:table-cell office:value-type="float" office:value="339.479560272859" calcext:value-type="float">
            <text:p>339,480</text:p>
          </table:table-cell>
          <table:table-cell office:value-type="float" office:value="10.5337155925463" calcext:value-type="float">
            <text:p>10,5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5337155925463" calcext:value-type="float">
            <text:p>10,534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02</text:p>
          </table:table-cell>
          <table:table-cell office:value-type="float" office:value="369.740671325053" calcext:value-type="float">
            <text:p>369,741</text:p>
          </table:table-cell>
          <table:table-cell office:value-type="float" office:value="16.7287792992169" calcext:value-type="float">
            <text:p>16,729</text:p>
          </table:table-cell>
          <table:table-cell office:value-type="float" office:value="8.46128677552616" calcext:value-type="float">
            <text:p>8,4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2674925236907" calcext:value-type="float">
            <text:p>8,267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11</text:p>
          </table:table-cell>
          <table:table-cell office:value-type="float" office:value="412.367695427892" calcext:value-type="float">
            <text:p>412,3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30</text:p>
          </table:table-cell>
          <table:table-cell office:value-type="float" office:value="322.720540316975" calcext:value-type="float">
            <text:p>322,721</text:p>
          </table:table-cell>
          <table:table-cell office:value-type="float" office:value="8.0827840388679" calcext:value-type="float">
            <text:p>8,0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0827840388679" calcext:value-type="float">
            <text:p>8,083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24</text:p>
          </table:table-cell>
          <table:table-cell office:value-type="float" office:value="423.842186891976" calcext:value-type="float">
            <text:p>423,842</text:p>
          </table:table-cell>
          <table:table-cell office:value-type="float" office:value="11.5634773295759" calcext:value-type="float">
            <text:p>11,5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5634773295759" calcext:value-type="float">
            <text:p>11,563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25</text:p>
          </table:table-cell>
          <table:table-cell office:value-type="float" office:value="445.797516304748" calcext:value-type="float">
            <text:p>445,798</text:p>
          </table:table-cell>
          <table:table-cell office:value-type="float" office:value="4.07123772181864" calcext:value-type="float">
            <text:p>4,0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7123772181864" calcext:value-type="float">
            <text:p>4,07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54</text:p>
          </table:table-cell>
          <table:table-cell office:value-type="float" office:value="762.273401185213" calcext:value-type="float">
            <text:p>762,2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06</text:p>
          </table:table-cell>
          <table:table-cell office:value-type="float" office:value="790.702820513611" calcext:value-type="float">
            <text:p>790,703</text:p>
          </table:table-cell>
          <table:table-cell office:value-type="float" office:value="10.2935624736797" calcext:value-type="float">
            <text:p>10,294</text:p>
          </table:table-cell>
          <table:table-cell office:value-type="float" office:value="3.92569712792493" calcext:value-type="float">
            <text:p>3,9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6786534575478" calcext:value-type="float">
            <text:p>6,36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70</text:p>
          </table:table-cell>
          <table:table-cell office:value-type="float" office:value="369.024496766645" calcext:value-type="float">
            <text:p>369,024</text:p>
          </table:table-cell>
          <table:table-cell office:value-type="float" office:value="1.36096404942604" calcext:value-type="float">
            <text:p>1,3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6096404942604" calcext:value-type="float">
            <text:p>1,36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40</text:p>
          </table:table-cell>
          <table:table-cell office:value-type="float" office:value="448.942831198653" calcext:value-type="float">
            <text:p>448,9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72</text:p>
          </table:table-cell>
          <table:table-cell office:value-type="float" office:value="363.674177520068" calcext:value-type="float">
            <text:p>363,6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55</text:p>
          </table:table-cell>
          <table:table-cell office:value-type="float" office:value="256.398262578776" calcext:value-type="float">
            <text:p>256,3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45</text:p>
          </table:table-cell>
          <table:table-cell office:value-type="float" office:value="456.04606298894" calcext:value-type="float">
            <text:p>456,0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97</text:p>
          </table:table-cell>
          <table:table-cell office:value-type="float" office:value="395.197540681299" calcext:value-type="float">
            <text:p>395,198</text:p>
          </table:table-cell>
          <table:table-cell table:number-columns-repeated="2" office:value-type="float" office:value="16.1190530758761" calcext:value-type="float">
            <text:p>16,11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84</text:p>
          </table:table-cell>
          <table:table-cell office:value-type="float" office:value="306.398522147901" calcext:value-type="float">
            <text:p>306,3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63</text:p>
          </table:table-cell>
          <table:table-cell office:value-type="float" office:value="368.882960971327" calcext:value-type="float">
            <text:p>368,8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37</text:p>
          </table:table-cell>
          <table:table-cell office:value-type="float" office:value="320.248927260526" calcext:value-type="float">
            <text:p>320,2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22</text:p>
          </table:table-cell>
          <table:table-cell office:value-type="float" office:value="178.370676692389" calcext:value-type="float">
            <text:p>178,3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31</text:p>
          </table:table-cell>
          <table:table-cell office:value-type="float" office:value="305.481258783071" calcext:value-type="float">
            <text:p>305,481</text:p>
          </table:table-cell>
          <table:table-cell table:number-columns-repeated="2" office:value-type="float" office:value="18.4677021047206" calcext:value-type="float">
            <text:p>18,46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97</text:p>
          </table:table-cell>
          <table:table-cell office:value-type="float" office:value="137.681541749357" calcext:value-type="float">
            <text:p>137,6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21</text:p>
          </table:table-cell>
          <table:table-cell office:value-type="float" office:value="142.046180559645" calcext:value-type="float">
            <text:p>142,0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30</text:p>
          </table:table-cell>
          <table:table-cell office:value-type="float" office:value="437.492047046541" calcext:value-type="float">
            <text:p>437,4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56</text:p>
          </table:table-cell>
          <table:table-cell office:value-type="float" office:value="343.757287052431" calcext:value-type="float">
            <text:p>343,7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09</text:p>
          </table:table-cell>
          <table:table-cell office:value-type="float" office:value="88.5345447948936" calcext:value-type="float">
            <text:p>88,535</text:p>
          </table:table-cell>
          <table:table-cell table:number-columns-repeated="2" office:value-type="float" office:value="2.91159580098908" calcext:value-type="float">
            <text:p>2,91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53</text:p>
          </table:table-cell>
          <table:table-cell office:value-type="float" office:value="498.184436358774" calcext:value-type="float">
            <text:p>498,184</text:p>
          </table:table-cell>
          <table:table-cell table:number-columns-repeated="2" office:value-type="float" office:value="4.92720295495669" calcext:value-type="float">
            <text:p>4,92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32</text:p>
          </table:table-cell>
          <table:table-cell office:value-type="float" office:value="232.763578038484" calcext:value-type="float">
            <text:p>232,76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46</text:p>
          </table:table-cell>
          <table:table-cell office:value-type="float" office:value="126.471734628724" calcext:value-type="float">
            <text:p>126,4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11</text:p>
          </table:table-cell>
          <table:table-cell office:value-type="float" office:value="318.032881272417" calcext:value-type="float">
            <text:p>318,033</text:p>
          </table:table-cell>
          <table:table-cell office:value-type="float" office:value="1.09083195503087" calcext:value-type="float">
            <text:p>1,0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98518362713751" calcext:value-type="float">
            <text:p>0,050</text:p>
          </table:table-cell>
          <table:table-cell office:value-type="float" office:value="1.04098011875949" calcext:value-type="float">
            <text:p>1,041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46</text:p>
          </table:table-cell>
          <table:table-cell office:value-type="float" office:value="111.188172095869" calcext:value-type="float">
            <text:p>111,1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58</text:p>
          </table:table-cell>
          <table:table-cell office:value-type="float" office:value="325.530845063438" calcext:value-type="float">
            <text:p>325,5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30</text:p>
          </table:table-cell>
          <table:table-cell office:value-type="float" office:value="393.907844434869" calcext:value-type="float">
            <text:p>393,9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72</text:p>
          </table:table-cell>
          <table:table-cell office:value-type="float" office:value="369.00251848319" calcext:value-type="float">
            <text:p>369,0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14</text:p>
          </table:table-cell>
          <table:table-cell office:value-type="float" office:value="166.954161813413" calcext:value-type="float">
            <text:p>166,954</text:p>
          </table:table-cell>
          <table:table-cell office:value-type="float" office:value="0.337558479670071" calcext:value-type="float">
            <text:p>0,3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37558479670071" calcext:value-type="float">
            <text:p>0,33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51</text:p>
          </table:table-cell>
          <table:table-cell office:value-type="float" office:value="392.947000269132" calcext:value-type="float">
            <text:p>392,9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68</text:p>
          </table:table-cell>
          <table:table-cell office:value-type="float" office:value="220.461080240407" calcext:value-type="float">
            <text:p>220,4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27</text:p>
          </table:table-cell>
          <table:table-cell office:value-type="float" office:value="387.037017254031" calcext:value-type="float">
            <text:p>387,0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21</text:p>
          </table:table-cell>
          <table:table-cell office:value-type="float" office:value="280.143876320898" calcext:value-type="float">
            <text:p>280,1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50</text:p>
          </table:table-cell>
          <table:table-cell office:value-type="float" office:value="547.858826062903" calcext:value-type="float">
            <text:p>547,859</text:p>
          </table:table-cell>
          <table:table-cell office:value-type="float" office:value="0.979786418563626" calcext:value-type="float">
            <text:p>0,9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79786418563626" calcext:value-type="float">
            <text:p>0,98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26</text:p>
          </table:table-cell>
          <table:table-cell office:value-type="float" office:value="296.946247100777" calcext:value-type="float">
            <text:p>296,9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95</text:p>
          </table:table-cell>
          <table:table-cell office:value-type="float" office:value="523.665991251945" calcext:value-type="float">
            <text:p>523,6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71</text:p>
          </table:table-cell>
          <table:table-cell office:value-type="float" office:value="176.051655898822" calcext:value-type="float">
            <text:p>176,0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77</text:p>
          </table:table-cell>
          <table:table-cell office:value-type="float" office:value="191.890309034213" calcext:value-type="float">
            <text:p>191,8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60</text:p>
          </table:table-cell>
          <table:table-cell office:value-type="float" office:value="200.616295562396" calcext:value-type="float">
            <text:p>200,6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72</text:p>
          </table:table-cell>
          <table:table-cell office:value-type="float" office:value="445.388476041847" calcext:value-type="float">
            <text:p>445,3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19</text:p>
          </table:table-cell>
          <table:table-cell office:value-type="float" office:value="185.218247626728" calcext:value-type="float">
            <text:p>185,2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11</text:p>
          </table:table-cell>
          <table:table-cell office:value-type="float" office:value="247.041559977963" calcext:value-type="float">
            <text:p>247,0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66</text:p>
          </table:table-cell>
          <table:table-cell office:value-type="float" office:value="231.29110122272" calcext:value-type="float">
            <text:p>231,2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26</text:p>
          </table:table-cell>
          <table:table-cell office:value-type="float" office:value="191.257498127061" calcext:value-type="float">
            <text:p>191,2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13</text:p>
          </table:table-cell>
          <table:table-cell office:value-type="float" office:value="322.314136608372" calcext:value-type="float">
            <text:p>322,3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69</text:p>
          </table:table-cell>
          <table:table-cell office:value-type="float" office:value="571.541059353209" calcext:value-type="float">
            <text:p>571,541</text:p>
          </table:table-cell>
          <table:table-cell table:number-columns-repeated="2" office:value-type="float" office:value="21.8120502494649" calcext:value-type="float">
            <text:p>21,81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17</text:p>
          </table:table-cell>
          <table:table-cell office:value-type="float" office:value="336.771324995637" calcext:value-type="float">
            <text:p>336,7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46</text:p>
          </table:table-cell>
          <table:table-cell office:value-type="float" office:value="572.773019574334" calcext:value-type="float">
            <text:p>572,7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17</text:p>
          </table:table-cell>
          <table:table-cell office:value-type="float" office:value="229.277645108103" calcext:value-type="float">
            <text:p>229,2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98</text:p>
          </table:table-cell>
          <table:table-cell office:value-type="float" office:value="276.045868286485" calcext:value-type="float">
            <text:p>276,0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51</text:p>
          </table:table-cell>
          <table:table-cell office:value-type="float" office:value="166.777668831157" calcext:value-type="float">
            <text:p>166,7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69</text:p>
          </table:table-cell>
          <table:table-cell office:value-type="float" office:value="758.310152706926" calcext:value-type="float">
            <text:p>758,3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62</text:p>
          </table:table-cell>
          <table:table-cell office:value-type="float" office:value="508.894815518611" calcext:value-type="float">
            <text:p>508,895</text:p>
          </table:table-cell>
          <table:table-cell table:number-columns-repeated="2" office:value-type="float" office:value="0.0267876845015378" calcext:value-type="float">
            <text:p>0,02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87</text:p>
          </table:table-cell>
          <table:table-cell office:value-type="float" office:value="132.112230689624" calcext:value-type="float">
            <text:p>132,1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06</text:p>
          </table:table-cell>
          <table:table-cell office:value-type="float" office:value="174.423167369001" calcext:value-type="float">
            <text:p>174,4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28</text:p>
          </table:table-cell>
          <table:table-cell office:value-type="float" office:value="260.407915578552" calcext:value-type="float">
            <text:p>260,40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87</text:p>
          </table:table-cell>
          <table:table-cell office:value-type="float" office:value="136.070606342114" calcext:value-type="float">
            <text:p>136,07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80</text:p>
          </table:table-cell>
          <table:table-cell office:value-type="float" office:value="520.990538390976" calcext:value-type="float">
            <text:p>520,991</text:p>
          </table:table-cell>
          <table:table-cell office:value-type="float" office:value="4.14635391376639" calcext:value-type="float">
            <text:p>4,1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4635391376639" calcext:value-type="float">
            <text:p>4,14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34</text:p>
          </table:table-cell>
          <table:table-cell office:value-type="float" office:value="321.359058631492" calcext:value-type="float">
            <text:p>321,3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02</text:p>
          </table:table-cell>
          <table:table-cell office:value-type="float" office:value="399.876298795598" calcext:value-type="float">
            <text:p>399,8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80</text:p>
          </table:table-cell>
          <table:table-cell office:value-type="float" office:value="439.430771200874" calcext:value-type="float">
            <text:p>439,4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80</text:p>
          </table:table-cell>
          <table:table-cell office:value-type="float" office:value="251.8353838926" calcext:value-type="float">
            <text:p>251,8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29</text:p>
          </table:table-cell>
          <table:table-cell office:value-type="float" office:value="72.5094805138007" calcext:value-type="float">
            <text:p>72,5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74</text:p>
          </table:table-cell>
          <table:table-cell office:value-type="float" office:value="20.6740963799598" calcext:value-type="float">
            <text:p>20,674</text:p>
          </table:table-cell>
          <table:table-cell office:value-type="float" office:value="7.11723908242086" calcext:value-type="float">
            <text:p>7,1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11723908242086" calcext:value-type="float">
            <text:p>7,1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88</text:p>
          </table:table-cell>
          <table:table-cell office:value-type="float" office:value="255.408570885009" calcext:value-type="float">
            <text:p>255,4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29</text:p>
          </table:table-cell>
          <table:table-cell office:value-type="float" office:value="177.86666048369" calcext:value-type="float">
            <text:p>177,8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64</text:p>
          </table:table-cell>
          <table:table-cell office:value-type="float" office:value="899.090178851093" calcext:value-type="float">
            <text:p>899,090</text:p>
          </table:table-cell>
          <table:table-cell office:value-type="float" office:value="6.99905664778805" calcext:value-type="float">
            <text:p>6,9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99905664778805" calcext:value-type="float">
            <text:p>6,999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99</text:p>
          </table:table-cell>
          <table:table-cell office:value-type="float" office:value="182.474010243004" calcext:value-type="float">
            <text:p>182,474</text:p>
          </table:table-cell>
          <table:table-cell office:value-type="float" office:value="10.5069111758554" calcext:value-type="float">
            <text:p>10,5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5069111758554" calcext:value-type="float">
            <text:p>10,507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65</text:p>
          </table:table-cell>
          <table:table-cell office:value-type="float" office:value="363.811078248758" calcext:value-type="float">
            <text:p>363,811</text:p>
          </table:table-cell>
          <table:table-cell office:value-type="float" office:value="1.34092158182409" calcext:value-type="float">
            <text:p>1,3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4092158182409" calcext:value-type="float">
            <text:p>1,341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55</text:p>
          </table:table-cell>
          <table:table-cell office:value-type="float" office:value="202.055017384998" calcext:value-type="float">
            <text:p>202,0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34</text:p>
          </table:table-cell>
          <table:table-cell office:value-type="float" office:value="386.043423820479" calcext:value-type="float">
            <text:p>386,0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45</text:p>
          </table:table-cell>
          <table:table-cell office:value-type="float" office:value="425.467096877195" calcext:value-type="float">
            <text:p>425,4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12</text:p>
          </table:table-cell>
          <table:table-cell office:value-type="float" office:value="163.189116741229" calcext:value-type="float">
            <text:p>163,1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11</text:p>
          </table:table-cell>
          <table:table-cell office:value-type="float" office:value="566.069714604116" calcext:value-type="float">
            <text:p>566,070</text:p>
          </table:table-cell>
          <table:table-cell office:value-type="float" office:value="18.8749336634443" calcext:value-type="float">
            <text:p>18,875</text:p>
          </table:table-cell>
          <table:table-cell office:value-type="float" office:value="8.09717393755994" calcext:value-type="float">
            <text:p>8,0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7777597258844" calcext:value-type="float">
            <text:p>10,778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65</text:p>
          </table:table-cell>
          <table:table-cell office:value-type="float" office:value="1045.3780830279" calcext:value-type="float">
            <text:p>1 045,378</text:p>
          </table:table-cell>
          <table:table-cell office:value-type="float" office:value="46.8967635795876" calcext:value-type="float">
            <text:p>46,8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6.8967635795876" calcext:value-type="float">
            <text:p>46,897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75</text:p>
          </table:table-cell>
          <table:table-cell office:value-type="float" office:value="459.691111050366" calcext:value-type="float">
            <text:p>459,691</text:p>
          </table:table-cell>
          <table:table-cell office:value-type="float" office:value="26.570139900678" calcext:value-type="float">
            <text:p>26,570</text:p>
          </table:table-cell>
          <table:table-cell office:value-type="float" office:value="15.5856600974105" calcext:value-type="float">
            <text:p>15,5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9844798032675" calcext:value-type="float">
            <text:p>10,984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89</text:p>
          </table:table-cell>
          <table:table-cell office:value-type="float" office:value="355.587828970063" calcext:value-type="float">
            <text:p>355,5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65</text:p>
          </table:table-cell>
          <table:table-cell office:value-type="float" office:value="526.466187878786" calcext:value-type="float">
            <text:p>526,4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61</text:p>
          </table:table-cell>
          <table:table-cell office:value-type="float" office:value="31.4180864410343" calcext:value-type="float">
            <text:p>31,4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12</text:p>
          </table:table-cell>
          <table:table-cell office:value-type="float" office:value="211.00925295619" calcext:value-type="float">
            <text:p>211,009</text:p>
          </table:table-cell>
          <table:table-cell office:value-type="float" office:value="24.4463680135227" calcext:value-type="float">
            <text:p>24,4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4463680135227" calcext:value-type="float">
            <text:p>24,446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06</text:p>
          </table:table-cell>
          <table:table-cell office:value-type="float" office:value="337.926254988485" calcext:value-type="float">
            <text:p>337,926</text:p>
          </table:table-cell>
          <table:table-cell office:value-type="float" office:value="23.2253923526301" calcext:value-type="float">
            <text:p>23,2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2253923526301" calcext:value-type="float">
            <text:p>23,225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48</text:p>
          </table:table-cell>
          <table:table-cell office:value-type="float" office:value="302.719376313908" calcext:value-type="float">
            <text:p>302,719</text:p>
          </table:table-cell>
          <table:table-cell office:value-type="float" office:value="16.5039870901755" calcext:value-type="float">
            <text:p>16,5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5039870901755" calcext:value-type="float">
            <text:p>16,504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51</text:p>
          </table:table-cell>
          <table:table-cell office:value-type="float" office:value="485.62915423422" calcext:value-type="float">
            <text:p>485,629</text:p>
          </table:table-cell>
          <table:table-cell office:value-type="float" office:value="39.9070767334126" calcext:value-type="float">
            <text:p>39,9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9.9070767334126" calcext:value-type="float">
            <text:p>39,907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31</text:p>
          </table:table-cell>
          <table:table-cell office:value-type="float" office:value="7.10719280263054" calcext:value-type="float">
            <text:p>7,1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96</text:p>
          </table:table-cell>
          <table:table-cell office:value-type="float" office:value="319.632061129549" calcext:value-type="float">
            <text:p>319,632</text:p>
          </table:table-cell>
          <table:table-cell office:value-type="float" office:value="6.25353926985697" calcext:value-type="float">
            <text:p>6,2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25353926985697" calcext:value-type="float">
            <text:p>6,254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07</text:p>
          </table:table-cell>
          <table:table-cell office:value-type="float" office:value="210.434128587774" calcext:value-type="float">
            <text:p>210,4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58</text:p>
          </table:table-cell>
          <table:table-cell office:value-type="float" office:value="282.331771304816" calcext:value-type="float">
            <text:p>282,332</text:p>
          </table:table-cell>
          <table:table-cell office:value-type="float" office:value="0.0106601706159623" calcext:value-type="float">
            <text:p>0,0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06601706159623" calcext:value-type="float">
            <text:p>0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98</text:p>
          </table:table-cell>
          <table:table-cell office:value-type="float" office:value="217.81447052236" calcext:value-type="float">
            <text:p>217,81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11</text:p>
          </table:table-cell>
          <table:table-cell office:value-type="float" office:value="391.265274047996" calcext:value-type="float">
            <text:p>391,265</text:p>
          </table:table-cell>
          <table:table-cell office:value-type="float" office:value="13.392116866193" calcext:value-type="float">
            <text:p>13,3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392116866193" calcext:value-type="float">
            <text:p>13,39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58</text:p>
          </table:table-cell>
          <table:table-cell office:value-type="float" office:value="369.25900214182" calcext:value-type="float">
            <text:p>369,2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19</text:p>
          </table:table-cell>
          <table:table-cell office:value-type="float" office:value="94.5991473701054" calcext:value-type="float">
            <text:p>94,5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96</text:p>
          </table:table-cell>
          <table:table-cell office:value-type="float" office:value="162.725395960679" calcext:value-type="float">
            <text:p>162,7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39</text:p>
          </table:table-cell>
          <table:table-cell office:value-type="float" office:value="186.784387527263" calcext:value-type="float">
            <text:p>186,784</text:p>
          </table:table-cell>
          <table:table-cell table:number-columns-repeated="2" office:value-type="float" office:value="5.77774296576903" calcext:value-type="float">
            <text:p>5,77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13</text:p>
          </table:table-cell>
          <table:table-cell office:value-type="float" office:value="209.289233644535" calcext:value-type="float">
            <text:p>209,2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95</text:p>
          </table:table-cell>
          <table:table-cell office:value-type="float" office:value="410.579049690748" calcext:value-type="float">
            <text:p>410,5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91</text:p>
          </table:table-cell>
          <table:table-cell office:value-type="float" office:value="397.399037439563" calcext:value-type="float">
            <text:p>397,39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03</text:p>
          </table:table-cell>
          <table:table-cell office:value-type="float" office:value="327.49709501091" calcext:value-type="float">
            <text:p>327,4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76</text:p>
          </table:table-cell>
          <table:table-cell office:value-type="float" office:value="228.268321354843" calcext:value-type="float">
            <text:p>228,268</text:p>
          </table:table-cell>
          <table:table-cell table:number-columns-repeated="2" office:value-type="float" office:value="8.00174622567786" calcext:value-type="float">
            <text:p>8,00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36</text:p>
          </table:table-cell>
          <table:table-cell office:value-type="float" office:value="413.653817893337" calcext:value-type="float">
            <text:p>413,6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01</text:p>
          </table:table-cell>
          <table:table-cell office:value-type="float" office:value="144.924893793841" calcext:value-type="float">
            <text:p>144,9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98</text:p>
          </table:table-cell>
          <table:table-cell office:value-type="float" office:value="358.432143083316" calcext:value-type="float">
            <text:p>358,4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23</text:p>
          </table:table-cell>
          <table:table-cell office:value-type="float" office:value="23.8395318129036" calcext:value-type="float">
            <text:p>23,8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04</text:p>
          </table:table-cell>
          <table:table-cell office:value-type="float" office:value="191.553617019295" calcext:value-type="float">
            <text:p>191,5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55</text:p>
          </table:table-cell>
          <table:table-cell office:value-type="float" office:value="478.737699798527" calcext:value-type="float">
            <text:p>478,7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32</text:p>
          </table:table-cell>
          <table:table-cell office:value-type="float" office:value="496.517718115957" calcext:value-type="float">
            <text:p>496,518</text:p>
          </table:table-cell>
          <table:table-cell table:number-columns-repeated="2" office:value-type="float" office:value="12.4714377309623" calcext:value-type="float">
            <text:p>12,47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48</text:p>
          </table:table-cell>
          <table:table-cell office:value-type="float" office:value="158.153944912697" calcext:value-type="float">
            <text:p>158,1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40</text:p>
          </table:table-cell>
          <table:table-cell office:value-type="float" office:value="282.810366574491" calcext:value-type="float">
            <text:p>282,810</text:p>
          </table:table-cell>
          <table:table-cell office:value-type="float" office:value="16.0650518564013" calcext:value-type="float">
            <text:p>16,065</text:p>
          </table:table-cell>
          <table:table-cell office:value-type="float" office:value="2.75493064746247" calcext:value-type="float">
            <text:p>2,7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6450619639296" calcext:value-type="float">
            <text:p>5,365</text:p>
          </table:table-cell>
          <table:table-cell office:value-type="float" office:value="7.94561501254588" calcext:value-type="float">
            <text:p>7,94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36</text:p>
          </table:table-cell>
          <table:table-cell office:value-type="float" office:value="207.515615023888" calcext:value-type="float">
            <text:p>207,516</text:p>
          </table:table-cell>
          <table:table-cell office:value-type="float" office:value="1.54972823856029" calcext:value-type="float">
            <text:p>1,5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4972823856029" calcext:value-type="float">
            <text:p>1,55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60</text:p>
          </table:table-cell>
          <table:table-cell office:value-type="float" office:value="361.31977695176" calcext:value-type="float">
            <text:p>361,3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66</text:p>
          </table:table-cell>
          <table:table-cell office:value-type="float" office:value="253.497974821291" calcext:value-type="float">
            <text:p>253,4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10</text:p>
          </table:table-cell>
          <table:table-cell office:value-type="float" office:value="526.483870609688" calcext:value-type="float">
            <text:p>526,4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49</text:p>
          </table:table-cell>
          <table:table-cell office:value-type="float" office:value="623.981569926256" calcext:value-type="float">
            <text:p>623,9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69</text:p>
          </table:table-cell>
          <table:table-cell office:value-type="float" office:value="221.457582270099" calcext:value-type="float">
            <text:p>221,4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16</text:p>
          </table:table-cell>
          <table:table-cell office:value-type="float" office:value="285.700761835746" calcext:value-type="float">
            <text:p>285,70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91</text:p>
          </table:table-cell>
          <table:table-cell office:value-type="float" office:value="541.443414787511" calcext:value-type="float">
            <text:p>541,443</text:p>
          </table:table-cell>
          <table:table-cell table:number-columns-repeated="2" office:value-type="float" office:value="11.4497926046799" calcext:value-type="float">
            <text:p>11,45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65</text:p>
          </table:table-cell>
          <table:table-cell office:value-type="float" office:value="116.941351610328" calcext:value-type="float">
            <text:p>116,9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54</text:p>
          </table:table-cell>
          <table:table-cell office:value-type="float" office:value="414.93351751656" calcext:value-type="float">
            <text:p>414,9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38</text:p>
          </table:table-cell>
          <table:table-cell office:value-type="float" office:value="245.981010059634" calcext:value-type="float">
            <text:p>245,9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77</text:p>
          </table:table-cell>
          <table:table-cell office:value-type="float" office:value="100.459140369891" calcext:value-type="float">
            <text:p>100,4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54</text:p>
          </table:table-cell>
          <table:table-cell office:value-type="float" office:value="79.712605335615" calcext:value-type="float">
            <text:p>79,7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85</text:p>
          </table:table-cell>
          <table:table-cell office:value-type="float" office:value="201.308939640525" calcext:value-type="float">
            <text:p>201,30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08</text:p>
          </table:table-cell>
          <table:table-cell office:value-type="float" office:value="467.342344397527" calcext:value-type="float">
            <text:p>467,3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49</text:p>
          </table:table-cell>
          <table:table-cell office:value-type="float" office:value="548.082724446044" calcext:value-type="float">
            <text:p>548,0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59</text:p>
          </table:table-cell>
          <table:table-cell office:value-type="float" office:value="343.358104038316" calcext:value-type="float">
            <text:p>343,3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40</text:p>
          </table:table-cell>
          <table:table-cell office:value-type="float" office:value="386.562461393734" calcext:value-type="float">
            <text:p>386,5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50</text:p>
          </table:table-cell>
          <table:table-cell office:value-type="float" office:value="119.418093571732" calcext:value-type="float">
            <text:p>119,41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83</text:p>
          </table:table-cell>
          <table:table-cell office:value-type="float" office:value="118.48848486603" calcext:value-type="float">
            <text:p>118,4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26</text:p>
          </table:table-cell>
          <table:table-cell office:value-type="float" office:value="122.60486923136" calcext:value-type="float">
            <text:p>122,6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00</text:p>
          </table:table-cell>
          <table:table-cell office:value-type="float" office:value="235.578543044764" calcext:value-type="float">
            <text:p>235,5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02</text:p>
          </table:table-cell>
          <table:table-cell office:value-type="float" office:value="44.3301684576377" calcext:value-type="float">
            <text:p>44,3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17</text:p>
          </table:table-cell>
          <table:table-cell office:value-type="float" office:value="118.93747586393" calcext:value-type="float">
            <text:p>118,9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12</text:p>
          </table:table-cell>
          <table:table-cell office:value-type="float" office:value="156.412653250756" calcext:value-type="float">
            <text:p>156,4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51</text:p>
          </table:table-cell>
          <table:table-cell office:value-type="float" office:value="29.7600382286999" calcext:value-type="float">
            <text:p>29,7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16</text:p>
          </table:table-cell>
          <table:table-cell office:value-type="float" office:value="79.947795742798" calcext:value-type="float">
            <text:p>79,9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10</text:p>
          </table:table-cell>
          <table:table-cell office:value-type="float" office:value="391.023608076127" calcext:value-type="float">
            <text:p>391,0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55</text:p>
          </table:table-cell>
          <table:table-cell office:value-type="float" office:value="22.9581384276957" calcext:value-type="float">
            <text:p>22,95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07</text:p>
          </table:table-cell>
          <table:table-cell office:value-type="float" office:value="949.512051114983" calcext:value-type="float">
            <text:p>949,5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41</text:p>
          </table:table-cell>
          <table:table-cell office:value-type="float" office:value="168.144509227007" calcext:value-type="float">
            <text:p>168,1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35</text:p>
          </table:table-cell>
          <table:table-cell office:value-type="float" office:value="336.700359679909" calcext:value-type="float">
            <text:p>336,700</text:p>
          </table:table-cell>
          <table:table-cell table:number-columns-repeated="2" office:value-type="float" office:value="1.14786849230263" calcext:value-type="float">
            <text:p>1,14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12</text:p>
          </table:table-cell>
          <table:table-cell office:value-type="float" office:value="640.95953943853" calcext:value-type="float">
            <text:p>640,960</text:p>
          </table:table-cell>
          <table:table-cell office:value-type="float" office:value="16.1367018789815" calcext:value-type="float">
            <text:p>16,1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1367018789815" calcext:value-type="float">
            <text:p>16,137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69</text:p>
          </table:table-cell>
          <table:table-cell office:value-type="float" office:value="491.4097937892" calcext:value-type="float">
            <text:p>491,4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83</text:p>
          </table:table-cell>
          <table:table-cell office:value-type="float" office:value="269.254038907822" calcext:value-type="float">
            <text:p>269,254</text:p>
          </table:table-cell>
          <table:table-cell table:number-columns-repeated="2" office:value-type="float" office:value="5.8194903220059" calcext:value-type="float">
            <text:p>5,81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93</text:p>
          </table:table-cell>
          <table:table-cell office:value-type="float" office:value="274.410585248871" calcext:value-type="float">
            <text:p>274,411</text:p>
          </table:table-cell>
          <table:table-cell office:value-type="float" office:value="19.3997889442892" calcext:value-type="float">
            <text:p>19,4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2470597570807" calcext:value-type="float">
            <text:p>15,247</text:p>
          </table:table-cell>
          <table:table-cell office:value-type="float" office:value="4.15272918720849" calcext:value-type="float">
            <text:p>4,153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38</text:p>
          </table:table-cell>
          <table:table-cell office:value-type="float" office:value="316.369026225148" calcext:value-type="float">
            <text:p>316,369</text:p>
          </table:table-cell>
          <table:table-cell office:value-type="float" office:value="29.938022268746" calcext:value-type="float">
            <text:p>29,938</text:p>
          </table:table-cell>
          <table:table-cell office:value-type="float" office:value="25.6339811919158" calcext:value-type="float">
            <text:p>25,6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30404107683017" calcext:value-type="float">
            <text:p>4,304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68</text:p>
          </table:table-cell>
          <table:table-cell office:value-type="float" office:value="235.0164854411" calcext:value-type="float">
            <text:p>235,016</text:p>
          </table:table-cell>
          <table:table-cell office:value-type="float" office:value="3.92668632132547" calcext:value-type="float">
            <text:p>3,9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92668632132547" calcext:value-type="float">
            <text:p>3,927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76</text:p>
          </table:table-cell>
          <table:table-cell office:value-type="float" office:value="355.957381466573" calcext:value-type="float">
            <text:p>355,957</text:p>
          </table:table-cell>
          <table:table-cell office:value-type="float" office:value="1.87746401962974" calcext:value-type="float">
            <text:p>1,8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7746401962974" calcext:value-type="float">
            <text:p>1,8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94</text:p>
          </table:table-cell>
          <table:table-cell office:value-type="float" office:value="848.872183661443" calcext:value-type="float">
            <text:p>848,8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95</text:p>
          </table:table-cell>
          <table:table-cell office:value-type="float" office:value="492.515762260229" calcext:value-type="float">
            <text:p>492,5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94</text:p>
          </table:table-cell>
          <table:table-cell office:value-type="float" office:value="285.753639950843" calcext:value-type="float">
            <text:p>285,75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74</text:p>
          </table:table-cell>
          <table:table-cell office:value-type="float" office:value="327.190418088017" calcext:value-type="float">
            <text:p>327,1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65</text:p>
          </table:table-cell>
          <table:table-cell office:value-type="float" office:value="352.824194705691" calcext:value-type="float">
            <text:p>352,824</text:p>
          </table:table-cell>
          <table:table-cell office:value-type="float" office:value="3.94706097004661" calcext:value-type="float">
            <text:p>3,947</text:p>
          </table:table-cell>
          <table:table-cell office:value-type="float" office:value="1.03894953712427" calcext:value-type="float">
            <text:p>1,0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0811143292234" calcext:value-type="float">
            <text:p>2,908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64</text:p>
          </table:table-cell>
          <table:table-cell office:value-type="float" office:value="198.832598084244" calcext:value-type="float">
            <text:p>198,83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45</text:p>
          </table:table-cell>
          <table:table-cell office:value-type="float" office:value="470.926577954491" calcext:value-type="float">
            <text:p>470,9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49</text:p>
          </table:table-cell>
          <table:table-cell office:value-type="float" office:value="418.32192666571" calcext:value-type="float">
            <text:p>418,322</text:p>
          </table:table-cell>
          <table:table-cell table:number-columns-repeated="2" office:value-type="float" office:value="0.0009199851701509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31</text:p>
          </table:table-cell>
          <table:table-cell office:value-type="float" office:value="120.863712289863" calcext:value-type="float">
            <text:p>120,864</text:p>
          </table:table-cell>
          <table:table-cell office:value-type="float" office:value="3.49893612294383" calcext:value-type="float">
            <text:p>3,4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9893612294383" calcext:value-type="float">
            <text:p>3,499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30</text:p>
          </table:table-cell>
          <table:table-cell office:value-type="float" office:value="197.49305210256" calcext:value-type="float">
            <text:p>197,493</text:p>
          </table:table-cell>
          <table:table-cell office:value-type="float" office:value="5.4731656357652" calcext:value-type="float">
            <text:p>5,4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731656357652" calcext:value-type="float">
            <text:p>5,473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52</text:p>
          </table:table-cell>
          <table:table-cell office:value-type="float" office:value="340.13811499064" calcext:value-type="float">
            <text:p>340,138</text:p>
          </table:table-cell>
          <table:table-cell office:value-type="float" office:value="7.31491625283442" calcext:value-type="float">
            <text:p>7,3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31491625283442" calcext:value-type="float">
            <text:p>7,315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57</text:p>
          </table:table-cell>
          <table:table-cell office:value-type="float" office:value="278.352993955009" calcext:value-type="float">
            <text:p>278,3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08</text:p>
          </table:table-cell>
          <table:table-cell office:value-type="float" office:value="177.244002888075" calcext:value-type="float">
            <text:p>177,244</text:p>
          </table:table-cell>
          <table:table-cell office:value-type="float" office:value="2.36371030399395" calcext:value-type="float">
            <text:p>2,3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6371030399395" calcext:value-type="float">
            <text:p>2,364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33</text:p>
          </table:table-cell>
          <table:table-cell office:value-type="float" office:value="89.030695473375" calcext:value-type="float">
            <text:p>89,0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85</text:p>
          </table:table-cell>
          <table:table-cell office:value-type="float" office:value="190.734304605859" calcext:value-type="float">
            <text:p>190,7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67</text:p>
          </table:table-cell>
          <table:table-cell office:value-type="float" office:value="354.181524817012" calcext:value-type="float">
            <text:p>354,1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45</text:p>
          </table:table-cell>
          <table:table-cell office:value-type="float" office:value="422.66514454441" calcext:value-type="float">
            <text:p>422,66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58</text:p>
          </table:table-cell>
          <table:table-cell office:value-type="float" office:value="515.097174255662" calcext:value-type="float">
            <text:p>515,097</text:p>
          </table:table-cell>
          <table:table-cell office:value-type="float" office:value="2.69301392075608" calcext:value-type="float">
            <text:p>2,693</text:p>
          </table:table-cell>
          <table:table-cell office:value-type="float" office:value="0.141889462958848" calcext:value-type="float">
            <text:p>0,1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5112445779723" calcext:value-type="float">
            <text:p>2,551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43</text:p>
          </table:table-cell>
          <table:table-cell office:value-type="float" office:value="164.834710215722" calcext:value-type="float">
            <text:p>164,835</text:p>
          </table:table-cell>
          <table:table-cell office:value-type="float" office:value="26.7791021962089" calcext:value-type="float">
            <text:p>26,779</text:p>
          </table:table-cell>
          <table:table-cell office:value-type="float" office:value="6.53291336917475" calcext:value-type="float">
            <text:p>6,5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2461888270342" calcext:value-type="float">
            <text:p>20,246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14</text:p>
          </table:table-cell>
          <table:table-cell office:value-type="float" office:value="255.765807635484" calcext:value-type="float">
            <text:p>255,76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31</text:p>
          </table:table-cell>
          <table:table-cell office:value-type="float" office:value="242.340155228371" calcext:value-type="float">
            <text:p>242,3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56</text:p>
          </table:table-cell>
          <table:table-cell office:value-type="float" office:value="250.140237976517" calcext:value-type="float">
            <text:p>250,1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35</text:p>
          </table:table-cell>
          <table:table-cell office:value-type="float" office:value="454.104481357633" calcext:value-type="float">
            <text:p>454,104</text:p>
          </table:table-cell>
          <table:table-cell table:number-columns-repeated="2" office:value-type="float" office:value="3.51620950212444" calcext:value-type="float">
            <text:p>3,51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58</text:p>
          </table:table-cell>
          <table:table-cell office:value-type="float" office:value="5.8532865637638" calcext:value-type="float">
            <text:p>5,85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40</text:p>
          </table:table-cell>
          <table:table-cell office:value-type="float" office:value="394.655359712533" calcext:value-type="float">
            <text:p>394,6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61</text:p>
          </table:table-cell>
          <table:table-cell office:value-type="float" office:value="179.769848857977" calcext:value-type="float">
            <text:p>179,770</text:p>
          </table:table-cell>
          <table:table-cell table:number-columns-repeated="2" office:value-type="float" office:value="6.40357751567326" calcext:value-type="float">
            <text:p>6,40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22</text:p>
          </table:table-cell>
          <table:table-cell office:value-type="float" office:value="154.478171904387" calcext:value-type="float">
            <text:p>154,478</text:p>
          </table:table-cell>
          <table:table-cell office:value-type="float" office:value="9.76678336986757" calcext:value-type="float">
            <text:p>9,767</text:p>
          </table:table-cell>
          <table:table-cell office:value-type="float" office:value="8.03394658364696" calcext:value-type="float">
            <text:p>8,0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3283678622061" calcext:value-type="float">
            <text:p>1,733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38</text:p>
          </table:table-cell>
          <table:table-cell office:value-type="float" office:value="353.925998100062" calcext:value-type="float">
            <text:p>353,92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06</text:p>
          </table:table-cell>
          <table:table-cell office:value-type="float" office:value="127.742315106134" calcext:value-type="float">
            <text:p>127,7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09</text:p>
          </table:table-cell>
          <table:table-cell office:value-type="float" office:value="417.857010918096" calcext:value-type="float">
            <text:p>417,857</text:p>
          </table:table-cell>
          <table:table-cell table:number-columns-repeated="2" office:value-type="float" office:value="6.56273797808691" calcext:value-type="float">
            <text:p>6,56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31</text:p>
          </table:table-cell>
          <table:table-cell office:value-type="float" office:value="382.166538773484" calcext:value-type="float">
            <text:p>382,16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40</text:p>
          </table:table-cell>
          <table:table-cell office:value-type="float" office:value="0.0419098531997019" calcext:value-type="float">
            <text:p>0,0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73</text:p>
          </table:table-cell>
          <table:table-cell office:value-type="float" office:value="117.20488156355" calcext:value-type="float">
            <text:p>117,2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27</text:p>
          </table:table-cell>
          <table:table-cell office:value-type="float" office:value="147.64411878927" calcext:value-type="float">
            <text:p>147,6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28</text:p>
          </table:table-cell>
          <table:table-cell office:value-type="float" office:value="262.734447210129" calcext:value-type="float">
            <text:p>262,7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54</text:p>
          </table:table-cell>
          <table:table-cell office:value-type="float" office:value="162.392205941167" calcext:value-type="float">
            <text:p>162,3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69</text:p>
          </table:table-cell>
          <table:table-cell office:value-type="float" office:value="102.9811072715" calcext:value-type="float">
            <text:p>102,9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02</text:p>
          </table:table-cell>
          <table:table-cell office:value-type="float" office:value="273.493201127579" calcext:value-type="float">
            <text:p>273,4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54</text:p>
          </table:table-cell>
          <table:table-cell office:value-type="float" office:value="228.969032682903" calcext:value-type="float">
            <text:p>228,969</text:p>
          </table:table-cell>
          <table:table-cell table:number-columns-repeated="2" office:value-type="float" office:value="17.1462256638932" calcext:value-type="float">
            <text:p>17,14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37</text:p>
          </table:table-cell>
          <table:table-cell office:value-type="float" office:value="48.6103249265153" calcext:value-type="float">
            <text:p>48,610</text:p>
          </table:table-cell>
          <table:table-cell table:number-columns-repeated="2" office:value-type="float" office:value="1.40267424944762" calcext:value-type="float">
            <text:p>1,40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29</text:p>
          </table:table-cell>
          <table:table-cell office:value-type="float" office:value="92.3445971490235" calcext:value-type="float">
            <text:p>92,34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31</text:p>
          </table:table-cell>
          <table:table-cell office:value-type="float" office:value="113.547531027708" calcext:value-type="float">
            <text:p>113,5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64</text:p>
          </table:table-cell>
          <table:table-cell office:value-type="float" office:value="58.8572608888891" calcext:value-type="float">
            <text:p>58,85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17</text:p>
          </table:table-cell>
          <table:table-cell office:value-type="float" office:value="44.1560415691667" calcext:value-type="float">
            <text:p>44,15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67</text:p>
          </table:table-cell>
          <table:table-cell office:value-type="float" office:value="162.85979340799" calcext:value-type="float">
            <text:p>162,86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22</text:p>
          </table:table-cell>
          <table:table-cell office:value-type="float" office:value="539.468191313834" calcext:value-type="float">
            <text:p>539,46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21</text:p>
          </table:table-cell>
          <table:table-cell office:value-type="float" office:value="514.025460793871" calcext:value-type="float">
            <text:p>514,02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78</text:p>
          </table:table-cell>
          <table:table-cell office:value-type="float" office:value="92.5456218021888" calcext:value-type="float">
            <text:p>92,5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21</text:p>
          </table:table-cell>
          <table:table-cell office:value-type="float" office:value="156.441693694253" calcext:value-type="float">
            <text:p>156,44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29</text:p>
          </table:table-cell>
          <table:table-cell office:value-type="float" office:value="45.9434471503136" calcext:value-type="float">
            <text:p>45,9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59</text:p>
          </table:table-cell>
          <table:table-cell office:value-type="float" office:value="49.6470827414632" calcext:value-type="float">
            <text:p>49,6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34</text:p>
          </table:table-cell>
          <table:table-cell office:value-type="float" office:value="150.889590855689" calcext:value-type="float">
            <text:p>150,89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89</text:p>
          </table:table-cell>
          <table:table-cell office:value-type="float" office:value="275.511987933902" calcext:value-type="float">
            <text:p>275,512</text:p>
          </table:table-cell>
          <table:table-cell office:value-type="float" office:value="0.0512328769350388" calcext:value-type="float">
            <text:p>0,0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12328769350388" calcext:value-type="float">
            <text:p>0,051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30</text:p>
          </table:table-cell>
          <table:table-cell office:value-type="float" office:value="252.803327639197" calcext:value-type="float">
            <text:p>252,8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62</text:p>
          </table:table-cell>
          <table:table-cell office:value-type="float" office:value="319.861983500482" calcext:value-type="float">
            <text:p>319,8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07</text:p>
          </table:table-cell>
          <table:table-cell office:value-type="float" office:value="78.1169185955396" calcext:value-type="float">
            <text:p>78,11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45</text:p>
          </table:table-cell>
          <table:table-cell office:value-type="float" office:value="209.539602110507" calcext:value-type="float">
            <text:p>209,5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12</text:p>
          </table:table-cell>
          <table:table-cell office:value-type="float" office:value="92.151890259614" calcext:value-type="float">
            <text:p>92,152</text:p>
          </table:table-cell>
          <table:table-cell table:number-columns-repeated="2" office:value-type="float" office:value="6.33215505948123" calcext:value-type="float">
            <text:p>6,33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17</text:p>
          </table:table-cell>
          <table:table-cell office:value-type="float" office:value="656.801218151624" calcext:value-type="float">
            <text:p>656,801</text:p>
          </table:table-cell>
          <table:table-cell table:number-columns-repeated="2" office:value-type="float" office:value="1.416600695112" calcext:value-type="float">
            <text:p>1,41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74</text:p>
          </table:table-cell>
          <table:table-cell office:value-type="float" office:value="141.44734804536" calcext:value-type="float">
            <text:p>141,4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61</text:p>
          </table:table-cell>
          <table:table-cell office:value-type="float" office:value="344.47242783205" calcext:value-type="float">
            <text:p>344,4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28</text:p>
          </table:table-cell>
          <table:table-cell office:value-type="float" office:value="158.386419849627" calcext:value-type="float">
            <text:p>158,38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67</text:p>
          </table:table-cell>
          <table:table-cell office:value-type="float" office:value="337.235649710597" calcext:value-type="float">
            <text:p>337,23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40</text:p>
          </table:table-cell>
          <table:table-cell office:value-type="float" office:value="252.598726567" calcext:value-type="float">
            <text:p>252,599</text:p>
          </table:table-cell>
          <table:table-cell table:number-columns-repeated="2" office:value-type="float" office:value="11.0039244316194" calcext:value-type="float">
            <text:p>11,00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13</text:p>
          </table:table-cell>
          <table:table-cell office:value-type="float" office:value="55.2439966113301" calcext:value-type="float">
            <text:p>55,2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42</text:p>
          </table:table-cell>
          <table:table-cell office:value-type="float" office:value="234.832703651392" calcext:value-type="float">
            <text:p>234,833</text:p>
          </table:table-cell>
          <table:table-cell office:value-type="float" office:value="37.4757614060839" calcext:value-type="float">
            <text:p>37,4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7.4757614060839" calcext:value-type="float">
            <text:p>37,476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28</text:p>
          </table:table-cell>
          <table:table-cell office:value-type="float" office:value="264.441350094892" calcext:value-type="float">
            <text:p>264,44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01</text:p>
          </table:table-cell>
          <table:table-cell office:value-type="float" office:value="448.506706600997" calcext:value-type="float">
            <text:p>448,50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88</text:p>
          </table:table-cell>
          <table:table-cell office:value-type="float" office:value="243.538692225982" calcext:value-type="float">
            <text:p>243,53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47</text:p>
          </table:table-cell>
          <table:table-cell office:value-type="float" office:value="45.1807891449493" calcext:value-type="float">
            <text:p>45,1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36</text:p>
          </table:table-cell>
          <table:table-cell office:value-type="float" office:value="531.236267798252" calcext:value-type="float">
            <text:p>531,236</text:p>
          </table:table-cell>
          <table:table-cell office:value-type="float" office:value="8.19214213549673" calcext:value-type="float">
            <text:p>8,192</text:p>
          </table:table-cell>
          <table:table-cell office:value-type="float" office:value="0.0110946086623803" calcext:value-type="float">
            <text:p>0,0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24241616758582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7862336515849" calcext:value-type="float">
            <text:p>8,1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82</text:p>
          </table:table-cell>
          <table:table-cell office:value-type="float" office:value="125.126762848219" calcext:value-type="float">
            <text:p>125,12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79</text:p>
          </table:table-cell>
          <table:table-cell office:value-type="float" office:value="182.148942921079" calcext:value-type="float">
            <text:p>182,14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30</text:p>
          </table:table-cell>
          <table:table-cell office:value-type="float" office:value="144.737434503923" calcext:value-type="float">
            <text:p>144,73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63</text:p>
          </table:table-cell>
          <table:table-cell office:value-type="float" office:value="106.096624472582" calcext:value-type="float">
            <text:p>106,0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74</text:p>
          </table:table-cell>
          <table:table-cell office:value-type="float" office:value="55.0809581707666" calcext:value-type="float">
            <text:p>55,08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03</text:p>
          </table:table-cell>
          <table:table-cell office:value-type="float" office:value="28.0780277879109" calcext:value-type="float">
            <text:p>28,0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11</text:p>
          </table:table-cell>
          <table:table-cell office:value-type="float" office:value="377.983201490266" calcext:value-type="float">
            <text:p>377,9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47</text:p>
          </table:table-cell>
          <table:table-cell office:value-type="float" office:value="47.833591475836" calcext:value-type="float">
            <text:p>47,8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65</text:p>
          </table:table-cell>
          <table:table-cell office:value-type="float" office:value="21.3888659530842" calcext:value-type="float">
            <text:p>21,38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68</text:p>
          </table:table-cell>
          <table:table-cell office:value-type="float" office:value="138.091454838318" calcext:value-type="float">
            <text:p>138,0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56</text:p>
          </table:table-cell>
          <table:table-cell office:value-type="float" office:value="131.213222834763" calcext:value-type="float">
            <text:p>131,21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24</text:p>
          </table:table-cell>
          <table:table-cell office:value-type="float" office:value="49.1483434524317" calcext:value-type="float">
            <text:p>49,14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61</text:p>
          </table:table-cell>
          <table:table-cell office:value-type="float" office:value="213.404273481725" calcext:value-type="float">
            <text:p>213,4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28</text:p>
          </table:table-cell>
          <table:table-cell office:value-type="float" office:value="16.6511282374298" calcext:value-type="float">
            <text:p>16,6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45</text:p>
          </table:table-cell>
          <table:table-cell office:value-type="float" office:value="231.221383200614" calcext:value-type="float">
            <text:p>231,22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97</text:p>
          </table:table-cell>
          <table:table-cell office:value-type="float" office:value="29.6835878713385" calcext:value-type="float">
            <text:p>29,68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12</text:p>
          </table:table-cell>
          <table:table-cell office:value-type="float" office:value="16.2301286460345" calcext:value-type="float">
            <text:p>16,2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78</text:p>
          </table:table-cell>
          <table:table-cell office:value-type="float" office:value="209.015651843521" calcext:value-type="float">
            <text:p>209,0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51</text:p>
          </table:table-cell>
          <table:table-cell office:value-type="float" office:value="5.79276233063223" calcext:value-type="float">
            <text:p>5,7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19</text:p>
          </table:table-cell>
          <table:table-cell office:value-type="float" office:value="46.3435163879706" calcext:value-type="float">
            <text:p>46,34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75</text:p>
          </table:table-cell>
          <table:table-cell office:value-type="float" office:value="182.092472000699" calcext:value-type="float">
            <text:p>182,0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15</text:p>
          </table:table-cell>
          <table:table-cell office:value-type="float" office:value="104.334291170645" calcext:value-type="float">
            <text:p>104,3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99</text:p>
          </table:table-cell>
          <table:table-cell office:value-type="float" office:value="166.234280380557" calcext:value-type="float">
            <text:p>166,2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99</text:p>
          </table:table-cell>
          <table:table-cell office:value-type="float" office:value="16.8052060235443" calcext:value-type="float">
            <text:p>16,8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57</text:p>
          </table:table-cell>
          <table:table-cell office:value-type="float" office:value="17.678294857222" calcext:value-type="float">
            <text:p>17,6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05</text:p>
          </table:table-cell>
          <table:table-cell office:value-type="float" office:value="18.7036973217714" calcext:value-type="float">
            <text:p>18,70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81</text:p>
          </table:table-cell>
          <table:table-cell office:value-type="float" office:value="0.37569345490754" calcext:value-type="float">
            <text:p>0,3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86</text:p>
          </table:table-cell>
          <table:table-cell office:value-type="float" office:value="1.20981560612699" calcext:value-type="float">
            <text:p>1,2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41</text:p>
          </table:table-cell>
          <table:table-cell office:value-type="float" office:value="4.48187772009261" calcext:value-type="float">
            <text:p>4,4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65</text:p>
          </table:table-cell>
          <table:table-cell office:value-type="float" office:value="6.01991344537601" calcext:value-type="float">
            <text:p>6,0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86</text:p>
          </table:table-cell>
          <table:table-cell office:value-type="float" office:value="0.561727425806655" calcext:value-type="float">
            <text:p>0,56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75</text:p>
          </table:table-cell>
          <table:table-cell office:value-type="float" office:value="2.47245120165043" calcext:value-type="float">
            <text:p>2,47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57</text:p>
          </table:table-cell>
          <table:table-cell office:value-type="float" office:value="129.397749278727" calcext:value-type="float">
            <text:p>129,3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95</text:p>
          </table:table-cell>
          <table:table-cell office:value-type="float" office:value="0.0963271507262825" calcext:value-type="float">
            <text:p>0,0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 table:number-rows-repeated="1045922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/00/0000</text:date>, <text:time style:data-style-name="N2" text:time-value="10:25:40.7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1T10:27:22.255000000</dc:date>
    <dc:creator>DRAAF Normandie</dc:creator>
    <meta:editing-duration>PT17M19S</meta:editing-duration>
    <meta:editing-cycles>12</meta:editing-cycles>
    <meta:generator>LibreOffice/7.2.7.2$Windows_x86 LibreOffice_project/8d71d29d553c0f7dcbfa38fbfda25ee34cce99a2</meta:generator>
    <meta:document-statistic meta:table-count="2" meta:cell-count="34545" meta:object-count="0"/>
  </office:meta>
</office:document-meta>
</file>