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8.544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 style:data-style-name="N107"/>
    <style:style style:name="ce3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54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013" table:default-cell-style-name="ce44"/>
        <table:table-column table:style-name="co4" table:number-columns-repeated="4" table:default-cell-style-name="ce53"/>
        <table:table-row table:style-name="ro1">
          <table:table-cell table:style-name="ce36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Données attributaires de la carte :</text:p>
          </table:table-cell>
          <table:table-cell table:style-name="ce45" office:value-type="string" calcext:value-type="string" table:number-columns-spanned="2" table:number-rows-spanned="1">
            <text:p>Part des surfaces des protéagineux bio par commune en Normandie en 2021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38" office:value-type="string" calcext:value-type="string">
            <text:p>Année :</text:p>
          </table:table-cell>
          <table:table-cell table:style-name="ce46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17"/>
        </table:table-row>
        <table:table-row table:style-name="ro1">
          <table:table-cell table:style-name="ce38" office:value-type="string" calcext:value-type="string">
            <text:p>Périmètre :</text:p>
          </table:table-cell>
          <table:table-cell table:style-name="ce46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17"/>
        </table:table-row>
        <table:table-row table:style-name="ro1">
          <table:table-cell table:style-name="ce38" office:value-type="string" calcext:value-type="string">
            <text:p>Date de mise en ligne : </text:p>
          </table:table-cell>
          <table:table-cell table:style-name="ce46" office:value-type="string" calcext:value-type="string" table:number-columns-spanned="2" table:number-rows-spanned="1">
            <text:p>10/2024</text:p>
          </table:table-cell>
          <table:covered-table-cell/>
          <table:table-cell table:number-columns-repeated="1017"/>
        </table:table-row>
        <table:table-row table:style-name="ro1">
          <table:table-cell table:style-name="ce38" office:value-type="string" calcext:value-type="string">
            <text:p>Source :</text:p>
          </table:table-cell>
          <table:table-cell table:style-name="ce46" office:value-type="string" calcext:value-type="string" table:number-columns-spanned="2" table:number-rows-spanned="1">
            <text:p>Admin-express 2021 © ® IGN / RPG ASP - Agence Bio 2021</text:p>
          </table:table-cell>
          <table:covered-table-cell/>
          <table:table-cell table:number-columns-repeated="1017"/>
        </table:table-row>
        <table:table-row table:style-name="ro1">
          <table:table-cell table:style-name="ce38" office:value-type="string" calcext:value-type="string">
            <text:p>Conception :</text:p>
          </table:table-cell>
          <table:table-cell table:style-name="ce4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17"/>
        </table:table-row>
        <table:table-row table:style-name="ro2">
          <table:table-cell table:style-name="ce40" office:value-type="string" calcext:value-type="string">
            <text:p>Méthode :</text:p>
          </table:table-cell>
          <table:table-cell table:style-name="ce47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36" table:number-columns-spanned="3" table:number-rows-spanned="1"/>
          <table:covered-table-cell table:number-columns-repeated="2" table:style-name="ce48"/>
          <table:table-cell table:number-columns-repeated="1013"/>
          <table:table-cell table:style-name="ce44" table:number-columns-repeated="4"/>
        </table:table-row>
        <table:table-row table:style-name="ro1">
          <table:table-cell table:style-name="ce37" office:value-type="string" calcext:value-type="string">
            <text:p>Variables</text:p>
          </table:table-cell>
          <table:table-cell table:style-name="ce37" office:value-type="string" calcext:value-type="string">
            <text:p>Libellés des variables</text:p>
          </table:table-cell>
          <table:table-cell table:style-name="ce37" office:value-type="string" calcext:value-type="string">
            <text:p>Source 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cod_dep</text:p>
          </table:table-cell>
          <table:table-cell table:style-name="ce42" office:value-type="string" calcext:value-type="string">
            <text:p>Code INSEE du département </text:p>
          </table:table-cell>
          <table:table-cell table:style-name="ce52" office:value-type="string" calcext:value-type="string">
            <text:p>Admin-express 2021 © ® IGN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insee_com</text:p>
          </table:table-cell>
          <table:table-cell table:style-name="ce42" office:value-type="string" calcext:value-type="string">
            <text:p>Code INSEE de la commune 2021</text:p>
          </table:table-cell>
          <table:table-cell table:style-name="ce52" office:value-type="string" calcext:value-type="string">
            <text:p>Admin-express 2021 © ® IGN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au</text:p>
          </table:table-cell>
          <table:table-cell table:style-name="ce42" office:value-type="string" calcext:value-type="string">
            <text:p>Surface agricole utile de la commune en 2021 en ha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aub</text:p>
          </table:table-cell>
          <table:table-cell table:style-name="ce42" office:value-type="string" calcext:value-type="string">
            <text:p>Surface agricole utile bio de la commune en 2021 en ha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prot</text:p>
          </table:table-cell>
          <table:table-cell table:style-name="ce49" office:value-type="string" calcext:value-type="string">
            <text:p>Surface totale des protéagineux en ha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protb</text:p>
          </table:table-cell>
          <table:table-cell table:style-name="ce49" office:value-type="string" calcext:value-type="string">
            <text:p>Surface totale des protéagineux bio en ha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fvl</text:p>
          </table:table-cell>
          <table:table-cell table:style-name="ce49" office:value-type="string" calcext:value-type="string">
            <text:p>Féverole d'hiver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ldh</text:p>
          </table:table-cell>
          <table:table-cell table:style-name="ce42" office:value-type="string" calcext:value-type="string">
            <text:p>Lupin doux d’hiver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ldp</text:p>
          </table:table-cell>
          <table:table-cell table:style-name="ce49" office:value-type="string" calcext:value-type="string">
            <text:p>Lupin doux de printemps semé avant le 31/05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mls</text:p>
          </table:table-cell>
          <table:table-cell table:style-name="ce49" office:value-type="string" calcext:value-type="string">
            <text:p>Mélange de légumineuses non fourragères prépondérantes et de céréales et/ou d'oléagineux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mpc</text:p>
          </table:table-cell>
          <table:table-cell table:style-name="ce49" office:value-type="string" calcext:value-type="string">
            <text:p>Mélange de protéagineux (pois et/ou lupin et/ou féverole) prépondérants semés avant le 31/05 et de céréales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mpp</text:p>
          </table:table-cell>
          <table:table-cell table:style-name="ce49" office:value-type="string" calcext:value-type="string">
            <text:p>Mélange de protéagineux (pois et/ou lupin et/ou féverole)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phi</text:p>
          </table:table-cell>
          <table:table-cell table:style-name="ce49" office:value-type="string" calcext:value-type="string">
            <text:p>Pois protéagineux d'hiver (alimentation animale)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ppr</text:p>
          </table:table-cell>
          <table:table-cell table:style-name="ce49" office:value-type="string" calcext:value-type="string">
            <text:p>Pois protéagineux de printemps (alimentation animale)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fvlb</text:p>
          </table:table-cell>
          <table:table-cell table:style-name="ce49" office:value-type="string" calcext:value-type="string">
            <text:p>Féverole d'hiver bio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ldhb</text:p>
          </table:table-cell>
          <table:table-cell table:style-name="ce49" office:value-type="string" calcext:value-type="string">
            <text:p>Lupin doux d’hiver bio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ldpb</text:p>
          </table:table-cell>
          <table:table-cell table:style-name="ce49" office:value-type="string" calcext:value-type="string">
            <text:p>Lupin doux de printemps semé avant le 31/05 bio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mlsb</text:p>
          </table:table-cell>
          <table:table-cell table:style-name="ce49" office:value-type="string" calcext:value-type="string">
            <text:p>Mélange de légumineuses non fourragères prépondérantes et de céréales et/ou d'oléagineux bio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mpcb</text:p>
          </table:table-cell>
          <table:table-cell table:style-name="ce49" office:value-type="string" calcext:value-type="string">
            <text:p>Mélange de protéagineux (pois et/ou lupin et/ou féverole) prépondérants semés avant le 31/05 et de céréales bio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mppb</text:p>
          </table:table-cell>
          <table:table-cell table:style-name="ce49" office:value-type="string" calcext:value-type="string">
            <text:p>Mélange de protéagineux (pois et/ou lupin et/ou féverole) bio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phib</text:p>
          </table:table-cell>
          <table:table-cell table:style-name="ce49" office:value-type="string" calcext:value-type="string">
            <text:p>Pois protéagineux d'hiver (alimentation animale) bio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pprb</text:p>
          </table:table-cell>
          <table:table-cell table:style-name="ce49" office:value-type="string" calcext:value-type="string">
            <text:p>Pois protéagineux de printemps (alimentation animale) bio</text:p>
          </table:table-cell>
          <table:table-cell table:style-name="ce52" office:value-type="string" calcext:value-type="string">
            <text:p>RPG ASP - Agence Bio 2021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surfcult_prot" table:style-name="ta1">
        <office:forms form:automatic-focus="false" form:apply-design-mode="false"/>
        <table:table-column table:style-name="co5" table:number-columns-repeated="22" table:default-cell-style-name="ce54"/>
        <table:table-column table:style-name="co4" table:number-columns-repeated="1000" table:default-cell-style-name="ce54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prot</text:p>
          </table:table-cell>
          <table:table-cell office:value-type="string" calcext:value-type="string">
            <text:p>protb</text:p>
          </table:table-cell>
          <table:table-cell office:value-type="string" calcext:value-type="string">
            <text:p>fvl</text:p>
          </table:table-cell>
          <table:table-cell office:value-type="string" calcext:value-type="string">
            <text:p>ldh</text:p>
          </table:table-cell>
          <table:table-cell office:value-type="string" calcext:value-type="string">
            <text:p>ldp</text:p>
          </table:table-cell>
          <table:table-cell office:value-type="string" calcext:value-type="string">
            <text:p>mls</text:p>
          </table:table-cell>
          <table:table-cell office:value-type="string" calcext:value-type="string">
            <text:p>mpc</text:p>
          </table:table-cell>
          <table:table-cell office:value-type="string" calcext:value-type="string">
            <text:p>mpp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ppr</text:p>
          </table:table-cell>
          <table:table-cell office:value-type="string" calcext:value-type="string">
            <text:p>fvlb</text:p>
          </table:table-cell>
          <table:table-cell office:value-type="string" calcext:value-type="string">
            <text:p>ldhb</text:p>
          </table:table-cell>
          <table:table-cell office:value-type="string" calcext:value-type="string">
            <text:p>ldpb</text:p>
          </table:table-cell>
          <table:table-cell office:value-type="string" calcext:value-type="string">
            <text:p>mlsb</text:p>
          </table:table-cell>
          <table:table-cell office:value-type="string" calcext:value-type="string">
            <text:p>mpcb</text:p>
          </table:table-cell>
          <table:table-cell office:value-type="string" calcext:value-type="string">
            <text:p>mppb</text:p>
          </table:table-cell>
          <table:table-cell office:value-type="string" calcext:value-type="string">
            <text:p>phib</text:p>
          </table:table-cell>
          <table:table-cell office:value-type="string" calcext:value-type="string">
            <text:p>pprb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office:value-type="float" office:value="1.04364036229909" calcext:value-type="float">
            <text:p>1,0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office:value-type="float" office:value="68.8831145226512" calcext:value-type="float">
            <text:p>68,8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office:value-type="float" office:value="0" calcext:value-type="float">
            <text:p>0,000</text:p>
          </table:table-cell>
          <table:table-cell office:value-type="float" office:value="40.6951345138329" calcext:value-type="float">
            <text:p>40,6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0.6951345138329" calcext:value-type="float">
            <text:p>40,6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6" calcext:value-type="float">
            <text:p>971,433</text:p>
          </table:table-cell>
          <table:table-cell office:value-type="float" office:value="182.880286804164" calcext:value-type="float">
            <text:p>182,8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office:value-type="float" office:value="0" calcext:value-type="float">
            <text:p>0,000</text:p>
          </table:table-cell>
          <table:table-cell office:value-type="float" office:value="1.25428666667009" calcext:value-type="float">
            <text:p>1,2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5428666667009" calcext:value-type="float">
            <text:p>1,2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office:value-type="float" office:value="0" calcext:value-type="float">
            <text:p>0,000</text:p>
          </table:table-cell>
          <table:table-cell office:value-type="float" office:value="5.84424894270534" calcext:value-type="float">
            <text:p>5,8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4424894270534" calcext:value-type="float">
            <text:p>5,8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office:value-type="float" office:value="0" calcext:value-type="float">
            <text:p>0,000</text:p>
          </table:table-cell>
          <table:table-cell office:value-type="float" office:value="0.0035764534120695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35764534120695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office:value-type="float" office:value="10.3369497106467" calcext:value-type="float">
            <text:p>10,3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office:value-type="float" office:value="14.8100620145807" calcext:value-type="float">
            <text:p>14,8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office:value-type="float" office:value="289.240435381092" calcext:value-type="float">
            <text:p>289,2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office:value-type="float" office:value="0" calcext:value-type="float">
            <text:p>0,000</text:p>
          </table:table-cell>
          <table:table-cell office:value-type="float" office:value="0.0071904197990747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0.0071904197990747" calcext:value-type="float">
            <text:p>0,0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office:value-type="float" office:value="0" calcext:value-type="float">
            <text:p>0,000</text:p>
          </table:table-cell>
          <table:table-cell office:value-type="float" office:value="7.56344183244186" calcext:value-type="float">
            <text:p>7,563</text:p>
          </table:table-cell>
          <table:table-cell office:value-type="float" office:value="0" calcext:value-type="float">
            <text:p>0,000</text:p>
          </table:table-cell>
          <table:table-cell office:value-type="float" office:value="0.0033673295366257" calcext:value-type="float">
            <text:p>0,0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56007450290523" calcext:value-type="float">
            <text:p>7,5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office:value-type="float" office:value="0" calcext:value-type="float">
            <text:p>0,000</text:p>
          </table:table-cell>
          <table:table-cell office:value-type="float" office:value="0.0002617133540638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2617133540638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2" calcext:value-type="float">
            <text:p>680,7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7" calcext:value-type="float">
            <text:p>908,277</text:p>
          </table:table-cell>
          <table:table-cell office:value-type="float" office:value="0" calcext:value-type="float">
            <text:p>0,000</text:p>
          </table:table-cell>
          <table:table-cell office:value-type="float" office:value="5.8614031297958" calcext:value-type="float">
            <text:p>5,8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614031297958" calcext:value-type="float">
            <text:p>5,8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office:value-type="float" office:value="0.48625278140327" calcext:value-type="float">
            <text:p>0,4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office:value-type="float" office:value="183.15615064972" calcext:value-type="float">
            <text:p>183,1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office:value-type="float" office:value="35.3160079166711" calcext:value-type="float">
            <text:p>35,316</text:p>
          </table:table-cell>
          <table:table-cell office:value-type="float" office:value="14.6013646569248" calcext:value-type="float">
            <text:p>14,6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6013646569248" calcext:value-type="float">
            <text:p>14,6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office:value-type="float" office:value="2.17213837152366" calcext:value-type="float">
            <text:p>2,1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office:value-type="float" office:value="163.35042400117" calcext:value-type="float">
            <text:p>163,3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office:value-type="float" office:value="297.958609804255" calcext:value-type="float">
            <text:p>297,959</text:p>
          </table:table-cell>
          <table:table-cell office:value-type="float" office:value="5.48155866643429" calcext:value-type="float">
            <text:p>5,482</text:p>
          </table:table-cell>
          <table:table-cell office:value-type="float" office:value="2.12563646625803" calcext:value-type="float">
            <text:p>2,1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8155866643429" calcext:value-type="float">
            <text:p>5,4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2563646625803" calcext:value-type="float">
            <text:p>2,1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office:value-type="float" office:value="0.0107983020164055" calcext:value-type="float">
            <text:p>0,0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office:value-type="float" office:value="0.606770906402203" calcext:value-type="float">
            <text:p>0,6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office:value-type="float" office:value="0" calcext:value-type="float">
            <text:p>0,000</text:p>
          </table:table-cell>
          <table:table-cell office:value-type="float" office:value="5.89879391189156" calcext:value-type="float">
            <text:p>5,8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9879391189156" calcext:value-type="float">
            <text:p>5,8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office:value-type="float" office:value="0" calcext:value-type="float">
            <text:p>0,000</text:p>
          </table:table-cell>
          <table:table-cell office:value-type="float" office:value="50.3159641689288" calcext:value-type="float">
            <text:p>50,3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3159641689288" calcext:value-type="float">
            <text:p>50,3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office:value-type="float" office:value="378.97030623479" calcext:value-type="float">
            <text:p>378,9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office:value-type="float" office:value="59.7565679822102" calcext:value-type="float">
            <text:p>59,757</text:p>
          </table:table-cell>
          <table:table-cell office:value-type="float" office:value="2.56456130237952" calcext:value-type="float">
            <text:p>2,5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6456130237952" calcext:value-type="float">
            <text:p>2,5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office:value-type="float" office:value="25.3409980170741" calcext:value-type="float">
            <text:p>25,3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office:value-type="float" office:value="96.9600502563307" calcext:value-type="float">
            <text:p>96,960</text:p>
          </table:table-cell>
          <table:table-cell office:value-type="float" office:value="0.599235504265033" calcext:value-type="float">
            <text:p>0,5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99235504265033" calcext:value-type="float">
            <text:p>0,5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office:value-type="float" office:value="0" calcext:value-type="float">
            <text:p>0,000</text:p>
          </table:table-cell>
          <table:table-cell office:value-type="float" office:value="2.31171832937692" calcext:value-type="float">
            <text:p>2,3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1171832937692" calcext:value-type="float">
            <text:p>2,3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office:value-type="float" office:value="0" calcext:value-type="float">
            <text:p>0,000</text:p>
          </table:table-cell>
          <table:table-cell office:value-type="float" office:value="0.483079032600054" calcext:value-type="float">
            <text:p>0,4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83079032600054" calcext:value-type="float">
            <text:p>0,4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office:value-type="float" office:value="0" calcext:value-type="float">
            <text:p>0,000</text:p>
          </table:table-cell>
          <table:table-cell office:value-type="float" office:value="4.47899248070911" calcext:value-type="float">
            <text:p>4,479</text:p>
          </table:table-cell>
          <table:table-cell office:value-type="float" office:value="0" calcext:value-type="float">
            <text:p>0,000</text:p>
          </table:table-cell>
          <table:table-cell office:value-type="float" office:value="4.47899248070911" calcext:value-type="float">
            <text:p>4,47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office:value-type="float" office:value="0" calcext:value-type="float">
            <text:p>0,000</text:p>
          </table:table-cell>
          <table:table-cell office:value-type="float" office:value="11.8423804680471" calcext:value-type="float">
            <text:p>11,8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8423804680471" calcext:value-type="float">
            <text:p>11,8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office:value-type="float" office:value="0" calcext:value-type="float">
            <text:p>0,000</text:p>
          </table:table-cell>
          <table:table-cell office:value-type="float" office:value="7.1050646890026" calcext:value-type="float">
            <text:p>7,1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050646890026" calcext:value-type="float">
            <text:p>7,1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office:value-type="float" office:value="0" calcext:value-type="float">
            <text:p>0,000</text:p>
          </table:table-cell>
          <table:table-cell office:value-type="float" office:value="8.45106794803741" calcext:value-type="float">
            <text:p>8,451</text:p>
          </table:table-cell>
          <table:table-cell office:value-type="float" office:value="0" calcext:value-type="float">
            <text:p>0,000</text:p>
          </table:table-cell>
          <table:table-cell office:value-type="float" office:value="8.45106794803741" calcext:value-type="float">
            <text:p>8,4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office:value-type="float" office:value="0" calcext:value-type="float">
            <text:p>0,000</text:p>
          </table:table-cell>
          <table:table-cell office:value-type="float" office:value="12.2280867031548" calcext:value-type="float">
            <text:p>12,228</text:p>
          </table:table-cell>
          <table:table-cell office:value-type="float" office:value="0" calcext:value-type="float">
            <text:p>0,000</text:p>
          </table:table-cell>
          <table:table-cell office:value-type="float" office:value="12.2280867031548" calcext:value-type="float">
            <text:p>12,22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office:value-type="float" office:value="0" calcext:value-type="float">
            <text:p>0,000</text:p>
          </table:table-cell>
          <table:table-cell office:value-type="float" office:value="12.0929011090132" calcext:value-type="float">
            <text:p>12,093</text:p>
          </table:table-cell>
          <table:table-cell office:value-type="float" office:value="0" calcext:value-type="float">
            <text:p>0,000</text:p>
          </table:table-cell>
          <table:table-cell office:value-type="float" office:value="12.0929011090132" calcext:value-type="float">
            <text:p>12,0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office:value-type="float" office:value="82.6852168567781" calcext:value-type="float">
            <text:p>82,6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office:value-type="float" office:value="109.25700587638" calcext:value-type="float">
            <text:p>109,2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7" calcext:value-type="float">
            <text:p>236,334</text:p>
          </table:table-cell>
          <table:table-cell office:value-type="float" office:value="36.176077588925" calcext:value-type="float">
            <text:p>36,1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office:value-type="float" office:value="38.6348043418602" calcext:value-type="float">
            <text:p>38,635</text:p>
          </table:table-cell>
          <table:table-cell office:value-type="float" office:value="3.08151711508885" calcext:value-type="float">
            <text:p>3,082</text:p>
          </table:table-cell>
          <table:table-cell office:value-type="float" office:value="0.0012886513006639" calcext:value-type="float">
            <text:p>0,001</text:p>
          </table:table-cell>
          <table:table-cell office:value-type="float" office:value="3.08022846378819" calcext:value-type="float">
            <text:p>3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2886513006639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12886513006639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office:value-type="float" office:value="24.2967793673752" calcext:value-type="float">
            <text:p>24,297</text:p>
          </table:table-cell>
          <table:table-cell table:number-columns-repeated="2" office:value-type="float" office:value="4.83411056684863" calcext:value-type="float">
            <text:p>4,8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3411056684863" calcext:value-type="float">
            <text:p>4,8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3411056684863" calcext:value-type="float">
            <text:p>4,8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office:value-type="float" office:value="138.11928733982" calcext:value-type="float">
            <text:p>138,119</text:p>
          </table:table-cell>
          <table:table-cell table:number-columns-repeated="2" office:value-type="float" office:value="0.0010939734353484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0939734353484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10939734353484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office:value-type="float" office:value="66.8227734251772" calcext:value-type="float">
            <text:p>66,8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office:value-type="float" office:value="0" calcext:value-type="float">
            <text:p>0,000</text:p>
          </table:table-cell>
          <table:table-cell office:value-type="float" office:value="18.8861599500358" calcext:value-type="float">
            <text:p>18,886</text:p>
          </table:table-cell>
          <table:table-cell office:value-type="float" office:value="0" calcext:value-type="float">
            <text:p>0,000</text:p>
          </table:table-cell>
          <table:table-cell office:value-type="float" office:value="18.8861599500358" calcext:value-type="float">
            <text:p>18,88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office:value-type="float" office:value="0" calcext:value-type="float">
            <text:p>0,000</text:p>
          </table:table-cell>
          <table:table-cell office:value-type="float" office:value="1.01564944951051" calcext:value-type="float">
            <text:p>1,0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1564944951051" calcext:value-type="float">
            <text:p>1,0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office:value-type="float" office:value="0.538750575079479" calcext:value-type="float">
            <text:p>0,5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office:value-type="float" office:value="169.907194435995" calcext:value-type="float">
            <text:p>169,9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office:value-type="float" office:value="0" calcext:value-type="float">
            <text:p>0,000</text:p>
          </table:table-cell>
          <table:table-cell office:value-type="float" office:value="3.21689466499518" calcext:value-type="float">
            <text:p>3,2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1689466499518" calcext:value-type="float">
            <text:p>3,2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office:value-type="float" office:value="301.765886395123" calcext:value-type="float">
            <text:p>301,7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office:value-type="float" office:value="28.3235017776946" calcext:value-type="float">
            <text:p>28,324</text:p>
          </table:table-cell>
          <table:table-cell office:value-type="float" office:value="13.8602854653408" calcext:value-type="float">
            <text:p>13,860</text:p>
          </table:table-cell>
          <table:table-cell office:value-type="float" office:value="6.08573215891006" calcext:value-type="float">
            <text:p>6,086</text:p>
          </table:table-cell>
          <table:table-cell office:value-type="float" office:value="7.6511194374744" calcext:value-type="float">
            <text:p>7,6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8573215891006" calcext:value-type="float">
            <text:p>6,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23433868956372" calcext:value-type="float">
            <text:p>0,1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8573215891006" calcext:value-type="float">
            <text:p>6,0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office:value-type="float" office:value="0" calcext:value-type="float">
            <text:p>0,000</text:p>
          </table:table-cell>
          <table:table-cell office:value-type="float" office:value="14.3453784355432" calcext:value-type="float">
            <text:p>14,3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3453784355432" calcext:value-type="float">
            <text:p>14,3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office:value-type="float" office:value="0" calcext:value-type="float">
            <text:p>0,000</text:p>
          </table:table-cell>
          <table:table-cell office:value-type="float" office:value="22.0006648618959" calcext:value-type="float">
            <text:p>22,001</text:p>
          </table:table-cell>
          <table:table-cell office:value-type="float" office:value="0" calcext:value-type="float">
            <text:p>0,000</text:p>
          </table:table-cell>
          <table:table-cell office:value-type="float" office:value="22.0006648618959" calcext:value-type="float">
            <text:p>22,0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office:value-type="float" office:value="0" calcext:value-type="float">
            <text:p>0,000</text:p>
          </table:table-cell>
          <table:table-cell office:value-type="float" office:value="3.55632981398211" calcext:value-type="float">
            <text:p>3,556</text:p>
          </table:table-cell>
          <table:table-cell office:value-type="float" office:value="0" calcext:value-type="float">
            <text:p>0,000</text:p>
          </table:table-cell>
          <table:table-cell office:value-type="float" office:value="0.004491907982155" calcext:value-type="float">
            <text:p>0,0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55183790599996" calcext:value-type="float">
            <text:p>3,5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office:value-type="float" office:value="0" calcext:value-type="float">
            <text:p>0,000</text:p>
          </table:table-cell>
          <table:table-cell office:value-type="float" office:value="8.61920951190343" calcext:value-type="float">
            <text:p>8,6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61920951190343" calcext:value-type="float">
            <text:p>8,6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office:value-type="float" office:value="0" calcext:value-type="float">
            <text:p>0,000</text:p>
          </table:table-cell>
          <table:table-cell office:value-type="float" office:value="7.2737178438708" calcext:value-type="float">
            <text:p>7,2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0077384772557" calcext:value-type="float">
            <text:p>2,801</text:p>
          </table:table-cell>
          <table:table-cell office:value-type="float" office:value="4.47294399614523" calcext:value-type="float">
            <text:p>4,4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office:value-type="float" office:value="1.92720888630034" calcext:value-type="float">
            <text:p>1,9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office:value-type="float" office:value="31.8272100317523" calcext:value-type="float">
            <text:p>31,827</text:p>
          </table:table-cell>
          <table:table-cell office:value-type="float" office:value="10.845742996971" calcext:value-type="float">
            <text:p>10,846</text:p>
          </table:table-cell>
          <table:table-cell office:value-type="float" office:value="0" calcext:value-type="float">
            <text:p>0,000</text:p>
          </table:table-cell>
          <table:table-cell office:value-type="float" office:value="10.845742996971" calcext:value-type="float">
            <text:p>10,84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office:value-type="float" office:value="163.608230640458" calcext:value-type="float">
            <text:p>163,608</text:p>
          </table:table-cell>
          <table:table-cell office:value-type="float" office:value="0.997957881067709" calcext:value-type="float">
            <text:p>0,998</text:p>
          </table:table-cell>
          <table:table-cell office:value-type="float" office:value="0" calcext:value-type="float">
            <text:p>0,000</text:p>
          </table:table-cell>
          <table:table-cell office:value-type="float" office:value="0.997957881067709" calcext:value-type="float">
            <text:p>0,9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office:value-type="float" office:value="86.2404389404484" calcext:value-type="float">
            <text:p>86,2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office:value-type="float" office:value="60.3768519035688" calcext:value-type="float">
            <text:p>60,3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office:value-type="float" office:value="1.68085847374616" calcext:value-type="float">
            <text:p>1,6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office:value-type="float" office:value="45.603848284253" calcext:value-type="float">
            <text:p>45,6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office:value-type="float" office:value="19.5856495504433" calcext:value-type="float">
            <text:p>19,5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office:value-type="float" office:value="28.4236239290094" calcext:value-type="float">
            <text:p>28,424</text:p>
          </table:table-cell>
          <table:table-cell office:value-type="float" office:value="1.99569495769398" calcext:value-type="float">
            <text:p>1,9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9569495769398" calcext:value-type="float">
            <text:p>1,9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office:value-type="float" office:value="230.787132966721" calcext:value-type="float">
            <text:p>230,787</text:p>
          </table:table-cell>
          <table:table-cell office:value-type="float" office:value="1.24945636828905" calcext:value-type="float">
            <text:p>1,2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4945636828905" calcext:value-type="float">
            <text:p>1,2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office:value-type="float" office:value="0.000092971694033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office:value-type="float" office:value="44.5827853964674" calcext:value-type="float">
            <text:p>44,5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office:value-type="float" office:value="58.945839358018" calcext:value-type="float">
            <text:p>58,9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office:value-type="float" office:value="12.0971430435506" calcext:value-type="float">
            <text:p>12,0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office:value-type="float" office:value="51.6150861333333" calcext:value-type="float">
            <text:p>51,615</text:p>
          </table:table-cell>
          <table:table-cell table:number-columns-repeated="2" office:value-type="float" office:value="5.89083513919489" calcext:value-type="float">
            <text:p>5,8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9083513919489" calcext:value-type="float">
            <text:p>5,8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9083513919489" calcext:value-type="float">
            <text:p>5,8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office:value-type="float" office:value="10.1445168550042" calcext:value-type="float">
            <text:p>10,145</text:p>
          </table:table-cell>
          <table:table-cell office:value-type="float" office:value="0.948401338527992" calcext:value-type="float">
            <text:p>0,9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48401338527992" calcext:value-type="float">
            <text:p>0,9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office:value-type="float" office:value="254.236707948146" calcext:value-type="float">
            <text:p>254,237</text:p>
          </table:table-cell>
          <table:table-cell office:value-type="float" office:value="27.7365885624079" calcext:value-type="float">
            <text:p>27,737</text:p>
          </table:table-cell>
          <table:table-cell office:value-type="float" office:value="0" calcext:value-type="float">
            <text:p>0,000</text:p>
          </table:table-cell>
          <table:table-cell office:value-type="float" office:value="4.84779057640469" calcext:value-type="float">
            <text:p>4,8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2.8887979860032" calcext:value-type="float">
            <text:p>22,8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office:value-type="float" office:value="20.1906813093001" calcext:value-type="float">
            <text:p>20,191</text:p>
          </table:table-cell>
          <table:table-cell office:value-type="float" office:value="6.08012857483058" calcext:value-type="float">
            <text:p>6,0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8012857483058" calcext:value-type="float">
            <text:p>6,0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office:value-type="float" office:value="4.72853942544867" calcext:value-type="float">
            <text:p>4,729</text:p>
          </table:table-cell>
          <table:table-cell office:value-type="float" office:value="6.72082051634105" calcext:value-type="float">
            <text:p>6,7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0231314654165" calcext:value-type="float">
            <text:p>4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185073697994" calcext:value-type="float">
            <text:p>2,7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office:value-type="float" office:value="0.442197479255641" calcext:value-type="float">
            <text:p>0,4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office:value-type="float" office:value="3.02157400034632" calcext:value-type="float">
            <text:p>3,0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office:value-type="float" office:value="206.428438210323" calcext:value-type="float">
            <text:p>206,428</text:p>
          </table:table-cell>
          <table:table-cell office:value-type="float" office:value="32.3860016055298" calcext:value-type="float">
            <text:p>32,386</text:p>
          </table:table-cell>
          <table:table-cell office:value-type="float" office:value="22.5489371469706" calcext:value-type="float">
            <text:p>22,5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5489371469706" calcext:value-type="float">
            <text:p>22,5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3706445855917" calcext:value-type="float">
            <text:p>9,8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5489371469706" calcext:value-type="float">
            <text:p>22,5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office:value-type="float" office:value="6.49892195339452" calcext:value-type="float">
            <text:p>6,499</text:p>
          </table:table-cell>
          <table:table-cell office:value-type="float" office:value="13.6048683337083" calcext:value-type="float">
            <text:p>13,6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6048683337083" calcext:value-type="float">
            <text:p>13,6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office:value-type="float" office:value="68.0246272106148" calcext:value-type="float">
            <text:p>68,025</text:p>
          </table:table-cell>
          <table:table-cell office:value-type="float" office:value="27.0263220095255" calcext:value-type="float">
            <text:p>27,026</text:p>
          </table:table-cell>
          <table:table-cell office:value-type="float" office:value="15.8548033725093" calcext:value-type="float">
            <text:p>15,855</text:p>
          </table:table-cell>
          <table:table-cell office:value-type="float" office:value="11.1715186370162" calcext:value-type="float">
            <text:p>11,1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548033725093" calcext:value-type="float">
            <text:p>15,8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8548033725093" calcext:value-type="float">
            <text:p>15,8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office:value-type="float" office:value="4.10914749331536" calcext:value-type="float">
            <text:p>4,109</text:p>
          </table:table-cell>
          <table:table-cell office:value-type="float" office:value="11.3170506269512" calcext:value-type="float">
            <text:p>11,317</text:p>
          </table:table-cell>
          <table:table-cell office:value-type="float" office:value="0" calcext:value-type="float">
            <text:p>0,000</text:p>
          </table:table-cell>
          <table:table-cell office:value-type="float" office:value="5.2804615024333" calcext:value-type="float">
            <text:p>5,2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3658912451792" calcext:value-type="float">
            <text:p>6,0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office:value-type="float" office:value="175.033691826151" calcext:value-type="float">
            <text:p>175,034</text:p>
          </table:table-cell>
          <table:table-cell office:value-type="float" office:value="51.3839705909007" calcext:value-type="float">
            <text:p>51,384</text:p>
          </table:table-cell>
          <table:table-cell office:value-type="float" office:value="0" calcext:value-type="float">
            <text:p>0,000</text:p>
          </table:table-cell>
          <table:table-cell office:value-type="float" office:value="34.4941150190084" calcext:value-type="float">
            <text:p>34,4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8898555718923" calcext:value-type="float">
            <text:p>16,8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office:value-type="float" office:value="29.8354030077087" calcext:value-type="float">
            <text:p>29,8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office:value-type="float" office:value="71.8475997987839" calcext:value-type="float">
            <text:p>71,8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office:value-type="float" office:value="12.8604539492681" calcext:value-type="float">
            <text:p>12,860</text:p>
          </table:table-cell>
          <table:table-cell office:value-type="float" office:value="3.71801546261971" calcext:value-type="float">
            <text:p>3,718</text:p>
          </table:table-cell>
          <table:table-cell office:value-type="float" office:value="0" calcext:value-type="float">
            <text:p>0,000</text:p>
          </table:table-cell>
          <table:table-cell office:value-type="float" office:value="3.71801546261971" calcext:value-type="float">
            <text:p>3,7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office:value-type="float" office:value="2.03576596420126" calcext:value-type="float">
            <text:p>2,036</text:p>
          </table:table-cell>
          <table:table-cell table:number-columns-repeated="2" office:value-type="float" office:value="0.0007506313274136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7506313274136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7506313274136" calcext:value-type="float">
            <text:p>0,001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office:value-type="float" office:value="66.1471335051772" calcext:value-type="float">
            <text:p>66,1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office:value-type="float" office:value="103.561829507516" calcext:value-type="float">
            <text:p>103,5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office:value-type="float" office:value="0.0270456803243278" calcext:value-type="float">
            <text:p>0,027</text:p>
          </table:table-cell>
          <table:table-cell office:value-type="float" office:value="36.4851560092276" calcext:value-type="float">
            <text:p>36,4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4851560092276" calcext:value-type="float">
            <text:p>36,4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office:value-type="float" office:value="6.03505519757577" calcext:value-type="float">
            <text:p>6,035</text:p>
          </table:table-cell>
          <table:table-cell office:value-type="float" office:value="17.664502239508" calcext:value-type="float">
            <text:p>17,665</text:p>
          </table:table-cell>
          <table:table-cell office:value-type="float" office:value="0" calcext:value-type="float">
            <text:p>0,000</text:p>
          </table:table-cell>
          <table:table-cell office:value-type="float" office:value="17.664502239508" calcext:value-type="float">
            <text:p>17,6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office:value-type="float" office:value="42.3522309908794" calcext:value-type="float">
            <text:p>42,352</text:p>
          </table:table-cell>
          <table:table-cell office:value-type="float" office:value="5.34080983630193" calcext:value-type="float">
            <text:p>5,3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34080983630193" calcext:value-type="float">
            <text:p>5,3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office:value-type="float" office:value="77.3399493569564" calcext:value-type="float">
            <text:p>77,3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office:value-type="float" office:value="12.2108802170305" calcext:value-type="float">
            <text:p>12,2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office:value-type="float" office:value="11.9631704418713" calcext:value-type="float">
            <text:p>11,9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office:value-type="float" office:value="7.25182404070062" calcext:value-type="float">
            <text:p>7,252</text:p>
          </table:table-cell>
          <table:table-cell office:value-type="float" office:value="10.2332570760239" calcext:value-type="float">
            <text:p>10,2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2332570760239" calcext:value-type="float">
            <text:p>10,2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office:value-type="float" office:value="79.4232070151687" calcext:value-type="float">
            <text:p>79,423</text:p>
          </table:table-cell>
          <table:table-cell office:value-type="float" office:value="6.09473347671699" calcext:value-type="float">
            <text:p>6,095</text:p>
          </table:table-cell>
          <table:table-cell office:value-type="float" office:value="0" calcext:value-type="float">
            <text:p>0,000</text:p>
          </table:table-cell>
          <table:table-cell office:value-type="float" office:value="1.27247626235036" calcext:value-type="float">
            <text:p>1,272</text:p>
          </table:table-cell>
          <table:table-cell office:value-type="float" office:value="0" calcext:value-type="float">
            <text:p>0,000</text:p>
          </table:table-cell>
          <table:table-cell office:value-type="float" office:value="4.82225721436663" calcext:value-type="float">
            <text:p>4,8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office:value-type="float" office:value="18.7477012115009" calcext:value-type="float">
            <text:p>18,7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office:value-type="float" office:value="14.3694804648636" calcext:value-type="float">
            <text:p>14,369</text:p>
          </table:table-cell>
          <table:table-cell office:value-type="float" office:value="6.75034200025252" calcext:value-type="float">
            <text:p>6,7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5034200025252" calcext:value-type="float">
            <text:p>6,7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office:value-type="float" office:value="0.0017357832815856" calcext:value-type="float">
            <text:p>0,0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office:value-type="float" office:value="33.1789232572517" calcext:value-type="float">
            <text:p>33,179</text:p>
          </table:table-cell>
          <table:table-cell office:value-type="float" office:value="3.55018196602602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3.55018196602602" calcext:value-type="float">
            <text:p>3,5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office:value-type="float" office:value="56.7900755703644" calcext:value-type="float">
            <text:p>56,790</text:p>
          </table:table-cell>
          <table:table-cell office:value-type="float" office:value="36.7786029303694" calcext:value-type="float">
            <text:p>36,779</text:p>
          </table:table-cell>
          <table:table-cell office:value-type="float" office:value="0.0609828582275693" calcext:value-type="float">
            <text:p>0,061</text:p>
          </table:table-cell>
          <table:table-cell office:value-type="float" office:value="4.99922312982052" calcext:value-type="float">
            <text:p>4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09828582275693" calcext:value-type="float">
            <text:p>0,0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7183969423213" calcext:value-type="float">
            <text:p>31,7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09828582275693" calcext:value-type="float">
            <text:p>0,0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office:value-type="float" office:value="8.1058408943948" calcext:value-type="float">
            <text:p>8,1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office:value-type="float" office:value="11.4771202661833" calcext:value-type="float">
            <text:p>11,477</text:p>
          </table:table-cell>
          <table:table-cell office:value-type="float" office:value="0.0333294170464929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0.0333294170464929" calcext:value-type="float">
            <text:p>0,03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office:value-type="float" office:value="5.41776224952126" calcext:value-type="float">
            <text:p>5,4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office:value-type="float" office:value="9.55631009199204" calcext:value-type="float">
            <text:p>9,5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office:value-type="float" office:value="5.08735769069894" calcext:value-type="float">
            <text:p>5,087</text:p>
          </table:table-cell>
          <table:table-cell office:value-type="float" office:value="9.23434197114926" calcext:value-type="float">
            <text:p>9,2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23434197114926" calcext:value-type="float">
            <text:p>9,2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office:value-type="float" office:value="3.33842175347051" calcext:value-type="float">
            <text:p>3,338</text:p>
          </table:table-cell>
          <table:table-cell office:value-type="float" office:value="0.024483152980315" calcext:value-type="float">
            <text:p>0,0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4483152980315" calcext:value-type="float">
            <text:p>0,0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office:value-type="float" office:value="0" calcext:value-type="float">
            <text:p>0,000</text:p>
          </table:table-cell>
          <table:table-cell office:value-type="float" office:value="27.1892621316637" calcext:value-type="float">
            <text:p>27,189</text:p>
          </table:table-cell>
          <table:table-cell office:value-type="float" office:value="0" calcext:value-type="float">
            <text:p>0,000</text:p>
          </table:table-cell>
          <table:table-cell office:value-type="float" office:value="19.2244423728097" calcext:value-type="float">
            <text:p>19,2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96481975885403" calcext:value-type="float">
            <text:p>7,9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office:value-type="float" office:value="0" calcext:value-type="float">
            <text:p>0,000</text:p>
          </table:table-cell>
          <table:table-cell office:value-type="float" office:value="0.605468736306541" calcext:value-type="float">
            <text:p>0,605</text:p>
          </table:table-cell>
          <table:table-cell office:value-type="float" office:value="0" calcext:value-type="float">
            <text:p>0,000</text:p>
          </table:table-cell>
          <table:table-cell office:value-type="float" office:value="0.605468736306541" calcext:value-type="float">
            <text:p>0,6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office:value-type="float" office:value="0" calcext:value-type="float">
            <text:p>0,000</text:p>
          </table:table-cell>
          <table:table-cell office:value-type="float" office:value="18.9434591020177" calcext:value-type="float">
            <text:p>18,9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9434591020177" calcext:value-type="float">
            <text:p>18,9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office:value-type="float" office:value="15.738580634583" calcext:value-type="float">
            <text:p>15,7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office:value-type="float" office:value="5.52414471317324" calcext:value-type="float">
            <text:p>5,5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office:value-type="float" office:value="39.5354183279145" calcext:value-type="float">
            <text:p>39,5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office:value-type="float" office:value="4.33421907989877" calcext:value-type="float">
            <text:p>4,334</text:p>
          </table:table-cell>
          <table:table-cell office:value-type="float" office:value="11.6501128747496" calcext:value-type="float">
            <text:p>11,650</text:p>
          </table:table-cell>
          <table:table-cell office:value-type="float" office:value="1.7840034213874" calcext:value-type="float">
            <text:p>1,7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840034213874" calcext:value-type="float">
            <text:p>1,7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6610945336221" calcext:value-type="float">
            <text:p>9,8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840034213874" calcext:value-type="float">
            <text:p>1,7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office:value-type="float" office:value="3.54611830715351" calcext:value-type="float">
            <text:p>3,546</text:p>
          </table:table-cell>
          <table:table-cell office:value-type="float" office:value="0.838593353567891" calcext:value-type="float">
            <text:p>0,8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38593353567891" calcext:value-type="float">
            <text:p>0,8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office:value-type="float" office:value="13.8724781952036" calcext:value-type="float">
            <text:p>13,872</text:p>
          </table:table-cell>
          <table:table-cell table:number-columns-repeated="2" office:value-type="float" office:value="2.27928262512329" calcext:value-type="float">
            <text:p>2,2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7928262512329" calcext:value-type="float">
            <text:p>2,2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7928262512329" calcext:value-type="float">
            <text:p>2,2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office:value-type="float" office:value="96.7506381100383" calcext:value-type="float">
            <text:p>96,751</text:p>
          </table:table-cell>
          <table:table-cell office:value-type="float" office:value="14.4190140488001" calcext:value-type="float">
            <text:p>14,419</text:p>
          </table:table-cell>
          <table:table-cell office:value-type="float" office:value="0" calcext:value-type="float">
            <text:p>0,000</text:p>
          </table:table-cell>
          <table:table-cell office:value-type="float" office:value="3.50211877145094" calcext:value-type="float">
            <text:p>3,5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9168952773492" calcext:value-type="float">
            <text:p>10,9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office:value-type="float" office:value="103.930302920286" calcext:value-type="float">
            <text:p>103,930</text:p>
          </table:table-cell>
          <table:table-cell office:value-type="float" office:value="2.16709815613992" calcext:value-type="float">
            <text:p>2,167</text:p>
          </table:table-cell>
          <table:table-cell office:value-type="float" office:value="0" calcext:value-type="float">
            <text:p>0,000</text:p>
          </table:table-cell>
          <table:table-cell office:value-type="float" office:value="2.16709815613992" calcext:value-type="float">
            <text:p>2,16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office:value-type="float" office:value="79.1863631858815" calcext:value-type="float">
            <text:p>79,186</text:p>
          </table:table-cell>
          <table:table-cell office:value-type="float" office:value="21.5185804678979" calcext:value-type="float">
            <text:p>21,5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5185804678979" calcext:value-type="float">
            <text:p>21,5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office:value-type="float" office:value="0" calcext:value-type="float">
            <text:p>0,000</text:p>
          </table:table-cell>
          <table:table-cell office:value-type="float" office:value="12.5218390813635" calcext:value-type="float">
            <text:p>12,522</text:p>
          </table:table-cell>
          <table:table-cell office:value-type="float" office:value="0" calcext:value-type="float">
            <text:p>0,000</text:p>
          </table:table-cell>
          <table:table-cell office:value-type="float" office:value="12.5161630613903" calcext:value-type="float">
            <text:p>12,5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56760199731726" calcext:value-type="float">
            <text:p>0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office:value-type="float" office:value="0" calcext:value-type="float">
            <text:p>0,000</text:p>
          </table:table-cell>
          <table:table-cell office:value-type="float" office:value="7.34835926824444" calcext:value-type="float">
            <text:p>7,348</text:p>
          </table:table-cell>
          <table:table-cell office:value-type="float" office:value="0" calcext:value-type="float">
            <text:p>0,000</text:p>
          </table:table-cell>
          <table:table-cell office:value-type="float" office:value="7.34835926824444" calcext:value-type="float">
            <text:p>7,34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office:value-type="float" office:value="0" calcext:value-type="float">
            <text:p>0,000</text:p>
          </table:table-cell>
          <table:table-cell office:value-type="float" office:value="3.20263227497474" calcext:value-type="float">
            <text:p>3,2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0263227497474" calcext:value-type="float">
            <text:p>3,2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office:value-type="float" office:value="0" calcext:value-type="float">
            <text:p>0,000</text:p>
          </table:table-cell>
          <table:table-cell office:value-type="float" office:value="0.057188202824154" calcext:value-type="float">
            <text:p>0,0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57188202824154" calcext:value-type="float">
            <text:p>0,0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office:value-type="float" office:value="0" calcext:value-type="float">
            <text:p>0,000</text:p>
          </table:table-cell>
          <table:table-cell office:value-type="float" office:value="20.1879514536877" calcext:value-type="float">
            <text:p>20,188</text:p>
          </table:table-cell>
          <table:table-cell office:value-type="float" office:value="0" calcext:value-type="float">
            <text:p>0,000</text:p>
          </table:table-cell>
          <table:table-cell office:value-type="float" office:value="8.23775068746683" calcext:value-type="float">
            <text:p>8,2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9502007662209" calcext:value-type="float">
            <text:p>11,9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office:value-type="float" office:value="0" calcext:value-type="float">
            <text:p>0,000</text:p>
          </table:table-cell>
          <table:table-cell office:value-type="float" office:value="0.0907381873386635" calcext:value-type="float">
            <text:p>0,0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907381873386635" calcext:value-type="float">
            <text:p>0,0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office:value-type="float" office:value="0" calcext:value-type="float">
            <text:p>0,000</text:p>
          </table:table-cell>
          <table:table-cell office:value-type="float" office:value="5.05778004652934" calcext:value-type="float">
            <text:p>5,0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5778004652934" calcext:value-type="float">
            <text:p>5,0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office:value-type="float" office:value="0" calcext:value-type="float">
            <text:p>0,000</text:p>
          </table:table-cell>
          <table:table-cell office:value-type="float" office:value="15.8759511516724" calcext:value-type="float">
            <text:p>15,8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8759511516724" calcext:value-type="float">
            <text:p>15,8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office:value-type="float" office:value="27.5585536297543" calcext:value-type="float">
            <text:p>27,5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office:value-type="float" office:value="1.71898605229399" calcext:value-type="float">
            <text:p>1,719</text:p>
          </table:table-cell>
          <table:table-cell office:value-type="float" office:value="8.21813113495329" calcext:value-type="float">
            <text:p>8,218</text:p>
          </table:table-cell>
          <table:table-cell office:value-type="float" office:value="0" calcext:value-type="float">
            <text:p>0,000</text:p>
          </table:table-cell>
          <table:table-cell office:value-type="float" office:value="4.32203427448548" calcext:value-type="float">
            <text:p>4,3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9609686046781" calcext:value-type="float">
            <text:p>3,8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office:value-type="float" office:value="6.64327404071748" calcext:value-type="float">
            <text:p>6,6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office:value-type="float" office:value="9.88645169223096" calcext:value-type="float">
            <text:p>9,8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office:value-type="float" office:value="124.938228681528" calcext:value-type="float">
            <text:p>124,9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office:value-type="float" office:value="4.89418355333273" calcext:value-type="float">
            <text:p>4,8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office:value-type="float" office:value="34.3912537117658" calcext:value-type="float">
            <text:p>34,391</text:p>
          </table:table-cell>
          <table:table-cell office:value-type="float" office:value="61.0644943158589" calcext:value-type="float">
            <text:p>61,064</text:p>
          </table:table-cell>
          <table:table-cell office:value-type="float" office:value="2.00734512139438" calcext:value-type="float">
            <text:p>2,007</text:p>
          </table:table-cell>
          <table:table-cell office:value-type="float" office:value="27.3226151846946" calcext:value-type="float">
            <text:p>27,3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0289324186691" calcext:value-type="float">
            <text:p>1,003</text:p>
          </table:table-cell>
          <table:table-cell office:value-type="float" office:value="32.7389858892974" calcext:value-type="float">
            <text:p>32,739</text:p>
          </table:table-cell>
          <table:table-cell office:value-type="float" office:value="1.00445187952747" calcext:value-type="float">
            <text:p>1,0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0289324186691" calcext:value-type="float">
            <text:p>1,003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office:value-type="float" office:value="10.2018763190747" calcext:value-type="float">
            <text:p>10,2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office:value-type="float" office:value="38.4398128778154" calcext:value-type="float">
            <text:p>38,4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office:value-type="float" office:value="0.215191233444779" calcext:value-type="float">
            <text:p>0,2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office:value-type="float" office:value="37.0016805777106" calcext:value-type="float">
            <text:p>37,002</text:p>
          </table:table-cell>
          <table:table-cell office:value-type="float" office:value="30.2274059717259" calcext:value-type="float">
            <text:p>30,2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7700769166424" calcext:value-type="float">
            <text:p>4,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503982800617" calcext:value-type="float">
            <text:p>26,1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office:value-type="float" office:value="19.7844759632197" calcext:value-type="float">
            <text:p>19,784</text:p>
          </table:table-cell>
          <table:table-cell office:value-type="float" office:value="15.4607966668135" calcext:value-type="float">
            <text:p>15,461</text:p>
          </table:table-cell>
          <table:table-cell office:value-type="float" office:value="0.0742978838301827" calcext:value-type="float">
            <text:p>0,074</text:p>
          </table:table-cell>
          <table:table-cell office:value-type="float" office:value="4.99607603159384" calcext:value-type="float">
            <text:p>4,9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42978838301827" calcext:value-type="float">
            <text:p>0,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904227513895" calcext:value-type="float">
            <text:p>10,3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742978838301827" calcext:value-type="float">
            <text:p>0,0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office:value-type="float" office:value="16.4697770047657" calcext:value-type="float">
            <text:p>16,4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office:value-type="float" office:value="26.6647687434879" calcext:value-type="float">
            <text:p>26,665</text:p>
          </table:table-cell>
          <table:table-cell office:value-type="float" office:value="21.9542049978082" calcext:value-type="float">
            <text:p>21,954</text:p>
          </table:table-cell>
          <table:table-cell office:value-type="float" office:value="0" calcext:value-type="float">
            <text:p>0,000</text:p>
          </table:table-cell>
          <table:table-cell office:value-type="float" office:value="10.0824118202002" calcext:value-type="float">
            <text:p>10,0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871793177608" calcext:value-type="float">
            <text:p>11,8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office:value-type="float" office:value="0.0951871233131684" calcext:value-type="float">
            <text:p>0,095</text:p>
          </table:table-cell>
          <table:table-cell office:value-type="float" office:value="9.7115034128059" calcext:value-type="float">
            <text:p>9,7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7115034128059" calcext:value-type="float">
            <text:p>9,7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office:value-type="float" office:value="0" calcext:value-type="float">
            <text:p>0,000</text:p>
          </table:table-cell>
          <table:table-cell office:value-type="float" office:value="8.89964655116453" calcext:value-type="float">
            <text:p>8,900</text:p>
          </table:table-cell>
          <table:table-cell office:value-type="float" office:value="0" calcext:value-type="float">
            <text:p>0,000</text:p>
          </table:table-cell>
          <table:table-cell office:value-type="float" office:value="8.89964655116453" calcext:value-type="float">
            <text:p>8,9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office:value-type="float" office:value="0" calcext:value-type="float">
            <text:p>0,000</text:p>
          </table:table-cell>
          <table:table-cell office:value-type="float" office:value="1.87680704149966" calcext:value-type="float">
            <text:p>1,877</text:p>
          </table:table-cell>
          <table:table-cell office:value-type="float" office:value="0" calcext:value-type="float">
            <text:p>0,000</text:p>
          </table:table-cell>
          <table:table-cell office:value-type="float" office:value="1.87680704149966" calcext:value-type="float">
            <text:p>1,87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office:value-type="float" office:value="0" calcext:value-type="float">
            <text:p>0,000</text:p>
          </table:table-cell>
          <table:table-cell office:value-type="float" office:value="0.0392445601888982" calcext:value-type="float">
            <text:p>0,039</text:p>
          </table:table-cell>
          <table:table-cell office:value-type="float" office:value="0" calcext:value-type="float">
            <text:p>0,000</text:p>
          </table:table-cell>
          <table:table-cell office:value-type="float" office:value="0.0392445601888982" calcext:value-type="float">
            <text:p>0,03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office:value-type="float" office:value="0" calcext:value-type="float">
            <text:p>0,000</text:p>
          </table:table-cell>
          <table:table-cell office:value-type="float" office:value="4.61187855931526" calcext:value-type="float">
            <text:p>4,6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5635826097719" calcext:value-type="float">
            <text:p>2,956</text:p>
          </table:table-cell>
          <table:table-cell office:value-type="float" office:value="1.65552029833807" calcext:value-type="float">
            <text:p>1,6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office:value-type="float" office:value="0" calcext:value-type="float">
            <text:p>0,000</text:p>
          </table:table-cell>
          <table:table-cell office:value-type="float" office:value="13.9683054756474" calcext:value-type="float">
            <text:p>13,9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9683054756474" calcext:value-type="float">
            <text:p>13,9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35622824753708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5622824753708" calcext:value-type="float">
            <text:p>0,00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office:value-type="float" office:value="0" calcext:value-type="float">
            <text:p>0,000</text:p>
          </table:table-cell>
          <table:table-cell office:value-type="float" office:value="2.30196638185472" calcext:value-type="float">
            <text:p>2,302</text:p>
          </table:table-cell>
          <table:table-cell office:value-type="float" office:value="0" calcext:value-type="float">
            <text:p>0,000</text:p>
          </table:table-cell>
          <table:table-cell office:value-type="float" office:value="2.30196638185472" calcext:value-type="float">
            <text:p>2,3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office:value-type="float" office:value="0" calcext:value-type="float">
            <text:p>0,000</text:p>
          </table:table-cell>
          <table:table-cell office:value-type="float" office:value="5.36606460277139" calcext:value-type="float">
            <text:p>5,366</text:p>
          </table:table-cell>
          <table:table-cell office:value-type="float" office:value="0" calcext:value-type="float">
            <text:p>0,000</text:p>
          </table:table-cell>
          <table:table-cell office:value-type="float" office:value="5.36606460277139" calcext:value-type="float">
            <text:p>5,36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office:value-type="float" office:value="0" calcext:value-type="float">
            <text:p>0,000</text:p>
          </table:table-cell>
          <table:table-cell office:value-type="float" office:value="0.0104762010890565" calcext:value-type="float">
            <text:p>0,0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04762010890565" calcext:value-type="float">
            <text:p>0,0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office:value-type="float" office:value="0" calcext:value-type="float">
            <text:p>0,000</text:p>
          </table:table-cell>
          <table:table-cell office:value-type="float" office:value="6.80223008732591" calcext:value-type="float">
            <text:p>6,802</text:p>
          </table:table-cell>
          <table:table-cell office:value-type="float" office:value="0" calcext:value-type="float">
            <text:p>0,000</text:p>
          </table:table-cell>
          <table:table-cell office:value-type="float" office:value="5.60251237122315" calcext:value-type="float">
            <text:p>5,6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9971771610276" calcext:value-type="float">
            <text:p>1,2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office:value-type="float" office:value="0" calcext:value-type="float">
            <text:p>0,000</text:p>
          </table:table-cell>
          <table:table-cell office:value-type="float" office:value="0.121631132491054" calcext:value-type="float">
            <text:p>0,1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21631132491054" calcext:value-type="float">
            <text:p>0,1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office:value-type="float" office:value="0" calcext:value-type="float">
            <text:p>0,000</text:p>
          </table:table-cell>
          <table:table-cell office:value-type="float" office:value="3.30868748431763" calcext:value-type="float">
            <text:p>3,309</text:p>
          </table:table-cell>
          <table:table-cell office:value-type="float" office:value="0" calcext:value-type="float">
            <text:p>0,000</text:p>
          </table:table-cell>
          <table:table-cell office:value-type="float" office:value="0.0588791619719851" calcext:value-type="float">
            <text:p>0,0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18234694544781" calcext:value-type="float">
            <text:p>0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9798485289117" calcext:value-type="float">
            <text:p>3,1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3" calcext:value-type="float">
            <text:p>725,163</text:p>
          </table:table-cell>
          <table:table-cell office:value-type="float" office:value="0" calcext:value-type="float">
            <text:p>0,000</text:p>
          </table:table-cell>
          <table:table-cell office:value-type="float" office:value="1.29660468612345" calcext:value-type="float">
            <text:p>1,2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9660468612345" calcext:value-type="float">
            <text:p>1,2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office:value-type="float" office:value="10.7334675563422" calcext:value-type="float">
            <text:p>10,7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office:value-type="float" office:value="81.9963169219396" calcext:value-type="float">
            <text:p>81,996</text:p>
          </table:table-cell>
          <table:table-cell office:value-type="float" office:value="27.2354362333381" calcext:value-type="float">
            <text:p>27,235</text:p>
          </table:table-cell>
          <table:table-cell office:value-type="float" office:value="12.1165092383192" calcext:value-type="float">
            <text:p>12,1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165092383192" calcext:value-type="float">
            <text:p>12,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189269950189" calcext:value-type="float">
            <text:p>15,1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165092383192" calcext:value-type="float">
            <text:p>12,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office:value-type="float" office:value="3.79993356883679" calcext:value-type="float">
            <text:p>3,8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office:value-type="float" office:value="12.3064825648443" calcext:value-type="float">
            <text:p>12,306</text:p>
          </table:table-cell>
          <table:table-cell office:value-type="float" office:value="0.0005319604733177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5319604733177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office:value-type="float" office:value="86.1800661505781" calcext:value-type="float">
            <text:p>86,180</text:p>
          </table:table-cell>
          <table:table-cell table:number-columns-repeated="2" office:value-type="float" office:value="0.0014787819695124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4787819695124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14787819695124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office:value-type="float" office:value="29.1312209495206" calcext:value-type="float">
            <text:p>29,1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office:value-type="float" office:value="10.5512843432923" calcext:value-type="float">
            <text:p>10,5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office:value-type="float" office:value="42.4349513476269" calcext:value-type="float">
            <text:p>42,4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office:value-type="float" office:value="141.682580821959" calcext:value-type="float">
            <text:p>141,6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office:value-type="float" office:value="13.3719929606869" calcext:value-type="float">
            <text:p>13,3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office:value-type="float" office:value="0.0143643938462488" calcext:value-type="float">
            <text:p>0,0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office:value-type="float" office:value="80.456801190994" calcext:value-type="float">
            <text:p>80,4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office:value-type="float" office:value="188.164856189246" calcext:value-type="float">
            <text:p>188,1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office:value-type="float" office:value="95.3579448033889" calcext:value-type="float">
            <text:p>95,3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2" calcext:value-type="float">
            <text:p>951,997</text:p>
          </table:table-cell>
          <table:table-cell office:value-type="float" office:value="81.9705474261082" calcext:value-type="float">
            <text:p>81,9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office:value-type="float" office:value="155.381918977833" calcext:value-type="float">
            <text:p>155,382</text:p>
          </table:table-cell>
          <table:table-cell office:value-type="float" office:value="11.0368555731007" calcext:value-type="float">
            <text:p>11,0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9287792118712" calcext:value-type="float">
            <text:p>5,4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4397765191361" calcext:value-type="float">
            <text:p>5,5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office:value-type="float" office:value="78.1036740459319" calcext:value-type="float">
            <text:p>78,1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office:value-type="float" office:value="14.8749128225389" calcext:value-type="float">
            <text:p>14,8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office:value-type="float" office:value="47.1190678749094" calcext:value-type="float">
            <text:p>47,1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office:value-type="float" office:value="1.63295979530211" calcext:value-type="float">
            <text:p>1,6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office:value-type="float" office:value="102.941740138616" calcext:value-type="float">
            <text:p>102,9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office:value-type="float" office:value="1.43632598463999" calcext:value-type="float">
            <text:p>1,436</text:p>
          </table:table-cell>
          <table:table-cell office:value-type="float" office:value="9.02965096938944" calcext:value-type="float">
            <text:p>9,0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02965096938944" calcext:value-type="float">
            <text:p>9,0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office:value-type="float" office:value="300.55038480524" calcext:value-type="float">
            <text:p>300,5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office:value-type="float" office:value="75.8003769300553" calcext:value-type="float">
            <text:p>75,800</text:p>
          </table:table-cell>
          <table:table-cell table:number-columns-repeated="2" office:value-type="float" office:value="20.7052568892226" calcext:value-type="float">
            <text:p>20,7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0159398380971" calcext:value-type="float">
            <text:p>2,9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036629054129" calcext:value-type="float">
            <text:p>17,8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0159398380971" calcext:value-type="float">
            <text:p>2,9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036629054129" calcext:value-type="float">
            <text:p>17,804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office:value-type="float" office:value="14.6484966751556" calcext:value-type="float">
            <text:p>14,6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office:value-type="float" office:value="85.1484409559889" calcext:value-type="float">
            <text:p>85,148</text:p>
          </table:table-cell>
          <table:table-cell office:value-type="float" office:value="41.3339141765098" calcext:value-type="float">
            <text:p>41,334</text:p>
          </table:table-cell>
          <table:table-cell office:value-type="float" office:value="10.9560084263517" calcext:value-type="float">
            <text:p>10,9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560084263517" calcext:value-type="float">
            <text:p>10,9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779057501581" calcext:value-type="float">
            <text:p>30,3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560084263517" calcext:value-type="float">
            <text:p>10,9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office:value-type="float" office:value="87.8320659484249" calcext:value-type="float">
            <text:p>87,832</text:p>
          </table:table-cell>
          <table:table-cell table:number-columns-repeated="2" office:value-type="float" office:value="33.0499908106619" calcext:value-type="float">
            <text:p>33,0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0499908106619" calcext:value-type="float">
            <text:p>33,0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0499908106619" calcext:value-type="float">
            <text:p>33,0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office:value-type="float" office:value="129.530179394621" calcext:value-type="float">
            <text:p>129,530</text:p>
          </table:table-cell>
          <table:table-cell office:value-type="float" office:value="11.6742673184472" calcext:value-type="float">
            <text:p>11,674</text:p>
          </table:table-cell>
          <table:table-cell office:value-type="float" office:value="11.6472181972498" calcext:value-type="float">
            <text:p>11,647</text:p>
          </table:table-cell>
          <table:table-cell office:value-type="float" office:value="3.16259196114064" calcext:value-type="float">
            <text:p>3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1167535730657" calcext:value-type="float">
            <text:p>8,5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3554283994322" calcext:value-type="float">
            <text:p>3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1167535730657" calcext:value-type="float">
            <text:p>8,5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office:value-type="float" office:value="100.166427909157" calcext:value-type="float">
            <text:p>100,166</text:p>
          </table:table-cell>
          <table:table-cell table:number-columns-repeated="3" office:value-type="float" office:value="2.35435780088089" calcext:value-type="float">
            <text:p>2,3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5435780088089" calcext:value-type="float">
            <text:p>2,3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office:value-type="float" office:value="2.34222628429175" calcext:value-type="float">
            <text:p>2,3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office:value-type="float" office:value="98.5525450198657" calcext:value-type="float">
            <text:p>98,553</text:p>
          </table:table-cell>
          <table:table-cell office:value-type="float" office:value="9.19964725611694" calcext:value-type="float">
            <text:p>9,200</text:p>
          </table:table-cell>
          <table:table-cell office:value-type="float" office:value="7.55788559675693" calcext:value-type="float">
            <text:p>7,558</text:p>
          </table:table-cell>
          <table:table-cell office:value-type="float" office:value="1.64176165936001" calcext:value-type="float">
            <text:p>1,6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5788559675693" calcext:value-type="float">
            <text:p>7,5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55788559675693" calcext:value-type="float">
            <text:p>7,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office:value-type="float" office:value="36.3097312303054" calcext:value-type="float">
            <text:p>36,3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office:value-type="float" office:value="1.13771646955989" calcext:value-type="float">
            <text:p>1,1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office:value-type="float" office:value="66.2369026188396" calcext:value-type="float">
            <text:p>66,2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office:value-type="float" office:value="0.527041903708885" calcext:value-type="float">
            <text:p>0,527</text:p>
          </table:table-cell>
          <table:table-cell office:value-type="float" office:value="17.4634686554586" calcext:value-type="float">
            <text:p>17,4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4634686554586" calcext:value-type="float">
            <text:p>17,4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4" calcext:value-type="float">
            <text:p>1 008,765</text:p>
          </table:table-cell>
          <table:table-cell office:value-type="float" office:value="152.944592528047" calcext:value-type="float">
            <text:p>152,945</text:p>
          </table:table-cell>
          <table:table-cell office:value-type="float" office:value="7.02457623206744" calcext:value-type="float">
            <text:p>7,025</text:p>
          </table:table-cell>
          <table:table-cell office:value-type="float" office:value="0" calcext:value-type="float">
            <text:p>0,000</text:p>
          </table:table-cell>
          <table:table-cell office:value-type="float" office:value="6.50969515742782" calcext:value-type="float">
            <text:p>6,5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14881074639618" calcext:value-type="float">
            <text:p>0,5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office:value-type="float" office:value="6.58615246355947" calcext:value-type="float">
            <text:p>6,5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office:value-type="float" office:value="1.81398508878913" calcext:value-type="float">
            <text:p>1,8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office:value-type="float" office:value="4.01797649574927" calcext:value-type="float">
            <text:p>4,018</text:p>
          </table:table-cell>
          <table:table-cell office:value-type="float" office:value="4.91552329954121" calcext:value-type="float">
            <text:p>4,9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1552329954121" calcext:value-type="float">
            <text:p>4,9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office:value-type="float" office:value="9.57820374405745" calcext:value-type="float">
            <text:p>9,5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office:value-type="float" office:value="29.4428977967561" calcext:value-type="float">
            <text:p>29,4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office:value-type="float" office:value="0.315027664999773" calcext:value-type="float">
            <text:p>0,3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office:value-type="float" office:value="27.6650328556247" calcext:value-type="float">
            <text:p>27,6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office:value-type="float" office:value="12.1597578084659" calcext:value-type="float">
            <text:p>12,1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office:value-type="float" office:value="115.970538358339" calcext:value-type="float">
            <text:p>115,971</text:p>
          </table:table-cell>
          <table:table-cell office:value-type="float" office:value="19.4466205957128" calcext:value-type="float">
            <text:p>19,447</text:p>
          </table:table-cell>
          <table:table-cell table:number-columns-repeated="2" office:value-type="float" office:value="13.3728206522984" calcext:value-type="float">
            <text:p>13,3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7379994341435" calcext:value-type="float">
            <text:p>6,074</text:p>
          </table:table-cell>
          <table:table-cell office:value-type="float" office:value="13.3728206522984" calcext:value-type="float">
            <text:p>13,3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office:value-type="float" office:value="0" calcext:value-type="float">
            <text:p>0,000</text:p>
          </table:table-cell>
          <table:table-cell office:value-type="float" office:value="1.08980887533156" calcext:value-type="float">
            <text:p>1,090</text:p>
          </table:table-cell>
          <table:table-cell office:value-type="float" office:value="0" calcext:value-type="float">
            <text:p>0,000</text:p>
          </table:table-cell>
          <table:table-cell office:value-type="float" office:value="1.08980887533156" calcext:value-type="float">
            <text:p>1,09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office:value-type="float" office:value="0" calcext:value-type="float">
            <text:p>0,000</text:p>
          </table:table-cell>
          <table:table-cell office:value-type="float" office:value="22.8212805606035" calcext:value-type="float">
            <text:p>22,821</text:p>
          </table:table-cell>
          <table:table-cell office:value-type="float" office:value="0" calcext:value-type="float">
            <text:p>0,000</text:p>
          </table:table-cell>
          <table:table-cell office:value-type="float" office:value="22.7982255637428" calcext:value-type="float">
            <text:p>22,7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30549968606759" calcext:value-type="float">
            <text:p>0,0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office:value-type="float" office:value="109.682573103689" calcext:value-type="float">
            <text:p>109,683</text:p>
          </table:table-cell>
          <table:table-cell table:number-columns-repeated="3" office:value-type="float" office:value="7.70945438670813" calcext:value-type="float">
            <text:p>7,7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70945438670813" calcext:value-type="float">
            <text:p>7,7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office:value-type="float" office:value="21.8527892509542" calcext:value-type="float">
            <text:p>21,853</text:p>
          </table:table-cell>
          <table:table-cell office:value-type="float" office:value="10.8044204324462" calcext:value-type="float">
            <text:p>10,8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8044204324462" calcext:value-type="float">
            <text:p>10,8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office:value-type="float" office:value="80.0082458145039" calcext:value-type="float">
            <text:p>80,0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office:value-type="float" office:value="20.1010238019819" calcext:value-type="float">
            <text:p>20,1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office:value-type="float" office:value="9.46703344296865" calcext:value-type="float">
            <text:p>9,4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office:value-type="float" office:value="39.2411096069516" calcext:value-type="float">
            <text:p>39,241</text:p>
          </table:table-cell>
          <table:table-cell office:value-type="float" office:value="12.7817976782148" calcext:value-type="float">
            <text:p>12,7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7817976782148" calcext:value-type="float">
            <text:p>12,7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office:value-type="float" office:value="0.913584232412079" calcext:value-type="float">
            <text:p>0,914</text:p>
          </table:table-cell>
          <table:table-cell office:value-type="float" office:value="6.24761413614583" calcext:value-type="float">
            <text:p>6,2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4761413614583" calcext:value-type="float">
            <text:p>6,2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office:value-type="float" office:value="15.2827916629444" calcext:value-type="float">
            <text:p>15,2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office:value-type="float" office:value="2.12832152678118" calcext:value-type="float">
            <text:p>2,128</text:p>
          </table:table-cell>
          <table:table-cell office:value-type="float" office:value="6.29950154975486" calcext:value-type="float">
            <text:p>6,3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9950154975486" calcext:value-type="float">
            <text:p>6,3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office:value-type="float" office:value="0" calcext:value-type="float">
            <text:p>0,000</text:p>
          </table:table-cell>
          <table:table-cell office:value-type="float" office:value="7.98136825659563" calcext:value-type="float">
            <text:p>7,981</text:p>
          </table:table-cell>
          <table:table-cell office:value-type="float" office:value="0" calcext:value-type="float">
            <text:p>0,000</text:p>
          </table:table-cell>
          <table:table-cell office:value-type="float" office:value="5.00709108890261" calcext:value-type="float">
            <text:p>5,0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7427716769302" calcext:value-type="float">
            <text:p>2,9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office:value-type="float" office:value="9.67344688917816" calcext:value-type="float">
            <text:p>9,6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office:value-type="float" office:value="0" calcext:value-type="float">
            <text:p>0,000</text:p>
          </table:table-cell>
          <table:table-cell office:value-type="float" office:value="5.48005921398784" calcext:value-type="float">
            <text:p>5,480</text:p>
          </table:table-cell>
          <table:table-cell office:value-type="float" office:value="0" calcext:value-type="float">
            <text:p>0,000</text:p>
          </table:table-cell>
          <table:table-cell office:value-type="float" office:value="4.00943132149912" calcext:value-type="float">
            <text:p>4,0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7062789248872" calcext:value-type="float">
            <text:p>1,4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office:value-type="float" office:value="1.21803757578322" calcext:value-type="float">
            <text:p>1,218</text:p>
          </table:table-cell>
          <table:table-cell office:value-type="float" office:value="5.30310888942072" calcext:value-type="float">
            <text:p>5,303</text:p>
          </table:table-cell>
          <table:table-cell office:value-type="float" office:value="0" calcext:value-type="float">
            <text:p>0,000</text:p>
          </table:table-cell>
          <table:table-cell office:value-type="float" office:value="0.186537390041637" calcext:value-type="float">
            <text:p>0,1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11657149937908" calcext:value-type="float">
            <text:p>5,1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office:value-type="float" office:value="21.5310723742734" calcext:value-type="float">
            <text:p>21,5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office:value-type="float" office:value="18.7702706852171" calcext:value-type="float">
            <text:p>18,7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office:value-type="float" office:value="1.84686381339442" calcext:value-type="float">
            <text:p>1,8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office:value-type="float" office:value="33.9615845438275" calcext:value-type="float">
            <text:p>33,9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office:value-type="float" office:value="58.0169602459742" calcext:value-type="float">
            <text:p>58,0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office:value-type="float" office:value="7.53880766723864" calcext:value-type="float">
            <text:p>7,5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office:value-type="float" office:value="98.0338074075045" calcext:value-type="float">
            <text:p>98,0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office:value-type="float" office:value="3.03964890601284" calcext:value-type="float">
            <text:p>3,0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office:value-type="float" office:value="0.0008296597852557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office:value-type="float" office:value="3.59316476192335" calcext:value-type="float">
            <text:p>3,5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office:value-type="float" office:value="293.09026581626" calcext:value-type="float">
            <text:p>293,0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office:value-type="float" office:value="2.4944335019983" calcext:value-type="float">
            <text:p>2,4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office:value-type="float" office:value="0.594819816588522" calcext:value-type="float">
            <text:p>0,5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office:value-type="float" office:value="0" calcext:value-type="float">
            <text:p>0,000</text:p>
          </table:table-cell>
          <table:table-cell office:value-type="float" office:value="1.45476810051899" calcext:value-type="float">
            <text:p>1,4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5476810051899" calcext:value-type="float">
            <text:p>1,4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office:value-type="float" office:value="0" calcext:value-type="float">
            <text:p>0,000</text:p>
          </table:table-cell>
          <table:table-cell office:value-type="float" office:value="1.65878816251405" calcext:value-type="float">
            <text:p>1,6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5878816251405" calcext:value-type="float">
            <text:p>1,6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office:value-type="float" office:value="0" calcext:value-type="float">
            <text:p>0,000</text:p>
          </table:table-cell>
          <table:table-cell office:value-type="float" office:value="3.3265038843481" calcext:value-type="float">
            <text:p>3,3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265038843481" calcext:value-type="float">
            <text:p>3,3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office:value-type="float" office:value="0" calcext:value-type="float">
            <text:p>0,000</text:p>
          </table:table-cell>
          <table:table-cell office:value-type="float" office:value="14.990869502821" calcext:value-type="float">
            <text:p>14,9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990869502821" calcext:value-type="float">
            <text:p>14,9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office:value-type="float" office:value="0" calcext:value-type="float">
            <text:p>0,000</text:p>
          </table:table-cell>
          <table:table-cell office:value-type="float" office:value="20.3340689612198" calcext:value-type="float">
            <text:p>20,3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3340689612198" calcext:value-type="float">
            <text:p>20,3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office:value-type="float" office:value="0" calcext:value-type="float">
            <text:p>0,000</text:p>
          </table:table-cell>
          <table:table-cell office:value-type="float" office:value="29.3017163308788" calcext:value-type="float">
            <text:p>29,302</text:p>
          </table:table-cell>
          <table:table-cell office:value-type="float" office:value="0" calcext:value-type="float">
            <text:p>0,000</text:p>
          </table:table-cell>
          <table:table-cell office:value-type="float" office:value="9.4938912893856" calcext:value-type="float">
            <text:p>9,4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8078250414932" calcext:value-type="float">
            <text:p>19,8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office:value-type="float" office:value="0" calcext:value-type="float">
            <text:p>0,000</text:p>
          </table:table-cell>
          <table:table-cell office:value-type="float" office:value="22.4604370506836" calcext:value-type="float">
            <text:p>22,4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4604370506836" calcext:value-type="float">
            <text:p>22,4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office:value-type="float" office:value="0" calcext:value-type="float">
            <text:p>0,000</text:p>
          </table:table-cell>
          <table:table-cell office:value-type="float" office:value="10.0191159137133" calcext:value-type="float">
            <text:p>10,0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191159137133" calcext:value-type="float">
            <text:p>10,0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office:value-type="float" office:value="0" calcext:value-type="float">
            <text:p>0,000</text:p>
          </table:table-cell>
          <table:table-cell office:value-type="float" office:value="8.17146351991304" calcext:value-type="float">
            <text:p>8,171</text:p>
          </table:table-cell>
          <table:table-cell office:value-type="float" office:value="0" calcext:value-type="float">
            <text:p>0,000</text:p>
          </table:table-cell>
          <table:table-cell office:value-type="float" office:value="3.64796811279105" calcext:value-type="float">
            <text:p>3,6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52349540712199" calcext:value-type="float">
            <text:p>4,5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3" calcext:value-type="float">
            <text:p>463,948</text:p>
          </table:table-cell>
          <table:table-cell office:value-type="float" office:value="0" calcext:value-type="float">
            <text:p>0,000</text:p>
          </table:table-cell>
          <table:table-cell office:value-type="float" office:value="12.2364721878334" calcext:value-type="float">
            <text:p>12,2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2364721878334" calcext:value-type="float">
            <text:p>12,2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office:value-type="float" office:value="0" calcext:value-type="float">
            <text:p>0,000</text:p>
          </table:table-cell>
          <table:table-cell office:value-type="float" office:value="40.5346279045344" calcext:value-type="float">
            <text:p>40,535</text:p>
          </table:table-cell>
          <table:table-cell office:value-type="float" office:value="0" calcext:value-type="float">
            <text:p>0,000</text:p>
          </table:table-cell>
          <table:table-cell office:value-type="float" office:value="17.1903578704892" calcext:value-type="float">
            <text:p>17,1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3.3442700340452" calcext:value-type="float">
            <text:p>23,3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office:value-type="float" office:value="0" calcext:value-type="float">
            <text:p>0,000</text:p>
          </table:table-cell>
          <table:table-cell office:value-type="float" office:value="0.0000766614253038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0766614253038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office:value-type="float" office:value="0" calcext:value-type="float">
            <text:p>0,000</text:p>
          </table:table-cell>
          <table:table-cell office:value-type="float" office:value="22.2391801437438" calcext:value-type="float">
            <text:p>22,239</text:p>
          </table:table-cell>
          <table:table-cell office:value-type="float" office:value="0" calcext:value-type="float">
            <text:p>0,000</text:p>
          </table:table-cell>
          <table:table-cell office:value-type="float" office:value="21.5600204710629" calcext:value-type="float">
            <text:p>21,5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79159672680859" calcext:value-type="float">
            <text:p>0,6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office:value-type="float" office:value="13.9182012342794" calcext:value-type="float">
            <text:p>13,918</text:p>
          </table:table-cell>
          <table:table-cell office:value-type="float" office:value="7.88582664486605" calcext:value-type="float">
            <text:p>7,8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8582664486605" calcext:value-type="float">
            <text:p>7,8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office:value-type="float" office:value="87.1157381755467" calcext:value-type="float">
            <text:p>87,116</text:p>
          </table:table-cell>
          <table:table-cell office:value-type="float" office:value="42.165557374105" calcext:value-type="float">
            <text:p>42,166</text:p>
          </table:table-cell>
          <table:table-cell office:value-type="float" office:value="14.1766580725651" calcext:value-type="float">
            <text:p>14,177</text:p>
          </table:table-cell>
          <table:table-cell office:value-type="float" office:value="7.4997348302746" calcext:value-type="float">
            <text:p>7,5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08811156989858" calcext:value-type="float">
            <text:p>7,088</text:p>
          </table:table-cell>
          <table:table-cell office:value-type="float" office:value="27.5777109739318" calcext:value-type="float">
            <text:p>27,5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8811156989858" calcext:value-type="float">
            <text:p>7,088</text:p>
          </table:table-cell>
          <table:table-cell office:value-type="float" office:value="7.08854650266654" calcext:value-type="float">
            <text:p>7,089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office:value-type="float" office:value="0.0626412646481507" calcext:value-type="float">
            <text:p>0,0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office:value-type="float" office:value="1.35131467647508" calcext:value-type="float">
            <text:p>1,3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office:value-type="float" office:value="3.86690144763376" calcext:value-type="float">
            <text:p>3,8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office:value-type="float" office:value="7.35487486019216" calcext:value-type="float">
            <text:p>7,3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office:value-type="float" office:value="0.372921957224988" calcext:value-type="float">
            <text:p>0,373</text:p>
          </table:table-cell>
          <table:table-cell office:value-type="float" office:value="12.9993270113083" calcext:value-type="float">
            <text:p>12,9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9993270113083" calcext:value-type="float">
            <text:p>12,9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office:value-type="float" office:value="0.95138627036408" calcext:value-type="float">
            <text:p>0,9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office:value-type="float" office:value="2.77591275987428" calcext:value-type="float">
            <text:p>2,7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office:value-type="float" office:value="72.3231859622762" calcext:value-type="float">
            <text:p>72,323</text:p>
          </table:table-cell>
          <table:table-cell office:value-type="float" office:value="5.15161785820796" calcext:value-type="float">
            <text:p>5,1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5161785820796" calcext:value-type="float">
            <text:p>5,1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office:value-type="float" office:value="3.48036419669106" calcext:value-type="float">
            <text:p>3,4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office:value-type="float" office:value="4.26729698084541" calcext:value-type="float">
            <text:p>4,267</text:p>
          </table:table-cell>
          <table:table-cell office:value-type="float" office:value="13.5848249135963" calcext:value-type="float">
            <text:p>13,5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5848249135963" calcext:value-type="float">
            <text:p>13,5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office:value-type="float" office:value="0.346975895106547" calcext:value-type="float">
            <text:p>0,3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office:value-type="float" office:value="5.4054012312644" calcext:value-type="float">
            <text:p>5,405</text:p>
          </table:table-cell>
          <table:table-cell office:value-type="float" office:value="30.8154262568979" calcext:value-type="float">
            <text:p>30,815</text:p>
          </table:table-cell>
          <table:table-cell office:value-type="float" office:value="0" calcext:value-type="float">
            <text:p>0,000</text:p>
          </table:table-cell>
          <table:table-cell office:value-type="float" office:value="4.88424184266294" calcext:value-type="float">
            <text:p>4,8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5.931184414235" calcext:value-type="float">
            <text:p>25,9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office:value-type="float" office:value="26.4064965639432" calcext:value-type="float">
            <text:p>26,406</text:p>
          </table:table-cell>
          <table:table-cell office:value-type="float" office:value="24.0912957483681" calcext:value-type="float">
            <text:p>24,0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0912957483681" calcext:value-type="float">
            <text:p>24,0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office:value-type="float" office:value="66.0380038654169" calcext:value-type="float">
            <text:p>66,038</text:p>
          </table:table-cell>
          <table:table-cell table:number-columns-repeated="2" office:value-type="float" office:value="26.41334414044" calcext:value-type="float">
            <text:p>26,4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41334414044" calcext:value-type="float">
            <text:p>26,4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41334414044" calcext:value-type="float">
            <text:p>26,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office:value-type="float" office:value="14.5348733773576" calcext:value-type="float">
            <text:p>14,5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office:value-type="float" office:value="0.0600241145248933" calcext:value-type="float">
            <text:p>0,0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office:value-type="float" office:value="8.67261913545911" calcext:value-type="float">
            <text:p>8,673</text:p>
          </table:table-cell>
          <table:table-cell office:value-type="float" office:value="3.47674766825181" calcext:value-type="float">
            <text:p>3,4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47674766825181" calcext:value-type="float">
            <text:p>3,4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office:value-type="float" office:value="143.823979282364" calcext:value-type="float">
            <text:p>143,824</text:p>
          </table:table-cell>
          <table:table-cell table:number-columns-repeated="2" office:value-type="float" office:value="2.08969628866333" calcext:value-type="float">
            <text:p>2,0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8969628866333" calcext:value-type="float">
            <text:p>2,0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8969628866333" calcext:value-type="float">
            <text:p>2,0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office:value-type="float" office:value="180.247423848883" calcext:value-type="float">
            <text:p>180,247</text:p>
          </table:table-cell>
          <table:table-cell table:number-columns-repeated="2" office:value-type="float" office:value="5.33002624307134" calcext:value-type="float">
            <text:p>5,3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3002624307134" calcext:value-type="float">
            <text:p>5,3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33002624307134" calcext:value-type="float">
            <text:p>5,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office:value-type="float" office:value="49.1758390143589" calcext:value-type="float">
            <text:p>49,176</text:p>
          </table:table-cell>
          <table:table-cell office:value-type="float" office:value="0.933991511296862" calcext:value-type="float">
            <text:p>0,9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33991511296862" calcext:value-type="float">
            <text:p>0,9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office:value-type="float" office:value="9.72593973418796" calcext:value-type="float">
            <text:p>9,7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office:value-type="float" office:value="120.807380344636" calcext:value-type="float">
            <text:p>120,807</text:p>
          </table:table-cell>
          <table:table-cell office:value-type="float" office:value="28.5849242863442" calcext:value-type="float">
            <text:p>28,585</text:p>
          </table:table-cell>
          <table:table-cell office:value-type="float" office:value="5.1583443362105" calcext:value-type="float">
            <text:p>5,1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5849242863442" calcext:value-type="float">
            <text:p>28,5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583443362105" calcext:value-type="float">
            <text:p>5,158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office:value-type="float" office:value="164.646623015956" calcext:value-type="float">
            <text:p>164,6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office:value-type="float" office:value="13.6314746058874" calcext:value-type="float">
            <text:p>13,6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office:value-type="float" office:value="47.0491625399351" calcext:value-type="float">
            <text:p>47,0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office:value-type="float" office:value="0.0457267922122686" calcext:value-type="float">
            <text:p>0,0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3" calcext:value-type="float">
            <text:p>394,595</text:p>
          </table:table-cell>
          <table:table-cell office:value-type="float" office:value="6.58436710496972" calcext:value-type="float">
            <text:p>6,584</text:p>
          </table:table-cell>
          <table:table-cell office:value-type="float" office:value="0.889912044103773" calcext:value-type="float">
            <text:p>0,8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89912044103773" calcext:value-type="float">
            <text:p>0,8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office:value-type="float" office:value="71.0485515325672" calcext:value-type="float">
            <text:p>71,0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office:value-type="float" office:value="115.782627742522" calcext:value-type="float">
            <text:p>115,783</text:p>
          </table:table-cell>
          <table:table-cell table:number-columns-repeated="2" office:value-type="float" office:value="9.91052061536729" calcext:value-type="float">
            <text:p>9,9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1052061536729" calcext:value-type="float">
            <text:p>9,9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91052061536729" calcext:value-type="float">
            <text:p>9,9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office:value-type="float" office:value="44.898924954365" calcext:value-type="float">
            <text:p>44,899</text:p>
          </table:table-cell>
          <table:table-cell office:value-type="float" office:value="16.2481225772203" calcext:value-type="float">
            <text:p>16,2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2481225772203" calcext:value-type="float">
            <text:p>16,2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office:value-type="float" office:value="82.9019537542849" calcext:value-type="float">
            <text:p>82,902</text:p>
          </table:table-cell>
          <table:table-cell table:number-columns-repeated="2" office:value-type="float" office:value="1.11990393093709" calcext:value-type="float">
            <text:p>1,1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1990393093709" calcext:value-type="float">
            <text:p>1,1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1990393093709" calcext:value-type="float">
            <text:p>1,1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office:value-type="float" office:value="21.4067874425214" calcext:value-type="float">
            <text:p>21,407</text:p>
          </table:table-cell>
          <table:table-cell office:value-type="float" office:value="4.70245471298265" calcext:value-type="float">
            <text:p>4,7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0245471298265" calcext:value-type="float">
            <text:p>4,7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office:value-type="float" office:value="216.582430816262" calcext:value-type="float">
            <text:p>216,582</text:p>
          </table:table-cell>
          <table:table-cell office:value-type="float" office:value="13.2916548837013" calcext:value-type="float">
            <text:p>13,292</text:p>
          </table:table-cell>
          <table:table-cell office:value-type="float" office:value="4.49279842892236" calcext:value-type="float">
            <text:p>4,493</text:p>
          </table:table-cell>
          <table:table-cell office:value-type="float" office:value="3.95301075710429" calcext:value-type="float">
            <text:p>3,9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9279842892236" calcext:value-type="float">
            <text:p>4,4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4584569767468" calcext:value-type="float">
            <text:p>4,8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9279842892236" calcext:value-type="float">
            <text:p>4,4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office:value-type="float" office:value="1.32004072712945" calcext:value-type="float">
            <text:p>1,320</text:p>
          </table:table-cell>
          <table:table-cell office:value-type="float" office:value="1.81919614985744" calcext:value-type="float">
            <text:p>1,819</text:p>
          </table:table-cell>
          <table:table-cell office:value-type="float" office:value="0" calcext:value-type="float">
            <text:p>0,000</text:p>
          </table:table-cell>
          <table:table-cell office:value-type="float" office:value="1.81919614985744" calcext:value-type="float">
            <text:p>1,81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office:value-type="float" office:value="50.2452173287791" calcext:value-type="float">
            <text:p>50,245</text:p>
          </table:table-cell>
          <table:table-cell office:value-type="float" office:value="19.4969037246072" calcext:value-type="float">
            <text:p>19,4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4969037246072" calcext:value-type="float">
            <text:p>19,4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office:value-type="float" office:value="0.005021323362145" calcext:value-type="float">
            <text:p>0,005</text:p>
          </table:table-cell>
          <table:table-cell office:value-type="float" office:value="0.116959021216394" calcext:value-type="float">
            <text:p>0,1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16959021216394" calcext:value-type="float">
            <text:p>0,1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office:value-type="float" office:value="2.84111491138109" calcext:value-type="float">
            <text:p>2,841</text:p>
          </table:table-cell>
          <table:table-cell office:value-type="float" office:value="6.84138518519874" calcext:value-type="float">
            <text:p>6,8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84138518519874" calcext:value-type="float">
            <text:p>6,8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office:value-type="float" office:value="22.1892866282227" calcext:value-type="float">
            <text:p>22,189</text:p>
          </table:table-cell>
          <table:table-cell office:value-type="float" office:value="4.22889822803524" calcext:value-type="float">
            <text:p>4,2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22889822803524" calcext:value-type="float">
            <text:p>4,2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office:value-type="float" office:value="48.8922800685312" calcext:value-type="float">
            <text:p>48,892</text:p>
          </table:table-cell>
          <table:table-cell table:number-columns-repeated="2" office:value-type="float" office:value="6.65227156632579" calcext:value-type="float">
            <text:p>6,6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5227156632579" calcext:value-type="float">
            <text:p>6,6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65227156632579" calcext:value-type="float">
            <text:p>6,6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office:value-type="float" office:value="75.1906186724537" calcext:value-type="float">
            <text:p>75,191</text:p>
          </table:table-cell>
          <table:table-cell office:value-type="float" office:value="17.5280323087278" calcext:value-type="float">
            <text:p>17,528</text:p>
          </table:table-cell>
          <table:table-cell office:value-type="float" office:value="9.45298183388309" calcext:value-type="float">
            <text:p>9,4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5298183388309" calcext:value-type="float">
            <text:p>9,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750504748447" calcext:value-type="float">
            <text:p>8,0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5298183388309" calcext:value-type="float">
            <text:p>9,4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office:value-type="float" office:value="46.9268439174866" calcext:value-type="float">
            <text:p>46,927</text:p>
          </table:table-cell>
          <table:table-cell table:number-columns-repeated="2" office:value-type="float" office:value="4.99496606695552" calcext:value-type="float">
            <text:p>4,9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9496606695552" calcext:value-type="float">
            <text:p>4,9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9496606695552" calcext:value-type="float">
            <text:p>4,9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office:value-type="float" office:value="48.7499771162858" calcext:value-type="float">
            <text:p>48,7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office:value-type="float" office:value="29.7299087285051" calcext:value-type="float">
            <text:p>29,730</text:p>
          </table:table-cell>
          <table:table-cell office:value-type="float" office:value="4.41799992991995" calcext:value-type="float">
            <text:p>4,418</text:p>
          </table:table-cell>
          <table:table-cell office:value-type="float" office:value="0.0047215705427594" calcext:value-type="float">
            <text:p>0,0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47215705427594" calcext:value-type="float">
            <text:p>0,005</text:p>
          </table:table-cell>
          <table:table-cell office:value-type="float" office:value="4.41327835937719" calcext:value-type="float">
            <text:p>4,4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47215705427594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office:value-type="float" office:value="11.5696443778752" calcext:value-type="float">
            <text:p>11,5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office:value-type="float" office:value="127.24409240351" calcext:value-type="float">
            <text:p>127,244</text:p>
          </table:table-cell>
          <table:table-cell office:value-type="float" office:value="11.5976613578379" calcext:value-type="float">
            <text:p>11,598</text:p>
          </table:table-cell>
          <table:table-cell office:value-type="float" office:value="5.42873772776859" calcext:value-type="float">
            <text:p>5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9332115310045" calcext:value-type="float">
            <text:p>4,493</text:p>
          </table:table-cell>
          <table:table-cell office:value-type="float" office:value="0.935416574668144" calcext:value-type="float">
            <text:p>0,9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6892363006931" calcext:value-type="float">
            <text:p>6,1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9332115310045" calcext:value-type="float">
            <text:p>4,493</text:p>
          </table:table-cell>
          <table:table-cell office:value-type="float" office:value="0.935416574668144" calcext:value-type="float">
            <text:p>0,9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office:value-type="float" office:value="140.959474933443" calcext:value-type="float">
            <text:p>140,959</text:p>
          </table:table-cell>
          <table:table-cell table:number-columns-repeated="2" office:value-type="float" office:value="0.999124286027776" calcext:value-type="float">
            <text:p>0,9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9124286027776" calcext:value-type="float">
            <text:p>0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99124286027776" calcext:value-type="float">
            <text:p>0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office:value-type="float" office:value="148.033134287104" calcext:value-type="float">
            <text:p>148,033</text:p>
          </table:table-cell>
          <table:table-cell office:value-type="float" office:value="15.8011068394894" calcext:value-type="float">
            <text:p>15,801</text:p>
          </table:table-cell>
          <table:table-cell office:value-type="float" office:value="0" calcext:value-type="float">
            <text:p>0,000</text:p>
          </table:table-cell>
          <table:table-cell office:value-type="float" office:value="15.8011068394894" calcext:value-type="float">
            <text:p>15,8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office:value-type="float" office:value="14.12042256866" calcext:value-type="float">
            <text:p>14,120</text:p>
          </table:table-cell>
          <table:table-cell office:value-type="float" office:value="22.6501561792392" calcext:value-type="float">
            <text:p>22,6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5013106071717" calcext:value-type="float">
            <text:p>17,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4884557206751" calcext:value-type="float">
            <text:p>5,1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office:value-type="float" office:value="13.2283522622624" calcext:value-type="float">
            <text:p>13,228</text:p>
          </table:table-cell>
          <table:table-cell office:value-type="float" office:value="28.7897352572203" calcext:value-type="float">
            <text:p>28,7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7897352572203" calcext:value-type="float">
            <text:p>28,7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office:value-type="float" office:value="0" calcext:value-type="float">
            <text:p>0,000</text:p>
          </table:table-cell>
          <table:table-cell office:value-type="float" office:value="0.281474029108116" calcext:value-type="float">
            <text:p>0,281</text:p>
          </table:table-cell>
          <table:table-cell office:value-type="float" office:value="0" calcext:value-type="float">
            <text:p>0,000</text:p>
          </table:table-cell>
          <table:table-cell office:value-type="float" office:value="0.281474029108116" calcext:value-type="float">
            <text:p>0,2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office:value-type="float" office:value="0" calcext:value-type="float">
            <text:p>0,000</text:p>
          </table:table-cell>
          <table:table-cell office:value-type="float" office:value="0.0026413873621705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26413873621705" calcext:value-type="float">
            <text:p>0,00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4" calcext:value-type="float">
            <text:p>67,5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5" calcext:value-type="float">
            <text:p>747,1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9" calcext:value-type="float">
            <text:p>622,8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office:value-type="float" office:value="0" calcext:value-type="float">
            <text:p>0,000</text:p>
          </table:table-cell>
          <table:table-cell office:value-type="float" office:value="5.64480783840847" calcext:value-type="float">
            <text:p>5,645</text:p>
          </table:table-cell>
          <table:table-cell office:value-type="float" office:value="0" calcext:value-type="float">
            <text:p>0,000</text:p>
          </table:table-cell>
          <table:table-cell office:value-type="float" office:value="5.64480783840847" calcext:value-type="float">
            <text:p>5,64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2" calcext:value-type="float">
            <text:p>288,7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3" calcext:value-type="float">
            <text:p>420,9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office:value-type="float" office:value="0" calcext:value-type="float">
            <text:p>0,000</text:p>
          </table:table-cell>
          <table:table-cell office:value-type="float" office:value="15.3770686707802" calcext:value-type="float">
            <text:p>15,377</text:p>
          </table:table-cell>
          <table:table-cell office:value-type="float" office:value="0" calcext:value-type="float">
            <text:p>0,000</text:p>
          </table:table-cell>
          <table:table-cell office:value-type="float" office:value="3.35661462196046" calcext:value-type="float">
            <text:p>3,3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0204540488197" calcext:value-type="float">
            <text:p>12,0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office:value-type="float" office:value="0.0123446866242006" calcext:value-type="float">
            <text:p>0,0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office:value-type="float" office:value="4.34037678587733" calcext:value-type="float">
            <text:p>4,3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office:value-type="float" office:value="15.4150207891299" calcext:value-type="float">
            <text:p>15,4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office:value-type="float" office:value="850.617349977617" calcext:value-type="float">
            <text:p>850,617</text:p>
          </table:table-cell>
          <table:table-cell office:value-type="float" office:value="100.293421356088" calcext:value-type="float">
            <text:p>100,293</text:p>
          </table:table-cell>
          <table:table-cell office:value-type="float" office:value="0" calcext:value-type="float">
            <text:p>0,000</text:p>
          </table:table-cell>
          <table:table-cell office:value-type="float" office:value="25.959831744801" calcext:value-type="float">
            <text:p>25,9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2998021717347" calcext:value-type="float">
            <text:p>6,300</text:p>
          </table:table-cell>
          <table:table-cell office:value-type="float" office:value="68.0337874395524" calcext:value-type="float">
            <text:p>68,0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office:value-type="float" office:value="36.4273761255301" calcext:value-type="float">
            <text:p>36,4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office:value-type="float" office:value="0" calcext:value-type="float">
            <text:p>0,000</text:p>
          </table:table-cell>
          <table:table-cell office:value-type="float" office:value="0.703561718020672" calcext:value-type="float">
            <text:p>0,7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03561718020672" calcext:value-type="float">
            <text:p>0,7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2" calcext:value-type="float">
            <text:p>412,216</text:p>
          </table:table-cell>
          <table:table-cell office:value-type="float" office:value="90.3463687609987" calcext:value-type="float">
            <text:p>90,3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office:value-type="float" office:value="1.79564207040648" calcext:value-type="float">
            <text:p>1,7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office:value-type="float" office:value="0" calcext:value-type="float">
            <text:p>0,000</text:p>
          </table:table-cell>
          <table:table-cell office:value-type="float" office:value="4.172995280398" calcext:value-type="float">
            <text:p>4,1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72995280398" calcext:value-type="float">
            <text:p>4,1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office:value-type="float" office:value="5.81415398479264" calcext:value-type="float">
            <text:p>5,8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office:value-type="float" office:value="0" calcext:value-type="float">
            <text:p>0,000</text:p>
          </table:table-cell>
          <table:table-cell office:value-type="float" office:value="21.141652330826" calcext:value-type="float">
            <text:p>21,142</text:p>
          </table:table-cell>
          <table:table-cell office:value-type="float" office:value="0" calcext:value-type="float">
            <text:p>0,000</text:p>
          </table:table-cell>
          <table:table-cell office:value-type="float" office:value="21.141652330826" calcext:value-type="float">
            <text:p>21,14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office:value-type="float" office:value="0" calcext:value-type="float">
            <text:p>0,000</text:p>
          </table:table-cell>
          <table:table-cell office:value-type="float" office:value="17.232106843571" calcext:value-type="float">
            <text:p>17,2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232106843571" calcext:value-type="float">
            <text:p>17,2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office:value-type="float" office:value="0" calcext:value-type="float">
            <text:p>0,000</text:p>
          </table:table-cell>
          <table:table-cell office:value-type="float" office:value="3.64854412222297" calcext:value-type="float">
            <text:p>3,6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64854412222297" calcext:value-type="float">
            <text:p>3,6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office:value-type="float" office:value="0" calcext:value-type="float">
            <text:p>0,000</text:p>
          </table:table-cell>
          <table:table-cell office:value-type="float" office:value="61.9919720369131" calcext:value-type="float">
            <text:p>61,992</text:p>
          </table:table-cell>
          <table:table-cell office:value-type="float" office:value="0" calcext:value-type="float">
            <text:p>0,000</text:p>
          </table:table-cell>
          <table:table-cell office:value-type="float" office:value="1.72722556128356" calcext:value-type="float">
            <text:p>1,7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0.2647464756295" calcext:value-type="float">
            <text:p>60,2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5" calcext:value-type="float">
            <text:p>478,3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office:value-type="float" office:value="0" calcext:value-type="float">
            <text:p>0,000</text:p>
          </table:table-cell>
          <table:table-cell office:value-type="float" office:value="13.3194032411586" calcext:value-type="float">
            <text:p>13,3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3194032411586" calcext:value-type="float">
            <text:p>13,3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office:value-type="float" office:value="0" calcext:value-type="float">
            <text:p>0,000</text:p>
          </table:table-cell>
          <table:table-cell office:value-type="float" office:value="0.959502140753311" calcext:value-type="float">
            <text:p>0,9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59502140753311" calcext:value-type="float">
            <text:p>0,9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office:value-type="float" office:value="2.02455730407106" calcext:value-type="float">
            <text:p>2,025</text:p>
          </table:table-cell>
          <table:table-cell office:value-type="float" office:value="0.857353236479427" calcext:value-type="float">
            <text:p>0,8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57353236479427" calcext:value-type="float">
            <text:p>0,8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office:value-type="float" office:value="388.03651585856" calcext:value-type="float">
            <text:p>388,037</text:p>
          </table:table-cell>
          <table:table-cell table:number-columns-repeated="2" office:value-type="float" office:value="8.44655537303064" calcext:value-type="float">
            <text:p>8,4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4655537303064" calcext:value-type="float">
            <text:p>8,4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44655537303064" calcext:value-type="float">
            <text:p>8,4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office:value-type="float" office:value="0" calcext:value-type="float">
            <text:p>0,000</text:p>
          </table:table-cell>
          <table:table-cell office:value-type="float" office:value="21.1020484988251" calcext:value-type="float">
            <text:p>21,102</text:p>
          </table:table-cell>
          <table:table-cell office:value-type="float" office:value="0" calcext:value-type="float">
            <text:p>0,000</text:p>
          </table:table-cell>
          <table:table-cell office:value-type="float" office:value="21.1020484988251" calcext:value-type="float">
            <text:p>21,1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office:value-type="float" office:value="0" calcext:value-type="float">
            <text:p>0,000</text:p>
          </table:table-cell>
          <table:table-cell office:value-type="float" office:value="19.0485024916461" calcext:value-type="float">
            <text:p>19,049</text:p>
          </table:table-cell>
          <table:table-cell office:value-type="float" office:value="0" calcext:value-type="float">
            <text:p>0,000</text:p>
          </table:table-cell>
          <table:table-cell office:value-type="float" office:value="19.0485024916461" calcext:value-type="float">
            <text:p>19,04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office:value-type="float" office:value="0" calcext:value-type="float">
            <text:p>0,000</text:p>
          </table:table-cell>
          <table:table-cell office:value-type="float" office:value="0.69693349105635" calcext:value-type="float">
            <text:p>0,697</text:p>
          </table:table-cell>
          <table:table-cell office:value-type="float" office:value="0" calcext:value-type="float">
            <text:p>0,000</text:p>
          </table:table-cell>
          <table:table-cell office:value-type="float" office:value="0.69693349105635" calcext:value-type="float">
            <text:p>0,6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office:value-type="float" office:value="0" calcext:value-type="float">
            <text:p>0,000</text:p>
          </table:table-cell>
          <table:table-cell office:value-type="float" office:value="25.5623670698049" calcext:value-type="float">
            <text:p>25,562</text:p>
          </table:table-cell>
          <table:table-cell office:value-type="float" office:value="0" calcext:value-type="float">
            <text:p>0,000</text:p>
          </table:table-cell>
          <table:table-cell office:value-type="float" office:value="17.243531973765" calcext:value-type="float">
            <text:p>17,2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31883509603989" calcext:value-type="float">
            <text:p>8,3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office:value-type="float" office:value="0" calcext:value-type="float">
            <text:p>0,000</text:p>
          </table:table-cell>
          <table:table-cell office:value-type="float" office:value="3.12533974857746" calcext:value-type="float">
            <text:p>3,125</text:p>
          </table:table-cell>
          <table:table-cell office:value-type="float" office:value="0" calcext:value-type="float">
            <text:p>0,000</text:p>
          </table:table-cell>
          <table:table-cell office:value-type="float" office:value="3.12533974857746" calcext:value-type="float">
            <text:p>3,12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office:value-type="float" office:value="0" calcext:value-type="float">
            <text:p>0,000</text:p>
          </table:table-cell>
          <table:table-cell office:value-type="float" office:value="9.48788378690849" calcext:value-type="float">
            <text:p>9,4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48788378690849" calcext:value-type="float">
            <text:p>9,4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office:value-type="float" office:value="21.7691630004784" calcext:value-type="float">
            <text:p>21,769</text:p>
          </table:table-cell>
          <table:table-cell table:number-columns-repeated="2" office:value-type="float" office:value="4.11570271257214" calcext:value-type="float">
            <text:p>4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1570271257214" calcext:value-type="float">
            <text:p>4,1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1570271257214" calcext:value-type="float">
            <text:p>4,1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5" calcext:value-type="float">
            <text:p>318,9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office:value-type="float" office:value="6.15631532583465" calcext:value-type="float">
            <text:p>6,1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office:value-type="float" office:value="244.965165909181" calcext:value-type="float">
            <text:p>244,9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office:value-type="float" office:value="0" calcext:value-type="float">
            <text:p>0,000</text:p>
          </table:table-cell>
          <table:table-cell office:value-type="float" office:value="7.17119186844837" calcext:value-type="float">
            <text:p>7,171</text:p>
          </table:table-cell>
          <table:table-cell office:value-type="float" office:value="0" calcext:value-type="float">
            <text:p>0,000</text:p>
          </table:table-cell>
          <table:table-cell office:value-type="float" office:value="7.17119186844837" calcext:value-type="float">
            <text:p>7,17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office:value-type="float" office:value="129.017128853808" calcext:value-type="float">
            <text:p>129,017</text:p>
          </table:table-cell>
          <table:table-cell table:number-columns-repeated="2" office:value-type="float" office:value="15.1611503058886" calcext:value-type="float">
            <text:p>15,1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9278936770885" calcext:value-type="float">
            <text:p>8,7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6836093817975" calcext:value-type="float">
            <text:p>6,3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9278936770885" calcext:value-type="float">
            <text:p>8,7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6836093817975" calcext:value-type="float">
            <text:p>6,368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office:value-type="float" office:value="897.179869177726" calcext:value-type="float">
            <text:p>897,180</text:p>
          </table:table-cell>
          <table:table-cell office:value-type="float" office:value="29.3633200868629" calcext:value-type="float">
            <text:p>29,363</text:p>
          </table:table-cell>
          <table:table-cell office:value-type="float" office:value="25.0899143052116" calcext:value-type="float">
            <text:p>25,0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4999528167499" calcext:value-type="float">
            <text:p>6,750</text:p>
          </table:table-cell>
          <table:table-cell office:value-type="float" office:value="18.3399190235366" calcext:value-type="float">
            <text:p>18,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7340578165132" calcext:value-type="float">
            <text:p>4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4999528167499" calcext:value-type="float">
            <text:p>6,750</text:p>
          </table:table-cell>
          <table:table-cell office:value-type="float" office:value="18.3399190235366" calcext:value-type="float">
            <text:p>18,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office:value-type="float" office:value="17.0642242376827" calcext:value-type="float">
            <text:p>17,064</text:p>
          </table:table-cell>
          <table:table-cell office:value-type="float" office:value="2.29999705151449" calcext:value-type="float">
            <text:p>2,300</text:p>
          </table:table-cell>
          <table:table-cell office:value-type="float" office:value="0.0598083467885312" calcext:value-type="float">
            <text:p>0,060</text:p>
          </table:table-cell>
          <table:table-cell office:value-type="float" office:value="2.24018870472596" calcext:value-type="float">
            <text:p>2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98083467885312" calcext:value-type="float">
            <text:p>0,0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598083467885312" calcext:value-type="float">
            <text:p>0,0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office:value-type="float" office:value="0" calcext:value-type="float">
            <text:p>0,000</text:p>
          </table:table-cell>
          <table:table-cell office:value-type="float" office:value="6.41086427555499" calcext:value-type="float">
            <text:p>6,411</text:p>
          </table:table-cell>
          <table:table-cell office:value-type="float" office:value="0" calcext:value-type="float">
            <text:p>0,000</text:p>
          </table:table-cell>
          <table:table-cell office:value-type="float" office:value="6.41086427555499" calcext:value-type="float">
            <text:p>6,41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office:value-type="float" office:value="0" calcext:value-type="float">
            <text:p>0,000</text:p>
          </table:table-cell>
          <table:table-cell office:value-type="float" office:value="4.61602073797849" calcext:value-type="float">
            <text:p>4,6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0902144832612" calcext:value-type="float">
            <text:p>2,4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0699928965237" calcext:value-type="float">
            <text:p>2,2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office:value-type="float" office:value="0" calcext:value-type="float">
            <text:p>0,000</text:p>
          </table:table-cell>
          <table:table-cell office:value-type="float" office:value="6.51109605387678" calcext:value-type="float">
            <text:p>6,511</text:p>
          </table:table-cell>
          <table:table-cell office:value-type="float" office:value="0" calcext:value-type="float">
            <text:p>0,000</text:p>
          </table:table-cell>
          <table:table-cell office:value-type="float" office:value="6.51109605387678" calcext:value-type="float">
            <text:p>6,51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office:value-type="float" office:value="7.44452867405699" calcext:value-type="float">
            <text:p>7,4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office:value-type="float" office:value="0" calcext:value-type="float">
            <text:p>0,000</text:p>
          </table:table-cell>
          <table:table-cell office:value-type="float" office:value="0.235098516987163" calcext:value-type="float">
            <text:p>0,2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35098516987163" calcext:value-type="float">
            <text:p>0,2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office:value-type="float" office:value="0" calcext:value-type="float">
            <text:p>0,000</text:p>
          </table:table-cell>
          <table:table-cell office:value-type="float" office:value="24.247169086614" calcext:value-type="float">
            <text:p>24,2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247169086614" calcext:value-type="float">
            <text:p>24,2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office:value-type="float" office:value="0" calcext:value-type="float">
            <text:p>0,000</text:p>
          </table:table-cell>
          <table:table-cell office:value-type="float" office:value="17.5066550935079" calcext:value-type="float">
            <text:p>17,507</text:p>
          </table:table-cell>
          <table:table-cell office:value-type="float" office:value="0" calcext:value-type="float">
            <text:p>0,000</text:p>
          </table:table-cell>
          <table:table-cell office:value-type="float" office:value="9.8917338418941" calcext:value-type="float">
            <text:p>9,8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61492125161378" calcext:value-type="float">
            <text:p>7,6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office:value-type="float" office:value="0" calcext:value-type="float">
            <text:p>0,000</text:p>
          </table:table-cell>
          <table:table-cell office:value-type="float" office:value="11.0794103004403" calcext:value-type="float">
            <text:p>11,079</text:p>
          </table:table-cell>
          <table:table-cell office:value-type="float" office:value="0" calcext:value-type="float">
            <text:p>0,000</text:p>
          </table:table-cell>
          <table:table-cell office:value-type="float" office:value="5.03663514423916" calcext:value-type="float">
            <text:p>5,0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19719796615658" calcext:value-type="float">
            <text:p>0,320</text:p>
          </table:table-cell>
          <table:table-cell office:value-type="float" office:value="5.72305535958546" calcext:value-type="float">
            <text:p>5,7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office:value-type="float" office:value="0" calcext:value-type="float">
            <text:p>0,000</text:p>
          </table:table-cell>
          <table:table-cell office:value-type="float" office:value="18.9015027485506" calcext:value-type="float">
            <text:p>18,9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9015027485506" calcext:value-type="float">
            <text:p>18,9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office:value-type="float" office:value="0" calcext:value-type="float">
            <text:p>0,000</text:p>
          </table:table-cell>
          <table:table-cell office:value-type="float" office:value="19.548995119849" calcext:value-type="float">
            <text:p>19,5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2198763909023" calcext:value-type="float">
            <text:p>6,222</text:p>
          </table:table-cell>
          <table:table-cell office:value-type="float" office:value="13.3270074807588" calcext:value-type="float">
            <text:p>13,3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office:value-type="float" office:value="0" calcext:value-type="float">
            <text:p>0,000</text:p>
          </table:table-cell>
          <table:table-cell office:value-type="float" office:value="1.78369918580908" calcext:value-type="float">
            <text:p>1,7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8369918580908" calcext:value-type="float">
            <text:p>1,7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office:value-type="float" office:value="0" calcext:value-type="float">
            <text:p>0,000</text:p>
          </table:table-cell>
          <table:table-cell office:value-type="float" office:value="19.5108872342352" calcext:value-type="float">
            <text:p>19,5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5108872342352" calcext:value-type="float">
            <text:p>19,5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office:value-type="float" office:value="88.9873322333682" calcext:value-type="float">
            <text:p>88,987</text:p>
          </table:table-cell>
          <table:table-cell office:value-type="float" office:value="23.5272527558831" calcext:value-type="float">
            <text:p>23,527</text:p>
          </table:table-cell>
          <table:table-cell office:value-type="float" office:value="0" calcext:value-type="float">
            <text:p>0,000</text:p>
          </table:table-cell>
          <table:table-cell office:value-type="float" office:value="11.6116081396388" calcext:value-type="float">
            <text:p>11,6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1790681102807" calcext:value-type="float">
            <text:p>5,018</text:p>
          </table:table-cell>
          <table:table-cell office:value-type="float" office:value="6.89773780521627" calcext:value-type="float">
            <text:p>6,8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office:value-type="float" office:value="0" calcext:value-type="float">
            <text:p>0,000</text:p>
          </table:table-cell>
          <table:table-cell office:value-type="float" office:value="2.50481081865462" calcext:value-type="float">
            <text:p>2,5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0481081865462" calcext:value-type="float">
            <text:p>2,5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office:value-type="float" office:value="366.047205278977" calcext:value-type="float">
            <text:p>366,047</text:p>
          </table:table-cell>
          <table:table-cell office:value-type="float" office:value="1.94263897814566" calcext:value-type="float">
            <text:p>1,9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4263897814566" calcext:value-type="float">
            <text:p>1,9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office:value-type="float" office:value="0" calcext:value-type="float">
            <text:p>0,000</text:p>
          </table:table-cell>
          <table:table-cell office:value-type="float" office:value="3.98403351448261" calcext:value-type="float">
            <text:p>3,984</text:p>
          </table:table-cell>
          <table:table-cell office:value-type="float" office:value="0" calcext:value-type="float">
            <text:p>0,000</text:p>
          </table:table-cell>
          <table:table-cell office:value-type="float" office:value="3.98403351448261" calcext:value-type="float">
            <text:p>3,9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office:value-type="float" office:value="0" calcext:value-type="float">
            <text:p>0,000</text:p>
          </table:table-cell>
          <table:table-cell office:value-type="float" office:value="14.6646956780481" calcext:value-type="float">
            <text:p>14,665</text:p>
          </table:table-cell>
          <table:table-cell office:value-type="float" office:value="0" calcext:value-type="float">
            <text:p>0,000</text:p>
          </table:table-cell>
          <table:table-cell office:value-type="float" office:value="14.6646956780481" calcext:value-type="float">
            <text:p>14,6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9" calcext:value-type="float">
            <text:p>712,1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office:value-type="float" office:value="0" calcext:value-type="float">
            <text:p>0,000</text:p>
          </table:table-cell>
          <table:table-cell office:value-type="float" office:value="8.74253679404204" calcext:value-type="float">
            <text:p>8,743</text:p>
          </table:table-cell>
          <table:table-cell office:value-type="float" office:value="0" calcext:value-type="float">
            <text:p>0,000</text:p>
          </table:table-cell>
          <table:table-cell office:value-type="float" office:value="8.74253679404204" calcext:value-type="float">
            <text:p>8,7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office:value-type="float" office:value="0" calcext:value-type="float">
            <text:p>0,000</text:p>
          </table:table-cell>
          <table:table-cell office:value-type="float" office:value="3.71285389605017" calcext:value-type="float">
            <text:p>3,713</text:p>
          </table:table-cell>
          <table:table-cell office:value-type="float" office:value="0" calcext:value-type="float">
            <text:p>0,000</text:p>
          </table:table-cell>
          <table:table-cell office:value-type="float" office:value="3.71285389605017" calcext:value-type="float">
            <text:p>3,71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office:value-type="float" office:value="0" calcext:value-type="float">
            <text:p>0,000</text:p>
          </table:table-cell>
          <table:table-cell office:value-type="float" office:value="10.7991709785103" calcext:value-type="float">
            <text:p>10,799</text:p>
          </table:table-cell>
          <table:table-cell office:value-type="float" office:value="0" calcext:value-type="float">
            <text:p>0,000</text:p>
          </table:table-cell>
          <table:table-cell office:value-type="float" office:value="7.05137386902576" calcext:value-type="float">
            <text:p>7,0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74779710948456" calcext:value-type="float">
            <text:p>3,7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1" calcext:value-type="float">
            <text:p>58,9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4" calcext:value-type="float">
            <text:p>245,2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7" calcext:value-type="float">
            <text:p>313,5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office:value-type="float" office:value="0" calcext:value-type="float">
            <text:p>0,000</text:p>
          </table:table-cell>
          <table:table-cell office:value-type="float" office:value="17.9509845683803" calcext:value-type="float">
            <text:p>17,9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9509845683803" calcext:value-type="float">
            <text:p>17,9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6" calcext:value-type="float">
            <text:p>542,6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8" calcext:value-type="float">
            <text:p>276,3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2" calcext:value-type="float">
            <text:p>520,1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8" calcext:value-type="float">
            <text:p>816,2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7" calcext:value-type="float">
            <text:p>954,1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19" calcext:value-type="float">
            <text:p>562,8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office:value-type="float" office:value="0" calcext:value-type="float">
            <text:p>0,000</text:p>
          </table:table-cell>
          <table:table-cell office:value-type="float" office:value="12.2786186834857" calcext:value-type="float">
            <text:p>12,279</text:p>
          </table:table-cell>
          <table:table-cell office:value-type="float" office:value="0" calcext:value-type="float">
            <text:p>0,000</text:p>
          </table:table-cell>
          <table:table-cell office:value-type="float" office:value="5.36319304272755" calcext:value-type="float">
            <text:p>5,3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91542564075816" calcext:value-type="float">
            <text:p>6,9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office:value-type="float" office:value="10.384712267502" calcext:value-type="float">
            <text:p>10,3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office:value-type="float" office:value="113.770619836671" calcext:value-type="float">
            <text:p>113,7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office:value-type="float" office:value="0" calcext:value-type="float">
            <text:p>0,000</text:p>
          </table:table-cell>
          <table:table-cell office:value-type="float" office:value="2.02611005153275" calcext:value-type="float">
            <text:p>2,0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2611005153275" calcext:value-type="float">
            <text:p>2,0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office:value-type="float" office:value="0" calcext:value-type="float">
            <text:p>0,000</text:p>
          </table:table-cell>
          <table:table-cell office:value-type="float" office:value="10.1940227472052" calcext:value-type="float">
            <text:p>10,194</text:p>
          </table:table-cell>
          <table:table-cell office:value-type="float" office:value="0" calcext:value-type="float">
            <text:p>0,000</text:p>
          </table:table-cell>
          <table:table-cell office:value-type="float" office:value="10.1940227472052" calcext:value-type="float">
            <text:p>10,19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office:value-type="float" office:value="4.44054459591651" calcext:value-type="float">
            <text:p>4,441</text:p>
          </table:table-cell>
          <table:table-cell office:value-type="float" office:value="9.1954911613278" calcext:value-type="float">
            <text:p>9,1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954911613278" calcext:value-type="float">
            <text:p>9,1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office:value-type="float" office:value="32.9616832128993" calcext:value-type="float">
            <text:p>32,962</text:p>
          </table:table-cell>
          <table:table-cell office:value-type="float" office:value="3.58841469016413" calcext:value-type="float">
            <text:p>3,5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8841469016413" calcext:value-type="float">
            <text:p>3,5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office:value-type="float" office:value="260.237014660326" calcext:value-type="float">
            <text:p>260,237</text:p>
          </table:table-cell>
          <table:table-cell office:value-type="float" office:value="11.3175662006313" calcext:value-type="float">
            <text:p>11,3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3175662006313" calcext:value-type="float">
            <text:p>11,3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office:value-type="float" office:value="37.6120732645384" calcext:value-type="float">
            <text:p>37,612</text:p>
          </table:table-cell>
          <table:table-cell office:value-type="float" office:value="15.3258960577045" calcext:value-type="float">
            <text:p>15,3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3258960577045" calcext:value-type="float">
            <text:p>15,3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office:value-type="float" office:value="105.771172354815" calcext:value-type="float">
            <text:p>105,771</text:p>
          </table:table-cell>
          <table:table-cell table:number-columns-repeated="3" office:value-type="float" office:value="9.50698128405798" calcext:value-type="float">
            <text:p>9,5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50698128405798" calcext:value-type="float">
            <text:p>9,5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office:value-type="float" office:value="0.0192926311801474" calcext:value-type="float">
            <text:p>0,0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office:value-type="float" office:value="0" calcext:value-type="float">
            <text:p>0,000</text:p>
          </table:table-cell>
          <table:table-cell office:value-type="float" office:value="13.2973626951813" calcext:value-type="float">
            <text:p>13,2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2973626951813" calcext:value-type="float">
            <text:p>13,2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office:value-type="float" office:value="2.55976710298926" calcext:value-type="float">
            <text:p>2,5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office:value-type="float" office:value="3.48632189102828" calcext:value-type="float">
            <text:p>3,4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6211038709845" calcext:value-type="float">
            <text:p>0,3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office:value-type="float" office:value="36.4413837667811" calcext:value-type="float">
            <text:p>36,4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office:value-type="float" office:value="53.4854386177055" calcext:value-type="float">
            <text:p>53,485</text:p>
          </table:table-cell>
          <table:table-cell table:number-columns-repeated="3" office:value-type="float" office:value="15.9015210072765" calcext:value-type="float">
            <text:p>15,9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9015210072765" calcext:value-type="float">
            <text:p>15,9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office:value-type="float" office:value="13.8493166887856" calcext:value-type="float">
            <text:p>13,849</text:p>
          </table:table-cell>
          <table:table-cell office:value-type="float" office:value="15.0378169621933" calcext:value-type="float">
            <text:p>15,038</text:p>
          </table:table-cell>
          <table:table-cell office:value-type="float" office:value="0" calcext:value-type="float">
            <text:p>0,000</text:p>
          </table:table-cell>
          <table:table-cell office:value-type="float" office:value="7.64525441195171" calcext:value-type="float">
            <text:p>7,6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39256255024155" calcext:value-type="float">
            <text:p>7,3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office:value-type="float" office:value="47.3769125731512" calcext:value-type="float">
            <text:p>47,3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office:value-type="float" office:value="39.7684306308737" calcext:value-type="float">
            <text:p>39,7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office:value-type="float" office:value="1.76584785173714" calcext:value-type="float">
            <text:p>1,766</text:p>
          </table:table-cell>
          <table:table-cell office:value-type="float" office:value="1.97736432385674" calcext:value-type="float">
            <text:p>1,9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7736432385674" calcext:value-type="float">
            <text:p>1,9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office:value-type="float" office:value="16.3381481637163" calcext:value-type="float">
            <text:p>16,3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office:value-type="float" office:value="1959.52767810242" calcext:value-type="float">
            <text:p>1 959,528</text:p>
          </table:table-cell>
          <table:table-cell office:value-type="float" office:value="5.37235286701873" calcext:value-type="float">
            <text:p>5,372</text:p>
          </table:table-cell>
          <table:table-cell office:value-type="float" office:value="0.992529042827393" calcext:value-type="float">
            <text:p>0,993</text:p>
          </table:table-cell>
          <table:table-cell office:value-type="float" office:value="4.37982382419134" calcext:value-type="float">
            <text:p>4,3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92529042827393" calcext:value-type="float">
            <text:p>0,9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92529042827393" calcext:value-type="float">
            <text:p>0,993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office:value-type="float" office:value="14.8246870664764" calcext:value-type="float">
            <text:p>14,8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office:value-type="float" office:value="263.538432494797" calcext:value-type="float">
            <text:p>263,538</text:p>
          </table:table-cell>
          <table:table-cell office:value-type="float" office:value="50.0957408707829" calcext:value-type="float">
            <text:p>50,096</text:p>
          </table:table-cell>
          <table:table-cell office:value-type="float" office:value="20.6264905005615" calcext:value-type="float">
            <text:p>20,626</text:p>
          </table:table-cell>
          <table:table-cell office:value-type="float" office:value="6.07775341361678" calcext:value-type="float">
            <text:p>6,078</text:p>
          </table:table-cell>
          <table:table-cell office:value-type="float" office:value="0" calcext:value-type="float">
            <text:p>0,000</text:p>
          </table:table-cell>
          <table:table-cell office:value-type="float" office:value="10.6290442988095" calcext:value-type="float">
            <text:p>10,629</text:p>
          </table:table-cell>
          <table:table-cell office:value-type="float" office:value="0" calcext:value-type="float">
            <text:p>0,000</text:p>
          </table:table-cell>
          <table:table-cell office:value-type="float" office:value="33.3889431583566" calcext:value-type="float">
            <text:p>33,3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9909206421197" calcext:value-type="float">
            <text:p>1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273984363495" calcext:value-type="float">
            <text:p>18,8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office:value-type="float" office:value="5.43494252662743" calcext:value-type="float">
            <text:p>5,4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office:value-type="float" office:value="200.150571570718" calcext:value-type="float">
            <text:p>200,151</text:p>
          </table:table-cell>
          <table:table-cell office:value-type="float" office:value="16.3573706990434" calcext:value-type="float">
            <text:p>16,357</text:p>
          </table:table-cell>
          <table:table-cell office:value-type="float" office:value="6.20834360623528" calcext:value-type="float">
            <text:p>6,208</text:p>
          </table:table-cell>
          <table:table-cell office:value-type="float" office:value="9.15033539864413" calcext:value-type="float">
            <text:p>9,1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8715345681361" calcext:value-type="float">
            <text:p>4,387</text:p>
          </table:table-cell>
          <table:table-cell office:value-type="float" office:value="0" calcext:value-type="float">
            <text:p>0,000</text:p>
          </table:table-cell>
          <table:table-cell office:value-type="float" office:value="0.818706628370149" calcext:value-type="float">
            <text:p>0,819</text:p>
          </table:table-cell>
          <table:table-cell office:value-type="float" office:value="2.00117521521552" calcext:value-type="float">
            <text:p>2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8846176264961" calcext:value-type="float">
            <text:p>3,388</text:p>
          </table:table-cell>
          <table:table-cell office:value-type="float" office:value="0" calcext:value-type="float">
            <text:p>0,000</text:p>
          </table:table-cell>
          <table:table-cell office:value-type="float" office:value="0.818706628370149" calcext:value-type="float">
            <text:p>0,819</text:p>
          </table:table-cell>
          <table:table-cell office:value-type="float" office:value="2.00117521521552" calcext:value-type="float">
            <text:p>2,001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office:value-type="float" office:value="1.54972821796987" calcext:value-type="float">
            <text:p>1,5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office:value-type="float" office:value="18.3386098189936" calcext:value-type="float">
            <text:p>18,339</text:p>
          </table:table-cell>
          <table:table-cell office:value-type="float" office:value="3.77107658701582" calcext:value-type="float">
            <text:p>3,771</text:p>
          </table:table-cell>
          <table:table-cell office:value-type="float" office:value="0" calcext:value-type="float">
            <text:p>0,000</text:p>
          </table:table-cell>
          <table:table-cell office:value-type="float" office:value="3.77107658701582" calcext:value-type="float">
            <text:p>3,77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office:value-type="float" office:value="27.5978882770593" calcext:value-type="float">
            <text:p>27,5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office:value-type="float" office:value="6.87846439002837" calcext:value-type="float">
            <text:p>6,8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office:value-type="float" office:value="7.4140486580282" calcext:value-type="float">
            <text:p>7,4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3" calcext:value-type="float">
            <text:p>555,631</text:p>
          </table:table-cell>
          <table:table-cell office:value-type="float" office:value="157.723919470855" calcext:value-type="float">
            <text:p>157,7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office:value-type="float" office:value="70.5886930412623" calcext:value-type="float">
            <text:p>70,5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office:value-type="float" office:value="0.938271125479554" calcext:value-type="float">
            <text:p>0,9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6" calcext:value-type="float">
            <text:p>5 769,297</text:p>
          </table:table-cell>
          <table:table-cell office:value-type="float" office:value="192.585242933532" calcext:value-type="float">
            <text:p>192,585</text:p>
          </table:table-cell>
          <table:table-cell office:value-type="float" office:value="14.1178808696199" calcext:value-type="float">
            <text:p>14,118</text:p>
          </table:table-cell>
          <table:table-cell office:value-type="float" office:value="3.28020976533726" calcext:value-type="float">
            <text:p>3,280</text:p>
          </table:table-cell>
          <table:table-cell office:value-type="float" office:value="2.53582515701469" calcext:value-type="float">
            <text:p>2,5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820557126052" calcext:value-type="float">
            <text:p>11,5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8020976533726" calcext:value-type="float">
            <text:p>3,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office:value-type="float" office:value="55.726860235794" calcext:value-type="float">
            <text:p>55,7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office:value-type="float" office:value="43.0929648424808" calcext:value-type="float">
            <text:p>43,0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office:value-type="float" office:value="30.1891108670617" calcext:value-type="float">
            <text:p>30,1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office:value-type="float" office:value="41.9335603331409" calcext:value-type="float">
            <text:p>41,9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office:value-type="float" office:value="0.294157020873678" calcext:value-type="float">
            <text:p>0,2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office:value-type="float" office:value="5.69793352714578" calcext:value-type="float">
            <text:p>5,6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office:value-type="float" office:value="6.92077621361136" calcext:value-type="float">
            <text:p>6,9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office:value-type="float" office:value="43.854376660175" calcext:value-type="float">
            <text:p>43,8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office:value-type="float" office:value="0.504873896152502" calcext:value-type="float">
            <text:p>0,5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office:value-type="float" office:value="13.9048769306796" calcext:value-type="float">
            <text:p>13,9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office:value-type="float" office:value="15.2322253710179" calcext:value-type="float">
            <text:p>15,2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office:value-type="float" office:value="13.5993837982931" calcext:value-type="float">
            <text:p>13,5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office:value-type="float" office:value="23.3237593034517" calcext:value-type="float">
            <text:p>23,3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office:value-type="float" office:value="4.99863808854712" calcext:value-type="float">
            <text:p>4,9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office:value-type="float" office:value="16.2982441339517" calcext:value-type="float">
            <text:p>16,2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office:value-type="float" office:value="159.246981991112" calcext:value-type="float">
            <text:p>159,2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office:value-type="float" office:value="3.82527762611367" calcext:value-type="float">
            <text:p>3,8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office:value-type="float" office:value="31.7467238614737" calcext:value-type="float">
            <text:p>31,7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office:value-type="float" office:value="11.5799283859034" calcext:value-type="float">
            <text:p>11,5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office:value-type="float" office:value="82.5376804611558" calcext:value-type="float">
            <text:p>82,5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office:value-type="float" office:value="67.3034000857542" calcext:value-type="float">
            <text:p>67,3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office:value-type="float" office:value="13.5501280287808" calcext:value-type="float">
            <text:p>13,5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office:value-type="float" office:value="2.76977333999169" calcext:value-type="float">
            <text:p>2,7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office:value-type="float" office:value="5.01225964253507" calcext:value-type="float">
            <text:p>5,0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office:value-type="float" office:value="80.1389815456563" calcext:value-type="float">
            <text:p>80,1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office:value-type="float" office:value="7.10722953808412" calcext:value-type="float">
            <text:p>7,1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office:value-type="float" office:value="82.7589110578553" calcext:value-type="float">
            <text:p>82,7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office:value-type="float" office:value="7.02590294934166" calcext:value-type="float">
            <text:p>7,0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office:value-type="float" office:value="7.79579040643334" calcext:value-type="float">
            <text:p>7,7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office:value-type="float" office:value="5.85629317552051" calcext:value-type="float">
            <text:p>5,8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2" office:value-type="float" office:value="2.47193361784702" calcext:value-type="float">
            <text:p>2,4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office:value-type="float" office:value="11.0282080309174" calcext:value-type="float">
            <text:p>11,0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office:value-type="float" office:value="3.92027188939728" calcext:value-type="float">
            <text:p>3,9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office:value-type="float" office:value="3.12996453119329" calcext:value-type="float">
            <text:p>3,1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office:value-type="float" office:value="12.3254267223789" calcext:value-type="float">
            <text:p>12,3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office:value-type="float" office:value="123.216511212512" calcext:value-type="float">
            <text:p>123,2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office:value-type="float" office:value="1.59966919079812" calcext:value-type="float">
            <text:p>1,6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5" calcext:value-type="float">
            <text:p>543,219</text:p>
          </table:table-cell>
          <table:table-cell office:value-type="float" office:value="2.92341582338597" calcext:value-type="float">
            <text:p>2,9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office:value-type="float" office:value="13.5052511515667" calcext:value-type="float">
            <text:p>13,5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office:value-type="float" office:value="29.5625410584399" calcext:value-type="float">
            <text:p>29,5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office:value-type="float" office:value="28.5850118888647" calcext:value-type="float">
            <text:p>28,5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office:value-type="float" office:value="68.3813734489732" calcext:value-type="float">
            <text:p>68,3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office:value-type="float" office:value="7.08987927366441" calcext:value-type="float">
            <text:p>7,0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office:value-type="float" office:value="23.6014662681131" calcext:value-type="float">
            <text:p>23,6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office:value-type="float" office:value="9.63973596068177" calcext:value-type="float">
            <text:p>9,6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office:value-type="float" office:value="110.913656438707" calcext:value-type="float">
            <text:p>110,9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office:value-type="float" office:value="5.80978571940719" calcext:value-type="float">
            <text:p>5,8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office:value-type="float" office:value="29.9713165203997" calcext:value-type="float">
            <text:p>29,9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office:value-type="float" office:value="21.7410960906027" calcext:value-type="float">
            <text:p>21,7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" calcext:value-type="float">
            <text:p>757,762</text:p>
          </table:table-cell>
          <table:table-cell office:value-type="float" office:value="10.5805400289079" calcext:value-type="float">
            <text:p>10,5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office:value-type="float" office:value="1.50244642504472" calcext:value-type="float">
            <text:p>1,5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office:value-type="float" office:value="12.9155933171534" calcext:value-type="float">
            <text:p>12,9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office:value-type="float" office:value="168.59903970052" calcext:value-type="float">
            <text:p>168,5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office:value-type="float" office:value="106.35338623852" calcext:value-type="float">
            <text:p>106,3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office:value-type="float" office:value="10.5907000321817" calcext:value-type="float">
            <text:p>10,5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office:value-type="float" office:value="40.3949467277851" calcext:value-type="float">
            <text:p>40,3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office:value-type="float" office:value="6.19227875435129" calcext:value-type="float">
            <text:p>6,1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office:value-type="float" office:value="0.607369602243284" calcext:value-type="float">
            <text:p>0,6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office:value-type="float" office:value="0.0154606666166501" calcext:value-type="float">
            <text:p>0,0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office:value-type="float" office:value="24.0799202258153" calcext:value-type="float">
            <text:p>24,0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office:value-type="float" office:value="63.7578422782469" calcext:value-type="float">
            <text:p>63,7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office:value-type="float" office:value="7.04966781272967" calcext:value-type="float">
            <text:p>7,0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office:value-type="float" office:value="3.70333135788814" calcext:value-type="float">
            <text:p>3,7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office:value-type="float" office:value="56.1139601527579" calcext:value-type="float">
            <text:p>56,1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office:value-type="float" office:value="1.13809133097889" calcext:value-type="float">
            <text:p>1,1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office:value-type="float" office:value="0.661943270688843" calcext:value-type="float">
            <text:p>0,6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office:value-type="float" office:value="4.1304961158805" calcext:value-type="float">
            <text:p>4,1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office:value-type="float" office:value="2.2812677369891" calcext:value-type="float">
            <text:p>2,2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office:value-type="float" office:value="5.39094347803351" calcext:value-type="float">
            <text:p>5,3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office:value-type="float" office:value="9.96573850516825" calcext:value-type="float">
            <text:p>9,9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office:value-type="float" office:value="34.1156533815378" calcext:value-type="float">
            <text:p>34,1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office:value-type="float" office:value="4.61286190252115" calcext:value-type="float">
            <text:p>4,6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office:value-type="float" office:value="4.58737935359281" calcext:value-type="float">
            <text:p>4,5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office:value-type="float" office:value="134.133249435771" calcext:value-type="float">
            <text:p>134,1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office:value-type="float" office:value="35.172751822531" calcext:value-type="float">
            <text:p>35,1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office:value-type="float" office:value="0.146113173918433" calcext:value-type="float">
            <text:p>0,1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office:value-type="float" office:value="25.5037989476425" calcext:value-type="float">
            <text:p>25,5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office:value-type="float" office:value="179.442670794328" calcext:value-type="float">
            <text:p>179,4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office:value-type="float" office:value="9.7966443670878" calcext:value-type="float">
            <text:p>9,7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office:value-type="float" office:value="1.76040274058446" calcext:value-type="float">
            <text:p>1,7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office:value-type="float" office:value="0.0118156445417464" calcext:value-type="float">
            <text:p>0,0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office:value-type="float" office:value="14.0184779518033" calcext:value-type="float">
            <text:p>14,0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office:value-type="float" office:value="66.6137883229005" calcext:value-type="float">
            <text:p>66,6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office:value-type="float" office:value="40.776033789124" calcext:value-type="float">
            <text:p>40,7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office:value-type="float" office:value="22.3470762692277" calcext:value-type="float">
            <text:p>22,3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office:value-type="float" office:value="10.2243341585876" calcext:value-type="float">
            <text:p>10,2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office:value-type="float" office:value="4.91223254051284" calcext:value-type="float">
            <text:p>4,9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office:value-type="float" office:value="30.9901818591287" calcext:value-type="float">
            <text:p>30,9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office:value-type="float" office:value="127.711133163286" calcext:value-type="float">
            <text:p>127,7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office:value-type="float" office:value="8.57309543225134" calcext:value-type="float">
            <text:p>8,5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office:value-type="float" office:value="15.2766942902366" calcext:value-type="float">
            <text:p>15,2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office:value-type="float" office:value="24.394238684903" calcext:value-type="float">
            <text:p>24,3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office:value-type="float" office:value="44.5347382547487" calcext:value-type="float">
            <text:p>44,5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office:value-type="float" office:value="10.4025790441477" calcext:value-type="float">
            <text:p>10,4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office:value-type="float" office:value="47.8209672253996" calcext:value-type="float">
            <text:p>47,8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office:value-type="float" office:value="48.0249951339337" calcext:value-type="float">
            <text:p>48,0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office:value-type="float" office:value="0.869210029149513" calcext:value-type="float">
            <text:p>0,8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office:value-type="float" office:value="59.6468834498807" calcext:value-type="float">
            <text:p>59,6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office:value-type="float" office:value="70.6157885313547" calcext:value-type="float">
            <text:p>70,6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office:value-type="float" office:value="2.26027398943475" calcext:value-type="float">
            <text:p>2,2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office:value-type="float" office:value="10.549235830173" calcext:value-type="float">
            <text:p>10,5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office:value-type="float" office:value="0.243069885815189" calcext:value-type="float">
            <text:p>0,2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office:value-type="float" office:value="36.7791072643213" calcext:value-type="float">
            <text:p>36,7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office:value-type="float" office:value="0.0059990332630419" calcext:value-type="float">
            <text:p>0,0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office:value-type="float" office:value="16.9757719242367" calcext:value-type="float">
            <text:p>16,9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office:value-type="float" office:value="9.58565729767507" calcext:value-type="float">
            <text:p>9,5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office:value-type="float" office:value="104.349496844028" calcext:value-type="float">
            <text:p>104,3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office:value-type="float" office:value="14.0406650107263" calcext:value-type="float">
            <text:p>14,0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office:value-type="float" office:value="8.75268634467199" calcext:value-type="float">
            <text:p>8,7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office:value-type="float" office:value="0.566673681377598" calcext:value-type="float">
            <text:p>0,5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office:value-type="float" office:value="1.95761348236538" calcext:value-type="float">
            <text:p>1,9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office:value-type="float" office:value="6.32295286846155" calcext:value-type="float">
            <text:p>6,3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office:value-type="float" office:value="17.1594078963249" calcext:value-type="float">
            <text:p>17,1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office:value-type="float" office:value="211.853769019471" calcext:value-type="float">
            <text:p>211,8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office:value-type="float" office:value="2.93706533393533" calcext:value-type="float">
            <text:p>2,9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office:value-type="float" office:value="81.6559521689272" calcext:value-type="float">
            <text:p>81,6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office:value-type="float" office:value="23.7284097496659" calcext:value-type="float">
            <text:p>23,7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office:value-type="float" office:value="68.6577116940586" calcext:value-type="float">
            <text:p>68,6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office:value-type="float" office:value="5.40114915739736" calcext:value-type="float">
            <text:p>5,4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office:value-type="float" office:value="81.027971978822" calcext:value-type="float">
            <text:p>81,0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office:value-type="float" office:value="4.85454035432931" calcext:value-type="float">
            <text:p>4,8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office:value-type="float" office:value="8.24587463575976" calcext:value-type="float">
            <text:p>8,2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office:value-type="float" office:value="84.8412136491691" calcext:value-type="float">
            <text:p>84,8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office:value-type="float" office:value="0.0002981897028771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office:value-type="float" office:value="15.1423790477918" calcext:value-type="float">
            <text:p>15,1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office:value-type="float" office:value="0.995152446259047" calcext:value-type="float">
            <text:p>0,9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office:value-type="float" office:value="64.0761349535532" calcext:value-type="float">
            <text:p>64,0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office:value-type="float" office:value="2.86865551914036" calcext:value-type="float">
            <text:p>2,8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office:value-type="float" office:value="2.90688464136855" calcext:value-type="float">
            <text:p>2,9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1" calcext:value-type="float">
            <text:p>213,403</text:p>
          </table:table-cell>
          <table:table-cell office:value-type="float" office:value="147.742246418655" calcext:value-type="float">
            <text:p>147,7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office:value-type="float" office:value="8.28725011726765" calcext:value-type="float">
            <text:p>8,2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office:value-type="float" office:value="4.104714729598" calcext:value-type="float">
            <text:p>4,1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office:value-type="float" office:value="49.9704851876555" calcext:value-type="float">
            <text:p>49,9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office:value-type="float" office:value="25.8896100776002" calcext:value-type="float">
            <text:p>25,8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office:value-type="float" office:value="37.9970284159083" calcext:value-type="float">
            <text:p>37,9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office:value-type="float" office:value="0.118686784297869" calcext:value-type="float">
            <text:p>0,1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office:value-type="float" office:value="132.614585845514" calcext:value-type="float">
            <text:p>132,6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office:value-type="float" office:value="54.1831746185786" calcext:value-type="float">
            <text:p>54,1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7" calcext:value-type="float">
            <text:p>555,182</text:p>
          </table:table-cell>
          <table:table-cell office:value-type="float" office:value="111.32796566197" calcext:value-type="float">
            <text:p>111,3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office:value-type="float" office:value="280.690342635815" calcext:value-type="float">
            <text:p>280,6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office:value-type="float" office:value="29.8439663408095" calcext:value-type="float">
            <text:p>29,8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office:value-type="float" office:value="18.3609588628071" calcext:value-type="float">
            <text:p>18,3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office:value-type="float" office:value="118.688265439983" calcext:value-type="float">
            <text:p>118,6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office:value-type="float" office:value="0.0200672362001244" calcext:value-type="float">
            <text:p>0,0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office:value-type="float" office:value="27.9975007010755" calcext:value-type="float">
            <text:p>27,9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office:value-type="float" office:value="18.2504598142529" calcext:value-type="float">
            <text:p>18,2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office:value-type="float" office:value="35.5210485816394" calcext:value-type="float">
            <text:p>35,5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office:value-type="float" office:value="76.0746893572629" calcext:value-type="float">
            <text:p>76,0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" calcext:value-type="float">
            <text:p>708,695</text:p>
          </table:table-cell>
          <table:table-cell office:value-type="float" office:value="94.4899098014562" calcext:value-type="float">
            <text:p>94,4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office:value-type="float" office:value="6.53828854831551" calcext:value-type="float">
            <text:p>6,5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office:value-type="float" office:value="19.0636227253841" calcext:value-type="float">
            <text:p>19,0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office:value-type="float" office:value="201.919890227553" calcext:value-type="float">
            <text:p>201,9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office:value-type="float" office:value="94.0752058996737" calcext:value-type="float">
            <text:p>94,0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office:value-type="float" office:value="135.069501498063" calcext:value-type="float">
            <text:p>135,0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office:value-type="float" office:value="13.9477158477967" calcext:value-type="float">
            <text:p>13,9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office:value-type="float" office:value="90.1354674796715" calcext:value-type="float">
            <text:p>90,1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office:value-type="float" office:value="10.1412904636309" calcext:value-type="float">
            <text:p>10,1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office:value-type="float" office:value="0.114814543123389" calcext:value-type="float">
            <text:p>0,1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office:value-type="float" office:value="152.272166243975" calcext:value-type="float">
            <text:p>152,2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office:value-type="float" office:value="103.759652108056" calcext:value-type="float">
            <text:p>103,7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office:value-type="float" office:value="71.1427267928116" calcext:value-type="float">
            <text:p>71,1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office:value-type="float" office:value="30.7376495867335" calcext:value-type="float">
            <text:p>30,7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office:value-type="float" office:value="24.8049848648469" calcext:value-type="float">
            <text:p>24,8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office:value-type="float" office:value="111.990267011734" calcext:value-type="float">
            <text:p>111,9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office:value-type="float" office:value="35.5376317382967" calcext:value-type="float">
            <text:p>35,5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office:value-type="float" office:value="65.8658687347444" calcext:value-type="float">
            <text:p>65,8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office:value-type="float" office:value="10.4365456621438" calcext:value-type="float">
            <text:p>10,4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office:value-type="float" office:value="8.79674527897832" calcext:value-type="float">
            <text:p>8,7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office:value-type="float" office:value="12.9567741982541" calcext:value-type="float">
            <text:p>12,9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office:value-type="float" office:value="38.9909512686534" calcext:value-type="float">
            <text:p>38,9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office:value-type="float" office:value="1.03597001436763" calcext:value-type="float">
            <text:p>1,0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office:value-type="float" office:value="37.2294196456233" calcext:value-type="float">
            <text:p>37,2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office:value-type="float" office:value="124.132531536917" calcext:value-type="float">
            <text:p>124,1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office:value-type="float" office:value="13.9023116460142" calcext:value-type="float">
            <text:p>13,9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office:value-type="float" office:value="6.88988579800261" calcext:value-type="float">
            <text:p>6,8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office:value-type="float" office:value="9.97120035277736" calcext:value-type="float">
            <text:p>9,9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office:value-type="float" office:value="31.2110787735719" calcext:value-type="float">
            <text:p>31,2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office:value-type="float" office:value="17.8884239665466" calcext:value-type="float">
            <text:p>17,8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office:value-type="float" office:value="17.7315923553831" calcext:value-type="float">
            <text:p>17,7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office:value-type="float" office:value="0.967803084934364" calcext:value-type="float">
            <text:p>0,9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office:value-type="float" office:value="115.2613300617" calcext:value-type="float">
            <text:p>115,2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office:value-type="float" office:value="9.37238198926746" calcext:value-type="float">
            <text:p>9,3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office:value-type="float" office:value="15.9207045939572" calcext:value-type="float">
            <text:p>15,9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office:value-type="float" office:value="7.89721302600646" calcext:value-type="float">
            <text:p>7,8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office:value-type="float" office:value="18.5941104561101" calcext:value-type="float">
            <text:p>18,5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office:value-type="float" office:value="0.0348593499205647" calcext:value-type="float">
            <text:p>0,0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office:value-type="float" office:value="111.957200894583" calcext:value-type="float">
            <text:p>111,9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office:value-type="float" office:value="11.8972312503879" calcext:value-type="float">
            <text:p>11,8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office:value-type="float" office:value="64.6138186946696" calcext:value-type="float">
            <text:p>64,6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office:value-type="float" office:value="15.685123016796" calcext:value-type="float">
            <text:p>15,6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office:value-type="float" office:value="3.44683100960789" calcext:value-type="float">
            <text:p>3,4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office:value-type="float" office:value="72.6455535081499" calcext:value-type="float">
            <text:p>72,6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office:value-type="float" office:value="1.26345201931269" calcext:value-type="float">
            <text:p>1,2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office:value-type="float" office:value="32.4065946128135" calcext:value-type="float">
            <text:p>32,4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office:value-type="float" office:value="9.56850800410499" calcext:value-type="float">
            <text:p>9,5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office:value-type="float" office:value="35.694367800213" calcext:value-type="float">
            <text:p>35,6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office:value-type="float" office:value="1.21453855143835" calcext:value-type="float">
            <text:p>1,2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office:value-type="float" office:value="76.8832488229783" calcext:value-type="float">
            <text:p>76,8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office:value-type="float" office:value="48.8668836826318" calcext:value-type="float">
            <text:p>48,8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office:value-type="float" office:value="84.9826123221468" calcext:value-type="float">
            <text:p>84,9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office:value-type="float" office:value="99.4303963799056" calcext:value-type="float">
            <text:p>99,4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office:value-type="float" office:value="118.848829010377" calcext:value-type="float">
            <text:p>118,8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office:value-type="float" office:value="114.364075544453" calcext:value-type="float">
            <text:p>114,3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office:value-type="float" office:value="116.814450629933" calcext:value-type="float">
            <text:p>116,8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office:value-type="float" office:value="51.8063779089404" calcext:value-type="float">
            <text:p>51,8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office:value-type="float" office:value="16.4645114361374" calcext:value-type="float">
            <text:p>16,4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9" calcext:value-type="float">
            <text:p>306,296</text:p>
          </table:table-cell>
          <table:table-cell office:value-type="float" office:value="0.799165798205252" calcext:value-type="float">
            <text:p>0,7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office:value-type="float" office:value="22.9750804389094" calcext:value-type="float">
            <text:p>22,9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office:value-type="float" office:value="10.1358758354859" calcext:value-type="float">
            <text:p>10,1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office:value-type="float" office:value="0.750188433287933" calcext:value-type="float">
            <text:p>0,7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office:value-type="float" office:value="8.96401137130986" calcext:value-type="float">
            <text:p>8,9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3" calcext:value-type="float">
            <text:p>175,376</text:p>
          </table:table-cell>
          <table:table-cell office:value-type="float" office:value="11.3875501998184" calcext:value-type="float">
            <text:p>11,3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office:value-type="float" office:value="27.6903917592574" calcext:value-type="float">
            <text:p>27,6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office:value-type="float" office:value="57.0961643725485" calcext:value-type="float">
            <text:p>57,0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office:value-type="float" office:value="25.504927986825" calcext:value-type="float">
            <text:p>25,5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office:value-type="float" office:value="147.208359080894" calcext:value-type="float">
            <text:p>147,2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office:value-type="float" office:value="1.0358485700126" calcext:value-type="float">
            <text:p>1,0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office:value-type="float" office:value="0.0197412122373215" calcext:value-type="float">
            <text:p>0,0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office:value-type="float" office:value="20.4475509002928" calcext:value-type="float">
            <text:p>20,4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office:value-type="float" office:value="38.0605218684381" calcext:value-type="float">
            <text:p>38,0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office:value-type="float" office:value="100.527122058124" calcext:value-type="float">
            <text:p>100,5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office:value-type="float" office:value="15.0461425847506" calcext:value-type="float">
            <text:p>15,0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office:value-type="float" office:value="15.3888076561779" calcext:value-type="float">
            <text:p>15,3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office:value-type="float" office:value="3.73897037420479" calcext:value-type="float">
            <text:p>3,7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office:value-type="float" office:value="12.9535508530964" calcext:value-type="float">
            <text:p>12,9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office:value-type="float" office:value="4.89643785712172" calcext:value-type="float">
            <text:p>4,8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office:value-type="float" office:value="20.2739686717811" calcext:value-type="float">
            <text:p>20,2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office:value-type="float" office:value="3.27096693048692" calcext:value-type="float">
            <text:p>3,2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office:value-type="float" office:value="174.283767333651" calcext:value-type="float">
            <text:p>174,2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office:value-type="float" office:value="0.541129373875858" calcext:value-type="float">
            <text:p>0,5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office:value-type="float" office:value="135.642571106943" calcext:value-type="float">
            <text:p>135,6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office:value-type="float" office:value="43.3750414395908" calcext:value-type="float">
            <text:p>43,3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office:value-type="float" office:value="57.0576635924492" calcext:value-type="float">
            <text:p>57,0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office:value-type="float" office:value="81.0918126230033" calcext:value-type="float">
            <text:p>81,0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office:value-type="float" office:value="25.1275540861609" calcext:value-type="float">
            <text:p>25,1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office:value-type="float" office:value="4.4705816959925" calcext:value-type="float">
            <text:p>4,4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office:value-type="float" office:value="85.8485687736047" calcext:value-type="float">
            <text:p>85,8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office:value-type="float" office:value="33.7108790616398" calcext:value-type="float">
            <text:p>33,7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office:value-type="float" office:value="10.78977493813" calcext:value-type="float">
            <text:p>10,7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office:value-type="float" office:value="264.136679604407" calcext:value-type="float">
            <text:p>264,1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office:value-type="float" office:value="40.6916679602448" calcext:value-type="float">
            <text:p>40,6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office:value-type="float" office:value="6.75077936406386" calcext:value-type="float">
            <text:p>6,7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office:value-type="float" office:value="12.89957640258" calcext:value-type="float">
            <text:p>12,9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office:value-type="float" office:value="66.2422663789527" calcext:value-type="float">
            <text:p>66,2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office:value-type="float" office:value="2.09966737919207" calcext:value-type="float">
            <text:p>2,1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office:value-type="float" office:value="23.6543410937181" calcext:value-type="float">
            <text:p>23,6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office:value-type="float" office:value="228.305800730955" calcext:value-type="float">
            <text:p>228,3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office:value-type="float" office:value="4.60064021089747" calcext:value-type="float">
            <text:p>4,6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office:value-type="float" office:value="0.0355310296975599" calcext:value-type="float">
            <text:p>0,0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office:value-type="float" office:value="3.15783781903267" calcext:value-type="float">
            <text:p>3,1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office:value-type="float" office:value="66.5885988776218" calcext:value-type="float">
            <text:p>66,5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office:value-type="float" office:value="7.66369446083551" calcext:value-type="float">
            <text:p>7,6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office:value-type="float" office:value="68.1891686672138" calcext:value-type="float">
            <text:p>68,1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office:value-type="float" office:value="27.7437681986834" calcext:value-type="float">
            <text:p>27,7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office:value-type="float" office:value="19.8708110533784" calcext:value-type="float">
            <text:p>19,8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office:value-type="float" office:value="13.950645635181" calcext:value-type="float">
            <text:p>13,9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office:value-type="float" office:value="67.9167397774339" calcext:value-type="float">
            <text:p>67,9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office:value-type="float" office:value="74.0820820936628" calcext:value-type="float">
            <text:p>74,0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office:value-type="float" office:value="30.6810547671058" calcext:value-type="float">
            <text:p>30,6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office:value-type="float" office:value="79.3994793789198" calcext:value-type="float">
            <text:p>79,3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office:value-type="float" office:value="13.0801719795731" calcext:value-type="float">
            <text:p>13,0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office:value-type="float" office:value="23.9094317357416" calcext:value-type="float">
            <text:p>23,9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office:value-type="float" office:value="39.7905543435839" calcext:value-type="float">
            <text:p>39,7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office:value-type="float" office:value="39.4960338152132" calcext:value-type="float">
            <text:p>39,4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office:value-type="float" office:value="11.7254963179657" calcext:value-type="float">
            <text:p>11,7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office:value-type="float" office:value="96.7590544779918" calcext:value-type="float">
            <text:p>96,7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office:value-type="float" office:value="13.0617423972893" calcext:value-type="float">
            <text:p>13,0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office:value-type="float" office:value="23.0429655715948" calcext:value-type="float">
            <text:p>23,0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office:value-type="float" office:value="44.8738435665045" calcext:value-type="float">
            <text:p>44,8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office:value-type="float" office:value="14.2426637744962" calcext:value-type="float">
            <text:p>14,2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office:value-type="float" office:value="51.69168202064" calcext:value-type="float">
            <text:p>51,6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office:value-type="float" office:value="78.2836923806725" calcext:value-type="float">
            <text:p>78,2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office:value-type="float" office:value="62.5861040511256" calcext:value-type="float">
            <text:p>62,5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office:value-type="float" office:value="0.0201435314765811" calcext:value-type="float">
            <text:p>0,0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office:value-type="float" office:value="3.04383177388894" calcext:value-type="float">
            <text:p>3,0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office:value-type="float" office:value="66.5463812587472" calcext:value-type="float">
            <text:p>66,5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3" calcext:value-type="float">
            <text:p>956,237</text:p>
          </table:table-cell>
          <table:table-cell office:value-type="float" office:value="152.330186697819" calcext:value-type="float">
            <text:p>152,3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office:value-type="float" office:value="1.22384492747626" calcext:value-type="float">
            <text:p>1,2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office:value-type="float" office:value="38.1148741015972" calcext:value-type="float">
            <text:p>38,1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office:value-type="float" office:value="1.22487326844761" calcext:value-type="float">
            <text:p>1,2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3" calcext:value-type="float">
            <text:p>997,503</text:p>
          </table:table-cell>
          <table:table-cell office:value-type="float" office:value="39.1884582066106" calcext:value-type="float">
            <text:p>39,1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office:value-type="float" office:value="10.7650460181043" calcext:value-type="float">
            <text:p>10,7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office:value-type="float" office:value="0.0154597688873603" calcext:value-type="float">
            <text:p>0,0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office:value-type="float" office:value="87.047491173859" calcext:value-type="float">
            <text:p>87,0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office:value-type="float" office:value="1.72332056514027" calcext:value-type="float">
            <text:p>1,7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office:value-type="float" office:value="18.7582353732623" calcext:value-type="float">
            <text:p>18,7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office:value-type="float" office:value="12.875326332133" calcext:value-type="float">
            <text:p>12,8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office:value-type="float" office:value="58.9070428188065" calcext:value-type="float">
            <text:p>58,9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office:value-type="float" office:value="123.113530761254" calcext:value-type="float">
            <text:p>123,1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office:value-type="float" office:value="3.81393335312778" calcext:value-type="float">
            <text:p>3,8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office:value-type="float" office:value="4.37679244659993" calcext:value-type="float">
            <text:p>4,3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office:value-type="float" office:value="4.10456275871552" calcext:value-type="float">
            <text:p>4,1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office:value-type="float" office:value="1.58784674992832" calcext:value-type="float">
            <text:p>1,5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office:value-type="float" office:value="0.753397238476722" calcext:value-type="float">
            <text:p>0,7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office:value-type="float" office:value="355.984126804115" calcext:value-type="float">
            <text:p>355,9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office:value-type="float" office:value="0.830258008622872" calcext:value-type="float">
            <text:p>0,8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office:value-type="float" office:value="169.604139482355" calcext:value-type="float">
            <text:p>169,6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office:value-type="float" office:value="0.0003044723039182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office:value-type="float" office:value="10.479958424372" calcext:value-type="float">
            <text:p>10,4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office:value-type="float" office:value="151.333147869794" calcext:value-type="float">
            <text:p>151,3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office:value-type="float" office:value="3.28238879921113" calcext:value-type="float">
            <text:p>3,2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office:value-type="float" office:value="30.1261448465673" calcext:value-type="float">
            <text:p>30,1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office:value-type="float" office:value="9.43133210130834" calcext:value-type="float">
            <text:p>9,4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office:value-type="float" office:value="85.2060295594219" calcext:value-type="float">
            <text:p>85,2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office:value-type="float" office:value="2.74317754372043" calcext:value-type="float">
            <text:p>2,7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office:value-type="float" office:value="13.2916947987631" calcext:value-type="float">
            <text:p>13,2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office:value-type="float" office:value="5.09675878705059" calcext:value-type="float">
            <text:p>5,0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89" calcext:value-type="float">
            <text:p>688,936</text:p>
          </table:table-cell>
          <table:table-cell office:value-type="float" office:value="103.689343191052" calcext:value-type="float">
            <text:p>103,6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office:value-type="float" office:value="0.0062340356132954" calcext:value-type="float">
            <text:p>0,0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office:value-type="float" office:value="58.8280870886263" calcext:value-type="float">
            <text:p>58,8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office:value-type="float" office:value="38.632852152643" calcext:value-type="float">
            <text:p>38,6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office:value-type="float" office:value="157.354867215772" calcext:value-type="float">
            <text:p>157,3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office:value-type="float" office:value="59.5190166381298" calcext:value-type="float">
            <text:p>59,5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office:value-type="float" office:value="59.6051992215806" calcext:value-type="float">
            <text:p>59,6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office:value-type="float" office:value="29.4143523660683" calcext:value-type="float">
            <text:p>29,4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office:value-type="float" office:value="77.8992879927074" calcext:value-type="float">
            <text:p>77,8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office:value-type="float" office:value="0.768623080632443" calcext:value-type="float">
            <text:p>0,7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office:value-type="float" office:value="1.53479181979483" calcext:value-type="float">
            <text:p>1,5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office:value-type="float" office:value="44.1277989455512" calcext:value-type="float">
            <text:p>44,1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office:value-type="float" office:value="0.080052427718963" calcext:value-type="float">
            <text:p>0,0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office:value-type="float" office:value="3.59165664132524" calcext:value-type="float">
            <text:p>3,5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office:value-type="float" office:value="0.54087050720412" calcext:value-type="float">
            <text:p>0,5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office:value-type="float" office:value="25.642300900434" calcext:value-type="float">
            <text:p>25,6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office:value-type="float" office:value="64.3329171058584" calcext:value-type="float">
            <text:p>64,3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office:value-type="float" office:value="47.2981119393445" calcext:value-type="float">
            <text:p>47,2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office:value-type="float" office:value="99.8465699019715" calcext:value-type="float">
            <text:p>99,8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office:value-type="float" office:value="8.30637738556137" calcext:value-type="float">
            <text:p>8,3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office:value-type="float" office:value="8.88780205169467" calcext:value-type="float">
            <text:p>8,8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office:value-type="float" office:value="90.0987501759943" calcext:value-type="float">
            <text:p>90,0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office:value-type="float" office:value="70.995684863924" calcext:value-type="float">
            <text:p>70,9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office:value-type="float" office:value="39.3470700496546" calcext:value-type="float">
            <text:p>39,3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office:value-type="float" office:value="0.342188530542771" calcext:value-type="float">
            <text:p>0,3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office:value-type="float" office:value="174.028019787788" calcext:value-type="float">
            <text:p>174,0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office:value-type="float" office:value="20.4323938471643" calcext:value-type="float">
            <text:p>20,4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office:value-type="float" office:value="3.51443195589719" calcext:value-type="float">
            <text:p>3,5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office:value-type="float" office:value="150.553614569229" calcext:value-type="float">
            <text:p>150,5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office:value-type="float" office:value="16.0700653186365" calcext:value-type="float">
            <text:p>16,0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office:value-type="float" office:value="342.786629281316" calcext:value-type="float">
            <text:p>342,7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office:value-type="float" office:value="26.5673588737138" calcext:value-type="float">
            <text:p>26,5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office:value-type="float" office:value="1.05891022434953" calcext:value-type="float">
            <text:p>1,0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office:value-type="float" office:value="20.0210897644554" calcext:value-type="float">
            <text:p>20,0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office:value-type="float" office:value="6.15805569563201" calcext:value-type="float">
            <text:p>6,1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office:value-type="float" office:value="48.310662975312" calcext:value-type="float">
            <text:p>48,3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office:value-type="float" office:value="16.7939952525042" calcext:value-type="float">
            <text:p>16,7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office:value-type="float" office:value="194.046593844456" calcext:value-type="float">
            <text:p>194,0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office:value-type="float" office:value="83.3477184692425" calcext:value-type="float">
            <text:p>83,3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office:value-type="float" office:value="8.47388056662658" calcext:value-type="float">
            <text:p>8,4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office:value-type="float" office:value="25.5320622070402" calcext:value-type="float">
            <text:p>25,5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office:value-type="float" office:value="74.2283977959874" calcext:value-type="float">
            <text:p>74,2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office:value-type="float" office:value="92.1907946819947" calcext:value-type="float">
            <text:p>92,1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office:value-type="float" office:value="75.0668355621453" calcext:value-type="float">
            <text:p>75,0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office:value-type="float" office:value="26.0526667265181" calcext:value-type="float">
            <text:p>26,0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office:value-type="float" office:value="81.0516165033327" calcext:value-type="float">
            <text:p>81,0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office:value-type="float" office:value="235.603267968573" calcext:value-type="float">
            <text:p>235,6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office:value-type="float" office:value="86.4934599608954" calcext:value-type="float">
            <text:p>86,4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office:value-type="float" office:value="7.02106902632272" calcext:value-type="float">
            <text:p>7,0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office:value-type="float" office:value="73.8690120962503" calcext:value-type="float">
            <text:p>73,8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office:value-type="float" office:value="147.318324888578" calcext:value-type="float">
            <text:p>147,3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office:value-type="float" office:value="4.79533293821831" calcext:value-type="float">
            <text:p>4,7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office:value-type="float" office:value="0" calcext:value-type="float">
            <text:p>0,000</text:p>
          </table:table-cell>
          <table:table-cell office:value-type="float" office:value="6.3839686790781" calcext:value-type="float">
            <text:p>6,3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3839686790781" calcext:value-type="float">
            <text:p>6,3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office:value-type="float" office:value="3.53653227173558" calcext:value-type="float">
            <text:p>3,5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office:value-type="float" office:value="5.66316095406062" calcext:value-type="float">
            <text:p>5,6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office:value-type="float" office:value="14.9172677695277" calcext:value-type="float">
            <text:p>14,9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office:value-type="float" office:value="0" calcext:value-type="float">
            <text:p>0,000</text:p>
          </table:table-cell>
          <table:table-cell office:value-type="float" office:value="0.259865805306012" calcext:value-type="float">
            <text:p>0,260</text:p>
          </table:table-cell>
          <table:table-cell office:value-type="float" office:value="0" calcext:value-type="float">
            <text:p>0,000</text:p>
          </table:table-cell>
          <table:table-cell office:value-type="float" office:value="0.259865805306012" calcext:value-type="float">
            <text:p>0,26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2" calcext:value-type="float">
            <text:p>526,434</text:p>
          </table:table-cell>
          <table:table-cell office:value-type="float" office:value="16.2756962124093" calcext:value-type="float">
            <text:p>16,2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office:value-type="float" office:value="0.190716990124049" calcext:value-type="float">
            <text:p>0,1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office:value-type="float" office:value="17.0302862167042" calcext:value-type="float">
            <text:p>17,03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office:value-type="float" office:value="100.107918934851" calcext:value-type="float">
            <text:p>100,1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office:value-type="float" office:value="7.039620251536" calcext:value-type="float">
            <text:p>7,0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office:value-type="float" office:value="9.97308922740224" calcext:value-type="float">
            <text:p>9,9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office:value-type="float" office:value="81.3082210328617" calcext:value-type="float">
            <text:p>81,3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office:value-type="float" office:value="3.34176184752008" calcext:value-type="float">
            <text:p>3,3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office:value-type="float" office:value="12.845406599588" calcext:value-type="float">
            <text:p>12,8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office:value-type="float" office:value="41.8235006454556" calcext:value-type="float">
            <text:p>41,8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office:value-type="float" office:value="47.5777998610421" calcext:value-type="float">
            <text:p>47,5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office:value-type="float" office:value="0.775958123913064" calcext:value-type="float">
            <text:p>0,7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office:value-type="float" office:value="176.760686146504" calcext:value-type="float">
            <text:p>176,7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office:value-type="float" office:value="15.5453721502483" calcext:value-type="float">
            <text:p>15,5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office:value-type="float" office:value="29.3017727743888" calcext:value-type="float">
            <text:p>29,3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office:value-type="float" office:value="54.06011540729" calcext:value-type="float">
            <text:p>54,0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office:value-type="float" office:value="4.15263483145628" calcext:value-type="float">
            <text:p>4,1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office:value-type="float" office:value="57.2038437248203" calcext:value-type="float">
            <text:p>57,2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office:value-type="float" office:value="33.2792354733772" calcext:value-type="float">
            <text:p>33,2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office:value-type="float" office:value="34.562684859958" calcext:value-type="float">
            <text:p>34,5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office:value-type="float" office:value="108.474639324438" calcext:value-type="float">
            <text:p>108,4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office:value-type="float" office:value="2.38611496159236" calcext:value-type="float">
            <text:p>2,3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8" calcext:value-type="float">
            <text:p>451,445</text:p>
          </table:table-cell>
          <table:table-cell office:value-type="float" office:value="83.7096261627402" calcext:value-type="float">
            <text:p>83,7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office:value-type="float" office:value="42.516380457459" calcext:value-type="float">
            <text:p>42,5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office:value-type="float" office:value="0.0002843269652479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office:value-type="float" office:value="101.779161690803" calcext:value-type="float">
            <text:p>101,7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office:value-type="float" office:value="192.178948754198" calcext:value-type="float">
            <text:p>192,1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office:value-type="float" office:value="9.99391263663827" calcext:value-type="float">
            <text:p>9,9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office:value-type="float" office:value="97.9566600031037" calcext:value-type="float">
            <text:p>97,9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office:value-type="float" office:value="103.545154927145" calcext:value-type="float">
            <text:p>103,5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office:value-type="float" office:value="0.533031674383467" calcext:value-type="float">
            <text:p>0,53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office:value-type="float" office:value="30.2094780983885" calcext:value-type="float">
            <text:p>30,2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office:value-type="float" office:value="48.9101252137285" calcext:value-type="float">
            <text:p>48,9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office:value-type="float" office:value="246.876589555308" calcext:value-type="float">
            <text:p>246,8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office:value-type="float" office:value="620.536536915542" calcext:value-type="float">
            <text:p>620,5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office:value-type="float" office:value="102.165654951178" calcext:value-type="float">
            <text:p>102,1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office:value-type="float" office:value="0" calcext:value-type="float">
            <text:p>0,000</text:p>
          </table:table-cell>
          <table:table-cell office:value-type="float" office:value="4.49195272888916" calcext:value-type="float">
            <text:p>4,4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4756272177456" calcext:value-type="float">
            <text:p>1,1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443900071146" calcext:value-type="float">
            <text:p>3,3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office:value-type="float" office:value="27.3046488327017" calcext:value-type="float">
            <text:p>27,3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office:value-type="float" office:value="14.4108867829056" calcext:value-type="float">
            <text:p>14,4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office:value-type="float" office:value="111.428754685988" calcext:value-type="float">
            <text:p>111,4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office:value-type="float" office:value="19.7958246580383" calcext:value-type="float">
            <text:p>19,7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office:value-type="float" office:value="86.2173044083567" calcext:value-type="float">
            <text:p>86,2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office:value-type="float" office:value="7.58996055459791" calcext:value-type="float">
            <text:p>7,5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office:value-type="float" office:value="0.0012492394747351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office:value-type="float" office:value="91.6595174723436" calcext:value-type="float">
            <text:p>91,6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office:value-type="float" office:value="16.4020657205207" calcext:value-type="float">
            <text:p>16,4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office:value-type="float" office:value="43.51443780077" calcext:value-type="float">
            <text:p>43,5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office:value-type="float" office:value="78.7941197778625" calcext:value-type="float">
            <text:p>78,7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7" calcext:value-type="float">
            <text:p>394,676</text:p>
          </table:table-cell>
          <table:table-cell office:value-type="float" office:value="85.487815419485" calcext:value-type="float">
            <text:p>85,4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office:value-type="float" office:value="43.6397697929318" calcext:value-type="float">
            <text:p>43,6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office:value-type="float" office:value="40.2625417708655" calcext:value-type="float">
            <text:p>40,2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office:value-type="float" office:value="23.7473711003882" calcext:value-type="float">
            <text:p>23,7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office:value-type="float" office:value="8.75065566201021" calcext:value-type="float">
            <text:p>8,7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office:value-type="float" office:value="15.5096688880997" calcext:value-type="float">
            <text:p>15,5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office:value-type="float" office:value="5.02637110208866" calcext:value-type="float">
            <text:p>5,0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office:value-type="float" office:value="10.5321646921482" calcext:value-type="float">
            <text:p>10,5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6" calcext:value-type="float">
            <text:p>621,295</text:p>
          </table:table-cell>
          <table:table-cell office:value-type="float" office:value="131.302636814228" calcext:value-type="float">
            <text:p>131,3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office:value-type="float" office:value="0.0428040251079903" calcext:value-type="float">
            <text:p>0,0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office:value-type="float" office:value="38.1259874938498" calcext:value-type="float">
            <text:p>38,1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office:value-type="float" office:value="69.7115988033612" calcext:value-type="float">
            <text:p>69,7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office:value-type="float" office:value="130.9287691886" calcext:value-type="float">
            <text:p>130,9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office:value-type="float" office:value="3.01905548396996" calcext:value-type="float">
            <text:p>3,0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office:value-type="float" office:value="8.13862959387876" calcext:value-type="float">
            <text:p>8,1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office:value-type="float" office:value="142.99269051339" calcext:value-type="float">
            <text:p>142,9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office:value-type="float" office:value="86.830800923933" calcext:value-type="float">
            <text:p>86,8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office:value-type="float" office:value="22.3116757081649" calcext:value-type="float">
            <text:p>22,3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office:value-type="float" office:value="77.2958344576162" calcext:value-type="float">
            <text:p>77,2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office:value-type="float" office:value="33.4998447395375" calcext:value-type="float">
            <text:p>33,5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office:value-type="float" office:value="106.118948672204" calcext:value-type="float">
            <text:p>106,1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8" calcext:value-type="float">
            <text:p>855,729</text:p>
          </table:table-cell>
          <table:table-cell office:value-type="float" office:value="185.497154205752" calcext:value-type="float">
            <text:p>185,4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office:value-type="float" office:value="91.4646027964567" calcext:value-type="float">
            <text:p>91,4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office:value-type="float" office:value="1.88241617397993" calcext:value-type="float">
            <text:p>1,8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office:value-type="float" office:value="109.894307497396" calcext:value-type="float">
            <text:p>109,8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office:value-type="float" office:value="0" calcext:value-type="float">
            <text:p>0,000</text:p>
          </table:table-cell>
          <table:table-cell office:value-type="float" office:value="26.8318972861158" calcext:value-type="float">
            <text:p>26,8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8318972861158" calcext:value-type="float">
            <text:p>26,8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3" calcext:value-type="float">
            <text:p>250,956</text:p>
          </table:table-cell>
          <table:table-cell office:value-type="float" office:value="29.0761090435189" calcext:value-type="float">
            <text:p>29,0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office:value-type="float" office:value="131.396746296086" calcext:value-type="float">
            <text:p>131,3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office:value-type="float" office:value="439.29842843895" calcext:value-type="float">
            <text:p>439,2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office:value-type="float" office:value="3.20884958143061" calcext:value-type="float">
            <text:p>3,2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" calcext:value-type="float">
            <text:p>888,458</text:p>
          </table:table-cell>
          <table:table-cell office:value-type="float" office:value="93.3157099010927" calcext:value-type="float">
            <text:p>93,3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3" calcext:value-type="float">
            <text:p>772,224</text:p>
          </table:table-cell>
          <table:table-cell office:value-type="float" office:value="14.1362348225309" calcext:value-type="float">
            <text:p>14,1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office:value-type="float" office:value="41.1143695123465" calcext:value-type="float">
            <text:p>41,1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office:value-type="float" office:value="5.44148330263766" calcext:value-type="float">
            <text:p>5,4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office:value-type="float" office:value="159.805751845265" calcext:value-type="float">
            <text:p>159,8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office:value-type="float" office:value="223.414877534465" calcext:value-type="float">
            <text:p>223,4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office:value-type="float" office:value="9.08661053646859" calcext:value-type="float">
            <text:p>9,0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office:value-type="float" office:value="194.990516940983" calcext:value-type="float">
            <text:p>194,9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office:value-type="float" office:value="29.8025323256815" calcext:value-type="float">
            <text:p>29,8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office:value-type="float" office:value="156.703166209506" calcext:value-type="float">
            <text:p>156,7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office:value-type="float" office:value="143.55933240503" calcext:value-type="float">
            <text:p>143,5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office:value-type="float" office:value="117.080960388869" calcext:value-type="float">
            <text:p>117,0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office:value-type="float" office:value="48.5340636335904" calcext:value-type="float">
            <text:p>48,5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office:value-type="float" office:value="7.83883654648783" calcext:value-type="float">
            <text:p>7,8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office:value-type="float" office:value="1.71759797302188" calcext:value-type="float">
            <text:p>1,7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office:value-type="float" office:value="5.87647247068526" calcext:value-type="float">
            <text:p>5,8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office:value-type="float" office:value="51.8103735314144" calcext:value-type="float">
            <text:p>51,8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office:value-type="float" office:value="0" calcext:value-type="float">
            <text:p>0,000</text:p>
          </table:table-cell>
          <table:table-cell office:value-type="float" office:value="5.25115949426383" calcext:value-type="float">
            <text:p>5,2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5028244511929" calcext:value-type="float">
            <text:p>2,950</text:p>
          </table:table-cell>
          <table:table-cell office:value-type="float" office:value="2.30087704914454" calcext:value-type="float">
            <text:p>2,3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office:value-type="float" office:value="74.0671187277608" calcext:value-type="float">
            <text:p>74,0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office:value-type="float" office:value="5.27197040815627" calcext:value-type="float">
            <text:p>5,2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office:value-type="float" office:value="2.34070827685932" calcext:value-type="float">
            <text:p>2,3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office:value-type="float" office:value="9.27055723834145" calcext:value-type="float">
            <text:p>9,2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office:value-type="float" office:value="113.244850759749" calcext:value-type="float">
            <text:p>113,2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office:value-type="float" office:value="84.6671394115193" calcext:value-type="float">
            <text:p>84,6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office:value-type="float" office:value="63.4316704189017" calcext:value-type="float">
            <text:p>63,4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office:value-type="float" office:value="5.99083857126495" calcext:value-type="float">
            <text:p>5,9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office:value-type="float" office:value="9.82674131381948" calcext:value-type="float">
            <text:p>9,8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office:value-type="float" office:value="20.812305011918" calcext:value-type="float">
            <text:p>20,8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office:value-type="float" office:value="11.3413426917757" calcext:value-type="float">
            <text:p>11,3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office:value-type="float" office:value="71.6621015415067" calcext:value-type="float">
            <text:p>71,6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office:value-type="float" office:value="6.81056048319548" calcext:value-type="float">
            <text:p>6,8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office:value-type="float" office:value="125.510178177274" calcext:value-type="float">
            <text:p>125,5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office:value-type="float" office:value="134.473345641516" calcext:value-type="float">
            <text:p>134,4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office:value-type="float" office:value="29.5027228989346" calcext:value-type="float">
            <text:p>29,5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office:value-type="float" office:value="44.8989404433536" calcext:value-type="float">
            <text:p>44,8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office:value-type="float" office:value="338.013262192249" calcext:value-type="float">
            <text:p>338,0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office:value-type="float" office:value="14.947277924976" calcext:value-type="float">
            <text:p>14,9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office:value-type="float" office:value="77.2181574178153" calcext:value-type="float">
            <text:p>77,2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office:value-type="float" office:value="71.9159446002686" calcext:value-type="float">
            <text:p>71,9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office:value-type="float" office:value="105.809566975881" calcext:value-type="float">
            <text:p>105,8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office:value-type="float" office:value="7.93506789831973" calcext:value-type="float">
            <text:p>7,9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office:value-type="float" office:value="97.3106793804767" calcext:value-type="float">
            <text:p>97,3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office:value-type="float" office:value="27.3835860606328" calcext:value-type="float">
            <text:p>27,3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office:value-type="float" office:value="126.408281996952" calcext:value-type="float">
            <text:p>126,4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office:value-type="float" office:value="229.716217921234" calcext:value-type="float">
            <text:p>229,7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office:value-type="float" office:value="51.4383876898934" calcext:value-type="float">
            <text:p>51,4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office:value-type="float" office:value="122.636489589096" calcext:value-type="float">
            <text:p>122,6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office:value-type="float" office:value="40.6320811108028" calcext:value-type="float">
            <text:p>40,6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office:value-type="float" office:value="1.33548299075609" calcext:value-type="float">
            <text:p>1,3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office:value-type="float" office:value="19.7489810730703" calcext:value-type="float">
            <text:p>19,7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office:value-type="float" office:value="3.67232318603001" calcext:value-type="float">
            <text:p>3,6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office:value-type="float" office:value="21.8432510939189" calcext:value-type="float">
            <text:p>21,8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office:value-type="float" office:value="9.57048641839167" calcext:value-type="float">
            <text:p>9,5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office:value-type="float" office:value="12.059690822743" calcext:value-type="float">
            <text:p>12,0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office:value-type="float" office:value="382.483821391469" calcext:value-type="float">
            <text:p>382,4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office:value-type="float" office:value="141.522455710865" calcext:value-type="float">
            <text:p>141,5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office:value-type="float" office:value="184.75753751248" calcext:value-type="float">
            <text:p>184,7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7" calcext:value-type="float">
            <text:p>3 546,693</text:p>
          </table:table-cell>
          <table:table-cell office:value-type="float" office:value="205.146712731568" calcext:value-type="float">
            <text:p>205,1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office:value-type="float" office:value="0" calcext:value-type="float">
            <text:p>0,000</text:p>
          </table:table-cell>
          <table:table-cell office:value-type="float" office:value="9.82916309501103" calcext:value-type="float">
            <text:p>9,829</text:p>
          </table:table-cell>
          <table:table-cell office:value-type="float" office:value="0" calcext:value-type="float">
            <text:p>0,000</text:p>
          </table:table-cell>
          <table:table-cell office:value-type="float" office:value="2.40990344530918" calcext:value-type="float">
            <text:p>2,4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41925964970185" calcext:value-type="float">
            <text:p>7,4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office:value-type="float" office:value="88.5348958540123" calcext:value-type="float">
            <text:p>88,5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office:value-type="float" office:value="22.1106872969827" calcext:value-type="float">
            <text:p>22,1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office:value-type="float" office:value="257.427559520053" calcext:value-type="float">
            <text:p>257,4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office:value-type="float" office:value="0.0005833811144463" calcext:value-type="float">
            <text:p>0,0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office:value-type="float" office:value="5.37700182220371" calcext:value-type="float">
            <text:p>5,3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office:value-type="float" office:value="40.2905352551102" calcext:value-type="float">
            <text:p>40,2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office:value-type="float" office:value="5.86700753090577" calcext:value-type="float">
            <text:p>5,8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8" calcext:value-type="float">
            <text:p>871,365</text:p>
          </table:table-cell>
          <table:table-cell office:value-type="float" office:value="130.944797725221" calcext:value-type="float">
            <text:p>130,9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office:value-type="float" office:value="25.1745216095634" calcext:value-type="float">
            <text:p>25,1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4" calcext:value-type="float">
            <text:p>1 077,000</text:p>
          </table:table-cell>
          <table:table-cell office:value-type="float" office:value="108.736128956775" calcext:value-type="float">
            <text:p>108,7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office:value-type="float" office:value="134.108771342366" calcext:value-type="float">
            <text:p>134,1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office:value-type="float" office:value="29.8805097281422" calcext:value-type="float">
            <text:p>29,8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office:value-type="float" office:value="21.7644999475909" calcext:value-type="float">
            <text:p>21,7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office:value-type="float" office:value="0" calcext:value-type="float">
            <text:p>0,000</text:p>
          </table:table-cell>
          <table:table-cell office:value-type="float" office:value="13.0586484031676" calcext:value-type="float">
            <text:p>13,059</text:p>
          </table:table-cell>
          <table:table-cell office:value-type="float" office:value="0" calcext:value-type="float">
            <text:p>0,000</text:p>
          </table:table-cell>
          <table:table-cell office:value-type="float" office:value="13.0586484031676" calcext:value-type="float">
            <text:p>13,05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office:value-type="float" office:value="132.99449107773" calcext:value-type="float">
            <text:p>132,9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office:value-type="float" office:value="60.9548330656874" calcext:value-type="float">
            <text:p>60,9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office:value-type="float" office:value="11.6415703090075" calcext:value-type="float">
            <text:p>11,6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office:value-type="float" office:value="87.4987424645269" calcext:value-type="float">
            <text:p>87,4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5" calcext:value-type="float">
            <text:p>726,068</text:p>
          </table:table-cell>
          <table:table-cell office:value-type="float" office:value="70.8909486616841" calcext:value-type="float">
            <text:p>70,8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office:value-type="float" office:value="165.024797612601" calcext:value-type="float">
            <text:p>165,0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office:value-type="float" office:value="13.6693733453827" calcext:value-type="float">
            <text:p>13,6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office:value-type="float" office:value="19.1190654261594" calcext:value-type="float">
            <text:p>19,1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office:value-type="float" office:value="27.1815698226338" calcext:value-type="float">
            <text:p>27,1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office:value-type="float" office:value="60.2462549126884" calcext:value-type="float">
            <text:p>60,2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office:value-type="float" office:value="74.2230839700647" calcext:value-type="float">
            <text:p>74,2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office:value-type="float" office:value="58.9986847441123" calcext:value-type="float">
            <text:p>58,9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office:value-type="float" office:value="0" calcext:value-type="float">
            <text:p>0,000</text:p>
          </table:table-cell>
          <table:table-cell office:value-type="float" office:value="15.1508354445453" calcext:value-type="float">
            <text:p>15,1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1508354445453" calcext:value-type="float">
            <text:p>15,1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office:value-type="float" office:value="85.9663800207776" calcext:value-type="float">
            <text:p>85,9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office:value-type="float" office:value="77.9179420817806" calcext:value-type="float">
            <text:p>77,9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office:value-type="float" office:value="105.485934347646" calcext:value-type="float">
            <text:p>105,4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office:value-type="float" office:value="40.0570719926812" calcext:value-type="float">
            <text:p>40,0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office:value-type="float" office:value="15.3533205338177" calcext:value-type="float">
            <text:p>15,3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6" calcext:value-type="float">
            <text:p>876,354</text:p>
          </table:table-cell>
          <table:table-cell office:value-type="float" office:value="108.330689914783" calcext:value-type="float">
            <text:p>108,3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office:value-type="float" office:value="0.575857160520448" calcext:value-type="float">
            <text:p>0,5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office:value-type="float" office:value="88.9993322297412" calcext:value-type="float">
            <text:p>88,9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7" calcext:value-type="float">
            <text:p>394,819</text:p>
          </table:table-cell>
          <table:table-cell office:value-type="float" office:value="16.9871469895545" calcext:value-type="float">
            <text:p>16,9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office:value-type="float" office:value="0.0004693889450155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4" calcext:value-type="float">
            <text:p>997,153</text:p>
          </table:table-cell>
          <table:table-cell office:value-type="float" office:value="200.50817019041" calcext:value-type="float">
            <text:p>200,50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office:value-type="float" office:value="2.79544792047045" calcext:value-type="float">
            <text:p>2,7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office:value-type="float" office:value="3.37055298741183" calcext:value-type="float">
            <text:p>3,3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office:value-type="float" office:value="0" calcext:value-type="float">
            <text:p>0,000</text:p>
          </table:table-cell>
          <table:table-cell office:value-type="float" office:value="6.48503310314974" calcext:value-type="float">
            <text:p>6,4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8337003930169" calcext:value-type="float">
            <text:p>3,583</text:p>
          </table:table-cell>
          <table:table-cell office:value-type="float" office:value="2.90166306384805" calcext:value-type="float">
            <text:p>2,9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office:value-type="float" office:value="46.2491175608362" calcext:value-type="float">
            <text:p>46,2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office:value-type="float" office:value="3.23902836090769" calcext:value-type="float">
            <text:p>3,2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office:value-type="float" office:value="74.1284070565485" calcext:value-type="float">
            <text:p>74,1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office:value-type="float" office:value="40.5072590483458" calcext:value-type="float">
            <text:p>40,5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office:value-type="float" office:value="49.3528092626485" calcext:value-type="float">
            <text:p>49,3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office:value-type="float" office:value="72.9674676199398" calcext:value-type="float">
            <text:p>72,9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office:value-type="float" office:value="0.0204966788021416" calcext:value-type="float">
            <text:p>0,0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office:value-type="float" office:value="1.60174936897848" calcext:value-type="float">
            <text:p>1,6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office:value-type="float" office:value="31.6323669878841" calcext:value-type="float">
            <text:p>31,6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office:value-type="float" office:value="12.25529240464" calcext:value-type="float">
            <text:p>12,2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office:value-type="float" office:value="108.640500681223" calcext:value-type="float">
            <text:p>108,6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office:value-type="float" office:value="26.7996870739466" calcext:value-type="float">
            <text:p>26,8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office:value-type="float" office:value="4.09683033796388" calcext:value-type="float">
            <text:p>4,0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office:value-type="float" office:value="138.657695065454" calcext:value-type="float">
            <text:p>138,6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office:value-type="float" office:value="1.10432781235082" calcext:value-type="float">
            <text:p>1,1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office:value-type="float" office:value="13.7705983335144" calcext:value-type="float">
            <text:p>13,7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office:value-type="float" office:value="25.3605125293723" calcext:value-type="float">
            <text:p>25,3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office:value-type="float" office:value="2.84748483035311" calcext:value-type="float">
            <text:p>2,8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office:value-type="float" office:value="11.7038419068045" calcext:value-type="float">
            <text:p>11,7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office:value-type="float" office:value="1.90427467537437" calcext:value-type="float">
            <text:p>1,9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office:value-type="float" office:value="0" calcext:value-type="float">
            <text:p>0,000</text:p>
          </table:table-cell>
          <table:table-cell office:value-type="float" office:value="4.21531792586351" calcext:value-type="float">
            <text:p>4,215</text:p>
          </table:table-cell>
          <table:table-cell office:value-type="float" office:value="0" calcext:value-type="float">
            <text:p>0,000</text:p>
          </table:table-cell>
          <table:table-cell office:value-type="float" office:value="1.15528933683589" calcext:value-type="float">
            <text:p>1,1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6002858902762" calcext:value-type="float">
            <text:p>3,0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office:value-type="float" office:value="0" calcext:value-type="float">
            <text:p>0,000</text:p>
          </table:table-cell>
          <table:table-cell office:value-type="float" office:value="29.9917319641851" calcext:value-type="float">
            <text:p>29,992</text:p>
          </table:table-cell>
          <table:table-cell office:value-type="float" office:value="0" calcext:value-type="float">
            <text:p>0,000</text:p>
          </table:table-cell>
          <table:table-cell office:value-type="float" office:value="13.5854486312199" calcext:value-type="float">
            <text:p>13,5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4062833329652" calcext:value-type="float">
            <text:p>16,4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office:value-type="float" office:value="15.960468441265" calcext:value-type="float">
            <text:p>15,9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office:value-type="float" office:value="1.13617385697063" calcext:value-type="float">
            <text:p>1,1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office:value-type="float" office:value="11.7934675351083" calcext:value-type="float">
            <text:p>11,7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office:value-type="float" office:value="44.3547308770583" calcext:value-type="float">
            <text:p>44,3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office:value-type="float" office:value="0" calcext:value-type="float">
            <text:p>0,000</text:p>
          </table:table-cell>
          <table:table-cell office:value-type="float" office:value="2.6363837002082" calcext:value-type="float">
            <text:p>2,6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363837002082" calcext:value-type="float">
            <text:p>2,6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office:value-type="float" office:value="501.461479101902" calcext:value-type="float">
            <text:p>501,4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office:value-type="float" office:value="10.2677897367494" calcext:value-type="float">
            <text:p>10,26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office:value-type="float" office:value="0.196201277339137" calcext:value-type="float">
            <text:p>0,1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office:value-type="float" office:value="13.2579902292116" calcext:value-type="float">
            <text:p>13,2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office:value-type="float" office:value="0.972021370809568" calcext:value-type="float">
            <text:p>0,9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office:value-type="float" office:value="14.5023435024209" calcext:value-type="float">
            <text:p>14,5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office:value-type="float" office:value="2.3772819113556" calcext:value-type="float">
            <text:p>2,3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office:value-type="float" office:value="0.28612325790435" calcext:value-type="float">
            <text:p>0,2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office:value-type="float" office:value="0.0029229262660532" calcext:value-type="float">
            <text:p>0,0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office:value-type="float" office:value="3.97270203508586" calcext:value-type="float">
            <text:p>3,9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69" calcext:value-type="float">
            <text:p>431,866</text:p>
          </table:table-cell>
          <table:table-cell office:value-type="float" office:value="2.1750486937523" calcext:value-type="float">
            <text:p>2,1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office:value-type="float" office:value="21.7691081394946" calcext:value-type="float">
            <text:p>21,7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office:value-type="float" office:value="22.4591913034269" calcext:value-type="float">
            <text:p>22,4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office:value-type="float" office:value="1.20199505593456" calcext:value-type="float">
            <text:p>1,2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office:value-type="float" office:value="5.38755092865559" calcext:value-type="float">
            <text:p>5,3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office:value-type="float" office:value="36.5819149752059" calcext:value-type="float">
            <text:p>36,5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office:value-type="float" office:value="3.59451127575838" calcext:value-type="float">
            <text:p>3,5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office:value-type="float" office:value="26.0324156950838" calcext:value-type="float">
            <text:p>26,0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office:value-type="float" office:value="0" calcext:value-type="float">
            <text:p>0,000</text:p>
          </table:table-cell>
          <table:table-cell office:value-type="float" office:value="5.90736096450324" calcext:value-type="float">
            <text:p>5,907</text:p>
          </table:table-cell>
          <table:table-cell office:value-type="float" office:value="0" calcext:value-type="float">
            <text:p>0,000</text:p>
          </table:table-cell>
          <table:table-cell office:value-type="float" office:value="5.90736096450324" calcext:value-type="float">
            <text:p>5,9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office:value-type="float" office:value="4.16185087543605" calcext:value-type="float">
            <text:p>4,1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office:value-type="float" office:value="2.06626694810542" calcext:value-type="float">
            <text:p>2,0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office:value-type="float" office:value="123.390226132241" calcext:value-type="float">
            <text:p>123,3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office:value-type="float" office:value="0.0032212558505349" calcext:value-type="float">
            <text:p>0,0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office:value-type="float" office:value="82.0942958676177" calcext:value-type="float">
            <text:p>82,0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office:value-type="float" office:value="15.222014203105" calcext:value-type="float">
            <text:p>15,2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office:value-type="float" office:value="70.9026760411911" calcext:value-type="float">
            <text:p>70,9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office:value-type="float" office:value="20.7652174211384" calcext:value-type="float">
            <text:p>20,7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office:value-type="float" office:value="1.85769349904876" calcext:value-type="float">
            <text:p>1,8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office:value-type="float" office:value="1.90045188673815" calcext:value-type="float">
            <text:p>1,9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office:value-type="float" office:value="33.7339282076519" calcext:value-type="float">
            <text:p>33,7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office:value-type="float" office:value="4.37095227981955" calcext:value-type="float">
            <text:p>4,3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office:value-type="float" office:value="5.07166058101953" calcext:value-type="float">
            <text:p>5,0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office:value-type="float" office:value="1.72816745303137" calcext:value-type="float">
            <text:p>1,7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office:value-type="float" office:value="69.3523536441029" calcext:value-type="float">
            <text:p>69,3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office:value-type="float" office:value="3.10138869464654" calcext:value-type="float">
            <text:p>3,1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office:value-type="float" office:value="3.37806044511786" calcext:value-type="float">
            <text:p>3,3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office:value-type="float" office:value="11.9050495004491" calcext:value-type="float">
            <text:p>11,9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office:value-type="float" office:value="55.3169535303194" calcext:value-type="float">
            <text:p>55,3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office:value-type="float" office:value="187.902685370875" calcext:value-type="float">
            <text:p>187,9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office:value-type="float" office:value="21.7865907391838" calcext:value-type="float">
            <text:p>21,7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office:value-type="float" office:value="25.1412636515817" calcext:value-type="float">
            <text:p>25,14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office:value-type="float" office:value="53.5280524196378" calcext:value-type="float">
            <text:p>53,5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office:value-type="float" office:value="0.451654512879609" calcext:value-type="float">
            <text:p>0,4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office:value-type="float" office:value="15.8807229027824" calcext:value-type="float">
            <text:p>15,8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office:value-type="float" office:value="20.8843121994601" calcext:value-type="float">
            <text:p>20,8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office:value-type="float" office:value="3.24328254048354" calcext:value-type="float">
            <text:p>3,2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office:value-type="float" office:value="7.54478779801486" calcext:value-type="float">
            <text:p>7,5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office:value-type="float" office:value="28.6939547634212" calcext:value-type="float">
            <text:p>28,6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office:value-type="float" office:value="89.0000873160347" calcext:value-type="float">
            <text:p>89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office:value-type="float" office:value="16.9321056588328" calcext:value-type="float">
            <text:p>16,9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office:value-type="float" office:value="66.0730741716835" calcext:value-type="float">
            <text:p>66,0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office:value-type="float" office:value="24.8871276542288" calcext:value-type="float">
            <text:p>24,8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office:value-type="float" office:value="75.0661051964034" calcext:value-type="float">
            <text:p>75,0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office:value-type="float" office:value="122.91081900518" calcext:value-type="float">
            <text:p>122,9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office:value-type="float" office:value="8.20341941661776" calcext:value-type="float">
            <text:p>8,2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office:value-type="float" office:value="0.252781982061837" calcext:value-type="float">
            <text:p>0,2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office:value-type="float" office:value="108.398377263309" calcext:value-type="float">
            <text:p>108,3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office:value-type="float" office:value="234.727878207133" calcext:value-type="float">
            <text:p>234,7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office:value-type="float" office:value="14.3778144493626" calcext:value-type="float">
            <text:p>14,3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office:value-type="float" office:value="2.08801630685742" calcext:value-type="float">
            <text:p>2,0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office:value-type="float" office:value="10.2860943886035" calcext:value-type="float">
            <text:p>10,2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office:value-type="float" office:value="114.896686879141" calcext:value-type="float">
            <text:p>114,8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office:value-type="float" office:value="7.12915083564043" calcext:value-type="float">
            <text:p>7,1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office:value-type="float" office:value="0.0000696792171085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office:value-type="float" office:value="5.48885305716027" calcext:value-type="float">
            <text:p>5,4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office:value-type="float" office:value="5.60059909289573" calcext:value-type="float">
            <text:p>5,6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office:value-type="float" office:value="14.7366731923233" calcext:value-type="float">
            <text:p>14,7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office:value-type="float" office:value="13.4286418639182" calcext:value-type="float">
            <text:p>13,4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office:value-type="float" office:value="15.1784378108689" calcext:value-type="float">
            <text:p>15,1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office:value-type="float" office:value="0" calcext:value-type="float">
            <text:p>0,000</text:p>
          </table:table-cell>
          <table:table-cell office:value-type="float" office:value="0.231173602238216" calcext:value-type="float">
            <text:p>0,231</text:p>
          </table:table-cell>
          <table:table-cell office:value-type="float" office:value="0" calcext:value-type="float">
            <text:p>0,000</text:p>
          </table:table-cell>
          <table:table-cell office:value-type="float" office:value="0.231173602238216" calcext:value-type="float">
            <text:p>0,2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office:value-type="float" office:value="32.8153340923323" calcext:value-type="float">
            <text:p>32,8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office:value-type="float" office:value="6.28150991704215" calcext:value-type="float">
            <text:p>6,2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office:value-type="float" office:value="4.91489715155012" calcext:value-type="float">
            <text:p>4,9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office:value-type="float" office:value="44.1255958361976" calcext:value-type="float">
            <text:p>44,1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office:value-type="float" office:value="0" calcext:value-type="float">
            <text:p>0,000</text:p>
          </table:table-cell>
          <table:table-cell office:value-type="float" office:value="1.99536300134594" calcext:value-type="float">
            <text:p>1,995</text:p>
          </table:table-cell>
          <table:table-cell office:value-type="float" office:value="0" calcext:value-type="float">
            <text:p>0,000</text:p>
          </table:table-cell>
          <table:table-cell office:value-type="float" office:value="1.99536300134594" calcext:value-type="float">
            <text:p>1,99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office:value-type="float" office:value="43.6516398958264" calcext:value-type="float">
            <text:p>43,6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office:value-type="float" office:value="21.9758491617857" calcext:value-type="float">
            <text:p>21,9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office:value-type="float" office:value="18.4851954572619" calcext:value-type="float">
            <text:p>18,4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office:value-type="float" office:value="10.8750314085749" calcext:value-type="float">
            <text:p>10,8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office:value-type="float" office:value="87.6357336899978" calcext:value-type="float">
            <text:p>87,6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office:value-type="float" office:value="68.4521146199586" calcext:value-type="float">
            <text:p>68,4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office:value-type="float" office:value="2.08588854341356" calcext:value-type="float">
            <text:p>2,0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office:value-type="float" office:value="6.4416925194636" calcext:value-type="float">
            <text:p>6,4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office:value-type="float" office:value="12.153419594443" calcext:value-type="float">
            <text:p>12,1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office:value-type="float" office:value="6.29600686198369" calcext:value-type="float">
            <text:p>6,2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office:value-type="float" office:value="16.0507127973486" calcext:value-type="float">
            <text:p>16,0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office:value-type="float" office:value="59.7399918067244" calcext:value-type="float">
            <text:p>59,7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office:value-type="float" office:value="3.89254046537238" calcext:value-type="float">
            <text:p>3,8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office:value-type="float" office:value="3.27525176950065" calcext:value-type="float">
            <text:p>3,2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office:value-type="float" office:value="97.4538896931989" calcext:value-type="float">
            <text:p>97,4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office:value-type="float" office:value="32.1808501938839" calcext:value-type="float">
            <text:p>32,1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1" calcext:value-type="float">
            <text:p>330,536</text:p>
          </table:table-cell>
          <table:table-cell office:value-type="float" office:value="49.7306888730775" calcext:value-type="float">
            <text:p>49,7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office:value-type="float" office:value="3.53226499648157" calcext:value-type="float">
            <text:p>3,5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office:value-type="float" office:value="221.66689575414" calcext:value-type="float">
            <text:p>221,6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office:value-type="float" office:value="3.62255336428183" calcext:value-type="float">
            <text:p>3,6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office:value-type="float" office:value="0.861362095598109" calcext:value-type="float">
            <text:p>0,8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office:value-type="float" office:value="10.6914108158537" calcext:value-type="float">
            <text:p>10,6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office:value-type="float" office:value="186.144374081194" calcext:value-type="float">
            <text:p>186,1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office:value-type="float" office:value="0.122525761577882" calcext:value-type="float">
            <text:p>0,1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office:value-type="float" office:value="33.8222539294821" calcext:value-type="float">
            <text:p>33,8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office:value-type="float" office:value="43.2121342145202" calcext:value-type="float">
            <text:p>43,2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office:value-type="float" office:value="8.87272302953665" calcext:value-type="float">
            <text:p>8,8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office:value-type="float" office:value="51.208938729889" calcext:value-type="float">
            <text:p>51,2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office:value-type="float" office:value="48.7117048610057" calcext:value-type="float">
            <text:p>48,7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office:value-type="float" office:value="85.6607199574612" calcext:value-type="float">
            <text:p>85,6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office:value-type="float" office:value="7.24618169605605" calcext:value-type="float">
            <text:p>7,2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office:value-type="float" office:value="30.0735089034624" calcext:value-type="float">
            <text:p>30,0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office:value-type="float" office:value="10.4160676177111" calcext:value-type="float">
            <text:p>10,4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office:value-type="float" office:value="20.4542093411396" calcext:value-type="float">
            <text:p>20,4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office:value-type="float" office:value="22.1523537430995" calcext:value-type="float">
            <text:p>22,1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office:value-type="float" office:value="43.1642377648901" calcext:value-type="float">
            <text:p>43,1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office:value-type="float" office:value="2.23178430700848" calcext:value-type="float">
            <text:p>2,2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office:value-type="float" office:value="1.00889309230778" calcext:value-type="float">
            <text:p>1,0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office:value-type="float" office:value="6.02122607366481" calcext:value-type="float">
            <text:p>6,0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office:value-type="float" office:value="30.2441310780054" calcext:value-type="float">
            <text:p>30,2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office:value-type="float" office:value="8.94749273929335" calcext:value-type="float">
            <text:p>8,9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office:value-type="float" office:value="3.82139231945559" calcext:value-type="float">
            <text:p>3,8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office:value-type="float" office:value="173.689453127297" calcext:value-type="float">
            <text:p>173,6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office:value-type="float" office:value="213.624839487876" calcext:value-type="float">
            <text:p>213,6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office:value-type="float" office:value="27.0126314122106" calcext:value-type="float">
            <text:p>27,0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office:value-type="float" office:value="102.64746616284" calcext:value-type="float">
            <text:p>102,6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office:value-type="float" office:value="27.1369491610522" calcext:value-type="float">
            <text:p>27,1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office:value-type="float" office:value="44.3897795283858" calcext:value-type="float">
            <text:p>44,3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office:value-type="float" office:value="14.026400952764" calcext:value-type="float">
            <text:p>14,0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office:value-type="float" office:value="65.1445036190358" calcext:value-type="float">
            <text:p>65,1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office:value-type="float" office:value="7.02879858835293" calcext:value-type="float">
            <text:p>7,0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office:value-type="float" office:value="76.0987336647496" calcext:value-type="float">
            <text:p>76,0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office:value-type="float" office:value="184.953948329816" calcext:value-type="float">
            <text:p>184,9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office:value-type="float" office:value="80.1875228054954" calcext:value-type="float">
            <text:p>80,18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office:value-type="float" office:value="38.4184204084171" calcext:value-type="float">
            <text:p>38,4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office:value-type="float" office:value="29.6446778924314" calcext:value-type="float">
            <text:p>29,6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office:value-type="float" office:value="5.1027669365856" calcext:value-type="float">
            <text:p>5,1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office:value-type="float" office:value="79.5738091192817" calcext:value-type="float">
            <text:p>79,57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office:value-type="float" office:value="71.3112794124661" calcext:value-type="float">
            <text:p>71,3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4" calcext:value-type="float">
            <text:p>869,308</text:p>
          </table:table-cell>
          <table:table-cell office:value-type="float" office:value="4.47503931880809" calcext:value-type="float">
            <text:p>4,4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office:value-type="float" office:value="163.444156449048" calcext:value-type="float">
            <text:p>163,4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office:value-type="float" office:value="0.75686061434333" calcext:value-type="float">
            <text:p>0,7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5" calcext:value-type="float">
            <text:p>2 054,490</text:p>
          </table:table-cell>
          <table:table-cell office:value-type="float" office:value="21.9313536255439" calcext:value-type="float">
            <text:p>21,9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office:value-type="float" office:value="16.196161185972" calcext:value-type="float">
            <text:p>16,1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office:value-type="float" office:value="25.0094983440799" calcext:value-type="float">
            <text:p>25,0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office:value-type="float" office:value="64.5009730969698" calcext:value-type="float">
            <text:p>64,5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office:value-type="float" office:value="13.0816047845571" calcext:value-type="float">
            <text:p>13,0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office:value-type="float" office:value="12.8159930507765" calcext:value-type="float">
            <text:p>12,8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office:value-type="float" office:value="32.8823386392124" calcext:value-type="float">
            <text:p>32,8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office:value-type="float" office:value="98.2149529779975" calcext:value-type="float">
            <text:p>98,2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office:value-type="float" office:value="2.75173778613802" calcext:value-type="float">
            <text:p>2,7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office:value-type="float" office:value="2.37729228183141" calcext:value-type="float">
            <text:p>2,3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office:value-type="float" office:value="105.363982919433" calcext:value-type="float">
            <text:p>105,3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office:value-type="float" office:value="7.19373872811064" calcext:value-type="float">
            <text:p>7,19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office:value-type="float" office:value="40.2504119963327" calcext:value-type="float">
            <text:p>40,2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office:value-type="float" office:value="80.1118547152196" calcext:value-type="float">
            <text:p>80,1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office:value-type="float" office:value="2.21397257509963" calcext:value-type="float">
            <text:p>2,2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office:value-type="float" office:value="59.9752843580459" calcext:value-type="float">
            <text:p>59,9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office:value-type="float" office:value="4.88865668584069" calcext:value-type="float">
            <text:p>4,8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office:value-type="float" office:value="14.2026181746661" calcext:value-type="float">
            <text:p>14,2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office:value-type="float" office:value="165.883941055972" calcext:value-type="float">
            <text:p>165,8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office:value-type="float" office:value="0" calcext:value-type="float">
            <text:p>0,000</text:p>
          </table:table-cell>
          <table:table-cell office:value-type="float" office:value="8.64366718715396" calcext:value-type="float">
            <text:p>8,6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64366718715396" calcext:value-type="float">
            <text:p>8,6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office:value-type="float" office:value="389.413420967957" calcext:value-type="float">
            <text:p>389,4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office:value-type="float" office:value="3.183701318647" calcext:value-type="float">
            <text:p>3,1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office:value-type="float" office:value="4.34789735513392" calcext:value-type="float">
            <text:p>4,3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office:value-type="float" office:value="4.47640316326349" calcext:value-type="float">
            <text:p>4,47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office:value-type="float" office:value="4.51474747914863" calcext:value-type="float">
            <text:p>4,5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office:value-type="float" office:value="0.0152270734697847" calcext:value-type="float">
            <text:p>0,0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office:value-type="float" office:value="9.6916437361386" calcext:value-type="float">
            <text:p>9,69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office:value-type="float" office:value="73.7040419409032" calcext:value-type="float">
            <text:p>73,7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office:value-type="float" office:value="51.7729625485084" calcext:value-type="float">
            <text:p>51,7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office:value-type="float" office:value="29.5518652530687" calcext:value-type="float">
            <text:p>29,5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office:value-type="float" office:value="0" calcext:value-type="float">
            <text:p>0,000</text:p>
          </table:table-cell>
          <table:table-cell office:value-type="float" office:value="8.62653032111428" calcext:value-type="float">
            <text:p>8,627</text:p>
          </table:table-cell>
          <table:table-cell office:value-type="float" office:value="0" calcext:value-type="float">
            <text:p>0,000</text:p>
          </table:table-cell>
          <table:table-cell office:value-type="float" office:value="3.01088747890088" calcext:value-type="float">
            <text:p>3,0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6156428422134" calcext:value-type="float">
            <text:p>5,6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office:value-type="float" office:value="0.079252136524517" calcext:value-type="float">
            <text:p>0,0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office:value-type="float" office:value="8.92342218487019" calcext:value-type="float">
            <text:p>8,9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office:value-type="float" office:value="64.2590799567756" calcext:value-type="float">
            <text:p>64,2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office:value-type="float" office:value="86.1825621587389" calcext:value-type="float">
            <text:p>86,1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office:value-type="float" office:value="12.5017294772888" calcext:value-type="float">
            <text:p>12,5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office:value-type="float" office:value="4.4996712736351" calcext:value-type="float">
            <text:p>4,5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office:value-type="float" office:value="6.50550881974605" calcext:value-type="float">
            <text:p>6,5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office:value-type="float" office:value="0" calcext:value-type="float">
            <text:p>0,000</text:p>
          </table:table-cell>
          <table:table-cell office:value-type="float" office:value="2.78330309553091" calcext:value-type="float">
            <text:p>2,7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8330309553091" calcext:value-type="float">
            <text:p>2,7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office:value-type="float" office:value="43.3226040794702" calcext:value-type="float">
            <text:p>43,32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office:value-type="float" office:value="3.9242968624227" calcext:value-type="float">
            <text:p>3,9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office:value-type="float" office:value="49.9634881968629" calcext:value-type="float">
            <text:p>49,9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office:value-type="float" office:value="24.4576498012036" calcext:value-type="float">
            <text:p>24,4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office:value-type="float" office:value="0.470590294567051" calcext:value-type="float">
            <text:p>0,4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office:value-type="float" office:value="1.96205778045444" calcext:value-type="float">
            <text:p>1,9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office:value-type="float" office:value="4.11673157205838" calcext:value-type="float">
            <text:p>4,1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office:value-type="float" office:value="0" calcext:value-type="float">
            <text:p>0,000</text:p>
          </table:table-cell>
          <table:table-cell office:value-type="float" office:value="5.37230102770767" calcext:value-type="float">
            <text:p>5,372</text:p>
          </table:table-cell>
          <table:table-cell office:value-type="float" office:value="0" calcext:value-type="float">
            <text:p>0,000</text:p>
          </table:table-cell>
          <table:table-cell office:value-type="float" office:value="1.15534351099352" calcext:value-type="float">
            <text:p>1,1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21695751671415" calcext:value-type="float">
            <text:p>4,2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office:value-type="float" office:value="8.98544890391679" calcext:value-type="float">
            <text:p>8,9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office:value-type="float" office:value="27.4659457781755" calcext:value-type="float">
            <text:p>27,4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office:value-type="float" office:value="37.3051553669925" calcext:value-type="float">
            <text:p>37,3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office:value-type="float" office:value="6.91664834750407" calcext:value-type="float">
            <text:p>6,9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office:value-type="float" office:value="23.2364650875674" calcext:value-type="float">
            <text:p>23,2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office:value-type="float" office:value="28.5753028662743" calcext:value-type="float">
            <text:p>28,5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office:value-type="float" office:value="120.356775335606" calcext:value-type="float">
            <text:p>120,3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office:value-type="float" office:value="2.28938706114198" calcext:value-type="float">
            <text:p>2,2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office:value-type="float" office:value="31.045383558641" calcext:value-type="float">
            <text:p>31,0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office:value-type="float" office:value="0" calcext:value-type="float">
            <text:p>0,000</text:p>
          </table:table-cell>
          <table:table-cell office:value-type="float" office:value="0.623833400277903" calcext:value-type="float">
            <text:p>0,6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23833400277903" calcext:value-type="float">
            <text:p>0,6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office:value-type="float" office:value="86.3975478845847" calcext:value-type="float">
            <text:p>86,3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office:value-type="float" office:value="58.3017405233733" calcext:value-type="float">
            <text:p>58,3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office:value-type="float" office:value="0" calcext:value-type="float">
            <text:p>0,000</text:p>
          </table:table-cell>
          <table:table-cell office:value-type="float" office:value="6.83345663880666" calcext:value-type="float">
            <text:p>6,8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83345663880666" calcext:value-type="float">
            <text:p>6,8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office:value-type="float" office:value="10.2534644778826" calcext:value-type="float">
            <text:p>10,2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office:value-type="float" office:value="0" calcext:value-type="float">
            <text:p>0,000</text:p>
          </table:table-cell>
          <table:table-cell office:value-type="float" office:value="1.44919957414317" calcext:value-type="float">
            <text:p>1,4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4919957414317" calcext:value-type="float">
            <text:p>1,4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office:value-type="float" office:value="0.0338565667161141" calcext:value-type="float">
            <text:p>0,0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office:value-type="float" office:value="0" calcext:value-type="float">
            <text:p>0,000</text:p>
          </table:table-cell>
          <table:table-cell office:value-type="float" office:value="0.86659188607305" calcext:value-type="float">
            <text:p>0,867</text:p>
          </table:table-cell>
          <table:table-cell office:value-type="float" office:value="0" calcext:value-type="float">
            <text:p>0,000</text:p>
          </table:table-cell>
          <table:table-cell office:value-type="float" office:value="0.86659188607305" calcext:value-type="float">
            <text:p>0,86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office:value-type="float" office:value="0" calcext:value-type="float">
            <text:p>0,000</text:p>
          </table:table-cell>
          <table:table-cell office:value-type="float" office:value="9.13729675958385" calcext:value-type="float">
            <text:p>9,1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3729675958385" calcext:value-type="float">
            <text:p>9,1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office:value-type="float" office:value="33.4964870255717" calcext:value-type="float">
            <text:p>33,496</text:p>
          </table:table-cell>
          <table:table-cell office:value-type="float" office:value="15.5242301234796" calcext:value-type="float">
            <text:p>15,5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5242301234796" calcext:value-type="float">
            <text:p>15,5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office:value-type="float" office:value="0" calcext:value-type="float">
            <text:p>0,000</text:p>
          </table:table-cell>
          <table:table-cell office:value-type="float" office:value="42.9070772573021" calcext:value-type="float">
            <text:p>42,9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3238618088181" calcext:value-type="float">
            <text:p>3,4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4746910764203" calcext:value-type="float">
            <text:p>39,4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office:value-type="float" office:value="1.5043852543045" calcext:value-type="float">
            <text:p>1,504</text:p>
          </table:table-cell>
          <table:table-cell office:value-type="float" office:value="18.5283912227084" calcext:value-type="float">
            <text:p>18,528</text:p>
          </table:table-cell>
          <table:table-cell office:value-type="float" office:value="0" calcext:value-type="float">
            <text:p>0,000</text:p>
          </table:table-cell>
          <table:table-cell office:value-type="float" office:value="13.226550260612" calcext:value-type="float">
            <text:p>13,2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30184096209641" calcext:value-type="float">
            <text:p>5,3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office:value-type="float" office:value="8.33314575694778" calcext:value-type="float">
            <text:p>8,333</text:p>
          </table:table-cell>
          <table:table-cell office:value-type="float" office:value="6.74219339239071" calcext:value-type="float">
            <text:p>6,7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74219339239071" calcext:value-type="float">
            <text:p>6,7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office:value-type="float" office:value="0" calcext:value-type="float">
            <text:p>0,000</text:p>
          </table:table-cell>
          <table:table-cell office:value-type="float" office:value="13.4643889549162" calcext:value-type="float">
            <text:p>13,4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643889549162" calcext:value-type="float">
            <text:p>13,4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office:value-type="float" office:value="0.312758053414647" calcext:value-type="float">
            <text:p>0,313</text:p>
          </table:table-cell>
          <table:table-cell office:value-type="float" office:value="0.0459776074143326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0.0459776074143326" calcext:value-type="float">
            <text:p>0,04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office:value-type="float" office:value="0" calcext:value-type="float">
            <text:p>0,000</text:p>
          </table:table-cell>
          <table:table-cell office:value-type="float" office:value="11.9273179101235" calcext:value-type="float">
            <text:p>11,9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9273179101235" calcext:value-type="float">
            <text:p>11,9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office:value-type="float" office:value="0" calcext:value-type="float">
            <text:p>0,000</text:p>
          </table:table-cell>
          <table:table-cell office:value-type="float" office:value="5.01107867188277" calcext:value-type="float">
            <text:p>5,011</text:p>
          </table:table-cell>
          <table:table-cell office:value-type="float" office:value="0" calcext:value-type="float">
            <text:p>0,000</text:p>
          </table:table-cell>
          <table:table-cell office:value-type="float" office:value="5.01107867188277" calcext:value-type="float">
            <text:p>5,01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office:value-type="float" office:value="0" calcext:value-type="float">
            <text:p>0,000</text:p>
          </table:table-cell>
          <table:table-cell office:value-type="float" office:value="9.26535168012294" calcext:value-type="float">
            <text:p>9,265</text:p>
          </table:table-cell>
          <table:table-cell office:value-type="float" office:value="0" calcext:value-type="float">
            <text:p>0,000</text:p>
          </table:table-cell>
          <table:table-cell office:value-type="float" office:value="2.82074528526979" calcext:value-type="float">
            <text:p>2,8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44460639485315" calcext:value-type="float">
            <text:p>6,4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office:value-type="float" office:value="0" calcext:value-type="float">
            <text:p>0,000</text:p>
          </table:table-cell>
          <table:table-cell office:value-type="float" office:value="3.85396849725463" calcext:value-type="float">
            <text:p>3,8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5323271322587" calcext:value-type="float">
            <text:p>3,853</text:p>
          </table:table-cell>
          <table:table-cell office:value-type="float" office:value="0" calcext:value-type="float">
            <text:p>0,000</text:p>
          </table:table-cell>
          <table:table-cell office:value-type="float" office:value="0.0007357840287644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office:value-type="float" office:value="0" calcext:value-type="float">
            <text:p>0,000</text:p>
          </table:table-cell>
          <table:table-cell office:value-type="float" office:value="10.4474421864184" calcext:value-type="float">
            <text:p>10,4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65364776953934" calcext:value-type="float">
            <text:p>8,654</text:p>
          </table:table-cell>
          <table:table-cell office:value-type="float" office:value="1.79379441687911" calcext:value-type="float">
            <text:p>1,7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office:value-type="float" office:value="0" calcext:value-type="float">
            <text:p>0,000</text:p>
          </table:table-cell>
          <table:table-cell office:value-type="float" office:value="33.8201394556231" calcext:value-type="float">
            <text:p>33,820</text:p>
          </table:table-cell>
          <table:table-cell office:value-type="float" office:value="0" calcext:value-type="float">
            <text:p>0,000</text:p>
          </table:table-cell>
          <table:table-cell office:value-type="float" office:value="33.8201394556231" calcext:value-type="float">
            <text:p>33,82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office:value-type="float" office:value="0" calcext:value-type="float">
            <text:p>0,000</text:p>
          </table:table-cell>
          <table:table-cell office:value-type="float" office:value="2.93767855553429" calcext:value-type="float">
            <text:p>2,938</text:p>
          </table:table-cell>
          <table:table-cell office:value-type="float" office:value="0" calcext:value-type="float">
            <text:p>0,000</text:p>
          </table:table-cell>
          <table:table-cell office:value-type="float" office:value="2.93767855553429" calcext:value-type="float">
            <text:p>2,9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office:value-type="float" office:value="1.09463147296962" calcext:value-type="float">
            <text:p>1,095</text:p>
          </table:table-cell>
          <table:table-cell office:value-type="float" office:value="19.0213559674834" calcext:value-type="float">
            <text:p>19,021</text:p>
          </table:table-cell>
          <table:table-cell office:value-type="float" office:value="0" calcext:value-type="float">
            <text:p>0,000</text:p>
          </table:table-cell>
          <table:table-cell office:value-type="float" office:value="4.14286279635166" calcext:value-type="float">
            <text:p>4,14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8784931711317" calcext:value-type="float">
            <text:p>14,8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office:value-type="float" office:value="89.4731781509568" calcext:value-type="float">
            <text:p>89,473</text:p>
          </table:table-cell>
          <table:table-cell office:value-type="float" office:value="38.1445230633662" calcext:value-type="float">
            <text:p>38,145</text:p>
          </table:table-cell>
          <table:table-cell office:value-type="float" office:value="10.4959048557081" calcext:value-type="float">
            <text:p>10,496</text:p>
          </table:table-cell>
          <table:table-cell office:value-type="float" office:value="9.26879789353235" calcext:value-type="float">
            <text:p>9,2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2710696217577" calcext:value-type="float">
            <text:p>1,227</text:p>
          </table:table-cell>
          <table:table-cell office:value-type="float" office:value="27.6486182076581" calcext:value-type="float">
            <text:p>27,649</text:p>
          </table:table-cell>
          <table:table-cell office:value-type="float" office:value="9.26879789353235" calcext:value-type="float">
            <text:p>9,2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2710696217577" calcext:value-type="float">
            <text:p>1,227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office:value-type="float" office:value="0" calcext:value-type="float">
            <text:p>0,000</text:p>
          </table:table-cell>
          <table:table-cell office:value-type="float" office:value="4.53071431938124" calcext:value-type="float">
            <text:p>4,531</text:p>
          </table:table-cell>
          <table:table-cell office:value-type="float" office:value="0" calcext:value-type="float">
            <text:p>0,000</text:p>
          </table:table-cell>
          <table:table-cell office:value-type="float" office:value="1.37624828607584" calcext:value-type="float">
            <text:p>1,3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1544660333054" calcext:value-type="float">
            <text:p>3,1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office:value-type="float" office:value="0" calcext:value-type="float">
            <text:p>0,000</text:p>
          </table:table-cell>
          <table:table-cell office:value-type="float" office:value="14.6879574454694" calcext:value-type="float">
            <text:p>14,688</text:p>
          </table:table-cell>
          <table:table-cell office:value-type="float" office:value="0" calcext:value-type="float">
            <text:p>0,000</text:p>
          </table:table-cell>
          <table:table-cell office:value-type="float" office:value="14.6879574454694" calcext:value-type="float">
            <text:p>14,6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office:value-type="float" office:value="0" calcext:value-type="float">
            <text:p>0,000</text:p>
          </table:table-cell>
          <table:table-cell office:value-type="float" office:value="17.1030799877239" calcext:value-type="float">
            <text:p>17,1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1030799877239" calcext:value-type="float">
            <text:p>17,1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office:value-type="float" office:value="0" calcext:value-type="float">
            <text:p>0,000</text:p>
          </table:table-cell>
          <table:table-cell office:value-type="float" office:value="2.06618199331742" calcext:value-type="float">
            <text:p>2,066</text:p>
          </table:table-cell>
          <table:table-cell office:value-type="float" office:value="0" calcext:value-type="float">
            <text:p>0,000</text:p>
          </table:table-cell>
          <table:table-cell office:value-type="float" office:value="2.06618199331742" calcext:value-type="float">
            <text:p>2,06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office:value-type="float" office:value="0" calcext:value-type="float">
            <text:p>0,000</text:p>
          </table:table-cell>
          <table:table-cell office:value-type="float" office:value="6.70055194951698" calcext:value-type="float">
            <text:p>6,7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70055194951698" calcext:value-type="float">
            <text:p>6,7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office:value-type="float" office:value="10.0039985314818" calcext:value-type="float">
            <text:p>10,004</text:p>
          </table:table-cell>
          <table:table-cell office:value-type="float" office:value="6.25432956291895" calcext:value-type="float">
            <text:p>6,254</text:p>
          </table:table-cell>
          <table:table-cell office:value-type="float" office:value="0" calcext:value-type="float">
            <text:p>0,000</text:p>
          </table:table-cell>
          <table:table-cell office:value-type="float" office:value="0.940590990177048" calcext:value-type="float">
            <text:p>0,9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3137385727419" calcext:value-type="float">
            <text:p>5,3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office:value-type="float" office:value="27.8278918196291" calcext:value-type="float">
            <text:p>27,828</text:p>
          </table:table-cell>
          <table:table-cell table:number-columns-repeated="2" office:value-type="float" office:value="8.34571910366247" calcext:value-type="float">
            <text:p>8,346</text:p>
          </table:table-cell>
          <table:table-cell office:value-type="float" office:value="2.29055401764078" calcext:value-type="float">
            <text:p>2,2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5516508602169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office:value-type="float" office:value="2.29055401764078" calcext:value-type="float">
            <text:p>2,2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5516508602169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office:value-type="float" office:value="75.1923689308156" calcext:value-type="float">
            <text:p>75,192</text:p>
          </table:table-cell>
          <table:table-cell table:number-columns-repeated="2" office:value-type="float" office:value="18.2470854799368" calcext:value-type="float">
            <text:p>18,2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470854799368" calcext:value-type="float">
            <text:p>18,2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2470854799368" calcext:value-type="float">
            <text:p>18,2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office:value-type="float" office:value="0" calcext:value-type="float">
            <text:p>0,000</text:p>
          </table:table-cell>
          <table:table-cell office:value-type="float" office:value="3.39085170636048" calcext:value-type="float">
            <text:p>3,391</text:p>
          </table:table-cell>
          <table:table-cell office:value-type="float" office:value="0" calcext:value-type="float">
            <text:p>0,000</text:p>
          </table:table-cell>
          <table:table-cell office:value-type="float" office:value="0.282876240805071" calcext:value-type="float">
            <text:p>0,2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10797546555541" calcext:value-type="float">
            <text:p>3,1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office:value-type="float" office:value="0" calcext:value-type="float">
            <text:p>0,000</text:p>
          </table:table-cell>
          <table:table-cell office:value-type="float" office:value="5.02358560912191" calcext:value-type="float">
            <text:p>5,0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2358560912191" calcext:value-type="float">
            <text:p>5,0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office:value-type="float" office:value="4.03796233285715" calcext:value-type="float">
            <text:p>4,038</text:p>
          </table:table-cell>
          <table:table-cell office:value-type="float" office:value="25.7355208675797" calcext:value-type="float">
            <text:p>25,736</text:p>
          </table:table-cell>
          <table:table-cell office:value-type="float" office:value="0.0041154246473315" calcext:value-type="float">
            <text:p>0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41154246473315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7314054429324" calcext:value-type="float">
            <text:p>25,7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41154246473315" calcext:value-type="float">
            <text:p>0,0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office:value-type="float" office:value="0" calcext:value-type="float">
            <text:p>0,000</text:p>
          </table:table-cell>
          <table:table-cell office:value-type="float" office:value="2.59276639082822" calcext:value-type="float">
            <text:p>2,5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9276639082822" calcext:value-type="float">
            <text:p>2,5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office:value-type="float" office:value="0" calcext:value-type="float">
            <text:p>0,000</text:p>
          </table:table-cell>
          <table:table-cell office:value-type="float" office:value="3.34558972720797" calcext:value-type="float">
            <text:p>3,3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4558972720797" calcext:value-type="float">
            <text:p>3,3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office:value-type="float" office:value="0" calcext:value-type="float">
            <text:p>0,000</text:p>
          </table:table-cell>
          <table:table-cell office:value-type="float" office:value="23.4963272944727" calcext:value-type="float">
            <text:p>23,4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4963272944727" calcext:value-type="float">
            <text:p>23,4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office:value-type="float" office:value="0" calcext:value-type="float">
            <text:p>0,000</text:p>
          </table:table-cell>
          <table:table-cell office:value-type="float" office:value="8.79117892201856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8.79117892201856" calcext:value-type="float">
            <text:p>8,7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office:value-type="float" office:value="0" calcext:value-type="float">
            <text:p>0,000</text:p>
          </table:table-cell>
          <table:table-cell office:value-type="float" office:value="11.4526770138054" calcext:value-type="float">
            <text:p>11,4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4526770138054" calcext:value-type="float">
            <text:p>11,4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office:value-type="float" office:value="0" calcext:value-type="float">
            <text:p>0,000</text:p>
          </table:table-cell>
          <table:table-cell office:value-type="float" office:value="12.4765280078652" calcext:value-type="float">
            <text:p>12,4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4765280078652" calcext:value-type="float">
            <text:p>12,4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4" calcext:value-type="float">
            <text:p>645,346</text:p>
          </table:table-cell>
          <table:table-cell office:value-type="float" office:value="0" calcext:value-type="float">
            <text:p>0,000</text:p>
          </table:table-cell>
          <table:table-cell office:value-type="float" office:value="16.5537129519504" calcext:value-type="float">
            <text:p>16,554</text:p>
          </table:table-cell>
          <table:table-cell office:value-type="float" office:value="0" calcext:value-type="float">
            <text:p>0,000</text:p>
          </table:table-cell>
          <table:table-cell office:value-type="float" office:value="16.5537129519504" calcext:value-type="float">
            <text:p>16,55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office:value-type="float" office:value="0" calcext:value-type="float">
            <text:p>0,000</text:p>
          </table:table-cell>
          <table:table-cell office:value-type="float" office:value="1.4374178634601" calcext:value-type="float">
            <text:p>1,4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374178634601" calcext:value-type="float">
            <text:p>1,4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office:value-type="float" office:value="9.46785475676418" calcext:value-type="float">
            <text:p>9,468</text:p>
          </table:table-cell>
          <table:table-cell office:value-type="float" office:value="9.47165976276435" calcext:value-type="float">
            <text:p>9,4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47165976276435" calcext:value-type="float">
            <text:p>9,4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office:value-type="float" office:value="0" calcext:value-type="float">
            <text:p>0,000</text:p>
          </table:table-cell>
          <table:table-cell office:value-type="float" office:value="31.6260843412266" calcext:value-type="float">
            <text:p>31,6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6260843412266" calcext:value-type="float">
            <text:p>31,6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office:value-type="float" office:value="0" calcext:value-type="float">
            <text:p>0,000</text:p>
          </table:table-cell>
          <table:table-cell office:value-type="float" office:value="0.744268351229894" calcext:value-type="float">
            <text:p>0,7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22095769416045" calcext:value-type="float">
            <text:p>0,522</text:p>
          </table:table-cell>
          <table:table-cell office:value-type="float" office:value="0.222172581813849" calcext:value-type="float">
            <text:p>0,2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office:value-type="float" office:value="0" calcext:value-type="float">
            <text:p>0,000</text:p>
          </table:table-cell>
          <table:table-cell office:value-type="float" office:value="30.8453912007928" calcext:value-type="float">
            <text:p>30,845</text:p>
          </table:table-cell>
          <table:table-cell office:value-type="float" office:value="0" calcext:value-type="float">
            <text:p>0,000</text:p>
          </table:table-cell>
          <table:table-cell office:value-type="float" office:value="28.356952479522" calcext:value-type="float">
            <text:p>28,3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8843872127078" calcext:value-type="float">
            <text:p>2,4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office:value-type="float" office:value="0" calcext:value-type="float">
            <text:p>0,000</text:p>
          </table:table-cell>
          <table:table-cell office:value-type="float" office:value="22.7113371305192" calcext:value-type="float">
            <text:p>22,711</text:p>
          </table:table-cell>
          <table:table-cell office:value-type="float" office:value="0" calcext:value-type="float">
            <text:p>0,000</text:p>
          </table:table-cell>
          <table:table-cell office:value-type="float" office:value="8.34528761136126" calcext:value-type="float">
            <text:p>8,3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3660495191579" calcext:value-type="float">
            <text:p>14,3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office:value-type="float" office:value="0" calcext:value-type="float">
            <text:p>0,000</text:p>
          </table:table-cell>
          <table:table-cell office:value-type="float" office:value="5.80094333973088" calcext:value-type="float">
            <text:p>5,8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9851199246479" calcext:value-type="float">
            <text:p>3,7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243134726609" calcext:value-type="float">
            <text:p>2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office:value-type="float" office:value="0" calcext:value-type="float">
            <text:p>0,000</text:p>
          </table:table-cell>
          <table:table-cell office:value-type="float" office:value="3.52652199888211" calcext:value-type="float">
            <text:p>3,527</text:p>
          </table:table-cell>
          <table:table-cell office:value-type="float" office:value="0" calcext:value-type="float">
            <text:p>0,000</text:p>
          </table:table-cell>
          <table:table-cell office:value-type="float" office:value="3.0342554706987" calcext:value-type="float">
            <text:p>3,034</text:p>
          </table:table-cell>
          <table:table-cell office:value-type="float" office:value="0" calcext:value-type="float">
            <text:p>0,000</text:p>
          </table:table-cell>
          <table:table-cell office:value-type="float" office:value="0.492266528183409" calcext:value-type="float">
            <text:p>0,4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office:value-type="float" office:value="0" calcext:value-type="float">
            <text:p>0,000</text:p>
          </table:table-cell>
          <table:table-cell office:value-type="float" office:value="7.778713367941" calcext:value-type="float">
            <text:p>7,779</text:p>
          </table:table-cell>
          <table:table-cell office:value-type="float" office:value="0" calcext:value-type="float">
            <text:p>0,000</text:p>
          </table:table-cell>
          <table:table-cell office:value-type="float" office:value="6.43855840659322" calcext:value-type="float">
            <text:p>6,4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4015496134778" calcext:value-type="float">
            <text:p>1,3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office:value-type="float" office:value="0" calcext:value-type="float">
            <text:p>0,000</text:p>
          </table:table-cell>
          <table:table-cell office:value-type="float" office:value="23.357290505926" calcext:value-type="float">
            <text:p>23,357</text:p>
          </table:table-cell>
          <table:table-cell office:value-type="float" office:value="0" calcext:value-type="float">
            <text:p>0,000</text:p>
          </table:table-cell>
          <table:table-cell office:value-type="float" office:value="13.381380516349" calcext:value-type="float">
            <text:p>13,3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97590998957698" calcext:value-type="float">
            <text:p>9,9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office:value-type="float" office:value="0" calcext:value-type="float">
            <text:p>0,000</text:p>
          </table:table-cell>
          <table:table-cell office:value-type="float" office:value="1.65314091966441" calcext:value-type="float">
            <text:p>1,6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5314091966441" calcext:value-type="float">
            <text:p>1,6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office:value-type="float" office:value="0" calcext:value-type="float">
            <text:p>0,000</text:p>
          </table:table-cell>
          <table:table-cell office:value-type="float" office:value="19.4873728031954" calcext:value-type="float">
            <text:p>19,487</text:p>
          </table:table-cell>
          <table:table-cell office:value-type="float" office:value="0" calcext:value-type="float">
            <text:p>0,000</text:p>
          </table:table-cell>
          <table:table-cell office:value-type="float" office:value="0.861435492563992" calcext:value-type="float">
            <text:p>0,8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6259373106314" calcext:value-type="float">
            <text:p>18,6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office:value-type="float" office:value="0" calcext:value-type="float">
            <text:p>0,000</text:p>
          </table:table-cell>
          <table:table-cell office:value-type="float" office:value="2.22233345706885" calcext:value-type="float">
            <text:p>2,222</text:p>
          </table:table-cell>
          <table:table-cell office:value-type="float" office:value="0" calcext:value-type="float">
            <text:p>0,000</text:p>
          </table:table-cell>
          <table:table-cell office:value-type="float" office:value="2.22233345706885" calcext:value-type="float">
            <text:p>2,22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office:value-type="float" office:value="0" calcext:value-type="float">
            <text:p>0,000</text:p>
          </table:table-cell>
          <table:table-cell office:value-type="float" office:value="15.6765209728339" calcext:value-type="float">
            <text:p>15,6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6765209728339" calcext:value-type="float">
            <text:p>15,6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office:value-type="float" office:value="0" calcext:value-type="float">
            <text:p>0,000</text:p>
          </table:table-cell>
          <table:table-cell office:value-type="float" office:value="41.5607262402567" calcext:value-type="float">
            <text:p>41,5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5607262402567" calcext:value-type="float">
            <text:p>41,5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office:value-type="float" office:value="0" calcext:value-type="float">
            <text:p>0,000</text:p>
          </table:table-cell>
          <table:table-cell office:value-type="float" office:value="3.35448467578084" calcext:value-type="float">
            <text:p>3,3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5448467578084" calcext:value-type="float">
            <text:p>3,3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office:value-type="float" office:value="0" calcext:value-type="float">
            <text:p>0,000</text:p>
          </table:table-cell>
          <table:table-cell office:value-type="float" office:value="2.57072490269115" calcext:value-type="float">
            <text:p>2,5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7072490269115" calcext:value-type="float">
            <text:p>2,5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office:value-type="float" office:value="0" calcext:value-type="float">
            <text:p>0,000</text:p>
          </table:table-cell>
          <table:table-cell office:value-type="float" office:value="13.0669953863449" calcext:value-type="float">
            <text:p>13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669953863449" calcext:value-type="float">
            <text:p>13,0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office:value-type="float" office:value="0" calcext:value-type="float">
            <text:p>0,000</text:p>
          </table:table-cell>
          <table:table-cell office:value-type="float" office:value="17.5636328306971" calcext:value-type="float">
            <text:p>17,5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5636328306971" calcext:value-type="float">
            <text:p>17,5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office:value-type="float" office:value="0" calcext:value-type="float">
            <text:p>0,000</text:p>
          </table:table-cell>
          <table:table-cell office:value-type="float" office:value="12.504843022551" calcext:value-type="float">
            <text:p>12,5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38629494832001" calcext:value-type="float">
            <text:p>5,386</text:p>
          </table:table-cell>
          <table:table-cell office:value-type="float" office:value="7.11854807423096" calcext:value-type="float">
            <text:p>7,1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office:value-type="float" office:value="0" calcext:value-type="float">
            <text:p>0,000</text:p>
          </table:table-cell>
          <table:table-cell office:value-type="float" office:value="15.3706858460447" calcext:value-type="float">
            <text:p>15,3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293447098949" calcext:value-type="float">
            <text:p>11,229</text:p>
          </table:table-cell>
          <table:table-cell office:value-type="float" office:value="4.14134113614984" calcext:value-type="float">
            <text:p>4,1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office:value-type="float" office:value="0" calcext:value-type="float">
            <text:p>0,000</text:p>
          </table:table-cell>
          <table:table-cell office:value-type="float" office:value="36.1697368922299" calcext:value-type="float">
            <text:p>36,1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1697368922299" calcext:value-type="float">
            <text:p>36,1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office:value-type="float" office:value="0" calcext:value-type="float">
            <text:p>0,000</text:p>
          </table:table-cell>
          <table:table-cell office:value-type="float" office:value="3.55566378083091" calcext:value-type="float">
            <text:p>3,5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5566378083091" calcext:value-type="float">
            <text:p>3,5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office:value-type="float" office:value="0" calcext:value-type="float">
            <text:p>0,000</text:p>
          </table:table-cell>
          <table:table-cell office:value-type="float" office:value="4.20723258098438" calcext:value-type="float">
            <text:p>4,2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0723258098438" calcext:value-type="float">
            <text:p>4,2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office:value-type="float" office:value="0" calcext:value-type="float">
            <text:p>0,000</text:p>
          </table:table-cell>
          <table:table-cell office:value-type="float" office:value="0.002699208460826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26992084608261" calcext:value-type="float">
            <text:p>0,00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office:value-type="float" office:value="0" calcext:value-type="float">
            <text:p>0,000</text:p>
          </table:table-cell>
          <table:table-cell office:value-type="float" office:value="0.701879448515274" calcext:value-type="float">
            <text:p>0,7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01879448515274" calcext:value-type="float">
            <text:p>0,7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office:value-type="float" office:value="0" calcext:value-type="float">
            <text:p>0,000</text:p>
          </table:table-cell>
          <table:table-cell office:value-type="float" office:value="0.007986968218344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79869682183442" calcext:value-type="float">
            <text:p>0,00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office:value-type="float" office:value="0" calcext:value-type="float">
            <text:p>0,000</text:p>
          </table:table-cell>
          <table:table-cell office:value-type="float" office:value="16.3152359572786" calcext:value-type="float">
            <text:p>16,3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3152359572786" calcext:value-type="float">
            <text:p>16,3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office:value-type="float" office:value="0" calcext:value-type="float">
            <text:p>0,000</text:p>
          </table:table-cell>
          <table:table-cell office:value-type="float" office:value="6.58450668761839" calcext:value-type="float">
            <text:p>6,5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8450668761839" calcext:value-type="float">
            <text:p>6,5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office:value-type="float" office:value="0" calcext:value-type="float">
            <text:p>0,000</text:p>
          </table:table-cell>
          <table:table-cell office:value-type="float" office:value="18.1537773834588" calcext:value-type="float">
            <text:p>18,1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1537773834588" calcext:value-type="float">
            <text:p>18,1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office:value-type="float" office:value="0" calcext:value-type="float">
            <text:p>0,000</text:p>
          </table:table-cell>
          <table:table-cell office:value-type="float" office:value="5.11994556946932" calcext:value-type="float">
            <text:p>5,120</text:p>
          </table:table-cell>
          <table:table-cell office:value-type="float" office:value="0" calcext:value-type="float">
            <text:p>0,000</text:p>
          </table:table-cell>
          <table:table-cell office:value-type="float" office:value="5.11994556946932" calcext:value-type="float">
            <text:p>5,12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office:value-type="float" office:value="0" calcext:value-type="float">
            <text:p>0,000</text:p>
          </table:table-cell>
          <table:table-cell office:value-type="float" office:value="7.33733558821109" calcext:value-type="float">
            <text:p>7,3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33733558821109" calcext:value-type="float">
            <text:p>7,3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office:value-type="float" office:value="0" calcext:value-type="float">
            <text:p>0,000</text:p>
          </table:table-cell>
          <table:table-cell office:value-type="float" office:value="7.39309356505932" calcext:value-type="float">
            <text:p>7,3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39309356505932" calcext:value-type="float">
            <text:p>7,3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office:value-type="float" office:value="0" calcext:value-type="float">
            <text:p>0,000</text:p>
          </table:table-cell>
          <table:table-cell office:value-type="float" office:value="1.99421523387238" calcext:value-type="float">
            <text:p>1,994</text:p>
          </table:table-cell>
          <table:table-cell office:value-type="float" office:value="0" calcext:value-type="float">
            <text:p>0,000</text:p>
          </table:table-cell>
          <table:table-cell office:value-type="float" office:value="1.99421523387238" calcext:value-type="float">
            <text:p>1,99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office:value-type="float" office:value="0" calcext:value-type="float">
            <text:p>0,000</text:p>
          </table:table-cell>
          <table:table-cell office:value-type="float" office:value="6.42600289414158" calcext:value-type="float">
            <text:p>6,4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42600289414158" calcext:value-type="float">
            <text:p>6,4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office:value-type="float" office:value="0" calcext:value-type="float">
            <text:p>0,000</text:p>
          </table:table-cell>
          <table:table-cell office:value-type="float" office:value="1.9745697742102" calcext:value-type="float">
            <text:p>1,9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745697742102" calcext:value-type="float">
            <text:p>1,9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office:value-type="float" office:value="0" calcext:value-type="float">
            <text:p>0,000</text:p>
          </table:table-cell>
          <table:table-cell office:value-type="float" office:value="0.540905578731612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0.540905578731612" calcext:value-type="float">
            <text:p>0,54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office:value-type="float" office:value="0" calcext:value-type="float">
            <text:p>0,000</text:p>
          </table:table-cell>
          <table:table-cell office:value-type="float" office:value="4.48907573532646" calcext:value-type="float">
            <text:p>4,4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48907573532646" calcext:value-type="float">
            <text:p>4,4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office:value-type="float" office:value="0" calcext:value-type="float">
            <text:p>0,000</text:p>
          </table:table-cell>
          <table:table-cell office:value-type="float" office:value="7.39950165162241" calcext:value-type="float">
            <text:p>7,400</text:p>
          </table:table-cell>
          <table:table-cell office:value-type="float" office:value="0" calcext:value-type="float">
            <text:p>0,000</text:p>
          </table:table-cell>
          <table:table-cell office:value-type="float" office:value="7.39950165162241" calcext:value-type="float">
            <text:p>7,4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office:value-type="float" office:value="0" calcext:value-type="float">
            <text:p>0,000</text:p>
          </table:table-cell>
          <table:table-cell office:value-type="float" office:value="7.58650261013495" calcext:value-type="float">
            <text:p>7,5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58650261013495" calcext:value-type="float">
            <text:p>7,5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office:value-type="float" office:value="0" calcext:value-type="float">
            <text:p>0,000</text:p>
          </table:table-cell>
          <table:table-cell office:value-type="float" office:value="4.00037207817486" calcext:value-type="float">
            <text:p>4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0037207817486" calcext:value-type="float">
            <text:p>4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office:value-type="float" office:value="0" calcext:value-type="float">
            <text:p>0,000</text:p>
          </table:table-cell>
          <table:table-cell office:value-type="float" office:value="7.47273654134394" calcext:value-type="float">
            <text:p>7,4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47273654134394" calcext:value-type="float">
            <text:p>7,4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office:value-type="float" office:value="0" calcext:value-type="float">
            <text:p>0,000</text:p>
          </table:table-cell>
          <table:table-cell office:value-type="float" office:value="4.39192173799161" calcext:value-type="float">
            <text:p>4,3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39192173799161" calcext:value-type="float">
            <text:p>4,3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office:value-type="float" office:value="0" calcext:value-type="float">
            <text:p>0,000</text:p>
          </table:table-cell>
          <table:table-cell office:value-type="float" office:value="4.9884210023339" calcext:value-type="float">
            <text:p>4,988</text:p>
          </table:table-cell>
          <table:table-cell office:value-type="float" office:value="0" calcext:value-type="float">
            <text:p>0,000</text:p>
          </table:table-cell>
          <table:table-cell office:value-type="float" office:value="1.98523984726301" calcext:value-type="float">
            <text:p>1,9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318115507089" calcext:value-type="float">
            <text:p>3,0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office:value-type="float" office:value="0" calcext:value-type="float">
            <text:p>0,000</text:p>
          </table:table-cell>
          <table:table-cell office:value-type="float" office:value="1.9378926210132" calcext:value-type="float">
            <text:p>1,9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378926210132" calcext:value-type="float">
            <text:p>1,9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office:value-type="float" office:value="0" calcext:value-type="float">
            <text:p>0,000</text:p>
          </table:table-cell>
          <table:table-cell office:value-type="float" office:value="4.46069129914704" calcext:value-type="float">
            <text:p>4,4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46069129914704" calcext:value-type="float">
            <text:p>4,4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office:value-type="float" office:value="0" calcext:value-type="float">
            <text:p>0,000</text:p>
          </table:table-cell>
          <table:table-cell office:value-type="float" office:value="1.01413603726386" calcext:value-type="float">
            <text:p>1,0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1413603726386" calcext:value-type="float">
            <text:p>1,0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office:value-type="float" office:value="0" calcext:value-type="float">
            <text:p>0,000</text:p>
          </table:table-cell>
          <table:table-cell office:value-type="float" office:value="19.5687896246873" calcext:value-type="float">
            <text:p>19,569</text:p>
          </table:table-cell>
          <table:table-cell office:value-type="float" office:value="0" calcext:value-type="float">
            <text:p>0,000</text:p>
          </table:table-cell>
          <table:table-cell office:value-type="float" office:value="5.36043811506682" calcext:value-type="float">
            <text:p>5,3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2083515096205" calcext:value-type="float">
            <text:p>14,2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office:value-type="float" office:value="0" calcext:value-type="float">
            <text:p>0,000</text:p>
          </table:table-cell>
          <table:table-cell office:value-type="float" office:value="5.32463320073891" calcext:value-type="float">
            <text:p>5,3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0075110092631" calcext:value-type="float">
            <text:p>1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238820998126" calcext:value-type="float">
            <text:p>4,3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office:value-type="float" office:value="0" calcext:value-type="float">
            <text:p>0,000</text:p>
          </table:table-cell>
          <table:table-cell office:value-type="float" office:value="0.685681257986576" calcext:value-type="float">
            <text:p>0,6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85681257986576" calcext:value-type="float">
            <text:p>0,6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5" calcext:value-type="float">
            <text:p>354,191</text:p>
          </table:table-cell>
          <table:table-cell office:value-type="float" office:value="0" calcext:value-type="float">
            <text:p>0,000</text:p>
          </table:table-cell>
          <table:table-cell office:value-type="float" office:value="0.0039464986358094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9464986358094" calcext:value-type="float">
            <text:p>0,00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office:value-type="float" office:value="0" calcext:value-type="float">
            <text:p>0,000</text:p>
          </table:table-cell>
          <table:table-cell office:value-type="float" office:value="17.8000829994145" calcext:value-type="float">
            <text:p>17,800</text:p>
          </table:table-cell>
          <table:table-cell office:value-type="float" office:value="0" calcext:value-type="float">
            <text:p>0,000</text:p>
          </table:table-cell>
          <table:table-cell office:value-type="float" office:value="9.72980985668834" calcext:value-type="float">
            <text:p>9,730</text:p>
          </table:table-cell>
          <table:table-cell office:value-type="float" office:value="0" calcext:value-type="float">
            <text:p>0,000</text:p>
          </table:table-cell>
          <table:table-cell office:value-type="float" office:value="1.59864416643396" calcext:value-type="float">
            <text:p>1,5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7162897629225" calcext:value-type="float">
            <text:p>6,4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office:value-type="float" office:value="0" calcext:value-type="float">
            <text:p>0,000</text:p>
          </table:table-cell>
          <table:table-cell office:value-type="float" office:value="15.2087323415556" calcext:value-type="float">
            <text:p>15,209</text:p>
          </table:table-cell>
          <table:table-cell office:value-type="float" office:value="0" calcext:value-type="float">
            <text:p>0,000</text:p>
          </table:table-cell>
          <table:table-cell office:value-type="float" office:value="9.13493634239685" calcext:value-type="float">
            <text:p>9,1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7379599915876" calcext:value-type="float">
            <text:p>6,0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office:value-type="float" office:value="0" calcext:value-type="float">
            <text:p>0,000</text:p>
          </table:table-cell>
          <table:table-cell office:value-type="float" office:value="6.7807651792416" calcext:value-type="float">
            <text:p>6,7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7807651792416" calcext:value-type="float">
            <text:p>6,7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office:value-type="float" office:value="0" calcext:value-type="float">
            <text:p>0,000</text:p>
          </table:table-cell>
          <table:table-cell office:value-type="float" office:value="1.2833161041459" calcext:value-type="float">
            <text:p>1,283</text:p>
          </table:table-cell>
          <table:table-cell office:value-type="float" office:value="0" calcext:value-type="float">
            <text:p>0,000</text:p>
          </table:table-cell>
          <table:table-cell office:value-type="float" office:value="1.2833161041459" calcext:value-type="float">
            <text:p>1,28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office:value-type="float" office:value="0" calcext:value-type="float">
            <text:p>0,000</text:p>
          </table:table-cell>
          <table:table-cell office:value-type="float" office:value="12.1405659042255" calcext:value-type="float">
            <text:p>12,1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1405659042255" calcext:value-type="float">
            <text:p>12,1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office:value-type="float" office:value="0" calcext:value-type="float">
            <text:p>0,000</text:p>
          </table:table-cell>
          <table:table-cell office:value-type="float" office:value="9.47137196380836" calcext:value-type="float">
            <text:p>9,4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47137196380836" calcext:value-type="float">
            <text:p>9,4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office:value-type="float" office:value="0" calcext:value-type="float">
            <text:p>0,000</text:p>
          </table:table-cell>
          <table:table-cell office:value-type="float" office:value="31.1664911331998" calcext:value-type="float">
            <text:p>31,166</text:p>
          </table:table-cell>
          <table:table-cell office:value-type="float" office:value="0" calcext:value-type="float">
            <text:p>0,000</text:p>
          </table:table-cell>
          <table:table-cell office:value-type="float" office:value="15.1620115456398" calcext:value-type="float">
            <text:p>15,1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00447958756" calcext:value-type="float">
            <text:p>16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office:value-type="float" office:value="0" calcext:value-type="float">
            <text:p>0,000</text:p>
          </table:table-cell>
          <table:table-cell office:value-type="float" office:value="30.9149771065753" calcext:value-type="float">
            <text:p>30,9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0.9149771065753" calcext:value-type="float">
            <text:p>30,9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office:value-type="float" office:value="0" calcext:value-type="float">
            <text:p>0,000</text:p>
          </table:table-cell>
          <table:table-cell office:value-type="float" office:value="53.7857732209252" calcext:value-type="float">
            <text:p>53,7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3.7857732209252" calcext:value-type="float">
            <text:p>53,7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1" calcext:value-type="float">
            <text:p>768,103</text:p>
          </table:table-cell>
          <table:table-cell office:value-type="float" office:value="0" calcext:value-type="float">
            <text:p>0,000</text:p>
          </table:table-cell>
          <table:table-cell office:value-type="float" office:value="11.3976827256561" calcext:value-type="float">
            <text:p>11,3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3976827256561" calcext:value-type="float">
            <text:p>11,3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office:value-type="float" office:value="0" calcext:value-type="float">
            <text:p>0,000</text:p>
          </table:table-cell>
          <table:table-cell office:value-type="float" office:value="0.372808016044623" calcext:value-type="float">
            <text:p>0,3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72808016044623" calcext:value-type="float">
            <text:p>0,3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office:value-type="float" office:value="0" calcext:value-type="float">
            <text:p>0,000</text:p>
          </table:table-cell>
          <table:table-cell office:value-type="float" office:value="1.31812882050755" calcext:value-type="float">
            <text:p>1,3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1812882050755" calcext:value-type="float">
            <text:p>1,3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office:value-type="float" office:value="0" calcext:value-type="float">
            <text:p>0,000</text:p>
          </table:table-cell>
          <table:table-cell office:value-type="float" office:value="67.9808741416359" calcext:value-type="float">
            <text:p>67,9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7.9808741416359" calcext:value-type="float">
            <text:p>67,9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7" calcext:value-type="float">
            <text:p>440,860</text:p>
          </table:table-cell>
          <table:table-cell office:value-type="float" office:value="0" calcext:value-type="float">
            <text:p>0,000</text:p>
          </table:table-cell>
          <table:table-cell office:value-type="float" office:value="23.5261850474481" calcext:value-type="float">
            <text:p>23,5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5261850474481" calcext:value-type="float">
            <text:p>23,5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office:value-type="float" office:value="0" calcext:value-type="float">
            <text:p>0,000</text:p>
          </table:table-cell>
          <table:table-cell office:value-type="float" office:value="4.45505703323552" calcext:value-type="float">
            <text:p>4,455</text:p>
          </table:table-cell>
          <table:table-cell office:value-type="float" office:value="0" calcext:value-type="float">
            <text:p>0,000</text:p>
          </table:table-cell>
          <table:table-cell office:value-type="float" office:value="4.45505703323552" calcext:value-type="float">
            <text:p>4,45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office:value-type="float" office:value="0" calcext:value-type="float">
            <text:p>0,000</text:p>
          </table:table-cell>
          <table:table-cell office:value-type="float" office:value="6.77523969127704" calcext:value-type="float">
            <text:p>6,775</text:p>
          </table:table-cell>
          <table:table-cell office:value-type="float" office:value="0" calcext:value-type="float">
            <text:p>0,000</text:p>
          </table:table-cell>
          <table:table-cell office:value-type="float" office:value="6.77523969127704" calcext:value-type="float">
            <text:p>6,77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office:value-type="float" office:value="0" calcext:value-type="float">
            <text:p>0,000</text:p>
          </table:table-cell>
          <table:table-cell office:value-type="float" office:value="1.8553526799152" calcext:value-type="float">
            <text:p>1,8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553526799152" calcext:value-type="float">
            <text:p>1,8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office:value-type="float" office:value="0" calcext:value-type="float">
            <text:p>0,000</text:p>
          </table:table-cell>
          <table:table-cell office:value-type="float" office:value="9.40274620790301" calcext:value-type="float">
            <text:p>9,403</text:p>
          </table:table-cell>
          <table:table-cell office:value-type="float" office:value="0" calcext:value-type="float">
            <text:p>0,000</text:p>
          </table:table-cell>
          <table:table-cell office:value-type="float" office:value="1.47199248533689" calcext:value-type="float">
            <text:p>1,4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93075372256612" calcext:value-type="float">
            <text:p>7,9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office:value-type="float" office:value="0" calcext:value-type="float">
            <text:p>0,000</text:p>
          </table:table-cell>
          <table:table-cell office:value-type="float" office:value="7.44159405636614" calcext:value-type="float">
            <text:p>7,4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44159405636614" calcext:value-type="float">
            <text:p>7,4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office:value-type="float" office:value="0" calcext:value-type="float">
            <text:p>0,000</text:p>
          </table:table-cell>
          <table:table-cell office:value-type="float" office:value="1.65755659021283" calcext:value-type="float">
            <text:p>1,658</text:p>
          </table:table-cell>
          <table:table-cell office:value-type="float" office:value="0" calcext:value-type="float">
            <text:p>0,000</text:p>
          </table:table-cell>
          <table:table-cell office:value-type="float" office:value="1.65755659021283" calcext:value-type="float">
            <text:p>1,65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office:value-type="float" office:value="0" calcext:value-type="float">
            <text:p>0,000</text:p>
          </table:table-cell>
          <table:table-cell office:value-type="float" office:value="45.8228033517312" calcext:value-type="float">
            <text:p>45,823</text:p>
          </table:table-cell>
          <table:table-cell office:value-type="float" office:value="0" calcext:value-type="float">
            <text:p>0,000</text:p>
          </table:table-cell>
          <table:table-cell office:value-type="float" office:value="9.43270653614196" calcext:value-type="float">
            <text:p>9,4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6.3900968155892" calcext:value-type="float">
            <text:p>36,3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office:value-type="float" office:value="0" calcext:value-type="float">
            <text:p>0,000</text:p>
          </table:table-cell>
          <table:table-cell office:value-type="float" office:value="11.7844508171937" calcext:value-type="float">
            <text:p>11,7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7844508171937" calcext:value-type="float">
            <text:p>11,7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office:value-type="float" office:value="0" calcext:value-type="float">
            <text:p>0,000</text:p>
          </table:table-cell>
          <table:table-cell office:value-type="float" office:value="16.4137590996019" calcext:value-type="float">
            <text:p>16,4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4137590996019" calcext:value-type="float">
            <text:p>16,4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office:value-type="float" office:value="0" calcext:value-type="float">
            <text:p>0,000</text:p>
          </table:table-cell>
          <table:table-cell office:value-type="float" office:value="6.87806389730957" calcext:value-type="float">
            <text:p>6,878</text:p>
          </table:table-cell>
          <table:table-cell office:value-type="float" office:value="0" calcext:value-type="float">
            <text:p>0,000</text:p>
          </table:table-cell>
          <table:table-cell office:value-type="float" office:value="6.15699443959684" calcext:value-type="float">
            <text:p>6,1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2106945771273" calcext:value-type="float">
            <text:p>0,7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office:value-type="float" office:value="0" calcext:value-type="float">
            <text:p>0,000</text:p>
          </table:table-cell>
          <table:table-cell office:value-type="float" office:value="0.0313534670643124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office:value-type="float" office:value="0.0059211621477623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254323049165501" calcext:value-type="float">
            <text:p>0,0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office:value-type="float" office:value="0" calcext:value-type="float">
            <text:p>0,000</text:p>
          </table:table-cell>
          <table:table-cell office:value-type="float" office:value="14.7909911635963" calcext:value-type="float">
            <text:p>14,7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7909911635963" calcext:value-type="float">
            <text:p>14,7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office:value-type="float" office:value="0" calcext:value-type="float">
            <text:p>0,000</text:p>
          </table:table-cell>
          <table:table-cell office:value-type="float" office:value="18.6365722305296" calcext:value-type="float">
            <text:p>18,6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1841530047487" calcext:value-type="float">
            <text:p>6,018</text:p>
          </table:table-cell>
          <table:table-cell office:value-type="float" office:value="12.6181569300547" calcext:value-type="float">
            <text:p>12,6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office:value-type="float" office:value="0" calcext:value-type="float">
            <text:p>0,000</text:p>
          </table:table-cell>
          <table:table-cell office:value-type="float" office:value="11.6734856255255" calcext:value-type="float">
            <text:p>11,6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6734856255255" calcext:value-type="float">
            <text:p>11,6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office:value-type="float" office:value="0" calcext:value-type="float">
            <text:p>0,000</text:p>
          </table:table-cell>
          <table:table-cell office:value-type="float" office:value="9.12760595097812" calcext:value-type="float">
            <text:p>9,1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2760595097812" calcext:value-type="float">
            <text:p>9,1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office:value-type="float" office:value="0" calcext:value-type="float">
            <text:p>0,000</text:p>
          </table:table-cell>
          <table:table-cell office:value-type="float" office:value="16.5813016934374" calcext:value-type="float">
            <text:p>16,581</text:p>
          </table:table-cell>
          <table:table-cell office:value-type="float" office:value="0" calcext:value-type="float">
            <text:p>0,000</text:p>
          </table:table-cell>
          <table:table-cell office:value-type="float" office:value="16.5813016934374" calcext:value-type="float">
            <text:p>16,5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office:value-type="float" office:value="0" calcext:value-type="float">
            <text:p>0,000</text:p>
          </table:table-cell>
          <table:table-cell office:value-type="float" office:value="0.175378255443707" calcext:value-type="float">
            <text:p>0,175</text:p>
          </table:table-cell>
          <table:table-cell office:value-type="float" office:value="0" calcext:value-type="float">
            <text:p>0,000</text:p>
          </table:table-cell>
          <table:table-cell office:value-type="float" office:value="0.175378255443707" calcext:value-type="float">
            <text:p>0,17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office:value-type="float" office:value="0" calcext:value-type="float">
            <text:p>0,000</text:p>
          </table:table-cell>
          <table:table-cell office:value-type="float" office:value="1.29227481117394" calcext:value-type="float">
            <text:p>1,2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9227481117394" calcext:value-type="float">
            <text:p>1,2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office:value-type="float" office:value="0" calcext:value-type="float">
            <text:p>0,000</text:p>
          </table:table-cell>
          <table:table-cell office:value-type="float" office:value="6.22504097335428" calcext:value-type="float">
            <text:p>6,2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2504097335428" calcext:value-type="float">
            <text:p>6,2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office:value-type="float" office:value="0" calcext:value-type="float">
            <text:p>0,000</text:p>
          </table:table-cell>
          <table:table-cell office:value-type="float" office:value="3.0405383791742" calcext:value-type="float">
            <text:p>3,041</text:p>
          </table:table-cell>
          <table:table-cell office:value-type="float" office:value="0" calcext:value-type="float">
            <text:p>0,000</text:p>
          </table:table-cell>
          <table:table-cell office:value-type="float" office:value="3.0405383791742" calcext:value-type="float">
            <text:p>3,04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office:value-type="float" office:value="0" calcext:value-type="float">
            <text:p>0,000</text:p>
          </table:table-cell>
          <table:table-cell office:value-type="float" office:value="3.6265850378211" calcext:value-type="float">
            <text:p>3,627</text:p>
          </table:table-cell>
          <table:table-cell office:value-type="float" office:value="0" calcext:value-type="float">
            <text:p>0,000</text:p>
          </table:table-cell>
          <table:table-cell office:value-type="float" office:value="3.6265850378211" calcext:value-type="float">
            <text:p>3,62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office:value-type="float" office:value="0" calcext:value-type="float">
            <text:p>0,000</text:p>
          </table:table-cell>
          <table:table-cell office:value-type="float" office:value="10.9570765454999" calcext:value-type="float">
            <text:p>10,957</text:p>
          </table:table-cell>
          <table:table-cell office:value-type="float" office:value="0" calcext:value-type="float">
            <text:p>0,000</text:p>
          </table:table-cell>
          <table:table-cell office:value-type="float" office:value="9.00319508391618" calcext:value-type="float">
            <text:p>9,0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95388146158371" calcext:value-type="float">
            <text:p>1,9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office:value-type="float" office:value="0" calcext:value-type="float">
            <text:p>0,000</text:p>
          </table:table-cell>
          <table:table-cell office:value-type="float" office:value="4.97104987523593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4.97104987523593" calcext:value-type="float">
            <text:p>4,97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office:value-type="float" office:value="0" calcext:value-type="float">
            <text:p>0,000</text:p>
          </table:table-cell>
          <table:table-cell office:value-type="float" office:value="5.26980971849987" calcext:value-type="float">
            <text:p>5,2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57043970632455" calcext:value-type="float">
            <text:p>0,357</text:p>
          </table:table-cell>
          <table:table-cell office:value-type="float" office:value="4.91276574786741" calcext:value-type="float">
            <text:p>4,9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office:value-type="float" office:value="0" calcext:value-type="float">
            <text:p>0,000</text:p>
          </table:table-cell>
          <table:table-cell office:value-type="float" office:value="3.53363722927209" calcext:value-type="float">
            <text:p>3,534</text:p>
          </table:table-cell>
          <table:table-cell office:value-type="float" office:value="0" calcext:value-type="float">
            <text:p>0,000</text:p>
          </table:table-cell>
          <table:table-cell office:value-type="float" office:value="2.71017976835005" calcext:value-type="float">
            <text:p>2,710</text:p>
          </table:table-cell>
          <table:table-cell office:value-type="float" office:value="0" calcext:value-type="float">
            <text:p>0,000</text:p>
          </table:table-cell>
          <table:table-cell office:value-type="float" office:value="0.823457460922037" calcext:value-type="float">
            <text:p>0,8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office:value-type="float" office:value="0" calcext:value-type="float">
            <text:p>0,000</text:p>
          </table:table-cell>
          <table:table-cell office:value-type="float" office:value="26.9163767531839" calcext:value-type="float">
            <text:p>26,916</text:p>
          </table:table-cell>
          <table:table-cell office:value-type="float" office:value="0" calcext:value-type="float">
            <text:p>0,000</text:p>
          </table:table-cell>
          <table:table-cell office:value-type="float" office:value="26.9163767531839" calcext:value-type="float">
            <text:p>26,9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office:value-type="float" office:value="0" calcext:value-type="float">
            <text:p>0,000</text:p>
          </table:table-cell>
          <table:table-cell office:value-type="float" office:value="9.78815415250777" calcext:value-type="float">
            <text:p>9,788</text:p>
          </table:table-cell>
          <table:table-cell office:value-type="float" office:value="0" calcext:value-type="float">
            <text:p>0,000</text:p>
          </table:table-cell>
          <table:table-cell office:value-type="float" office:value="5.25076684824545" calcext:value-type="float">
            <text:p>5,2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53738730426232" calcext:value-type="float">
            <text:p>4,5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office:value-type="float" office:value="0" calcext:value-type="float">
            <text:p>0,000</text:p>
          </table:table-cell>
          <table:table-cell office:value-type="float" office:value="1.24383849474812" calcext:value-type="float">
            <text:p>1,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4383849474812" calcext:value-type="float">
            <text:p>1,2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office:value-type="float" office:value="0" calcext:value-type="float">
            <text:p>0,000</text:p>
          </table:table-cell>
          <table:table-cell office:value-type="float" office:value="6.86289824048897" calcext:value-type="float">
            <text:p>6,863</text:p>
          </table:table-cell>
          <table:table-cell office:value-type="float" office:value="0" calcext:value-type="float">
            <text:p>0,000</text:p>
          </table:table-cell>
          <table:table-cell office:value-type="float" office:value="6.86289824048897" calcext:value-type="float">
            <text:p>6,86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office:value-type="float" office:value="0" calcext:value-type="float">
            <text:p>0,000</text:p>
          </table:table-cell>
          <table:table-cell office:value-type="float" office:value="11.8137699663011" calcext:value-type="float">
            <text:p>11,814</text:p>
          </table:table-cell>
          <table:table-cell office:value-type="float" office:value="0" calcext:value-type="float">
            <text:p>0,000</text:p>
          </table:table-cell>
          <table:table-cell office:value-type="float" office:value="11.8137699663011" calcext:value-type="float">
            <text:p>11,81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office:value-type="float" office:value="0" calcext:value-type="float">
            <text:p>0,000</text:p>
          </table:table-cell>
          <table:table-cell office:value-type="float" office:value="15.8074279106723" calcext:value-type="float">
            <text:p>15,807</text:p>
          </table:table-cell>
          <table:table-cell office:value-type="float" office:value="0" calcext:value-type="float">
            <text:p>0,000</text:p>
          </table:table-cell>
          <table:table-cell office:value-type="float" office:value="15.8074279106723" calcext:value-type="float">
            <text:p>15,8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office:value-type="float" office:value="0" calcext:value-type="float">
            <text:p>0,000</text:p>
          </table:table-cell>
          <table:table-cell office:value-type="float" office:value="30.3263786870904" calcext:value-type="float">
            <text:p>30,326</text:p>
          </table:table-cell>
          <table:table-cell office:value-type="float" office:value="0" calcext:value-type="float">
            <text:p>0,000</text:p>
          </table:table-cell>
          <table:table-cell office:value-type="float" office:value="17.9468102856516" calcext:value-type="float">
            <text:p>17,9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3795684014388" calcext:value-type="float">
            <text:p>12,3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office:value-type="float" office:value="0" calcext:value-type="float">
            <text:p>0,000</text:p>
          </table:table-cell>
          <table:table-cell office:value-type="float" office:value="10.4523943669775" calcext:value-type="float">
            <text:p>10,452</text:p>
          </table:table-cell>
          <table:table-cell office:value-type="float" office:value="0" calcext:value-type="float">
            <text:p>0,000</text:p>
          </table:table-cell>
          <table:table-cell office:value-type="float" office:value="9.50956067956288" calcext:value-type="float">
            <text:p>9,510</text:p>
          </table:table-cell>
          <table:table-cell office:value-type="float" office:value="0" calcext:value-type="float">
            <text:p>0,000</text:p>
          </table:table-cell>
          <table:table-cell office:value-type="float" office:value="0.942833687414643" calcext:value-type="float">
            <text:p>0,9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office:value-type="float" office:value="0" calcext:value-type="float">
            <text:p>0,000</text:p>
          </table:table-cell>
          <table:table-cell office:value-type="float" office:value="13.3011692922158" calcext:value-type="float">
            <text:p>13,301</text:p>
          </table:table-cell>
          <table:table-cell office:value-type="float" office:value="0" calcext:value-type="float">
            <text:p>0,000</text:p>
          </table:table-cell>
          <table:table-cell office:value-type="float" office:value="13.3011692922158" calcext:value-type="float">
            <text:p>13,3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office:value-type="float" office:value="0" calcext:value-type="float">
            <text:p>0,000</text:p>
          </table:table-cell>
          <table:table-cell office:value-type="float" office:value="15.6247097112024" calcext:value-type="float">
            <text:p>15,625</text:p>
          </table:table-cell>
          <table:table-cell office:value-type="float" office:value="0" calcext:value-type="float">
            <text:p>0,000</text:p>
          </table:table-cell>
          <table:table-cell office:value-type="float" office:value="1.72471926931278" calcext:value-type="float">
            <text:p>1,7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76568168268848" calcext:value-type="float">
            <text:p>8,766</text:p>
          </table:table-cell>
          <table:table-cell office:value-type="float" office:value="5.13430875920113" calcext:value-type="float">
            <text:p>5,1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office:value-type="float" office:value="0" calcext:value-type="float">
            <text:p>0,000</text:p>
          </table:table-cell>
          <table:table-cell office:value-type="float" office:value="2.50551679867347" calcext:value-type="float">
            <text:p>2,5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0551679867347" calcext:value-type="float">
            <text:p>2,5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office:value-type="float" office:value="0" calcext:value-type="float">
            <text:p>0,000</text:p>
          </table:table-cell>
          <table:table-cell office:value-type="float" office:value="36.9576622712526" calcext:value-type="float">
            <text:p>36,9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9576622712526" calcext:value-type="float">
            <text:p>36,9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office:value-type="float" office:value="0" calcext:value-type="float">
            <text:p>0,000</text:p>
          </table:table-cell>
          <table:table-cell office:value-type="float" office:value="12.0986720307867" calcext:value-type="float">
            <text:p>12,099</text:p>
          </table:table-cell>
          <table:table-cell office:value-type="float" office:value="0" calcext:value-type="float">
            <text:p>0,000</text:p>
          </table:table-cell>
          <table:table-cell office:value-type="float" office:value="9.37211820080062" calcext:value-type="float">
            <text:p>9,3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2655382998604" calcext:value-type="float">
            <text:p>2,7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office:value-type="float" office:value="0" calcext:value-type="float">
            <text:p>0,000</text:p>
          </table:table-cell>
          <table:table-cell office:value-type="float" office:value="49.2599567455239" calcext:value-type="float">
            <text:p>49,260</text:p>
          </table:table-cell>
          <table:table-cell office:value-type="float" office:value="0" calcext:value-type="float">
            <text:p>0,000</text:p>
          </table:table-cell>
          <table:table-cell office:value-type="float" office:value="0.0756582610263887" calcext:value-type="float">
            <text:p>0,0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7638658160306" calcext:value-type="float">
            <text:p>16,764</text:p>
          </table:table-cell>
          <table:table-cell office:value-type="float" office:value="32.4204326684669" calcext:value-type="float">
            <text:p>32,4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office:value-type="float" office:value="0" calcext:value-type="float">
            <text:p>0,000</text:p>
          </table:table-cell>
          <table:table-cell office:value-type="float" office:value="17.4008317771671" calcext:value-type="float">
            <text:p>17,401</text:p>
          </table:table-cell>
          <table:table-cell office:value-type="float" office:value="0" calcext:value-type="float">
            <text:p>0,000</text:p>
          </table:table-cell>
          <table:table-cell office:value-type="float" office:value="15.2730924252757" calcext:value-type="float">
            <text:p>15,2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2773935189144" calcext:value-type="float">
            <text:p>2,1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office:value-type="float" office:value="0" calcext:value-type="float">
            <text:p>0,000</text:p>
          </table:table-cell>
          <table:table-cell office:value-type="float" office:value="34.5120060788612" calcext:value-type="float">
            <text:p>34,512</text:p>
          </table:table-cell>
          <table:table-cell office:value-type="float" office:value="0" calcext:value-type="float">
            <text:p>0,000</text:p>
          </table:table-cell>
          <table:table-cell office:value-type="float" office:value="30.8710145980534" calcext:value-type="float">
            <text:p>30,8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4099148080779" calcext:value-type="float">
            <text:p>3,6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office:value-type="float" office:value="0" calcext:value-type="float">
            <text:p>0,000</text:p>
          </table:table-cell>
          <table:table-cell office:value-type="float" office:value="0.694431522062056" calcext:value-type="float">
            <text:p>0,694</text:p>
          </table:table-cell>
          <table:table-cell office:value-type="float" office:value="0" calcext:value-type="float">
            <text:p>0,000</text:p>
          </table:table-cell>
          <table:table-cell office:value-type="float" office:value="0.694431522062056" calcext:value-type="float">
            <text:p>0,69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office:value-type="float" office:value="0" calcext:value-type="float">
            <text:p>0,000</text:p>
          </table:table-cell>
          <table:table-cell office:value-type="float" office:value="1.29625059447046" calcext:value-type="float">
            <text:p>1,2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9625059447046" calcext:value-type="float">
            <text:p>1,2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office:value-type="float" office:value="0" calcext:value-type="float">
            <text:p>0,000</text:p>
          </table:table-cell>
          <table:table-cell office:value-type="float" office:value="22.3330769057046" calcext:value-type="float">
            <text:p>22,3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3330769057046" calcext:value-type="float">
            <text:p>22,3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office:value-type="float" office:value="0" calcext:value-type="float">
            <text:p>0,000</text:p>
          </table:table-cell>
          <table:table-cell office:value-type="float" office:value="61.7639815545288" calcext:value-type="float">
            <text:p>61,764</text:p>
          </table:table-cell>
          <table:table-cell office:value-type="float" office:value="0" calcext:value-type="float">
            <text:p>0,000</text:p>
          </table:table-cell>
          <table:table-cell office:value-type="float" office:value="35.3097494049659" calcext:value-type="float">
            <text:p>35,3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6.4542321495629" calcext:value-type="float">
            <text:p>26,4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office:value-type="float" office:value="0" calcext:value-type="float">
            <text:p>0,000</text:p>
          </table:table-cell>
          <table:table-cell office:value-type="float" office:value="0.357679215732303" calcext:value-type="float">
            <text:p>0,3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57679215732303" calcext:value-type="float">
            <text:p>0,3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office:value-type="float" office:value="0" calcext:value-type="float">
            <text:p>0,000</text:p>
          </table:table-cell>
          <table:table-cell office:value-type="float" office:value="2.50177077564526" calcext:value-type="float">
            <text:p>2,502</text:p>
          </table:table-cell>
          <table:table-cell office:value-type="float" office:value="0" calcext:value-type="float">
            <text:p>0,000</text:p>
          </table:table-cell>
          <table:table-cell office:value-type="float" office:value="0.0233797359145602" calcext:value-type="float">
            <text:p>0,0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783910397307" calcext:value-type="float">
            <text:p>2,4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office:value-type="float" office:value="0" calcext:value-type="float">
            <text:p>0,000</text:p>
          </table:table-cell>
          <table:table-cell office:value-type="float" office:value="2.05387731946161" calcext:value-type="float">
            <text:p>2,0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5387731946161" calcext:value-type="float">
            <text:p>2,0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office:value-type="float" office:value="0" calcext:value-type="float">
            <text:p>0,000</text:p>
          </table:table-cell>
          <table:table-cell office:value-type="float" office:value="6.01096697176986" calcext:value-type="float">
            <text:p>6,0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1096697176986" calcext:value-type="float">
            <text:p>6,0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office:value-type="float" office:value="0" calcext:value-type="float">
            <text:p>0,000</text:p>
          </table:table-cell>
          <table:table-cell office:value-type="float" office:value="0.0934944773211783" calcext:value-type="float">
            <text:p>0,0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934944773211783" calcext:value-type="float">
            <text:p>0,0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office:value-type="float" office:value="0" calcext:value-type="float">
            <text:p>0,000</text:p>
          </table:table-cell>
          <table:table-cell office:value-type="float" office:value="13.3306568334764" calcext:value-type="float">
            <text:p>13,3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39782549876075" calcext:value-type="float">
            <text:p>5,398</text:p>
          </table:table-cell>
          <table:table-cell office:value-type="float" office:value="7.93283133471563" calcext:value-type="float">
            <text:p>7,9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office:value-type="float" office:value="0" calcext:value-type="float">
            <text:p>0,000</text:p>
          </table:table-cell>
          <table:table-cell office:value-type="float" office:value="0.772285133988321" calcext:value-type="float">
            <text:p>0,7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72285133988321" calcext:value-type="float">
            <text:p>0,7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office:value-type="float" office:value="0" calcext:value-type="float">
            <text:p>0,000</text:p>
          </table:table-cell>
          <table:table-cell office:value-type="float" office:value="18.4930462012819" calcext:value-type="float">
            <text:p>18,4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4930462012819" calcext:value-type="float">
            <text:p>18,4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office:value-type="float" office:value="0" calcext:value-type="float">
            <text:p>0,000</text:p>
          </table:table-cell>
          <table:table-cell office:value-type="float" office:value="18.0174452948316" calcext:value-type="float">
            <text:p>18,0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0174452948316" calcext:value-type="float">
            <text:p>18,0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office:value-type="float" office:value="0" calcext:value-type="float">
            <text:p>0,000</text:p>
          </table:table-cell>
          <table:table-cell office:value-type="float" office:value="9.12356163832899" calcext:value-type="float">
            <text:p>9,1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12356163832899" calcext:value-type="float">
            <text:p>9,1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office:value-type="float" office:value="0" calcext:value-type="float">
            <text:p>0,000</text:p>
          </table:table-cell>
          <table:table-cell office:value-type="float" office:value="17.9666076589308" calcext:value-type="float">
            <text:p>17,967</text:p>
          </table:table-cell>
          <table:table-cell office:value-type="float" office:value="0" calcext:value-type="float">
            <text:p>0,000</text:p>
          </table:table-cell>
          <table:table-cell office:value-type="float" office:value="17.9666076589308" calcext:value-type="float">
            <text:p>17,96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office:value-type="float" office:value="0" calcext:value-type="float">
            <text:p>0,000</text:p>
          </table:table-cell>
          <table:table-cell office:value-type="float" office:value="0.086426956797194" calcext:value-type="float">
            <text:p>0,086</text:p>
          </table:table-cell>
          <table:table-cell office:value-type="float" office:value="0" calcext:value-type="float">
            <text:p>0,000</text:p>
          </table:table-cell>
          <table:table-cell office:value-type="float" office:value="0.086426956797194" calcext:value-type="float">
            <text:p>0,08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office:value-type="float" office:value="0" calcext:value-type="float">
            <text:p>0,000</text:p>
          </table:table-cell>
          <table:table-cell office:value-type="float" office:value="13.4983963567832" calcext:value-type="float">
            <text:p>13,498</text:p>
          </table:table-cell>
          <table:table-cell office:value-type="float" office:value="0" calcext:value-type="float">
            <text:p>0,000</text:p>
          </table:table-cell>
          <table:table-cell office:value-type="float" office:value="3.26487271352377" calcext:value-type="float">
            <text:p>3,2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2335236432594" calcext:value-type="float">
            <text:p>10,2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6" calcext:value-type="float">
            <text:p>738,875</text:p>
          </table:table-cell>
          <table:table-cell office:value-type="float" office:value="0" calcext:value-type="float">
            <text:p>0,000</text:p>
          </table:table-cell>
          <table:table-cell office:value-type="float" office:value="9.85702462996408" calcext:value-type="float">
            <text:p>9,8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85702462996408" calcext:value-type="float">
            <text:p>9,8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office:value-type="float" office:value="0" calcext:value-type="float">
            <text:p>0,000</text:p>
          </table:table-cell>
          <table:table-cell office:value-type="float" office:value="4.65994582339277" calcext:value-type="float">
            <text:p>4,660</text:p>
          </table:table-cell>
          <table:table-cell office:value-type="float" office:value="0" calcext:value-type="float">
            <text:p>0,000</text:p>
          </table:table-cell>
          <table:table-cell office:value-type="float" office:value="4.65994582339277" calcext:value-type="float">
            <text:p>4,66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office:value-type="float" office:value="0" calcext:value-type="float">
            <text:p>0,000</text:p>
          </table:table-cell>
          <table:table-cell office:value-type="float" office:value="2.11649711045661" calcext:value-type="float">
            <text:p>2,116</text:p>
          </table:table-cell>
          <table:table-cell office:value-type="float" office:value="0" calcext:value-type="float">
            <text:p>0,000</text:p>
          </table:table-cell>
          <table:table-cell office:value-type="float" office:value="2.11649711045661" calcext:value-type="float">
            <text:p>2,1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office:value-type="float" office:value="0" calcext:value-type="float">
            <text:p>0,000</text:p>
          </table:table-cell>
          <table:table-cell office:value-type="float" office:value="12.628957212219" calcext:value-type="float">
            <text:p>12,629</text:p>
          </table:table-cell>
          <table:table-cell office:value-type="float" office:value="0" calcext:value-type="float">
            <text:p>0,000</text:p>
          </table:table-cell>
          <table:table-cell office:value-type="float" office:value="1.34399606744983" calcext:value-type="float">
            <text:p>1,3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2849611447692" calcext:value-type="float">
            <text:p>11,2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office:value-type="float" office:value="0" calcext:value-type="float">
            <text:p>0,000</text:p>
          </table:table-cell>
          <table:table-cell office:value-type="float" office:value="40.2272529207487" calcext:value-type="float">
            <text:p>40,227</text:p>
          </table:table-cell>
          <table:table-cell office:value-type="float" office:value="0" calcext:value-type="float">
            <text:p>0,000</text:p>
          </table:table-cell>
          <table:table-cell office:value-type="float" office:value="40.2272529207487" calcext:value-type="float">
            <text:p>40,22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office:value-type="float" office:value="0" calcext:value-type="float">
            <text:p>0,000</text:p>
          </table:table-cell>
          <table:table-cell office:value-type="float" office:value="16.3173700480684" calcext:value-type="float">
            <text:p>16,317</text:p>
          </table:table-cell>
          <table:table-cell office:value-type="float" office:value="0" calcext:value-type="float">
            <text:p>0,000</text:p>
          </table:table-cell>
          <table:table-cell office:value-type="float" office:value="0.0001953909564196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317174657112" calcext:value-type="float">
            <text:p>16,3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office:value-type="float" office:value="0" calcext:value-type="float">
            <text:p>0,000</text:p>
          </table:table-cell>
          <table:table-cell office:value-type="float" office:value="0.72828456884895" calcext:value-type="float">
            <text:p>0,7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2828456884895" calcext:value-type="float">
            <text:p>0,7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office:value-type="float" office:value="0" calcext:value-type="float">
            <text:p>0,000</text:p>
          </table:table-cell>
          <table:table-cell office:value-type="float" office:value="0.0022409817283141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22409817283141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4" calcext:value-type="float">
            <text:p>902,566</text:p>
          </table:table-cell>
          <table:table-cell office:value-type="float" office:value="0" calcext:value-type="float">
            <text:p>0,000</text:p>
          </table:table-cell>
          <table:table-cell office:value-type="float" office:value="26.1980277869549" calcext:value-type="float">
            <text:p>26,1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26936924865" calcext:value-type="float">
            <text:p>14,2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710908620899" calcext:value-type="float">
            <text:p>11,9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office:value-type="float" office:value="0" calcext:value-type="float">
            <text:p>0,000</text:p>
          </table:table-cell>
          <table:table-cell office:value-type="float" office:value="11.5051461750218" calcext:value-type="float">
            <text:p>11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851968000535" calcext:value-type="float">
            <text:p>6,4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994937496826" calcext:value-type="float">
            <text:p>5,0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office:value-type="float" office:value="0" calcext:value-type="float">
            <text:p>0,000</text:p>
          </table:table-cell>
          <table:table-cell office:value-type="float" office:value="10.1328363892535" calcext:value-type="float">
            <text:p>10,1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1328363892535" calcext:value-type="float">
            <text:p>10,1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office:value-type="float" office:value="0" calcext:value-type="float">
            <text:p>0,000</text:p>
          </table:table-cell>
          <table:table-cell office:value-type="float" office:value="10.390001248465" calcext:value-type="float">
            <text:p>10,3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390001248465" calcext:value-type="float">
            <text:p>10,3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office:value-type="float" office:value="0" calcext:value-type="float">
            <text:p>0,000</text:p>
          </table:table-cell>
          <table:table-cell office:value-type="float" office:value="15.7119549783437" calcext:value-type="float">
            <text:p>15,7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7119549783437" calcext:value-type="float">
            <text:p>15,7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office:value-type="float" office:value="0" calcext:value-type="float">
            <text:p>0,000</text:p>
          </table:table-cell>
          <table:table-cell office:value-type="float" office:value="15.8427661414509" calcext:value-type="float">
            <text:p>15,843</text:p>
          </table:table-cell>
          <table:table-cell office:value-type="float" office:value="0" calcext:value-type="float">
            <text:p>0,000</text:p>
          </table:table-cell>
          <table:table-cell office:value-type="float" office:value="15.8427661414509" calcext:value-type="float">
            <text:p>15,8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office:value-type="float" office:value="0" calcext:value-type="float">
            <text:p>0,000</text:p>
          </table:table-cell>
          <table:table-cell office:value-type="float" office:value="0.0035564617951955" calcext:value-type="float">
            <text:p>0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35564617951955" calcext:value-type="float">
            <text:p>0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office:value-type="float" office:value="0" calcext:value-type="float">
            <text:p>0,000</text:p>
          </table:table-cell>
          <table:table-cell office:value-type="float" office:value="14.6592172050393" calcext:value-type="float">
            <text:p>14,6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6592172050393" calcext:value-type="float">
            <text:p>14,6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office:value-type="float" office:value="0" calcext:value-type="float">
            <text:p>0,000</text:p>
          </table:table-cell>
          <table:table-cell office:value-type="float" office:value="11.5082202379602" calcext:value-type="float">
            <text:p>11,508</text:p>
          </table:table-cell>
          <table:table-cell office:value-type="float" office:value="0" calcext:value-type="float">
            <text:p>0,000</text:p>
          </table:table-cell>
          <table:table-cell office:value-type="float" office:value="5.31830055744811" calcext:value-type="float">
            <text:p>5,3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18991968051211" calcext:value-type="float">
            <text:p>6,1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office:value-type="float" office:value="0" calcext:value-type="float">
            <text:p>0,000</text:p>
          </table:table-cell>
          <table:table-cell office:value-type="float" office:value="10.1102428694401" calcext:value-type="float">
            <text:p>10,110</text:p>
          </table:table-cell>
          <table:table-cell office:value-type="float" office:value="0" calcext:value-type="float">
            <text:p>0,000</text:p>
          </table:table-cell>
          <table:table-cell office:value-type="float" office:value="4.88378276134716" calcext:value-type="float">
            <text:p>4,884</text:p>
          </table:table-cell>
          <table:table-cell office:value-type="float" office:value="0" calcext:value-type="float">
            <text:p>0,000</text:p>
          </table:table-cell>
          <table:table-cell office:value-type="float" office:value="1.94184791217432" calcext:value-type="float">
            <text:p>1,9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8461219591865" calcext:value-type="float">
            <text:p>3,2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office:value-type="float" office:value="0" calcext:value-type="float">
            <text:p>0,000</text:p>
          </table:table-cell>
          <table:table-cell office:value-type="float" office:value="5.96121986044866" calcext:value-type="float">
            <text:p>5,9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96121986044866" calcext:value-type="float">
            <text:p>5,9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office:value-type="float" office:value="0" calcext:value-type="float">
            <text:p>0,000</text:p>
          </table:table-cell>
          <table:table-cell office:value-type="float" office:value="25.5916675905744" calcext:value-type="float">
            <text:p>25,592</text:p>
          </table:table-cell>
          <table:table-cell office:value-type="float" office:value="0" calcext:value-type="float">
            <text:p>0,000</text:p>
          </table:table-cell>
          <table:table-cell office:value-type="float" office:value="19.1115235478054" calcext:value-type="float">
            <text:p>19,1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48014404276901" calcext:value-type="float">
            <text:p>6,4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office:value-type="float" office:value="0" calcext:value-type="float">
            <text:p>0,000</text:p>
          </table:table-cell>
          <table:table-cell office:value-type="float" office:value="46.8362561724783" calcext:value-type="float">
            <text:p>46,836</text:p>
          </table:table-cell>
          <table:table-cell office:value-type="float" office:value="0" calcext:value-type="float">
            <text:p>0,000</text:p>
          </table:table-cell>
          <table:table-cell office:value-type="float" office:value="28.4122305680791" calcext:value-type="float">
            <text:p>28,412</text:p>
          </table:table-cell>
          <table:table-cell office:value-type="float" office:value="7.03564668665185" calcext:value-type="float">
            <text:p>7,0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3883789177474" calcext:value-type="float">
            <text:p>11,3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office:value-type="float" office:value="0" calcext:value-type="float">
            <text:p>0,000</text:p>
          </table:table-cell>
          <table:table-cell office:value-type="float" office:value="4.61894155778526" calcext:value-type="float">
            <text:p>4,6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1894155778526" calcext:value-type="float">
            <text:p>4,6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office:value-type="float" office:value="0" calcext:value-type="float">
            <text:p>0,000</text:p>
          </table:table-cell>
          <table:table-cell office:value-type="float" office:value="20.8208110922188" calcext:value-type="float">
            <text:p>20,821</text:p>
          </table:table-cell>
          <table:table-cell office:value-type="float" office:value="0" calcext:value-type="float">
            <text:p>0,000</text:p>
          </table:table-cell>
          <table:table-cell office:value-type="float" office:value="20.8208110922188" calcext:value-type="float">
            <text:p>20,82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office:value-type="float" office:value="0" calcext:value-type="float">
            <text:p>0,000</text:p>
          </table:table-cell>
          <table:table-cell office:value-type="float" office:value="3.76428274893517" calcext:value-type="float">
            <text:p>3,764</text:p>
          </table:table-cell>
          <table:table-cell office:value-type="float" office:value="0" calcext:value-type="float">
            <text:p>0,000</text:p>
          </table:table-cell>
          <table:table-cell office:value-type="float" office:value="3.76428274893517" calcext:value-type="float">
            <text:p>3,76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office:value-type="float" office:value="0" calcext:value-type="float">
            <text:p>0,000</text:p>
          </table:table-cell>
          <table:table-cell office:value-type="float" office:value="51.0574737366755" calcext:value-type="float">
            <text:p>51,057</text:p>
          </table:table-cell>
          <table:table-cell office:value-type="float" office:value="0" calcext:value-type="float">
            <text:p>0,000</text:p>
          </table:table-cell>
          <table:table-cell office:value-type="float" office:value="51.0574737366755" calcext:value-type="float">
            <text:p>51,05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office:value-type="float" office:value="0" calcext:value-type="float">
            <text:p>0,000</text:p>
          </table:table-cell>
          <table:table-cell office:value-type="float" office:value="18.6542103816232" calcext:value-type="float">
            <text:p>18,654</text:p>
          </table:table-cell>
          <table:table-cell office:value-type="float" office:value="0" calcext:value-type="float">
            <text:p>0,000</text:p>
          </table:table-cell>
          <table:table-cell office:value-type="float" office:value="18.6542103816232" calcext:value-type="float">
            <text:p>18,65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office:value-type="float" office:value="0" calcext:value-type="float">
            <text:p>0,000</text:p>
          </table:table-cell>
          <table:table-cell office:value-type="float" office:value="8.74171081366561" calcext:value-type="float">
            <text:p>8,742</text:p>
          </table:table-cell>
          <table:table-cell office:value-type="float" office:value="0" calcext:value-type="float">
            <text:p>0,000</text:p>
          </table:table-cell>
          <table:table-cell office:value-type="float" office:value="2.10179289151139" calcext:value-type="float">
            <text:p>2,1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63991792215422" calcext:value-type="float">
            <text:p>6,6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office:value-type="float" office:value="0" calcext:value-type="float">
            <text:p>0,000</text:p>
          </table:table-cell>
          <table:table-cell office:value-type="float" office:value="9.62146057480111" calcext:value-type="float">
            <text:p>9,6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62146057480111" calcext:value-type="float">
            <text:p>9,6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office:value-type="float" office:value="0" calcext:value-type="float">
            <text:p>0,000</text:p>
          </table:table-cell>
          <table:table-cell office:value-type="float" office:value="38.4721573062167" calcext:value-type="float">
            <text:p>38,4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4721573062167" calcext:value-type="float">
            <text:p>38,4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office:value-type="float" office:value="0" calcext:value-type="float">
            <text:p>0,000</text:p>
          </table:table-cell>
          <table:table-cell office:value-type="float" office:value="4.33802048992474" calcext:value-type="float">
            <text:p>4,338</text:p>
          </table:table-cell>
          <table:table-cell office:value-type="float" office:value="0" calcext:value-type="float">
            <text:p>0,000</text:p>
          </table:table-cell>
          <table:table-cell office:value-type="float" office:value="2.77995692993627" calcext:value-type="float">
            <text:p>2,7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55806355998847" calcext:value-type="float">
            <text:p>1,5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office:value-type="float" office:value="0" calcext:value-type="float">
            <text:p>0,000</text:p>
          </table:table-cell>
          <table:table-cell office:value-type="float" office:value="29.3223772207077" calcext:value-type="float">
            <text:p>29,322</text:p>
          </table:table-cell>
          <table:table-cell office:value-type="float" office:value="0" calcext:value-type="float">
            <text:p>0,000</text:p>
          </table:table-cell>
          <table:table-cell office:value-type="float" office:value="29.3223772207077" calcext:value-type="float">
            <text:p>29,32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office:value-type="float" office:value="0" calcext:value-type="float">
            <text:p>0,000</text:p>
          </table:table-cell>
          <table:table-cell office:value-type="float" office:value="14.048698608726" calcext:value-type="float">
            <text:p>14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588742093042" calcext:value-type="float">
            <text:p>2,7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898243994218" calcext:value-type="float">
            <text:p>11,2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office:value-type="float" office:value="0" calcext:value-type="float">
            <text:p>0,000</text:p>
          </table:table-cell>
          <table:table-cell office:value-type="float" office:value="10.7043647939632" calcext:value-type="float">
            <text:p>10,7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7043647939632" calcext:value-type="float">
            <text:p>10,7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office:value-type="float" office:value="0" calcext:value-type="float">
            <text:p>0,000</text:p>
          </table:table-cell>
          <table:table-cell office:value-type="float" office:value="2.13614761413536" calcext:value-type="float">
            <text:p>2,1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3614761413536" calcext:value-type="float">
            <text:p>2,1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office:value-type="float" office:value="0" calcext:value-type="float">
            <text:p>0,000</text:p>
          </table:table-cell>
          <table:table-cell office:value-type="float" office:value="0.787309905017306" calcext:value-type="float">
            <text:p>0,787</text:p>
          </table:table-cell>
          <table:table-cell office:value-type="float" office:value="0" calcext:value-type="float">
            <text:p>0,000</text:p>
          </table:table-cell>
          <table:table-cell office:value-type="float" office:value="0.787309905017306" calcext:value-type="float">
            <text:p>0,7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office:value-type="float" office:value="0" calcext:value-type="float">
            <text:p>0,000</text:p>
          </table:table-cell>
          <table:table-cell office:value-type="float" office:value="58.3168979365722" calcext:value-type="float">
            <text:p>58,317</text:p>
          </table:table-cell>
          <table:table-cell office:value-type="float" office:value="0" calcext:value-type="float">
            <text:p>0,000</text:p>
          </table:table-cell>
          <table:table-cell office:value-type="float" office:value="29.4582808165117" calcext:value-type="float">
            <text:p>29,4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8.8586171200605" calcext:value-type="float">
            <text:p>28,8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office:value-type="float" office:value="0" calcext:value-type="float">
            <text:p>0,000</text:p>
          </table:table-cell>
          <table:table-cell office:value-type="float" office:value="0.4693079481614" calcext:value-type="float">
            <text:p>0,4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693079481614" calcext:value-type="float">
            <text:p>0,4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office:value-type="float" office:value="16.0130384189939" calcext:value-type="float">
            <text:p>16,013</text:p>
          </table:table-cell>
          <table:table-cell office:value-type="float" office:value="24.7375081580986" calcext:value-type="float">
            <text:p>24,738</text:p>
          </table:table-cell>
          <table:table-cell office:value-type="float" office:value="0" calcext:value-type="float">
            <text:p>0,000</text:p>
          </table:table-cell>
          <table:table-cell office:value-type="float" office:value="24.7375081580986" calcext:value-type="float">
            <text:p>24,7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4" calcext:value-type="float">
            <text:p>948,513</text:p>
          </table:table-cell>
          <table:table-cell office:value-type="float" office:value="2.69009773461337" calcext:value-type="float">
            <text:p>2,690</text:p>
          </table:table-cell>
          <table:table-cell office:value-type="float" office:value="4.17866477467926" calcext:value-type="float">
            <text:p>4,1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7866477467926" calcext:value-type="float">
            <text:p>4,17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office:value-type="float" office:value="75.2874046480845" calcext:value-type="float">
            <text:p>75,287</text:p>
          </table:table-cell>
          <table:table-cell office:value-type="float" office:value="6.13984549710966" calcext:value-type="float">
            <text:p>6,1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3984549710966" calcext:value-type="float">
            <text:p>6,1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office:value-type="float" office:value="45.0984423918992" calcext:value-type="float">
            <text:p>45,098</text:p>
          </table:table-cell>
          <table:table-cell office:value-type="float" office:value="25.787998294775" calcext:value-type="float">
            <text:p>25,7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787998294775" calcext:value-type="float">
            <text:p>25,7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office:value-type="float" office:value="1.43593511460768" calcext:value-type="float">
            <text:p>1,436</text:p>
          </table:table-cell>
          <table:table-cell office:value-type="float" office:value="71.0638592799141" calcext:value-type="float">
            <text:p>71,0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1.0638592799141" calcext:value-type="float">
            <text:p>71,0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office:value-type="float" office:value="23.9721603700296" calcext:value-type="float">
            <text:p>23,972</text:p>
          </table:table-cell>
          <table:table-cell office:value-type="float" office:value="6.75965396886445" calcext:value-type="float">
            <text:p>6,760</text:p>
          </table:table-cell>
          <table:table-cell office:value-type="float" office:value="0" calcext:value-type="float">
            <text:p>0,000</text:p>
          </table:table-cell>
          <table:table-cell office:value-type="float" office:value="0.870663120327944" calcext:value-type="float">
            <text:p>0,8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88899084853651" calcext:value-type="float">
            <text:p>5,8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office:value-type="float" office:value="4.62090822873254" calcext:value-type="float">
            <text:p>4,621</text:p>
          </table:table-cell>
          <table:table-cell office:value-type="float" office:value="20.3011498808913" calcext:value-type="float">
            <text:p>20,301</text:p>
          </table:table-cell>
          <table:table-cell office:value-type="float" office:value="0" calcext:value-type="float">
            <text:p>0,000</text:p>
          </table:table-cell>
          <table:table-cell office:value-type="float" office:value="20.3011498808913" calcext:value-type="float">
            <text:p>20,3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office:value-type="float" office:value="1.14611380273599" calcext:value-type="float">
            <text:p>1,146</text:p>
          </table:table-cell>
          <table:table-cell office:value-type="float" office:value="3.27923914372711" calcext:value-type="float">
            <text:p>3,2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7923914372711" calcext:value-type="float">
            <text:p>3,2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office:value-type="float" office:value="40.4426591840779" calcext:value-type="float">
            <text:p>40,443</text:p>
          </table:table-cell>
          <table:table-cell office:value-type="float" office:value="26.7226915610668" calcext:value-type="float">
            <text:p>26,7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7226915610668" calcext:value-type="float">
            <text:p>26,7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office:value-type="float" office:value="10.6858658929371" calcext:value-type="float">
            <text:p>10,686</text:p>
          </table:table-cell>
          <table:table-cell table:number-columns-repeated="2" office:value-type="float" office:value="4.95476087328345" calcext:value-type="float">
            <text:p>4,9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3979314209779" calcext:value-type="float">
            <text:p>4,2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14967731185661" calcext:value-type="float">
            <text:p>0,7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3979314209779" calcext:value-type="float">
            <text:p>4,2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14967731185661" calcext:value-type="float">
            <text:p>0,715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office:value-type="float" office:value="81.8250816252656" calcext:value-type="float">
            <text:p>81,825</text:p>
          </table:table-cell>
          <table:table-cell office:value-type="float" office:value="109.059211062795" calcext:value-type="float">
            <text:p>109,059</text:p>
          </table:table-cell>
          <table:table-cell table:number-columns-repeated="2" office:value-type="float" office:value="24.8418347392029" calcext:value-type="float">
            <text:p>24,8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5903719329678" calcext:value-type="float">
            <text:p>4,459</text:p>
          </table:table-cell>
          <table:table-cell office:value-type="float" office:value="79.7583391302954" calcext:value-type="float">
            <text:p>79,758</text:p>
          </table:table-cell>
          <table:table-cell office:value-type="float" office:value="24.8418347392029" calcext:value-type="float">
            <text:p>24,8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office:value-type="float" office:value="77.4047474307156" calcext:value-type="float">
            <text:p>77,405</text:p>
          </table:table-cell>
          <table:table-cell office:value-type="float" office:value="41.6092185263789" calcext:value-type="float">
            <text:p>41,609</text:p>
          </table:table-cell>
          <table:table-cell office:value-type="float" office:value="31.8891370151751" calcext:value-type="float">
            <text:p>31,8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8891370151751" calcext:value-type="float">
            <text:p>31,8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200815112038" calcext:value-type="float">
            <text:p>9,7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8891370151751" calcext:value-type="float">
            <text:p>31,8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office:value-type="float" office:value="46.1410667897914" calcext:value-type="float">
            <text:p>46,141</text:p>
          </table:table-cell>
          <table:table-cell office:value-type="float" office:value="36.3189657628683" calcext:value-type="float">
            <text:p>36,319</text:p>
          </table:table-cell>
          <table:table-cell office:value-type="float" office:value="33.740010228941" calcext:value-type="float">
            <text:p>33,7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740010228941" calcext:value-type="float">
            <text:p>33,7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7895553392732" calcext:value-type="float">
            <text:p>2,5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740010228941" calcext:value-type="float">
            <text:p>33,7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office:value-type="float" office:value="8.83479903313016" calcext:value-type="float">
            <text:p>8,835</text:p>
          </table:table-cell>
          <table:table-cell office:value-type="float" office:value="5.7937846700599" calcext:value-type="float">
            <text:p>5,7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937846700599" calcext:value-type="float">
            <text:p>5,7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office:value-type="float" office:value="33.7286094694108" calcext:value-type="float">
            <text:p>33,729</text:p>
          </table:table-cell>
          <table:table-cell office:value-type="float" office:value="18.7431317518281" calcext:value-type="float">
            <text:p>18,743</text:p>
          </table:table-cell>
          <table:table-cell table:number-columns-repeated="2" office:value-type="float" office:value="4.9124061586938" calcext:value-type="float">
            <text:p>4,9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8307255931343" calcext:value-type="float">
            <text:p>13,831</text:p>
          </table:table-cell>
          <table:table-cell office:value-type="float" office:value="0" calcext:value-type="float">
            <text:p>0,000</text:p>
          </table:table-cell>
          <table:table-cell office:value-type="float" office:value="4.9124061586938" calcext:value-type="float">
            <text:p>4,9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office:value-type="float" office:value="54.2626341086665" calcext:value-type="float">
            <text:p>54,263</text:p>
          </table:table-cell>
          <table:table-cell table:number-columns-repeated="2" office:value-type="float" office:value="0.140402013104466" calcext:value-type="float">
            <text:p>0,1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40402013104466" calcext:value-type="float">
            <text:p>0,1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40402013104466" calcext:value-type="float">
            <text:p>0,1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office:value-type="float" office:value="2.92494674271916" calcext:value-type="float">
            <text:p>2,925</text:p>
          </table:table-cell>
          <table:table-cell office:value-type="float" office:value="8.87176802584509" calcext:value-type="float">
            <text:p>8,8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87176802584509" calcext:value-type="float">
            <text:p>8,8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office:value-type="float" office:value="21.2450687552204" calcext:value-type="float">
            <text:p>21,245</text:p>
          </table:table-cell>
          <table:table-cell table:number-columns-repeated="2" office:value-type="float" office:value="0.952117956503269" calcext:value-type="float">
            <text:p>0,9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52117956503269" calcext:value-type="float">
            <text:p>0,9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52117956503269" calcext:value-type="float">
            <text:p>0,9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office:value-type="float" office:value="60.5060541493282" calcext:value-type="float">
            <text:p>60,506</text:p>
          </table:table-cell>
          <table:table-cell office:value-type="float" office:value="37.788221132575" calcext:value-type="float">
            <text:p>37,788</text:p>
          </table:table-cell>
          <table:table-cell office:value-type="float" office:value="34.0169491545852" calcext:value-type="float">
            <text:p>34,017</text:p>
          </table:table-cell>
          <table:table-cell office:value-type="float" office:value="3.77127197798985" calcext:value-type="float">
            <text:p>3,7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0169491545852" calcext:value-type="float">
            <text:p>34,0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4.0169491545852" calcext:value-type="float">
            <text:p>34,0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office:value-type="float" office:value="0.0054495047340156" calcext:value-type="float">
            <text:p>0,005</text:p>
          </table:table-cell>
          <table:table-cell office:value-type="float" office:value="11.9189025831084" calcext:value-type="float">
            <text:p>11,919</text:p>
          </table:table-cell>
          <table:table-cell office:value-type="float" office:value="0" calcext:value-type="float">
            <text:p>0,000</text:p>
          </table:table-cell>
          <table:table-cell office:value-type="float" office:value="11.9189025831084" calcext:value-type="float">
            <text:p>11,91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6" calcext:value-type="float">
            <text:p>9 080,162</text:p>
          </table:table-cell>
          <table:table-cell office:value-type="float" office:value="645.505913199637" calcext:value-type="float">
            <text:p>645,506</text:p>
          </table:table-cell>
          <table:table-cell office:value-type="float" office:value="45.2794738541147" calcext:value-type="float">
            <text:p>45,279</text:p>
          </table:table-cell>
          <table:table-cell office:value-type="float" office:value="15.9580147174904" calcext:value-type="float">
            <text:p>15,958</text:p>
          </table:table-cell>
          <table:table-cell office:value-type="float" office:value="1.32895672890604" calcext:value-type="float">
            <text:p>1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320183871768" calcext:value-type="float">
            <text:p>16,032</text:p>
          </table:table-cell>
          <table:table-cell office:value-type="float" office:value="20.9300812721387" calcext:value-type="float">
            <text:p>20,930</text:p>
          </table:table-cell>
          <table:table-cell office:value-type="float" office:value="0" calcext:value-type="float">
            <text:p>0,000</text:p>
          </table:table-cell>
          <table:table-cell office:value-type="float" office:value="6.98841746589313" calcext:value-type="float">
            <text:p>6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6567523660809" calcext:value-type="float">
            <text:p>5,166</text:p>
          </table:table-cell>
          <table:table-cell office:value-type="float" office:value="10.7923394808823" calcext:value-type="float">
            <text:p>10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office:value-type="float" office:value="125.470655026091" calcext:value-type="float">
            <text:p>125,471</text:p>
          </table:table-cell>
          <table:table-cell office:value-type="float" office:value="1.13609375602342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1.13609375602342" calcext:value-type="float">
            <text:p>1,13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office:value-type="float" office:value="0.363465411843421" calcext:value-type="float">
            <text:p>0,363</text:p>
          </table:table-cell>
          <table:table-cell office:value-type="float" office:value="7.28198687899574" calcext:value-type="float">
            <text:p>7,2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8198687899574" calcext:value-type="float">
            <text:p>7,2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office:value-type="float" office:value="44.5073670377165" calcext:value-type="float">
            <text:p>44,507</text:p>
          </table:table-cell>
          <table:table-cell table:number-columns-repeated="2" office:value-type="float" office:value="2.30276976178888" calcext:value-type="float">
            <text:p>2,3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0276976178888" calcext:value-type="float">
            <text:p>2,3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0276976178888" calcext:value-type="float">
            <text:p>2,303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office:value-type="float" office:value="3.11631283546707" calcext:value-type="float">
            <text:p>3,116</text:p>
          </table:table-cell>
          <table:table-cell office:value-type="float" office:value="3.86768188033653" calcext:value-type="float">
            <text:p>3,8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6768188033653" calcext:value-type="float">
            <text:p>3,8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office:value-type="float" office:value="0.0032557860317592" calcext:value-type="float">
            <text:p>0,003</text:p>
          </table:table-cell>
          <table:table-cell office:value-type="float" office:value="21.9467037958807" calcext:value-type="float">
            <text:p>21,947</text:p>
          </table:table-cell>
          <table:table-cell office:value-type="float" office:value="0" calcext:value-type="float">
            <text:p>0,000</text:p>
          </table:table-cell>
          <table:table-cell office:value-type="float" office:value="8.52204630120416" calcext:value-type="float">
            <text:p>8,5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4246574946765" calcext:value-type="float">
            <text:p>13,4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4" calcext:value-type="float">
            <text:p>540,170</text:p>
          </table:table-cell>
          <table:table-cell office:value-type="float" office:value="8.41147456049974" calcext:value-type="float">
            <text:p>8,411</text:p>
          </table:table-cell>
          <table:table-cell office:value-type="float" office:value="3.8420664706844" calcext:value-type="float">
            <text:p>3,8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420664706844" calcext:value-type="float">
            <text:p>3,8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office:value-type="float" office:value="153.928258605596" calcext:value-type="float">
            <text:p>153,928</text:p>
          </table:table-cell>
          <table:table-cell table:number-columns-repeated="2" office:value-type="float" office:value="4.6869260168643" calcext:value-type="float">
            <text:p>4,6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869260168643" calcext:value-type="float">
            <text:p>4,6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869260168643" calcext:value-type="float">
            <text:p>4,6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office:value-type="float" office:value="25.2193878855366" calcext:value-type="float">
            <text:p>25,219</text:p>
          </table:table-cell>
          <table:table-cell office:value-type="float" office:value="33.6607065045656" calcext:value-type="float">
            <text:p>33,661</text:p>
          </table:table-cell>
          <table:table-cell office:value-type="float" office:value="0" calcext:value-type="float">
            <text:p>0,000</text:p>
          </table:table-cell>
          <table:table-cell office:value-type="float" office:value="17.4090289982225" calcext:value-type="float">
            <text:p>17,4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2516775063431" calcext:value-type="float">
            <text:p>16,2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office:value-type="float" office:value="56.0316191004381" calcext:value-type="float">
            <text:p>56,032</text:p>
          </table:table-cell>
          <table:table-cell office:value-type="float" office:value="2.37798692733234" calcext:value-type="float">
            <text:p>2,378</text:p>
          </table:table-cell>
          <table:table-cell office:value-type="float" office:value="0.870297820703412" calcext:value-type="float">
            <text:p>0,8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70297820703412" calcext:value-type="float">
            <text:p>0,870</text:p>
          </table:table-cell>
          <table:table-cell office:value-type="float" office:value="1.50768910662893" calcext:value-type="float">
            <text:p>1,50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70297820703412" calcext:value-type="float">
            <text:p>0,8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office:value-type="float" office:value="124.88701967729" calcext:value-type="float">
            <text:p>124,887</text:p>
          </table:table-cell>
          <table:table-cell office:value-type="float" office:value="20.136291687695" calcext:value-type="float">
            <text:p>20,136</text:p>
          </table:table-cell>
          <table:table-cell office:value-type="float" office:value="20.0970016233659" calcext:value-type="float">
            <text:p>20,097</text:p>
          </table:table-cell>
          <table:table-cell office:value-type="float" office:value="0.0392900643290872" calcext:value-type="float">
            <text:p>0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511106742593" calcext:value-type="float">
            <text:p>18,5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4589094910663" calcext:value-type="float">
            <text:p>1,5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5511106742593" calcext:value-type="float">
            <text:p>18,5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4589094910663" calcext:value-type="float">
            <text:p>1,546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office:value-type="float" office:value="6.05505471619038" calcext:value-type="float">
            <text:p>6,055</text:p>
          </table:table-cell>
          <table:table-cell office:value-type="float" office:value="2.74069840323807" calcext:value-type="float">
            <text:p>2,741</text:p>
          </table:table-cell>
          <table:table-cell office:value-type="float" office:value="0" calcext:value-type="float">
            <text:p>0,000</text:p>
          </table:table-cell>
          <table:table-cell office:value-type="float" office:value="2.74069840323807" calcext:value-type="float">
            <text:p>2,74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office:value-type="float" office:value="35.5243533901204" calcext:value-type="float">
            <text:p>35,524</text:p>
          </table:table-cell>
          <table:table-cell table:number-columns-repeated="2" office:value-type="float" office:value="5.13879749424712" calcext:value-type="float">
            <text:p>5,1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8208977135736" calcext:value-type="float">
            <text:p>5,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67077228897632" calcext:value-type="float">
            <text:p>0,0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8208977135736" calcext:value-type="float">
            <text:p>5,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67077228897632" calcext:value-type="float">
            <text:p>0,057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office:value-type="float" office:value="134.345973691877" calcext:value-type="float">
            <text:p>134,346</text:p>
          </table:table-cell>
          <table:table-cell table:number-columns-repeated="2" office:value-type="float" office:value="1.59581992515705" calcext:value-type="float">
            <text:p>1,5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9581992515705" calcext:value-type="float">
            <text:p>1,5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9581992515705" calcext:value-type="float">
            <text:p>1,5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office:value-type="float" office:value="88.3118189484303" calcext:value-type="float">
            <text:p>88,312</text:p>
          </table:table-cell>
          <table:table-cell office:value-type="float" office:value="1.82319936240579" calcext:value-type="float">
            <text:p>1,8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2319936240579" calcext:value-type="float">
            <text:p>1,8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office:value-type="float" office:value="65.7215536222707" calcext:value-type="float">
            <text:p>65,722</text:p>
          </table:table-cell>
          <table:table-cell office:value-type="float" office:value="0.042531398654057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office:value-type="float" office:value="0.042531398654057" calcext:value-type="float">
            <text:p>0,0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office:value-type="float" office:value="4.01931240676843" calcext:value-type="float">
            <text:p>4,019</text:p>
          </table:table-cell>
          <table:table-cell office:value-type="float" office:value="25.8305877447735" calcext:value-type="float">
            <text:p>25,831</text:p>
          </table:table-cell>
          <table:table-cell table:number-columns-repeated="2" office:value-type="float" office:value="4.01931240676843" calcext:value-type="float">
            <text:p>4,0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071492927997" calcext:value-type="float">
            <text:p>1,207</text:p>
          </table:table-cell>
          <table:table-cell office:value-type="float" office:value="20.6041260452054" calcext:value-type="float">
            <text:p>20,604</text:p>
          </table:table-cell>
          <table:table-cell office:value-type="float" office:value="4.01931240676843" calcext:value-type="float">
            <text:p>4,0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office:value-type="float" office:value="16.6096526458251" calcext:value-type="float">
            <text:p>16,610</text:p>
          </table:table-cell>
          <table:table-cell office:value-type="float" office:value="9.60737237411083" calcext:value-type="float">
            <text:p>9,6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60737237411083" calcext:value-type="float">
            <text:p>9,6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office:value-type="float" office:value="8.45464904101849" calcext:value-type="float">
            <text:p>8,455</text:p>
          </table:table-cell>
          <table:table-cell office:value-type="float" office:value="30.9051862592809" calcext:value-type="float">
            <text:p>30,9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0.9051862592809" calcext:value-type="float">
            <text:p>30,9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office:value-type="float" office:value="8.3657355056544" calcext:value-type="float">
            <text:p>8,366</text:p>
          </table:table-cell>
          <table:table-cell office:value-type="float" office:value="19.1541962268322" calcext:value-type="float">
            <text:p>19,1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1541962268322" calcext:value-type="float">
            <text:p>19,1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office:value-type="float" office:value="152.188835006836" calcext:value-type="float">
            <text:p>152,189</text:p>
          </table:table-cell>
          <table:table-cell office:value-type="float" office:value="37.0381739214881" calcext:value-type="float">
            <text:p>37,038</text:p>
          </table:table-cell>
          <table:table-cell office:value-type="float" office:value="21.8257770956955" calcext:value-type="float">
            <text:p>21,826</text:p>
          </table:table-cell>
          <table:table-cell office:value-type="float" office:value="2.82155121681881" calcext:value-type="float">
            <text:p>2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314792282599" calcext:value-type="float">
            <text:p>17,0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851434764094" calcext:value-type="float">
            <text:p>17,185</text:p>
          </table:table-cell>
          <table:table-cell office:value-type="float" office:value="2.82155121681881" calcext:value-type="float">
            <text:p>2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314792282599" calcext:value-type="float">
            <text:p>17,0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7274665061676" calcext:value-type="float">
            <text:p>1,973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office:value-type="float" office:value="16.1666253683909" calcext:value-type="float">
            <text:p>16,167</text:p>
          </table:table-cell>
          <table:table-cell table:number-columns-repeated="2" office:value-type="float" office:value="3.24572748881531" calcext:value-type="float">
            <text:p>3,2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4572748881531" calcext:value-type="float">
            <text:p>3,2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4572748881531" calcext:value-type="float">
            <text:p>3,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office:value-type="float" office:value="283.477436936232" calcext:value-type="float">
            <text:p>283,477</text:p>
          </table:table-cell>
          <table:table-cell office:value-type="float" office:value="10.6343844043846" calcext:value-type="float">
            <text:p>10,634</text:p>
          </table:table-cell>
          <table:table-cell office:value-type="float" office:value="4.59581202389069" calcext:value-type="float">
            <text:p>4,5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343844043846" calcext:value-type="float">
            <text:p>10,6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9581202389069" calcext:value-type="float">
            <text:p>4,5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office:value-type="float" office:value="16.0575403611379" calcext:value-type="float">
            <text:p>16,058</text:p>
          </table:table-cell>
          <table:table-cell office:value-type="float" office:value="1.46213145838981" calcext:value-type="float">
            <text:p>1,4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3637709827923" calcext:value-type="float">
            <text:p>1,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5754360110585" calcext:value-type="float">
            <text:p>0,2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office:value-type="float" office:value="516.893075724628" calcext:value-type="float">
            <text:p>516,893</text:p>
          </table:table-cell>
          <table:table-cell table:number-columns-repeated="2" office:value-type="float" office:value="33.6374090468618" calcext:value-type="float">
            <text:p>33,637</text:p>
          </table:table-cell>
          <table:table-cell office:value-type="float" office:value="10.0142734547277" calcext:value-type="float">
            <text:p>10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6231355921341" calcext:value-type="float">
            <text:p>23,6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142734547277" calcext:value-type="float">
            <text:p>10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6231355921341" calcext:value-type="float">
            <text:p>23,6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office:value-type="float" office:value="3.6562420647943" calcext:value-type="float">
            <text:p>3,656</text:p>
          </table:table-cell>
          <table:table-cell office:value-type="float" office:value="0.816420336161488" calcext:value-type="float">
            <text:p>0,8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16420336161488" calcext:value-type="float">
            <text:p>0,8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office:value-type="float" office:value="0.813569498166684" calcext:value-type="float">
            <text:p>0,814</text:p>
          </table:table-cell>
          <table:table-cell office:value-type="float" office:value="19.5442072517834" calcext:value-type="float">
            <text:p>19,544</text:p>
          </table:table-cell>
          <table:table-cell office:value-type="float" office:value="0" calcext:value-type="float">
            <text:p>0,000</text:p>
          </table:table-cell>
          <table:table-cell office:value-type="float" office:value="1.75734487462968" calcext:value-type="float">
            <text:p>1,7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7868623771537" calcext:value-type="float">
            <text:p>17,7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office:value-type="float" office:value="20.0460203806123" calcext:value-type="float">
            <text:p>20,046</text:p>
          </table:table-cell>
          <table:table-cell office:value-type="float" office:value="0.372382991689946" calcext:value-type="float">
            <text:p>0,3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452160171393" calcext:value-type="float">
            <text:p>0,1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69010196305294" calcext:value-type="float">
            <text:p>0,169</text:p>
          </table:table-cell>
          <table:table-cell office:value-type="float" office:value="0.0888511936707218" calcext:value-type="float">
            <text:p>0,0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office:value-type="float" office:value="5.28069739680234" calcext:value-type="float">
            <text:p>5,281</text:p>
          </table:table-cell>
          <table:table-cell office:value-type="float" office:value="7.41985068446562" calcext:value-type="float">
            <text:p>7,420</text:p>
          </table:table-cell>
          <table:table-cell office:value-type="float" office:value="0" calcext:value-type="float">
            <text:p>0,000</text:p>
          </table:table-cell>
          <table:table-cell office:value-type="float" office:value="7.41985068446562" calcext:value-type="float">
            <text:p>7,42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office:value-type="float" office:value="18.9709279961463" calcext:value-type="float">
            <text:p>18,971</text:p>
          </table:table-cell>
          <table:table-cell office:value-type="float" office:value="8.73849689430388" calcext:value-type="float">
            <text:p>8,738</text:p>
          </table:table-cell>
          <table:table-cell office:value-type="float" office:value="0" calcext:value-type="float">
            <text:p>0,000</text:p>
          </table:table-cell>
          <table:table-cell office:value-type="float" office:value="8.73849689430388" calcext:value-type="float">
            <text:p>8,7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table:number-columns-repeated="3" office:value-type="float" office:value="10.8276206134423" calcext:value-type="float">
            <text:p>10,8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276206134423" calcext:value-type="float">
            <text:p>10,8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8276206134423" calcext:value-type="float">
            <text:p>10,8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office:value-type="float" office:value="20.5550219553933" calcext:value-type="float">
            <text:p>20,555</text:p>
          </table:table-cell>
          <table:table-cell office:value-type="float" office:value="18.5587466540293" calcext:value-type="float">
            <text:p>18,559</text:p>
          </table:table-cell>
          <table:table-cell office:value-type="float" office:value="0" calcext:value-type="float">
            <text:p>0,000</text:p>
          </table:table-cell>
          <table:table-cell office:value-type="float" office:value="18.5587466540293" calcext:value-type="float">
            <text:p>18,55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office:value-type="float" office:value="38.9161911551208" calcext:value-type="float">
            <text:p>38,916</text:p>
          </table:table-cell>
          <table:table-cell office:value-type="float" office:value="15.2027418403502" calcext:value-type="float">
            <text:p>15,203</text:p>
          </table:table-cell>
          <table:table-cell table:number-columns-repeated="2" office:value-type="float" office:value="5.21074799885338" calcext:value-type="float">
            <text:p>5,2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99199384149679" calcext:value-type="float">
            <text:p>9,992</text:p>
          </table:table-cell>
          <table:table-cell office:value-type="float" office:value="5.21074799885338" calcext:value-type="float">
            <text:p>5,2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office:value-type="float" office:value="140.802575198562" calcext:value-type="float">
            <text:p>140,803</text:p>
          </table:table-cell>
          <table:table-cell office:value-type="float" office:value="13.974648173842" calcext:value-type="float">
            <text:p>13,975</text:p>
          </table:table-cell>
          <table:table-cell table:number-columns-repeated="2" office:value-type="float" office:value="7.15103987939002" calcext:value-type="float">
            <text:p>7,1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82360829445194" calcext:value-type="float">
            <text:p>6,824</text:p>
          </table:table-cell>
          <table:table-cell office:value-type="float" office:value="7.15103987939002" calcext:value-type="float">
            <text:p>7,1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office:value-type="float" office:value="919.742810670586" calcext:value-type="float">
            <text:p>919,743</text:p>
          </table:table-cell>
          <table:table-cell office:value-type="float" office:value="101.920994293427" calcext:value-type="float">
            <text:p>101,921</text:p>
          </table:table-cell>
          <table:table-cell office:value-type="float" office:value="38.9130525318761" calcext:value-type="float">
            <text:p>38,913</text:p>
          </table:table-cell>
          <table:table-cell office:value-type="float" office:value="18.3713260248671" calcext:value-type="float">
            <text:p>18,3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34311482654" calcext:value-type="float">
            <text:p>17,234</text:p>
          </table:table-cell>
          <table:table-cell office:value-type="float" office:value="33.1234572086342" calcext:value-type="float">
            <text:p>33,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918995772713" calcext:value-type="float">
            <text:p>33,1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234311482654" calcext:value-type="float">
            <text:p>17,234</text:p>
          </table:table-cell>
          <table:table-cell office:value-type="float" office:value="21.6787410492221" calcext:value-type="float">
            <text:p>21,6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office:value-type="float" office:value="0.0912551255921964" calcext:value-type="float">
            <text:p>0,091</text:p>
          </table:table-cell>
          <table:table-cell office:value-type="float" office:value="21.7858652064391" calcext:value-type="float">
            <text:p>21,7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7858652064391" calcext:value-type="float">
            <text:p>21,7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office:value-type="float" office:value="0.125052168806064" calcext:value-type="float">
            <text:p>0,125</text:p>
          </table:table-cell>
          <table:table-cell office:value-type="float" office:value="0.0189676288677659" calcext:value-type="float">
            <text:p>0,0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89676288677659" calcext:value-type="float">
            <text:p>0,0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office:value-type="float" office:value="93.3381380578012" calcext:value-type="float">
            <text:p>93,338</text:p>
          </table:table-cell>
          <table:table-cell table:number-columns-repeated="2" office:value-type="float" office:value="28.3197495320068" calcext:value-type="float">
            <text:p>28,320</text:p>
          </table:table-cell>
          <table:table-cell office:value-type="float" office:value="13.9455537441166" calcext:value-type="float">
            <text:p>13,9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741957878902" calcext:value-type="float">
            <text:p>14,3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455537441166" calcext:value-type="float">
            <text:p>13,9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741957878902" calcext:value-type="float">
            <text:p>14,3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office:value-type="float" office:value="4.43189270274098" calcext:value-type="float">
            <text:p>4,432</text:p>
          </table:table-cell>
          <table:table-cell office:value-type="float" office:value="7.04451802845454" calcext:value-type="float">
            <text:p>7,045</text:p>
          </table:table-cell>
          <table:table-cell office:value-type="float" office:value="2.80243877662802" calcext:value-type="float">
            <text:p>2,8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0243877662802" calcext:value-type="float">
            <text:p>2,8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4207925182652" calcext:value-type="float">
            <text:p>4,2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0243877662802" calcext:value-type="float">
            <text:p>2,8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office:value-type="float" office:value="320.000520073652" calcext:value-type="float">
            <text:p>320,001</text:p>
          </table:table-cell>
          <table:table-cell office:value-type="float" office:value="20.3387444541786" calcext:value-type="float">
            <text:p>20,339</text:p>
          </table:table-cell>
          <table:table-cell office:value-type="float" office:value="14.2209723343028" calcext:value-type="float">
            <text:p>14,2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3387444541786" calcext:value-type="float">
            <text:p>20,3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2209723343028" calcext:value-type="float">
            <text:p>14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office:value-type="float" office:value="41.9721651351801" calcext:value-type="float">
            <text:p>41,972</text:p>
          </table:table-cell>
          <table:table-cell table:number-columns-repeated="2" office:value-type="float" office:value="0.0415853493527158" calcext:value-type="float">
            <text:p>0,0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15853493527158" calcext:value-type="float">
            <text:p>0,0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15853493527158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8" calcext:value-type="float">
            <text:p>828,469</text:p>
          </table:table-cell>
          <table:table-cell office:value-type="float" office:value="147.40630652319" calcext:value-type="float">
            <text:p>147,406</text:p>
          </table:table-cell>
          <table:table-cell office:value-type="float" office:value="19.6627606797776" calcext:value-type="float">
            <text:p>19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6627606797776" calcext:value-type="float">
            <text:p>19,6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office:value-type="float" office:value="21.3802627042481" calcext:value-type="float">
            <text:p>21,380</text:p>
          </table:table-cell>
          <table:table-cell office:value-type="float" office:value="5.99504128365949" calcext:value-type="float">
            <text:p>5,995</text:p>
          </table:table-cell>
          <table:table-cell office:value-type="float" office:value="0" calcext:value-type="float">
            <text:p>0,000</text:p>
          </table:table-cell>
          <table:table-cell office:value-type="float" office:value="5.99504128365949" calcext:value-type="float">
            <text:p>5,99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office:value-type="float" office:value="19.3541814716598" calcext:value-type="float">
            <text:p>19,354</text:p>
          </table:table-cell>
          <table:table-cell office:value-type="float" office:value="5.26744509268111" calcext:value-type="float">
            <text:p>5,2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26744509268111" calcext:value-type="float">
            <text:p>5,2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office:value-type="float" office:value="13.9388713714374" calcext:value-type="float">
            <text:p>13,939</text:p>
          </table:table-cell>
          <table:table-cell office:value-type="float" office:value="18.8411887777187" calcext:value-type="float">
            <text:p>18,841</text:p>
          </table:table-cell>
          <table:table-cell office:value-type="float" office:value="5.10836694090049" calcext:value-type="float">
            <text:p>5,1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0836694090049" calcext:value-type="float">
            <text:p>5,108</text:p>
          </table:table-cell>
          <table:table-cell office:value-type="float" office:value="0.000846751408433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13.7319750854098" calcext:value-type="float">
            <text:p>13,7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0836694090049" calcext:value-type="float">
            <text:p>5,1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office:value-type="float" office:value="62.6976817808726" calcext:value-type="float">
            <text:p>62,698</text:p>
          </table:table-cell>
          <table:table-cell office:value-type="float" office:value="7.21134003358336" calcext:value-type="float">
            <text:p>7,211</text:p>
          </table:table-cell>
          <table:table-cell office:value-type="float" office:value="6.15935891313119" calcext:value-type="float">
            <text:p>6,159</text:p>
          </table:table-cell>
          <table:table-cell office:value-type="float" office:value="6.20467456641957" calcext:value-type="float">
            <text:p>6,2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666546716379" calcext:value-type="float">
            <text:p>1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526934459674" calcext:value-type="float">
            <text:p>5,1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666546716379" calcext:value-type="float">
            <text:p>1,0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office:value-type="float" office:value="34.2770166478923" calcext:value-type="float">
            <text:p>34,277</text:p>
          </table:table-cell>
          <table:table-cell office:value-type="float" office:value="11.8947358478332" calcext:value-type="float">
            <text:p>11,8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8947358478332" calcext:value-type="float">
            <text:p>11,8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office:value-type="float" office:value="96.2724584607561" calcext:value-type="float">
            <text:p>96,272</text:p>
          </table:table-cell>
          <table:table-cell office:value-type="float" office:value="10.2226264386559" calcext:value-type="float">
            <text:p>10,223</text:p>
          </table:table-cell>
          <table:table-cell office:value-type="float" office:value="5.50409464429881" calcext:value-type="float">
            <text:p>5,504</text:p>
          </table:table-cell>
          <table:table-cell office:value-type="float" office:value="4.71853179435712" calcext:value-type="float">
            <text:p>4,7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0409464429881" calcext:value-type="float">
            <text:p>5,5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0409464429881" calcext:value-type="float">
            <text:p>5,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office:value-type="float" office:value="24.6494894255404" calcext:value-type="float">
            <text:p>24,649</text:p>
          </table:table-cell>
          <table:table-cell office:value-type="float" office:value="2.01049137393896" calcext:value-type="float">
            <text:p>2,0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1049137393896" calcext:value-type="float">
            <text:p>2,0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office:value-type="float" office:value="0.323060628419312" calcext:value-type="float">
            <text:p>0,323</text:p>
          </table:table-cell>
          <table:table-cell office:value-type="float" office:value="6.34321768581414" calcext:value-type="float">
            <text:p>6,3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34321768581414" calcext:value-type="float">
            <text:p>6,3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office:value-type="float" office:value="174.466095952656" calcext:value-type="float">
            <text:p>174,466</text:p>
          </table:table-cell>
          <table:table-cell office:value-type="float" office:value="41.7167132633768" calcext:value-type="float">
            <text:p>41,717</text:p>
          </table:table-cell>
          <table:table-cell office:value-type="float" office:value="0" calcext:value-type="float">
            <text:p>0,000</text:p>
          </table:table-cell>
          <table:table-cell office:value-type="float" office:value="41.7167132633768" calcext:value-type="float">
            <text:p>41,71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office:value-type="float" office:value="5.37613447878407" calcext:value-type="float">
            <text:p>5,376</text:p>
          </table:table-cell>
          <table:table-cell office:value-type="float" office:value="5.07805557700706" calcext:value-type="float">
            <text:p>5,078</text:p>
          </table:table-cell>
          <table:table-cell office:value-type="float" office:value="2.07845319405224" calcext:value-type="float">
            <text:p>2,078</text:p>
          </table:table-cell>
          <table:table-cell office:value-type="float" office:value="2.99960238295482" calcext:value-type="float">
            <text:p>3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7845319405224" calcext:value-type="float">
            <text:p>2,0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7845319405224" calcext:value-type="float">
            <text:p>2,0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office:value-type="float" office:value="2.49643461607198" calcext:value-type="float">
            <text:p>2,496</text:p>
          </table:table-cell>
          <table:table-cell office:value-type="float" office:value="19.145607213901" calcext:value-type="float">
            <text:p>19,146</text:p>
          </table:table-cell>
          <table:table-cell office:value-type="float" office:value="0" calcext:value-type="float">
            <text:p>0,000</text:p>
          </table:table-cell>
          <table:table-cell office:value-type="float" office:value="7.84952984927289" calcext:value-type="float">
            <text:p>7,8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2960773646281" calcext:value-type="float">
            <text:p>11,2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office:value-type="float" office:value="0.321220507003826" calcext:value-type="float">
            <text:p>0,321</text:p>
          </table:table-cell>
          <table:table-cell office:value-type="float" office:value="16.5728136755205" calcext:value-type="float">
            <text:p>16,5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5728136755205" calcext:value-type="float">
            <text:p>16,5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office:value-type="float" office:value="83.7334261900195" calcext:value-type="float">
            <text:p>83,733</text:p>
          </table:table-cell>
          <table:table-cell office:value-type="float" office:value="2.41330806260556" calcext:value-type="float">
            <text:p>2,413</text:p>
          </table:table-cell>
          <table:table-cell office:value-type="float" office:value="1.34661540824656" calcext:value-type="float">
            <text:p>1,347</text:p>
          </table:table-cell>
          <table:table-cell office:value-type="float" office:value="0" calcext:value-type="float">
            <text:p>0,000</text:p>
          </table:table-cell>
          <table:table-cell office:value-type="float" office:value="1.066692654359" calcext:value-type="float">
            <text:p>1,067</text:p>
          </table:table-cell>
          <table:table-cell office:value-type="float" office:value="0" calcext:value-type="float">
            <text:p>0,000</text:p>
          </table:table-cell>
          <table:table-cell office:value-type="float" office:value="1.34661540824656" calcext:value-type="float">
            <text:p>1,3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4661540824656" calcext:value-type="float">
            <text:p>1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office:value-type="float" office:value="144.412366597751" calcext:value-type="float">
            <text:p>144,412</text:p>
          </table:table-cell>
          <table:table-cell office:value-type="float" office:value="102.757017545718" calcext:value-type="float">
            <text:p>102,757</text:p>
          </table:table-cell>
          <table:table-cell office:value-type="float" office:value="82.6292552446449" calcext:value-type="float">
            <text:p>82,6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2.6292552446449" calcext:value-type="float">
            <text:p>82,629</text:p>
          </table:table-cell>
          <table:table-cell office:value-type="float" office:value="0" calcext:value-type="float">
            <text:p>0,000</text:p>
          </table:table-cell>
          <table:table-cell office:value-type="float" office:value="20.1277623010735" calcext:value-type="float">
            <text:p>20,1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2.6292552446449" calcext:value-type="float">
            <text:p>82,6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office:value-type="float" office:value="128.872001511979" calcext:value-type="float">
            <text:p>128,872</text:p>
          </table:table-cell>
          <table:table-cell office:value-type="float" office:value="13.0004025008216" calcext:value-type="float">
            <text:p>13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0004025008216" calcext:value-type="float">
            <text:p>13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office:value-type="float" office:value="8.57118626388334" calcext:value-type="float">
            <text:p>8,571</text:p>
          </table:table-cell>
          <table:table-cell office:value-type="float" office:value="7.09305833023435" calcext:value-type="float">
            <text:p>7,0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9305833023435" calcext:value-type="float">
            <text:p>7,0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office:value-type="float" office:value="21.2651904080268" calcext:value-type="float">
            <text:p>21,265</text:p>
          </table:table-cell>
          <table:table-cell office:value-type="float" office:value="4.48116222871374" calcext:value-type="float">
            <text:p>4,481</text:p>
          </table:table-cell>
          <table:table-cell office:value-type="float" office:value="2.53543492237912" calcext:value-type="float">
            <text:p>2,5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8116222871374" calcext:value-type="float">
            <text:p>4,4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3543492237912" calcext:value-type="float">
            <text:p>2,5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office:value-type="float" office:value="47.3229459410335" calcext:value-type="float">
            <text:p>47,323</text:p>
          </table:table-cell>
          <table:table-cell table:number-columns-repeated="2" office:value-type="float" office:value="3.20290285009361" calcext:value-type="float">
            <text:p>3,2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0290285009361" calcext:value-type="float">
            <text:p>3,2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0290285009361" calcext:value-type="float">
            <text:p>3,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office:value-type="float" office:value="35.4641961132298" calcext:value-type="float">
            <text:p>35,464</text:p>
          </table:table-cell>
          <table:table-cell office:value-type="float" office:value="3.78057545497574" calcext:value-type="float">
            <text:p>3,781</text:p>
          </table:table-cell>
          <table:table-cell office:value-type="float" office:value="0" calcext:value-type="float">
            <text:p>0,000</text:p>
          </table:table-cell>
          <table:table-cell office:value-type="float" office:value="3.78057545497574" calcext:value-type="float">
            <text:p>3,7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office:value-type="float" office:value="68.1575386525658" calcext:value-type="float">
            <text:p>68,158</text:p>
          </table:table-cell>
          <table:table-cell office:value-type="float" office:value="7.6864223776541" calcext:value-type="float">
            <text:p>7,686</text:p>
          </table:table-cell>
          <table:table-cell office:value-type="float" office:value="0" calcext:value-type="float">
            <text:p>0,000</text:p>
          </table:table-cell>
          <table:table-cell office:value-type="float" office:value="3.84639973100029" calcext:value-type="float">
            <text:p>3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4002264665381" calcext:value-type="float">
            <text:p>3,8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office:value-type="float" office:value="42.2712061410907" calcext:value-type="float">
            <text:p>42,271</text:p>
          </table:table-cell>
          <table:table-cell office:value-type="float" office:value="9.10268341133791" calcext:value-type="float">
            <text:p>9,103</text:p>
          </table:table-cell>
          <table:table-cell office:value-type="float" office:value="0" calcext:value-type="float">
            <text:p>0,000</text:p>
          </table:table-cell>
          <table:table-cell office:value-type="float" office:value="9.10268341133791" calcext:value-type="float">
            <text:p>9,10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office:value-type="float" office:value="140.351941196518" calcext:value-type="float">
            <text:p>140,352</text:p>
          </table:table-cell>
          <table:table-cell office:value-type="float" office:value="20.7582971357875" calcext:value-type="float">
            <text:p>20,758</text:p>
          </table:table-cell>
          <table:table-cell office:value-type="float" office:value="14.2106224951542" calcext:value-type="float">
            <text:p>14,211</text:p>
          </table:table-cell>
          <table:table-cell office:value-type="float" office:value="6.54767464063331" calcext:value-type="float">
            <text:p>6,5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106224951542" calcext:value-type="float">
            <text:p>14,2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2106224951542" calcext:value-type="float">
            <text:p>14,2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office:value-type="float" office:value="33.5667557577958" calcext:value-type="float">
            <text:p>33,567</text:p>
          </table:table-cell>
          <table:table-cell office:value-type="float" office:value="9.97758486858164" calcext:value-type="float">
            <text:p>9,9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97758486858164" calcext:value-type="float">
            <text:p>9,9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office:value-type="float" office:value="122.970706684212" calcext:value-type="float">
            <text:p>122,971</text:p>
          </table:table-cell>
          <table:table-cell office:value-type="float" office:value="12.8726125356336" calcext:value-type="float">
            <text:p>12,873</text:p>
          </table:table-cell>
          <table:table-cell office:value-type="float" office:value="2.68737437042548" calcext:value-type="float">
            <text:p>2,6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8737437042548" calcext:value-type="float">
            <text:p>2,6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852381652081" calcext:value-type="float">
            <text:p>10,1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8737437042548" calcext:value-type="float">
            <text:p>2,6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4" calcext:value-type="float">
            <text:p>881,102</text:p>
          </table:table-cell>
          <table:table-cell office:value-type="float" office:value="146.694113417838" calcext:value-type="float">
            <text:p>146,694</text:p>
          </table:table-cell>
          <table:table-cell office:value-type="float" office:value="5.45585612816681" calcext:value-type="float">
            <text:p>5,4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45585612816681" calcext:value-type="float">
            <text:p>5,4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office:value-type="float" office:value="90.1512602751502" calcext:value-type="float">
            <text:p>90,151</text:p>
          </table:table-cell>
          <table:table-cell office:value-type="float" office:value="6.4742336505986" calcext:value-type="float">
            <text:p>6,4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4742336505986" calcext:value-type="float">
            <text:p>6,4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" calcext:value-type="float">
            <text:p>919,232</text:p>
          </table:table-cell>
          <table:table-cell office:value-type="float" office:value="245.81660308189" calcext:value-type="float">
            <text:p>245,817</text:p>
          </table:table-cell>
          <table:table-cell office:value-type="float" office:value="72.6188865670563" calcext:value-type="float">
            <text:p>72,619</text:p>
          </table:table-cell>
          <table:table-cell office:value-type="float" office:value="48.1764538644032" calcext:value-type="float">
            <text:p>48,176</text:p>
          </table:table-cell>
          <table:table-cell office:value-type="float" office:value="9.85042095106638" calcext:value-type="float">
            <text:p>9,8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1764538644032" calcext:value-type="float">
            <text:p>48,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920117515867" calcext:value-type="float">
            <text:p>14,5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1764538644032" calcext:value-type="float">
            <text:p>48,1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office:value-type="float" office:value="23.0574860681691" calcext:value-type="float">
            <text:p>23,057</text:p>
          </table:table-cell>
          <table:table-cell office:value-type="float" office:value="5.50091918753597" calcext:value-type="float">
            <text:p>5,5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0091918753597" calcext:value-type="float">
            <text:p>5,5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office:value-type="float" office:value="57.3899666450693" calcext:value-type="float">
            <text:p>57,390</text:p>
          </table:table-cell>
          <table:table-cell office:value-type="float" office:value="4.04071484635309" calcext:value-type="float">
            <text:p>4,0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4071484635309" calcext:value-type="float">
            <text:p>4,0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office:value-type="float" office:value="11.5312680838077" calcext:value-type="float">
            <text:p>11,531</text:p>
          </table:table-cell>
          <table:table-cell office:value-type="float" office:value="63.1260298530716" calcext:value-type="float">
            <text:p>63,126</text:p>
          </table:table-cell>
          <table:table-cell office:value-type="float" office:value="0" calcext:value-type="float">
            <text:p>0,000</text:p>
          </table:table-cell>
          <table:table-cell office:value-type="float" office:value="27.6016343134725" calcext:value-type="float">
            <text:p>27,6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5.5243955395991" calcext:value-type="float">
            <text:p>35,5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office:value-type="float" office:value="52.0947362540382" calcext:value-type="float">
            <text:p>52,095</text:p>
          </table:table-cell>
          <table:table-cell office:value-type="float" office:value="42.9380596771948" calcext:value-type="float">
            <text:p>42,938</text:p>
          </table:table-cell>
          <table:table-cell office:value-type="float" office:value="0" calcext:value-type="float">
            <text:p>0,000</text:p>
          </table:table-cell>
          <table:table-cell office:value-type="float" office:value="42.9380596771948" calcext:value-type="float">
            <text:p>42,9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office:value-type="float" office:value="7.22727058678401" calcext:value-type="float">
            <text:p>7,227</text:p>
          </table:table-cell>
          <table:table-cell office:value-type="float" office:value="5.34096540448261" calcext:value-type="float">
            <text:p>5,3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34096540448261" calcext:value-type="float">
            <text:p>5,3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office:value-type="float" office:value="7.41971977308554" calcext:value-type="float">
            <text:p>7,420</text:p>
          </table:table-cell>
          <table:table-cell office:value-type="float" office:value="27.8397882220035" calcext:value-type="float">
            <text:p>27,8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8397882220035" calcext:value-type="float">
            <text:p>27,8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office:value-type="float" office:value="14.6277846015329" calcext:value-type="float">
            <text:p>14,628</text:p>
          </table:table-cell>
          <table:table-cell office:value-type="float" office:value="8.29823309061612" calcext:value-type="float">
            <text:p>8,2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29823309061612" calcext:value-type="float">
            <text:p>8,2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office:value-type="float" office:value="27.9017111917892" calcext:value-type="float">
            <text:p>27,902</text:p>
          </table:table-cell>
          <table:table-cell office:value-type="float" office:value="7.09551659875161" calcext:value-type="float">
            <text:p>7,0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9551659875161" calcext:value-type="float">
            <text:p>7,0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office:value-type="float" office:value="11.9734318635908" calcext:value-type="float">
            <text:p>11,973</text:p>
          </table:table-cell>
          <table:table-cell office:value-type="float" office:value="0.288814531379152" calcext:value-type="float">
            <text:p>0,2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88814531379152" calcext:value-type="float">
            <text:p>0,2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office:value-type="float" office:value="73.188642943152" calcext:value-type="float">
            <text:p>73,189</text:p>
          </table:table-cell>
          <table:table-cell office:value-type="float" office:value="35.0106956467926" calcext:value-type="float">
            <text:p>35,011</text:p>
          </table:table-cell>
          <table:table-cell office:value-type="float" office:value="3.16362738716225" calcext:value-type="float">
            <text:p>3,1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470682596304" calcext:value-type="float">
            <text:p>31,8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6362738716225" calcext:value-type="float">
            <text:p>3,1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6362738716225" calcext:value-type="float">
            <text:p>3,164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office:value-type="float" office:value="4.22627252490057" calcext:value-type="float">
            <text:p>4,226</text:p>
          </table:table-cell>
          <table:table-cell office:value-type="float" office:value="12.2859959832424" calcext:value-type="float">
            <text:p>12,286</text:p>
          </table:table-cell>
          <table:table-cell office:value-type="float" office:value="0" calcext:value-type="float">
            <text:p>0,000</text:p>
          </table:table-cell>
          <table:table-cell office:value-type="float" office:value="7.1130625547443" calcext:value-type="float">
            <text:p>7,1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17293342849808" calcext:value-type="float">
            <text:p>5,1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office:value-type="float" office:value="5.67850568259019" calcext:value-type="float">
            <text:p>5,679</text:p>
          </table:table-cell>
          <table:table-cell office:value-type="float" office:value="11.6001065633054" calcext:value-type="float">
            <text:p>11,600</text:p>
          </table:table-cell>
          <table:table-cell office:value-type="float" office:value="5.67850568259019" calcext:value-type="float">
            <text:p>5,679</text:p>
          </table:table-cell>
          <table:table-cell office:value-type="float" office:value="5.92160088071525" calcext:value-type="float">
            <text:p>5,9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7850568259019" calcext:value-type="float">
            <text:p>5,6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7850568259019" calcext:value-type="float">
            <text:p>5,6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office:value-type="float" office:value="8.65303054417084" calcext:value-type="float">
            <text:p>8,653</text:p>
          </table:table-cell>
          <table:table-cell office:value-type="float" office:value="12.4683710160481" calcext:value-type="float">
            <text:p>12,4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3128631375276" calcext:value-type="float">
            <text:p>4,0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3708470229536" calcext:value-type="float">
            <text:p>8,4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office:value-type="float" office:value="170.759048821624" calcext:value-type="float">
            <text:p>170,759</text:p>
          </table:table-cell>
          <table:table-cell office:value-type="float" office:value="3.59389414221659" calcext:value-type="float">
            <text:p>3,5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9389414221659" calcext:value-type="float">
            <text:p>3,5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office:value-type="float" office:value="19.183568237712" calcext:value-type="float">
            <text:p>19,184</text:p>
          </table:table-cell>
          <table:table-cell office:value-type="float" office:value="1.29578636963079" calcext:value-type="float">
            <text:p>1,2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9578636963079" calcext:value-type="float">
            <text:p>1,2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office:value-type="float" office:value="10.6563630989518" calcext:value-type="float">
            <text:p>10,656</text:p>
          </table:table-cell>
          <table:table-cell office:value-type="float" office:value="0.664582459874742" calcext:value-type="float">
            <text:p>0,6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64582459874742" calcext:value-type="float">
            <text:p>0,6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office:value-type="float" office:value="3.26662603901485" calcext:value-type="float">
            <text:p>3,267</text:p>
          </table:table-cell>
          <table:table-cell office:value-type="float" office:value="16.9768213476356" calcext:value-type="float">
            <text:p>16,9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0154030429277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16.9666673172063" calcext:value-type="float">
            <text:p>16,9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office:value-type="float" office:value="11.3165152929422" calcext:value-type="float">
            <text:p>11,317</text:p>
          </table:table-cell>
          <table:table-cell office:value-type="float" office:value="11.4770509694288" calcext:value-type="float">
            <text:p>11,4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4770509694288" calcext:value-type="float">
            <text:p>11,4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office:value-type="float" office:value="10.531118472891" calcext:value-type="float">
            <text:p>10,531</text:p>
          </table:table-cell>
          <table:table-cell office:value-type="float" office:value="8.28395955868824" calcext:value-type="float">
            <text:p>8,284</text:p>
          </table:table-cell>
          <table:table-cell office:value-type="float" office:value="0" calcext:value-type="float">
            <text:p>0,000</text:p>
          </table:table-cell>
          <table:table-cell office:value-type="float" office:value="5.3353646968135" calcext:value-type="float">
            <text:p>5,3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4859486187474" calcext:value-type="float">
            <text:p>2,9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office:value-type="float" office:value="76.8955803267049" calcext:value-type="float">
            <text:p>76,896</text:p>
          </table:table-cell>
          <table:table-cell office:value-type="float" office:value="12.6210360270997" calcext:value-type="float">
            <text:p>12,6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6210360270997" calcext:value-type="float">
            <text:p>12,6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office:value-type="float" office:value="68.7706487946624" calcext:value-type="float">
            <text:p>68,771</text:p>
          </table:table-cell>
          <table:table-cell office:value-type="float" office:value="15.2777571799884" calcext:value-type="float">
            <text:p>15,278</text:p>
          </table:table-cell>
          <table:table-cell office:value-type="float" office:value="13.2771249703418" calcext:value-type="float">
            <text:p>13,2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2771249703418" calcext:value-type="float">
            <text:p>13,2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063220964661" calcext:value-type="float">
            <text:p>2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2771249703418" calcext:value-type="float">
            <text:p>13,2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office:value-type="float" office:value="48.7126755282255" calcext:value-type="float">
            <text:p>48,713</text:p>
          </table:table-cell>
          <table:table-cell table:number-columns-repeated="3" office:value-type="float" office:value="0.428406931815026" calcext:value-type="float">
            <text:p>0,4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28406931815026" calcext:value-type="float">
            <text:p>0,4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office:value-type="float" office:value="39.5597570541624" calcext:value-type="float">
            <text:p>39,560</text:p>
          </table:table-cell>
          <table:table-cell office:value-type="float" office:value="45.5644886342053" calcext:value-type="float">
            <text:p>45,564</text:p>
          </table:table-cell>
          <table:table-cell office:value-type="float" office:value="0" calcext:value-type="float">
            <text:p>0,000</text:p>
          </table:table-cell>
          <table:table-cell office:value-type="float" office:value="37.567517233212" calcext:value-type="float">
            <text:p>37,5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99697140099325" calcext:value-type="float">
            <text:p>7,9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office:value-type="float" office:value="86.9211703364835" calcext:value-type="float">
            <text:p>86,921</text:p>
          </table:table-cell>
          <table:table-cell office:value-type="float" office:value="16.4525877196339" calcext:value-type="float">
            <text:p>16,453</text:p>
          </table:table-cell>
          <table:table-cell office:value-type="float" office:value="0.429766781249972" calcext:value-type="float">
            <text:p>0,430</text:p>
          </table:table-cell>
          <table:table-cell office:value-type="float" office:value="1.10507816909823" calcext:value-type="float">
            <text:p>1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29766781249972" calcext:value-type="float">
            <text:p>0,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177427692857" calcext:value-type="float">
            <text:p>14,9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29766781249972" calcext:value-type="float">
            <text:p>0,4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office:value-type="float" office:value="4.78673037866596" calcext:value-type="float">
            <text:p>4,787</text:p>
          </table:table-cell>
          <table:table-cell office:value-type="float" office:value="0.0048628811432581" calcext:value-type="float">
            <text:p>0,0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48628811432581" calcext:value-type="float">
            <text:p>0,0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office:value-type="float" office:value="244.188900744501" calcext:value-type="float">
            <text:p>244,189</text:p>
          </table:table-cell>
          <table:table-cell office:value-type="float" office:value="22.5421704981426" calcext:value-type="float">
            <text:p>22,542</text:p>
          </table:table-cell>
          <table:table-cell office:value-type="float" office:value="6.00017780833183" calcext:value-type="float">
            <text:p>6,000</text:p>
          </table:table-cell>
          <table:table-cell office:value-type="float" office:value="3.00008158894899" calcext:value-type="float">
            <text:p>3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5420889091936" calcext:value-type="float">
            <text:p>19,542</text:p>
          </table:table-cell>
          <table:table-cell office:value-type="float" office:value="3.00008158894899" calcext:value-type="float">
            <text:p>3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0009621938284" calcext:value-type="float">
            <text:p>3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office:value-type="float" office:value="8.93525394113223" calcext:value-type="float">
            <text:p>8,935</text:p>
          </table:table-cell>
          <table:table-cell office:value-type="float" office:value="3.08258267079779" calcext:value-type="float">
            <text:p>3,0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8258267079779" calcext:value-type="float">
            <text:p>3,0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office:value-type="float" office:value="998.114310257874" calcext:value-type="float">
            <text:p>998,114</text:p>
          </table:table-cell>
          <table:table-cell office:value-type="float" office:value="33.3907125367223" calcext:value-type="float">
            <text:p>33,391</text:p>
          </table:table-cell>
          <table:table-cell office:value-type="float" office:value="25.6831527714657" calcext:value-type="float">
            <text:p>25,683</text:p>
          </table:table-cell>
          <table:table-cell office:value-type="float" office:value="11.0041150441428" calcext:value-type="float">
            <text:p>11,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5326465046059" calcext:value-type="float">
            <text:p>4,953</text:p>
          </table:table-cell>
          <table:table-cell office:value-type="float" office:value="14.1803761458967" calcext:value-type="float">
            <text:p>14,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529566962222" calcext:value-type="float">
            <text:p>3,253</text:p>
          </table:table-cell>
          <table:table-cell office:value-type="float" office:value="6.5495119751084" calcext:value-type="float">
            <text:p>6,5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5326465046059" calcext:value-type="float">
            <text:p>4,953</text:p>
          </table:table-cell>
          <table:table-cell office:value-type="float" office:value="14.1803761458967" calcext:value-type="float">
            <text:p>14,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office:value-type="float" office:value="75.4479568592978" calcext:value-type="float">
            <text:p>75,448</text:p>
          </table:table-cell>
          <table:table-cell table:number-columns-repeated="2" office:value-type="float" office:value="3.90811792167751" calcext:value-type="float">
            <text:p>3,9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0811792167751" calcext:value-type="float">
            <text:p>3,9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0811792167751" calcext:value-type="float">
            <text:p>3,9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table:number-columns-repeated="3" office:value-type="float" office:value="0.312126124315885" calcext:value-type="float">
            <text:p>0,3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12126124315885" calcext:value-type="float">
            <text:p>0,3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12126124315885" calcext:value-type="float">
            <text:p>0,3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9" calcext:value-type="float">
            <text:p>765,761</text:p>
          </table:table-cell>
          <table:table-cell office:value-type="float" office:value="115.061331686587" calcext:value-type="float">
            <text:p>115,061</text:p>
          </table:table-cell>
          <table:table-cell office:value-type="float" office:value="3.02740074215455" calcext:value-type="float">
            <text:p>3,027</text:p>
          </table:table-cell>
          <table:table-cell office:value-type="float" office:value="2.38880074049076" calcext:value-type="float">
            <text:p>2,3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8880074049076" calcext:value-type="float">
            <text:p>2,3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8880074049076" calcext:value-type="float">
            <text:p>2,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office:value-type="float" office:value="28.1272689860312" calcext:value-type="float">
            <text:p>28,127</text:p>
          </table:table-cell>
          <table:table-cell table:number-columns-repeated="2" office:value-type="float" office:value="7.4228057391901" calcext:value-type="float">
            <text:p>7,4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228057391901" calcext:value-type="float">
            <text:p>7,4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228057391901" calcext:value-type="float">
            <text:p>7,4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office:value-type="float" office:value="8.23143575657793" calcext:value-type="float">
            <text:p>8,231</text:p>
          </table:table-cell>
          <table:table-cell table:number-columns-repeated="2" office:value-type="float" office:value="1.73822571385015" calcext:value-type="float">
            <text:p>1,7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3822571385015" calcext:value-type="float">
            <text:p>1,7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3822571385015" calcext:value-type="float">
            <text:p>1,7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office:value-type="float" office:value="45.6072650346214" calcext:value-type="float">
            <text:p>45,607</text:p>
          </table:table-cell>
          <table:table-cell office:value-type="float" office:value="2.81448342389463" calcext:value-type="float">
            <text:p>2,814</text:p>
          </table:table-cell>
          <table:table-cell office:value-type="float" office:value="0" calcext:value-type="float">
            <text:p>0,000</text:p>
          </table:table-cell>
          <table:table-cell office:value-type="float" office:value="2.81448342389463" calcext:value-type="float">
            <text:p>2,81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office:value-type="float" office:value="7.47717599655265" calcext:value-type="float">
            <text:p>7,477</text:p>
          </table:table-cell>
          <table:table-cell office:value-type="float" office:value="3.25965690147421" calcext:value-type="float">
            <text:p>3,260</text:p>
          </table:table-cell>
          <table:table-cell office:value-type="float" office:value="0" calcext:value-type="float">
            <text:p>0,000</text:p>
          </table:table-cell>
          <table:table-cell office:value-type="float" office:value="3.25965690147421" calcext:value-type="float">
            <text:p>3,26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office:value-type="float" office:value="5.19687329177016" calcext:value-type="float">
            <text:p>5,197</text:p>
          </table:table-cell>
          <table:table-cell office:value-type="float" office:value="15.028063585639" calcext:value-type="float">
            <text:p>15,0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028063585639" calcext:value-type="float">
            <text:p>15,0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office:value-type="float" office:value="3.91882650572234" calcext:value-type="float">
            <text:p>3,919</text:p>
          </table:table-cell>
          <table:table-cell table:number-columns-repeated="2" office:value-type="float" office:value="1.94095179646924" calcext:value-type="float">
            <text:p>1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4095179646924" calcext:value-type="float">
            <text:p>1,9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4095179646924" calcext:value-type="float">
            <text:p>1,9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office:value-type="float" office:value="314.774504857775" calcext:value-type="float">
            <text:p>314,775</text:p>
          </table:table-cell>
          <table:table-cell office:value-type="float" office:value="67.4826047788396" calcext:value-type="float">
            <text:p>67,483</text:p>
          </table:table-cell>
          <table:table-cell office:value-type="float" office:value="30.2358506184322" calcext:value-type="float">
            <text:p>30,236</text:p>
          </table:table-cell>
          <table:table-cell office:value-type="float" office:value="5.78298222873476" calcext:value-type="float">
            <text:p>5,7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648776397978" calcext:value-type="float">
            <text:p>24,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0508461521268" calcext:value-type="float">
            <text:p>37,051</text:p>
          </table:table-cell>
          <table:table-cell office:value-type="float" office:value="5.5870742204542" calcext:value-type="float">
            <text:p>5,5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648776397978" calcext:value-type="float">
            <text:p>24,6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office:value-type="float" office:value="243.090392921167" calcext:value-type="float">
            <text:p>243,090</text:p>
          </table:table-cell>
          <table:table-cell table:number-columns-repeated="2" office:value-type="float" office:value="14.3424095402236" calcext:value-type="float">
            <text:p>14,3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424095402236" calcext:value-type="float">
            <text:p>14,3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3424095402236" calcext:value-type="float">
            <text:p>14,3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office:value-type="float" office:value="53.8755794991628" calcext:value-type="float">
            <text:p>53,876</text:p>
          </table:table-cell>
          <table:table-cell office:value-type="float" office:value="2.83546715998363" calcext:value-type="float">
            <text:p>2,8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3546715998363" calcext:value-type="float">
            <text:p>2,8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office:value-type="float" office:value="10.6397454143615" calcext:value-type="float">
            <text:p>10,640</text:p>
          </table:table-cell>
          <table:table-cell office:value-type="float" office:value="12.1966782580986" calcext:value-type="float">
            <text:p>12,1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1966782580986" calcext:value-type="float">
            <text:p>12,1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office:value-type="float" office:value="7.45762979178088" calcext:value-type="float">
            <text:p>7,458</text:p>
          </table:table-cell>
          <table:table-cell office:value-type="float" office:value="77.670004185821" calcext:value-type="float">
            <text:p>77,6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7.670004185821" calcext:value-type="float">
            <text:p>77,6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office:value-type="float" office:value="2.11173245656685" calcext:value-type="float">
            <text:p>2,112</text:p>
          </table:table-cell>
          <table:table-cell office:value-type="float" office:value="15.5725107537337" calcext:value-type="float">
            <text:p>15,573</text:p>
          </table:table-cell>
          <table:table-cell office:value-type="float" office:value="0" calcext:value-type="float">
            <text:p>0,000</text:p>
          </table:table-cell>
          <table:table-cell office:value-type="float" office:value="4.75307704328196" calcext:value-type="float">
            <text:p>4,7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8194337104517" calcext:value-type="float">
            <text:p>10,8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office:value-type="float" office:value="0.006203506224443" calcext:value-type="float">
            <text:p>0,006</text:p>
          </table:table-cell>
          <table:table-cell office:value-type="float" office:value="12.0571031170753" calcext:value-type="float">
            <text:p>12,057</text:p>
          </table:table-cell>
          <table:table-cell office:value-type="float" office:value="0" calcext:value-type="float">
            <text:p>0,000</text:p>
          </table:table-cell>
          <table:table-cell office:value-type="float" office:value="12.0571031170753" calcext:value-type="float">
            <text:p>12,05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office:value-type="float" office:value="77.1355321161609" calcext:value-type="float">
            <text:p>77,136</text:p>
          </table:table-cell>
          <table:table-cell table:number-columns-repeated="2" office:value-type="float" office:value="3.56223163857328" calcext:value-type="float">
            <text:p>3,5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6223163857328" calcext:value-type="float">
            <text:p>3,5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6223163857328" calcext:value-type="float">
            <text:p>3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office:value-type="float" office:value="55.5218818293968" calcext:value-type="float">
            <text:p>55,522</text:p>
          </table:table-cell>
          <table:table-cell table:number-columns-repeated="2" office:value-type="float" office:value="5.13824046567308" calcext:value-type="float">
            <text:p>5,1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3824046567308" calcext:value-type="float">
            <text:p>5,1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3824046567308" calcext:value-type="float">
            <text:p>5,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office:value-type="float" office:value="103.50283194837" calcext:value-type="float">
            <text:p>103,503</text:p>
          </table:table-cell>
          <table:table-cell office:value-type="float" office:value="0.389926459844368" calcext:value-type="float">
            <text:p>0,3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89926459844368" calcext:value-type="float">
            <text:p>0,3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office:value-type="float" office:value="23.6169968046428" calcext:value-type="float">
            <text:p>23,617</text:p>
          </table:table-cell>
          <table:table-cell office:value-type="float" office:value="15.0387707851557" calcext:value-type="float">
            <text:p>15,039</text:p>
          </table:table-cell>
          <table:table-cell office:value-type="float" office:value="7.75847116245949" calcext:value-type="float">
            <text:p>7,7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584711624595" calcext:value-type="float">
            <text:p>7,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802996226962" calcext:value-type="float">
            <text:p>7,2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5847116245949" calcext:value-type="float">
            <text:p>7,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office:value-type="float" office:value="53.8561302033017" calcext:value-type="float">
            <text:p>53,856</text:p>
          </table:table-cell>
          <table:table-cell office:value-type="float" office:value="21.4674159527372" calcext:value-type="float">
            <text:p>21,467</text:p>
          </table:table-cell>
          <table:table-cell office:value-type="float" office:value="10.0025829592622" calcext:value-type="float">
            <text:p>10,003</text:p>
          </table:table-cell>
          <table:table-cell office:value-type="float" office:value="11.464832993475" calcext:value-type="float">
            <text:p>11,4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025829592622" calcext:value-type="float">
            <text:p>10,0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025829592622" calcext:value-type="float">
            <text:p>10,0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office:value-type="float" office:value="128.760583129914" calcext:value-type="float">
            <text:p>128,761</text:p>
          </table:table-cell>
          <table:table-cell table:number-columns-repeated="2" office:value-type="float" office:value="10.1017146873786" calcext:value-type="float">
            <text:p>10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017146873786" calcext:value-type="float">
            <text:p>10,1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017146873786" calcext:value-type="float">
            <text:p>10,1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office:value-type="float" office:value="318.205787898859" calcext:value-type="float">
            <text:p>318,206</text:p>
          </table:table-cell>
          <table:table-cell office:value-type="float" office:value="2.34617151685091" calcext:value-type="float">
            <text:p>2,346</text:p>
          </table:table-cell>
          <table:table-cell office:value-type="float" office:value="0" calcext:value-type="float">
            <text:p>0,000</text:p>
          </table:table-cell>
          <table:table-cell office:value-type="float" office:value="2.34617151685091" calcext:value-type="float">
            <text:p>2,34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office:value-type="float" office:value="104.117138778931" calcext:value-type="float">
            <text:p>104,117</text:p>
          </table:table-cell>
          <table:table-cell table:number-columns-repeated="2" office:value-type="float" office:value="9.04207465244093" calcext:value-type="float">
            <text:p>9,042</text:p>
          </table:table-cell>
          <table:table-cell office:value-type="float" office:value="0.767279163643249" calcext:value-type="float">
            <text:p>0,7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27479548879768" calcext:value-type="float">
            <text:p>8,275</text:p>
          </table:table-cell>
          <table:table-cell office:value-type="float" office:value="0" calcext:value-type="float">
            <text:p>0,000</text:p>
          </table:table-cell>
          <table:table-cell office:value-type="float" office:value="0.767279163643249" calcext:value-type="float">
            <text:p>0,7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27479548879768" calcext:value-type="float">
            <text:p>8,275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office:value-type="float" office:value="41.5448521946058" calcext:value-type="float">
            <text:p>41,545</text:p>
          </table:table-cell>
          <table:table-cell office:value-type="float" office:value="0.000975226914200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9752269142004" calcext:value-type="float">
            <text:p>0,0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office:value-type="float" office:value="8.20077808112967" calcext:value-type="float">
            <text:p>8,201</text:p>
          </table:table-cell>
          <table:table-cell office:value-type="float" office:value="4.13183514147179" calcext:value-type="float">
            <text:p>4,1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3183514147179" calcext:value-type="float">
            <text:p>4,1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office:value-type="float" office:value="11.5879863928139" calcext:value-type="float">
            <text:p>11,588</text:p>
          </table:table-cell>
          <table:table-cell table:number-columns-repeated="2" office:value-type="float" office:value="0.0209988292586909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09988292586909" calcext:value-type="float">
            <text:p>0,0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09988292586909" calcext:value-type="float">
            <text:p>0,0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office:value-type="float" office:value="204.72031169266" calcext:value-type="float">
            <text:p>204,720</text:p>
          </table:table-cell>
          <table:table-cell office:value-type="float" office:value="11.3990001957756" calcext:value-type="float">
            <text:p>11,399</text:p>
          </table:table-cell>
          <table:table-cell office:value-type="float" office:value="2.53136255906281" calcext:value-type="float">
            <text:p>2,5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3136255906281" calcext:value-type="float">
            <text:p>2,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6763763671278" calcext:value-type="float">
            <text:p>8,8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3136255906281" calcext:value-type="float">
            <text:p>2,5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office:value-type="float" office:value="27.1444935108566" calcext:value-type="float">
            <text:p>27,144</text:p>
          </table:table-cell>
          <table:table-cell office:value-type="float" office:value="5.63032008876331" calcext:value-type="float">
            <text:p>5,630</text:p>
          </table:table-cell>
          <table:table-cell office:value-type="float" office:value="0" calcext:value-type="float">
            <text:p>0,000</text:p>
          </table:table-cell>
          <table:table-cell office:value-type="float" office:value="5.63032008876331" calcext:value-type="float">
            <text:p>5,63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office:value-type="float" office:value="9.78575952300522" calcext:value-type="float">
            <text:p>9,786</text:p>
          </table:table-cell>
          <table:table-cell office:value-type="float" office:value="10.6103585174538" calcext:value-type="float">
            <text:p>10,6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0695004666065" calcext:value-type="float">
            <text:p>4,707</text:p>
          </table:table-cell>
          <table:table-cell office:value-type="float" office:value="0" calcext:value-type="float">
            <text:p>0,000</text:p>
          </table:table-cell>
          <table:table-cell office:value-type="float" office:value="5.90340847079319" calcext:value-type="float">
            <text:p>5,9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office:value-type="float" office:value="3.06425410022324" calcext:value-type="float">
            <text:p>3,064</text:p>
          </table:table-cell>
          <table:table-cell office:value-type="float" office:value="2.30161545444186" calcext:value-type="float">
            <text:p>2,302</text:p>
          </table:table-cell>
          <table:table-cell office:value-type="float" office:value="0" calcext:value-type="float">
            <text:p>0,000</text:p>
          </table:table-cell>
          <table:table-cell office:value-type="float" office:value="2.30161545444186" calcext:value-type="float">
            <text:p>2,3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office:value-type="float" office:value="3.34317345503452" calcext:value-type="float">
            <text:p>3,343</text:p>
          </table:table-cell>
          <table:table-cell office:value-type="float" office:value="48.0879570169161" calcext:value-type="float">
            <text:p>48,088</text:p>
          </table:table-cell>
          <table:table-cell office:value-type="float" office:value="0" calcext:value-type="float">
            <text:p>0,000</text:p>
          </table:table-cell>
          <table:table-cell office:value-type="float" office:value="42.5267677334036" calcext:value-type="float">
            <text:p>42,5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4166546161457" calcext:value-type="float">
            <text:p>3,342</text:p>
          </table:table-cell>
          <table:table-cell office:value-type="float" office:value="2.21952382189792" calcext:value-type="float">
            <text:p>2,2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office:value-type="float" office:value="89.5037012050694" calcext:value-type="float">
            <text:p>89,504</text:p>
          </table:table-cell>
          <table:table-cell office:value-type="float" office:value="30.817944557006" calcext:value-type="float">
            <text:p>30,818</text:p>
          </table:table-cell>
          <table:table-cell table:number-columns-repeated="2" office:value-type="float" office:value="16.5492261973515" calcext:value-type="float">
            <text:p>16,5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2687183596545" calcext:value-type="float">
            <text:p>14,269</text:p>
          </table:table-cell>
          <table:table-cell office:value-type="float" office:value="0" calcext:value-type="float">
            <text:p>0,000</text:p>
          </table:table-cell>
          <table:table-cell office:value-type="float" office:value="16.5492261973515" calcext:value-type="float">
            <text:p>16,5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office:value-type="float" office:value="9.35105591198141" calcext:value-type="float">
            <text:p>9,351</text:p>
          </table:table-cell>
          <table:table-cell office:value-type="float" office:value="10.3200440170216" calcext:value-type="float">
            <text:p>10,3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3200440170216" calcext:value-type="float">
            <text:p>10,3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office:value-type="float" office:value="88.33507856622" calcext:value-type="float">
            <text:p>88,335</text:p>
          </table:table-cell>
          <table:table-cell office:value-type="float" office:value="16.2317501398184" calcext:value-type="float">
            <text:p>16,232</text:p>
          </table:table-cell>
          <table:table-cell table:number-columns-repeated="2" office:value-type="float" office:value="5.04834299727126" calcext:value-type="float">
            <text:p>5,0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1834071425471" calcext:value-type="float">
            <text:p>11,183</text:p>
          </table:table-cell>
          <table:table-cell office:value-type="float" office:value="5.04834299727126" calcext:value-type="float">
            <text:p>5,0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office:value-type="float" office:value="117.4351334818" calcext:value-type="float">
            <text:p>117,435</text:p>
          </table:table-cell>
          <table:table-cell office:value-type="float" office:value="4.09938529515319" calcext:value-type="float">
            <text:p>4,0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9938529515319" calcext:value-type="float">
            <text:p>4,0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office:value-type="float" office:value="60.3570441333469" calcext:value-type="float">
            <text:p>60,357</text:p>
          </table:table-cell>
          <table:table-cell office:value-type="float" office:value="10.6385951909498" calcext:value-type="float">
            <text:p>10,639</text:p>
          </table:table-cell>
          <table:table-cell office:value-type="float" office:value="0" calcext:value-type="float">
            <text:p>0,000</text:p>
          </table:table-cell>
          <table:table-cell office:value-type="float" office:value="10.6385951909498" calcext:value-type="float">
            <text:p>10,63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1" calcext:value-type="float">
            <text:p>302,047</text:p>
          </table:table-cell>
          <table:table-cell office:value-type="float" office:value="0.0201892066527214" calcext:value-type="float">
            <text:p>0,020</text:p>
          </table:table-cell>
          <table:table-cell table:number-columns-repeated="3" office:value-type="float" office:value="0.003492446375549" calcext:value-type="float">
            <text:p>0,0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3492446375549" calcext:value-type="float">
            <text:p>0,0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office:value-type="float" office:value="28.8374066526745" calcext:value-type="float">
            <text:p>28,837</text:p>
          </table:table-cell>
          <table:table-cell office:value-type="float" office:value="28.5564185231089" calcext:value-type="float">
            <text:p>28,556</text:p>
          </table:table-cell>
          <table:table-cell office:value-type="float" office:value="1.51120154618969" calcext:value-type="float">
            <text:p>1,5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1120154618969" calcext:value-type="float">
            <text:p>1,5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0452169769192" calcext:value-type="float">
            <text:p>27,0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1120154618969" calcext:value-type="float">
            <text:p>1,5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office:value-type="float" office:value="7.67962901002426" calcext:value-type="float">
            <text:p>7,680</text:p>
          </table:table-cell>
          <table:table-cell office:value-type="float" office:value="13.8543437761501" calcext:value-type="float">
            <text:p>13,854</text:p>
          </table:table-cell>
          <table:table-cell office:value-type="float" office:value="0" calcext:value-type="float">
            <text:p>0,000</text:p>
          </table:table-cell>
          <table:table-cell office:value-type="float" office:value="13.8543437761501" calcext:value-type="float">
            <text:p>13,85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office:value-type="float" office:value="400.392449776813" calcext:value-type="float">
            <text:p>400,392</text:p>
          </table:table-cell>
          <table:table-cell table:number-columns-repeated="2" office:value-type="float" office:value="26.8359800691124" calcext:value-type="float">
            <text:p>26,8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8359800691124" calcext:value-type="float">
            <text:p>26,8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8359800691124" calcext:value-type="float">
            <text:p>26,8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office:value-type="float" office:value="17.8657062557304" calcext:value-type="float">
            <text:p>17,866</text:p>
          </table:table-cell>
          <table:table-cell office:value-type="float" office:value="1.04853329125207" calcext:value-type="float">
            <text:p>1,0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4853329125207" calcext:value-type="float">
            <text:p>1,0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office:value-type="float" office:value="56.7152285892921" calcext:value-type="float">
            <text:p>56,715</text:p>
          </table:table-cell>
          <table:table-cell office:value-type="float" office:value="0.0202538581126585" calcext:value-type="float">
            <text:p>0,020</text:p>
          </table:table-cell>
          <table:table-cell office:value-type="float" office:value="0.0199857468165363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02538581126585" calcext:value-type="float">
            <text:p>0,0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99857468165363" calcext:value-type="float">
            <text:p>0,0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office:value-type="float" office:value="0.309005322996847" calcext:value-type="float">
            <text:p>0,309</text:p>
          </table:table-cell>
          <table:table-cell office:value-type="float" office:value="19.9655560631422" calcext:value-type="float">
            <text:p>19,966</text:p>
          </table:table-cell>
          <table:table-cell office:value-type="float" office:value="0" calcext:value-type="float">
            <text:p>0,000</text:p>
          </table:table-cell>
          <table:table-cell office:value-type="float" office:value="19.9655560631422" calcext:value-type="float">
            <text:p>19,96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office:value-type="float" office:value="485.692721920549" calcext:value-type="float">
            <text:p>485,693</text:p>
          </table:table-cell>
          <table:table-cell office:value-type="float" office:value="21.4435327781033" calcext:value-type="float">
            <text:p>21,444</text:p>
          </table:table-cell>
          <table:table-cell office:value-type="float" office:value="9.92526776013759" calcext:value-type="float">
            <text:p>9,9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2526776013759" calcext:value-type="float">
            <text:p>9,9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182650179657" calcext:value-type="float">
            <text:p>11,5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2526776013759" calcext:value-type="float">
            <text:p>9,9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office:value-type="float" office:value="121.404021258576" calcext:value-type="float">
            <text:p>121,404</text:p>
          </table:table-cell>
          <table:table-cell office:value-type="float" office:value="17.8852410361733" calcext:value-type="float">
            <text:p>17,8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8852410361733" calcext:value-type="float">
            <text:p>17,8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office:value-type="float" office:value="6.72747133022157" calcext:value-type="float">
            <text:p>6,727</text:p>
          </table:table-cell>
          <table:table-cell office:value-type="float" office:value="10.4217072268843" calcext:value-type="float">
            <text:p>10,422</text:p>
          </table:table-cell>
          <table:table-cell office:value-type="float" office:value="0" calcext:value-type="float">
            <text:p>0,000</text:p>
          </table:table-cell>
          <table:table-cell office:value-type="float" office:value="7.91793465792144" calcext:value-type="float">
            <text:p>7,9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0377256896287" calcext:value-type="float">
            <text:p>2,5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office:value-type="float" office:value="0.808778739560165" calcext:value-type="float">
            <text:p>0,809</text:p>
          </table:table-cell>
          <table:table-cell office:value-type="float" office:value="3.2540907330004" calcext:value-type="float">
            <text:p>3,254</text:p>
          </table:table-cell>
          <table:table-cell office:value-type="float" office:value="0" calcext:value-type="float">
            <text:p>0,000</text:p>
          </table:table-cell>
          <table:table-cell office:value-type="float" office:value="3.2540907330004" calcext:value-type="float">
            <text:p>3,25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office:value-type="float" office:value="75.1319024929164" calcext:value-type="float">
            <text:p>75,132</text:p>
          </table:table-cell>
          <table:table-cell office:value-type="float" office:value="14.6212501997534" calcext:value-type="float">
            <text:p>14,6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6212501997534" calcext:value-type="float">
            <text:p>14,6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office:value-type="float" office:value="1.81955678946796" calcext:value-type="float">
            <text:p>1,820</text:p>
          </table:table-cell>
          <table:table-cell office:value-type="float" office:value="1.53781500644889" calcext:value-type="float">
            <text:p>1,5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3781500644889" calcext:value-type="float">
            <text:p>1,5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office:value-type="float" office:value="4.45096485876236" calcext:value-type="float">
            <text:p>4,451</text:p>
          </table:table-cell>
          <table:table-cell office:value-type="float" office:value="6.10234755504073" calcext:value-type="float">
            <text:p>6,1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10234755504073" calcext:value-type="float">
            <text:p>6,1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office:value-type="float" office:value="2.10279491399142" calcext:value-type="float">
            <text:p>2,103</text:p>
          </table:table-cell>
          <table:table-cell office:value-type="float" office:value="0.0090321859667965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0.0090321859667965" calcext:value-type="float">
            <text:p>0,0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office:value-type="float" office:value="3.3894680938192" calcext:value-type="float">
            <text:p>3,389</text:p>
          </table:table-cell>
          <table:table-cell office:value-type="float" office:value="5.72255129094259" calcext:value-type="float">
            <text:p>5,7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72255129094259" calcext:value-type="float">
            <text:p>5,7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office:value-type="float" office:value="165.763282667234" calcext:value-type="float">
            <text:p>165,763</text:p>
          </table:table-cell>
          <table:table-cell office:value-type="float" office:value="17.4573309150124" calcext:value-type="float">
            <text:p>17,457</text:p>
          </table:table-cell>
          <table:table-cell office:value-type="float" office:value="16.8715740860523" calcext:value-type="float">
            <text:p>16,8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715740860523" calcext:value-type="float">
            <text:p>16,8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8575682896008" calcext:value-type="float">
            <text:p>0,5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715740860523" calcext:value-type="float">
            <text:p>16,8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office:value-type="float" office:value="55.2206429397919" calcext:value-type="float">
            <text:p>55,221</text:p>
          </table:table-cell>
          <table:table-cell office:value-type="float" office:value="14.9155254873942" calcext:value-type="float">
            <text:p>14,916</text:p>
          </table:table-cell>
          <table:table-cell office:value-type="float" office:value="0" calcext:value-type="float">
            <text:p>0,000</text:p>
          </table:table-cell>
          <table:table-cell office:value-type="float" office:value="14.9155254873942" calcext:value-type="float">
            <text:p>14,9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1" calcext:value-type="float">
            <text:p>1 134,762</text:p>
          </table:table-cell>
          <table:table-cell office:value-type="float" office:value="59.3249761261366" calcext:value-type="float">
            <text:p>59,325</text:p>
          </table:table-cell>
          <table:table-cell table:number-columns-repeated="2" office:value-type="float" office:value="4.05367964171236" calcext:value-type="float">
            <text:p>4,0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5367964171236" calcext:value-type="float">
            <text:p>4,0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5367964171236" calcext:value-type="float">
            <text:p>4,0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office:value-type="float" office:value="128.078839001195" calcext:value-type="float">
            <text:p>128,079</text:p>
          </table:table-cell>
          <table:table-cell office:value-type="float" office:value="21.7932903534683" calcext:value-type="float">
            <text:p>21,793</text:p>
          </table:table-cell>
          <table:table-cell table:number-columns-repeated="2" office:value-type="float" office:value="13.9781569173712" calcext:value-type="float">
            <text:p>13,9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81513343609709" calcext:value-type="float">
            <text:p>7,815</text:p>
          </table:table-cell>
          <table:table-cell office:value-type="float" office:value="13.9781569173712" calcext:value-type="float">
            <text:p>13,9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office:value-type="float" office:value="16.6276228565767" calcext:value-type="float">
            <text:p>16,628</text:p>
          </table:table-cell>
          <table:table-cell office:value-type="float" office:value="3.99755393095497" calcext:value-type="float">
            <text:p>3,9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9755393095497" calcext:value-type="float">
            <text:p>3,9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office:value-type="float" office:value="97.4931369367252" calcext:value-type="float">
            <text:p>97,493</text:p>
          </table:table-cell>
          <table:table-cell table:number-columns-repeated="2" office:value-type="float" office:value="7.14722653485985" calcext:value-type="float">
            <text:p>7,1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4722653485985" calcext:value-type="float">
            <text:p>7,1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14722653485985" calcext:value-type="float">
            <text:p>7,1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office:value-type="float" office:value="4.87009654232332" calcext:value-type="float">
            <text:p>4,870</text:p>
          </table:table-cell>
          <table:table-cell office:value-type="float" office:value="3.12242015995088" calcext:value-type="float">
            <text:p>3,1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2242015995088" calcext:value-type="float">
            <text:p>3,1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office:value-type="float" office:value="192.309780299442" calcext:value-type="float">
            <text:p>192,310</text:p>
          </table:table-cell>
          <table:table-cell office:value-type="float" office:value="8.97757586854534" calcext:value-type="float">
            <text:p>8,9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97757586854534" calcext:value-type="float">
            <text:p>8,9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office:value-type="float" office:value="71.2684147224636" calcext:value-type="float">
            <text:p>71,268</text:p>
          </table:table-cell>
          <table:table-cell table:number-columns-repeated="2" office:value-type="float" office:value="1.72959810490831" calcext:value-type="float">
            <text:p>1,7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2959810490831" calcext:value-type="float">
            <text:p>1,7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2959810490831" calcext:value-type="float">
            <text:p>1,7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office:value-type="float" office:value="104.9027136844" calcext:value-type="float">
            <text:p>104,903</text:p>
          </table:table-cell>
          <table:table-cell office:value-type="float" office:value="29.4404874933694" calcext:value-type="float">
            <text:p>29,440</text:p>
          </table:table-cell>
          <table:table-cell office:value-type="float" office:value="14.5096438545697" calcext:value-type="float">
            <text:p>14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3331148556411" calcext:value-type="float">
            <text:p>3,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0071760078053" calcext:value-type="float">
            <text:p>26,0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3331148556411" calcext:value-type="float">
            <text:p>3,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763323690056" calcext:value-type="float">
            <text:p>11,076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office:value-type="float" office:value="67.3577702770171" calcext:value-type="float">
            <text:p>67,358</text:p>
          </table:table-cell>
          <table:table-cell office:value-type="float" office:value="34.7889989099234" calcext:value-type="float">
            <text:p>34,7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59252739202675" calcext:value-type="float">
            <text:p>0,959</text:p>
          </table:table-cell>
          <table:table-cell office:value-type="float" office:value="33.8297461707207" calcext:value-type="float">
            <text:p>33,8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office:value-type="float" office:value="163.668179624321" calcext:value-type="float">
            <text:p>163,668</text:p>
          </table:table-cell>
          <table:table-cell office:value-type="float" office:value="9.82108751120892" calcext:value-type="float">
            <text:p>9,8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82108751120892" calcext:value-type="float">
            <text:p>9,8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office:value-type="float" office:value="19.1160184420199" calcext:value-type="float">
            <text:p>19,116</text:p>
          </table:table-cell>
          <table:table-cell office:value-type="float" office:value="8.88385955476741" calcext:value-type="float">
            <text:p>8,8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88385955476741" calcext:value-type="float">
            <text:p>8,8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office:value-type="float" office:value="19.2547551000978" calcext:value-type="float">
            <text:p>19,255</text:p>
          </table:table-cell>
          <table:table-cell office:value-type="float" office:value="0.0865054298231861" calcext:value-type="float">
            <text:p>0,0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865054298231861" calcext:value-type="float">
            <text:p>0,0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office:value-type="float" office:value="381.860355739135" calcext:value-type="float">
            <text:p>381,860</text:p>
          </table:table-cell>
          <table:table-cell office:value-type="float" office:value="38.6955585725606" calcext:value-type="float">
            <text:p>38,696</text:p>
          </table:table-cell>
          <table:table-cell office:value-type="float" office:value="30.5039640094172" calcext:value-type="float">
            <text:p>30,5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5039640094172" calcext:value-type="float">
            <text:p>30,5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9159456314337" calcext:value-type="float">
            <text:p>8,1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5039640094172" calcext:value-type="float">
            <text:p>30,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office:value-type="float" office:value="86.276743906415" calcext:value-type="float">
            <text:p>86,277</text:p>
          </table:table-cell>
          <table:table-cell office:value-type="float" office:value="36.7226832288858" calcext:value-type="float">
            <text:p>36,7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1476005557616" calcext:value-type="float">
            <text:p>13,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750826731242" calcext:value-type="float">
            <text:p>23,5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office:value-type="float" office:value="22.1246848058354" calcext:value-type="float">
            <text:p>22,125</text:p>
          </table:table-cell>
          <table:table-cell table:number-columns-repeated="2" office:value-type="float" office:value="4.68191890215596" calcext:value-type="float">
            <text:p>4,6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8191890215596" calcext:value-type="float">
            <text:p>4,6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8191890215596" calcext:value-type="float">
            <text:p>4,6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office:value-type="float" office:value="53.7154554036985" calcext:value-type="float">
            <text:p>53,715</text:p>
          </table:table-cell>
          <table:table-cell office:value-type="float" office:value="13.0708975340731" calcext:value-type="float">
            <text:p>13,0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0708975340731" calcext:value-type="float">
            <text:p>13,0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office:value-type="float" office:value="32.2120318005699" calcext:value-type="float">
            <text:p>32,212</text:p>
          </table:table-cell>
          <table:table-cell office:value-type="float" office:value="8.44131073533756" calcext:value-type="float">
            <text:p>8,441</text:p>
          </table:table-cell>
          <table:table-cell office:value-type="float" office:value="0.160224023937623" calcext:value-type="float">
            <text:p>0,1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0224023937623" calcext:value-type="float">
            <text:p>0,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8108671139994" calcext:value-type="float">
            <text:p>8,2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0224023937623" calcext:value-type="float">
            <text:p>0,1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2" calcext:value-type="float">
            <text:p>644,049</text:p>
          </table:table-cell>
          <table:table-cell office:value-type="float" office:value="3.54977491749216" calcext:value-type="float">
            <text:p>3,550</text:p>
          </table:table-cell>
          <table:table-cell office:value-type="float" office:value="3.30849226723674" calcext:value-type="float">
            <text:p>3,308</text:p>
          </table:table-cell>
          <table:table-cell office:value-type="float" office:value="0" calcext:value-type="float">
            <text:p>0,000</text:p>
          </table:table-cell>
          <table:table-cell office:value-type="float" office:value="0.0116274242663466" calcext:value-type="float">
            <text:p>0,0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9686484297039" calcext:value-type="float">
            <text:p>3,2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office:value-type="float" office:value="9.47880869380867" calcext:value-type="float">
            <text:p>9,479</text:p>
          </table:table-cell>
          <table:table-cell office:value-type="float" office:value="0.605126902301547" calcext:value-type="float">
            <text:p>0,6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05126902301547" calcext:value-type="float">
            <text:p>0,6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office:value-type="float" office:value="54.8879003046534" calcext:value-type="float">
            <text:p>54,888</text:p>
          </table:table-cell>
          <table:table-cell office:value-type="float" office:value="5.99751222532972" calcext:value-type="float">
            <text:p>5,9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9751222532972" calcext:value-type="float">
            <text:p>5,9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office:value-type="float" office:value="78.2391686679212" calcext:value-type="float">
            <text:p>78,239</text:p>
          </table:table-cell>
          <table:table-cell office:value-type="float" office:value="12.7052705551042" calcext:value-type="float">
            <text:p>12,705</text:p>
          </table:table-cell>
          <table:table-cell table:number-columns-repeated="2" office:value-type="float" office:value="5.19037859786508" calcext:value-type="float">
            <text:p>5,1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51489195723908" calcext:value-type="float">
            <text:p>7,515</text:p>
          </table:table-cell>
          <table:table-cell office:value-type="float" office:value="5.19037859786508" calcext:value-type="float">
            <text:p>5,1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office:value-type="float" office:value="132.907753931378" calcext:value-type="float">
            <text:p>132,908</text:p>
          </table:table-cell>
          <table:table-cell office:value-type="float" office:value="30.8081084445913" calcext:value-type="float">
            <text:p>30,808</text:p>
          </table:table-cell>
          <table:table-cell office:value-type="float" office:value="0" calcext:value-type="float">
            <text:p>0,000</text:p>
          </table:table-cell>
          <table:table-cell office:value-type="float" office:value="21.7016074931713" calcext:value-type="float">
            <text:p>21,7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10650095141996" calcext:value-type="float">
            <text:p>9,1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office:value-type="float" office:value="124.675550860228" calcext:value-type="float">
            <text:p>124,676</text:p>
          </table:table-cell>
          <table:table-cell table:number-columns-repeated="2" office:value-type="float" office:value="18.7089910884742" calcext:value-type="float">
            <text:p>18,7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7089910884742" calcext:value-type="float">
            <text:p>18,7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7089910884742" calcext:value-type="float">
            <text:p>18,7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office:value-type="float" office:value="16.4939629645448" calcext:value-type="float">
            <text:p>16,494</text:p>
          </table:table-cell>
          <table:table-cell office:value-type="float" office:value="6.52022340131211" calcext:value-type="float">
            <text:p>6,520</text:p>
          </table:table-cell>
          <table:table-cell office:value-type="float" office:value="0" calcext:value-type="float">
            <text:p>0,000</text:p>
          </table:table-cell>
          <table:table-cell office:value-type="float" office:value="6.52022340131211" calcext:value-type="float">
            <text:p>6,52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office:value-type="float" office:value="167.149754571373" calcext:value-type="float">
            <text:p>167,150</text:p>
          </table:table-cell>
          <table:table-cell table:number-columns-repeated="2" office:value-type="float" office:value="6.43361543562555" calcext:value-type="float">
            <text:p>6,4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3641215351692" calcext:value-type="float">
            <text:p>5,8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97203282108633" calcext:value-type="float">
            <text:p>0,5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3641215351692" calcext:value-type="float">
            <text:p>5,8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97203282108633" calcext:value-type="float">
            <text:p>0,597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office:value-type="float" office:value="60.9024341654962" calcext:value-type="float">
            <text:p>60,902</text:p>
          </table:table-cell>
          <table:table-cell office:value-type="float" office:value="51.1474974560912" calcext:value-type="float">
            <text:p>51,147</text:p>
          </table:table-cell>
          <table:table-cell office:value-type="float" office:value="13.8297088799452" calcext:value-type="float">
            <text:p>13,8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8297088799452" calcext:value-type="float">
            <text:p>13,830</text:p>
          </table:table-cell>
          <table:table-cell office:value-type="float" office:value="0" calcext:value-type="float">
            <text:p>0,000</text:p>
          </table:table-cell>
          <table:table-cell office:value-type="float" office:value="25.017246990749" calcext:value-type="float">
            <text:p>25,017</text:p>
          </table:table-cell>
          <table:table-cell office:value-type="float" office:value="12.300541585397" calcext:value-type="float">
            <text:p>12,3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8297088799452" calcext:value-type="float">
            <text:p>13,8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office:value-type="float" office:value="31.6611552461406" calcext:value-type="float">
            <text:p>31,661</text:p>
          </table:table-cell>
          <table:table-cell office:value-type="float" office:value="32.181358821695" calcext:value-type="float">
            <text:p>32,181</text:p>
          </table:table-cell>
          <table:table-cell office:value-type="float" office:value="0" calcext:value-type="float">
            <text:p>0,000</text:p>
          </table:table-cell>
          <table:table-cell office:value-type="float" office:value="1.09688475125436" calcext:value-type="float">
            <text:p>1,0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6411947390372" calcext:value-type="float">
            <text:p>12,641</text:p>
          </table:table-cell>
          <table:table-cell office:value-type="float" office:value="18.4432793314034" calcext:value-type="float">
            <text:p>18,4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office:value-type="float" office:value="61.8024888817314" calcext:value-type="float">
            <text:p>61,802</text:p>
          </table:table-cell>
          <table:table-cell office:value-type="float" office:value="0.0524192552344551" calcext:value-type="float">
            <text:p>0,052</text:p>
          </table:table-cell>
          <table:table-cell office:value-type="float" office:value="0" calcext:value-type="float">
            <text:p>0,000</text:p>
          </table:table-cell>
          <table:table-cell office:value-type="float" office:value="0.0524192552344551" calcext:value-type="float">
            <text:p>0,05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office:value-type="float" office:value="10.3473999670687" calcext:value-type="float">
            <text:p>10,347</text:p>
          </table:table-cell>
          <table:table-cell office:value-type="float" office:value="22.9735895006916" calcext:value-type="float">
            <text:p>22,9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9735895006916" calcext:value-type="float">
            <text:p>22,9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office:value-type="float" office:value="132.528759724958" calcext:value-type="float">
            <text:p>132,529</text:p>
          </table:table-cell>
          <table:table-cell table:number-columns-repeated="2" office:value-type="float" office:value="10.9445839472131" calcext:value-type="float">
            <text:p>10,9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445839472131" calcext:value-type="float">
            <text:p>10,9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9445839472131" calcext:value-type="float">
            <text:p>10,9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office:value-type="float" office:value="75.3689586351581" calcext:value-type="float">
            <text:p>75,369</text:p>
          </table:table-cell>
          <table:table-cell office:value-type="float" office:value="3.36185602363212" calcext:value-type="float">
            <text:p>3,3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6185602363212" calcext:value-type="float">
            <text:p>3,3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1" calcext:value-type="float">
            <text:p>526,735</text:p>
          </table:table-cell>
          <table:table-cell office:value-type="float" office:value="13.4961603659762" calcext:value-type="float">
            <text:p>13,496</text:p>
          </table:table-cell>
          <table:table-cell office:value-type="float" office:value="9.17362810364238" calcext:value-type="float">
            <text:p>9,1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17362810364238" calcext:value-type="float">
            <text:p>9,1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office:value-type="float" office:value="217.256038349939" calcext:value-type="float">
            <text:p>217,256</text:p>
          </table:table-cell>
          <table:table-cell office:value-type="float" office:value="4.83285517236233" calcext:value-type="float">
            <text:p>4,833</text:p>
          </table:table-cell>
          <table:table-cell office:value-type="float" office:value="3.88696208220668" calcext:value-type="float">
            <text:p>3,8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3285517236233" calcext:value-type="float">
            <text:p>4,8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8696208220668" calcext:value-type="float">
            <text:p>3,8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office:value-type="float" office:value="55.8882289613421" calcext:value-type="float">
            <text:p>55,888</text:p>
          </table:table-cell>
          <table:table-cell office:value-type="float" office:value="11.5254450744206" calcext:value-type="float">
            <text:p>11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1954239345736" calcext:value-type="float">
            <text:p>0,2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534908350749" calcext:value-type="float">
            <text:p>11,2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office:value-type="float" office:value="0.685970371381583" calcext:value-type="float">
            <text:p>0,686</text:p>
          </table:table-cell>
          <table:table-cell office:value-type="float" office:value="5.70621881669343" calcext:value-type="float">
            <text:p>5,7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0621881669343" calcext:value-type="float">
            <text:p>5,7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office:value-type="float" office:value="57.3449180410973" calcext:value-type="float">
            <text:p>57,345</text:p>
          </table:table-cell>
          <table:table-cell office:value-type="float" office:value="5.87683267897684" calcext:value-type="float">
            <text:p>5,877</text:p>
          </table:table-cell>
          <table:table-cell office:value-type="float" office:value="3.47392337789386" calcext:value-type="float">
            <text:p>3,4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7683267897684" calcext:value-type="float">
            <text:p>5,8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7392337789386" calcext:value-type="float">
            <text:p>3,4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office:value-type="float" office:value="26.5784053839119" calcext:value-type="float">
            <text:p>26,578</text:p>
          </table:table-cell>
          <table:table-cell office:value-type="float" office:value="9.78638517753263" calcext:value-type="float">
            <text:p>9,7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78638517753263" calcext:value-type="float">
            <text:p>9,7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office:value-type="float" office:value="9.87278534513617" calcext:value-type="float">
            <text:p>9,873</text:p>
          </table:table-cell>
          <table:table-cell office:value-type="float" office:value="4.07123772181864" calcext:value-type="float">
            <text:p>4,0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7123772181864" calcext:value-type="float">
            <text:p>4,0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office:value-type="float" office:value="29.2310613760978" calcext:value-type="float">
            <text:p>29,231</text:p>
          </table:table-cell>
          <table:table-cell office:value-type="float" office:value="9.95687863383573" calcext:value-type="float">
            <text:p>9,9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95687863383573" calcext:value-type="float">
            <text:p>9,9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office:value-type="float" office:value="26.7109938809894" calcext:value-type="float">
            <text:p>26,711</text:p>
          </table:table-cell>
          <table:table-cell office:value-type="float" office:value="1.76791728256915" calcext:value-type="float">
            <text:p>1,7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6791728256915" calcext:value-type="float">
            <text:p>1,7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office:value-type="float" office:value="26.292872141115" calcext:value-type="float">
            <text:p>26,293</text:p>
          </table:table-cell>
          <table:table-cell office:value-type="float" office:value="10.2112025165099" calcext:value-type="float">
            <text:p>10,211</text:p>
          </table:table-cell>
          <table:table-cell office:value-type="float" office:value="0.812897926020311" calcext:value-type="float">
            <text:p>0,813</text:p>
          </table:table-cell>
          <table:table-cell office:value-type="float" office:value="10.2112025165099" calcext:value-type="float">
            <text:p>10,2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12897926020311" calcext:value-type="float">
            <text:p>0,8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office:value-type="float" office:value="34.732927054164" calcext:value-type="float">
            <text:p>34,733</text:p>
          </table:table-cell>
          <table:table-cell table:number-columns-repeated="2" office:value-type="float" office:value="0.780968730522313" calcext:value-type="float">
            <text:p>0,7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80968730522313" calcext:value-type="float">
            <text:p>0,7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80968730522313" calcext:value-type="float">
            <text:p>0,7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office:value-type="float" office:value="51.5784166260129" calcext:value-type="float">
            <text:p>51,578</text:p>
          </table:table-cell>
          <table:table-cell office:value-type="float" office:value="4.77206206933942" calcext:value-type="float">
            <text:p>4,772</text:p>
          </table:table-cell>
          <table:table-cell office:value-type="float" office:value="4.37489480501214" calcext:value-type="float">
            <text:p>4,375</text:p>
          </table:table-cell>
          <table:table-cell office:value-type="float" office:value="0.39716726432728" calcext:value-type="float">
            <text:p>0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7489480501214" calcext:value-type="float">
            <text:p>4,3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7489480501214" calcext:value-type="float">
            <text:p>4,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5" calcext:value-type="float">
            <text:p>728,482</text:p>
          </table:table-cell>
          <table:table-cell office:value-type="float" office:value="44.666499780185" calcext:value-type="float">
            <text:p>44,666</text:p>
          </table:table-cell>
          <table:table-cell office:value-type="float" office:value="7.90468771741096" calcext:value-type="float">
            <text:p>7,9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90468771741096" calcext:value-type="float">
            <text:p>7,9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office:value-type="float" office:value="79.0469022751225" calcext:value-type="float">
            <text:p>79,047</text:p>
          </table:table-cell>
          <table:table-cell office:value-type="float" office:value="8.20401797184451" calcext:value-type="float">
            <text:p>8,2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20401797184451" calcext:value-type="float">
            <text:p>8,2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office:value-type="float" office:value="140.907780757875" calcext:value-type="float">
            <text:p>140,908</text:p>
          </table:table-cell>
          <table:table-cell table:number-columns-repeated="2" office:value-type="float" office:value="5.85443077939339" calcext:value-type="float">
            <text:p>5,8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5443077939339" calcext:value-type="float">
            <text:p>5,8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5443077939339" calcext:value-type="float">
            <text:p>5,8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office:value-type="float" office:value="5.4327544115073" calcext:value-type="float">
            <text:p>5,433</text:p>
          </table:table-cell>
          <table:table-cell office:value-type="float" office:value="5.58078855025267" calcext:value-type="float">
            <text:p>5,5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8078855025267" calcext:value-type="float">
            <text:p>5,5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office:value-type="float" office:value="105.228788269526" calcext:value-type="float">
            <text:p>105,229</text:p>
          </table:table-cell>
          <table:table-cell table:number-columns-repeated="2" office:value-type="float" office:value="15.5852821066397" calcext:value-type="float">
            <text:p>15,5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5852821066397" calcext:value-type="float">
            <text:p>15,5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5852821066397" calcext:value-type="float">
            <text:p>15,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2" calcext:value-type="float">
            <text:p>839,109</text:p>
          </table:table-cell>
          <table:table-cell office:value-type="float" office:value="7.0117836220805" calcext:value-type="float">
            <text:p>7,012</text:p>
          </table:table-cell>
          <table:table-cell office:value-type="float" office:value="7.38426202241653" calcext:value-type="float">
            <text:p>7,3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38426202241653" calcext:value-type="float">
            <text:p>7,3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office:value-type="float" office:value="131.361030861388" calcext:value-type="float">
            <text:p>131,361</text:p>
          </table:table-cell>
          <table:table-cell office:value-type="float" office:value="5.18618764580383" calcext:value-type="float">
            <text:p>5,1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18618764580383" calcext:value-type="float">
            <text:p>5,1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office:value-type="float" office:value="127.7032337975" calcext:value-type="float">
            <text:p>127,703</text:p>
          </table:table-cell>
          <table:table-cell office:value-type="float" office:value="7.06264770601096" calcext:value-type="float">
            <text:p>7,0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06264770601096" calcext:value-type="float">
            <text:p>7,0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office:value-type="float" office:value="0.0441359176789902" calcext:value-type="float">
            <text:p>0,044</text:p>
          </table:table-cell>
          <table:table-cell office:value-type="float" office:value="13.6304352802257" calcext:value-type="float">
            <text:p>13,630</text:p>
          </table:table-cell>
          <table:table-cell office:value-type="float" office:value="0" calcext:value-type="float">
            <text:p>0,000</text:p>
          </table:table-cell>
          <table:table-cell office:value-type="float" office:value="11.2335413318367" calcext:value-type="float">
            <text:p>11,23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9689394838899" calcext:value-type="float">
            <text:p>2,3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office:value-type="float" office:value="116.853343084709" calcext:value-type="float">
            <text:p>116,853</text:p>
          </table:table-cell>
          <table:table-cell office:value-type="float" office:value="6.77132416549486" calcext:value-type="float">
            <text:p>6,771</text:p>
          </table:table-cell>
          <table:table-cell office:value-type="float" office:value="5.96806370749033" calcext:value-type="float">
            <text:p>5,9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7132416549486" calcext:value-type="float">
            <text:p>6,7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96806370749033" calcext:value-type="float">
            <text:p>5,9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office:value-type="float" office:value="35.0171132148974" calcext:value-type="float">
            <text:p>35,017</text:p>
          </table:table-cell>
          <table:table-cell office:value-type="float" office:value="2.095511589808" calcext:value-type="float">
            <text:p>2,0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95511589808" calcext:value-type="float">
            <text:p>2,0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office:value-type="float" office:value="36.3962351257528" calcext:value-type="float">
            <text:p>36,396</text:p>
          </table:table-cell>
          <table:table-cell table:number-columns-repeated="3" office:value-type="float" office:value="1.63535532005209" calcext:value-type="float">
            <text:p>1,6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3535532005209" calcext:value-type="float">
            <text:p>1,6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office:value-type="float" office:value="152.609017097354" calcext:value-type="float">
            <text:p>152,609</text:p>
          </table:table-cell>
          <table:table-cell office:value-type="float" office:value="6.60178271171538" calcext:value-type="float">
            <text:p>6,6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60178271171538" calcext:value-type="float">
            <text:p>6,6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office:value-type="float" office:value="135.002114401603" calcext:value-type="float">
            <text:p>135,002</text:p>
          </table:table-cell>
          <table:table-cell office:value-type="float" office:value="4.00134945618346" calcext:value-type="float">
            <text:p>4,001</text:p>
          </table:table-cell>
          <table:table-cell office:value-type="float" office:value="0.0100728044201923" calcext:value-type="float">
            <text:p>0,010</text:p>
          </table:table-cell>
          <table:table-cell office:value-type="float" office:value="3.99127665176327" calcext:value-type="float">
            <text:p>3,9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00728044201923" calcext:value-type="float">
            <text:p>0,0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00728044201923" calcext:value-type="float">
            <text:p>0,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office:value-type="float" office:value="0.0798320455992385" calcext:value-type="float">
            <text:p>0,080</text:p>
          </table:table-cell>
          <table:table-cell office:value-type="float" office:value="4.94884194664099" calcext:value-type="float">
            <text:p>4,9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4884194664099" calcext:value-type="float">
            <text:p>4,9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office:value-type="float" office:value="12.9557408154385" calcext:value-type="float">
            <text:p>12,956</text:p>
          </table:table-cell>
          <table:table-cell office:value-type="float" office:value="5.63429941377276" calcext:value-type="float">
            <text:p>5,634</text:p>
          </table:table-cell>
          <table:table-cell office:value-type="float" office:value="0" calcext:value-type="float">
            <text:p>0,000</text:p>
          </table:table-cell>
          <table:table-cell office:value-type="float" office:value="5.63429941377276" calcext:value-type="float">
            <text:p>5,63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5" calcext:value-type="float">
            <text:p>893,108</text:p>
          </table:table-cell>
          <table:table-cell office:value-type="float" office:value="11.7826740192214" calcext:value-type="float">
            <text:p>11,783</text:p>
          </table:table-cell>
          <table:table-cell office:value-type="float" office:value="12.1210452785574" calcext:value-type="float">
            <text:p>12,1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1210452785574" calcext:value-type="float">
            <text:p>12,1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office:value-type="float" office:value="59.8810237592031" calcext:value-type="float">
            <text:p>59,881</text:p>
          </table:table-cell>
          <table:table-cell office:value-type="float" office:value="17.6086453077798" calcext:value-type="float">
            <text:p>17,609</text:p>
          </table:table-cell>
          <table:table-cell office:value-type="float" office:value="5.28298190696359" calcext:value-type="float">
            <text:p>5,283</text:p>
          </table:table-cell>
          <table:table-cell office:value-type="float" office:value="12.3256634008162" calcext:value-type="float">
            <text:p>12,3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8298190696359" calcext:value-type="float">
            <text:p>5,2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8298190696359" calcext:value-type="float">
            <text:p>5,2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office:value-type="float" office:value="7.7686780374865" calcext:value-type="float">
            <text:p>7,769</text:p>
          </table:table-cell>
          <table:table-cell office:value-type="float" office:value="10.9866517656714" calcext:value-type="float">
            <text:p>10,9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9866517656714" calcext:value-type="float">
            <text:p>10,9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office:value-type="float" office:value="1.11170146567588" calcext:value-type="float">
            <text:p>1,112</text:p>
          </table:table-cell>
          <table:table-cell office:value-type="float" office:value="19.5971341652268" calcext:value-type="float">
            <text:p>19,5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5971341652268" calcext:value-type="float">
            <text:p>19,5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office:value-type="float" office:value="68.418005745309" calcext:value-type="float">
            <text:p>68,418</text:p>
          </table:table-cell>
          <table:table-cell office:value-type="float" office:value="13.34818102602" calcext:value-type="float">
            <text:p>13,348</text:p>
          </table:table-cell>
          <table:table-cell office:value-type="float" office:value="0" calcext:value-type="float">
            <text:p>0,000</text:p>
          </table:table-cell>
          <table:table-cell office:value-type="float" office:value="13.34818102602" calcext:value-type="float">
            <text:p>13,34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office:value-type="float" office:value="97.7112109522315" calcext:value-type="float">
            <text:p>97,711</text:p>
          </table:table-cell>
          <table:table-cell office:value-type="float" office:value="5.61129205215055" calcext:value-type="float">
            <text:p>5,611</text:p>
          </table:table-cell>
          <table:table-cell office:value-type="float" office:value="0" calcext:value-type="float">
            <text:p>0,000</text:p>
          </table:table-cell>
          <table:table-cell office:value-type="float" office:value="5.61129205215055" calcext:value-type="float">
            <text:p>5,61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office:value-type="float" office:value="290.465382848241" calcext:value-type="float">
            <text:p>290,465</text:p>
          </table:table-cell>
          <table:table-cell office:value-type="float" office:value="89.3325010371619" calcext:value-type="float">
            <text:p>89,333</text:p>
          </table:table-cell>
          <table:table-cell office:value-type="float" office:value="49.0681370690227" calcext:value-type="float">
            <text:p>49,068</text:p>
          </table:table-cell>
          <table:table-cell office:value-type="float" office:value="41.1215924534107" calcext:value-type="float">
            <text:p>41,1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939217945706" calcext:value-type="float">
            <text:p>11,8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3169867891806" calcext:value-type="float">
            <text:p>36,317</text:p>
          </table:table-cell>
          <table:table-cell office:value-type="float" office:value="37.1742152744521" calcext:value-type="float">
            <text:p>37,1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939217945706" calcext:value-type="float">
            <text:p>11,8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office:value-type="float" office:value="113.116501582436" calcext:value-type="float">
            <text:p>113,117</text:p>
          </table:table-cell>
          <table:table-cell office:value-type="float" office:value="12.3356433670529" calcext:value-type="float">
            <text:p>12,336</text:p>
          </table:table-cell>
          <table:table-cell office:value-type="float" office:value="1.65756107166366" calcext:value-type="float">
            <text:p>1,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5756107166366" calcext:value-type="float">
            <text:p>1,6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780822953892" calcext:value-type="float">
            <text:p>10,6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5756107166366" calcext:value-type="float">
            <text:p>1,6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office:value-type="float" office:value="22.9094977243398" calcext:value-type="float">
            <text:p>22,909</text:p>
          </table:table-cell>
          <table:table-cell table:number-columns-repeated="3" office:value-type="float" office:value="4.15290934420058" calcext:value-type="float">
            <text:p>4,1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5290934420058" calcext:value-type="float">
            <text:p>4,1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office:value-type="float" office:value="48.9747159902883" calcext:value-type="float">
            <text:p>48,975</text:p>
          </table:table-cell>
          <table:table-cell office:value-type="float" office:value="3.04406570962331" calcext:value-type="float">
            <text:p>3,044</text:p>
          </table:table-cell>
          <table:table-cell office:value-type="float" office:value="1.99997086777922" calcext:value-type="float">
            <text:p>2,000</text:p>
          </table:table-cell>
          <table:table-cell office:value-type="float" office:value="1.04409484184409" calcext:value-type="float">
            <text:p>1,0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997086777922" calcext:value-type="float">
            <text:p>2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9997086777922" calcext:value-type="float">
            <text:p>2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office:value-type="float" office:value="65.2455685976787" calcext:value-type="float">
            <text:p>65,246</text:p>
          </table:table-cell>
          <table:table-cell table:number-columns-repeated="2" office:value-type="float" office:value="13.4908374111976" calcext:value-type="float">
            <text:p>13,4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4908374111976" calcext:value-type="float">
            <text:p>13,4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4908374111976" calcext:value-type="float">
            <text:p>13,4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office:value-type="float" office:value="1.22569719633091" calcext:value-type="float">
            <text:p>1,226</text:p>
          </table:table-cell>
          <table:table-cell office:value-type="float" office:value="0.0006789763071227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6789763071227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office:value-type="float" office:value="7.6717703051838" calcext:value-type="float">
            <text:p>7,672</text:p>
          </table:table-cell>
          <table:table-cell office:value-type="float" office:value="14.3122197246953" calcext:value-type="float">
            <text:p>14,312</text:p>
          </table:table-cell>
          <table:table-cell office:value-type="float" office:value="0" calcext:value-type="float">
            <text:p>0,000</text:p>
          </table:table-cell>
          <table:table-cell office:value-type="float" office:value="14.3122197246953" calcext:value-type="float">
            <text:p>14,3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office:value-type="float" office:value="66.9725770009117" calcext:value-type="float">
            <text:p>66,973</text:p>
          </table:table-cell>
          <table:table-cell table:number-columns-repeated="2" office:value-type="float" office:value="28.849817289971" calcext:value-type="float">
            <text:p>28,8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849817289971" calcext:value-type="float">
            <text:p>28,8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849817289971" calcext:value-type="float">
            <text:p>28,8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office:value-type="float" office:value="51.0267076326713" calcext:value-type="float">
            <text:p>51,027</text:p>
          </table:table-cell>
          <table:table-cell table:number-columns-repeated="3" office:value-type="float" office:value="1.16890284946643" calcext:value-type="float">
            <text:p>1,1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6890284946643" calcext:value-type="float">
            <text:p>1,1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office:value-type="float" office:value="1.50588751024944" calcext:value-type="float">
            <text:p>1,506</text:p>
          </table:table-cell>
          <table:table-cell office:value-type="float" office:value="2.65091479891048" calcext:value-type="float">
            <text:p>2,651</text:p>
          </table:table-cell>
          <table:table-cell office:value-type="float" office:value="0" calcext:value-type="float">
            <text:p>0,000</text:p>
          </table:table-cell>
          <table:table-cell office:value-type="float" office:value="2.65091479891048" calcext:value-type="float">
            <text:p>2,6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office:value-type="float" office:value="2.63169693594089" calcext:value-type="float">
            <text:p>2,632</text:p>
          </table:table-cell>
          <table:table-cell office:value-type="float" office:value="3.34438955631687" calcext:value-type="float">
            <text:p>3,344</text:p>
          </table:table-cell>
          <table:table-cell office:value-type="float" office:value="0" calcext:value-type="float">
            <text:p>0,000</text:p>
          </table:table-cell>
          <table:table-cell office:value-type="float" office:value="3.34438955631687" calcext:value-type="float">
            <text:p>3,34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office:value-type="float" office:value="100.407363011698" calcext:value-type="float">
            <text:p>100,407</text:p>
          </table:table-cell>
          <table:table-cell office:value-type="float" office:value="4.9597362606461" calcext:value-type="float">
            <text:p>4,960</text:p>
          </table:table-cell>
          <table:table-cell table:number-columns-repeated="2" office:value-type="float" office:value="0.913439627215452" calcext:value-type="float">
            <text:p>0,9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4629663343065" calcext:value-type="float">
            <text:p>4,046</text:p>
          </table:table-cell>
          <table:table-cell office:value-type="float" office:value="0.913439627215452" calcext:value-type="float">
            <text:p>0,9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office:value-type="float" office:value="285.835875298407" calcext:value-type="float">
            <text:p>285,836</text:p>
          </table:table-cell>
          <table:table-cell office:value-type="float" office:value="57.8301391779081" calcext:value-type="float">
            <text:p>57,830</text:p>
          </table:table-cell>
          <table:table-cell office:value-type="float" office:value="17.2276108636257" calcext:value-type="float">
            <text:p>17,228</text:p>
          </table:table-cell>
          <table:table-cell office:value-type="float" office:value="8.46793682181417" calcext:value-type="float">
            <text:p>8,4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5311377099654" calcext:value-type="float">
            <text:p>7,853</text:p>
          </table:table-cell>
          <table:table-cell office:value-type="float" office:value="0" calcext:value-type="float">
            <text:p>0,000</text:p>
          </table:table-cell>
          <table:table-cell office:value-type="float" office:value="0.0242683833528571" calcext:value-type="float">
            <text:p>0,024</text:p>
          </table:table-cell>
          <table:table-cell office:value-type="float" office:value="41.4848202017445" calcext:value-type="float">
            <text:p>41,485</text:p>
          </table:table-cell>
          <table:table-cell office:value-type="float" office:value="8.46793682181417" calcext:value-type="float">
            <text:p>8,4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5311377099654" calcext:value-type="float">
            <text:p>7,8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06560270815033" calcext:value-type="float">
            <text:p>0,907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office:value-type="float" office:value="25.3942934307872" calcext:value-type="float">
            <text:p>25,394</text:p>
          </table:table-cell>
          <table:table-cell office:value-type="float" office:value="8.16826257823486" calcext:value-type="float">
            <text:p>8,1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16826257823486" calcext:value-type="float">
            <text:p>8,1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office:value-type="float" office:value="0.172321899329123" calcext:value-type="float">
            <text:p>0,172</text:p>
          </table:table-cell>
          <table:table-cell office:value-type="float" office:value="6.95069727484175" calcext:value-type="float">
            <text:p>6,951</text:p>
          </table:table-cell>
          <table:table-cell office:value-type="float" office:value="0" calcext:value-type="float">
            <text:p>0,000</text:p>
          </table:table-cell>
          <table:table-cell office:value-type="float" office:value="6.95069727484175" calcext:value-type="float">
            <text:p>6,9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office:value-type="float" office:value="67.4172323940851" calcext:value-type="float">
            <text:p>67,417</text:p>
          </table:table-cell>
          <table:table-cell office:value-type="float" office:value="11.918665597459" calcext:value-type="float">
            <text:p>11,919</text:p>
          </table:table-cell>
          <table:table-cell office:value-type="float" office:value="4.54038939397211" calcext:value-type="float">
            <text:p>4,5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4038939397211" calcext:value-type="float">
            <text:p>4,540</text:p>
          </table:table-cell>
          <table:table-cell office:value-type="float" office:value="0" calcext:value-type="float">
            <text:p>0,000</text:p>
          </table:table-cell>
          <table:table-cell office:value-type="float" office:value="7.37827620348689" calcext:value-type="float">
            <text:p>7,3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4038939397211" calcext:value-type="float">
            <text:p>4,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office:value-type="float" office:value="125.110937967425" calcext:value-type="float">
            <text:p>125,111</text:p>
          </table:table-cell>
          <table:table-cell table:number-columns-repeated="2" office:value-type="float" office:value="4.53754011091478" calcext:value-type="float">
            <text:p>4,5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3754011091478" calcext:value-type="float">
            <text:p>4,5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3754011091478" calcext:value-type="float">
            <text:p>4,5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office:value-type="float" office:value="17.1975913045782" calcext:value-type="float">
            <text:p>17,198</text:p>
          </table:table-cell>
          <table:table-cell office:value-type="float" office:value="21.8241034826631" calcext:value-type="float">
            <text:p>21,8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8241034826631" calcext:value-type="float">
            <text:p>21,8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office:value-type="float" office:value="16.7240243246596" calcext:value-type="float">
            <text:p>16,724</text:p>
          </table:table-cell>
          <table:table-cell office:value-type="float" office:value="25.162724898537" calcext:value-type="float">
            <text:p>25,1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162724898537" calcext:value-type="float">
            <text:p>25,1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office:value-type="float" office:value="17.4839919384752" calcext:value-type="float">
            <text:p>17,484</text:p>
          </table:table-cell>
          <table:table-cell office:value-type="float" office:value="15.1642152731292" calcext:value-type="float">
            <text:p>15,1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1642152731292" calcext:value-type="float">
            <text:p>15,1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office:value-type="float" office:value="18.3379841004255" calcext:value-type="float">
            <text:p>18,338</text:p>
          </table:table-cell>
          <table:table-cell office:value-type="float" office:value="8.30964867771861" calcext:value-type="float">
            <text:p>8,310</text:p>
          </table:table-cell>
          <table:table-cell office:value-type="float" office:value="0" calcext:value-type="float">
            <text:p>0,000</text:p>
          </table:table-cell>
          <table:table-cell office:value-type="float" office:value="8.30964867771861" calcext:value-type="float">
            <text:p>8,3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office:value-type="float" office:value="28.1481725588903" calcext:value-type="float">
            <text:p>28,148</text:p>
          </table:table-cell>
          <table:table-cell office:value-type="float" office:value="9.30147972966038" calcext:value-type="float">
            <text:p>9,301</text:p>
          </table:table-cell>
          <table:table-cell office:value-type="float" office:value="0" calcext:value-type="float">
            <text:p>0,000</text:p>
          </table:table-cell>
          <table:table-cell office:value-type="float" office:value="3.05483093716786" calcext:value-type="float">
            <text:p>3,0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24664879249252" calcext:value-type="float">
            <text:p>6,2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office:value-type="float" office:value="16.4104101110541" calcext:value-type="float">
            <text:p>16,410</text:p>
          </table:table-cell>
          <table:table-cell office:value-type="float" office:value="8.19100665477613" calcext:value-type="float">
            <text:p>8,191</text:p>
          </table:table-cell>
          <table:table-cell office:value-type="float" office:value="0" calcext:value-type="float">
            <text:p>0,000</text:p>
          </table:table-cell>
          <table:table-cell office:value-type="float" office:value="8.19100665477613" calcext:value-type="float">
            <text:p>8,1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office:value-type="float" office:value="9.2659637479703" calcext:value-type="float">
            <text:p>9,266</text:p>
          </table:table-cell>
          <table:table-cell office:value-type="float" office:value="9.61168961129551" calcext:value-type="float">
            <text:p>9,6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61168961129551" calcext:value-type="float">
            <text:p>9,6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office:value-type="float" office:value="176.204832646139" calcext:value-type="float">
            <text:p>176,205</text:p>
          </table:table-cell>
          <table:table-cell table:number-columns-repeated="2" office:value-type="float" office:value="5.0697234667686" calcext:value-type="float">
            <text:p>5,0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697234667686" calcext:value-type="float">
            <text:p>5,0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697234667686" calcext:value-type="float">
            <text:p>5,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office:value-type="float" office:value="96.717002943891" calcext:value-type="float">
            <text:p>96,717</text:p>
          </table:table-cell>
          <table:table-cell office:value-type="float" office:value="6.17736333672713" calcext:value-type="float">
            <text:p>6,1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7736333672713" calcext:value-type="float">
            <text:p>6,1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office:value-type="float" office:value="10.5707960273877" calcext:value-type="float">
            <text:p>10,571</text:p>
          </table:table-cell>
          <table:table-cell office:value-type="float" office:value="15.0912174237358" calcext:value-type="float">
            <text:p>15,0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1094859328498" calcext:value-type="float">
            <text:p>5,011</text:p>
          </table:table-cell>
          <table:table-cell office:value-type="float" office:value="10.0802688304508" calcext:value-type="float">
            <text:p>10,0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office:value-type="float" office:value="7.43851403790532" calcext:value-type="float">
            <text:p>7,439</text:p>
          </table:table-cell>
          <table:table-cell office:value-type="float" office:value="4.93316590736916" calcext:value-type="float">
            <text:p>4,9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3316590736916" calcext:value-type="float">
            <text:p>4,9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office:value-type="float" office:value="15.0809281952572" calcext:value-type="float">
            <text:p>15,081</text:p>
          </table:table-cell>
          <table:table-cell office:value-type="float" office:value="12.2291817554315" calcext:value-type="float">
            <text:p>12,229</text:p>
          </table:table-cell>
          <table:table-cell office:value-type="float" office:value="0.447234265764164" calcext:value-type="float">
            <text:p>0,447</text:p>
          </table:table-cell>
          <table:table-cell office:value-type="float" office:value="4.34142266483214" calcext:value-type="float">
            <text:p>4,3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72128849263489" calcext:value-type="float">
            <text:p>0,972</text:p>
          </table:table-cell>
          <table:table-cell office:value-type="float" office:value="6.9156302413359" calcext:value-type="float">
            <text:p>6,916</text:p>
          </table:table-cell>
          <table:table-cell office:value-type="float" office:value="0.223404037233395" calcext:value-type="float">
            <text:p>0,2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23830228530769" calcext:value-type="float">
            <text:p>0,224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office:value-type="float" office:value="155.408403193114" calcext:value-type="float">
            <text:p>155,408</text:p>
          </table:table-cell>
          <table:table-cell office:value-type="float" office:value="2.86141793227695" calcext:value-type="float">
            <text:p>2,861</text:p>
          </table:table-cell>
          <table:table-cell office:value-type="float" office:value="0" calcext:value-type="float">
            <text:p>0,000</text:p>
          </table:table-cell>
          <table:table-cell office:value-type="float" office:value="2.86141793227695" calcext:value-type="float">
            <text:p>2,8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office:value-type="float" office:value="13.3630201998591" calcext:value-type="float">
            <text:p>13,363</text:p>
          </table:table-cell>
          <table:table-cell office:value-type="float" office:value="31.5153379922346" calcext:value-type="float">
            <text:p>31,5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5153379922346" calcext:value-type="float">
            <text:p>31,5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office:value-type="float" office:value="203.093487320474" calcext:value-type="float">
            <text:p>203,093</text:p>
          </table:table-cell>
          <table:table-cell office:value-type="float" office:value="2.64579000764407" calcext:value-type="float">
            <text:p>2,6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4579000764407" calcext:value-type="float">
            <text:p>2,6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office:value-type="float" office:value="26.830635434623" calcext:value-type="float">
            <text:p>26,831</text:p>
          </table:table-cell>
          <table:table-cell table:number-columns-repeated="2" office:value-type="float" office:value="11.6051785425919" calcext:value-type="float">
            <text:p>11,605</text:p>
          </table:table-cell>
          <table:table-cell office:value-type="float" office:value="8.94137893247868" calcext:value-type="float">
            <text:p>8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6379961011323" calcext:value-type="float">
            <text:p>2,6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4137893247868" calcext:value-type="float">
            <text:p>8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6379961011323" calcext:value-type="float">
            <text:p>2,6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6" calcext:value-type="float">
            <text:p>238,805</text:p>
          </table:table-cell>
          <table:table-cell office:value-type="float" office:value="54.5713414074329" calcext:value-type="float">
            <text:p>54,571</text:p>
          </table:table-cell>
          <table:table-cell office:value-type="float" office:value="25.7772917321841" calcext:value-type="float">
            <text:p>25,777</text:p>
          </table:table-cell>
          <table:table-cell office:value-type="float" office:value="0" calcext:value-type="float">
            <text:p>0,000</text:p>
          </table:table-cell>
          <table:table-cell office:value-type="float" office:value="19.2738884251953" calcext:value-type="float">
            <text:p>19,2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50340330698876" calcext:value-type="float">
            <text:p>6,5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office:value-type="float" office:value="55.5832448220968" calcext:value-type="float">
            <text:p>55,583</text:p>
          </table:table-cell>
          <table:table-cell office:value-type="float" office:value="11.7974206435205" calcext:value-type="float">
            <text:p>11,7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7974206435205" calcext:value-type="float">
            <text:p>11,7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office:value-type="float" office:value="126.773827285831" calcext:value-type="float">
            <text:p>126,774</text:p>
          </table:table-cell>
          <table:table-cell office:value-type="float" office:value="79.0020306866126" calcext:value-type="float">
            <text:p>79,002</text:p>
          </table:table-cell>
          <table:table-cell office:value-type="float" office:value="67.1737951594186" calcext:value-type="float">
            <text:p>67,1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7.1737951594186" calcext:value-type="float">
            <text:p>67,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28235527194" calcext:value-type="float">
            <text:p>11,8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7.1737951594186" calcext:value-type="float">
            <text:p>67,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office:value-type="float" office:value="143.215734913776" calcext:value-type="float">
            <text:p>143,216</text:p>
          </table:table-cell>
          <table:table-cell office:value-type="float" office:value="20.6263241202986" calcext:value-type="float">
            <text:p>20,6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6263241202986" calcext:value-type="float">
            <text:p>20,6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office:value-type="float" office:value="157.72996422953" calcext:value-type="float">
            <text:p>157,730</text:p>
          </table:table-cell>
          <table:table-cell table:number-columns-repeated="2" office:value-type="float" office:value="24.9110291160789" calcext:value-type="float">
            <text:p>24,9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9110291160789" calcext:value-type="float">
            <text:p>24,9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9110291160789" calcext:value-type="float">
            <text:p>24,9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office:value-type="float" office:value="126.713865625738" calcext:value-type="float">
            <text:p>126,714</text:p>
          </table:table-cell>
          <table:table-cell office:value-type="float" office:value="12.0243102922483" calcext:value-type="float">
            <text:p>12,024</text:p>
          </table:table-cell>
          <table:table-cell office:value-type="float" office:value="1.89514772616191" calcext:value-type="float">
            <text:p>1,895</text:p>
          </table:table-cell>
          <table:table-cell office:value-type="float" office:value="12.0243102922483" calcext:value-type="float">
            <text:p>12,0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9514772616191" calcext:value-type="float">
            <text:p>1,8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" calcext:value-type="float">
            <text:p>326,548</text:p>
          </table:table-cell>
          <table:table-cell office:value-type="float" office:value="11.57412079957" calcext:value-type="float">
            <text:p>11,574</text:p>
          </table:table-cell>
          <table:table-cell office:value-type="float" office:value="1.28904120735576" calcext:value-type="float">
            <text:p>1,2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8904120735576" calcext:value-type="float">
            <text:p>1,2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office:value-type="float" office:value="47.4629316529422" calcext:value-type="float">
            <text:p>47,463</text:p>
          </table:table-cell>
          <table:table-cell office:value-type="float" office:value="4.7450307816462" calcext:value-type="float">
            <text:p>4,7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450307816462" calcext:value-type="float">
            <text:p>4,7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office:value-type="float" office:value="38.7279439912566" calcext:value-type="float">
            <text:p>38,728</text:p>
          </table:table-cell>
          <table:table-cell office:value-type="float" office:value="4.9507543351553" calcext:value-type="float">
            <text:p>4,951</text:p>
          </table:table-cell>
          <table:table-cell office:value-type="float" office:value="0" calcext:value-type="float">
            <text:p>0,000</text:p>
          </table:table-cell>
          <table:table-cell office:value-type="float" office:value="4.19380595252312" calcext:value-type="float">
            <text:p>4,1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56948382632177" calcext:value-type="float">
            <text:p>0,7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office:value-type="float" office:value="15.7451539561602" calcext:value-type="float">
            <text:p>15,745</text:p>
          </table:table-cell>
          <table:table-cell office:value-type="float" office:value="24.230074688325" calcext:value-type="float">
            <text:p>24,230</text:p>
          </table:table-cell>
          <table:table-cell office:value-type="float" office:value="8.15204677110243" calcext:value-type="float">
            <text:p>8,152</text:p>
          </table:table-cell>
          <table:table-cell office:value-type="float" office:value="16.0780279172226" calcext:value-type="float">
            <text:p>16,0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5204677110243" calcext:value-type="float">
            <text:p>8,1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5204677110243" calcext:value-type="float">
            <text:p>8,1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office:value-type="float" office:value="91.6774624149861" calcext:value-type="float">
            <text:p>91,677</text:p>
          </table:table-cell>
          <table:table-cell office:value-type="float" office:value="1.34165575212748" calcext:value-type="float">
            <text:p>1,342</text:p>
          </table:table-cell>
          <table:table-cell office:value-type="float" office:value="0" calcext:value-type="float">
            <text:p>0,000</text:p>
          </table:table-cell>
          <table:table-cell office:value-type="float" office:value="1.34165575212748" calcext:value-type="float">
            <text:p>1,34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office:value-type="float" office:value="100.141820819293" calcext:value-type="float">
            <text:p>100,142</text:p>
          </table:table-cell>
          <table:table-cell office:value-type="float" office:value="12.984366853245" calcext:value-type="float">
            <text:p>12,984</text:p>
          </table:table-cell>
          <table:table-cell office:value-type="float" office:value="1.37492075473571" calcext:value-type="float">
            <text:p>1,3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7492075473571" calcext:value-type="float">
            <text:p>1,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094460985093" calcext:value-type="float">
            <text:p>11,6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7492075473571" calcext:value-type="float">
            <text:p>1,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office:value-type="float" office:value="71.1923592621417" calcext:value-type="float">
            <text:p>71,192</text:p>
          </table:table-cell>
          <table:table-cell table:number-columns-repeated="2" office:value-type="float" office:value="3.34251437093654" calcext:value-type="float">
            <text:p>3,3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4251437093654" calcext:value-type="float">
            <text:p>3,3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4251437093654" calcext:value-type="float">
            <text:p>3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office:value-type="float" office:value="153.520053453772" calcext:value-type="float">
            <text:p>153,520</text:p>
          </table:table-cell>
          <table:table-cell table:number-columns-repeated="2" office:value-type="float" office:value="4.4744659891541" calcext:value-type="float">
            <text:p>4,4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744659891541" calcext:value-type="float">
            <text:p>4,4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744659891541" calcext:value-type="float">
            <text:p>4,4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office:value-type="float" office:value="199.438366572269" calcext:value-type="float">
            <text:p>199,438</text:p>
          </table:table-cell>
          <table:table-cell office:value-type="float" office:value="32.6936379893711" calcext:value-type="float">
            <text:p>32,694</text:p>
          </table:table-cell>
          <table:table-cell office:value-type="float" office:value="0" calcext:value-type="float">
            <text:p>0,000</text:p>
          </table:table-cell>
          <table:table-cell office:value-type="float" office:value="9.32766854651141" calcext:value-type="float">
            <text:p>9,3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32101939002675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office:value-type="float" office:value="19.5248377478458" calcext:value-type="float">
            <text:p>19,525</text:p>
          </table:table-cell>
          <table:table-cell office:value-type="float" office:value="3.81792150111365" calcext:value-type="float">
            <text:p>3,8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office:value-type="float" office:value="153.759503222354" calcext:value-type="float">
            <text:p>153,760</text:p>
          </table:table-cell>
          <table:table-cell office:value-type="float" office:value="24.5239527334415" calcext:value-type="float">
            <text:p>24,5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5239527334415" calcext:value-type="float">
            <text:p>24,5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office:value-type="float" office:value="94.874450295739" calcext:value-type="float">
            <text:p>94,874</text:p>
          </table:table-cell>
          <table:table-cell office:value-type="float" office:value="19.9647802757903" calcext:value-type="float">
            <text:p>19,965</text:p>
          </table:table-cell>
          <table:table-cell table:number-columns-repeated="2" office:value-type="float" office:value="2.24292686189837" calcext:value-type="float">
            <text:p>2,2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7218534138919" calcext:value-type="float">
            <text:p>17,722</text:p>
          </table:table-cell>
          <table:table-cell office:value-type="float" office:value="0" calcext:value-type="float">
            <text:p>0,000</text:p>
          </table:table-cell>
          <table:table-cell office:value-type="float" office:value="2.24292686189837" calcext:value-type="float">
            <text:p>2,2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office:value-type="float" office:value="61.2523691832584" calcext:value-type="float">
            <text:p>61,252</text:p>
          </table:table-cell>
          <table:table-cell office:value-type="float" office:value="8.06682932659758" calcext:value-type="float">
            <text:p>8,067</text:p>
          </table:table-cell>
          <table:table-cell office:value-type="float" office:value="0" calcext:value-type="float">
            <text:p>0,000</text:p>
          </table:table-cell>
          <table:table-cell office:value-type="float" office:value="7.7816690687246" calcext:value-type="float">
            <text:p>7,7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71780149849718" calcext:value-type="float">
            <text:p>0,272</text:p>
          </table:table-cell>
          <table:table-cell office:value-type="float" office:value="0.0133801080232574" calcext:value-type="float">
            <text:p>0,0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office:value-type="float" office:value="5.49085231601687" calcext:value-type="float">
            <text:p>5,491</text:p>
          </table:table-cell>
          <table:table-cell office:value-type="float" office:value="45.3615964052548" calcext:value-type="float">
            <text:p>45,3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5.3615964052548" calcext:value-type="float">
            <text:p>45,3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office:value-type="float" office:value="124.504786743556" calcext:value-type="float">
            <text:p>124,505</text:p>
          </table:table-cell>
          <table:table-cell office:value-type="float" office:value="4.99951793349295" calcext:value-type="float">
            <text:p>5,000</text:p>
          </table:table-cell>
          <table:table-cell office:value-type="float" office:value="0" calcext:value-type="float">
            <text:p>0,000</text:p>
          </table:table-cell>
          <table:table-cell office:value-type="float" office:value="4.99951793349295" calcext:value-type="float">
            <text:p>5,0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office:value-type="float" office:value="183.452836139987" calcext:value-type="float">
            <text:p>183,453</text:p>
          </table:table-cell>
          <table:table-cell table:number-columns-repeated="2" office:value-type="float" office:value="9.18074522348238" calcext:value-type="float">
            <text:p>9,1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8074522348238" calcext:value-type="float">
            <text:p>9,1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18074522348238" calcext:value-type="float">
            <text:p>9,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office:value-type="float" office:value="92.0970084185839" calcext:value-type="float">
            <text:p>92,097</text:p>
          </table:table-cell>
          <table:table-cell office:value-type="float" office:value="9.4189680204755" calcext:value-type="float">
            <text:p>9,419</text:p>
          </table:table-cell>
          <table:table-cell office:value-type="float" office:value="0" calcext:value-type="float">
            <text:p>0,000</text:p>
          </table:table-cell>
          <table:table-cell office:value-type="float" office:value="9.4189680204755" calcext:value-type="float">
            <text:p>9,41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office:value-type="float" office:value="12.1458896007891" calcext:value-type="float">
            <text:p>12,146</text:p>
          </table:table-cell>
          <table:table-cell office:value-type="float" office:value="23.8532077721957" calcext:value-type="float">
            <text:p>23,8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8532077721957" calcext:value-type="float">
            <text:p>23,8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office:value-type="float" office:value="3.08325469467778" calcext:value-type="float">
            <text:p>3,083</text:p>
          </table:table-cell>
          <table:table-cell office:value-type="float" office:value="9.75938445230748" calcext:value-type="float">
            <text:p>9,7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75938445230748" calcext:value-type="float">
            <text:p>9,7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7" calcext:value-type="float">
            <text:p>596,500</text:p>
          </table:table-cell>
          <table:table-cell office:value-type="float" office:value="131.412696089964" calcext:value-type="float">
            <text:p>131,413</text:p>
          </table:table-cell>
          <table:table-cell office:value-type="float" office:value="3.5305328718536" calcext:value-type="float">
            <text:p>3,531</text:p>
          </table:table-cell>
          <table:table-cell office:value-type="float" office:value="1.83073136016998" calcext:value-type="float">
            <text:p>1,8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05328718536" calcext:value-type="float">
            <text:p>3,5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3073136016998" calcext:value-type="float">
            <text:p>1,8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office:value-type="float" office:value="156.439875443232" calcext:value-type="float">
            <text:p>156,440</text:p>
          </table:table-cell>
          <table:table-cell table:number-columns-repeated="2" office:value-type="float" office:value="11.9547127966135" calcext:value-type="float">
            <text:p>11,955</text:p>
          </table:table-cell>
          <table:table-cell office:value-type="float" office:value="1.41155234813037" calcext:value-type="float">
            <text:p>1,4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431604484831" calcext:value-type="float">
            <text:p>10,5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1155234813037" calcext:value-type="float">
            <text:p>1,4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431604484831" calcext:value-type="float">
            <text:p>10,5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office:value-type="float" office:value="105.085687205083" calcext:value-type="float">
            <text:p>105,086</text:p>
          </table:table-cell>
          <table:table-cell office:value-type="float" office:value="8.80642610732433" calcext:value-type="float">
            <text:p>8,8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80642610732433" calcext:value-type="float">
            <text:p>8,8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office:value-type="float" office:value="275.520921638366" calcext:value-type="float">
            <text:p>275,521</text:p>
          </table:table-cell>
          <table:table-cell table:number-columns-repeated="2" office:value-type="float" office:value="52.7564212814937" calcext:value-type="float">
            <text:p>52,7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2.7564212814937" calcext:value-type="float">
            <text:p>52,7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2.7564212814937" calcext:value-type="float">
            <text:p>52,7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office:value-type="float" office:value="82.259663356786" calcext:value-type="float">
            <text:p>82,260</text:p>
          </table:table-cell>
          <table:table-cell office:value-type="float" office:value="13.64100686903" calcext:value-type="float">
            <text:p>13,641</text:p>
          </table:table-cell>
          <table:table-cell office:value-type="float" office:value="3.24969781585072" calcext:value-type="float">
            <text:p>3,250</text:p>
          </table:table-cell>
          <table:table-cell office:value-type="float" office:value="5.83067837688075" calcext:value-type="float">
            <text:p>5,8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4969781585072" calcext:value-type="float">
            <text:p>3,2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6063067629854" calcext:value-type="float">
            <text:p>4,5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4969781585072" calcext:value-type="float">
            <text:p>3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office:value-type="float" office:value="20.111440352768" calcext:value-type="float">
            <text:p>20,111</text:p>
          </table:table-cell>
          <table:table-cell office:value-type="float" office:value="10.4670929490077" calcext:value-type="float">
            <text:p>10,467</text:p>
          </table:table-cell>
          <table:table-cell office:value-type="float" office:value="0" calcext:value-type="float">
            <text:p>0,000</text:p>
          </table:table-cell>
          <table:table-cell office:value-type="float" office:value="10.4670929490077" calcext:value-type="float">
            <text:p>10,46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office:value-type="float" office:value="151.177308595718" calcext:value-type="float">
            <text:p>151,177</text:p>
          </table:table-cell>
          <table:table-cell office:value-type="float" office:value="33.7847157272689" calcext:value-type="float">
            <text:p>33,7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8187743706913" calcext:value-type="float">
            <text:p>24,819</text:p>
          </table:table-cell>
          <table:table-cell office:value-type="float" office:value="8.96594135657755" calcext:value-type="float">
            <text:p>8,9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office:value-type="float" office:value="54.7169769615778" calcext:value-type="float">
            <text:p>54,717</text:p>
          </table:table-cell>
          <table:table-cell office:value-type="float" office:value="27.2364148018743" calcext:value-type="float">
            <text:p>27,2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12224298144214" calcext:value-type="float">
            <text:p>9,122</text:p>
          </table:table-cell>
          <table:table-cell office:value-type="float" office:value="18.1141718204322" calcext:value-type="float">
            <text:p>18,1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office:value-type="float" office:value="393.41166456912" calcext:value-type="float">
            <text:p>393,412</text:p>
          </table:table-cell>
          <table:table-cell office:value-type="float" office:value="6.22008837638692" calcext:value-type="float">
            <text:p>6,220</text:p>
          </table:table-cell>
          <table:table-cell office:value-type="float" office:value="5.12736573309007" calcext:value-type="float">
            <text:p>5,1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2008837638692" calcext:value-type="float">
            <text:p>6,2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2736573309007" calcext:value-type="float">
            <text:p>5,1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office:value-type="float" office:value="25.2488165433554" calcext:value-type="float">
            <text:p>25,249</text:p>
          </table:table-cell>
          <table:table-cell office:value-type="float" office:value="19.6494994499502" calcext:value-type="float">
            <text:p>19,6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6494994499502" calcext:value-type="float">
            <text:p>19,6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office:value-type="float" office:value="15.7142991802936" calcext:value-type="float">
            <text:p>15,714</text:p>
          </table:table-cell>
          <table:table-cell office:value-type="float" office:value="21.2041373294875" calcext:value-type="float">
            <text:p>21,2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2895837670164" calcext:value-type="float">
            <text:p>7,829</text:p>
          </table:table-cell>
          <table:table-cell office:value-type="float" office:value="13.3751789527859" calcext:value-type="float">
            <text:p>13,3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office:value-type="float" office:value="15.4737959986468" calcext:value-type="float">
            <text:p>15,474</text:p>
          </table:table-cell>
          <table:table-cell office:value-type="float" office:value="5.75259862311378" calcext:value-type="float">
            <text:p>5,753</text:p>
          </table:table-cell>
          <table:table-cell office:value-type="float" office:value="0" calcext:value-type="float">
            <text:p>0,000</text:p>
          </table:table-cell>
          <table:table-cell office:value-type="float" office:value="5.75259862311378" calcext:value-type="float">
            <text:p>5,75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office:value-type="float" office:value="11.8765822037996" calcext:value-type="float">
            <text:p>11,877</text:p>
          </table:table-cell>
          <table:table-cell office:value-type="float" office:value="4.48869696183735" calcext:value-type="float">
            <text:p>4,4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48869696183735" calcext:value-type="float">
            <text:p>4,4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office:value-type="float" office:value="14.4270935779257" calcext:value-type="float">
            <text:p>14,427</text:p>
          </table:table-cell>
          <table:table-cell office:value-type="float" office:value="6.58675389994395" calcext:value-type="float">
            <text:p>6,587</text:p>
          </table:table-cell>
          <table:table-cell office:value-type="float" office:value="0" calcext:value-type="float">
            <text:p>0,000</text:p>
          </table:table-cell>
          <table:table-cell office:value-type="float" office:value="6.58675389994395" calcext:value-type="float">
            <text:p>6,5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office:value-type="float" office:value="217.833602604738" calcext:value-type="float">
            <text:p>217,834</text:p>
          </table:table-cell>
          <table:table-cell table:number-columns-repeated="2" office:value-type="float" office:value="33.1628206944674" calcext:value-type="float">
            <text:p>33,163</text:p>
          </table:table-cell>
          <table:table-cell office:value-type="float" office:value="3.36814912255418" calcext:value-type="float">
            <text:p>3,3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7946715719132" calcext:value-type="float">
            <text:p>29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6814912255418" calcext:value-type="float">
            <text:p>3,3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7946715719132" calcext:value-type="float">
            <text:p>29,7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office:value-type="float" office:value="25.0819358689395" calcext:value-type="float">
            <text:p>25,082</text:p>
          </table:table-cell>
          <table:table-cell table:number-columns-repeated="2" office:value-type="float" office:value="9.74767056138572" calcext:value-type="float">
            <text:p>9,7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74767056138572" calcext:value-type="float">
            <text:p>9,7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74767056138572" calcext:value-type="float">
            <text:p>9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office:value-type="float" office:value="92.0952953628987" calcext:value-type="float">
            <text:p>92,095</text:p>
          </table:table-cell>
          <table:table-cell table:number-columns-repeated="2" office:value-type="float" office:value="3.53647635129905" calcext:value-type="float">
            <text:p>3,5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647635129905" calcext:value-type="float">
            <text:p>3,5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3647635129905" calcext:value-type="float">
            <text:p>3,5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office:value-type="float" office:value="146.961249893681" calcext:value-type="float">
            <text:p>146,961</text:p>
          </table:table-cell>
          <table:table-cell table:number-columns-repeated="2" office:value-type="float" office:value="8.15095596684019" calcext:value-type="float">
            <text:p>8,1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5095596684019" calcext:value-type="float">
            <text:p>8,1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5095596684019" calcext:value-type="float">
            <text:p>8,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office:value-type="float" office:value="348.117951875918" calcext:value-type="float">
            <text:p>348,118</text:p>
          </table:table-cell>
          <table:table-cell office:value-type="float" office:value="53.3230297113445" calcext:value-type="float">
            <text:p>53,323</text:p>
          </table:table-cell>
          <table:table-cell office:value-type="float" office:value="5.68367473907022" calcext:value-type="float">
            <text:p>5,684</text:p>
          </table:table-cell>
          <table:table-cell office:value-type="float" office:value="9.04004436602413" calcext:value-type="float">
            <text:p>9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8367473907022" calcext:value-type="float">
            <text:p>5,684</text:p>
          </table:table-cell>
          <table:table-cell office:value-type="float" office:value="0" calcext:value-type="float">
            <text:p>0,000</text:p>
          </table:table-cell>
          <table:table-cell office:value-type="float" office:value="33.491411051133" calcext:value-type="float">
            <text:p>33,491</text:p>
          </table:table-cell>
          <table:table-cell office:value-type="float" office:value="5.10789955511714" calcext:value-type="float">
            <text:p>5,1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8367473907022" calcext:value-type="float">
            <text:p>5,6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office:value-type="float" office:value="117.178772152333" calcext:value-type="float">
            <text:p>117,179</text:p>
          </table:table-cell>
          <table:table-cell office:value-type="float" office:value="94.8237734559772" calcext:value-type="float">
            <text:p>94,824</text:p>
          </table:table-cell>
          <table:table-cell office:value-type="float" office:value="87.2761931303597" calcext:value-type="float">
            <text:p>87,2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7.2761931303597" calcext:value-type="float">
            <text:p>87,276</text:p>
          </table:table-cell>
          <table:table-cell office:value-type="float" office:value="0" calcext:value-type="float">
            <text:p>0,000</text:p>
          </table:table-cell>
          <table:table-cell office:value-type="float" office:value="0.0192942177566096" calcext:value-type="float">
            <text:p>0,019</text:p>
          </table:table-cell>
          <table:table-cell office:value-type="float" office:value="7.5282861078609" calcext:value-type="float">
            <text:p>7,5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7.2761931303597" calcext:value-type="float">
            <text:p>87,2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office:value-type="float" office:value="248.675339306156" calcext:value-type="float">
            <text:p>248,675</text:p>
          </table:table-cell>
          <table:table-cell office:value-type="float" office:value="6.90083979086737" calcext:value-type="float">
            <text:p>6,901</text:p>
          </table:table-cell>
          <table:table-cell office:value-type="float" office:value="5.04351177765008" calcext:value-type="float">
            <text:p>5,0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4351177765008" calcext:value-type="float">
            <text:p>5,044</text:p>
          </table:table-cell>
          <table:table-cell office:value-type="float" office:value="0" calcext:value-type="float">
            <text:p>0,000</text:p>
          </table:table-cell>
          <table:table-cell office:value-type="float" office:value="1.85732801321729" calcext:value-type="float">
            <text:p>1,8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4351177765008" calcext:value-type="float">
            <text:p>5,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office:value-type="float" office:value="102.545702858321" calcext:value-type="float">
            <text:p>102,546</text:p>
          </table:table-cell>
          <table:table-cell table:number-columns-repeated="2" office:value-type="float" office:value="15.4029441468157" calcext:value-type="float">
            <text:p>15,4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029441468157" calcext:value-type="float">
            <text:p>15,4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4029441468157" calcext:value-type="float">
            <text:p>15,4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office:value-type="float" office:value="52.9467387528143" calcext:value-type="float">
            <text:p>52,947</text:p>
          </table:table-cell>
          <table:table-cell table:number-columns-repeated="2" office:value-type="float" office:value="4.54423644618523" calcext:value-type="float">
            <text:p>4,5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4423644618523" calcext:value-type="float">
            <text:p>4,5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4423644618523" calcext:value-type="float">
            <text:p>4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office:value-type="float" office:value="362.660846326398" calcext:value-type="float">
            <text:p>362,661</text:p>
          </table:table-cell>
          <table:table-cell table:number-columns-repeated="2" office:value-type="float" office:value="3.29212695992964" calcext:value-type="float">
            <text:p>3,2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9212695992964" calcext:value-type="float">
            <text:p>3,2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9212695992964" calcext:value-type="float">
            <text:p>3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office:value-type="float" office:value="22.0848946667096" calcext:value-type="float">
            <text:p>22,085</text:p>
          </table:table-cell>
          <table:table-cell office:value-type="float" office:value="7.4630517039258" calcext:value-type="float">
            <text:p>7,4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4630517039258" calcext:value-type="float">
            <text:p>7,4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office:value-type="float" office:value="49.6633158223108" calcext:value-type="float">
            <text:p>49,663</text:p>
          </table:table-cell>
          <table:table-cell office:value-type="float" office:value="4.71173839638719" calcext:value-type="float">
            <text:p>4,7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1173839638719" calcext:value-type="float">
            <text:p>4,7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office:value-type="float" office:value="5.31394666955955" calcext:value-type="float">
            <text:p>5,314</text:p>
          </table:table-cell>
          <table:table-cell table:number-columns-repeated="2" office:value-type="float" office:value="2.66390654714442" calcext:value-type="float">
            <text:p>2,6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6390654714442" calcext:value-type="float">
            <text:p>2,6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6390654714442" calcext:value-type="float">
            <text:p>2,6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office:value-type="float" office:value="78.5611126148134" calcext:value-type="float">
            <text:p>78,561</text:p>
          </table:table-cell>
          <table:table-cell office:value-type="float" office:value="10.2794194877396" calcext:value-type="float">
            <text:p>10,279</text:p>
          </table:table-cell>
          <table:table-cell office:value-type="float" office:value="0" calcext:value-type="float">
            <text:p>0,000</text:p>
          </table:table-cell>
          <table:table-cell office:value-type="float" office:value="10.2794194877396" calcext:value-type="float">
            <text:p>10,27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office:value-type="float" office:value="78.1604061213981" calcext:value-type="float">
            <text:p>78,160</text:p>
          </table:table-cell>
          <table:table-cell table:number-columns-repeated="2" office:value-type="float" office:value="6.36285592722235" calcext:value-type="float">
            <text:p>6,3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6285592722235" calcext:value-type="float">
            <text:p>6,3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6285592722235" calcext:value-type="float">
            <text:p>6,3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office:value-type="float" office:value="30.2257608784741" calcext:value-type="float">
            <text:p>30,226</text:p>
          </table:table-cell>
          <table:table-cell office:value-type="float" office:value="2.45018058809687" calcext:value-type="float">
            <text:p>2,450</text:p>
          </table:table-cell>
          <table:table-cell office:value-type="float" office:value="0" calcext:value-type="float">
            <text:p>0,000</text:p>
          </table:table-cell>
          <table:table-cell office:value-type="float" office:value="2.45018058809687" calcext:value-type="float">
            <text:p>2,4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office:value-type="float" office:value="135.743778517714" calcext:value-type="float">
            <text:p>135,744</text:p>
          </table:table-cell>
          <table:table-cell office:value-type="float" office:value="4.50993155930298" calcext:value-type="float">
            <text:p>4,5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0993155930298" calcext:value-type="float">
            <text:p>4,5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office:value-type="float" office:value="193.41092822388" calcext:value-type="float">
            <text:p>193,411</text:p>
          </table:table-cell>
          <table:table-cell office:value-type="float" office:value="55.2226487833054" calcext:value-type="float">
            <text:p>55,223</text:p>
          </table:table-cell>
          <table:table-cell office:value-type="float" office:value="2.05514410972641" calcext:value-type="float">
            <text:p>2,055</text:p>
          </table:table-cell>
          <table:table-cell office:value-type="float" office:value="24.4345558897888" calcext:value-type="float">
            <text:p>24,435</text:p>
          </table:table-cell>
          <table:table-cell office:value-type="float" office:value="0" calcext:value-type="float">
            <text:p>0,000</text:p>
          </table:table-cell>
          <table:table-cell office:value-type="float" office:value="17.2916001436021" calcext:value-type="float">
            <text:p>17,292</text:p>
          </table:table-cell>
          <table:table-cell office:value-type="float" office:value="0" calcext:value-type="float">
            <text:p>0,000</text:p>
          </table:table-cell>
          <table:table-cell office:value-type="float" office:value="13.4964927499145" calcext:value-type="float">
            <text:p>13,4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5514410972641" calcext:value-type="float">
            <text:p>2,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office:value-type="float" office:value="213.299539546663" calcext:value-type="float">
            <text:p>213,300</text:p>
          </table:table-cell>
          <table:table-cell table:number-columns-repeated="2" office:value-type="float" office:value="7.14577752592856" calcext:value-type="float">
            <text:p>7,1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4577752592856" calcext:value-type="float">
            <text:p>7,1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14577752592856" calcext:value-type="float">
            <text:p>7,1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office:value-type="float" office:value="98.2487907362627" calcext:value-type="float">
            <text:p>98,249</text:p>
          </table:table-cell>
          <table:table-cell office:value-type="float" office:value="3.86023335436886" calcext:value-type="float">
            <text:p>3,860</text:p>
          </table:table-cell>
          <table:table-cell office:value-type="float" office:value="0" calcext:value-type="float">
            <text:p>0,000</text:p>
          </table:table-cell>
          <table:table-cell office:value-type="float" office:value="3.86023335436886" calcext:value-type="float">
            <text:p>3,86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office:value-type="float" office:value="4.63560496970714" calcext:value-type="float">
            <text:p>4,636</text:p>
          </table:table-cell>
          <table:table-cell office:value-type="float" office:value="1.2566907492618" calcext:value-type="float">
            <text:p>1,257</text:p>
          </table:table-cell>
          <table:table-cell table:number-columns-repeated="2" office:value-type="float" office:value="0.570112176626448" calcext:value-type="float">
            <text:p>0,5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86578572635354" calcext:value-type="float">
            <text:p>0,6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70112176626448" calcext:value-type="float">
            <text:p>0,5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office:value-type="float" office:value="38.3428110047828" calcext:value-type="float">
            <text:p>38,343</text:p>
          </table:table-cell>
          <table:table-cell office:value-type="float" office:value="4.66357541250037" calcext:value-type="float">
            <text:p>4,664</text:p>
          </table:table-cell>
          <table:table-cell office:value-type="float" office:value="0" calcext:value-type="float">
            <text:p>0,000</text:p>
          </table:table-cell>
          <table:table-cell office:value-type="float" office:value="4.66357541250037" calcext:value-type="float">
            <text:p>4,66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office:value-type="float" office:value="30.2914521620083" calcext:value-type="float">
            <text:p>30,291</text:p>
          </table:table-cell>
          <table:table-cell office:value-type="float" office:value="12.2047052091088" calcext:value-type="float">
            <text:p>12,205</text:p>
          </table:table-cell>
          <table:table-cell office:value-type="float" office:value="0" calcext:value-type="float">
            <text:p>0,000</text:p>
          </table:table-cell>
          <table:table-cell office:value-type="float" office:value="7.65536541893018" calcext:value-type="float">
            <text:p>7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4933979017866" calcext:value-type="float">
            <text:p>4,5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office:value-type="float" office:value="8.40440148006597" calcext:value-type="float">
            <text:p>8,404</text:p>
          </table:table-cell>
          <table:table-cell office:value-type="float" office:value="0.926222515417101" calcext:value-type="float">
            <text:p>0,926</text:p>
          </table:table-cell>
          <table:table-cell office:value-type="float" office:value="0" calcext:value-type="float">
            <text:p>0,000</text:p>
          </table:table-cell>
          <table:table-cell office:value-type="float" office:value="0.926222515417101" calcext:value-type="float">
            <text:p>0,92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office:value-type="float" office:value="102.902969647581" calcext:value-type="float">
            <text:p>102,903</text:p>
          </table:table-cell>
          <table:table-cell office:value-type="float" office:value="6.67260121132513" calcext:value-type="float">
            <text:p>6,673</text:p>
          </table:table-cell>
          <table:table-cell office:value-type="float" office:value="6.25537292919013" calcext:value-type="float">
            <text:p>6,2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5537292919013" calcext:value-type="float">
            <text:p>6,255</text:p>
          </table:table-cell>
          <table:table-cell office:value-type="float" office:value="0.417228282135001" calcext:value-type="float">
            <text:p>0,4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25537292919013" calcext:value-type="float">
            <text:p>6,2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office:value-type="float" office:value="146.663504836941" calcext:value-type="float">
            <text:p>146,664</text:p>
          </table:table-cell>
          <table:table-cell office:value-type="float" office:value="37.5421397152248" calcext:value-type="float">
            <text:p>37,542</text:p>
          </table:table-cell>
          <table:table-cell office:value-type="float" office:value="10.7588538239547" calcext:value-type="float">
            <text:p>10,759</text:p>
          </table:table-cell>
          <table:table-cell office:value-type="float" office:value="16.9048893067639" calcext:value-type="float">
            <text:p>16,9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588538239547" calcext:value-type="float">
            <text:p>10,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783965845062" calcext:value-type="float">
            <text:p>9,8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588538239547" calcext:value-type="float">
            <text:p>10,7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office:value-type="float" office:value="137.972629311667" calcext:value-type="float">
            <text:p>137,973</text:p>
          </table:table-cell>
          <table:table-cell table:number-columns-repeated="2" office:value-type="float" office:value="89.6230662815811" calcext:value-type="float">
            <text:p>89,6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9.6230662815811" calcext:value-type="float">
            <text:p>89,6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9.6230662815811" calcext:value-type="float">
            <text:p>89,6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office:value-type="float" office:value="5.09685726411219" calcext:value-type="float">
            <text:p>5,097</text:p>
          </table:table-cell>
          <table:table-cell office:value-type="float" office:value="1.63091365130859" calcext:value-type="float">
            <text:p>1,6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3091365130859" calcext:value-type="float">
            <text:p>1,6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office:value-type="float" office:value="16.1503052535424" calcext:value-type="float">
            <text:p>16,150</text:p>
          </table:table-cell>
          <table:table-cell office:value-type="float" office:value="4.9416622303843" calcext:value-type="float">
            <text:p>4,942</text:p>
          </table:table-cell>
          <table:table-cell office:value-type="float" office:value="0" calcext:value-type="float">
            <text:p>0,000</text:p>
          </table:table-cell>
          <table:table-cell office:value-type="float" office:value="4.9416622303843" calcext:value-type="float">
            <text:p>4,94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office:value-type="float" office:value="103.303544567407" calcext:value-type="float">
            <text:p>103,304</text:p>
          </table:table-cell>
          <table:table-cell office:value-type="float" office:value="16.0302361313823" calcext:value-type="float">
            <text:p>16,030</text:p>
          </table:table-cell>
          <table:table-cell office:value-type="float" office:value="12.1725358511308" calcext:value-type="float">
            <text:p>12,1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0302361313823" calcext:value-type="float">
            <text:p>16,0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1725358511308" calcext:value-type="float">
            <text:p>12,1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office:value-type="float" office:value="128.453231079175" calcext:value-type="float">
            <text:p>128,453</text:p>
          </table:table-cell>
          <table:table-cell office:value-type="float" office:value="39.7014982308833" calcext:value-type="float">
            <text:p>39,701</text:p>
          </table:table-cell>
          <table:table-cell office:value-type="float" office:value="14.755446249369" calcext:value-type="float">
            <text:p>14,755</text:p>
          </table:table-cell>
          <table:table-cell office:value-type="float" office:value="6.02160015191439" calcext:value-type="float">
            <text:p>6,0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755446249369" calcext:value-type="float">
            <text:p>14,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9244518295999" calcext:value-type="float">
            <text:p>18,9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755446249369" calcext:value-type="float">
            <text:p>14,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office:value-type="float" office:value="2.70523303376918" calcext:value-type="float">
            <text:p>2,705</text:p>
          </table:table-cell>
          <table:table-cell office:value-type="float" office:value="5.52923931520069" calcext:value-type="float">
            <text:p>5,5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2923931520069" calcext:value-type="float">
            <text:p>5,5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office:value-type="float" office:value="1.77154411035919" calcext:value-type="float">
            <text:p>1,772</text:p>
          </table:table-cell>
          <table:table-cell office:value-type="float" office:value="0.0606347050237089" calcext:value-type="float">
            <text:p>0,061</text:p>
          </table:table-cell>
          <table:table-cell office:value-type="float" office:value="0" calcext:value-type="float">
            <text:p>0,000</text:p>
          </table:table-cell>
          <table:table-cell office:value-type="float" office:value="0.0606347050237089" calcext:value-type="float">
            <text:p>0,0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office:value-type="float" office:value="2.27090768738449" calcext:value-type="float">
            <text:p>2,271</text:p>
          </table:table-cell>
          <table:table-cell office:value-type="float" office:value="1.31474172950387" calcext:value-type="float">
            <text:p>1,315</text:p>
          </table:table-cell>
          <table:table-cell office:value-type="float" office:value="0.429423558048572" calcext:value-type="float">
            <text:p>0,4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29423558048572" calcext:value-type="float">
            <text:p>0,429</text:p>
          </table:table-cell>
          <table:table-cell office:value-type="float" office:value="0" calcext:value-type="float">
            <text:p>0,000</text:p>
          </table:table-cell>
          <table:table-cell office:value-type="float" office:value="0.885318171455297" calcext:value-type="float">
            <text:p>0,8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29423558048572" calcext:value-type="float">
            <text:p>0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office:value-type="float" office:value="117.334615100841" calcext:value-type="float">
            <text:p>117,335</text:p>
          </table:table-cell>
          <table:table-cell office:value-type="float" office:value="2.99605849939676" calcext:value-type="float">
            <text:p>2,9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9722596427858" calcext:value-type="float">
            <text:p>1,7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9883253511818" calcext:value-type="float">
            <text:p>1,1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office:value-type="float" office:value="0.0434526561208119" calcext:value-type="float">
            <text:p>0,043</text:p>
          </table:table-cell>
          <table:table-cell office:value-type="float" office:value="14.5436573750157" calcext:value-type="float">
            <text:p>14,5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5436573750157" calcext:value-type="float">
            <text:p>14,5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office:value-type="float" office:value="143.782635234309" calcext:value-type="float">
            <text:p>143,783</text:p>
          </table:table-cell>
          <table:table-cell table:number-columns-repeated="2" office:value-type="float" office:value="5.56572385382222" calcext:value-type="float">
            <text:p>5,5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6572385382222" calcext:value-type="float">
            <text:p>5,5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6572385382222" calcext:value-type="float">
            <text:p>5,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office:value-type="float" office:value="11.574126309875" calcext:value-type="float">
            <text:p>11,574</text:p>
          </table:table-cell>
          <table:table-cell office:value-type="float" office:value="0.0059294874964096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59294874964096" calcext:value-type="float">
            <text:p>0,00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office:value-type="float" office:value="83.0530332276703" calcext:value-type="float">
            <text:p>83,053</text:p>
          </table:table-cell>
          <table:table-cell office:value-type="float" office:value="5.01611878486217" calcext:value-type="float">
            <text:p>5,0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1611878486217" calcext:value-type="float">
            <text:p>5,0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8" calcext:value-type="float">
            <text:p>288,026</text:p>
          </table:table-cell>
          <table:table-cell office:value-type="float" office:value="127.46941519694" calcext:value-type="float">
            <text:p>127,469</text:p>
          </table:table-cell>
          <table:table-cell table:number-columns-repeated="2" office:value-type="float" office:value="6.04240280046731" calcext:value-type="float">
            <text:p>6,0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4240280046731" calcext:value-type="float">
            <text:p>6,0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4240280046731" calcext:value-type="float">
            <text:p>6,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office:value-type="float" office:value="84.176969542894" calcext:value-type="float">
            <text:p>84,177</text:p>
          </table:table-cell>
          <table:table-cell table:number-columns-repeated="2" office:value-type="float" office:value="33.1499034989154" calcext:value-type="float">
            <text:p>33,1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1499034989154" calcext:value-type="float">
            <text:p>33,1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1499034989154" calcext:value-type="float">
            <text:p>33,1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office:value-type="float" office:value="1.19973813082863" calcext:value-type="float">
            <text:p>1,200</text:p>
          </table:table-cell>
          <table:table-cell office:value-type="float" office:value="10.4633507143577" calcext:value-type="float">
            <text:p>10,463</text:p>
          </table:table-cell>
          <table:table-cell office:value-type="float" office:value="0" calcext:value-type="float">
            <text:p>0,000</text:p>
          </table:table-cell>
          <table:table-cell office:value-type="float" office:value="10.4619503567028" calcext:value-type="float">
            <text:p>10,4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14003576549126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office:value-type="float" office:value="41.223072449893" calcext:value-type="float">
            <text:p>41,223</text:p>
          </table:table-cell>
          <table:table-cell office:value-type="float" office:value="3.89321827323719" calcext:value-type="float">
            <text:p>3,8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9321827323719" calcext:value-type="float">
            <text:p>3,8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office:value-type="float" office:value="82.2019462813969" calcext:value-type="float">
            <text:p>82,202</text:p>
          </table:table-cell>
          <table:table-cell office:value-type="float" office:value="20.8037750086493" calcext:value-type="float">
            <text:p>20,804</text:p>
          </table:table-cell>
          <table:table-cell office:value-type="float" office:value="0" calcext:value-type="float">
            <text:p>0,000</text:p>
          </table:table-cell>
          <table:table-cell office:value-type="float" office:value="9.15216147578238" calcext:value-type="float">
            <text:p>9,1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6516135328669" calcext:value-type="float">
            <text:p>11,6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office:value-type="float" office:value="113.035093272268" calcext:value-type="float">
            <text:p>113,035</text:p>
          </table:table-cell>
          <table:table-cell office:value-type="float" office:value="15.2891400162159" calcext:value-type="float">
            <text:p>15,289</text:p>
          </table:table-cell>
          <table:table-cell office:value-type="float" office:value="0" calcext:value-type="float">
            <text:p>0,000</text:p>
          </table:table-cell>
          <table:table-cell office:value-type="float" office:value="15.2891400162159" calcext:value-type="float">
            <text:p>15,28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office:value-type="float" office:value="138.107249274364" calcext:value-type="float">
            <text:p>138,107</text:p>
          </table:table-cell>
          <table:table-cell office:value-type="float" office:value="29.898497799973" calcext:value-type="float">
            <text:p>29,898</text:p>
          </table:table-cell>
          <table:table-cell office:value-type="float" office:value="4.2780225986184" calcext:value-type="float">
            <text:p>4,278</text:p>
          </table:table-cell>
          <table:table-cell office:value-type="float" office:value="25.6204752013546" calcext:value-type="float">
            <text:p>25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780225986184" calcext:value-type="float">
            <text:p>4,2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780225986184" calcext:value-type="float">
            <text:p>4,2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office:value-type="float" office:value="4.28607350315802" calcext:value-type="float">
            <text:p>4,286</text:p>
          </table:table-cell>
          <table:table-cell office:value-type="float" office:value="0.550036955468358" calcext:value-type="float">
            <text:p>0,550</text:p>
          </table:table-cell>
          <table:table-cell office:value-type="float" office:value="0" calcext:value-type="float">
            <text:p>0,000</text:p>
          </table:table-cell>
          <table:table-cell office:value-type="float" office:value="0.550036955468358" calcext:value-type="float">
            <text:p>0,5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office:value-type="float" office:value="107.492464136997" calcext:value-type="float">
            <text:p>107,492</text:p>
          </table:table-cell>
          <table:table-cell office:value-type="float" office:value="3.98384426083582" calcext:value-type="float">
            <text:p>3,984</text:p>
          </table:table-cell>
          <table:table-cell office:value-type="float" office:value="0" calcext:value-type="float">
            <text:p>0,000</text:p>
          </table:table-cell>
          <table:table-cell office:value-type="float" office:value="3.98384426083582" calcext:value-type="float">
            <text:p>3,9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office:value-type="float" office:value="14.9890500903503" calcext:value-type="float">
            <text:p>14,989</text:p>
          </table:table-cell>
          <table:table-cell office:value-type="float" office:value="52.4944804110796" calcext:value-type="float">
            <text:p>52,4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0832296135138" calcext:value-type="float">
            <text:p>22,083</text:p>
          </table:table-cell>
          <table:table-cell office:value-type="float" office:value="30.4112507975658" calcext:value-type="float">
            <text:p>30,4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office:value-type="float" office:value="157.649438240278" calcext:value-type="float">
            <text:p>157,649</text:p>
          </table:table-cell>
          <table:table-cell table:number-columns-repeated="2" office:value-type="float" office:value="14.4349939150102" calcext:value-type="float">
            <text:p>14,4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349939150102" calcext:value-type="float">
            <text:p>14,4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4349939150102" calcext:value-type="float">
            <text:p>14,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office:value-type="float" office:value="186.453693923813" calcext:value-type="float">
            <text:p>186,454</text:p>
          </table:table-cell>
          <table:table-cell table:number-columns-repeated="2" office:value-type="float" office:value="4.22158738378457" calcext:value-type="float">
            <text:p>4,2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2158738378457" calcext:value-type="float">
            <text:p>4,2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2158738378457" calcext:value-type="float">
            <text:p>4,2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office:value-type="float" office:value="41.3426111989817" calcext:value-type="float">
            <text:p>41,343</text:p>
          </table:table-cell>
          <table:table-cell table:number-columns-repeated="2" office:value-type="float" office:value="1.00202577079678" calcext:value-type="float">
            <text:p>1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202577079678" calcext:value-type="float">
            <text:p>1,0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0202577079678" calcext:value-type="float">
            <text:p>1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79" calcext:value-type="float">
            <text:p>1 111,220</text:p>
          </table:table-cell>
          <table:table-cell office:value-type="float" office:value="40.7025635327063" calcext:value-type="float">
            <text:p>40,703</text:p>
          </table:table-cell>
          <table:table-cell office:value-type="float" office:value="0.0015066980121608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15066980121608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office:value-type="float" office:value="12.5351615134631" calcext:value-type="float">
            <text:p>12,535</text:p>
          </table:table-cell>
          <table:table-cell office:value-type="float" office:value="4.01346054726125" calcext:value-type="float">
            <text:p>4,0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1346054726125" calcext:value-type="float">
            <text:p>4,0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office:value-type="float" office:value="429.159650845135" calcext:value-type="float">
            <text:p>429,160</text:p>
          </table:table-cell>
          <table:table-cell office:value-type="float" office:value="2.13303656631343" calcext:value-type="float">
            <text:p>2,1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3303656631343" calcext:value-type="float">
            <text:p>2,1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office:value-type="float" office:value="34.8342744306567" calcext:value-type="float">
            <text:p>34,834</text:p>
          </table:table-cell>
          <table:table-cell table:number-columns-repeated="2" office:value-type="float" office:value="14.9347973779831" calcext:value-type="float">
            <text:p>14,9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9347973779831" calcext:value-type="float">
            <text:p>14,9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9347973779831" calcext:value-type="float">
            <text:p>14,9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office:value-type="float" office:value="53.0911577235233" calcext:value-type="float">
            <text:p>53,091</text:p>
          </table:table-cell>
          <table:table-cell office:value-type="float" office:value="30.4176844171968" calcext:value-type="float">
            <text:p>30,418</text:p>
          </table:table-cell>
          <table:table-cell office:value-type="float" office:value="0" calcext:value-type="float">
            <text:p>0,000</text:p>
          </table:table-cell>
          <table:table-cell office:value-type="float" office:value="21.9617019596187" calcext:value-type="float">
            <text:p>21,9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45598245757811" calcext:value-type="float">
            <text:p>8,4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office:value-type="float" office:value="163.475110798573" calcext:value-type="float">
            <text:p>163,475</text:p>
          </table:table-cell>
          <table:table-cell office:value-type="float" office:value="19.2419318250212" calcext:value-type="float">
            <text:p>19,242</text:p>
          </table:table-cell>
          <table:table-cell table:number-columns-repeated="2" office:value-type="float" office:value="9.87577833942871" calcext:value-type="float">
            <text:p>9,8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36615348559245" calcext:value-type="float">
            <text:p>9,366</text:p>
          </table:table-cell>
          <table:table-cell office:value-type="float" office:value="0" calcext:value-type="float">
            <text:p>0,000</text:p>
          </table:table-cell>
          <table:table-cell office:value-type="float" office:value="9.87577833942871" calcext:value-type="float">
            <text:p>9,8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office:value-type="float" office:value="23.9174674597027" calcext:value-type="float">
            <text:p>23,917</text:p>
          </table:table-cell>
          <table:table-cell office:value-type="float" office:value="17.0080185592618" calcext:value-type="float">
            <text:p>17,008</text:p>
          </table:table-cell>
          <table:table-cell office:value-type="float" office:value="0" calcext:value-type="float">
            <text:p>0,000</text:p>
          </table:table-cell>
          <table:table-cell office:value-type="float" office:value="1.93133835511695" calcext:value-type="float">
            <text:p>1,9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0766802041448" calcext:value-type="float">
            <text:p>15,0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office:value-type="float" office:value="202.842945906878" calcext:value-type="float">
            <text:p>202,843</text:p>
          </table:table-cell>
          <table:table-cell office:value-type="float" office:value="10.0066632088173" calcext:value-type="float">
            <text:p>10,0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066632088173" calcext:value-type="float">
            <text:p>10,0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office:value-type="float" office:value="31.3762003157476" calcext:value-type="float">
            <text:p>31,376</text:p>
          </table:table-cell>
          <table:table-cell office:value-type="float" office:value="9.92336602019583" calcext:value-type="float">
            <text:p>9,923</text:p>
          </table:table-cell>
          <table:table-cell office:value-type="float" office:value="2.99938328020732" calcext:value-type="float">
            <text:p>2,9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9938328020732" calcext:value-type="float">
            <text:p>2,9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2398273998851" calcext:value-type="float">
            <text:p>6,9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9938328020732" calcext:value-type="float">
            <text:p>2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office:value-type="float" office:value="276.963536865772" calcext:value-type="float">
            <text:p>276,964</text:p>
          </table:table-cell>
          <table:table-cell table:number-columns-repeated="2" office:value-type="float" office:value="8.05736751450623" calcext:value-type="float">
            <text:p>8,0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5736751450623" calcext:value-type="float">
            <text:p>8,0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05736751450623" calcext:value-type="float">
            <text:p>8,0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office:value-type="float" office:value="116.947687633882" calcext:value-type="float">
            <text:p>116,948</text:p>
          </table:table-cell>
          <table:table-cell office:value-type="float" office:value="2.83775304863525" calcext:value-type="float">
            <text:p>2,8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3775304863525" calcext:value-type="float">
            <text:p>2,8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office:value-type="float" office:value="45.939388517763" calcext:value-type="float">
            <text:p>45,939</text:p>
          </table:table-cell>
          <table:table-cell office:value-type="float" office:value="12.3491521205027" calcext:value-type="float">
            <text:p>12,349</text:p>
          </table:table-cell>
          <table:table-cell office:value-type="float" office:value="2.9831969088481" calcext:value-type="float">
            <text:p>2,9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831969088481" calcext:value-type="float">
            <text:p>2,9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6595521165456" calcext:value-type="float">
            <text:p>9,3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831969088481" calcext:value-type="float">
            <text:p>2,9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office:value-type="float" office:value="642.283329974953" calcext:value-type="float">
            <text:p>642,283</text:p>
          </table:table-cell>
          <table:table-cell office:value-type="float" office:value="44.6621604508506" calcext:value-type="float">
            <text:p>44,662</text:p>
          </table:table-cell>
          <table:table-cell office:value-type="float" office:value="3.95744971915897" calcext:value-type="float">
            <text:p>3,957</text:p>
          </table:table-cell>
          <table:table-cell office:value-type="float" office:value="40.7342208580046" calcext:value-type="float">
            <text:p>40,7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2793959284603" calcext:value-type="float">
            <text:p>3,9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95101263129364" calcext:value-type="float">
            <text:p>0,0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2793959284603" calcext:value-type="float">
            <text:p>3,9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office:value-type="float" office:value="52.4411106178397" calcext:value-type="float">
            <text:p>52,441</text:p>
          </table:table-cell>
          <table:table-cell office:value-type="float" office:value="29.0863542248698" calcext:value-type="float">
            <text:p>29,086</text:p>
          </table:table-cell>
          <table:table-cell office:value-type="float" office:value="0" calcext:value-type="float">
            <text:p>0,000</text:p>
          </table:table-cell>
          <table:table-cell office:value-type="float" office:value="0.0271405421456562" calcext:value-type="float">
            <text:p>0,0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9.0592136827241" calcext:value-type="float">
            <text:p>29,0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office:value-type="float" office:value="17.0461382139629" calcext:value-type="float">
            <text:p>17,046</text:p>
          </table:table-cell>
          <table:table-cell office:value-type="float" office:value="16.8955406532986" calcext:value-type="float">
            <text:p>16,896</text:p>
          </table:table-cell>
          <table:table-cell office:value-type="float" office:value="16.8904571150165" calcext:value-type="float">
            <text:p>16,8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904571150165" calcext:value-type="float">
            <text:p>16,8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50835382820946" calcext:value-type="float">
            <text:p>0,0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904571150165" calcext:value-type="float">
            <text:p>16,8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office:value-type="float" office:value="70.7620632816924" calcext:value-type="float">
            <text:p>70,762</text:p>
          </table:table-cell>
          <table:table-cell office:value-type="float" office:value="61.4680883341593" calcext:value-type="float">
            <text:p>61,468</text:p>
          </table:table-cell>
          <table:table-cell office:value-type="float" office:value="0" calcext:value-type="float">
            <text:p>0,000</text:p>
          </table:table-cell>
          <table:table-cell office:value-type="float" office:value="14.0824607505004" calcext:value-type="float">
            <text:p>14,0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91595468039174" calcext:value-type="float">
            <text:p>9,916</text:p>
          </table:table-cell>
          <table:table-cell office:value-type="float" office:value="37.4696729032672" calcext:value-type="float">
            <text:p>37,4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2" calcext:value-type="float">
            <text:p>583,321</text:p>
          </table:table-cell>
          <table:table-cell office:value-type="float" office:value="12.7663106331368" calcext:value-type="float">
            <text:p>12,766</text:p>
          </table:table-cell>
          <table:table-cell office:value-type="float" office:value="2.04649527735132" calcext:value-type="float">
            <text:p>2,0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4649527735132" calcext:value-type="float">
            <text:p>2,0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office:value-type="float" office:value="170.034240522712" calcext:value-type="float">
            <text:p>170,034</text:p>
          </table:table-cell>
          <table:table-cell office:value-type="float" office:value="6.24901784876653" calcext:value-type="float">
            <text:p>6,2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4901784876653" calcext:value-type="float">
            <text:p>6,2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office:value-type="float" office:value="28.6911299682025" calcext:value-type="float">
            <text:p>28,691</text:p>
          </table:table-cell>
          <table:table-cell office:value-type="float" office:value="53.7804151926004" calcext:value-type="float">
            <text:p>53,780</text:p>
          </table:table-cell>
          <table:table-cell office:value-type="float" office:value="8.41849698320821" calcext:value-type="float">
            <text:p>8,418</text:p>
          </table:table-cell>
          <table:table-cell office:value-type="float" office:value="4.30591001647761" calcext:value-type="float">
            <text:p>4,3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5043183605001" calcext:value-type="float">
            <text:p>3,350</text:p>
          </table:table-cell>
          <table:table-cell office:value-type="float" office:value="46.1240733400728" calcext:value-type="float">
            <text:p>46,1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5043183605001" calcext:value-type="float">
            <text:p>3,350</text:p>
          </table:table-cell>
          <table:table-cell office:value-type="float" office:value="5.0680651471582" calcext:value-type="float">
            <text:p>5,068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office:value-type="float" office:value="3.09312186999032" calcext:value-type="float">
            <text:p>3,093</text:p>
          </table:table-cell>
          <table:table-cell office:value-type="float" office:value="0.935252708995591" calcext:value-type="float">
            <text:p>0,935</text:p>
          </table:table-cell>
          <table:table-cell office:value-type="float" office:value="0" calcext:value-type="float">
            <text:p>0,000</text:p>
          </table:table-cell>
          <table:table-cell office:value-type="float" office:value="0.935252708995591" calcext:value-type="float">
            <text:p>0,93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office:value-type="float" office:value="36.049788945741" calcext:value-type="float">
            <text:p>36,050</text:p>
          </table:table-cell>
          <table:table-cell office:value-type="float" office:value="2.132960118615" calcext:value-type="float">
            <text:p>2,1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32960118615" calcext:value-type="float">
            <text:p>2,1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office:value-type="float" office:value="4.96943344557661" calcext:value-type="float">
            <text:p>4,969</text:p>
          </table:table-cell>
          <table:table-cell office:value-type="float" office:value="34.7895764011182" calcext:value-type="float">
            <text:p>34,7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68850443844048" calcext:value-type="float">
            <text:p>7,689</text:p>
          </table:table-cell>
          <table:table-cell office:value-type="float" office:value="27.1010719626777" calcext:value-type="float">
            <text:p>27,1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office:value-type="float" office:value="11.2285789479578" calcext:value-type="float">
            <text:p>11,229</text:p>
          </table:table-cell>
          <table:table-cell office:value-type="float" office:value="17.7890734065625" calcext:value-type="float">
            <text:p>17,7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7890734065625" calcext:value-type="float">
            <text:p>17,7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office:value-type="float" office:value="122.668624970036" calcext:value-type="float">
            <text:p>122,669</text:p>
          </table:table-cell>
          <table:table-cell office:value-type="float" office:value="8.33277596066734" calcext:value-type="float">
            <text:p>8,333</text:p>
          </table:table-cell>
          <table:table-cell office:value-type="float" office:value="0" calcext:value-type="float">
            <text:p>0,000</text:p>
          </table:table-cell>
          <table:table-cell office:value-type="float" office:value="5.85350677785781" calcext:value-type="float">
            <text:p>5,8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7926918280953" calcext:value-type="float">
            <text:p>2,4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office:value-type="float" office:value="167.604782281243" calcext:value-type="float">
            <text:p>167,605</text:p>
          </table:table-cell>
          <table:table-cell table:number-columns-repeated="2" office:value-type="float" office:value="9.47539157797609" calcext:value-type="float">
            <text:p>9,4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7539157797609" calcext:value-type="float">
            <text:p>9,4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47539157797609" calcext:value-type="float">
            <text:p>9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7" calcext:value-type="float">
            <text:p>370,731</text:p>
          </table:table-cell>
          <table:table-cell office:value-type="float" office:value="192.317902876373" calcext:value-type="float">
            <text:p>192,318</text:p>
          </table:table-cell>
          <table:table-cell table:number-columns-repeated="2" office:value-type="float" office:value="1.4837161996107" calcext:value-type="float">
            <text:p>1,4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837161996107" calcext:value-type="float">
            <text:p>1,4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837161996107" calcext:value-type="float">
            <text:p>1,4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office:value-type="float" office:value="22.7006485302369" calcext:value-type="float">
            <text:p>22,701</text:p>
          </table:table-cell>
          <table:table-cell office:value-type="float" office:value="9.06539601949421" calcext:value-type="float">
            <text:p>9,0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06539601949421" calcext:value-type="float">
            <text:p>9,0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office:value-type="float" office:value="139.83575710705" calcext:value-type="float">
            <text:p>139,836</text:p>
          </table:table-cell>
          <table:table-cell office:value-type="float" office:value="1.53912687975784" calcext:value-type="float">
            <text:p>1,5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3912687975784" calcext:value-type="float">
            <text:p>1,5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office:value-type="float" office:value="200.07691180975" calcext:value-type="float">
            <text:p>200,077</text:p>
          </table:table-cell>
          <table:table-cell table:number-columns-repeated="2" office:value-type="float" office:value="3.36140971575629" calcext:value-type="float">
            <text:p>3,361</text:p>
          </table:table-cell>
          <table:table-cell office:value-type="float" office:value="0.603842339154952" calcext:value-type="float">
            <text:p>0,6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5756737660134" calcext:value-type="float">
            <text:p>2,7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03842339154952" calcext:value-type="float">
            <text:p>0,6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5756737660134" calcext:value-type="float">
            <text:p>2,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office:value-type="float" office:value="43.3459013276916" calcext:value-type="float">
            <text:p>43,346</text:p>
          </table:table-cell>
          <table:table-cell table:number-columns-repeated="2" office:value-type="float" office:value="20.9645755078093" calcext:value-type="float">
            <text:p>20,9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9645755078093" calcext:value-type="float">
            <text:p>20,9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9645755078093" calcext:value-type="float">
            <text:p>20,9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6" calcext:value-type="float">
            <text:p>2 126,270</text:p>
          </table:table-cell>
          <table:table-cell office:value-type="float" office:value="49.045442182688" calcext:value-type="float">
            <text:p>49,045</text:p>
          </table:table-cell>
          <table:table-cell office:value-type="float" office:value="5.59237201940272" calcext:value-type="float">
            <text:p>5,592</text:p>
          </table:table-cell>
          <table:table-cell office:value-type="float" office:value="0" calcext:value-type="float">
            <text:p>0,000</text:p>
          </table:table-cell>
          <table:table-cell office:value-type="float" office:value="4.33263597762269" calcext:value-type="float">
            <text:p>4,3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5973604178003" calcext:value-type="float">
            <text:p>1,2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office:value-type="float" office:value="6.6373234692491" calcext:value-type="float">
            <text:p>6,637</text:p>
          </table:table-cell>
          <table:table-cell office:value-type="float" office:value="14.6337282199858" calcext:value-type="float">
            <text:p>14,6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6337282199858" calcext:value-type="float">
            <text:p>14,6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office:value-type="float" office:value="135.747734679534" calcext:value-type="float">
            <text:p>135,748</text:p>
          </table:table-cell>
          <table:table-cell table:number-columns-repeated="2" office:value-type="float" office:value="13.5200524711289" calcext:value-type="float">
            <text:p>13,5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5200524711289" calcext:value-type="float">
            <text:p>13,5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5200524711289" calcext:value-type="float">
            <text:p>13,5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office:value-type="float" office:value="77.0424995885283" calcext:value-type="float">
            <text:p>77,042</text:p>
          </table:table-cell>
          <table:table-cell office:value-type="float" office:value="9.74995266180481" calcext:value-type="float">
            <text:p>9,750</text:p>
          </table:table-cell>
          <table:table-cell office:value-type="float" office:value="0" calcext:value-type="float">
            <text:p>0,000</text:p>
          </table:table-cell>
          <table:table-cell office:value-type="float" office:value="9.74995266180481" calcext:value-type="float">
            <text:p>9,7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office:value-type="float" office:value="40.3672806426598" calcext:value-type="float">
            <text:p>40,367</text:p>
          </table:table-cell>
          <table:table-cell office:value-type="float" office:value="8.23638966282284" calcext:value-type="float">
            <text:p>8,236</text:p>
          </table:table-cell>
          <table:table-cell office:value-type="float" office:value="7.04922961990332" calcext:value-type="float">
            <text:p>7,049</text:p>
          </table:table-cell>
          <table:table-cell office:value-type="float" office:value="1.18716004291952" calcext:value-type="float">
            <text:p>1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4922961990332" calcext:value-type="float">
            <text:p>7,0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4922961990332" calcext:value-type="float">
            <text:p>7,0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office:value-type="float" office:value="28.2398633916528" calcext:value-type="float">
            <text:p>28,240</text:p>
          </table:table-cell>
          <table:table-cell office:value-type="float" office:value="8.43699290097967" calcext:value-type="float">
            <text:p>8,4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43699290097967" calcext:value-type="float">
            <text:p>8,4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office:value-type="float" office:value="187.185758796876" calcext:value-type="float">
            <text:p>187,186</text:p>
          </table:table-cell>
          <table:table-cell office:value-type="float" office:value="9.71874868104266" calcext:value-type="float">
            <text:p>9,7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71874868104266" calcext:value-type="float">
            <text:p>9,7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office:value-type="float" office:value="4.54408736516774" calcext:value-type="float">
            <text:p>4,544</text:p>
          </table:table-cell>
          <table:table-cell office:value-type="float" office:value="8.06549134587999" calcext:value-type="float">
            <text:p>8,0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06549134587999" calcext:value-type="float">
            <text:p>8,0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office:value-type="float" office:value="15.0961543734085" calcext:value-type="float">
            <text:p>15,096</text:p>
          </table:table-cell>
          <table:table-cell office:value-type="float" office:value="1.66734913737503" calcext:value-type="float">
            <text:p>1,6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6734913737503" calcext:value-type="float">
            <text:p>1,6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office:value-type="float" office:value="71.9925849882451" calcext:value-type="float">
            <text:p>71,993</text:p>
          </table:table-cell>
          <table:table-cell table:number-columns-repeated="2" office:value-type="float" office:value="2.51100158392577" calcext:value-type="float">
            <text:p>2,5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1100158392577" calcext:value-type="float">
            <text:p>2,5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1100158392577" calcext:value-type="float">
            <text:p>2,5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office:value-type="float" office:value="4.86686568558909" calcext:value-type="float">
            <text:p>4,867</text:p>
          </table:table-cell>
          <table:table-cell office:value-type="float" office:value="1.91205063968078" calcext:value-type="float">
            <text:p>1,9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1205063968078" calcext:value-type="float">
            <text:p>1,9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office:value-type="float" office:value="223.266053822339" calcext:value-type="float">
            <text:p>223,266</text:p>
          </table:table-cell>
          <table:table-cell table:number-columns-repeated="2" office:value-type="float" office:value="2.40381386652314" calcext:value-type="float">
            <text:p>2,4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0381386652314" calcext:value-type="float">
            <text:p>2,4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0381386652314" calcext:value-type="float">
            <text:p>2,4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office:value-type="float" office:value="1.76942989764006" calcext:value-type="float">
            <text:p>1,769</text:p>
          </table:table-cell>
          <table:table-cell office:value-type="float" office:value="0.0914898975009459" calcext:value-type="float">
            <text:p>0,0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914898975009459" calcext:value-type="float">
            <text:p>0,0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office:value-type="float" office:value="126.539161592079" calcext:value-type="float">
            <text:p>126,539</text:p>
          </table:table-cell>
          <table:table-cell office:value-type="float" office:value="14.0212764853685" calcext:value-type="float">
            <text:p>14,021</text:p>
          </table:table-cell>
          <table:table-cell office:value-type="float" office:value="7.36057114518078" calcext:value-type="float">
            <text:p>7,3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6057114518078" calcext:value-type="float">
            <text:p>7,3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6070534018776" calcext:value-type="float">
            <text:p>6,6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6057114518078" calcext:value-type="float">
            <text:p>7,3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office:value-type="float" office:value="4.18411029343766" calcext:value-type="float">
            <text:p>4,184</text:p>
          </table:table-cell>
          <table:table-cell office:value-type="float" office:value="0.017267112940418" calcext:value-type="float">
            <text:p>0,0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7267112940418" calcext:value-type="float">
            <text:p>0,0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office:value-type="float" office:value="74.2021461636134" calcext:value-type="float">
            <text:p>74,202</text:p>
          </table:table-cell>
          <table:table-cell office:value-type="float" office:value="4.84959834671708" calcext:value-type="float">
            <text:p>4,850</text:p>
          </table:table-cell>
          <table:table-cell office:value-type="float" office:value="0" calcext:value-type="float">
            <text:p>0,000</text:p>
          </table:table-cell>
          <table:table-cell office:value-type="float" office:value="0.274249341845463" calcext:value-type="float">
            <text:p>0,2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7534900487162" calcext:value-type="float">
            <text:p>4,5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2" calcext:value-type="float">
            <text:p>834,245</text:p>
          </table:table-cell>
          <table:table-cell office:value-type="float" office:value="7.1049123306457" calcext:value-type="float">
            <text:p>7,105</text:p>
          </table:table-cell>
          <table:table-cell office:value-type="float" office:value="16.8196214231616" calcext:value-type="float">
            <text:p>16,820</text:p>
          </table:table-cell>
          <table:table-cell office:value-type="float" office:value="0" calcext:value-type="float">
            <text:p>0,000</text:p>
          </table:table-cell>
          <table:table-cell office:value-type="float" office:value="1.31437231015905" calcext:value-type="float">
            <text:p>1,314</text:p>
          </table:table-cell>
          <table:table-cell office:value-type="float" office:value="0" calcext:value-type="float">
            <text:p>0,000</text:p>
          </table:table-cell>
          <table:table-cell office:value-type="float" office:value="9.70117997287535" calcext:value-type="float">
            <text:p>9,7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2361450431844" calcext:value-type="float">
            <text:p>5,624</text:p>
          </table:table-cell>
          <table:table-cell office:value-type="float" office:value="0.180454635808781" calcext:value-type="float">
            <text:p>0,1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office:value-type="float" office:value="152.603981604409" calcext:value-type="float">
            <text:p>152,604</text:p>
          </table:table-cell>
          <table:table-cell office:value-type="float" office:value="31.8505566725967" calcext:value-type="float">
            <text:p>31,8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8505566725967" calcext:value-type="float">
            <text:p>31,8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office:value-type="float" office:value="123.973464514985" calcext:value-type="float">
            <text:p>123,973</text:p>
          </table:table-cell>
          <table:table-cell office:value-type="float" office:value="3.99247341614818" calcext:value-type="float">
            <text:p>3,9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9247341614818" calcext:value-type="float">
            <text:p>3,9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office:value-type="float" office:value="65.5502201751698" calcext:value-type="float">
            <text:p>65,550</text:p>
          </table:table-cell>
          <table:table-cell office:value-type="float" office:value="9.08218754615331" calcext:value-type="float">
            <text:p>9,082</text:p>
          </table:table-cell>
          <table:table-cell office:value-type="float" office:value="0" calcext:value-type="float">
            <text:p>0,000</text:p>
          </table:table-cell>
          <table:table-cell office:value-type="float" office:value="9.08218754615331" calcext:value-type="float">
            <text:p>9,08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office:value-type="float" office:value="95.9726404171041" calcext:value-type="float">
            <text:p>95,973</text:p>
          </table:table-cell>
          <table:table-cell office:value-type="float" office:value="4.79965081364102" calcext:value-type="float">
            <text:p>4,8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9965081364102" calcext:value-type="float">
            <text:p>4,8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office:value-type="float" office:value="187.05450776005" calcext:value-type="float">
            <text:p>187,055</text:p>
          </table:table-cell>
          <table:table-cell office:value-type="float" office:value="22.3095343164231" calcext:value-type="float">
            <text:p>22,310</text:p>
          </table:table-cell>
          <table:table-cell office:value-type="float" office:value="0" calcext:value-type="float">
            <text:p>0,000</text:p>
          </table:table-cell>
          <table:table-cell office:value-type="float" office:value="16.9061748481114" calcext:value-type="float">
            <text:p>16,9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40335946831171" calcext:value-type="float">
            <text:p>5,4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office:value-type="float" office:value="22.3052823035005" calcext:value-type="float">
            <text:p>22,305</text:p>
          </table:table-cell>
          <table:table-cell office:value-type="float" office:value="11.5016304965467" calcext:value-type="float">
            <text:p>11,5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5016304965467" calcext:value-type="float">
            <text:p>11,5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office:value-type="float" office:value="23.5657697648737" calcext:value-type="float">
            <text:p>23,566</text:p>
          </table:table-cell>
          <table:table-cell table:number-columns-repeated="2" office:value-type="float" office:value="4.3863296956582" calcext:value-type="float">
            <text:p>4,3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863296956582" calcext:value-type="float">
            <text:p>4,3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863296956582" calcext:value-type="float">
            <text:p>4,3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office:value-type="float" office:value="3.70345986422314" calcext:value-type="float">
            <text:p>3,703</text:p>
          </table:table-cell>
          <table:table-cell office:value-type="float" office:value="22.2785448493842" calcext:value-type="float">
            <text:p>22,2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2785448493842" calcext:value-type="float">
            <text:p>22,2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office:value-type="float" office:value="80.8884770659036" calcext:value-type="float">
            <text:p>80,888</text:p>
          </table:table-cell>
          <table:table-cell office:value-type="float" office:value="19.2122278468888" calcext:value-type="float">
            <text:p>19,2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2122278468888" calcext:value-type="float">
            <text:p>19,2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office:value-type="float" office:value="24.4637206010299" calcext:value-type="float">
            <text:p>24,464</text:p>
          </table:table-cell>
          <table:table-cell office:value-type="float" office:value="4.04845529751787" calcext:value-type="float">
            <text:p>4,048</text:p>
          </table:table-cell>
          <table:table-cell office:value-type="float" office:value="0" calcext:value-type="float">
            <text:p>0,000</text:p>
          </table:table-cell>
          <table:table-cell office:value-type="float" office:value="4.04845529751787" calcext:value-type="float">
            <text:p>4,04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office:value-type="float" office:value="32.587430220694" calcext:value-type="float">
            <text:p>32,587</text:p>
          </table:table-cell>
          <table:table-cell table:number-columns-repeated="2" office:value-type="float" office:value="0.0092374529125377" calcext:value-type="float">
            <text:p>0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92374529125377" calcext:value-type="float">
            <text:p>0,0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92374529125377" calcext:value-type="float">
            <text:p>0,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office:value-type="float" office:value="76.1445375736974" calcext:value-type="float">
            <text:p>76,145</text:p>
          </table:table-cell>
          <table:table-cell office:value-type="float" office:value="20.9514910924606" calcext:value-type="float">
            <text:p>20,951</text:p>
          </table:table-cell>
          <table:table-cell office:value-type="float" office:value="0" calcext:value-type="float">
            <text:p>0,000</text:p>
          </table:table-cell>
          <table:table-cell office:value-type="float" office:value="20.9514910924606" calcext:value-type="float">
            <text:p>20,9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office:value-type="float" office:value="6.40109741837112" calcext:value-type="float">
            <text:p>6,401</text:p>
          </table:table-cell>
          <table:table-cell table:number-columns-repeated="2" office:value-type="float" office:value="5.00220269358926" calcext:value-type="float">
            <text:p>5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0220269358926" calcext:value-type="float">
            <text:p>5,0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0220269358926" calcext:value-type="float">
            <text:p>5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office:value-type="float" office:value="2.18017398104306" calcext:value-type="float">
            <text:p>2,180</text:p>
          </table:table-cell>
          <table:table-cell office:value-type="float" office:value="6.97993134781884" calcext:value-type="float">
            <text:p>6,9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7993134781884" calcext:value-type="float">
            <text:p>6,9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office:value-type="float" office:value="59.3576779161254" calcext:value-type="float">
            <text:p>59,358</text:p>
          </table:table-cell>
          <table:table-cell office:value-type="float" office:value="47.726440660842" calcext:value-type="float">
            <text:p>47,726</text:p>
          </table:table-cell>
          <table:table-cell office:value-type="float" office:value="0" calcext:value-type="float">
            <text:p>0,000</text:p>
          </table:table-cell>
          <table:table-cell office:value-type="float" office:value="35.0136105232525" calcext:value-type="float">
            <text:p>35,0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7128301375895" calcext:value-type="float">
            <text:p>12,7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3" calcext:value-type="float">
            <text:p>688,513</text:p>
          </table:table-cell>
          <table:table-cell office:value-type="float" office:value="3.21762346192465" calcext:value-type="float">
            <text:p>3,218</text:p>
          </table:table-cell>
          <table:table-cell office:value-type="float" office:value="3.93555247894385" calcext:value-type="float">
            <text:p>3,9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3555247894385" calcext:value-type="float">
            <text:p>3,9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office:value-type="float" office:value="17.1034229853516" calcext:value-type="float">
            <text:p>17,103</text:p>
          </table:table-cell>
          <table:table-cell office:value-type="float" office:value="4.1753235977679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office:value-type="float" office:value="4.1753235977679" calcext:value-type="float">
            <text:p>4,17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office:value-type="float" office:value="148.995082357703" calcext:value-type="float">
            <text:p>148,995</text:p>
          </table:table-cell>
          <table:table-cell table:number-columns-repeated="2" office:value-type="float" office:value="4.59512109528774" calcext:value-type="float">
            <text:p>4,5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9512109528774" calcext:value-type="float">
            <text:p>4,5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9512109528774" calcext:value-type="float">
            <text:p>4,5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office:value-type="float" office:value="232.958060062404" calcext:value-type="float">
            <text:p>232,958</text:p>
          </table:table-cell>
          <table:table-cell office:value-type="float" office:value="7.80056218866087" calcext:value-type="float">
            <text:p>7,8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80056218866087" calcext:value-type="float">
            <text:p>7,8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office:value-type="float" office:value="82.4554198704477" calcext:value-type="float">
            <text:p>82,455</text:p>
          </table:table-cell>
          <table:table-cell office:value-type="float" office:value="38.8910340148155" calcext:value-type="float">
            <text:p>38,8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8910340148155" calcext:value-type="float">
            <text:p>38,8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office:value-type="float" office:value="359.713120229138" calcext:value-type="float">
            <text:p>359,713</text:p>
          </table:table-cell>
          <table:table-cell table:number-columns-repeated="2" office:value-type="float" office:value="30.4858599708554" calcext:value-type="float">
            <text:p>30,4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4858599708554" calcext:value-type="float">
            <text:p>30,4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0.4858599708554" calcext:value-type="float">
            <text:p>30,4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office:value-type="float" office:value="438.642062279549" calcext:value-type="float">
            <text:p>438,642</text:p>
          </table:table-cell>
          <table:table-cell table:number-columns-repeated="2" office:value-type="float" office:value="7.43154220147509" calcext:value-type="float">
            <text:p>7,4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3154220147509" calcext:value-type="float">
            <text:p>7,4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3154220147509" calcext:value-type="float">
            <text:p>7,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office:value-type="float" office:value="1.27853093410421" calcext:value-type="float">
            <text:p>1,279</text:p>
          </table:table-cell>
          <table:table-cell office:value-type="float" office:value="18.4935082376691" calcext:value-type="float">
            <text:p>18,494</text:p>
          </table:table-cell>
          <table:table-cell office:value-type="float" office:value="0" calcext:value-type="float">
            <text:p>0,000</text:p>
          </table:table-cell>
          <table:table-cell office:value-type="float" office:value="8.12095990273547" calcext:value-type="float">
            <text:p>8,1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3725483349336" calcext:value-type="float">
            <text:p>10,3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office:value-type="float" office:value="149.774379631098" calcext:value-type="float">
            <text:p>149,774</text:p>
          </table:table-cell>
          <table:table-cell office:value-type="float" office:value="5.41738240997772" calcext:value-type="float">
            <text:p>5,4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41738240997772" calcext:value-type="float">
            <text:p>5,4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office:value-type="float" office:value="5.99651542790429" calcext:value-type="float">
            <text:p>5,997</text:p>
          </table:table-cell>
          <table:table-cell office:value-type="float" office:value="17.5804686121643" calcext:value-type="float">
            <text:p>17,5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5804686121643" calcext:value-type="float">
            <text:p>17,5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office:value-type="float" office:value="201.184848620333" calcext:value-type="float">
            <text:p>201,185</text:p>
          </table:table-cell>
          <table:table-cell office:value-type="float" office:value="23.7233166302222" calcext:value-type="float">
            <text:p>23,723</text:p>
          </table:table-cell>
          <table:table-cell office:value-type="float" office:value="16.7450692964324" calcext:value-type="float">
            <text:p>16,7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7450692964324" calcext:value-type="float">
            <text:p>16,7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7824733378978" calcext:value-type="float">
            <text:p>6,9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7450692964324" calcext:value-type="float">
            <text:p>16,7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office:value-type="float" office:value="40.2848021766105" calcext:value-type="float">
            <text:p>40,285</text:p>
          </table:table-cell>
          <table:table-cell office:value-type="float" office:value="12.6638168429732" calcext:value-type="float">
            <text:p>12,6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6638168429732" calcext:value-type="float">
            <text:p>12,6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office:value-type="float" office:value="30.4804535756774" calcext:value-type="float">
            <text:p>30,480</text:p>
          </table:table-cell>
          <table:table-cell office:value-type="float" office:value="24.1499835902445" calcext:value-type="float">
            <text:p>24,150</text:p>
          </table:table-cell>
          <table:table-cell office:value-type="float" office:value="0" calcext:value-type="float">
            <text:p>0,000</text:p>
          </table:table-cell>
          <table:table-cell office:value-type="float" office:value="24.1499835902445" calcext:value-type="float">
            <text:p>24,1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office:value-type="float" office:value="145.769908051998" calcext:value-type="float">
            <text:p>145,770</text:p>
          </table:table-cell>
          <table:table-cell table:number-columns-repeated="2" office:value-type="float" office:value="39.1850429248996" calcext:value-type="float">
            <text:p>39,1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6689973014759" calcext:value-type="float">
            <text:p>22,669</text:p>
          </table:table-cell>
          <table:table-cell office:value-type="float" office:value="0" calcext:value-type="float">
            <text:p>0,000</text:p>
          </table:table-cell>
          <table:table-cell office:value-type="float" office:value="16.5160456234237" calcext:value-type="float">
            <text:p>16,5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6689973014759" calcext:value-type="float">
            <text:p>22,669</text:p>
          </table:table-cell>
          <table:table-cell office:value-type="float" office:value="0" calcext:value-type="float">
            <text:p>0,000</text:p>
          </table:table-cell>
          <table:table-cell office:value-type="float" office:value="16.5160456234237" calcext:value-type="float">
            <text:p>16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office:value-type="float" office:value="130.019128771627" calcext:value-type="float">
            <text:p>130,019</text:p>
          </table:table-cell>
          <table:table-cell office:value-type="float" office:value="113.729857313032" calcext:value-type="float">
            <text:p>113,730</text:p>
          </table:table-cell>
          <table:table-cell office:value-type="float" office:value="18.0776187486792" calcext:value-type="float">
            <text:p>18,078</text:p>
          </table:table-cell>
          <table:table-cell office:value-type="float" office:value="5.45998210761084" calcext:value-type="float">
            <text:p>5,4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176366410684" calcext:value-type="float">
            <text:p>12,618</text:p>
          </table:table-cell>
          <table:table-cell office:value-type="float" office:value="0" calcext:value-type="float">
            <text:p>0,000</text:p>
          </table:table-cell>
          <table:table-cell office:value-type="float" office:value="3.22122732770621" calcext:value-type="float">
            <text:p>3,221</text:p>
          </table:table-cell>
          <table:table-cell office:value-type="float" office:value="92.4310112366461" calcext:value-type="float">
            <text:p>92,431</text:p>
          </table:table-cell>
          <table:table-cell office:value-type="float" office:value="5.45998210761084" calcext:value-type="float">
            <text:p>5,4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176366410684" calcext:value-type="float">
            <text:p>12,6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office:value-type="float" office:value="165.25082490934" calcext:value-type="float">
            <text:p>165,251</text:p>
          </table:table-cell>
          <table:table-cell office:value-type="float" office:value="88.6359317077271" calcext:value-type="float">
            <text:p>88,636</text:p>
          </table:table-cell>
          <table:table-cell office:value-type="float" office:value="65.9647092407973" calcext:value-type="float">
            <text:p>65,9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1.0082605708335" calcext:value-type="float">
            <text:p>71,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276711368936" calcext:value-type="float">
            <text:p>17,6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5.9647092407973" calcext:value-type="float">
            <text:p>65,9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office:value-type="float" office:value="0.360049791551168" calcext:value-type="float">
            <text:p>0,360</text:p>
          </table:table-cell>
          <table:table-cell office:value-type="float" office:value="1.79868216292386" calcext:value-type="float">
            <text:p>1,7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9868216292386" calcext:value-type="float">
            <text:p>1,7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office:value-type="float" office:value="100.246008620324" calcext:value-type="float">
            <text:p>100,246</text:p>
          </table:table-cell>
          <table:table-cell table:number-columns-repeated="2" office:value-type="float" office:value="8.17731407833472" calcext:value-type="float">
            <text:p>8,1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7731407833472" calcext:value-type="float">
            <text:p>8,1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7731407833472" calcext:value-type="float">
            <text:p>8,1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office:value-type="float" office:value="444.731365063798" calcext:value-type="float">
            <text:p>444,731</text:p>
          </table:table-cell>
          <table:table-cell office:value-type="float" office:value="1.19954300480061" calcext:value-type="float">
            <text:p>1,2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9954300480061" calcext:value-type="float">
            <text:p>1,2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office:value-type="float" office:value="6.31915144462979" calcext:value-type="float">
            <text:p>6,319</text:p>
          </table:table-cell>
          <table:table-cell office:value-type="float" office:value="0.0065611624311433" calcext:value-type="float">
            <text:p>0,0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65611624311433" calcext:value-type="float">
            <text:p>0,0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office:value-type="float" office:value="1384.16536998172" calcext:value-type="float">
            <text:p>1 384,165</text:p>
          </table:table-cell>
          <table:table-cell office:value-type="float" office:value="65.0820340608453" calcext:value-type="float">
            <text:p>65,082</text:p>
          </table:table-cell>
          <table:table-cell office:value-type="float" office:value="51.5193949891585" calcext:value-type="float">
            <text:p>51,519</text:p>
          </table:table-cell>
          <table:table-cell office:value-type="float" office:value="22.4421025024197" calcext:value-type="float">
            <text:p>22,4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4928123769546" calcext:value-type="float">
            <text:p>32,4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47119181471" calcext:value-type="float">
            <text:p>10,147</text:p>
          </table:table-cell>
          <table:table-cell office:value-type="float" office:value="19.0265826122039" calcext:value-type="float">
            <text:p>19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4928123769546" calcext:value-type="float">
            <text:p>32,4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office:value-type="float" office:value="445.463351802591" calcext:value-type="float">
            <text:p>445,463</text:p>
          </table:table-cell>
          <table:table-cell table:number-columns-repeated="2" office:value-type="float" office:value="11.193019374427" calcext:value-type="float">
            <text:p>11,1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93019374427" calcext:value-type="float">
            <text:p>11,1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193019374427" calcext:value-type="float">
            <text:p>11,1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office:value-type="float" office:value="365.993137567086" calcext:value-type="float">
            <text:p>365,993</text:p>
          </table:table-cell>
          <table:table-cell office:value-type="float" office:value="7.90243463597215" calcext:value-type="float">
            <text:p>7,902</text:p>
          </table:table-cell>
          <table:table-cell office:value-type="float" office:value="2.77815794710375" calcext:value-type="float">
            <text:p>2,7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7815794710375" calcext:value-type="float">
            <text:p>2,7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242766888684" calcext:value-type="float">
            <text:p>5,1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7815794710375" calcext:value-type="float">
            <text:p>2,7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office:value-type="float" office:value="4.92160178037003" calcext:value-type="float">
            <text:p>4,922</text:p>
          </table:table-cell>
          <table:table-cell office:value-type="float" office:value="4.52647928388062" calcext:value-type="float">
            <text:p>4,526</text:p>
          </table:table-cell>
          <table:table-cell office:value-type="float" office:value="0" calcext:value-type="float">
            <text:p>0,000</text:p>
          </table:table-cell>
          <table:table-cell office:value-type="float" office:value="4.52647928388062" calcext:value-type="float">
            <text:p>4,52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office:value-type="float" office:value="162.56346036036" calcext:value-type="float">
            <text:p>162,563</text:p>
          </table:table-cell>
          <table:table-cell office:value-type="float" office:value="4.01423604512856" calcext:value-type="float">
            <text:p>4,014</text:p>
          </table:table-cell>
          <table:table-cell office:value-type="float" office:value="0" calcext:value-type="float">
            <text:p>0,000</text:p>
          </table:table-cell>
          <table:table-cell office:value-type="float" office:value="4.01423604512856" calcext:value-type="float">
            <text:p>4,01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office:value-type="float" office:value="82.2657630758334" calcext:value-type="float">
            <text:p>82,266</text:p>
          </table:table-cell>
          <table:table-cell office:value-type="float" office:value="17.3505953490051" calcext:value-type="float">
            <text:p>17,351</text:p>
          </table:table-cell>
          <table:table-cell office:value-type="float" office:value="4.8414885524042" calcext:value-type="float">
            <text:p>4,8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414885524042" calcext:value-type="float">
            <text:p>4,8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091067966009" calcext:value-type="float">
            <text:p>12,5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414885524042" calcext:value-type="float">
            <text:p>4,8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office:value-type="float" office:value="10.9770658543005" calcext:value-type="float">
            <text:p>10,977</text:p>
          </table:table-cell>
          <table:table-cell office:value-type="float" office:value="0.623507546638821" calcext:value-type="float">
            <text:p>0,6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23507546638821" calcext:value-type="float">
            <text:p>0,6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office:value-type="float" office:value="280.22206005448" calcext:value-type="float">
            <text:p>280,222</text:p>
          </table:table-cell>
          <table:table-cell office:value-type="float" office:value="6.18772747629087" calcext:value-type="float">
            <text:p>6,188</text:p>
          </table:table-cell>
          <table:table-cell office:value-type="float" office:value="2.28928432375821" calcext:value-type="float">
            <text:p>2,2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8928432375821" calcext:value-type="float">
            <text:p>2,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9844315253266" calcext:value-type="float">
            <text:p>3,8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8928432375821" calcext:value-type="float">
            <text:p>2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office:value-type="float" office:value="99.7976911499361" calcext:value-type="float">
            <text:p>99,798</text:p>
          </table:table-cell>
          <table:table-cell office:value-type="float" office:value="32.52163160942" calcext:value-type="float">
            <text:p>32,522</text:p>
          </table:table-cell>
          <table:table-cell office:value-type="float" office:value="0" calcext:value-type="float">
            <text:p>0,000</text:p>
          </table:table-cell>
          <table:table-cell office:value-type="float" office:value="21.971830724972" calcext:value-type="float">
            <text:p>21,9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549800884448" calcext:value-type="float">
            <text:p>10,5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office:value-type="float" office:value="0.278356073505821" calcext:value-type="float">
            <text:p>0,278</text:p>
          </table:table-cell>
          <table:table-cell office:value-type="float" office:value="4.32922160969771" calcext:value-type="float">
            <text:p>4,3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2922160969771" calcext:value-type="float">
            <text:p>4,3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office:value-type="float" office:value="211.946688895545" calcext:value-type="float">
            <text:p>211,947</text:p>
          </table:table-cell>
          <table:table-cell table:number-columns-repeated="2" office:value-type="float" office:value="0.668770886885048" calcext:value-type="float">
            <text:p>0,6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8770886885048" calcext:value-type="float">
            <text:p>0,6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68770886885048" calcext:value-type="float">
            <text:p>0,6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office:value-type="float" office:value="62.3341814053074" calcext:value-type="float">
            <text:p>62,334</text:p>
          </table:table-cell>
          <table:table-cell office:value-type="float" office:value="3.26579849301906" calcext:value-type="float">
            <text:p>3,2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6579849301906" calcext:value-type="float">
            <text:p>3,2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office:value-type="float" office:value="65.4611506381828" calcext:value-type="float">
            <text:p>65,461</text:p>
          </table:table-cell>
          <table:table-cell office:value-type="float" office:value="1.70983784801082" calcext:value-type="float">
            <text:p>1,7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0983784801082" calcext:value-type="float">
            <text:p>1,7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office:value-type="float" office:value="155.046630870953" calcext:value-type="float">
            <text:p>155,047</text:p>
          </table:table-cell>
          <table:table-cell table:number-columns-repeated="3" office:value-type="float" office:value="4.74006888468026" calcext:value-type="float">
            <text:p>4,7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4006888468026" calcext:value-type="float">
            <text:p>4,7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office:value-type="float" office:value="112.364221038925" calcext:value-type="float">
            <text:p>112,364</text:p>
          </table:table-cell>
          <table:table-cell office:value-type="float" office:value="52.7662505484023" calcext:value-type="float">
            <text:p>52,766</text:p>
          </table:table-cell>
          <table:table-cell office:value-type="float" office:value="13.7877669818285" calcext:value-type="float">
            <text:p>13,788</text:p>
          </table:table-cell>
          <table:table-cell office:value-type="float" office:value="13.6875764079996" calcext:value-type="float">
            <text:p>13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10774624153966" calcext:value-type="float">
            <text:p>0,911</text:p>
          </table:table-cell>
          <table:table-cell office:value-type="float" office:value="0" calcext:value-type="float">
            <text:p>0,000</text:p>
          </table:table-cell>
          <table:table-cell office:value-type="float" office:value="8.32154460771087" calcext:value-type="float">
            <text:p>8,322</text:p>
          </table:table-cell>
          <table:table-cell office:value-type="float" office:value="29.8463549085379" calcext:value-type="float">
            <text:p>29,846</text:p>
          </table:table-cell>
          <table:table-cell office:value-type="float" office:value="12.8769923576745" calcext:value-type="float">
            <text:p>12,8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10774624153966" calcext:value-type="float">
            <text:p>0,9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office:value-type="float" office:value="74.0921280804482" calcext:value-type="float">
            <text:p>74,092</text:p>
          </table:table-cell>
          <table:table-cell office:value-type="float" office:value="2.51163365044141" calcext:value-type="float">
            <text:p>2,5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1163365044141" calcext:value-type="float">
            <text:p>2,5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office:value-type="float" office:value="449.145342738427" calcext:value-type="float">
            <text:p>449,145</text:p>
          </table:table-cell>
          <table:table-cell office:value-type="float" office:value="22.6819952862228" calcext:value-type="float">
            <text:p>22,682</text:p>
          </table:table-cell>
          <table:table-cell office:value-type="float" office:value="4.03504243339744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12.4045953364283" calcext:value-type="float">
            <text:p>12,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773999497945" calcext:value-type="float">
            <text:p>10,2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3504243339744" calcext:value-type="float">
            <text:p>4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office:value-type="float" office:value="87.2386513029047" calcext:value-type="float">
            <text:p>87,239</text:p>
          </table:table-cell>
          <table:table-cell office:value-type="float" office:value="51.0063873427684" calcext:value-type="float">
            <text:p>51,006</text:p>
          </table:table-cell>
          <table:table-cell office:value-type="float" office:value="0" calcext:value-type="float">
            <text:p>0,000</text:p>
          </table:table-cell>
          <table:table-cell office:value-type="float" office:value="18.0712106074789" calcext:value-type="float">
            <text:p>18,0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7851525282239" calcext:value-type="float">
            <text:p>5,779</text:p>
          </table:table-cell>
          <table:table-cell office:value-type="float" office:value="0" calcext:value-type="float">
            <text:p>0,000</text:p>
          </table:table-cell>
          <table:table-cell office:value-type="float" office:value="5.06948883896786" calcext:value-type="float">
            <text:p>5,069</text:p>
          </table:table-cell>
          <table:table-cell office:value-type="float" office:value="22.0871726434993" calcext:value-type="float">
            <text:p>22,0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office:value-type="float" office:value="1.26471266340107" calcext:value-type="float">
            <text:p>1,265</text:p>
          </table:table-cell>
          <table:table-cell office:value-type="float" office:value="0.000536657279963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536657279963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office:value-type="float" office:value="96.5022461930337" calcext:value-type="float">
            <text:p>96,502</text:p>
          </table:table-cell>
          <table:table-cell table:number-columns-repeated="2" office:value-type="float" office:value="15.0093994444758" calcext:value-type="float">
            <text:p>15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0093994444758" calcext:value-type="float">
            <text:p>15,0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0093994444758" calcext:value-type="float">
            <text:p>15,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office:value-type="float" office:value="52.1157006186086" calcext:value-type="float">
            <text:p>52,116</text:p>
          </table:table-cell>
          <table:table-cell office:value-type="float" office:value="17.2233727535447" calcext:value-type="float">
            <text:p>17,223</text:p>
          </table:table-cell>
          <table:table-cell office:value-type="float" office:value="9.41221074706993" calcext:value-type="float">
            <text:p>9,412</text:p>
          </table:table-cell>
          <table:table-cell office:value-type="float" office:value="0.922654198436854" calcext:value-type="float">
            <text:p>0,9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7814421525213" calcext:value-type="float">
            <text:p>8,178</text:p>
          </table:table-cell>
          <table:table-cell office:value-type="float" office:value="6.78379504618557" calcext:value-type="float">
            <text:p>6,784</text:p>
          </table:table-cell>
          <table:table-cell office:value-type="float" office:value="0" calcext:value-type="float">
            <text:p>0,000</text:p>
          </table:table-cell>
          <table:table-cell office:value-type="float" office:value="1.33877929367014" calcext:value-type="float">
            <text:p>1,3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2841570088436" calcext:value-type="float">
            <text:p>2,628</text:p>
          </table:table-cell>
          <table:table-cell office:value-type="float" office:value="6.78379504618557" calcext:value-type="float">
            <text:p>6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office:value-type="float" office:value="59.284984858925" calcext:value-type="float">
            <text:p>59,285</text:p>
          </table:table-cell>
          <table:table-cell office:value-type="float" office:value="5.71982401957321" calcext:value-type="float">
            <text:p>5,7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1982401957321" calcext:value-type="float">
            <text:p>5,7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office:value-type="float" office:value="21.099317208902" calcext:value-type="float">
            <text:p>21,099</text:p>
          </table:table-cell>
          <table:table-cell office:value-type="float" office:value="29.9850272733106" calcext:value-type="float">
            <text:p>29,9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30571148523665" calcext:value-type="float">
            <text:p>7,306</text:p>
          </table:table-cell>
          <table:table-cell office:value-type="float" office:value="22.679315788074" calcext:value-type="float">
            <text:p>22,6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office:value-type="float" office:value="127.109601465699" calcext:value-type="float">
            <text:p>127,110</text:p>
          </table:table-cell>
          <table:table-cell office:value-type="float" office:value="33.3456615746517" calcext:value-type="float">
            <text:p>33,346</text:p>
          </table:table-cell>
          <table:table-cell office:value-type="float" office:value="18.7263698445372" calcext:value-type="float">
            <text:p>18,7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7263698445372" calcext:value-type="float">
            <text:p>18,7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192917301145" calcext:value-type="float">
            <text:p>14,6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7263698445372" calcext:value-type="float">
            <text:p>18,7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office:value-type="float" office:value="9.31382663085919" calcext:value-type="float">
            <text:p>9,314</text:p>
          </table:table-cell>
          <table:table-cell office:value-type="float" office:value="6.0746380451712" calcext:value-type="float">
            <text:p>6,0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746380451712" calcext:value-type="float">
            <text:p>6,0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office:value-type="float" office:value="132.581020264256" calcext:value-type="float">
            <text:p>132,581</text:p>
          </table:table-cell>
          <table:table-cell table:number-columns-repeated="3" office:value-type="float" office:value="6.66704851387357" calcext:value-type="float">
            <text:p>6,6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66704851387357" calcext:value-type="float">
            <text:p>6,6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office:value-type="float" office:value="20.0883242670198" calcext:value-type="float">
            <text:p>20,088</text:p>
          </table:table-cell>
          <table:table-cell office:value-type="float" office:value="18.1043505660706" calcext:value-type="float">
            <text:p>18,1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1043505660706" calcext:value-type="float">
            <text:p>18,1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office:value-type="float" office:value="24.4258591729571" calcext:value-type="float">
            <text:p>24,426</text:p>
          </table:table-cell>
          <table:table-cell office:value-type="float" office:value="18.7886622987135" calcext:value-type="float">
            <text:p>18,7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74253418007454" calcext:value-type="float">
            <text:p>7,743</text:p>
          </table:table-cell>
          <table:table-cell office:value-type="float" office:value="11.046128118639" calcext:value-type="float">
            <text:p>11,0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office:value-type="float" office:value="3.75108664446996" calcext:value-type="float">
            <text:p>3,751</text:p>
          </table:table-cell>
          <table:table-cell office:value-type="float" office:value="39.5995425587596" calcext:value-type="float">
            <text:p>39,6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5995425587596" calcext:value-type="float">
            <text:p>39,6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office:value-type="float" office:value="40.1218393372342" calcext:value-type="float">
            <text:p>40,122</text:p>
          </table:table-cell>
          <table:table-cell office:value-type="float" office:value="13.2224205978777" calcext:value-type="float">
            <text:p>13,222</text:p>
          </table:table-cell>
          <table:table-cell office:value-type="float" office:value="0" calcext:value-type="float">
            <text:p>0,000</text:p>
          </table:table-cell>
          <table:table-cell office:value-type="float" office:value="13.2224205978777" calcext:value-type="float">
            <text:p>13,22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office:value-type="float" office:value="37.6488964627407" calcext:value-type="float">
            <text:p>37,649</text:p>
          </table:table-cell>
          <table:table-cell office:value-type="float" office:value="25.6503474972617" calcext:value-type="float">
            <text:p>25,650</text:p>
          </table:table-cell>
          <table:table-cell office:value-type="float" office:value="0" calcext:value-type="float">
            <text:p>0,000</text:p>
          </table:table-cell>
          <table:table-cell office:value-type="float" office:value="1.57750119630286" calcext:value-type="float">
            <text:p>1,5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0728463009588" calcext:value-type="float">
            <text:p>24,0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3" calcext:value-type="float">
            <text:p>986,840</text:p>
          </table:table-cell>
          <table:table-cell office:value-type="float" office:value="187.751573137269" calcext:value-type="float">
            <text:p>187,752</text:p>
          </table:table-cell>
          <table:table-cell office:value-type="float" office:value="0.044977659216379" calcext:value-type="float">
            <text:p>0,0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4977659216379" calcext:value-type="float">
            <text:p>0,0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office:value-type="float" office:value="73.7671097487818" calcext:value-type="float">
            <text:p>73,767</text:p>
          </table:table-cell>
          <table:table-cell office:value-type="float" office:value="1.90451866626894" calcext:value-type="float">
            <text:p>1,905</text:p>
          </table:table-cell>
          <table:table-cell office:value-type="float" office:value="1.90278901584993" calcext:value-type="float">
            <text:p>1,903</text:p>
          </table:table-cell>
          <table:table-cell office:value-type="float" office:value="0.0017296504190066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0278901584993" calcext:value-type="float">
            <text:p>1,9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0278901584993" calcext:value-type="float">
            <text:p>1,9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office:value-type="float" office:value="291.122721357894" calcext:value-type="float">
            <text:p>291,123</text:p>
          </table:table-cell>
          <table:table-cell office:value-type="float" office:value="44.0381791880815" calcext:value-type="float">
            <text:p>44,038</text:p>
          </table:table-cell>
          <table:table-cell office:value-type="float" office:value="0" calcext:value-type="float">
            <text:p>0,000</text:p>
          </table:table-cell>
          <table:table-cell office:value-type="float" office:value="7.22861764363708" calcext:value-type="float">
            <text:p>7,2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6.8095615444444" calcext:value-type="float">
            <text:p>36,8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office:value-type="float" office:value="0.749061375319378" calcext:value-type="float">
            <text:p>0,749</text:p>
          </table:table-cell>
          <table:table-cell office:value-type="float" office:value="18.3925852359716" calcext:value-type="float">
            <text:p>18,393</text:p>
          </table:table-cell>
          <table:table-cell office:value-type="float" office:value="0" calcext:value-type="float">
            <text:p>0,000</text:p>
          </table:table-cell>
          <table:table-cell office:value-type="float" office:value="5.51861638989928" calcext:value-type="float">
            <text:p>5,5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8739688460723" calcext:value-type="float">
            <text:p>12,8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office:value-type="float" office:value="28.1084609962414" calcext:value-type="float">
            <text:p>28,108</text:p>
          </table:table-cell>
          <table:table-cell office:value-type="float" office:value="14.8358458586525" calcext:value-type="float">
            <text:p>14,836</text:p>
          </table:table-cell>
          <table:table-cell office:value-type="float" office:value="0" calcext:value-type="float">
            <text:p>0,000</text:p>
          </table:table-cell>
          <table:table-cell office:value-type="float" office:value="14.8358458586525" calcext:value-type="float">
            <text:p>14,83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office:value-type="float" office:value="16.1802013191297" calcext:value-type="float">
            <text:p>16,180</text:p>
          </table:table-cell>
          <table:table-cell office:value-type="float" office:value="19.5501075986095" calcext:value-type="float">
            <text:p>19,5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15558566776436" calcext:value-type="float">
            <text:p>0,042</text:p>
          </table:table-cell>
          <table:table-cell office:value-type="float" office:value="19.5085517419319" calcext:value-type="float">
            <text:p>19,5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office:value-type="float" office:value="22.8246923511142" calcext:value-type="float">
            <text:p>22,825</text:p>
          </table:table-cell>
          <table:table-cell office:value-type="float" office:value="0.0001428967741616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1428967741616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office:value-type="float" office:value="0.614509027969102" calcext:value-type="float">
            <text:p>0,615</text:p>
          </table:table-cell>
          <table:table-cell office:value-type="float" office:value="0.0503042284545862" calcext:value-type="float">
            <text:p>0,0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25856363004644" calcext:value-type="float">
            <text:p>0,033</text:p>
          </table:table-cell>
          <table:table-cell office:value-type="float" office:value="0.0177185921541218" calcext:value-type="float">
            <text:p>0,0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office:value-type="float" office:value="17.060182804672" calcext:value-type="float">
            <text:p>17,060</text:p>
          </table:table-cell>
          <table:table-cell office:value-type="float" office:value="17.4221560964778" calcext:value-type="float">
            <text:p>17,4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4044770072459" calcext:value-type="float">
            <text:p>4,040</text:p>
          </table:table-cell>
          <table:table-cell office:value-type="float" office:value="13.3817083957532" calcext:value-type="float">
            <text:p>13,3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office:value-type="float" office:value="286.088138532235" calcext:value-type="float">
            <text:p>286,088</text:p>
          </table:table-cell>
          <table:table-cell office:value-type="float" office:value="10.0986634473049" calcext:value-type="float">
            <text:p>10,0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986634473049" calcext:value-type="float">
            <text:p>10,0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office:value-type="float" office:value="59.1458963522783" calcext:value-type="float">
            <text:p>59,146</text:p>
          </table:table-cell>
          <table:table-cell office:value-type="float" office:value="39.8361463938197" calcext:value-type="float">
            <text:p>39,836</text:p>
          </table:table-cell>
          <table:table-cell table:number-columns-repeated="2" office:value-type="float" office:value="11.6613337188539" calcext:value-type="float">
            <text:p>11,6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0653800493969" calcext:value-type="float">
            <text:p>1,007</text:p>
          </table:table-cell>
          <table:table-cell office:value-type="float" office:value="27.1682746700261" calcext:value-type="float">
            <text:p>27,168</text:p>
          </table:table-cell>
          <table:table-cell office:value-type="float" office:value="11.6613337188539" calcext:value-type="float">
            <text:p>11,6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office:value-type="float" office:value="41.5255058708369" calcext:value-type="float">
            <text:p>41,526</text:p>
          </table:table-cell>
          <table:table-cell office:value-type="float" office:value="11.963485634791" calcext:value-type="float">
            <text:p>11,9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963485634791" calcext:value-type="float">
            <text:p>11,9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office:value-type="float" office:value="160.523100125684" calcext:value-type="float">
            <text:p>160,523</text:p>
          </table:table-cell>
          <table:table-cell office:value-type="float" office:value="61.6856293880769" calcext:value-type="float">
            <text:p>61,686</text:p>
          </table:table-cell>
          <table:table-cell office:value-type="float" office:value="35.7970825933503" calcext:value-type="float">
            <text:p>35,797</text:p>
          </table:table-cell>
          <table:table-cell office:value-type="float" office:value="15.5500524990508" calcext:value-type="float">
            <text:p>15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1355768890261" calcext:value-type="float">
            <text:p>46,1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5.7970825933503" calcext:value-type="float">
            <text:p>35,7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office:value-type="float" office:value="33.0751837597954" calcext:value-type="float">
            <text:p>33,075</text:p>
          </table:table-cell>
          <table:table-cell office:value-type="float" office:value="17.2816423851804" calcext:value-type="float">
            <text:p>17,282</text:p>
          </table:table-cell>
          <table:table-cell office:value-type="float" office:value="0.0415343358474199" calcext:value-type="float">
            <text:p>0,042</text:p>
          </table:table-cell>
          <table:table-cell office:value-type="float" office:value="17.240108049333" calcext:value-type="float">
            <text:p>17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15343358474199" calcext:value-type="float">
            <text:p>0,0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15343358474199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office:value-type="float" office:value="2.01756581276979" calcext:value-type="float">
            <text:p>2,018</text:p>
          </table:table-cell>
          <table:table-cell office:value-type="float" office:value="4.65942198258038" calcext:value-type="float">
            <text:p>4,6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5942198258038" calcext:value-type="float">
            <text:p>4,6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office:value-type="float" office:value="131.281645700549" calcext:value-type="float">
            <text:p>131,282</text:p>
          </table:table-cell>
          <table:table-cell office:value-type="float" office:value="34.9622999466637" calcext:value-type="float">
            <text:p>34,962</text:p>
          </table:table-cell>
          <table:table-cell office:value-type="float" office:value="0" calcext:value-type="float">
            <text:p>0,000</text:p>
          </table:table-cell>
          <table:table-cell office:value-type="float" office:value="3.2206644113995" calcext:value-type="float">
            <text:p>3,2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1.7416355352642" calcext:value-type="float">
            <text:p>31,7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office:value-type="float" office:value="90.7384588690411" calcext:value-type="float">
            <text:p>90,738</text:p>
          </table:table-cell>
          <table:table-cell office:value-type="float" office:value="21.720250381009" calcext:value-type="float">
            <text:p>21,720</text:p>
          </table:table-cell>
          <table:table-cell office:value-type="float" office:value="0" calcext:value-type="float">
            <text:p>0,000</text:p>
          </table:table-cell>
          <table:table-cell office:value-type="float" office:value="17.4683635502391" calcext:value-type="float">
            <text:p>17,4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25188683076985" calcext:value-type="float">
            <text:p>4,2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office:value-type="float" office:value="10.2559688234245" calcext:value-type="float">
            <text:p>10,256</text:p>
          </table:table-cell>
          <table:table-cell office:value-type="float" office:value="10.2286498835775" calcext:value-type="float">
            <text:p>10,229</text:p>
          </table:table-cell>
          <table:table-cell office:value-type="float" office:value="0" calcext:value-type="float">
            <text:p>0,000</text:p>
          </table:table-cell>
          <table:table-cell office:value-type="float" office:value="2.82253419698432" calcext:value-type="float">
            <text:p>2,823</text:p>
          </table:table-cell>
          <table:table-cell office:value-type="float" office:value="0" calcext:value-type="float">
            <text:p>0,000</text:p>
          </table:table-cell>
          <table:table-cell office:value-type="float" office:value="7.40611568659313" calcext:value-type="float">
            <text:p>7,4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office:value-type="float" office:value="104.223623700879" calcext:value-type="float">
            <text:p>104,224</text:p>
          </table:table-cell>
          <table:table-cell office:value-type="float" office:value="45.275249736637" calcext:value-type="float">
            <text:p>45,275</text:p>
          </table:table-cell>
          <table:table-cell office:value-type="float" office:value="0.0122776619603305" calcext:value-type="float">
            <text:p>0,012</text:p>
          </table:table-cell>
          <table:table-cell office:value-type="float" office:value="25.582842437941" calcext:value-type="float">
            <text:p>25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22776619603305" calcext:value-type="float">
            <text:p>0,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801296367357" calcext:value-type="float">
            <text:p>19,6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22776619603305" calcext:value-type="float">
            <text:p>0,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office:value-type="float" office:value="2.08339875342035" calcext:value-type="float">
            <text:p>2,083</text:p>
          </table:table-cell>
          <table:table-cell office:value-type="float" office:value="0.0836554732603097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office:value-type="float" office:value="0.0836554732603097" calcext:value-type="float">
            <text:p>0,0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office:value-type="float" office:value="13.6004319547727" calcext:value-type="float">
            <text:p>13,600</text:p>
          </table:table-cell>
          <table:table-cell office:value-type="float" office:value="11.1293643190459" calcext:value-type="float">
            <text:p>11,1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1293643190459" calcext:value-type="float">
            <text:p>11,1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office:value-type="float" office:value="6.69160320413097" calcext:value-type="float">
            <text:p>6,692</text:p>
          </table:table-cell>
          <table:table-cell office:value-type="float" office:value="1.18773590559622" calcext:value-type="float">
            <text:p>1,1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8773590559622" calcext:value-type="float">
            <text:p>1,1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office:value-type="float" office:value="0.0838350423975642" calcext:value-type="float">
            <text:p>0,084</text:p>
          </table:table-cell>
          <table:table-cell office:value-type="float" office:value="10.5518461724147" calcext:value-type="float">
            <text:p>10,5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5935139650456" calcext:value-type="float">
            <text:p>3,6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89249477591014" calcext:value-type="float">
            <text:p>6,8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office:value-type="float" office:value="24.9473187423159" calcext:value-type="float">
            <text:p>24,947</text:p>
          </table:table-cell>
          <table:table-cell office:value-type="float" office:value="0.177272784116718" calcext:value-type="float">
            <text:p>0,177</text:p>
          </table:table-cell>
          <table:table-cell office:value-type="float" office:value="0" calcext:value-type="float">
            <text:p>0,000</text:p>
          </table:table-cell>
          <table:table-cell office:value-type="float" office:value="0.177272784116718" calcext:value-type="float">
            <text:p>0,17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office:value-type="float" office:value="7.95716038075484" calcext:value-type="float">
            <text:p>7,957</text:p>
          </table:table-cell>
          <table:table-cell office:value-type="float" office:value="21.5853160235661" calcext:value-type="float">
            <text:p>21,585</text:p>
          </table:table-cell>
          <table:table-cell office:value-type="float" office:value="0" calcext:value-type="float">
            <text:p>0,000</text:p>
          </table:table-cell>
          <table:table-cell office:value-type="float" office:value="2.7916264005844" calcext:value-type="float">
            <text:p>2,7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7936896229817" calcext:value-type="float">
            <text:p>18,7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office:value-type="float" office:value="56.8342574853626" calcext:value-type="float">
            <text:p>56,834</text:p>
          </table:table-cell>
          <table:table-cell office:value-type="float" office:value="36.174837013086" calcext:value-type="float">
            <text:p>36,175</text:p>
          </table:table-cell>
          <table:table-cell office:value-type="float" office:value="0" calcext:value-type="float">
            <text:p>0,000</text:p>
          </table:table-cell>
          <table:table-cell office:value-type="float" office:value="5.9790502127561" calcext:value-type="float">
            <text:p>5,9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0.1957868003299" calcext:value-type="float">
            <text:p>30,1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office:value-type="float" office:value="2.21332855046602" calcext:value-type="float">
            <text:p>2,213</text:p>
          </table:table-cell>
          <table:table-cell office:value-type="float" office:value="2.65221531233802" calcext:value-type="float">
            <text:p>2,6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5221531233802" calcext:value-type="float">
            <text:p>2,6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office:value-type="float" office:value="0.0264412923070857" calcext:value-type="float">
            <text:p>0,026</text:p>
          </table:table-cell>
          <table:table-cell office:value-type="float" office:value="16.8216006414488" calcext:value-type="float">
            <text:p>16,822</text:p>
          </table:table-cell>
          <table:table-cell office:value-type="float" office:value="0" calcext:value-type="float">
            <text:p>0,000</text:p>
          </table:table-cell>
          <table:table-cell office:value-type="float" office:value="16.8216006414488" calcext:value-type="float">
            <text:p>16,82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office:value-type="float" office:value="56.83006039624" calcext:value-type="float">
            <text:p>56,830</text:p>
          </table:table-cell>
          <table:table-cell office:value-type="float" office:value="31.8891798816238" calcext:value-type="float">
            <text:p>31,889</text:p>
          </table:table-cell>
          <table:table-cell office:value-type="float" office:value="19.3554502771984" calcext:value-type="float">
            <text:p>19,355</text:p>
          </table:table-cell>
          <table:table-cell office:value-type="float" office:value="12.5337296044254" calcext:value-type="float">
            <text:p>12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3554502771984" calcext:value-type="float">
            <text:p>19,3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3554502771984" calcext:value-type="float">
            <text:p>19,3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office:value-type="float" office:value="2.02611918827852" calcext:value-type="float">
            <text:p>2,026</text:p>
          </table:table-cell>
          <table:table-cell office:value-type="float" office:value="4.95742280271746" calcext:value-type="float">
            <text:p>4,9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5742280271746" calcext:value-type="float">
            <text:p>4,9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office:value-type="float" office:value="4.02605405200543" calcext:value-type="float">
            <text:p>4,026</text:p>
          </table:table-cell>
          <table:table-cell office:value-type="float" office:value="0.0129565574804481" calcext:value-type="float">
            <text:p>0,0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29565574804481" calcext:value-type="float">
            <text:p>0,0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office:value-type="float" office:value="16.3348219381748" calcext:value-type="float">
            <text:p>16,335</text:p>
          </table:table-cell>
          <table:table-cell office:value-type="float" office:value="8.87037671108537" calcext:value-type="float">
            <text:p>8,8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87037671108537" calcext:value-type="float">
            <text:p>8,8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office:value-type="float" office:value="189.02499012904" calcext:value-type="float">
            <text:p>189,025</text:p>
          </table:table-cell>
          <table:table-cell office:value-type="float" office:value="105.836172056828" calcext:value-type="float">
            <text:p>105,836</text:p>
          </table:table-cell>
          <table:table-cell office:value-type="float" office:value="80.9057477882635" calcext:value-type="float">
            <text:p>80,9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3.8344194335202" calcext:value-type="float">
            <text:p>83,8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0017526233074" calcext:value-type="float">
            <text:p>22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0.9057477882635" calcext:value-type="float">
            <text:p>80,9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office:value-type="float" office:value="93.4848205703888" calcext:value-type="float">
            <text:p>93,485</text:p>
          </table:table-cell>
          <table:table-cell office:value-type="float" office:value="21.3018966894385" calcext:value-type="float">
            <text:p>21,302</text:p>
          </table:table-cell>
          <table:table-cell office:value-type="float" office:value="0" calcext:value-type="float">
            <text:p>0,000</text:p>
          </table:table-cell>
          <table:table-cell office:value-type="float" office:value="21.3018966894385" calcext:value-type="float">
            <text:p>21,3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office:value-type="float" office:value="101.730111892465" calcext:value-type="float">
            <text:p>101,730</text:p>
          </table:table-cell>
          <table:table-cell office:value-type="float" office:value="14.56359882133" calcext:value-type="float">
            <text:p>14,564</text:p>
          </table:table-cell>
          <table:table-cell office:value-type="float" office:value="4.49819618371077" calcext:value-type="float">
            <text:p>4,498</text:p>
          </table:table-cell>
          <table:table-cell office:value-type="float" office:value="10.0654026376192" calcext:value-type="float">
            <text:p>10,0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49819618371077" calcext:value-type="float">
            <text:p>4,4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9819618371077" calcext:value-type="float">
            <text:p>4,498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office:value-type="float" office:value="446.589521911469" calcext:value-type="float">
            <text:p>446,590</text:p>
          </table:table-cell>
          <table:table-cell office:value-type="float" office:value="23.4067207488748" calcext:value-type="float">
            <text:p>23,4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4067207488748" calcext:value-type="float">
            <text:p>23,4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office:value-type="float" office:value="1.91470509777366" calcext:value-type="float">
            <text:p>1,915</text:p>
          </table:table-cell>
          <table:table-cell office:value-type="float" office:value="28.233769831534" calcext:value-type="float">
            <text:p>28,2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233769831534" calcext:value-type="float">
            <text:p>28,2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office:value-type="float" office:value="163.201427608409" calcext:value-type="float">
            <text:p>163,201</text:p>
          </table:table-cell>
          <table:table-cell table:number-columns-repeated="2" office:value-type="float" office:value="8.38512063224852" calcext:value-type="float">
            <text:p>8,385</text:p>
          </table:table-cell>
          <table:table-cell office:value-type="float" office:value="3.21704777108004" calcext:value-type="float">
            <text:p>3,2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16807286116848" calcext:value-type="float">
            <text:p>5,168</text:p>
          </table:table-cell>
          <table:table-cell office:value-type="float" office:value="0" calcext:value-type="float">
            <text:p>0,000</text:p>
          </table:table-cell>
          <table:table-cell office:value-type="float" office:value="3.21704777108004" calcext:value-type="float">
            <text:p>3,2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16807286116848" calcext:value-type="float">
            <text:p>5,168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office:value-type="float" office:value="1.201036624144" calcext:value-type="float">
            <text:p>1,201</text:p>
          </table:table-cell>
          <table:table-cell office:value-type="float" office:value="8.19995437818038" calcext:value-type="float">
            <text:p>8,2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19995437818038" calcext:value-type="float">
            <text:p>8,2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office:value-type="float" office:value="30.0614572945536" calcext:value-type="float">
            <text:p>30,061</text:p>
          </table:table-cell>
          <table:table-cell office:value-type="float" office:value="14.7560405269752" calcext:value-type="float">
            <text:p>14,756</text:p>
          </table:table-cell>
          <table:table-cell office:value-type="float" office:value="6.42378149135344" calcext:value-type="float">
            <text:p>6,4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2378149135344" calcext:value-type="float">
            <text:p>6,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3225903562171" calcext:value-type="float">
            <text:p>8,3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2378149135344" calcext:value-type="float">
            <text:p>6,4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office:value-type="float" office:value="129.506933692775" calcext:value-type="float">
            <text:p>129,507</text:p>
          </table:table-cell>
          <table:table-cell table:number-columns-repeated="2" office:value-type="float" office:value="10.299649623908" calcext:value-type="float">
            <text:p>10,300</text:p>
          </table:table-cell>
          <table:table-cell office:value-type="float" office:value="9.29771996836999" calcext:value-type="float">
            <text:p>9,298</text:p>
          </table:table-cell>
          <table:table-cell office:value-type="float" office:value="0" calcext:value-type="float">
            <text:p>0,000</text:p>
          </table:table-cell>
          <table:table-cell office:value-type="float" office:value="1.00192965553802" calcext:value-type="float">
            <text:p>1,0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9771996836999" calcext:value-type="float">
            <text:p>9,298</text:p>
          </table:table-cell>
          <table:table-cell office:value-type="float" office:value="0" calcext:value-type="float">
            <text:p>0,000</text:p>
          </table:table-cell>
          <table:table-cell office:value-type="float" office:value="1.00192965553802" calcext:value-type="float">
            <text:p>1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office:value-type="float" office:value="274.947682587959" calcext:value-type="float">
            <text:p>274,948</text:p>
          </table:table-cell>
          <table:table-cell office:value-type="float" office:value="21.2266127255517" calcext:value-type="float">
            <text:p>21,227</text:p>
          </table:table-cell>
          <table:table-cell office:value-type="float" office:value="0.321412660754382" calcext:value-type="float">
            <text:p>0,321</text:p>
          </table:table-cell>
          <table:table-cell office:value-type="float" office:value="21.2266127255517" calcext:value-type="float">
            <text:p>21,2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21412660754382" calcext:value-type="float">
            <text:p>0,3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office:value-type="float" office:value="0.102725066784473" calcext:value-type="float">
            <text:p>0,103</text:p>
          </table:table-cell>
          <table:table-cell office:value-type="float" office:value="6.51244670397935" calcext:value-type="float">
            <text:p>6,5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51244670397935" calcext:value-type="float">
            <text:p>6,5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office:value-type="float" office:value="174.079192962754" calcext:value-type="float">
            <text:p>174,079</text:p>
          </table:table-cell>
          <table:table-cell office:value-type="float" office:value="28.4347302949569" calcext:value-type="float">
            <text:p>28,4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4347302949569" calcext:value-type="float">
            <text:p>28,4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office:value-type="float" office:value="112.639190836506" calcext:value-type="float">
            <text:p>112,639</text:p>
          </table:table-cell>
          <table:table-cell office:value-type="float" office:value="86.1924300762626" calcext:value-type="float">
            <text:p>86,192</text:p>
          </table:table-cell>
          <table:table-cell office:value-type="float" office:value="14.4232272092589" calcext:value-type="float">
            <text:p>14,423</text:p>
          </table:table-cell>
          <table:table-cell office:value-type="float" office:value="14.0778638707251" calcext:value-type="float">
            <text:p>14,0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232272092589" calcext:value-type="float">
            <text:p>14,423</text:p>
          </table:table-cell>
          <table:table-cell office:value-type="float" office:value="1.69946141922839" calcext:value-type="float">
            <text:p>1,699</text:p>
          </table:table-cell>
          <table:table-cell office:value-type="float" office:value="43.5382530208592" calcext:value-type="float">
            <text:p>43,538</text:p>
          </table:table-cell>
          <table:table-cell office:value-type="float" office:value="12.453624556191" calcext:value-type="float">
            <text:p>12,4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232272092589" calcext:value-type="float">
            <text:p>14,4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office:value-type="float" office:value="12.0753059673886" calcext:value-type="float">
            <text:p>12,075</text:p>
          </table:table-cell>
          <table:table-cell office:value-type="float" office:value="0.148789176989152" calcext:value-type="float">
            <text:p>0,1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48789176989152" calcext:value-type="float">
            <text:p>0,1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office:value-type="float" office:value="4.43761841658244" calcext:value-type="float">
            <text:p>4,438</text:p>
          </table:table-cell>
          <table:table-cell office:value-type="float" office:value="1.04132209905314" calcext:value-type="float">
            <text:p>1,041</text:p>
          </table:table-cell>
          <table:table-cell office:value-type="float" office:value="0" calcext:value-type="float">
            <text:p>0,000</text:p>
          </table:table-cell>
          <table:table-cell office:value-type="float" office:value="1.04132209905314" calcext:value-type="float">
            <text:p>1,04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office:value-type="float" office:value="6.39137999888443" calcext:value-type="float">
            <text:p>6,391</text:p>
          </table:table-cell>
          <table:table-cell office:value-type="float" office:value="3.02900747778938" calcext:value-type="float">
            <text:p>3,029</text:p>
          </table:table-cell>
          <table:table-cell table:number-columns-repeated="2" office:value-type="float" office:value="1.21164743425368" calcext:value-type="float">
            <text:p>1,2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173600435357" calcext:value-type="float">
            <text:p>1,817</text:p>
          </table:table-cell>
          <table:table-cell office:value-type="float" office:value="1.21164743425368" calcext:value-type="float">
            <text:p>1,2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office:value-type="float" office:value="16.3099758451269" calcext:value-type="float">
            <text:p>16,310</text:p>
          </table:table-cell>
          <table:table-cell office:value-type="float" office:value="6.69316248641968" calcext:value-type="float">
            <text:p>6,693</text:p>
          </table:table-cell>
          <table:table-cell office:value-type="float" office:value="1.99692771855904" calcext:value-type="float">
            <text:p>1,997</text:p>
          </table:table-cell>
          <table:table-cell office:value-type="float" office:value="4.69623476786064" calcext:value-type="float">
            <text:p>4,6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692771855904" calcext:value-type="float">
            <text:p>1,9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9692771855904" calcext:value-type="float">
            <text:p>1,9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office:value-type="float" office:value="207.962272387996" calcext:value-type="float">
            <text:p>207,962</text:p>
          </table:table-cell>
          <table:table-cell office:value-type="float" office:value="23.8451554971504" calcext:value-type="float">
            <text:p>23,845</text:p>
          </table:table-cell>
          <table:table-cell office:value-type="float" office:value="0" calcext:value-type="float">
            <text:p>0,000</text:p>
          </table:table-cell>
          <table:table-cell office:value-type="float" office:value="5.21858723416031" calcext:value-type="float">
            <text:p>5,2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7298886559408" calcext:value-type="float">
            <text:p>3,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53579397396" calcext:value-type="float">
            <text:p>15,3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office:value-type="float" office:value="656.428680440973" calcext:value-type="float">
            <text:p>656,429</text:p>
          </table:table-cell>
          <table:table-cell office:value-type="float" office:value="56.0980034374136" calcext:value-type="float">
            <text:p>56,098</text:p>
          </table:table-cell>
          <table:table-cell office:value-type="float" office:value="0" calcext:value-type="float">
            <text:p>0,000</text:p>
          </table:table-cell>
          <table:table-cell office:value-type="float" office:value="10.3297009126506" calcext:value-type="float">
            <text:p>10,3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5.768302524763" calcext:value-type="float">
            <text:p>45,7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office:value-type="float" office:value="66.0490879199536" calcext:value-type="float">
            <text:p>66,049</text:p>
          </table:table-cell>
          <table:table-cell office:value-type="float" office:value="4.13496611410594" calcext:value-type="float">
            <text:p>4,1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13496611410594" calcext:value-type="float">
            <text:p>4,1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office:value-type="float" office:value="55.6806963232596" calcext:value-type="float">
            <text:p>55,681</text:p>
          </table:table-cell>
          <table:table-cell office:value-type="float" office:value="0.0034916719021732" calcext:value-type="float">
            <text:p>0,003</text:p>
          </table:table-cell>
          <table:table-cell office:value-type="float" office:value="0.0000044371732092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34916719021732" calcext:value-type="float">
            <text:p>0,0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0044371732092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office:value-type="float" office:value="8.46777302794317" calcext:value-type="float">
            <text:p>8,468</text:p>
          </table:table-cell>
          <table:table-cell office:value-type="float" office:value="6.38404731369188" calcext:value-type="float">
            <text:p>6,384</text:p>
          </table:table-cell>
          <table:table-cell office:value-type="float" office:value="0" calcext:value-type="float">
            <text:p>0,000</text:p>
          </table:table-cell>
          <table:table-cell office:value-type="float" office:value="0.702813108306523" calcext:value-type="float">
            <text:p>0,7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68123420538536" calcext:value-type="float">
            <text:p>5,6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office:value-type="float" office:value="87.5806200941462" calcext:value-type="float">
            <text:p>87,581</text:p>
          </table:table-cell>
          <table:table-cell table:number-columns-repeated="3" office:value-type="float" office:value="3.44741106207132" calcext:value-type="float">
            <text:p>3,4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4741106207132" calcext:value-type="float">
            <text:p>3,4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office:value-type="float" office:value="3.97753753715873" calcext:value-type="float">
            <text:p>3,978</text:p>
          </table:table-cell>
          <table:table-cell office:value-type="float" office:value="10.5048513373661" calcext:value-type="float">
            <text:p>10,5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5048513373661" calcext:value-type="float">
            <text:p>10,5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office:value-type="float" office:value="98.348346196846" calcext:value-type="float">
            <text:p>98,348</text:p>
          </table:table-cell>
          <table:table-cell office:value-type="float" office:value="52.6583544586366" calcext:value-type="float">
            <text:p>52,658</text:p>
          </table:table-cell>
          <table:table-cell office:value-type="float" office:value="0" calcext:value-type="float">
            <text:p>0,000</text:p>
          </table:table-cell>
          <table:table-cell office:value-type="float" office:value="2.77995199030106" calcext:value-type="float">
            <text:p>2,7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9.8784024683355" calcext:value-type="float">
            <text:p>49,8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office:value-type="float" office:value="53.2804327631856" calcext:value-type="float">
            <text:p>53,280</text:p>
          </table:table-cell>
          <table:table-cell office:value-type="float" office:value="21.8361732360299" calcext:value-type="float">
            <text:p>21,836</text:p>
          </table:table-cell>
          <table:table-cell office:value-type="float" office:value="10.5399890683877" calcext:value-type="float">
            <text:p>10,5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399890683877" calcext:value-type="float">
            <text:p>10,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961841676422" calcext:value-type="float">
            <text:p>11,2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399890683877" calcext:value-type="float">
            <text:p>10,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office:value-type="float" office:value="3.32421972680233" calcext:value-type="float">
            <text:p>3,324</text:p>
          </table:table-cell>
          <table:table-cell office:value-type="float" office:value="5.25999705560398" calcext:value-type="float">
            <text:p>5,260</text:p>
          </table:table-cell>
          <table:table-cell office:value-type="float" office:value="0" calcext:value-type="float">
            <text:p>0,000</text:p>
          </table:table-cell>
          <table:table-cell office:value-type="float" office:value="5.25999705560398" calcext:value-type="float">
            <text:p>5,26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office:value-type="float" office:value="48.1418135243443" calcext:value-type="float">
            <text:p>48,142</text:p>
          </table:table-cell>
          <table:table-cell office:value-type="float" office:value="26.5514679148601" calcext:value-type="float">
            <text:p>26,5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5514679148601" calcext:value-type="float">
            <text:p>26,5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office:value-type="float" office:value="29.3604279881727" calcext:value-type="float">
            <text:p>29,360</text:p>
          </table:table-cell>
          <table:table-cell table:number-columns-repeated="2" office:value-type="float" office:value="0.0145668698737785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45668698737785" calcext:value-type="float">
            <text:p>0,0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45668698737785" calcext:value-type="float">
            <text:p>0,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office:value-type="float" office:value="18.6037267405844" calcext:value-type="float">
            <text:p>18,604</text:p>
          </table:table-cell>
          <table:table-cell office:value-type="float" office:value="4.89197158742288" calcext:value-type="float">
            <text:p>4,8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723504171438529" calcext:value-type="float">
            <text:p>0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1962117027903" calcext:value-type="float">
            <text:p>4,8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office:value-type="float" office:value="6.77905047980462" calcext:value-type="float">
            <text:p>6,779</text:p>
          </table:table-cell>
          <table:table-cell office:value-type="float" office:value="10.0904587721617" calcext:value-type="float">
            <text:p>10,090</text:p>
          </table:table-cell>
          <table:table-cell office:value-type="float" office:value="3.45192144197707" calcext:value-type="float">
            <text:p>3,4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5192144197707" calcext:value-type="float">
            <text:p>3,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3853733018463" calcext:value-type="float">
            <text:p>6,6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5192144197707" calcext:value-type="float">
            <text:p>3,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office:value-type="float" office:value="1.87007171766361" calcext:value-type="float">
            <text:p>1,870</text:p>
          </table:table-cell>
          <table:table-cell office:value-type="float" office:value="8.30532891798141" calcext:value-type="float">
            <text:p>8,305</text:p>
          </table:table-cell>
          <table:table-cell office:value-type="float" office:value="0" calcext:value-type="float">
            <text:p>0,000</text:p>
          </table:table-cell>
          <table:table-cell office:value-type="float" office:value="2.2262557198196" calcext:value-type="float">
            <text:p>2,2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7907319816181" calcext:value-type="float">
            <text:p>6,0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office:value-type="float" office:value="15.0928090279946" calcext:value-type="float">
            <text:p>15,093</text:p>
          </table:table-cell>
          <table:table-cell office:value-type="float" office:value="15.7263880357286" calcext:value-type="float">
            <text:p>15,7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7263880357286" calcext:value-type="float">
            <text:p>15,7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office:value-type="float" office:value="39.3623457381088" calcext:value-type="float">
            <text:p>39,362</text:p>
          </table:table-cell>
          <table:table-cell table:number-columns-repeated="2" office:value-type="float" office:value="6.01655888769286" calcext:value-type="float">
            <text:p>6,017</text:p>
          </table:table-cell>
          <table:table-cell office:value-type="float" office:value="1.85989623219607" calcext:value-type="float">
            <text:p>1,8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5666265549679" calcext:value-type="float">
            <text:p>4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989623219607" calcext:value-type="float">
            <text:p>1,8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5666265549679" calcext:value-type="float">
            <text:p>4,1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office:value-type="float" office:value="73.4034764244679" calcext:value-type="float">
            <text:p>73,403</text:p>
          </table:table-cell>
          <table:table-cell office:value-type="float" office:value="31.0711106235979" calcext:value-type="float">
            <text:p>31,071</text:p>
          </table:table-cell>
          <table:table-cell office:value-type="float" office:value="10.2263776557221" calcext:value-type="float">
            <text:p>10,2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263776557221" calcext:value-type="float">
            <text:p>10,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447329678758" calcext:value-type="float">
            <text:p>20,8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263776557221" calcext:value-type="float">
            <text:p>10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office:value-type="float" office:value="0.0004383161975841" calcext:value-type="float">
            <text:p>0,000</text:p>
          </table:table-cell>
          <table:table-cell office:value-type="float" office:value="0.701992491415517" calcext:value-type="float">
            <text:p>0,702</text:p>
          </table:table-cell>
          <table:table-cell office:value-type="float" office:value="0" calcext:value-type="float">
            <text:p>0,000</text:p>
          </table:table-cell>
          <table:table-cell office:value-type="float" office:value="0.701992491415517" calcext:value-type="float">
            <text:p>0,7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office:value-type="float" office:value="201.757927564014" calcext:value-type="float">
            <text:p>201,758</text:p>
          </table:table-cell>
          <table:table-cell office:value-type="float" office:value="16.1996890910697" calcext:value-type="float">
            <text:p>16,200</text:p>
          </table:table-cell>
          <table:table-cell office:value-type="float" office:value="3.81627458524592" calcext:value-type="float">
            <text:p>3,816</text:p>
          </table:table-cell>
          <table:table-cell office:value-type="float" office:value="12.0944445804165" calcext:value-type="float">
            <text:p>12,0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0524451065316" calcext:value-type="float">
            <text:p>4,105</text:p>
          </table:table-cell>
          <table:table-cell office:value-type="float" office:value="3.81627458524592" calcext:value-type="float">
            <text:p>3,8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office:value-type="float" office:value="0.887207008561924" calcext:value-type="float">
            <text:p>0,887</text:p>
          </table:table-cell>
          <table:table-cell office:value-type="float" office:value="1.83847140172461" calcext:value-type="float">
            <text:p>1,8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3847140172461" calcext:value-type="float">
            <text:p>1,8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office:value-type="float" office:value="17.1958694211797" calcext:value-type="float">
            <text:p>17,196</text:p>
          </table:table-cell>
          <table:table-cell office:value-type="float" office:value="2.05762522448894" calcext:value-type="float">
            <text:p>2,058</text:p>
          </table:table-cell>
          <table:table-cell office:value-type="float" office:value="0" calcext:value-type="float">
            <text:p>0,000</text:p>
          </table:table-cell>
          <table:table-cell office:value-type="float" office:value="2.05762522448894" calcext:value-type="float">
            <text:p>2,05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office:value-type="float" office:value="59.0061189841984" calcext:value-type="float">
            <text:p>59,006</text:p>
          </table:table-cell>
          <table:table-cell table:number-columns-repeated="2" office:value-type="float" office:value="2.89451960580239" calcext:value-type="float">
            <text:p>2,8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9451960580239" calcext:value-type="float">
            <text:p>2,8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9451960580239" calcext:value-type="float">
            <text:p>2,8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office:value-type="float" office:value="2.79943381669688" calcext:value-type="float">
            <text:p>2,799</text:p>
          </table:table-cell>
          <table:table-cell office:value-type="float" office:value="1.25017866505792" calcext:value-type="float">
            <text:p>1,2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5017866505792" calcext:value-type="float">
            <text:p>1,2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office:value-type="float" office:value="6.51010205045237" calcext:value-type="float">
            <text:p>6,510</text:p>
          </table:table-cell>
          <table:table-cell office:value-type="float" office:value="1.42324246128275" calcext:value-type="float">
            <text:p>1,4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2324246128275" calcext:value-type="float">
            <text:p>1,4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office:value-type="float" office:value="9.03113449226174" calcext:value-type="float">
            <text:p>9,031</text:p>
          </table:table-cell>
          <table:table-cell office:value-type="float" office:value="0.810842746523424" calcext:value-type="float">
            <text:p>0,8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10842746523424" calcext:value-type="float">
            <text:p>0,8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office:value-type="float" office:value="34.2737735130142" calcext:value-type="float">
            <text:p>34,274</text:p>
          </table:table-cell>
          <table:table-cell office:value-type="float" office:value="13.4481966753183" calcext:value-type="float">
            <text:p>13,4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4481966753183" calcext:value-type="float">
            <text:p>13,4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office:value-type="float" office:value="129.341157240634" calcext:value-type="float">
            <text:p>129,341</text:p>
          </table:table-cell>
          <table:table-cell office:value-type="float" office:value="27.3006114936924" calcext:value-type="float">
            <text:p>27,301</text:p>
          </table:table-cell>
          <table:table-cell office:value-type="float" office:value="9.85168621741579" calcext:value-type="float">
            <text:p>9,8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5141073163332" calcext:value-type="float">
            <text:p>3,151</text:p>
          </table:table-cell>
          <table:table-cell office:value-type="float" office:value="0" calcext:value-type="float">
            <text:p>0,000</text:p>
          </table:table-cell>
          <table:table-cell office:value-type="float" office:value="9.85168621741579" calcext:value-type="float">
            <text:p>9,8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975145446433" calcext:value-type="float">
            <text:p>14,2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5168621741579" calcext:value-type="float">
            <text:p>9,8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office:value-type="float" office:value="15.0981334471761" calcext:value-type="float">
            <text:p>15,098</text:p>
          </table:table-cell>
          <table:table-cell office:value-type="float" office:value="6.59936392370865" calcext:value-type="float">
            <text:p>6,5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59936392370865" calcext:value-type="float">
            <text:p>6,5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office:value-type="float" office:value="10.7955576435171" calcext:value-type="float">
            <text:p>10,796</text:p>
          </table:table-cell>
          <table:table-cell office:value-type="float" office:value="11.9549348789288" calcext:value-type="float">
            <text:p>11,955</text:p>
          </table:table-cell>
          <table:table-cell office:value-type="float" office:value="0" calcext:value-type="float">
            <text:p>0,000</text:p>
          </table:table-cell>
          <table:table-cell office:value-type="float" office:value="4.64000271915537" calcext:value-type="float">
            <text:p>4,6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3149321597734" calcext:value-type="float">
            <text:p>7,3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office:value-type="float" office:value="20.8447207644633" calcext:value-type="float">
            <text:p>20,845</text:p>
          </table:table-cell>
          <table:table-cell office:value-type="float" office:value="1.50377104520301" calcext:value-type="float">
            <text:p>1,5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0377104520301" calcext:value-type="float">
            <text:p>1,5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2" calcext:value-type="float">
            <text:p>638,457</text:p>
          </table:table-cell>
          <table:table-cell office:value-type="float" office:value="18.6726576986218" calcext:value-type="float">
            <text:p>18,673</text:p>
          </table:table-cell>
          <table:table-cell office:value-type="float" office:value="0.0112420990768413" calcext:value-type="float">
            <text:p>0,0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12420990768413" calcext:value-type="float">
            <text:p>0,0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office:value-type="float" office:value="14.0498951783575" calcext:value-type="float">
            <text:p>14,050</text:p>
          </table:table-cell>
          <table:table-cell office:value-type="float" office:value="7.07013927672891" calcext:value-type="float">
            <text:p>7,070</text:p>
          </table:table-cell>
          <table:table-cell office:value-type="float" office:value="0" calcext:value-type="float">
            <text:p>0,000</text:p>
          </table:table-cell>
          <table:table-cell office:value-type="float" office:value="7.07013927672891" calcext:value-type="float">
            <text:p>7,07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office:value-type="float" office:value="11.3760803590754" calcext:value-type="float">
            <text:p>11,376</text:p>
          </table:table-cell>
          <table:table-cell office:value-type="float" office:value="15.150128420652" calcext:value-type="float">
            <text:p>15,1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150128420652" calcext:value-type="float">
            <text:p>15,1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office:value-type="float" office:value="3.23382743228881" calcext:value-type="float">
            <text:p>3,234</text:p>
          </table:table-cell>
          <table:table-cell office:value-type="float" office:value="11.0665280675657" calcext:value-type="float">
            <text:p>11,0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0665280675657" calcext:value-type="float">
            <text:p>11,0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office:value-type="float" office:value="6.91431781032062" calcext:value-type="float">
            <text:p>6,914</text:p>
          </table:table-cell>
          <table:table-cell office:value-type="float" office:value="3.25774376063919" calcext:value-type="float">
            <text:p>3,258</text:p>
          </table:table-cell>
          <table:table-cell office:value-type="float" office:value="3.25651109350678" calcext:value-type="float">
            <text:p>3,257</text:p>
          </table:table-cell>
          <table:table-cell office:value-type="float" office:value="3.25774376063919" calcext:value-type="float">
            <text:p>3,2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5651109350678" calcext:value-type="float">
            <text:p>3,2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office:value-type="float" office:value="4.87226254345423" calcext:value-type="float">
            <text:p>4,872</text:p>
          </table:table-cell>
          <table:table-cell office:value-type="float" office:value="0.40347922731235" calcext:value-type="float">
            <text:p>0,403</text:p>
          </table:table-cell>
          <table:table-cell office:value-type="float" office:value="0" calcext:value-type="float">
            <text:p>0,000</text:p>
          </table:table-cell>
          <table:table-cell office:value-type="float" office:value="0.40347922731235" calcext:value-type="float">
            <text:p>0,40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office:value-type="float" office:value="29.5363548988515" calcext:value-type="float">
            <text:p>29,536</text:p>
          </table:table-cell>
          <table:table-cell office:value-type="float" office:value="2.23499712322309" calcext:value-type="float">
            <text:p>2,2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3499712322309" calcext:value-type="float">
            <text:p>2,2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office:value-type="float" office:value="8.1563172343428" calcext:value-type="float">
            <text:p>8,156</text:p>
          </table:table-cell>
          <table:table-cell table:number-columns-repeated="2" office:value-type="float" office:value="5.25512672199447" calcext:value-type="float">
            <text:p>5,2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5512672199447" calcext:value-type="float">
            <text:p>5,2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5512672199447" calcext:value-type="float">
            <text:p>5,2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office:value-type="float" office:value="3.734446147557" calcext:value-type="float">
            <text:p>3,734</text:p>
          </table:table-cell>
          <table:table-cell office:value-type="float" office:value="8.79403171800003" calcext:value-type="float">
            <text:p>8,7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79403171800003" calcext:value-type="float">
            <text:p>8,7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office:value-type="float" office:value="0.0005579726492484" calcext:value-type="float">
            <text:p>0,001</text:p>
          </table:table-cell>
          <table:table-cell office:value-type="float" office:value="0.157550659502751" calcext:value-type="float">
            <text:p>0,158</text:p>
          </table:table-cell>
          <table:table-cell office:value-type="float" office:value="0" calcext:value-type="float">
            <text:p>0,000</text:p>
          </table:table-cell>
          <table:table-cell office:value-type="float" office:value="0.157550659502751" calcext:value-type="float">
            <text:p>0,15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office:value-type="float" office:value="52.4110221706844" calcext:value-type="float">
            <text:p>52,411</text:p>
          </table:table-cell>
          <table:table-cell office:value-type="float" office:value="7.47776722279889" calcext:value-type="float">
            <text:p>7,4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47776722279889" calcext:value-type="float">
            <text:p>7,4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office:value-type="float" office:value="0.361127732248443" calcext:value-type="float">
            <text:p>0,361</text:p>
          </table:table-cell>
          <table:table-cell office:value-type="float" office:value="19.9808987701828" calcext:value-type="float">
            <text:p>19,981</text:p>
          </table:table-cell>
          <table:table-cell office:value-type="float" office:value="0" calcext:value-type="float">
            <text:p>0,000</text:p>
          </table:table-cell>
          <table:table-cell office:value-type="float" office:value="2.07560791130716" calcext:value-type="float">
            <text:p>2,0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9052908588756" calcext:value-type="float">
            <text:p>17,9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office:value-type="float" office:value="7.81910428560228" calcext:value-type="float">
            <text:p>7,819</text:p>
          </table:table-cell>
          <table:table-cell office:value-type="float" office:value="5.59827897871712" calcext:value-type="float">
            <text:p>5,5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9827897871712" calcext:value-type="float">
            <text:p>5,5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office:value-type="float" office:value="0.0080673153231899" calcext:value-type="float">
            <text:p>0,008</text:p>
          </table:table-cell>
          <table:table-cell office:value-type="float" office:value="2.07681658532007" calcext:value-type="float">
            <text:p>2,077</text:p>
          </table:table-cell>
          <table:table-cell office:value-type="float" office:value="0" calcext:value-type="float">
            <text:p>0,000</text:p>
          </table:table-cell>
          <table:table-cell office:value-type="float" office:value="2.07681658532007" calcext:value-type="float">
            <text:p>2,07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office:value-type="float" office:value="189.929032504907" calcext:value-type="float">
            <text:p>189,929</text:p>
          </table:table-cell>
          <table:table-cell office:value-type="float" office:value="59.720436174487" calcext:value-type="float">
            <text:p>59,720</text:p>
          </table:table-cell>
          <table:table-cell office:value-type="float" office:value="21.3381809673802" calcext:value-type="float">
            <text:p>21,338</text:p>
          </table:table-cell>
          <table:table-cell office:value-type="float" office:value="27.9578699503443" calcext:value-type="float">
            <text:p>27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164360236039" calcext:value-type="float">
            <text:p>11,5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461302005388" calcext:value-type="float">
            <text:p>20,246</text:p>
          </table:table-cell>
          <table:table-cell office:value-type="float" office:value="9.82174494377633" calcext:value-type="float">
            <text:p>9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164360236039" calcext:value-type="float">
            <text:p>11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office:value-type="float" office:value="17.0522483392544" calcext:value-type="float">
            <text:p>17,052</text:p>
          </table:table-cell>
          <table:table-cell office:value-type="float" office:value="2.08574503446615" calcext:value-type="float">
            <text:p>2,0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8574503446615" calcext:value-type="float">
            <text:p>2,0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office:value-type="float" office:value="35.7854860524471" calcext:value-type="float">
            <text:p>35,785</text:p>
          </table:table-cell>
          <table:table-cell office:value-type="float" office:value="0.990575987417781" calcext:value-type="float">
            <text:p>0,991</text:p>
          </table:table-cell>
          <table:table-cell office:value-type="float" office:value="0" calcext:value-type="float">
            <text:p>0,000</text:p>
          </table:table-cell>
          <table:table-cell office:value-type="float" office:value="0.990575987417781" calcext:value-type="float">
            <text:p>0,9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office:value-type="float" office:value="10.9347626888691" calcext:value-type="float">
            <text:p>10,935</text:p>
          </table:table-cell>
          <table:table-cell office:value-type="float" office:value="7.55053102631164" calcext:value-type="float">
            <text:p>7,5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7748727139952" calcext:value-type="float">
            <text:p>4,777</text:p>
          </table:table-cell>
          <table:table-cell office:value-type="float" office:value="2.77304375491212" calcext:value-type="float">
            <text:p>2,7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office:value-type="float" office:value="4.72184700486704" calcext:value-type="float">
            <text:p>4,722</text:p>
          </table:table-cell>
          <table:table-cell office:value-type="float" office:value="6.10671011651742" calcext:value-type="float">
            <text:p>6,107</text:p>
          </table:table-cell>
          <table:table-cell office:value-type="float" office:value="0" calcext:value-type="float">
            <text:p>0,000</text:p>
          </table:table-cell>
          <table:table-cell office:value-type="float" office:value="6.10658605777575" calcext:value-type="float">
            <text:p>6,1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1240587416684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office:value-type="float" office:value="1.91958432949963" calcext:value-type="float">
            <text:p>1,920</text:p>
          </table:table-cell>
          <table:table-cell office:value-type="float" office:value="5.57628479777436" calcext:value-type="float">
            <text:p>5,5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7628479777436" calcext:value-type="float">
            <text:p>5,5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office:value-type="float" office:value="145.493622917727" calcext:value-type="float">
            <text:p>145,494</text:p>
          </table:table-cell>
          <table:table-cell table:number-columns-repeated="2" office:value-type="float" office:value="5.69437275747128" calcext:value-type="float">
            <text:p>5,6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2055718250365" calcext:value-type="float">
            <text:p>3,521</text:p>
          </table:table-cell>
          <table:table-cell office:value-type="float" office:value="2.17381557496763" calcext:value-type="float">
            <text:p>2,1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52055718250365" calcext:value-type="float">
            <text:p>3,521</text:p>
          </table:table-cell>
          <table:table-cell office:value-type="float" office:value="2.17381557496763" calcext:value-type="float">
            <text:p>2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office:value-type="float" office:value="3.42104186260273" calcext:value-type="float">
            <text:p>3,421</text:p>
          </table:table-cell>
          <table:table-cell office:value-type="float" office:value="13.3116273923371" calcext:value-type="float">
            <text:p>13,3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3116273923371" calcext:value-type="float">
            <text:p>13,3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office:value-type="float" office:value="21.6780392300401" calcext:value-type="float">
            <text:p>21,678</text:p>
          </table:table-cell>
          <table:table-cell table:number-columns-repeated="2" office:value-type="float" office:value="5.88995006496381" calcext:value-type="float">
            <text:p>5,8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5959448460445" calcext:value-type="float">
            <text:p>4,960</text:p>
          </table:table-cell>
          <table:table-cell office:value-type="float" office:value="0.930355580359363" calcext:value-type="float">
            <text:p>0,9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95959448460445" calcext:value-type="float">
            <text:p>4,960</text:p>
          </table:table-cell>
          <table:table-cell office:value-type="float" office:value="0.930355580359363" calcext:value-type="float">
            <text:p>0,9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office:value-type="float" office:value="28.7817149512652" calcext:value-type="float">
            <text:p>28,782</text:p>
          </table:table-cell>
          <table:table-cell office:value-type="float" office:value="5.04609945043388" calcext:value-type="float">
            <text:p>5,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4609945043388" calcext:value-type="float">
            <text:p>5,0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office:value-type="float" office:value="77.566755691933" calcext:value-type="float">
            <text:p>77,567</text:p>
          </table:table-cell>
          <table:table-cell office:value-type="float" office:value="2.56113493834012" calcext:value-type="float">
            <text:p>2,5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6113493834012" calcext:value-type="float">
            <text:p>2,5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office:value-type="float" office:value="21.5811667568723" calcext:value-type="float">
            <text:p>21,581</text:p>
          </table:table-cell>
          <table:table-cell office:value-type="float" office:value="7.80922254178345" calcext:value-type="float">
            <text:p>7,809</text:p>
          </table:table-cell>
          <table:table-cell office:value-type="float" office:value="0" calcext:value-type="float">
            <text:p>0,000</text:p>
          </table:table-cell>
          <table:table-cell office:value-type="float" office:value="7.80922254178345" calcext:value-type="float">
            <text:p>7,8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8" calcext:value-type="float">
            <text:p>881,283</text:p>
          </table:table-cell>
          <table:table-cell office:value-type="float" office:value="18.2514967219287" calcext:value-type="float">
            <text:p>18,251</text:p>
          </table:table-cell>
          <table:table-cell office:value-type="float" office:value="4.98645395952068" calcext:value-type="float">
            <text:p>4,9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8512888146585" calcext:value-type="float">
            <text:p>4,9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13250780548298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office:value-type="float" office:value="351.904943436534" calcext:value-type="float">
            <text:p>351,905</text:p>
          </table:table-cell>
          <table:table-cell table:number-columns-repeated="2" office:value-type="float" office:value="5.72110605852781" calcext:value-type="float">
            <text:p>5,7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2110605852781" calcext:value-type="float">
            <text:p>5,7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72110605852781" calcext:value-type="float">
            <text:p>5,7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office:value-type="float" office:value="49.1088876294398" calcext:value-type="float">
            <text:p>49,109</text:p>
          </table:table-cell>
          <table:table-cell office:value-type="float" office:value="7.39077302035609" calcext:value-type="float">
            <text:p>7,391</text:p>
          </table:table-cell>
          <table:table-cell office:value-type="float" office:value="3.53587740586733" calcext:value-type="float">
            <text:p>3,5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587740586733" calcext:value-type="float">
            <text:p>3,536</text:p>
          </table:table-cell>
          <table:table-cell office:value-type="float" office:value="3.85489561448876" calcext:value-type="float">
            <text:p>3,8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53587740586733" calcext:value-type="float">
            <text:p>3,5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office:value-type="float" office:value="73.7782204803694" calcext:value-type="float">
            <text:p>73,778</text:p>
          </table:table-cell>
          <table:table-cell table:number-columns-repeated="2" office:value-type="float" office:value="8.39473082964742" calcext:value-type="float">
            <text:p>8,3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9473082964742" calcext:value-type="float">
            <text:p>8,3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39473082964742" calcext:value-type="float">
            <text:p>8,3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office:value-type="float" office:value="63.1189956634242" calcext:value-type="float">
            <text:p>63,119</text:p>
          </table:table-cell>
          <table:table-cell office:value-type="float" office:value="10.3147973120927" calcext:value-type="float">
            <text:p>10,315</text:p>
          </table:table-cell>
          <table:table-cell office:value-type="float" office:value="8.14501253748921" calcext:value-type="float">
            <text:p>8,145</text:p>
          </table:table-cell>
          <table:table-cell office:value-type="float" office:value="0.0008314426176182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4501253748921" calcext:value-type="float">
            <text:p>8,1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6895333198592" calcext:value-type="float">
            <text:p>2,1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4501253748921" calcext:value-type="float">
            <text:p>8,1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office:value-type="float" office:value="1.71690815635469" calcext:value-type="float">
            <text:p>1,717</text:p>
          </table:table-cell>
          <table:table-cell office:value-type="float" office:value="5.33646977055191" calcext:value-type="float">
            <text:p>5,336</text:p>
          </table:table-cell>
          <table:table-cell office:value-type="float" office:value="0" calcext:value-type="float">
            <text:p>0,000</text:p>
          </table:table-cell>
          <table:table-cell office:value-type="float" office:value="3.89113302433366" calcext:value-type="float">
            <text:p>3,8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4533674621825" calcext:value-type="float">
            <text:p>1,4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office:value-type="float" office:value="3.99592230446199" calcext:value-type="float">
            <text:p>3,996</text:p>
          </table:table-cell>
          <table:table-cell office:value-type="float" office:value="21.0819319719555" calcext:value-type="float">
            <text:p>21,082</text:p>
          </table:table-cell>
          <table:table-cell office:value-type="float" office:value="0.0002903700466159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290370046615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.13160356022474" calcext:value-type="float">
            <text:p>4,132</text:p>
          </table:table-cell>
          <table:table-cell office:value-type="float" office:value="16.9500380416841" calcext:value-type="float">
            <text:p>16,9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2903700466159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office:value-type="float" office:value="5.90883704765587" calcext:value-type="float">
            <text:p>5,909</text:p>
          </table:table-cell>
          <table:table-cell office:value-type="float" office:value="38.9874983388008" calcext:value-type="float">
            <text:p>38,987</text:p>
          </table:table-cell>
          <table:table-cell office:value-type="float" office:value="0" calcext:value-type="float">
            <text:p>0,000</text:p>
          </table:table-cell>
          <table:table-cell office:value-type="float" office:value="18.7540355853452" calcext:value-type="float">
            <text:p>18,7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0.2334627534556" calcext:value-type="float">
            <text:p>20,2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office:value-type="float" office:value="18.3055177994294" calcext:value-type="float">
            <text:p>18,306</text:p>
          </table:table-cell>
          <table:table-cell office:value-type="float" office:value="46.4589237939336" calcext:value-type="float">
            <text:p>46,459</text:p>
          </table:table-cell>
          <table:table-cell office:value-type="float" office:value="0" calcext:value-type="float">
            <text:p>0,000</text:p>
          </table:table-cell>
          <table:table-cell office:value-type="float" office:value="3.36575391346468" calcext:value-type="float">
            <text:p>3,3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3.0931698804689" calcext:value-type="float">
            <text:p>43,0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office:value-type="float" office:value="19.0488278028912" calcext:value-type="float">
            <text:p>19,049</text:p>
          </table:table-cell>
          <table:table-cell office:value-type="float" office:value="13.0907914018121" calcext:value-type="float">
            <text:p>13,0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0907914018121" calcext:value-type="float">
            <text:p>13,0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office:value-type="float" office:value="31.9839022994509" calcext:value-type="float">
            <text:p>31,984</text:p>
          </table:table-cell>
          <table:table-cell office:value-type="float" office:value="16.1175184764882" calcext:value-type="float">
            <text:p>16,118</text:p>
          </table:table-cell>
          <table:table-cell office:value-type="float" office:value="0" calcext:value-type="float">
            <text:p>0,000</text:p>
          </table:table-cell>
          <table:table-cell office:value-type="float" office:value="5.30278905049431" calcext:value-type="float">
            <text:p>5,3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8147294259939" calcext:value-type="float">
            <text:p>10,8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office:value-type="float" office:value="2.48492816319271" calcext:value-type="float">
            <text:p>2,485</text:p>
          </table:table-cell>
          <table:table-cell office:value-type="float" office:value="2.46816538198066" calcext:value-type="float">
            <text:p>2,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6816538198066" calcext:value-type="float">
            <text:p>2,4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office:value-type="float" office:value="7.53968883743335" calcext:value-type="float">
            <text:p>7,540</text:p>
          </table:table-cell>
          <table:table-cell office:value-type="float" office:value="1.9025605837832" calcext:value-type="float">
            <text:p>1,9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025605837832" calcext:value-type="float">
            <text:p>1,9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office:value-type="float" office:value="4.45117531869334" calcext:value-type="float">
            <text:p>4,451</text:p>
          </table:table-cell>
          <table:table-cell office:value-type="float" office:value="46.5314481868947" calcext:value-type="float">
            <text:p>46,531</text:p>
          </table:table-cell>
          <table:table-cell office:value-type="float" office:value="0" calcext:value-type="float">
            <text:p>0,000</text:p>
          </table:table-cell>
          <table:table-cell office:value-type="float" office:value="46.5314481868947" calcext:value-type="float">
            <text:p>46,5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office:value-type="float" office:value="26.0589911683581" calcext:value-type="float">
            <text:p>26,059</text:p>
          </table:table-cell>
          <table:table-cell office:value-type="float" office:value="16.5232408397933" calcext:value-type="float">
            <text:p>16,523</text:p>
          </table:table-cell>
          <table:table-cell office:value-type="float" office:value="0" calcext:value-type="float">
            <text:p>0,000</text:p>
          </table:table-cell>
          <table:table-cell office:value-type="float" office:value="4.29533724690619" calcext:value-type="float">
            <text:p>4,2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279035928871" calcext:value-type="float">
            <text:p>12,2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office:value-type="float" office:value="7.03989017708008" calcext:value-type="float">
            <text:p>7,040</text:p>
          </table:table-cell>
          <table:table-cell office:value-type="float" office:value="19.3994422123783" calcext:value-type="float">
            <text:p>19,3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3994422123783" calcext:value-type="float">
            <text:p>19,3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office:value-type="float" office:value="61.7425997966357" calcext:value-type="float">
            <text:p>61,743</text:p>
          </table:table-cell>
          <table:table-cell office:value-type="float" office:value="2.39423937933244" calcext:value-type="float">
            <text:p>2,3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9423937933244" calcext:value-type="float">
            <text:p>2,3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office:value-type="float" office:value="3.71166294982562" calcext:value-type="float">
            <text:p>3,712</text:p>
          </table:table-cell>
          <table:table-cell office:value-type="float" office:value="9.55214370384641" calcext:value-type="float">
            <text:p>9,5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55214370384641" calcext:value-type="float">
            <text:p>9,5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office:value-type="float" office:value="29.3199111254316" calcext:value-type="float">
            <text:p>29,320</text:p>
          </table:table-cell>
          <table:table-cell office:value-type="float" office:value="23.5426694011167" calcext:value-type="float">
            <text:p>23,543</text:p>
          </table:table-cell>
          <table:table-cell office:value-type="float" office:value="0" calcext:value-type="float">
            <text:p>0,000</text:p>
          </table:table-cell>
          <table:table-cell office:value-type="float" office:value="0.13083006138017" calcext:value-type="float">
            <text:p>0,1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3.4118393397365" calcext:value-type="float">
            <text:p>23,4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office:value-type="float" office:value="33.6861208153044" calcext:value-type="float">
            <text:p>33,686</text:p>
          </table:table-cell>
          <table:table-cell office:value-type="float" office:value="9.5843699737525" calcext:value-type="float">
            <text:p>9,584</text:p>
          </table:table-cell>
          <table:table-cell office:value-type="float" office:value="0" calcext:value-type="float">
            <text:p>0,000</text:p>
          </table:table-cell>
          <table:table-cell office:value-type="float" office:value="1.9937814404783" calcext:value-type="float">
            <text:p>1,9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5905885332742" calcext:value-type="float">
            <text:p>7,5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office:value-type="float" office:value="16.685341876752" calcext:value-type="float">
            <text:p>16,685</text:p>
          </table:table-cell>
          <table:table-cell office:value-type="float" office:value="14.2538487277889" calcext:value-type="float">
            <text:p>14,2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2538487277889" calcext:value-type="float">
            <text:p>14,2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office:value-type="float" office:value="35.0092716230339" calcext:value-type="float">
            <text:p>35,009</text:p>
          </table:table-cell>
          <table:table-cell table:number-columns-repeated="2" office:value-type="float" office:value="5.1313650299385" calcext:value-type="float">
            <text:p>5,1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313650299385" calcext:value-type="float">
            <text:p>5,1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313650299385" calcext:value-type="float">
            <text:p>5,1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office:value-type="float" office:value="5.66858717224535" calcext:value-type="float">
            <text:p>5,669</text:p>
          </table:table-cell>
          <table:table-cell office:value-type="float" office:value="4.68693490237936" calcext:value-type="float">
            <text:p>4,687</text:p>
          </table:table-cell>
          <table:table-cell office:value-type="float" office:value="0" calcext:value-type="float">
            <text:p>0,000</text:p>
          </table:table-cell>
          <table:table-cell office:value-type="float" office:value="0.556451977354642" calcext:value-type="float">
            <text:p>0,556</text:p>
          </table:table-cell>
          <table:table-cell office:value-type="float" office:value="0" calcext:value-type="float">
            <text:p>0,000</text:p>
          </table:table-cell>
          <table:table-cell office:value-type="float" office:value="4.13048292502472" calcext:value-type="float">
            <text:p>4,1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office:value-type="float" office:value="9.14300200767327" calcext:value-type="float">
            <text:p>9,143</text:p>
          </table:table-cell>
          <table:table-cell office:value-type="float" office:value="4.39499818730632" calcext:value-type="float">
            <text:p>4,3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39499818730632" calcext:value-type="float">
            <text:p>4,3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office:value-type="float" office:value="2.08149809926567" calcext:value-type="float">
            <text:p>2,081</text:p>
          </table:table-cell>
          <table:table-cell office:value-type="float" office:value="48.850921658687" calcext:value-type="float">
            <text:p>48,851</text:p>
          </table:table-cell>
          <table:table-cell office:value-type="float" office:value="0" calcext:value-type="float">
            <text:p>0,000</text:p>
          </table:table-cell>
          <table:table-cell office:value-type="float" office:value="37.9350714448692" calcext:value-type="float">
            <text:p>37,9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9158502138178" calcext:value-type="float">
            <text:p>10,9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office:value-type="float" office:value="41.9490277575096" calcext:value-type="float">
            <text:p>41,949</text:p>
          </table:table-cell>
          <table:table-cell office:value-type="float" office:value="7.59751843787126" calcext:value-type="float">
            <text:p>7,5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59751843787126" calcext:value-type="float">
            <text:p>7,5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1" calcext:value-type="float">
            <text:p>887,126</text:p>
          </table:table-cell>
          <table:table-cell office:value-type="float" office:value="12.4987035405431" calcext:value-type="float">
            <text:p>12,499</text:p>
          </table:table-cell>
          <table:table-cell office:value-type="float" office:value="19.9565388057119" calcext:value-type="float">
            <text:p>19,9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9565388057119" calcext:value-type="float">
            <text:p>19,9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office:value-type="float" office:value="147.825458303194" calcext:value-type="float">
            <text:p>147,825</text:p>
          </table:table-cell>
          <table:table-cell office:value-type="float" office:value="6.10797942871726" calcext:value-type="float">
            <text:p>6,108</text:p>
          </table:table-cell>
          <table:table-cell office:value-type="float" office:value="6.10402699392708" calcext:value-type="float">
            <text:p>6,1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6199235690044" calcext:value-type="float">
            <text:p>5,162</text:p>
          </table:table-cell>
          <table:table-cell office:value-type="float" office:value="0" calcext:value-type="float">
            <text:p>0,000</text:p>
          </table:table-cell>
          <table:table-cell office:value-type="float" office:value="0.942034637026644" calcext:value-type="float">
            <text:p>0,942</text:p>
          </table:table-cell>
          <table:table-cell office:value-type="float" office:value="0" calcext:value-type="float">
            <text:p>0,000</text:p>
          </table:table-cell>
          <table:table-cell office:value-type="float" office:value="0.0039524347901741" calcext:value-type="float">
            <text:p>0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6199235690044" calcext:value-type="float">
            <text:p>5,162</text:p>
          </table:table-cell>
          <table:table-cell office:value-type="float" office:value="0" calcext:value-type="float">
            <text:p>0,000</text:p>
          </table:table-cell>
          <table:table-cell office:value-type="float" office:value="0.942034637026644" calcext:value-type="float">
            <text:p>0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office:value-type="float" office:value="93.7976703617239" calcext:value-type="float">
            <text:p>93,798</text:p>
          </table:table-cell>
          <table:table-cell office:value-type="float" office:value="12.0139900546487" calcext:value-type="float">
            <text:p>12,014</text:p>
          </table:table-cell>
          <table:table-cell office:value-type="float" office:value="3.47456793878872" calcext:value-type="float">
            <text:p>3,4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53942211586002" calcext:value-type="float">
            <text:p>8,539</text:p>
          </table:table-cell>
          <table:table-cell office:value-type="float" office:value="3.47456793878872" calcext:value-type="float">
            <text:p>3,4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7456793878872" calcext:value-type="float">
            <text:p>3,475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8" calcext:value-type="float">
            <text:p>744,937</text:p>
          </table:table-cell>
          <table:table-cell office:value-type="float" office:value="214.576530840056" calcext:value-type="float">
            <text:p>214,577</text:p>
          </table:table-cell>
          <table:table-cell office:value-type="float" office:value="44.1215129735945" calcext:value-type="float">
            <text:p>44,122</text:p>
          </table:table-cell>
          <table:table-cell office:value-type="float" office:value="30.2659061763836" calcext:value-type="float">
            <text:p>30,2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2659061763836" calcext:value-type="float">
            <text:p>30,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556067972109" calcext:value-type="float">
            <text:p>13,8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2659061763836" calcext:value-type="float">
            <text:p>30,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office:value-type="float" office:value="110.174923529587" calcext:value-type="float">
            <text:p>110,175</text:p>
          </table:table-cell>
          <table:table-cell office:value-type="float" office:value="6.03959110899124" calcext:value-type="float">
            <text:p>6,040</text:p>
          </table:table-cell>
          <table:table-cell office:value-type="float" office:value="0" calcext:value-type="float">
            <text:p>0,000</text:p>
          </table:table-cell>
          <table:table-cell office:value-type="float" office:value="1.97133678993089" calcext:value-type="float">
            <text:p>1,9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6825431906035" calcext:value-type="float">
            <text:p>4,0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office:value-type="float" office:value="34.3510910748124" calcext:value-type="float">
            <text:p>34,351</text:p>
          </table:table-cell>
          <table:table-cell office:value-type="float" office:value="25.9754249242329" calcext:value-type="float">
            <text:p>25,975</text:p>
          </table:table-cell>
          <table:table-cell office:value-type="float" office:value="0" calcext:value-type="float">
            <text:p>0,000</text:p>
          </table:table-cell>
          <table:table-cell office:value-type="float" office:value="13.2339799728544" calcext:value-type="float">
            <text:p>13,23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7414449513785" calcext:value-type="float">
            <text:p>12,7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office:value-type="float" office:value="26.0289646165172" calcext:value-type="float">
            <text:p>26,029</text:p>
          </table:table-cell>
          <table:table-cell table:number-columns-repeated="2" office:value-type="float" office:value="14.3430179288219" calcext:value-type="float">
            <text:p>14,3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430179288219" calcext:value-type="float">
            <text:p>14,3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3430179288219" calcext:value-type="float">
            <text:p>14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office:value-type="float" office:value="17.8975609228881" calcext:value-type="float">
            <text:p>17,898</text:p>
          </table:table-cell>
          <table:table-cell office:value-type="float" office:value="8.74950473286254" calcext:value-type="float">
            <text:p>8,7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74950473286254" calcext:value-type="float">
            <text:p>8,7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office:value-type="float" office:value="0.0169079414240624" calcext:value-type="float">
            <text:p>0,017</text:p>
          </table:table-cell>
          <table:table-cell office:value-type="float" office:value="16.4650571084742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8.2239037310288" calcext:value-type="float">
            <text:p>8,2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2411533774454" calcext:value-type="float">
            <text:p>8,2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office:value-type="float" office:value="120.079713672326" calcext:value-type="float">
            <text:p>120,080</text:p>
          </table:table-cell>
          <table:table-cell table:number-columns-repeated="2" office:value-type="float" office:value="10.0695301304301" calcext:value-type="float">
            <text:p>10,0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695301304301" calcext:value-type="float">
            <text:p>10,0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0695301304301" calcext:value-type="float">
            <text:p>10,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office:value-type="float" office:value="34.5879797455576" calcext:value-type="float">
            <text:p>34,588</text:p>
          </table:table-cell>
          <table:table-cell office:value-type="float" office:value="19.3223612719782" calcext:value-type="float">
            <text:p>19,322</text:p>
          </table:table-cell>
          <table:table-cell office:value-type="float" office:value="19.317628223219" calcext:value-type="float">
            <text:p>19,3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317628223219" calcext:value-type="float">
            <text:p>19,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47330487592347" calcext:value-type="float">
            <text:p>0,0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317628223219" calcext:value-type="float">
            <text:p>19,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office:value-type="float" office:value="207.933348122142" calcext:value-type="float">
            <text:p>207,933</text:p>
          </table:table-cell>
          <table:table-cell office:value-type="float" office:value="95.1496765990388" calcext:value-type="float">
            <text:p>95,150</text:p>
          </table:table-cell>
          <table:table-cell office:value-type="float" office:value="83.1518267285971" calcext:value-type="float">
            <text:p>83,1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3.1518267285971" calcext:value-type="float">
            <text:p>83,152</text:p>
          </table:table-cell>
          <table:table-cell office:value-type="float" office:value="0" calcext:value-type="float">
            <text:p>0,000</text:p>
          </table:table-cell>
          <table:table-cell office:value-type="float" office:value="11.9978498704417" calcext:value-type="float">
            <text:p>11,9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3.1518267285971" calcext:value-type="float">
            <text:p>83,1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office:value-type="float" office:value="20.3285053064004" calcext:value-type="float">
            <text:p>20,329</text:p>
          </table:table-cell>
          <table:table-cell office:value-type="float" office:value="1.37777250628279" calcext:value-type="float">
            <text:p>1,3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7777250628279" calcext:value-type="float">
            <text:p>1,3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office:value-type="float" office:value="0.178104562830034" calcext:value-type="float">
            <text:p>0,178</text:p>
          </table:table-cell>
          <table:table-cell office:value-type="float" office:value="4.08478837603153" calcext:value-type="float">
            <text:p>4,0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8478837603153" calcext:value-type="float">
            <text:p>4,0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office:value-type="float" office:value="11.1933041270494" calcext:value-type="float">
            <text:p>11,193</text:p>
          </table:table-cell>
          <table:table-cell office:value-type="float" office:value="7.62540825728527" calcext:value-type="float">
            <text:p>7,6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62540825728527" calcext:value-type="float">
            <text:p>7,6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4" calcext:value-type="float">
            <text:p>589,189</text:p>
          </table:table-cell>
          <table:table-cell office:value-type="float" office:value="88.8272700863617" calcext:value-type="float">
            <text:p>88,827</text:p>
          </table:table-cell>
          <table:table-cell office:value-type="float" office:value="7.41904671229366" calcext:value-type="float">
            <text:p>7,419</text:p>
          </table:table-cell>
          <table:table-cell office:value-type="float" office:value="1.05656456979251" calcext:value-type="float">
            <text:p>1,057</text:p>
          </table:table-cell>
          <table:table-cell office:value-type="float" office:value="0.488160178891969" calcext:value-type="float">
            <text:p>0,4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93088653340169" calcext:value-type="float">
            <text:p>6,931</text:p>
          </table:table-cell>
          <table:table-cell office:value-type="float" office:value="0.488160178891969" calcext:value-type="float">
            <text:p>0,4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68404390900539" calcext:value-type="float">
            <text:p>0,568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office:value-type="float" office:value="17.141466129965" calcext:value-type="float">
            <text:p>17,141</text:p>
          </table:table-cell>
          <table:table-cell office:value-type="float" office:value="1.17639169371115" calcext:value-type="float">
            <text:p>1,1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7639169371115" calcext:value-type="float">
            <text:p>1,1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office:value-type="float" office:value="5.75631229250716" calcext:value-type="float">
            <text:p>5,756</text:p>
          </table:table-cell>
          <table:table-cell office:value-type="float" office:value="6.39182926747217" calcext:value-type="float">
            <text:p>6,392</text:p>
          </table:table-cell>
          <table:table-cell office:value-type="float" office:value="2.38463028992797" calcext:value-type="float">
            <text:p>2,3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9182926747217" calcext:value-type="float">
            <text:p>6,3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8463028992797" calcext:value-type="float">
            <text:p>2,385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office:value-type="float" office:value="2.37340389572966" calcext:value-type="float">
            <text:p>2,373</text:p>
          </table:table-cell>
          <table:table-cell office:value-type="float" office:value="1.26695841500368" calcext:value-type="float">
            <text:p>1,2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6695841500368" calcext:value-type="float">
            <text:p>1,2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office:value-type="float" office:value="7.03620092603566" calcext:value-type="float">
            <text:p>7,036</text:p>
          </table:table-cell>
          <table:table-cell office:value-type="float" office:value="28.688668661119" calcext:value-type="float">
            <text:p>28,689</text:p>
          </table:table-cell>
          <table:table-cell office:value-type="float" office:value="0" calcext:value-type="float">
            <text:p>0,000</text:p>
          </table:table-cell>
          <table:table-cell office:value-type="float" office:value="28.688668661119" calcext:value-type="float">
            <text:p>28,68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office:value-type="float" office:value="0.161029055924772" calcext:value-type="float">
            <text:p>0,161</text:p>
          </table:table-cell>
          <table:table-cell office:value-type="float" office:value="10.4270158021806" calcext:value-type="float">
            <text:p>10,427</text:p>
          </table:table-cell>
          <table:table-cell office:value-type="float" office:value="0" calcext:value-type="float">
            <text:p>0,000</text:p>
          </table:table-cell>
          <table:table-cell office:value-type="float" office:value="10.4270158021806" calcext:value-type="float">
            <text:p>10,42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office:value-type="float" office:value="32.6943709374895" calcext:value-type="float">
            <text:p>32,694</text:p>
          </table:table-cell>
          <table:table-cell office:value-type="float" office:value="22.6931226836032" calcext:value-type="float">
            <text:p>22,6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6931226836032" calcext:value-type="float">
            <text:p>22,6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office:value-type="float" office:value="19.0511881153696" calcext:value-type="float">
            <text:p>19,051</text:p>
          </table:table-cell>
          <table:table-cell office:value-type="float" office:value="22.9773337660058" calcext:value-type="float">
            <text:p>22,9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9773337660058" calcext:value-type="float">
            <text:p>22,9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office:value-type="float" office:value="60.2007678205291" calcext:value-type="float">
            <text:p>60,201</text:p>
          </table:table-cell>
          <table:table-cell table:number-columns-repeated="2" office:value-type="float" office:value="4.46479371915333" calcext:value-type="float">
            <text:p>4,4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6479371915333" calcext:value-type="float">
            <text:p>4,4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6479371915333" calcext:value-type="float">
            <text:p>4,4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office:value-type="float" office:value="44.117265908882" calcext:value-type="float">
            <text:p>44,117</text:p>
          </table:table-cell>
          <table:table-cell office:value-type="float" office:value="39.4809322524151" calcext:value-type="float">
            <text:p>39,4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4809322524151" calcext:value-type="float">
            <text:p>39,4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office:value-type="float" office:value="76.6015475570167" calcext:value-type="float">
            <text:p>76,602</text:p>
          </table:table-cell>
          <table:table-cell table:number-columns-repeated="3" office:value-type="float" office:value="1.14460396942609" calcext:value-type="float">
            <text:p>1,1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4460396942609" calcext:value-type="float">
            <text:p>1,1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7" calcext:value-type="float">
            <text:p>486,677</text:p>
          </table:table-cell>
          <table:table-cell office:value-type="float" office:value="59.04002662643" calcext:value-type="float">
            <text:p>59,040</text:p>
          </table:table-cell>
          <table:table-cell office:value-type="float" office:value="7.73514555128382" calcext:value-type="float">
            <text:p>7,735</text:p>
          </table:table-cell>
          <table:table-cell office:value-type="float" office:value="4.75839210151078" calcext:value-type="float">
            <text:p>4,7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5839210151078" calcext:value-type="float">
            <text:p>4,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7675344977304" calcext:value-type="float">
            <text:p>2,9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5839210151078" calcext:value-type="float">
            <text:p>4,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office:value-type="float" office:value="93.4658131756315" calcext:value-type="float">
            <text:p>93,466</text:p>
          </table:table-cell>
          <table:table-cell office:value-type="float" office:value="4.06623841516084" calcext:value-type="float">
            <text:p>4,066</text:p>
          </table:table-cell>
          <table:table-cell office:value-type="float" office:value="0.901499779031233" calcext:value-type="float">
            <text:p>0,901</text:p>
          </table:table-cell>
          <table:table-cell office:value-type="float" office:value="4.06623841516084" calcext:value-type="float">
            <text:p>4,0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01499779031233" calcext:value-type="float">
            <text:p>0,9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office:value-type="float" office:value="52.7985619496468" calcext:value-type="float">
            <text:p>52,799</text:p>
          </table:table-cell>
          <table:table-cell office:value-type="float" office:value="1.15278735070668" calcext:value-type="float">
            <text:p>1,153</text:p>
          </table:table-cell>
          <table:table-cell office:value-type="float" office:value="0" calcext:value-type="float">
            <text:p>0,000</text:p>
          </table:table-cell>
          <table:table-cell office:value-type="float" office:value="1.15278735070668" calcext:value-type="float">
            <text:p>1,15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office:value-type="float" office:value="120.281081346374" calcext:value-type="float">
            <text:p>120,281</text:p>
          </table:table-cell>
          <table:table-cell office:value-type="float" office:value="20.2827575659544" calcext:value-type="float">
            <text:p>20,283</text:p>
          </table:table-cell>
          <table:table-cell office:value-type="float" office:value="0" calcext:value-type="float">
            <text:p>0,000</text:p>
          </table:table-cell>
          <table:table-cell office:value-type="float" office:value="20.2827575659544" calcext:value-type="float">
            <text:p>20,28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office:value-type="float" office:value="2.35380929135224" calcext:value-type="float">
            <text:p>2,354</text:p>
          </table:table-cell>
          <table:table-cell office:value-type="float" office:value="11.1231496090176" calcext:value-type="float">
            <text:p>11,1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67792623311778" calcext:value-type="float">
            <text:p>0,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553569857058" calcext:value-type="float">
            <text:p>10,6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office:value-type="float" office:value="2.07979190863024" calcext:value-type="float">
            <text:p>2,080</text:p>
          </table:table-cell>
          <table:table-cell office:value-type="float" office:value="20.0073688108309" calcext:value-type="float">
            <text:p>20,0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0073688108309" calcext:value-type="float">
            <text:p>20,0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office:value-type="float" office:value="2.60365683424709" calcext:value-type="float">
            <text:p>2,604</text:p>
          </table:table-cell>
          <table:table-cell office:value-type="float" office:value="1.18130496490087" calcext:value-type="float">
            <text:p>1,1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8130496490087" calcext:value-type="float">
            <text:p>1,1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office:value-type="float" office:value="5.89243535060853" calcext:value-type="float">
            <text:p>5,892</text:p>
          </table:table-cell>
          <table:table-cell office:value-type="float" office:value="15.2491165034603" calcext:value-type="float">
            <text:p>15,249</text:p>
          </table:table-cell>
          <table:table-cell office:value-type="float" office:value="0" calcext:value-type="float">
            <text:p>0,000</text:p>
          </table:table-cell>
          <table:table-cell office:value-type="float" office:value="15.2491165034603" calcext:value-type="float">
            <text:p>15,24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office:value-type="float" office:value="9.12947681541851" calcext:value-type="float">
            <text:p>9,129</text:p>
          </table:table-cell>
          <table:table-cell office:value-type="float" office:value="8.14887847319386" calcext:value-type="float">
            <text:p>8,149</text:p>
          </table:table-cell>
          <table:table-cell office:value-type="float" office:value="0" calcext:value-type="float">
            <text:p>0,000</text:p>
          </table:table-cell>
          <table:table-cell office:value-type="float" office:value="8.13451553919569" calcext:value-type="float">
            <text:p>8,1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43629339981655" calcext:value-type="float">
            <text:p>0,0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office:value-type="float" office:value="50.8834953091672" calcext:value-type="float">
            <text:p>50,883</text:p>
          </table:table-cell>
          <table:table-cell table:number-columns-repeated="2" office:value-type="float" office:value="2.00641582360987" calcext:value-type="float">
            <text:p>2,0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0641582360987" calcext:value-type="float">
            <text:p>2,0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0641582360987" calcext:value-type="float">
            <text:p>2,0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office:value-type="float" office:value="2.08650038902174" calcext:value-type="float">
            <text:p>2,087</text:p>
          </table:table-cell>
          <table:table-cell office:value-type="float" office:value="11.9116624500293" calcext:value-type="float">
            <text:p>11,912</text:p>
          </table:table-cell>
          <table:table-cell office:value-type="float" office:value="0" calcext:value-type="float">
            <text:p>0,000</text:p>
          </table:table-cell>
          <table:table-cell office:value-type="float" office:value="2.20516140170076" calcext:value-type="float">
            <text:p>2,2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70650104832852" calcext:value-type="float">
            <text:p>9,7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office:value-type="float" office:value="377.962209190446" calcext:value-type="float">
            <text:p>377,962</text:p>
          </table:table-cell>
          <table:table-cell office:value-type="float" office:value="76.3000580784375" calcext:value-type="float">
            <text:p>76,300</text:p>
          </table:table-cell>
          <table:table-cell office:value-type="float" office:value="57.8530182360664" calcext:value-type="float">
            <text:p>57,853</text:p>
          </table:table-cell>
          <table:table-cell office:value-type="float" office:value="13.8935671985867" calcext:value-type="float">
            <text:p>13,894</text:p>
          </table:table-cell>
          <table:table-cell office:value-type="float" office:value="1.9957499924929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office:value-type="float" office:value="0.101207706204942" calcext:value-type="float">
            <text:p>0,101</text:p>
          </table:table-cell>
          <table:table-cell office:value-type="float" office:value="57.7518105298615" calcext:value-type="float">
            <text:p>57,752</text:p>
          </table:table-cell>
          <table:table-cell office:value-type="float" office:value="0" calcext:value-type="float">
            <text:p>0,000</text:p>
          </table:table-cell>
          <table:table-cell office:value-type="float" office:value="0.487291458654229" calcext:value-type="float">
            <text:p>0,487</text:p>
          </table:table-cell>
          <table:table-cell office:value-type="float" office:value="2.07043119263723" calcext:value-type="float">
            <text:p>2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1207706204942" calcext:value-type="float">
            <text:p>0,101</text:p>
          </table:table-cell>
          <table:table-cell office:value-type="float" office:value="57.7518105298615" calcext:value-type="float">
            <text:p>57,7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office:value-type="float" office:value="58.2184681597492" calcext:value-type="float">
            <text:p>58,218</text:p>
          </table:table-cell>
          <table:table-cell office:value-type="float" office:value="13.1916870666632" calcext:value-type="float">
            <text:p>13,1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1916870666632" calcext:value-type="float">
            <text:p>13,1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office:value-type="float" office:value="29.9183919705572" calcext:value-type="float">
            <text:p>29,918</text:p>
          </table:table-cell>
          <table:table-cell office:value-type="float" office:value="25.0336503514221" calcext:value-type="float">
            <text:p>25,034</text:p>
          </table:table-cell>
          <table:table-cell office:value-type="float" office:value="0" calcext:value-type="float">
            <text:p>0,000</text:p>
          </table:table-cell>
          <table:table-cell office:value-type="float" office:value="25.0336503514221" calcext:value-type="float">
            <text:p>25,03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office:value-type="float" office:value="61.2173952413875" calcext:value-type="float">
            <text:p>61,217</text:p>
          </table:table-cell>
          <table:table-cell office:value-type="float" office:value="4.57303683455101" calcext:value-type="float">
            <text:p>4,5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7303683455101" calcext:value-type="float">
            <text:p>4,5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office:value-type="float" office:value="283.252913645385" calcext:value-type="float">
            <text:p>283,253</text:p>
          </table:table-cell>
          <table:table-cell table:number-columns-repeated="2" office:value-type="float" office:value="3.53383950979823" calcext:value-type="float">
            <text:p>3,5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383950979823" calcext:value-type="float">
            <text:p>3,5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3383950979823" calcext:value-type="float">
            <text:p>3,5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office:value-type="float" office:value="106.104019872861" calcext:value-type="float">
            <text:p>106,104</text:p>
          </table:table-cell>
          <table:table-cell office:value-type="float" office:value="5.60421914359153" calcext:value-type="float">
            <text:p>5,604</text:p>
          </table:table-cell>
          <table:table-cell office:value-type="float" office:value="2.03750125650987" calcext:value-type="float">
            <text:p>2,0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0421914359153" calcext:value-type="float">
            <text:p>5,6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3750125650987" calcext:value-type="float">
            <text:p>2,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office:value-type="float" office:value="0.0443121916401875" calcext:value-type="float">
            <text:p>0,044</text:p>
          </table:table-cell>
          <table:table-cell office:value-type="float" office:value="21.7270984964733" calcext:value-type="float">
            <text:p>21,727</text:p>
          </table:table-cell>
          <table:table-cell office:value-type="float" office:value="0" calcext:value-type="float">
            <text:p>0,000</text:p>
          </table:table-cell>
          <table:table-cell office:value-type="float" office:value="10.2374105807441" calcext:value-type="float">
            <text:p>10,2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4896879157292" calcext:value-type="float">
            <text:p>11,4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office:value-type="float" office:value="83.7163311681647" calcext:value-type="float">
            <text:p>83,716</text:p>
          </table:table-cell>
          <table:table-cell office:value-type="float" office:value="0.086832063136219" calcext:value-type="float">
            <text:p>0,0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86832063136219" calcext:value-type="float">
            <text:p>0,0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office:value-type="float" office:value="26.9856433660797" calcext:value-type="float">
            <text:p>26,986</text:p>
          </table:table-cell>
          <table:table-cell office:value-type="float" office:value="21.4149142227171" calcext:value-type="float">
            <text:p>21,415</text:p>
          </table:table-cell>
          <table:table-cell office:value-type="float" office:value="0" calcext:value-type="float">
            <text:p>0,000</text:p>
          </table:table-cell>
          <table:table-cell office:value-type="float" office:value="4.50023839703452" calcext:value-type="float">
            <text:p>4,5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9146758256826" calcext:value-type="float">
            <text:p>16,9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office:value-type="float" office:value="12.8981748545921" calcext:value-type="float">
            <text:p>12,898</text:p>
          </table:table-cell>
          <table:table-cell office:value-type="float" office:value="2.59088284962117" calcext:value-type="float">
            <text:p>2,5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9088284962117" calcext:value-type="float">
            <text:p>2,5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office:value-type="float" office:value="17.9768009484207" calcext:value-type="float">
            <text:p>17,977</text:p>
          </table:table-cell>
          <table:table-cell office:value-type="float" office:value="20.4945452310656" calcext:value-type="float">
            <text:p>20,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343830683981" calcext:value-type="float">
            <text:p>7,2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2601621626675" calcext:value-type="float">
            <text:p>13,2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office:value-type="float" office:value="277.106175565933" calcext:value-type="float">
            <text:p>277,106</text:p>
          </table:table-cell>
          <table:table-cell office:value-type="float" office:value="11.5587832179918" calcext:value-type="float">
            <text:p>11,559</text:p>
          </table:table-cell>
          <table:table-cell office:value-type="float" office:value="8.34661938331163" calcext:value-type="float">
            <text:p>8,3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587832179918" calcext:value-type="float">
            <text:p>11,5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34661938331163" calcext:value-type="float">
            <text:p>8,3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office:value-type="float" office:value="48.1729706140054" calcext:value-type="float">
            <text:p>48,173</text:p>
          </table:table-cell>
          <table:table-cell office:value-type="float" office:value="17.6511887121951" calcext:value-type="float">
            <text:p>17,651</text:p>
          </table:table-cell>
          <table:table-cell office:value-type="float" office:value="0" calcext:value-type="float">
            <text:p>0,000</text:p>
          </table:table-cell>
          <table:table-cell office:value-type="float" office:value="7.82278779663958" calcext:value-type="float">
            <text:p>7,8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2840091555551" calcext:value-type="float">
            <text:p>9,8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office:value-type="float" office:value="45.6525776111721" calcext:value-type="float">
            <text:p>45,653</text:p>
          </table:table-cell>
          <table:table-cell office:value-type="float" office:value="2.44099261723066" calcext:value-type="float">
            <text:p>2,4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90397116067053" calcext:value-type="float">
            <text:p>0,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5059550116361" calcext:value-type="float">
            <text:p>1,7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office:value-type="float" office:value="14.1618772979041" calcext:value-type="float">
            <text:p>14,162</text:p>
          </table:table-cell>
          <table:table-cell table:number-columns-repeated="2" office:value-type="float" office:value="7.29533040790458" calcext:value-type="float">
            <text:p>7,2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9533040790458" calcext:value-type="float">
            <text:p>7,2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29533040790458" calcext:value-type="float">
            <text:p>7,2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office:value-type="float" office:value="58.7813827998083" calcext:value-type="float">
            <text:p>58,781</text:p>
          </table:table-cell>
          <table:table-cell office:value-type="float" office:value="6.15611362596844" calcext:value-type="float">
            <text:p>6,156</text:p>
          </table:table-cell>
          <table:table-cell office:value-type="float" office:value="0.835501167340655" calcext:value-type="float">
            <text:p>0,8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5611362596844" calcext:value-type="float">
            <text:p>6,1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35501167340655" calcext:value-type="float">
            <text:p>0,8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office:value-type="float" office:value="153.041721672156" calcext:value-type="float">
            <text:p>153,042</text:p>
          </table:table-cell>
          <table:table-cell table:number-columns-repeated="2" office:value-type="float" office:value="10.6196843075304" calcext:value-type="float">
            <text:p>10,6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196843075304" calcext:value-type="float">
            <text:p>10,6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6196843075304" calcext:value-type="float">
            <text:p>10,6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office:value-type="float" office:value="12.232479373554" calcext:value-type="float">
            <text:p>12,232</text:p>
          </table:table-cell>
          <table:table-cell table:number-columns-repeated="2" office:value-type="float" office:value="2.90397459781292" calcext:value-type="float">
            <text:p>2,9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0397459781292" calcext:value-type="float">
            <text:p>2,9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0397459781292" calcext:value-type="float">
            <text:p>2,9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office:value-type="float" office:value="106.845090104999" calcext:value-type="float">
            <text:p>106,845</text:p>
          </table:table-cell>
          <table:table-cell table:number-columns-repeated="2" office:value-type="float" office:value="21.9896073400555" calcext:value-type="float">
            <text:p>21,9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9896073400555" calcext:value-type="float">
            <text:p>21,9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9896073400555" calcext:value-type="float">
            <text:p>21,9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office:value-type="float" office:value="136.787809021721" calcext:value-type="float">
            <text:p>136,788</text:p>
          </table:table-cell>
          <table:table-cell table:number-columns-repeated="3" office:value-type="float" office:value="2.05447672577501" calcext:value-type="float">
            <text:p>2,0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5447672577501" calcext:value-type="float">
            <text:p>2,0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office:value-type="float" office:value="86.0432288508299" calcext:value-type="float">
            <text:p>86,043</text:p>
          </table:table-cell>
          <table:table-cell office:value-type="float" office:value="0.0005885320601579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5885320601579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office:value-type="float" office:value="141.106711339214" calcext:value-type="float">
            <text:p>141,107</text:p>
          </table:table-cell>
          <table:table-cell table:number-columns-repeated="2" office:value-type="float" office:value="1.55445293182268" calcext:value-type="float">
            <text:p>1,5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5445293182268" calcext:value-type="float">
            <text:p>1,5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5445293182268" calcext:value-type="float">
            <text:p>1,5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office:value-type="float" office:value="148.05920595972" calcext:value-type="float">
            <text:p>148,059</text:p>
          </table:table-cell>
          <table:table-cell table:number-columns-repeated="2" office:value-type="float" office:value="8.70400302482286" calcext:value-type="float">
            <text:p>8,7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70400302482286" calcext:value-type="float">
            <text:p>8,7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70400302482286" calcext:value-type="float">
            <text:p>8,704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office:value-type="float" office:value="2.9669458946279" calcext:value-type="float">
            <text:p>2,967</text:p>
          </table:table-cell>
          <table:table-cell office:value-type="float" office:value="2.11644389800288" calcext:value-type="float">
            <text:p>2,116</text:p>
          </table:table-cell>
          <table:table-cell office:value-type="float" office:value="0" calcext:value-type="float">
            <text:p>0,000</text:p>
          </table:table-cell>
          <table:table-cell office:value-type="float" office:value="0.958312943259418" calcext:value-type="float">
            <text:p>0,9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5813095474346" calcext:value-type="float">
            <text:p>1,1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office:value-type="float" office:value="89.4516209997606" calcext:value-type="float">
            <text:p>89,452</text:p>
          </table:table-cell>
          <table:table-cell office:value-type="float" office:value="21.2888326918385" calcext:value-type="float">
            <text:p>21,289</text:p>
          </table:table-cell>
          <table:table-cell office:value-type="float" office:value="18.0603757893928" calcext:value-type="float">
            <text:p>18,060</text:p>
          </table:table-cell>
          <table:table-cell office:value-type="float" office:value="3.2284569024457" calcext:value-type="float">
            <text:p>3,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9284443160876" calcext:value-type="float">
            <text:p>3,893</text:p>
          </table:table-cell>
          <table:table-cell office:value-type="float" office:value="14.167531357784" calcext:value-type="float">
            <text:p>14,1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9284443160876" calcext:value-type="float">
            <text:p>3,893</text:p>
          </table:table-cell>
          <table:table-cell office:value-type="float" office:value="14.167531357784" calcext:value-type="float">
            <text:p>14,1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office:value-type="float" office:value="29.1016527769048" calcext:value-type="float">
            <text:p>29,102</text:p>
          </table:table-cell>
          <table:table-cell office:value-type="float" office:value="28.8606507866454" calcext:value-type="float">
            <text:p>28,861</text:p>
          </table:table-cell>
          <table:table-cell office:value-type="float" office:value="6.13812717446372" calcext:value-type="float">
            <text:p>6,1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8606507866454" calcext:value-type="float">
            <text:p>28,8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13812717446372" calcext:value-type="float">
            <text:p>6,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office:value-type="float" office:value="110.941043777615" calcext:value-type="float">
            <text:p>110,941</text:p>
          </table:table-cell>
          <table:table-cell table:number-columns-repeated="2" office:value-type="float" office:value="8.37162190025231" calcext:value-type="float">
            <text:p>8,372</text:p>
          </table:table-cell>
          <table:table-cell office:value-type="float" office:value="2.29060299357914" calcext:value-type="float">
            <text:p>2,2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8101890667317" calcext:value-type="float">
            <text:p>6,0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9060299357914" calcext:value-type="float">
            <text:p>2,2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8101890667317" calcext:value-type="float">
            <text:p>6,0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office:value-type="float" office:value="1015.97292346473" calcext:value-type="float">
            <text:p>1 015,973</text:p>
          </table:table-cell>
          <table:table-cell office:value-type="float" office:value="88.7433534903123" calcext:value-type="float">
            <text:p>88,743</text:p>
          </table:table-cell>
          <table:table-cell office:value-type="float" office:value="27.2480668403097" calcext:value-type="float">
            <text:p>27,248</text:p>
          </table:table-cell>
          <table:table-cell office:value-type="float" office:value="19.6819234033837" calcext:value-type="float">
            <text:p>19,6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9676042780109" calcext:value-type="float">
            <text:p>16,9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0938258089177" calcext:value-type="float">
            <text:p>52,094</text:p>
          </table:table-cell>
          <table:table-cell office:value-type="float" office:value="10.2804625622988" calcext:value-type="float">
            <text:p>10,2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9676042780109" calcext:value-type="float">
            <text:p>16,9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office:value-type="float" office:value="74.3219123242812" calcext:value-type="float">
            <text:p>74,322</text:p>
          </table:table-cell>
          <table:table-cell office:value-type="float" office:value="19.3888186668958" calcext:value-type="float">
            <text:p>19,389</text:p>
          </table:table-cell>
          <table:table-cell office:value-type="float" office:value="5.57243856586207" calcext:value-type="float">
            <text:p>5,572</text:p>
          </table:table-cell>
          <table:table-cell office:value-type="float" office:value="11.5492319374695" calcext:value-type="float">
            <text:p>11,5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7243856586207" calcext:value-type="float">
            <text:p>5,572</text:p>
          </table:table-cell>
          <table:table-cell office:value-type="float" office:value="2.26714816356421" calcext:value-type="float">
            <text:p>2,2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7243856586207" calcext:value-type="float">
            <text:p>5,5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3" calcext:value-type="float">
            <text:p>839,899</text:p>
          </table:table-cell>
          <table:table-cell office:value-type="float" office:value="178.296379879837" calcext:value-type="float">
            <text:p>178,296</text:p>
          </table:table-cell>
          <table:table-cell office:value-type="float" office:value="9.07478205327025" calcext:value-type="float">
            <text:p>9,075</text:p>
          </table:table-cell>
          <table:table-cell office:value-type="float" office:value="0" calcext:value-type="float">
            <text:p>0,000</text:p>
          </table:table-cell>
          <table:table-cell office:value-type="float" office:value="0.0000062146702546" calcext:value-type="float">
            <text:p>0,000</text:p>
          </table:table-cell>
          <table:table-cell office:value-type="float" office:value="9.0747758386" calcext:value-type="float">
            <text:p>9,0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office:value-type="float" office:value="16.9707522463704" calcext:value-type="float">
            <text:p>16,971</text:p>
          </table:table-cell>
          <table:table-cell office:value-type="float" office:value="8.15336446762292" calcext:value-type="float">
            <text:p>8,1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5336446762292" calcext:value-type="float">
            <text:p>8,1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office:value-type="float" office:value="160.740210760847" calcext:value-type="float">
            <text:p>160,740</text:p>
          </table:table-cell>
          <table:table-cell office:value-type="float" office:value="18.1603284714497" calcext:value-type="float">
            <text:p>18,1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6229635038148" calcext:value-type="float">
            <text:p>3,062</text:p>
          </table:table-cell>
          <table:table-cell office:value-type="float" office:value="0" calcext:value-type="float">
            <text:p>0,000</text:p>
          </table:table-cell>
          <table:table-cell office:value-type="float" office:value="0.804807999741179" calcext:value-type="float">
            <text:p>0,805</text:p>
          </table:table-cell>
          <table:table-cell office:value-type="float" office:value="14.293224121327" calcext:value-type="float">
            <text:p>14,2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office:value-type="float" office:value="219.261088255879" calcext:value-type="float">
            <text:p>219,261</text:p>
          </table:table-cell>
          <table:table-cell office:value-type="float" office:value="21.7094922237694" calcext:value-type="float">
            <text:p>21,709</text:p>
          </table:table-cell>
          <table:table-cell office:value-type="float" office:value="11.0245700168107" calcext:value-type="float">
            <text:p>11,0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7094922237694" calcext:value-type="float">
            <text:p>21,7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0245700168107" calcext:value-type="float">
            <text:p>11,0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office:value-type="float" office:value="218.374700516431" calcext:value-type="float">
            <text:p>218,375</text:p>
          </table:table-cell>
          <table:table-cell office:value-type="float" office:value="21.8621419423998" calcext:value-type="float">
            <text:p>21,862</text:p>
          </table:table-cell>
          <table:table-cell office:value-type="float" office:value="10.5885686668663" calcext:value-type="float">
            <text:p>10,589</text:p>
          </table:table-cell>
          <table:table-cell office:value-type="float" office:value="11.2735732755335" calcext:value-type="float">
            <text:p>11,2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885686668663" calcext:value-type="float">
            <text:p>10,5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5885686668663" calcext:value-type="float">
            <text:p>10,5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office:value-type="float" office:value="688.870041990769" calcext:value-type="float">
            <text:p>688,870</text:p>
          </table:table-cell>
          <table:table-cell office:value-type="float" office:value="7.79599898549673" calcext:value-type="float">
            <text:p>7,796</text:p>
          </table:table-cell>
          <table:table-cell office:value-type="float" office:value="0" calcext:value-type="float">
            <text:p>0,000</text:p>
          </table:table-cell>
          <table:table-cell office:value-type="float" office:value="7.79599898549673" calcext:value-type="float">
            <text:p>7,79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office:value-type="float" office:value="6.98478912658637" calcext:value-type="float">
            <text:p>6,985</text:p>
          </table:table-cell>
          <table:table-cell office:value-type="float" office:value="6.6908767623122" calcext:value-type="float">
            <text:p>6,691</text:p>
          </table:table-cell>
          <table:table-cell office:value-type="float" office:value="0" calcext:value-type="float">
            <text:p>0,000</text:p>
          </table:table-cell>
          <table:table-cell office:value-type="float" office:value="4.13851633643349" calcext:value-type="float">
            <text:p>4,1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5236042587871" calcext:value-type="float">
            <text:p>2,5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office:value-type="float" office:value="381.158935052295" calcext:value-type="float">
            <text:p>381,159</text:p>
          </table:table-cell>
          <table:table-cell table:number-columns-repeated="2" office:value-type="float" office:value="9.66460155085863" calcext:value-type="float">
            <text:p>9,6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66460155085863" calcext:value-type="float">
            <text:p>9,6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66460155085863" calcext:value-type="float">
            <text:p>9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office:value-type="float" office:value="66.5967472604153" calcext:value-type="float">
            <text:p>66,597</text:p>
          </table:table-cell>
          <table:table-cell office:value-type="float" office:value="4.94265031200411" calcext:value-type="float">
            <text:p>4,943</text:p>
          </table:table-cell>
          <table:table-cell office:value-type="float" office:value="0" calcext:value-type="float">
            <text:p>0,000</text:p>
          </table:table-cell>
          <table:table-cell office:value-type="float" office:value="4.94265031200411" calcext:value-type="float">
            <text:p>4,9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office:value-type="float" office:value="16.6368869176346" calcext:value-type="float">
            <text:p>16,637</text:p>
          </table:table-cell>
          <table:table-cell office:value-type="float" office:value="0.02006337038531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006337038531" calcext:value-type="float">
            <text:p>0,0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office:value-type="float" office:value="117.906073966993" calcext:value-type="float">
            <text:p>117,906</text:p>
          </table:table-cell>
          <table:table-cell office:value-type="float" office:value="2.16761554034994" calcext:value-type="float">
            <text:p>2,1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6761554034994" calcext:value-type="float">
            <text:p>2,1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office:value-type="float" office:value="4.7611035316542" calcext:value-type="float">
            <text:p>4,761</text:p>
          </table:table-cell>
          <table:table-cell office:value-type="float" office:value="10.5241394793564" calcext:value-type="float">
            <text:p>10,5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0004068684257" calcext:value-type="float">
            <text:p>4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2409879251385" calcext:value-type="float">
            <text:p>6,5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office:value-type="float" office:value="526.201777300821" calcext:value-type="float">
            <text:p>526,202</text:p>
          </table:table-cell>
          <table:table-cell table:number-columns-repeated="2" office:value-type="float" office:value="11.9267815752625" calcext:value-type="float">
            <text:p>11,927</text:p>
          </table:table-cell>
          <table:table-cell office:value-type="float" office:value="1.74551429049238" calcext:value-type="float">
            <text:p>1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812672847701" calcext:value-type="float">
            <text:p>10,1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4551429049238" calcext:value-type="float">
            <text:p>1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812672847701" calcext:value-type="float">
            <text:p>10,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office:value-type="float" office:value="366.62412827171" calcext:value-type="float">
            <text:p>366,624</text:p>
          </table:table-cell>
          <table:table-cell table:number-columns-repeated="2" office:value-type="float" office:value="0.0185448588180544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85448588180544" calcext:value-type="float">
            <text:p>0,0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85448588180544" calcext:value-type="float">
            <text:p>0,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office:value-type="float" office:value="86.369880110934" calcext:value-type="float">
            <text:p>86,370</text:p>
          </table:table-cell>
          <table:table-cell office:value-type="float" office:value="3.47575249393607" calcext:value-type="float">
            <text:p>3,4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7575249393607" calcext:value-type="float">
            <text:p>3,4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office:value-type="float" office:value="317.397824188047" calcext:value-type="float">
            <text:p>317,398</text:p>
          </table:table-cell>
          <table:table-cell table:number-columns-repeated="2" office:value-type="float" office:value="18.9334713711112" calcext:value-type="float">
            <text:p>18,933</text:p>
          </table:table-cell>
          <table:table-cell office:value-type="float" office:value="3.82393716258652" calcext:value-type="float">
            <text:p>3,8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095342085247" calcext:value-type="float">
            <text:p>15,1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2393716258652" calcext:value-type="float">
            <text:p>3,8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095342085247" calcext:value-type="float">
            <text:p>15,1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office:value-type="float" office:value="62.1671555123166" calcext:value-type="float">
            <text:p>62,167</text:p>
          </table:table-cell>
          <table:table-cell office:value-type="float" office:value="26.7765833766518" calcext:value-type="float">
            <text:p>26,777</text:p>
          </table:table-cell>
          <table:table-cell table:number-columns-repeated="2" office:value-type="float" office:value="11.3044063234326" calcext:value-type="float">
            <text:p>11,3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4721770532192" calcext:value-type="float">
            <text:p>15,472</text:p>
          </table:table-cell>
          <table:table-cell office:value-type="float" office:value="11.3044063234326" calcext:value-type="float">
            <text:p>11,3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office:value-type="float" office:value="199.402031913556" calcext:value-type="float">
            <text:p>199,402</text:p>
          </table:table-cell>
          <table:table-cell office:value-type="float" office:value="16.2844421844874" calcext:value-type="float">
            <text:p>16,2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69882082202559" calcext:value-type="float">
            <text:p>6,699</text:p>
          </table:table-cell>
          <table:table-cell office:value-type="float" office:value="9.58562136246176" calcext:value-type="float">
            <text:p>9,5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office:value-type="float" office:value="5.61765182308427" calcext:value-type="float">
            <text:p>5,618</text:p>
          </table:table-cell>
          <table:table-cell office:value-type="float" office:value="19.4522938991685" calcext:value-type="float">
            <text:p>19,452</text:p>
          </table:table-cell>
          <table:table-cell office:value-type="float" office:value="0" calcext:value-type="float">
            <text:p>0,000</text:p>
          </table:table-cell>
          <table:table-cell office:value-type="float" office:value="8.11142128453918" calcext:value-type="float">
            <text:p>8,1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3408726146293" calcext:value-type="float">
            <text:p>11,3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office:value-type="float" office:value="343.911405710276" calcext:value-type="float">
            <text:p>343,911</text:p>
          </table:table-cell>
          <table:table-cell office:value-type="float" office:value="173.451371484338" calcext:value-type="float">
            <text:p>173,451</text:p>
          </table:table-cell>
          <table:table-cell office:value-type="float" office:value="123.588467893876" calcext:value-type="float">
            <text:p>123,588</text:p>
          </table:table-cell>
          <table:table-cell office:value-type="float" office:value="37.4567733827083" calcext:value-type="float">
            <text:p>37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3.588467893876" calcext:value-type="float">
            <text:p>123,5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061302077533" calcext:value-type="float">
            <text:p>12,4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3.588467893876" calcext:value-type="float">
            <text:p>123,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office:value-type="float" office:value="3.38735704502035" calcext:value-type="float">
            <text:p>3,387</text:p>
          </table:table-cell>
          <table:table-cell office:value-type="float" office:value="12.5335995088156" calcext:value-type="float">
            <text:p>12,5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5214350190064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0.0524523285792969" calcext:value-type="float">
            <text:p>0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290036783357" calcext:value-type="float">
            <text:p>10,9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office:value-type="float" office:value="294.033256838405" calcext:value-type="float">
            <text:p>294,033</text:p>
          </table:table-cell>
          <table:table-cell office:value-type="float" office:value="22.3923937483446" calcext:value-type="float">
            <text:p>22,392</text:p>
          </table:table-cell>
          <table:table-cell office:value-type="float" office:value="6.36891685375899" calcext:value-type="float">
            <text:p>6,3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3923937483446" calcext:value-type="float">
            <text:p>22,3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6891685375899" calcext:value-type="float">
            <text:p>6,3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office:value-type="float" office:value="15.8850109509589" calcext:value-type="float">
            <text:p>15,885</text:p>
          </table:table-cell>
          <table:table-cell office:value-type="float" office:value="24.3845069136412" calcext:value-type="float">
            <text:p>24,385</text:p>
          </table:table-cell>
          <table:table-cell office:value-type="float" office:value="0" calcext:value-type="float">
            <text:p>0,000</text:p>
          </table:table-cell>
          <table:table-cell office:value-type="float" office:value="2.24384162215005" calcext:value-type="float">
            <text:p>2,2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2.1406652914911" calcext:value-type="float">
            <text:p>22,1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office:value-type="float" office:value="60.6888608044949" calcext:value-type="float">
            <text:p>60,689</text:p>
          </table:table-cell>
          <table:table-cell table:number-columns-repeated="2" office:value-type="float" office:value="0.350060523279989" calcext:value-type="float">
            <text:p>0,3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50060523279989" calcext:value-type="float">
            <text:p>0,3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50060523279989" calcext:value-type="float">
            <text:p>0,3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office:value-type="float" office:value="4.10440455456388" calcext:value-type="float">
            <text:p>4,104</text:p>
          </table:table-cell>
          <table:table-cell office:value-type="float" office:value="7.31789842555646" calcext:value-type="float">
            <text:p>7,318</text:p>
          </table:table-cell>
          <table:table-cell office:value-type="float" office:value="0" calcext:value-type="float">
            <text:p>0,000</text:p>
          </table:table-cell>
          <table:table-cell office:value-type="float" office:value="1.18710047453637" calcext:value-type="float">
            <text:p>1,1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13079795102009" calcext:value-type="float">
            <text:p>6,1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office:value-type="float" office:value="88.7972768912943" calcext:value-type="float">
            <text:p>88,797</text:p>
          </table:table-cell>
          <table:table-cell office:value-type="float" office:value="17.0227612633822" calcext:value-type="float">
            <text:p>17,023</text:p>
          </table:table-cell>
          <table:table-cell office:value-type="float" office:value="0" calcext:value-type="float">
            <text:p>0,000</text:p>
          </table:table-cell>
          <table:table-cell office:value-type="float" office:value="5.04511814021922" calcext:value-type="float">
            <text:p>5,045</text:p>
          </table:table-cell>
          <table:table-cell office:value-type="float" office:value="0" calcext:value-type="float">
            <text:p>0,000</text:p>
          </table:table-cell>
          <table:table-cell office:value-type="float" office:value="6.24313730613278" calcext:value-type="float">
            <text:p>6,243</text:p>
          </table:table-cell>
          <table:table-cell office:value-type="float" office:value="0" calcext:value-type="float">
            <text:p>0,000</text:p>
          </table:table-cell>
          <table:table-cell office:value-type="float" office:value="1.42727176166684" calcext:value-type="float">
            <text:p>1,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0723405536332" calcext:value-type="float">
            <text:p>4,3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office:value-type="float" office:value="12.001128088843" calcext:value-type="float">
            <text:p>12,001</text:p>
          </table:table-cell>
          <table:table-cell office:value-type="float" office:value="19.6810074462486" calcext:value-type="float">
            <text:p>19,681</text:p>
          </table:table-cell>
          <table:table-cell office:value-type="float" office:value="6.40836976826818" calcext:value-type="float">
            <text:p>6,4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0836976826818" calcext:value-type="float">
            <text:p>6,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726376779804" calcext:value-type="float">
            <text:p>13,2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0836976826818" calcext:value-type="float">
            <text:p>6,4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office:value-type="float" office:value="4.68839427668959" calcext:value-type="float">
            <text:p>4,688</text:p>
          </table:table-cell>
          <table:table-cell office:value-type="float" office:value="5.48766365127201" calcext:value-type="float">
            <text:p>5,4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48766365127201" calcext:value-type="float">
            <text:p>5,4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office:value-type="float" office:value="47.1112863314258" calcext:value-type="float">
            <text:p>47,111</text:p>
          </table:table-cell>
          <table:table-cell table:number-columns-repeated="2" office:value-type="float" office:value="2.11488461953928" calcext:value-type="float">
            <text:p>2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1488461953928" calcext:value-type="float">
            <text:p>2,1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1488461953928" calcext:value-type="float">
            <text:p>2,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office:value-type="float" office:value="20.2542364873395" calcext:value-type="float">
            <text:p>20,254</text:p>
          </table:table-cell>
          <table:table-cell office:value-type="float" office:value="7.23087386071954" calcext:value-type="float">
            <text:p>7,2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3087386071954" calcext:value-type="float">
            <text:p>7,2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office:value-type="float" office:value="8.049679104645" calcext:value-type="float">
            <text:p>8,050</text:p>
          </table:table-cell>
          <table:table-cell office:value-type="float" office:value="12.6929032420857" calcext:value-type="float">
            <text:p>12,693</text:p>
          </table:table-cell>
          <table:table-cell office:value-type="float" office:value="0" calcext:value-type="float">
            <text:p>0,000</text:p>
          </table:table-cell>
          <table:table-cell office:value-type="float" office:value="12.6929032420857" calcext:value-type="float">
            <text:p>12,6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office:value-type="float" office:value="57.1100417835399" calcext:value-type="float">
            <text:p>57,110</text:p>
          </table:table-cell>
          <table:table-cell office:value-type="float" office:value="17.0597543363771" calcext:value-type="float">
            <text:p>17,060</text:p>
          </table:table-cell>
          <table:table-cell office:value-type="float" office:value="5.22594385078636" calcext:value-type="float">
            <text:p>5,226</text:p>
          </table:table-cell>
          <table:table-cell office:value-type="float" office:value="5.62075401896672" calcext:value-type="float">
            <text:p>5,6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2594385078636" calcext:value-type="float">
            <text:p>5,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13056466624" calcext:value-type="float">
            <text:p>6,2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2594385078636" calcext:value-type="float">
            <text:p>5,2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office:value-type="float" office:value="2.73295457851903" calcext:value-type="float">
            <text:p>2,733</text:p>
          </table:table-cell>
          <table:table-cell office:value-type="float" office:value="9.54107853087025" calcext:value-type="float">
            <text:p>9,541</text:p>
          </table:table-cell>
          <table:table-cell office:value-type="float" office:value="0" calcext:value-type="float">
            <text:p>0,000</text:p>
          </table:table-cell>
          <table:table-cell office:value-type="float" office:value="6.02543689872846" calcext:value-type="float">
            <text:p>6,0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51564163214179" calcext:value-type="float">
            <text:p>3,5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office:value-type="float" office:value="77.0940343304914" calcext:value-type="float">
            <text:p>77,094</text:p>
          </table:table-cell>
          <table:table-cell office:value-type="float" office:value="3.77430204797796" calcext:value-type="float">
            <text:p>3,7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77430204797796" calcext:value-type="float">
            <text:p>3,7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office:value-type="float" office:value="39.4764900478627" calcext:value-type="float">
            <text:p>39,476</text:p>
          </table:table-cell>
          <table:table-cell table:number-columns-repeated="2" office:value-type="float" office:value="0.584014440737133" calcext:value-type="float">
            <text:p>0,584</text:p>
          </table:table-cell>
          <table:table-cell office:value-type="float" office:value="0.570854591166042" calcext:value-type="float">
            <text:p>0,5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31598495710909" calcext:value-type="float">
            <text:p>0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70854591166042" calcext:value-type="float">
            <text:p>0,5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31598495710909" calcext:value-type="float">
            <text:p>0,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office:value-type="float" office:value="62.3348259204502" calcext:value-type="float">
            <text:p>62,335</text:p>
          </table:table-cell>
          <table:table-cell office:value-type="float" office:value="59.4087047391719" calcext:value-type="float">
            <text:p>59,409</text:p>
          </table:table-cell>
          <table:table-cell office:value-type="float" office:value="0" calcext:value-type="float">
            <text:p>0,000</text:p>
          </table:table-cell>
          <table:table-cell office:value-type="float" office:value="34.3117840012558" calcext:value-type="float">
            <text:p>34,312</text:p>
          </table:table-cell>
          <table:table-cell office:value-type="float" office:value="3.97328120364682" calcext:value-type="float">
            <text:p>3,973</text:p>
          </table:table-cell>
          <table:table-cell office:value-type="float" office:value="5.45444133477297" calcext:value-type="float">
            <text:p>5,4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6691981994963" calcext:value-type="float">
            <text:p>15,6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office:value-type="float" office:value="209.902311824852" calcext:value-type="float">
            <text:p>209,902</text:p>
          </table:table-cell>
          <table:table-cell office:value-type="float" office:value="23.1660758202562" calcext:value-type="float">
            <text:p>23,166</text:p>
          </table:table-cell>
          <table:table-cell office:value-type="float" office:value="13.6092830999182" calcext:value-type="float">
            <text:p>13,609</text:p>
          </table:table-cell>
          <table:table-cell office:value-type="float" office:value="21.6050044103302" calcext:value-type="float">
            <text:p>21,6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561071409926" calcext:value-type="float">
            <text:p>1,561</text:p>
          </table:table-cell>
          <table:table-cell office:value-type="float" office:value="13.6092830999182" calcext:value-type="float">
            <text:p>13,6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office:value-type="float" office:value="43.8003538117065" calcext:value-type="float">
            <text:p>43,800</text:p>
          </table:table-cell>
          <table:table-cell office:value-type="float" office:value="50.7196491318245" calcext:value-type="float">
            <text:p>50,720</text:p>
          </table:table-cell>
          <table:table-cell office:value-type="float" office:value="6.67621610563969" calcext:value-type="float">
            <text:p>6,676</text:p>
          </table:table-cell>
          <table:table-cell office:value-type="float" office:value="39.0420997551198" calcext:value-type="float">
            <text:p>39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7621610563969" calcext:value-type="float">
            <text:p>6,6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01333271065" calcext:value-type="float">
            <text:p>5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7621610563969" calcext:value-type="float">
            <text:p>6,6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office:value-type="float" office:value="71.1170900205785" calcext:value-type="float">
            <text:p>71,117</text:p>
          </table:table-cell>
          <table:table-cell office:value-type="float" office:value="8.04689142269849" calcext:value-type="float">
            <text:p>8,047</text:p>
          </table:table-cell>
          <table:table-cell office:value-type="float" office:value="0" calcext:value-type="float">
            <text:p>0,000</text:p>
          </table:table-cell>
          <table:table-cell office:value-type="float" office:value="2.24558163925966" calcext:value-type="float">
            <text:p>2,24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80130978343883" calcext:value-type="float">
            <text:p>5,8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office:value-type="float" office:value="0.983185701708861" calcext:value-type="float">
            <text:p>0,983</text:p>
          </table:table-cell>
          <table:table-cell office:value-type="float" office:value="1.02190541942809" calcext:value-type="float">
            <text:p>1,0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2190541942809" calcext:value-type="float">
            <text:p>1,0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office:value-type="float" office:value="1.96392751520432" calcext:value-type="float">
            <text:p>1,964</text:p>
          </table:table-cell>
          <table:table-cell office:value-type="float" office:value="15.7873383880735" calcext:value-type="float">
            <text:p>15,787</text:p>
          </table:table-cell>
          <table:table-cell office:value-type="float" office:value="0" calcext:value-type="float">
            <text:p>0,000</text:p>
          </table:table-cell>
          <table:table-cell office:value-type="float" office:value="0.0822391215150596" calcext:value-type="float">
            <text:p>0,0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7050992665584" calcext:value-type="float">
            <text:p>15,7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office:value-type="float" office:value="58.3154022027298" calcext:value-type="float">
            <text:p>58,315</text:p>
          </table:table-cell>
          <table:table-cell office:value-type="float" office:value="19.9835296519932" calcext:value-type="float">
            <text:p>19,984</text:p>
          </table:table-cell>
          <table:table-cell office:value-type="float" office:value="0" calcext:value-type="float">
            <text:p>0,000</text:p>
          </table:table-cell>
          <table:table-cell office:value-type="float" office:value="19.9835296519932" calcext:value-type="float">
            <text:p>19,9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office:value-type="float" office:value="41.1466521507594" calcext:value-type="float">
            <text:p>41,147</text:p>
          </table:table-cell>
          <table:table-cell office:value-type="float" office:value="4.93389471631001" calcext:value-type="float">
            <text:p>4,934</text:p>
          </table:table-cell>
          <table:table-cell table:number-columns-repeated="2" office:value-type="float" office:value="4.93103224474332" calcext:value-type="float">
            <text:p>4,9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2862471566689" calcext:value-type="float">
            <text:p>0,003</text:p>
          </table:table-cell>
          <table:table-cell office:value-type="float" office:value="4.93103224474332" calcext:value-type="float">
            <text:p>4,9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office:value-type="float" office:value="14.7644248782081" calcext:value-type="float">
            <text:p>14,764</text:p>
          </table:table-cell>
          <table:table-cell office:value-type="float" office:value="0.001250571295008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12505712950084" calcext:value-type="float">
            <text:p>0,0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3" calcext:value-type="float">
            <text:p>632,039</text:p>
          </table:table-cell>
          <table:table-cell office:value-type="float" office:value="15.8284781375926" calcext:value-type="float">
            <text:p>15,828</text:p>
          </table:table-cell>
          <table:table-cell office:value-type="float" office:value="16.9884892512047" calcext:value-type="float">
            <text:p>16,988</text:p>
          </table:table-cell>
          <table:table-cell office:value-type="float" office:value="0" calcext:value-type="float">
            <text:p>0,000</text:p>
          </table:table-cell>
          <table:table-cell office:value-type="float" office:value="16.9884892512047" calcext:value-type="float">
            <text:p>16,9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office:value-type="float" office:value="92.0352422511675" calcext:value-type="float">
            <text:p>92,035</text:p>
          </table:table-cell>
          <table:table-cell office:value-type="float" office:value="76.9831566399292" calcext:value-type="float">
            <text:p>76,983</text:p>
          </table:table-cell>
          <table:table-cell office:value-type="float" office:value="13.9239962717271" calcext:value-type="float">
            <text:p>13,924</text:p>
          </table:table-cell>
          <table:table-cell office:value-type="float" office:value="7.93338653517039" calcext:value-type="float">
            <text:p>7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239962717271" calcext:value-type="float">
            <text:p>13,9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1257738330317" calcext:value-type="float">
            <text:p>55,1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239962717271" calcext:value-type="float">
            <text:p>13,9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office:value-type="float" office:value="3.84491235558876" calcext:value-type="float">
            <text:p>3,845</text:p>
          </table:table-cell>
          <table:table-cell office:value-type="float" office:value="33.2011973122234" calcext:value-type="float">
            <text:p>33,201</text:p>
          </table:table-cell>
          <table:table-cell office:value-type="float" office:value="0" calcext:value-type="float">
            <text:p>0,000</text:p>
          </table:table-cell>
          <table:table-cell office:value-type="float" office:value="10.2146664965317" calcext:value-type="float">
            <text:p>10,2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2.9865308156917" calcext:value-type="float">
            <text:p>22,9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office:value-type="float" office:value="17.7437037588125" calcext:value-type="float">
            <text:p>17,744</text:p>
          </table:table-cell>
          <table:table-cell table:number-columns-repeated="3" office:value-type="float" office:value="0.0119566475414003" calcext:value-type="float">
            <text:p>0,0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19566475414003" calcext:value-type="float">
            <text:p>0,0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office:value-type="float" office:value="10.562203034053" calcext:value-type="float">
            <text:p>10,562</text:p>
          </table:table-cell>
          <table:table-cell office:value-type="float" office:value="22.1633828722494" calcext:value-type="float">
            <text:p>22,1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1633828722494" calcext:value-type="float">
            <text:p>22,1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office:value-type="float" office:value="85.8569706253299" calcext:value-type="float">
            <text:p>85,857</text:p>
          </table:table-cell>
          <table:table-cell office:value-type="float" office:value="24.3920922831964" calcext:value-type="float">
            <text:p>24,392</text:p>
          </table:table-cell>
          <table:table-cell office:value-type="float" office:value="0" calcext:value-type="float">
            <text:p>0,000</text:p>
          </table:table-cell>
          <table:table-cell office:value-type="float" office:value="7.98336263755829" calcext:value-type="float">
            <text:p>7,9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4087296456381" calcext:value-type="float">
            <text:p>16,4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office:value-type="float" office:value="200.317451329172" calcext:value-type="float">
            <text:p>200,317</text:p>
          </table:table-cell>
          <table:table-cell office:value-type="float" office:value="20.5039048435994" calcext:value-type="float">
            <text:p>20,504</text:p>
          </table:table-cell>
          <table:table-cell office:value-type="float" office:value="11.9563882245845" calcext:value-type="float">
            <text:p>11,9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724006017657" calcext:value-type="float">
            <text:p>12,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3150424183374" calcext:value-type="float">
            <text:p>8,1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563882245845" calcext:value-type="float">
            <text:p>11,9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office:value-type="float" office:value="64.7060259981681" calcext:value-type="float">
            <text:p>64,706</text:p>
          </table:table-cell>
          <table:table-cell office:value-type="float" office:value="0.593533228431123" calcext:value-type="float">
            <text:p>0,5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93533228431123" calcext:value-type="float">
            <text:p>0,5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office:value-type="float" office:value="31.9618544278109" calcext:value-type="float">
            <text:p>31,962</text:p>
          </table:table-cell>
          <table:table-cell office:value-type="float" office:value="21.1060974400316" calcext:value-type="float">
            <text:p>21,106</text:p>
          </table:table-cell>
          <table:table-cell office:value-type="float" office:value="0" calcext:value-type="float">
            <text:p>0,000</text:p>
          </table:table-cell>
          <table:table-cell office:value-type="float" office:value="9.84122230220458" calcext:value-type="float">
            <text:p>9,841</text:p>
          </table:table-cell>
          <table:table-cell office:value-type="float" office:value="0" calcext:value-type="float">
            <text:p>0,000</text:p>
          </table:table-cell>
          <table:table-cell office:value-type="float" office:value="4.99498983986812" calcext:value-type="float">
            <text:p>4,9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6988529795891" calcext:value-type="float">
            <text:p>6,2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office:value-type="float" office:value="20.6050010394227" calcext:value-type="float">
            <text:p>20,605</text:p>
          </table:table-cell>
          <table:table-cell office:value-type="float" office:value="7.56314806183552" calcext:value-type="float">
            <text:p>7,5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6314806183552" calcext:value-type="float">
            <text:p>7,5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office:value-type="float" office:value="805.593239584741" calcext:value-type="float">
            <text:p>805,593</text:p>
          </table:table-cell>
          <table:table-cell office:value-type="float" office:value="130.335553154364" calcext:value-type="float">
            <text:p>130,336</text:p>
          </table:table-cell>
          <table:table-cell office:value-type="float" office:value="0" calcext:value-type="float">
            <text:p>0,000</text:p>
          </table:table-cell>
          <table:table-cell office:value-type="float" office:value="69.0730325336445" calcext:value-type="float">
            <text:p>69,0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2866231244572" calcext:value-type="float">
            <text:p>8,7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5338583082737" calcext:value-type="float">
            <text:p>52,5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office:value-type="float" office:value="4.04332740926204" calcext:value-type="float">
            <text:p>4,043</text:p>
          </table:table-cell>
          <table:table-cell office:value-type="float" office:value="1.79809442307138" calcext:value-type="float">
            <text:p>1,798</text:p>
          </table:table-cell>
          <table:table-cell office:value-type="float" office:value="0" calcext:value-type="float">
            <text:p>0,000</text:p>
          </table:table-cell>
          <table:table-cell office:value-type="float" office:value="1.79809442307138" calcext:value-type="float">
            <text:p>1,7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office:value-type="float" office:value="11.6195202176088" calcext:value-type="float">
            <text:p>11,620</text:p>
          </table:table-cell>
          <table:table-cell office:value-type="float" office:value="8.94454171995456" calcext:value-type="float">
            <text:p>8,945</text:p>
          </table:table-cell>
          <table:table-cell office:value-type="float" office:value="0" calcext:value-type="float">
            <text:p>0,000</text:p>
          </table:table-cell>
          <table:table-cell office:value-type="float" office:value="2.02274082268861" calcext:value-type="float">
            <text:p>2,0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92180089726595" calcext:value-type="float">
            <text:p>6,9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office:value-type="float" office:value="16.7797843151575" calcext:value-type="float">
            <text:p>16,780</text:p>
          </table:table-cell>
          <table:table-cell office:value-type="float" office:value="14.7835818875034" calcext:value-type="float">
            <text:p>14,784</text:p>
          </table:table-cell>
          <table:table-cell office:value-type="float" office:value="0" calcext:value-type="float">
            <text:p>0,000</text:p>
          </table:table-cell>
          <table:table-cell office:value-type="float" office:value="14.7835818875034" calcext:value-type="float">
            <text:p>14,7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office:value-type="float" office:value="0.03029405028876" calcext:value-type="float">
            <text:p>0,030</text:p>
          </table:table-cell>
          <table:table-cell office:value-type="float" office:value="11.1083058211477" calcext:value-type="float">
            <text:p>11,1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1083058211477" calcext:value-type="float">
            <text:p>11,1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office:value-type="float" office:value="70.556492993562" calcext:value-type="float">
            <text:p>70,556</text:p>
          </table:table-cell>
          <table:table-cell office:value-type="float" office:value="10.997727498156" calcext:value-type="float">
            <text:p>10,998</text:p>
          </table:table-cell>
          <table:table-cell office:value-type="float" office:value="0" calcext:value-type="float">
            <text:p>0,000</text:p>
          </table:table-cell>
          <table:table-cell office:value-type="float" office:value="3.9942279826058" calcext:value-type="float">
            <text:p>3,9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0349951555025" calcext:value-type="float">
            <text:p>7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office:value-type="float" office:value="16.4991443521252" calcext:value-type="float">
            <text:p>16,499</text:p>
          </table:table-cell>
          <table:table-cell office:value-type="float" office:value="0.0018678482655183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18678482655183" calcext:value-type="float">
            <text:p>0,0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office:value-type="float" office:value="7.11459806834271" calcext:value-type="float">
            <text:p>7,115</text:p>
          </table:table-cell>
          <table:table-cell office:value-type="float" office:value="10.0813466248354" calcext:value-type="float">
            <text:p>10,0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813466248354" calcext:value-type="float">
            <text:p>10,0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office:value-type="float" office:value="44.5237100674028" calcext:value-type="float">
            <text:p>44,524</text:p>
          </table:table-cell>
          <table:table-cell office:value-type="float" office:value="42.7990951764436" calcext:value-type="float">
            <text:p>42,799</text:p>
          </table:table-cell>
          <table:table-cell office:value-type="float" office:value="5.8828776817361" calcext:value-type="float">
            <text:p>5,883</text:p>
          </table:table-cell>
          <table:table-cell office:value-type="float" office:value="36.0811199238584" calcext:value-type="float">
            <text:p>36,0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828776817361" calcext:value-type="float">
            <text:p>5,883</text:p>
          </table:table-cell>
          <table:table-cell office:value-type="float" office:value="0.835097570849082" calcext:value-type="float">
            <text:p>0,8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8828776817361" calcext:value-type="float">
            <text:p>5,883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office:value-type="float" office:value="2.19004411216792" calcext:value-type="float">
            <text:p>2,190</text:p>
          </table:table-cell>
          <table:table-cell office:value-type="float" office:value="2.54999555894478" calcext:value-type="float">
            <text:p>2,5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4999555894478" calcext:value-type="float">
            <text:p>2,5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office:value-type="float" office:value="15.845985769758" calcext:value-type="float">
            <text:p>15,846</text:p>
          </table:table-cell>
          <table:table-cell office:value-type="float" office:value="4.82925283348301" calcext:value-type="float">
            <text:p>4,8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2925283348301" calcext:value-type="float">
            <text:p>4,8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office:value-type="float" office:value="64.7656375184939" calcext:value-type="float">
            <text:p>64,766</text:p>
          </table:table-cell>
          <table:table-cell office:value-type="float" office:value="20.862296708311" calcext:value-type="float">
            <text:p>20,862</text:p>
          </table:table-cell>
          <table:table-cell office:value-type="float" office:value="2.99851471916597" calcext:value-type="float">
            <text:p>2,999</text:p>
          </table:table-cell>
          <table:table-cell office:value-type="float" office:value="5.82089311618417" calcext:value-type="float">
            <text:p>5,8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9851471916597" calcext:value-type="float">
            <text:p>2,9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428888729609" calcext:value-type="float">
            <text:p>12,0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9851471916597" calcext:value-type="float">
            <text:p>2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office:value-type="float" office:value="30.6742719905439" calcext:value-type="float">
            <text:p>30,674</text:p>
          </table:table-cell>
          <table:table-cell office:value-type="float" office:value="2.39365924280816" calcext:value-type="float">
            <text:p>2,394</text:p>
          </table:table-cell>
          <table:table-cell office:value-type="float" office:value="0" calcext:value-type="float">
            <text:p>0,000</text:p>
          </table:table-cell>
          <table:table-cell office:value-type="float" office:value="2.35786998848398" calcext:value-type="float">
            <text:p>2,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5789254324179" calcext:value-type="float">
            <text:p>0,0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office:value-type="float" office:value="13.8114212988726" calcext:value-type="float">
            <text:p>13,811</text:p>
          </table:table-cell>
          <table:table-cell office:value-type="float" office:value="1.9485777803123" calcext:value-type="float">
            <text:p>1,949</text:p>
          </table:table-cell>
          <table:table-cell office:value-type="float" office:value="0.0133134837040876" calcext:value-type="float">
            <text:p>0,013</text:p>
          </table:table-cell>
          <table:table-cell office:value-type="float" office:value="1.93526429660821" calcext:value-type="float">
            <text:p>1,9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33134837040876" calcext:value-type="float">
            <text:p>0,0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33134837040876" calcext:value-type="float">
            <text:p>0,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office:value-type="float" office:value="0.484758434113318" calcext:value-type="float">
            <text:p>0,485</text:p>
          </table:table-cell>
          <table:table-cell office:value-type="float" office:value="15.995589236966" calcext:value-type="float">
            <text:p>15,996</text:p>
          </table:table-cell>
          <table:table-cell office:value-type="float" office:value="0" calcext:value-type="float">
            <text:p>0,000</text:p>
          </table:table-cell>
          <table:table-cell office:value-type="float" office:value="15.995589236966" calcext:value-type="float">
            <text:p>15,99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office:value-type="float" office:value="2.64031693505699" calcext:value-type="float">
            <text:p>2,640</text:p>
          </table:table-cell>
          <table:table-cell office:value-type="float" office:value="29.0028077531817" calcext:value-type="float">
            <text:p>29,0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0028077531817" calcext:value-type="float">
            <text:p>29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office:value-type="float" office:value="31.0471863808941" calcext:value-type="float">
            <text:p>31,047</text:p>
          </table:table-cell>
          <table:table-cell office:value-type="float" office:value="2.095831488912" calcext:value-type="float">
            <text:p>2,096</text:p>
          </table:table-cell>
          <table:table-cell office:value-type="float" office:value="0" calcext:value-type="float">
            <text:p>0,000</text:p>
          </table:table-cell>
          <table:table-cell office:value-type="float" office:value="2.095831488912" calcext:value-type="float">
            <text:p>2,09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office:value-type="float" office:value="43.5600275624825" calcext:value-type="float">
            <text:p>43,560</text:p>
          </table:table-cell>
          <table:table-cell office:value-type="float" office:value="43.9533848389793" calcext:value-type="float">
            <text:p>43,953</text:p>
          </table:table-cell>
          <table:table-cell office:value-type="float" office:value="0" calcext:value-type="float">
            <text:p>0,000</text:p>
          </table:table-cell>
          <table:table-cell office:value-type="float" office:value="12.4238448861521" calcext:value-type="float">
            <text:p>12,4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1.5295399528272" calcext:value-type="float">
            <text:p>31,5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office:value-type="float" office:value="21.0960504921325" calcext:value-type="float">
            <text:p>21,096</text:p>
          </table:table-cell>
          <table:table-cell office:value-type="float" office:value="3.11470625652823" calcext:value-type="float">
            <text:p>3,115</text:p>
          </table:table-cell>
          <table:table-cell office:value-type="float" office:value="0" calcext:value-type="float">
            <text:p>0,000</text:p>
          </table:table-cell>
          <table:table-cell office:value-type="float" office:value="3.11470625652823" calcext:value-type="float">
            <text:p>3,11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office:value-type="float" office:value="101.230611982309" calcext:value-type="float">
            <text:p>101,231</text:p>
          </table:table-cell>
          <table:table-cell office:value-type="float" office:value="23.4756735711428" calcext:value-type="float">
            <text:p>23,476</text:p>
          </table:table-cell>
          <table:table-cell office:value-type="float" office:value="0" calcext:value-type="float">
            <text:p>0,000</text:p>
          </table:table-cell>
          <table:table-cell office:value-type="float" office:value="10.5992617837336" calcext:value-type="float">
            <text:p>10,599</text:p>
          </table:table-cell>
          <table:table-cell office:value-type="float" office:value="0" calcext:value-type="float">
            <text:p>0,000</text:p>
          </table:table-cell>
          <table:table-cell office:value-type="float" office:value="1.62603861948853" calcext:value-type="float">
            <text:p>1,626</text:p>
          </table:table-cell>
          <table:table-cell office:value-type="float" office:value="0.378689028191188" calcext:value-type="float">
            <text:p>0,3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716841397295" calcext:value-type="float">
            <text:p>10,8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4" calcext:value-type="float">
            <text:p>741,367</text:p>
          </table:table-cell>
          <table:table-cell office:value-type="float" office:value="10.8767551508922" calcext:value-type="float">
            <text:p>10,877</text:p>
          </table:table-cell>
          <table:table-cell office:value-type="float" office:value="5.50340433680151" calcext:value-type="float">
            <text:p>5,5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0340433680151" calcext:value-type="float">
            <text:p>5,5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office:value-type="float" office:value="15.8359502848231" calcext:value-type="float">
            <text:p>15,836</text:p>
          </table:table-cell>
          <table:table-cell office:value-type="float" office:value="3.26064539730206" calcext:value-type="float">
            <text:p>3,261</text:p>
          </table:table-cell>
          <table:table-cell office:value-type="float" office:value="0" calcext:value-type="float">
            <text:p>0,000</text:p>
          </table:table-cell>
          <table:table-cell office:value-type="float" office:value="3.07308993741474" calcext:value-type="float">
            <text:p>3,0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87555459887324" calcext:value-type="float">
            <text:p>0,1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office:value-type="float" office:value="10.0025910780341" calcext:value-type="float">
            <text:p>10,003</text:p>
          </table:table-cell>
          <table:table-cell office:value-type="float" office:value="7.21331344946629" calcext:value-type="float">
            <text:p>7,213</text:p>
          </table:table-cell>
          <table:table-cell office:value-type="float" office:value="0" calcext:value-type="float">
            <text:p>0,000</text:p>
          </table:table-cell>
          <table:table-cell office:value-type="float" office:value="7.21331344946629" calcext:value-type="float">
            <text:p>7,21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office:value-type="float" office:value="0.0288083446171552" calcext:value-type="float">
            <text:p>0,029</text:p>
          </table:table-cell>
          <table:table-cell office:value-type="float" office:value="5.60660231943061" calcext:value-type="float">
            <text:p>5,607</text:p>
          </table:table-cell>
          <table:table-cell office:value-type="float" office:value="0" calcext:value-type="float">
            <text:p>0,000</text:p>
          </table:table-cell>
          <table:table-cell office:value-type="float" office:value="5.60660231943061" calcext:value-type="float">
            <text:p>5,6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office:value-type="float" office:value="10.8661282699775" calcext:value-type="float">
            <text:p>10,866</text:p>
          </table:table-cell>
          <table:table-cell office:value-type="float" office:value="9.44671552526152" calcext:value-type="float">
            <text:p>9,447</text:p>
          </table:table-cell>
          <table:table-cell office:value-type="float" office:value="0" calcext:value-type="float">
            <text:p>0,000</text:p>
          </table:table-cell>
          <table:table-cell office:value-type="float" office:value="9.44671552526152" calcext:value-type="float">
            <text:p>9,44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office:value-type="float" office:value="5.16601579200247" calcext:value-type="float">
            <text:p>5,166</text:p>
          </table:table-cell>
          <table:table-cell office:value-type="float" office:value="0.217710502114956" calcext:value-type="float">
            <text:p>0,218</text:p>
          </table:table-cell>
          <table:table-cell office:value-type="float" office:value="0" calcext:value-type="float">
            <text:p>0,000</text:p>
          </table:table-cell>
          <table:table-cell office:value-type="float" office:value="0.217710502114956" calcext:value-type="float">
            <text:p>0,2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" calcext:value-type="float">
            <text:p>560,451</text:p>
          </table:table-cell>
          <table:table-cell office:value-type="float" office:value="36.5757521918968" calcext:value-type="float">
            <text:p>36,576</text:p>
          </table:table-cell>
          <table:table-cell office:value-type="float" office:value="15.8004319566877" calcext:value-type="float">
            <text:p>15,800</text:p>
          </table:table-cell>
          <table:table-cell office:value-type="float" office:value="0" calcext:value-type="float">
            <text:p>0,000</text:p>
          </table:table-cell>
          <table:table-cell office:value-type="float" office:value="5.60110179085816" calcext:value-type="float">
            <text:p>5,6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1993301658295" calcext:value-type="float">
            <text:p>10,1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office:value-type="float" office:value="9.516391835703" calcext:value-type="float">
            <text:p>9,516</text:p>
          </table:table-cell>
          <table:table-cell office:value-type="float" office:value="3.51605080499136" calcext:value-type="float">
            <text:p>3,5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51605080499136" calcext:value-type="float">
            <text:p>3,5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office:value-type="float" office:value="83.9951685119847" calcext:value-type="float">
            <text:p>83,995</text:p>
          </table:table-cell>
          <table:table-cell office:value-type="float" office:value="15.1086672902119" calcext:value-type="float">
            <text:p>15,109</text:p>
          </table:table-cell>
          <table:table-cell office:value-type="float" office:value="0" calcext:value-type="float">
            <text:p>0,000</text:p>
          </table:table-cell>
          <table:table-cell office:value-type="float" office:value="15.1086672902119" calcext:value-type="float">
            <text:p>15,1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office:value-type="float" office:value="55.7646907082936" calcext:value-type="float">
            <text:p>55,765</text:p>
          </table:table-cell>
          <table:table-cell office:value-type="float" office:value="23.4179113705803" calcext:value-type="float">
            <text:p>23,418</text:p>
          </table:table-cell>
          <table:table-cell office:value-type="float" office:value="7.03797655317537" calcext:value-type="float">
            <text:p>7,038</text:p>
          </table:table-cell>
          <table:table-cell office:value-type="float" office:value="10.1864048993752" calcext:value-type="float">
            <text:p>10,18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2315064712051" calcext:value-type="float">
            <text:p>13,232</text:p>
          </table:table-cell>
          <table:table-cell office:value-type="float" office:value="4.08447157729411" calcext:value-type="float">
            <text:p>4,0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5350497588126" calcext:value-type="float">
            <text:p>2,954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office:value-type="float" office:value="4.87628820851331" calcext:value-type="float">
            <text:p>4,876</text:p>
          </table:table-cell>
          <table:table-cell office:value-type="float" office:value="31.3062512370454" calcext:value-type="float">
            <text:p>31,306</text:p>
          </table:table-cell>
          <table:table-cell office:value-type="float" office:value="0" calcext:value-type="float">
            <text:p>0,000</text:p>
          </table:table-cell>
          <table:table-cell office:value-type="float" office:value="5.29965850756241" calcext:value-type="float">
            <text:p>5,3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6.006592729483" calcext:value-type="float">
            <text:p>26,0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office:value-type="float" office:value="3.99861549812973" calcext:value-type="float">
            <text:p>3,999</text:p>
          </table:table-cell>
          <table:table-cell office:value-type="float" office:value="10.2825427503952" calcext:value-type="float">
            <text:p>10,2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2825427503952" calcext:value-type="float">
            <text:p>10,2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office:value-type="float" office:value="62.3516350743214" calcext:value-type="float">
            <text:p>62,352</text:p>
          </table:table-cell>
          <table:table-cell office:value-type="float" office:value="13.0518905024647" calcext:value-type="float">
            <text:p>13,052</text:p>
          </table:table-cell>
          <table:table-cell office:value-type="float" office:value="0" calcext:value-type="float">
            <text:p>0,000</text:p>
          </table:table-cell>
          <table:table-cell office:value-type="float" office:value="13.0518905024647" calcext:value-type="float">
            <text:p>13,05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office:value-type="float" office:value="68.9814126137503" calcext:value-type="float">
            <text:p>68,981</text:p>
          </table:table-cell>
          <table:table-cell table:number-columns-repeated="2" office:value-type="float" office:value="22.3190697561037" calcext:value-type="float">
            <text:p>22,319</text:p>
          </table:table-cell>
          <table:table-cell office:value-type="float" office:value="13.0801613342868" calcext:value-type="float">
            <text:p>13,0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23890842181693" calcext:value-type="float">
            <text:p>9,239</text:p>
          </table:table-cell>
          <table:table-cell office:value-type="float" office:value="13.0801613342868" calcext:value-type="float">
            <text:p>13,0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23890842181693" calcext:value-type="float">
            <text:p>9,239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office:value-type="float" office:value="208.447163051938" calcext:value-type="float">
            <text:p>208,447</text:p>
          </table:table-cell>
          <table:table-cell office:value-type="float" office:value="5.20634237887004" calcext:value-type="float">
            <text:p>5,2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2984262061474" calcext:value-type="float">
            <text:p>3,330</text:p>
          </table:table-cell>
          <table:table-cell office:value-type="float" office:value="1.8764997582553" calcext:value-type="float">
            <text:p>1,8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office:value-type="float" office:value="36.6685997256694" calcext:value-type="float">
            <text:p>36,669</text:p>
          </table:table-cell>
          <table:table-cell office:value-type="float" office:value="12.8865919688633" calcext:value-type="float">
            <text:p>12,887</text:p>
          </table:table-cell>
          <table:table-cell office:value-type="float" office:value="0" calcext:value-type="float">
            <text:p>0,000</text:p>
          </table:table-cell>
          <table:table-cell office:value-type="float" office:value="5.69865397507797" calcext:value-type="float">
            <text:p>5,6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18793799378535" calcext:value-type="float">
            <text:p>7,1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office:value-type="float" office:value="26.6481386555491" calcext:value-type="float">
            <text:p>26,648</text:p>
          </table:table-cell>
          <table:table-cell office:value-type="float" office:value="3.30507068811357" calcext:value-type="float">
            <text:p>3,3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0507068811357" calcext:value-type="float">
            <text:p>3,3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office:value-type="float" office:value="80.6645724847897" calcext:value-type="float">
            <text:p>80,665</text:p>
          </table:table-cell>
          <table:table-cell office:value-type="float" office:value="52.0781665277717" calcext:value-type="float">
            <text:p>52,078</text:p>
          </table:table-cell>
          <table:table-cell office:value-type="float" office:value="6.3186054463422" calcext:value-type="float">
            <text:p>6,319</text:p>
          </table:table-cell>
          <table:table-cell office:value-type="float" office:value="45.7595610814295" calcext:value-type="float">
            <text:p>45,7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186054463422" calcext:value-type="float">
            <text:p>6,3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186054463422" calcext:value-type="float">
            <text:p>6,3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office:value-type="float" office:value="25.3884802913662" calcext:value-type="float">
            <text:p>25,388</text:p>
          </table:table-cell>
          <table:table-cell office:value-type="float" office:value="42.5275572324267" calcext:value-type="float">
            <text:p>42,528</text:p>
          </table:table-cell>
          <table:table-cell office:value-type="float" office:value="0" calcext:value-type="float">
            <text:p>0,000</text:p>
          </table:table-cell>
          <table:table-cell office:value-type="float" office:value="30.6161534651992" calcext:value-type="float">
            <text:p>30,6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9114037672275" calcext:value-type="float">
            <text:p>11,9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office:value-type="float" office:value="38.562314034381" calcext:value-type="float">
            <text:p>38,562</text:p>
          </table:table-cell>
          <table:table-cell office:value-type="float" office:value="11.9185763176436" calcext:value-type="float">
            <text:p>11,919</text:p>
          </table:table-cell>
          <table:table-cell office:value-type="float" office:value="0" calcext:value-type="float">
            <text:p>0,000</text:p>
          </table:table-cell>
          <table:table-cell office:value-type="float" office:value="4.91602598662438" calcext:value-type="float">
            <text:p>4,9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025503310192" calcext:value-type="float">
            <text:p>7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office:value-type="float" office:value="3.8821530548535" calcext:value-type="float">
            <text:p>3,882</text:p>
          </table:table-cell>
          <table:table-cell office:value-type="float" office:value="5.56003731390778" calcext:value-type="float">
            <text:p>5,560</text:p>
          </table:table-cell>
          <table:table-cell office:value-type="float" office:value="0" calcext:value-type="float">
            <text:p>0,000</text:p>
          </table:table-cell>
          <table:table-cell office:value-type="float" office:value="5.56003731390778" calcext:value-type="float">
            <text:p>5,56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office:value-type="float" office:value="28.8302958731019" calcext:value-type="float">
            <text:p>28,830</text:p>
          </table:table-cell>
          <table:table-cell office:value-type="float" office:value="22.7040524077006" calcext:value-type="float">
            <text:p>22,704</text:p>
          </table:table-cell>
          <table:table-cell office:value-type="float" office:value="0" calcext:value-type="float">
            <text:p>0,000</text:p>
          </table:table-cell>
          <table:table-cell office:value-type="float" office:value="0.000308452123205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2.7037439555774" calcext:value-type="float">
            <text:p>22,7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office:value-type="float" office:value="30.1630555850992" calcext:value-type="float">
            <text:p>30,163</text:p>
          </table:table-cell>
          <table:table-cell office:value-type="float" office:value="11.8758215268977" calcext:value-type="float">
            <text:p>11,8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8758215268977" calcext:value-type="float">
            <text:p>11,8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office:value-type="float" office:value="822.100900466175" calcext:value-type="float">
            <text:p>822,101</text:p>
          </table:table-cell>
          <table:table-cell office:value-type="float" office:value="44.7567308143591" calcext:value-type="float">
            <text:p>44,757</text:p>
          </table:table-cell>
          <table:table-cell office:value-type="float" office:value="25.788761725739" calcext:value-type="float">
            <text:p>25,789</text:p>
          </table:table-cell>
          <table:table-cell office:value-type="float" office:value="4.83463441696974" calcext:value-type="float">
            <text:p>4,8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8890312580606" calcext:value-type="float">
            <text:p>8,689</text:p>
          </table:table-cell>
          <table:table-cell office:value-type="float" office:value="11.1461972990104" calcext:value-type="float">
            <text:p>11,146</text:p>
          </table:table-cell>
          <table:table-cell office:value-type="float" office:value="5.95366130092256" calcext:value-type="float">
            <text:p>5,954</text:p>
          </table:table-cell>
          <table:table-cell office:value-type="float" office:value="0" calcext:value-type="float">
            <text:p>0,000</text:p>
          </table:table-cell>
          <table:table-cell office:value-type="float" office:value="14.1333346716503" calcext:value-type="float">
            <text:p>14,1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8890312580606" calcext:value-type="float">
            <text:p>8,689</text:p>
          </table:table-cell>
          <table:table-cell office:value-type="float" office:value="11.1461972990104" calcext:value-type="float">
            <text:p>11,146</text:p>
          </table:table-cell>
          <table:table-cell office:value-type="float" office:value="5.95366130092256" calcext:value-type="float">
            <text:p>5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office:value-type="float" office:value="55.5826676909229" calcext:value-type="float">
            <text:p>55,583</text:p>
          </table:table-cell>
          <table:table-cell office:value-type="float" office:value="8.5375488573059" calcext:value-type="float">
            <text:p>8,5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5375488573059" calcext:value-type="float">
            <text:p>8,5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office:value-type="float" office:value="34.0028168277645" calcext:value-type="float">
            <text:p>34,003</text:p>
          </table:table-cell>
          <table:table-cell office:value-type="float" office:value="1.43799541866825" calcext:value-type="float">
            <text:p>1,4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3799541866825" calcext:value-type="float">
            <text:p>1,4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office:value-type="float" office:value="18.5669208321018" calcext:value-type="float">
            <text:p>18,567</text:p>
          </table:table-cell>
          <table:table-cell office:value-type="float" office:value="9.19137801487168" calcext:value-type="float">
            <text:p>9,191</text:p>
          </table:table-cell>
          <table:table-cell office:value-type="float" office:value="0" calcext:value-type="float">
            <text:p>0,000</text:p>
          </table:table-cell>
          <table:table-cell office:value-type="float" office:value="3.38124521091465" calcext:value-type="float">
            <text:p>3,3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81013280395703" calcext:value-type="float">
            <text:p>5,8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office:value-type="float" office:value="94.7739831275189" calcext:value-type="float">
            <text:p>94,774</text:p>
          </table:table-cell>
          <table:table-cell office:value-type="float" office:value="0.244731936801328" calcext:value-type="float">
            <text:p>0,245</text:p>
          </table:table-cell>
          <table:table-cell office:value-type="float" office:value="0" calcext:value-type="float">
            <text:p>0,000</text:p>
          </table:table-cell>
          <table:table-cell office:value-type="float" office:value="0.244731936801328" calcext:value-type="float">
            <text:p>0,24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office:value-type="float" office:value="1.41898391158185" calcext:value-type="float">
            <text:p>1,419</text:p>
          </table:table-cell>
          <table:table-cell office:value-type="float" office:value="28.1697345460014" calcext:value-type="float">
            <text:p>28,170</text:p>
          </table:table-cell>
          <table:table-cell office:value-type="float" office:value="0" calcext:value-type="float">
            <text:p>0,000</text:p>
          </table:table-cell>
          <table:table-cell office:value-type="float" office:value="21.4928818292386" calcext:value-type="float">
            <text:p>21,4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67685271676276" calcext:value-type="float">
            <text:p>6,6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office:value-type="float" office:value="33.4562940024422" calcext:value-type="float">
            <text:p>33,456</text:p>
          </table:table-cell>
          <table:table-cell table:number-columns-repeated="2" office:value-type="float" office:value="0.118914990845054" calcext:value-type="float">
            <text:p>0,119</text:p>
          </table:table-cell>
          <table:table-cell office:value-type="float" office:value="0.029046574615519" calcext:value-type="float">
            <text:p>0,0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898684162295348" calcext:value-type="float">
            <text:p>0,090</text:p>
          </table:table-cell>
          <table:table-cell office:value-type="float" office:value="0" calcext:value-type="float">
            <text:p>0,000</text:p>
          </table:table-cell>
          <table:table-cell office:value-type="float" office:value="0.029046574615519" calcext:value-type="float">
            <text:p>0,0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898684162295348" calcext:value-type="float">
            <text:p>0,090</text:p>
          </table:table-cell>
          <table:table-cell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office:value-type="float" office:value="67.5302322181368" calcext:value-type="float">
            <text:p>67,530</text:p>
          </table:table-cell>
          <table:table-cell table:number-columns-repeated="2" office:value-type="float" office:value="8.16808736541904" calcext:value-type="float">
            <text:p>8,1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6808736541904" calcext:value-type="float">
            <text:p>8,1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6808736541904" calcext:value-type="float">
            <text:p>8,1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office:value-type="float" office:value="81.8362153242066" calcext:value-type="float">
            <text:p>81,836</text:p>
          </table:table-cell>
          <table:table-cell office:value-type="float" office:value="26.3311011261559" calcext:value-type="float">
            <text:p>26,331</text:p>
          </table:table-cell>
          <table:table-cell table:number-columns-repeated="2" office:value-type="float" office:value="14.2364541169864" calcext:value-type="float">
            <text:p>14,2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9946220485767" calcext:value-type="float">
            <text:p>6,099</text:p>
          </table:table-cell>
          <table:table-cell office:value-type="float" office:value="5.99518480431182" calcext:value-type="float">
            <text:p>5,995</text:p>
          </table:table-cell>
          <table:table-cell office:value-type="float" office:value="14.2364541169864" calcext:value-type="float">
            <text:p>14,2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office:value-type="float" office:value="522.337058219272" calcext:value-type="float">
            <text:p>522,337</text:p>
          </table:table-cell>
          <table:table-cell office:value-type="float" office:value="36.9833936731874" calcext:value-type="float">
            <text:p>36,983</text:p>
          </table:table-cell>
          <table:table-cell office:value-type="float" office:value="0" calcext:value-type="float">
            <text:p>0,000</text:p>
          </table:table-cell>
          <table:table-cell office:value-type="float" office:value="3.73875942030398" calcext:value-type="float">
            <text:p>3,7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3.2446342528834" calcext:value-type="float">
            <text:p>33,2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office:value-type="float" office:value="776.24257233495" calcext:value-type="float">
            <text:p>776,243</text:p>
          </table:table-cell>
          <table:table-cell office:value-type="float" office:value="73.8370995149162" calcext:value-type="float">
            <text:p>73,837</text:p>
          </table:table-cell>
          <table:table-cell office:value-type="float" office:value="28.8424820706399" calcext:value-type="float">
            <text:p>28,842</text:p>
          </table:table-cell>
          <table:table-cell office:value-type="float" office:value="20.3345611478919" calcext:value-type="float">
            <text:p>20,3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8424820706399" calcext:value-type="float">
            <text:p>28,8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600562963844" calcext:value-type="float">
            <text:p>24,6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8424820706399" calcext:value-type="float">
            <text:p>28,8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office:value-type="float" office:value="276.777426911385" calcext:value-type="float">
            <text:p>276,777</text:p>
          </table:table-cell>
          <table:table-cell office:value-type="float" office:value="93.1485086766415" calcext:value-type="float">
            <text:p>93,149</text:p>
          </table:table-cell>
          <table:table-cell office:value-type="float" office:value="29.6155359641718" calcext:value-type="float">
            <text:p>29,616</text:p>
          </table:table-cell>
          <table:table-cell office:value-type="float" office:value="54.9179772081452" calcext:value-type="float">
            <text:p>54,9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6155359641718" calcext:value-type="float">
            <text:p>29,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1499550432453" calcext:value-type="float">
            <text:p>8,6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6155359641718" calcext:value-type="float">
            <text:p>29,6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office:value-type="float" office:value="44.9915373940238" calcext:value-type="float">
            <text:p>44,992</text:p>
          </table:table-cell>
          <table:table-cell office:value-type="float" office:value="46.2899650890459" calcext:value-type="float">
            <text:p>46,2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9986866143504" calcext:value-type="float">
            <text:p>17,999</text:p>
          </table:table-cell>
          <table:table-cell office:value-type="float" office:value="28.2912784746955" calcext:value-type="float">
            <text:p>28,2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office:value-type="float" office:value="261.834347053833" calcext:value-type="float">
            <text:p>261,834</text:p>
          </table:table-cell>
          <table:table-cell table:number-columns-repeated="2" office:value-type="float" office:value="23.5394414316243" calcext:value-type="float">
            <text:p>23,5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5394414316243" calcext:value-type="float">
            <text:p>23,5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5394414316243" calcext:value-type="float">
            <text:p>23,5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office:value-type="float" office:value="320.481052851768" calcext:value-type="float">
            <text:p>320,481</text:p>
          </table:table-cell>
          <table:table-cell office:value-type="float" office:value="14.7759900477274" calcext:value-type="float">
            <text:p>14,776</text:p>
          </table:table-cell>
          <table:table-cell office:value-type="float" office:value="6.5815614072049" calcext:value-type="float">
            <text:p>6,582</text:p>
          </table:table-cell>
          <table:table-cell office:value-type="float" office:value="4.15800630979152" calcext:value-type="float">
            <text:p>4,1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815614072049" calcext:value-type="float">
            <text:p>6,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3642233073096" calcext:value-type="float">
            <text:p>4,0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815614072049" calcext:value-type="float">
            <text:p>6,5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office:value-type="float" office:value="65.0147809180704" calcext:value-type="float">
            <text:p>65,015</text:p>
          </table:table-cell>
          <table:table-cell office:value-type="float" office:value="194.509937538313" calcext:value-type="float">
            <text:p>194,510</text:p>
          </table:table-cell>
          <table:table-cell office:value-type="float" office:value="0" calcext:value-type="float">
            <text:p>0,000</text:p>
          </table:table-cell>
          <table:table-cell office:value-type="float" office:value="15.3504367135205" calcext:value-type="float">
            <text:p>15,3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0.4512131418993" calcext:value-type="float">
            <text:p>40,451</text:p>
          </table:table-cell>
          <table:table-cell office:value-type="float" office:value="138.708287682893" calcext:value-type="float">
            <text:p>138,7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office:value-type="float" office:value="139.536128140643" calcext:value-type="float">
            <text:p>139,536</text:p>
          </table:table-cell>
          <table:table-cell office:value-type="float" office:value="19.9578907312909" calcext:value-type="float">
            <text:p>19,958</text:p>
          </table:table-cell>
          <table:table-cell office:value-type="float" office:value="0" calcext:value-type="float">
            <text:p>0,000</text:p>
          </table:table-cell>
          <table:table-cell office:value-type="float" office:value="8.57677077360058" calcext:value-type="float">
            <text:p>8,5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3811199576903" calcext:value-type="float">
            <text:p>11,3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office:value-type="float" office:value="78.0918521611392" calcext:value-type="float">
            <text:p>78,092</text:p>
          </table:table-cell>
          <table:table-cell office:value-type="float" office:value="55.9128570388512" calcext:value-type="float">
            <text:p>55,913</text:p>
          </table:table-cell>
          <table:table-cell office:value-type="float" office:value="8.66944194042301" calcext:value-type="float">
            <text:p>8,669</text:p>
          </table:table-cell>
          <table:table-cell office:value-type="float" office:value="24.5139733687957" calcext:value-type="float">
            <text:p>24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6944194042301" calcext:value-type="float">
            <text:p>8,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7294417296325" calcext:value-type="float">
            <text:p>22,7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6944194042301" calcext:value-type="float">
            <text:p>8,6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office:value-type="float" office:value="124.259633964522" calcext:value-type="float">
            <text:p>124,260</text:p>
          </table:table-cell>
          <table:table-cell office:value-type="float" office:value="12.9671598483898" calcext:value-type="float">
            <text:p>12,967</text:p>
          </table:table-cell>
          <table:table-cell office:value-type="float" office:value="7.96229336173781" calcext:value-type="float">
            <text:p>7,962</text:p>
          </table:table-cell>
          <table:table-cell office:value-type="float" office:value="5.00486648665198" calcext:value-type="float">
            <text:p>5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6229336173781" calcext:value-type="float">
            <text:p>7,9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6229336173781" calcext:value-type="float">
            <text:p>7,9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office:value-type="float" office:value="26.2076206671354" calcext:value-type="float">
            <text:p>26,208</text:p>
          </table:table-cell>
          <table:table-cell office:value-type="float" office:value="121.049147126185" calcext:value-type="float">
            <text:p>121,049</text:p>
          </table:table-cell>
          <table:table-cell office:value-type="float" office:value="0" calcext:value-type="float">
            <text:p>0,000</text:p>
          </table:table-cell>
          <table:table-cell office:value-type="float" office:value="93.955986034581" calcext:value-type="float">
            <text:p>93,95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7.0931610916037" calcext:value-type="float">
            <text:p>27,0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office:value-type="float" office:value="5.95709501045279" calcext:value-type="float">
            <text:p>5,957</text:p>
          </table:table-cell>
          <table:table-cell office:value-type="float" office:value="4.09572102137792" calcext:value-type="float">
            <text:p>4,0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9572102137792" calcext:value-type="float">
            <text:p>4,0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office:value-type="float" office:value="697.935751892526" calcext:value-type="float">
            <text:p>697,936</text:p>
          </table:table-cell>
          <table:table-cell office:value-type="float" office:value="20.3933342028452" calcext:value-type="float">
            <text:p>20,393</text:p>
          </table:table-cell>
          <table:table-cell office:value-type="float" office:value="15.915285805951" calcext:value-type="float">
            <text:p>15,9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3933342028452" calcext:value-type="float">
            <text:p>20,3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915285805951" calcext:value-type="float">
            <text:p>15,9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office:value-type="float" office:value="237.945110691963" calcext:value-type="float">
            <text:p>237,945</text:p>
          </table:table-cell>
          <table:table-cell office:value-type="float" office:value="61.4633914927599" calcext:value-type="float">
            <text:p>61,463</text:p>
          </table:table-cell>
          <table:table-cell office:value-type="float" office:value="14.2753976747315" calcext:value-type="float">
            <text:p>14,275</text:p>
          </table:table-cell>
          <table:table-cell office:value-type="float" office:value="8.64382165944198" calcext:value-type="float">
            <text:p>8,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753976747315" calcext:value-type="float">
            <text:p>14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5441721585864" calcext:value-type="float">
            <text:p>38,5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753976747315" calcext:value-type="float">
            <text:p>14,2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office:value-type="float" office:value="105.717467409901" calcext:value-type="float">
            <text:p>105,717</text:p>
          </table:table-cell>
          <table:table-cell office:value-type="float" office:value="33.7521514671913" calcext:value-type="float">
            <text:p>33,752</text:p>
          </table:table-cell>
          <table:table-cell office:value-type="float" office:value="19.5292968934036" calcext:value-type="float">
            <text:p>19,529</text:p>
          </table:table-cell>
          <table:table-cell office:value-type="float" office:value="9.56859284276689" calcext:value-type="float">
            <text:p>9,5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5292968934036" calcext:value-type="float">
            <text:p>19,5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5426173102076" calcext:value-type="float">
            <text:p>4,6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5292968934036" calcext:value-type="float">
            <text:p>19,5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office:value-type="float" office:value="21.3110695244564" calcext:value-type="float">
            <text:p>21,311</text:p>
          </table:table-cell>
          <table:table-cell office:value-type="float" office:value="28.6403503805907" calcext:value-type="float">
            <text:p>28,640</text:p>
          </table:table-cell>
          <table:table-cell office:value-type="float" office:value="0" calcext:value-type="float">
            <text:p>0,000</text:p>
          </table:table-cell>
          <table:table-cell office:value-type="float" office:value="7.39323421414824" calcext:value-type="float">
            <text:p>7,3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1.2471161664425" calcext:value-type="float">
            <text:p>21,2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office:value-type="float" office:value="104.775318934249" calcext:value-type="float">
            <text:p>104,775</text:p>
          </table:table-cell>
          <table:table-cell table:number-columns-repeated="3" office:value-type="float" office:value="13.2979372610497" calcext:value-type="float">
            <text:p>13,2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2979372610497" calcext:value-type="float">
            <text:p>13,2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office:value-type="float" office:value="551.51878312027" calcext:value-type="float">
            <text:p>551,519</text:p>
          </table:table-cell>
          <table:table-cell office:value-type="float" office:value="37.7854635606364" calcext:value-type="float">
            <text:p>37,785</text:p>
          </table:table-cell>
          <table:table-cell office:value-type="float" office:value="25.5970583818789" calcext:value-type="float">
            <text:p>25,597</text:p>
          </table:table-cell>
          <table:table-cell office:value-type="float" office:value="3.49793810544513" calcext:value-type="float">
            <text:p>3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9872292355626" calcext:value-type="float">
            <text:p>28,9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0029621962866" calcext:value-type="float">
            <text:p>5,3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5970583818789" calcext:value-type="float">
            <text:p>25,5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office:value-type="float" office:value="131.839840021716" calcext:value-type="float">
            <text:p>131,840</text:p>
          </table:table-cell>
          <table:table-cell office:value-type="float" office:value="81.7740311091093" calcext:value-type="float">
            <text:p>81,774</text:p>
          </table:table-cell>
          <table:table-cell office:value-type="float" office:value="1.91786679651701" calcext:value-type="float">
            <text:p>1,918</text:p>
          </table:table-cell>
          <table:table-cell office:value-type="float" office:value="50.0619332987826" calcext:value-type="float">
            <text:p>50,0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9278517783563" calcext:value-type="float">
            <text:p>1,393</text:p>
          </table:table-cell>
          <table:table-cell office:value-type="float" office:value="0.525081618681384" calcext:value-type="float">
            <text:p>0,525</text:p>
          </table:table-cell>
          <table:table-cell office:value-type="float" office:value="0" calcext:value-type="float">
            <text:p>0,000</text:p>
          </table:table-cell>
          <table:table-cell office:value-type="float" office:value="29.7942310138097" calcext:value-type="float">
            <text:p>29,7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9278517783563" calcext:value-type="float">
            <text:p>1,393</text:p>
          </table:table-cell>
          <table:table-cell office:value-type="float" office:value="0.525081618681384" calcext:value-type="float">
            <text:p>0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office:value-type="float" office:value="20.2364894153205" calcext:value-type="float">
            <text:p>20,236</text:p>
          </table:table-cell>
          <table:table-cell office:value-type="float" office:value="85.1157445747155" calcext:value-type="float">
            <text:p>85,1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5687768171178" calcext:value-type="float">
            <text:p>9,2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8588668930037" calcext:value-type="float">
            <text:p>75,8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office:value-type="float" office:value="22.3383090746589" calcext:value-type="float">
            <text:p>22,338</text:p>
          </table:table-cell>
          <table:table-cell office:value-type="float" office:value="115.182169829585" calcext:value-type="float">
            <text:p>115,182</text:p>
          </table:table-cell>
          <table:table-cell office:value-type="float" office:value="5.05712402344327" calcext:value-type="float">
            <text:p>5,057</text:p>
          </table:table-cell>
          <table:table-cell office:value-type="float" office:value="92.651573427896" calcext:value-type="float">
            <text:p>92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5712402344327" calcext:value-type="float">
            <text:p>5,0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734723782453" calcext:value-type="float">
            <text:p>17,4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5712402344327" calcext:value-type="float">
            <text:p>5,0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office:value-type="float" office:value="449.895731360278" calcext:value-type="float">
            <text:p>449,896</text:p>
          </table:table-cell>
          <table:table-cell office:value-type="float" office:value="17.7266976620066" calcext:value-type="float">
            <text:p>17,727</text:p>
          </table:table-cell>
          <table:table-cell office:value-type="float" office:value="7.37543818472161" calcext:value-type="float">
            <text:p>7,375</text:p>
          </table:table-cell>
          <table:table-cell office:value-type="float" office:value="9.33830098058987" calcext:value-type="float">
            <text:p>9,3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8839668141673" calcext:value-type="float">
            <text:p>8,3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37543818472161" calcext:value-type="float">
            <text:p>7,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office:value-type="float" office:value="92.9762587010875" calcext:value-type="float">
            <text:p>92,976</text:p>
          </table:table-cell>
          <table:table-cell office:value-type="float" office:value="12.9639921091141" calcext:value-type="float">
            <text:p>12,9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9639921091141" calcext:value-type="float">
            <text:p>12,9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office:value-type="float" office:value="326.337200969309" calcext:value-type="float">
            <text:p>326,337</text:p>
          </table:table-cell>
          <table:table-cell office:value-type="float" office:value="24.0204710558033" calcext:value-type="float">
            <text:p>24,020</text:p>
          </table:table-cell>
          <table:table-cell office:value-type="float" office:value="0" calcext:value-type="float">
            <text:p>0,000</text:p>
          </table:table-cell>
          <table:table-cell office:value-type="float" office:value="1.0117214465958" calcext:value-type="float">
            <text:p>1,0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3.0087496092075" calcext:value-type="float">
            <text:p>23,0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office:value-type="float" office:value="48.4392320962141" calcext:value-type="float">
            <text:p>48,439</text:p>
          </table:table-cell>
          <table:table-cell office:value-type="float" office:value="39.5494392299871" calcext:value-type="float">
            <text:p>39,549</text:p>
          </table:table-cell>
          <table:table-cell office:value-type="float" office:value="21.3248682756494" calcext:value-type="float">
            <text:p>21,3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3248682756494" calcext:value-type="float">
            <text:p>21,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245709543377" calcext:value-type="float">
            <text:p>18,2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3248682756494" calcext:value-type="float">
            <text:p>21,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office:value-type="float" office:value="89.7437689399134" calcext:value-type="float">
            <text:p>89,744</text:p>
          </table:table-cell>
          <table:table-cell table:number-columns-repeated="2" office:value-type="float" office:value="8.75490165795788" calcext:value-type="float">
            <text:p>8,7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5490165795788" calcext:value-type="float">
            <text:p>8,7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75490165795788" calcext:value-type="float">
            <text:p>8,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office:value-type="float" office:value="144.887666997457" calcext:value-type="float">
            <text:p>144,888</text:p>
          </table:table-cell>
          <table:table-cell office:value-type="float" office:value="12.4129388784447" calcext:value-type="float">
            <text:p>12,413</text:p>
          </table:table-cell>
          <table:table-cell office:value-type="float" office:value="3.25680394232581" calcext:value-type="float">
            <text:p>3,257</text:p>
          </table:table-cell>
          <table:table-cell office:value-type="float" office:value="1.72191654311836" calcext:value-type="float">
            <text:p>1,722</text:p>
          </table:table-cell>
          <table:table-cell office:value-type="float" office:value="0" calcext:value-type="float">
            <text:p>0,000</text:p>
          </table:table-cell>
          <table:table-cell office:value-type="float" office:value="7.43421839300054" calcext:value-type="float">
            <text:p>7,434</text:p>
          </table:table-cell>
          <table:table-cell office:value-type="float" office:value="0" calcext:value-type="float">
            <text:p>0,000</text:p>
          </table:table-cell>
          <table:table-cell office:value-type="float" office:value="3.25680394232581" calcext:value-type="float">
            <text:p>3,2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5680394232581" calcext:value-type="float">
            <text:p>3,2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office:value-type="float" office:value="115.905369799729" calcext:value-type="float">
            <text:p>115,905</text:p>
          </table:table-cell>
          <table:table-cell office:value-type="float" office:value="6.87559028475036" calcext:value-type="float">
            <text:p>6,876</text:p>
          </table:table-cell>
          <table:table-cell office:value-type="float" office:value="0" calcext:value-type="float">
            <text:p>0,000</text:p>
          </table:table-cell>
          <table:table-cell office:value-type="float" office:value="3.9765320464021" calcext:value-type="float">
            <text:p>3,9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9905823834826" calcext:value-type="float">
            <text:p>2,8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office:value-type="float" office:value="14.3278984746281" calcext:value-type="float">
            <text:p>14,328</text:p>
          </table:table-cell>
          <table:table-cell office:value-type="float" office:value="90.647739048953" calcext:value-type="float">
            <text:p>90,648</text:p>
          </table:table-cell>
          <table:table-cell office:value-type="float" office:value="0.902372771324404" calcext:value-type="float">
            <text:p>0,902</text:p>
          </table:table-cell>
          <table:table-cell office:value-type="float" office:value="12.1727463973719" calcext:value-type="float">
            <text:p>12,1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8.4749926515811" calcext:value-type="float">
            <text:p>78,475</text:p>
          </table:table-cell>
          <table:table-cell office:value-type="float" office:value="0.902372771324404" calcext:value-type="float">
            <text:p>0,9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office:value-type="float" office:value="8.15883134025771" calcext:value-type="float">
            <text:p>8,159</text:p>
          </table:table-cell>
          <table:table-cell office:value-type="float" office:value="21.0174320042496" calcext:value-type="float">
            <text:p>21,017</text:p>
          </table:table-cell>
          <table:table-cell office:value-type="float" office:value="0" calcext:value-type="float">
            <text:p>0,000</text:p>
          </table:table-cell>
          <table:table-cell office:value-type="float" office:value="21.0174320042496" calcext:value-type="float">
            <text:p>21,01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office:value-type="float" office:value="4.19516211807195" calcext:value-type="float">
            <text:p>4,195</text:p>
          </table:table-cell>
          <table:table-cell office:value-type="float" office:value="17.3353218561081" calcext:value-type="float">
            <text:p>17,3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897033078246" calcext:value-type="float">
            <text:p>13,1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456185482835" calcext:value-type="float">
            <text:p>4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office:value-type="float" office:value="88.7471586054637" calcext:value-type="float">
            <text:p>88,747</text:p>
          </table:table-cell>
          <table:table-cell office:value-type="float" office:value="18.6211151009553" calcext:value-type="float">
            <text:p>18,6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6211151009553" calcext:value-type="float">
            <text:p>18,6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office:value-type="float" office:value="96.5806474765889" calcext:value-type="float">
            <text:p>96,581</text:p>
          </table:table-cell>
          <table:table-cell office:value-type="float" office:value="45.2740754272284" calcext:value-type="float">
            <text:p>45,274</text:p>
          </table:table-cell>
          <table:table-cell office:value-type="float" office:value="24.1342549017346" calcext:value-type="float">
            <text:p>24,134</text:p>
          </table:table-cell>
          <table:table-cell office:value-type="float" office:value="13.3369948609623" calcext:value-type="float">
            <text:p>13,337</text:p>
          </table:table-cell>
          <table:table-cell office:value-type="float" office:value="0" calcext:value-type="float">
            <text:p>0,000</text:p>
          </table:table-cell>
          <table:table-cell office:value-type="float" office:value="12.4247004724151" calcext:value-type="float">
            <text:p>12,425</text:p>
          </table:table-cell>
          <table:table-cell office:value-type="float" office:value="0" calcext:value-type="float">
            <text:p>0,000</text:p>
          </table:table-cell>
          <table:table-cell office:value-type="float" office:value="10.9972252544766" calcext:value-type="float">
            <text:p>10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1515483937439" calcext:value-type="float">
            <text:p>8,515</text:p>
          </table:table-cell>
          <table:table-cell office:value-type="float" office:value="13.3369948609623" calcext:value-type="float">
            <text:p>13,337</text:p>
          </table:table-cell>
          <table:table-cell office:value-type="float" office:value="0" calcext:value-type="float">
            <text:p>0,000</text:p>
          </table:table-cell>
          <table:table-cell office:value-type="float" office:value="10.7972600407723" calcext:value-type="float">
            <text:p>10,7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office:value-type="float" office:value="3.04467931835838" calcext:value-type="float">
            <text:p>3,045</text:p>
          </table:table-cell>
          <table:table-cell office:value-type="float" office:value="15.3710016177325" calcext:value-type="float">
            <text:p>15,371</text:p>
          </table:table-cell>
          <table:table-cell office:value-type="float" office:value="0" calcext:value-type="float">
            <text:p>0,000</text:p>
          </table:table-cell>
          <table:table-cell office:value-type="float" office:value="1.65628018114136" calcext:value-type="float">
            <text:p>1,6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9332605750464" calcext:value-type="float">
            <text:p>3,0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213953790865" calcext:value-type="float">
            <text:p>10,6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office:value-type="float" office:value="24.5762260711102" calcext:value-type="float">
            <text:p>24,576</text:p>
          </table:table-cell>
          <table:table-cell office:value-type="float" office:value="23.9584538066731" calcext:value-type="float">
            <text:p>23,958</text:p>
          </table:table-cell>
          <table:table-cell office:value-type="float" office:value="0" calcext:value-type="float">
            <text:p>0,000</text:p>
          </table:table-cell>
          <table:table-cell office:value-type="float" office:value="12.7525767050494" calcext:value-type="float">
            <text:p>12,7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2058771016237" calcext:value-type="float">
            <text:p>11,2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office:value-type="float" office:value="105.809566090706" calcext:value-type="float">
            <text:p>105,810</text:p>
          </table:table-cell>
          <table:table-cell office:value-type="float" office:value="19.2787680804536" calcext:value-type="float">
            <text:p>19,279</text:p>
          </table:table-cell>
          <table:table-cell office:value-type="float" office:value="0" calcext:value-type="float">
            <text:p>0,000</text:p>
          </table:table-cell>
          <table:table-cell office:value-type="float" office:value="1.18233410327553" calcext:value-type="float">
            <text:p>1,1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0964339771781" calcext:value-type="float">
            <text:p>18,0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office:value-type="float" office:value="20.2930131506975" calcext:value-type="float">
            <text:p>20,293</text:p>
          </table:table-cell>
          <table:table-cell office:value-type="float" office:value="22.5291870800714" calcext:value-type="float">
            <text:p>22,529</text:p>
          </table:table-cell>
          <table:table-cell office:value-type="float" office:value="0.140625193639852" calcext:value-type="float">
            <text:p>0,141</text:p>
          </table:table-cell>
          <table:table-cell office:value-type="float" office:value="5.99534493743453" calcext:value-type="float">
            <text:p>5,9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8139656979053" calcext:value-type="float">
            <text:p>8,181</text:p>
          </table:table-cell>
          <table:table-cell office:value-type="float" office:value="8.35244557284632" calcext:value-type="float">
            <text:p>8,352</text:p>
          </table:table-cell>
          <table:table-cell office:value-type="float" office:value="0.140625193639852" calcext:value-type="float">
            <text:p>0,1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office:value-type="float" office:value="46.0577964592425" calcext:value-type="float">
            <text:p>46,058</text:p>
          </table:table-cell>
          <table:table-cell office:value-type="float" office:value="7.21457295744804" calcext:value-type="float">
            <text:p>7,2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21457295744804" calcext:value-type="float">
            <text:p>7,2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office:value-type="float" office:value="45.9921906170881" calcext:value-type="float">
            <text:p>45,992</text:p>
          </table:table-cell>
          <table:table-cell office:value-type="float" office:value="29.9327448499616" calcext:value-type="float">
            <text:p>29,933</text:p>
          </table:table-cell>
          <table:table-cell office:value-type="float" office:value="0" calcext:value-type="float">
            <text:p>0,000</text:p>
          </table:table-cell>
          <table:table-cell office:value-type="float" office:value="0.219331774364515" calcext:value-type="float">
            <text:p>0,2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9.7134130755971" calcext:value-type="float">
            <text:p>29,7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office:value-type="float" office:value="4.26221571364102" calcext:value-type="float">
            <text:p>4,262</text:p>
          </table:table-cell>
          <table:table-cell office:value-type="float" office:value="35.3337060647391" calcext:value-type="float">
            <text:p>35,334</text:p>
          </table:table-cell>
          <table:table-cell office:value-type="float" office:value="0.0222340268728973" calcext:value-type="float">
            <text:p>0,022</text:p>
          </table:table-cell>
          <table:table-cell office:value-type="float" office:value="1.68115918770901" calcext:value-type="float">
            <text:p>1,6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22340268728973" calcext:value-type="float">
            <text:p>0,022</text:p>
          </table:table-cell>
          <table:table-cell office:value-type="float" office:value="15.3494549406697" calcext:value-type="float">
            <text:p>15,349</text:p>
          </table:table-cell>
          <table:table-cell office:value-type="float" office:value="0" calcext:value-type="float">
            <text:p>0,000</text:p>
          </table:table-cell>
          <table:table-cell office:value-type="float" office:value="18.2808579094875" calcext:value-type="float">
            <text:p>18,2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22340268728973" calcext:value-type="float">
            <text:p>0,0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office:value-type="float" office:value="401.78655984041" calcext:value-type="float">
            <text:p>401,787</text:p>
          </table:table-cell>
          <table:table-cell table:number-columns-repeated="2" office:value-type="float" office:value="18.8166510812166" calcext:value-type="float">
            <text:p>18,817</text:p>
          </table:table-cell>
          <table:table-cell office:value-type="float" office:value="12.6257399655726" calcext:value-type="float">
            <text:p>12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90911115644" calcext:value-type="float">
            <text:p>6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257399655726" calcext:value-type="float">
            <text:p>12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90911115644" calcext:value-type="float">
            <text:p>6,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office:value-type="float" office:value="14.0121160968191" calcext:value-type="float">
            <text:p>14,012</text:p>
          </table:table-cell>
          <table:table-cell office:value-type="float" office:value="6.90676836627473" calcext:value-type="float">
            <text:p>6,907</text:p>
          </table:table-cell>
          <table:table-cell office:value-type="float" office:value="5.7215874124919" calcext:value-type="float">
            <text:p>5,722</text:p>
          </table:table-cell>
          <table:table-cell office:value-type="float" office:value="6.90676836627473" calcext:value-type="float">
            <text:p>6,9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7215874124919" calcext:value-type="float">
            <text:p>5,7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office:value-type="float" office:value="1091.56611489932" calcext:value-type="float">
            <text:p>1 091,566</text:p>
          </table:table-cell>
          <table:table-cell office:value-type="float" office:value="262.46643894918" calcext:value-type="float">
            <text:p>262,466</text:p>
          </table:table-cell>
          <table:table-cell office:value-type="float" office:value="182.647658766313" calcext:value-type="float">
            <text:p>182,648</text:p>
          </table:table-cell>
          <table:table-cell office:value-type="float" office:value="8.17716765202185" calcext:value-type="float">
            <text:p>8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2.647658766312" calcext:value-type="float">
            <text:p>182,648</text:p>
          </table:table-cell>
          <table:table-cell office:value-type="float" office:value="0" calcext:value-type="float">
            <text:p>0,000</text:p>
          </table:table-cell>
          <table:table-cell office:value-type="float" office:value="51.4502011030247" calcext:value-type="float">
            <text:p>51,450</text:p>
          </table:table-cell>
          <table:table-cell office:value-type="float" office:value="20.1914114278215" calcext:value-type="float">
            <text:p>20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2.647658766313" calcext:value-type="float">
            <text:p>182,6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office:value-type="float" office:value="14.1434008628854" calcext:value-type="float">
            <text:p>14,143</text:p>
          </table:table-cell>
          <table:table-cell office:value-type="float" office:value="11.6381020590603" calcext:value-type="float">
            <text:p>11,638</text:p>
          </table:table-cell>
          <table:table-cell office:value-type="float" office:value="0" calcext:value-type="float">
            <text:p>0,000</text:p>
          </table:table-cell>
          <table:table-cell office:value-type="float" office:value="2.66286346127763" calcext:value-type="float">
            <text:p>2,6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97523859778265" calcext:value-type="float">
            <text:p>8,9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office:value-type="float" office:value="53.6707334222314" calcext:value-type="float">
            <text:p>53,671</text:p>
          </table:table-cell>
          <table:table-cell office:value-type="float" office:value="33.4550161048172" calcext:value-type="float">
            <text:p>33,4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62753331666443" calcext:value-type="float">
            <text:p>6,628</text:p>
          </table:table-cell>
          <table:table-cell office:value-type="float" office:value="26.8274827881528" calcext:value-type="float">
            <text:p>26,8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office:value-type="float" office:value="35.783013505267" calcext:value-type="float">
            <text:p>35,783</text:p>
          </table:table-cell>
          <table:table-cell office:value-type="float" office:value="5.81922456382036" calcext:value-type="float">
            <text:p>5,819</text:p>
          </table:table-cell>
          <table:table-cell office:value-type="float" office:value="0" calcext:value-type="float">
            <text:p>0,000</text:p>
          </table:table-cell>
          <table:table-cell office:value-type="float" office:value="5.81922456382036" calcext:value-type="float">
            <text:p>5,81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7" calcext:value-type="float">
            <text:p>1 610,671</text:p>
          </table:table-cell>
          <table:table-cell office:value-type="float" office:value="212.985848702748" calcext:value-type="float">
            <text:p>212,986</text:p>
          </table:table-cell>
          <table:table-cell office:value-type="float" office:value="1.86858304762852" calcext:value-type="float">
            <text:p>1,869</text:p>
          </table:table-cell>
          <table:table-cell office:value-type="float" office:value="0.949473747132264" calcext:value-type="float">
            <text:p>0,9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9473747132264" calcext:value-type="float">
            <text:p>0,9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19109300496251" calcext:value-type="float">
            <text:p>0,9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9473747132264" calcext:value-type="float">
            <text:p>0,9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office:value-type="float" office:value="102.507667410504" calcext:value-type="float">
            <text:p>102,508</text:p>
          </table:table-cell>
          <table:table-cell office:value-type="float" office:value="47.2819822353246" calcext:value-type="float">
            <text:p>47,282</text:p>
          </table:table-cell>
          <table:table-cell office:value-type="float" office:value="9.81623390495457" calcext:value-type="float">
            <text:p>9,816</text:p>
          </table:table-cell>
          <table:table-cell office:value-type="float" office:value="40.2767103766123" calcext:value-type="float">
            <text:p>40,2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0367544326615" calcext:value-type="float">
            <text:p>4,304</text:p>
          </table:table-cell>
          <table:table-cell office:value-type="float" office:value="0" calcext:value-type="float">
            <text:p>0,000</text:p>
          </table:table-cell>
          <table:table-cell office:value-type="float" office:value="2.70159641544619" calcext:value-type="float">
            <text:p>2,702</text:p>
          </table:table-cell>
          <table:table-cell office:value-type="float" office:value="5.51255846168842" calcext:value-type="float">
            <text:p>5,5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0367544326615" calcext:value-type="float">
            <text:p>4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office:value-type="float" office:value="0.0020244834033597" calcext:value-type="float">
            <text:p>0,002</text:p>
          </table:table-cell>
          <table:table-cell office:value-type="float" office:value="3.58308921186108" calcext:value-type="float">
            <text:p>3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0247177421262" calcext:value-type="float">
            <text:p>3,4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80617437648464" calcext:value-type="float">
            <text:p>0,1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office:value-type="float" office:value="6.220081468236" calcext:value-type="float">
            <text:p>6,220</text:p>
          </table:table-cell>
          <table:table-cell office:value-type="float" office:value="23.0774705257295" calcext:value-type="float">
            <text:p>23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0295226891533" calcext:value-type="float">
            <text:p>1,7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3745182568142" calcext:value-type="float">
            <text:p>21,3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office:value-type="float" office:value="71.0438066986434" calcext:value-type="float">
            <text:p>71,044</text:p>
          </table:table-cell>
          <table:table-cell office:value-type="float" office:value="15.1739581936692" calcext:value-type="float">
            <text:p>15,174</text:p>
          </table:table-cell>
          <table:table-cell office:value-type="float" office:value="12.8025247084111" calcext:value-type="float">
            <text:p>12,803</text:p>
          </table:table-cell>
          <table:table-cell office:value-type="float" office:value="2.57439599505027" calcext:value-type="float">
            <text:p>2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5122631590936" calcext:value-type="float">
            <text:p>7,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4833588270957" calcext:value-type="float">
            <text:p>5,248</text:p>
          </table:table-cell>
          <table:table-cell office:value-type="float" office:value="2.57439599505027" calcext:value-type="float">
            <text:p>2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5122631590936" calcext:value-type="float">
            <text:p>7,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7690239745146" calcext:value-type="float">
            <text:p>2,877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office:value-type="float" office:value="338.961183172396" calcext:value-type="float">
            <text:p>338,961</text:p>
          </table:table-cell>
          <table:table-cell office:value-type="float" office:value="158.525052924837" calcext:value-type="float">
            <text:p>158,525</text:p>
          </table:table-cell>
          <table:table-cell office:value-type="float" office:value="7.69737765210665" calcext:value-type="float">
            <text:p>7,697</text:p>
          </table:table-cell>
          <table:table-cell office:value-type="float" office:value="17.8479525413795" calcext:value-type="float">
            <text:p>17,848</text:p>
          </table:table-cell>
          <table:table-cell office:value-type="float" office:value="2.70293082628596" calcext:value-type="float">
            <text:p>2,7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7.974169557172" calcext:value-type="float">
            <text:p>137,974</text:p>
          </table:table-cell>
          <table:table-cell office:value-type="float" office:value="4.99444682582069" calcext:value-type="float">
            <text:p>4,994</text:p>
          </table:table-cell>
          <table:table-cell office:value-type="float" office:value="2.70293082628596" calcext:value-type="float">
            <text:p>2,7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office:value-type="float" office:value="6.09955898011584" calcext:value-type="float">
            <text:p>6,100</text:p>
          </table:table-cell>
          <table:table-cell office:value-type="float" office:value="0.327038427783057" calcext:value-type="float">
            <text:p>0,327</text:p>
          </table:table-cell>
          <table:table-cell office:value-type="float" office:value="0" calcext:value-type="float">
            <text:p>0,000</text:p>
          </table:table-cell>
          <table:table-cell office:value-type="float" office:value="0.327038427783057" calcext:value-type="float">
            <text:p>0,32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office:value-type="float" office:value="56.2211930201007" calcext:value-type="float">
            <text:p>56,221</text:p>
          </table:table-cell>
          <table:table-cell office:value-type="float" office:value="177.814251907748" calcext:value-type="float">
            <text:p>177,814</text:p>
          </table:table-cell>
          <table:table-cell office:value-type="float" office:value="0" calcext:value-type="float">
            <text:p>0,000</text:p>
          </table:table-cell>
          <table:table-cell office:value-type="float" office:value="173.506846450001" calcext:value-type="float">
            <text:p>173,5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30740545774745" calcext:value-type="float">
            <text:p>4,3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office:value-type="float" office:value="13.5410467529351" calcext:value-type="float">
            <text:p>13,541</text:p>
          </table:table-cell>
          <table:table-cell office:value-type="float" office:value="14.4007655595633" calcext:value-type="float">
            <text:p>14,4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4007655595633" calcext:value-type="float">
            <text:p>14,4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office:value-type="float" office:value="10.2709867030712" calcext:value-type="float">
            <text:p>10,271</text:p>
          </table:table-cell>
          <table:table-cell office:value-type="float" office:value="7.4740245477546" calcext:value-type="float">
            <text:p>7,4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7852251993848" calcext:value-type="float">
            <text:p>5,9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9550202781612" calcext:value-type="float">
            <text:p>1,4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office:value-type="float" office:value="52.2788996133363" calcext:value-type="float">
            <text:p>52,279</text:p>
          </table:table-cell>
          <table:table-cell office:value-type="float" office:value="3.55335303858033" calcext:value-type="float">
            <text:p>3,553</text:p>
          </table:table-cell>
          <table:table-cell office:value-type="float" office:value="1.48082398416465" calcext:value-type="float">
            <text:p>1,481</text:p>
          </table:table-cell>
          <table:table-cell office:value-type="float" office:value="2.07252905441568" calcext:value-type="float">
            <text:p>2,0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8082398416465" calcext:value-type="float">
            <text:p>1,4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8082398416465" calcext:value-type="float">
            <text:p>1,481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office:value-type="float" office:value="25.6628944041854" calcext:value-type="float">
            <text:p>25,663</text:p>
          </table:table-cell>
          <table:table-cell office:value-type="float" office:value="7.41718632561767" calcext:value-type="float">
            <text:p>7,4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41718632561767" calcext:value-type="float">
            <text:p>7,4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office:value-type="float" office:value="57.171230305497" calcext:value-type="float">
            <text:p>57,171</text:p>
          </table:table-cell>
          <table:table-cell office:value-type="float" office:value="12.6461166469982" calcext:value-type="float">
            <text:p>12,646</text:p>
          </table:table-cell>
          <table:table-cell office:value-type="float" office:value="3.38551306511283" calcext:value-type="float">
            <text:p>3,386</text:p>
          </table:table-cell>
          <table:table-cell office:value-type="float" office:value="12.6461166469982" calcext:value-type="float">
            <text:p>12,6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8551306511283" calcext:value-type="float">
            <text:p>3,3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office:value-type="float" office:value="89.3578832359669" calcext:value-type="float">
            <text:p>89,358</text:p>
          </table:table-cell>
          <table:table-cell office:value-type="float" office:value="7.42013714558562" calcext:value-type="float">
            <text:p>7,420</text:p>
          </table:table-cell>
          <table:table-cell office:value-type="float" office:value="0" calcext:value-type="float">
            <text:p>0,000</text:p>
          </table:table-cell>
          <table:table-cell office:value-type="float" office:value="6.77693898977947" calcext:value-type="float">
            <text:p>6,7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43198155806152" calcext:value-type="float">
            <text:p>0,6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office:value-type="float" office:value="59.4783837394415" calcext:value-type="float">
            <text:p>59,478</text:p>
          </table:table-cell>
          <table:table-cell office:value-type="float" office:value="10.161992770625" calcext:value-type="float">
            <text:p>10,162</text:p>
          </table:table-cell>
          <table:table-cell office:value-type="float" office:value="6.74841718876062" calcext:value-type="float">
            <text:p>6,748</text:p>
          </table:table-cell>
          <table:table-cell office:value-type="float" office:value="4.17368973496473" calcext:value-type="float">
            <text:p>4,174</text:p>
          </table:table-cell>
          <table:table-cell office:value-type="float" office:value="0" calcext:value-type="float">
            <text:p>0,000</text:p>
          </table:table-cell>
          <table:table-cell office:value-type="float" office:value="3.29884104755024" calcext:value-type="float">
            <text:p>3,299</text:p>
          </table:table-cell>
          <table:table-cell office:value-type="float" office:value="0.114734534314169" calcext:value-type="float">
            <text:p>0,1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7472745379589" calcext:value-type="float">
            <text:p>2,575</text:p>
          </table:table-cell>
          <table:table-cell office:value-type="float" office:value="4.17368973496473" calcext:value-type="float">
            <text:p>4,1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7472745379589" calcext:value-type="float">
            <text:p>2,575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office:value-type="float" office:value="82.7956411009043" calcext:value-type="float">
            <text:p>82,796</text:p>
          </table:table-cell>
          <table:table-cell office:value-type="float" office:value="20.4300435571904" calcext:value-type="float">
            <text:p>20,430</text:p>
          </table:table-cell>
          <table:table-cell office:value-type="float" office:value="19.4206200426793" calcext:value-type="float">
            <text:p>19,421</text:p>
          </table:table-cell>
          <table:table-cell office:value-type="float" office:value="11.7068382552582" calcext:value-type="float">
            <text:p>11,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70336068108231" calcext:value-type="float">
            <text:p>0,047</text:p>
          </table:table-cell>
          <table:table-cell office:value-type="float" office:value="8.67617169512136" calcext:value-type="float">
            <text:p>8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444483475579" calcext:value-type="float">
            <text:p>10,7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7617169512136" calcext:value-type="float">
            <text:p>8,6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office:value-type="float" office:value="100.867810563399" calcext:value-type="float">
            <text:p>100,868</text:p>
          </table:table-cell>
          <table:table-cell office:value-type="float" office:value="5.54333546230567" calcext:value-type="float">
            <text:p>5,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2791442798432" calcext:value-type="float">
            <text:p>4,9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15421034321346" calcext:value-type="float">
            <text:p>0,6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office:value-type="float" office:value="10.6354394360967" calcext:value-type="float">
            <text:p>10,635</text:p>
          </table:table-cell>
          <table:table-cell office:value-type="float" office:value="16.2671707103424" calcext:value-type="float">
            <text:p>16,267</text:p>
          </table:table-cell>
          <table:table-cell office:value-type="float" office:value="0" calcext:value-type="float">
            <text:p>0,000</text:p>
          </table:table-cell>
          <table:table-cell office:value-type="float" office:value="16.2671707103424" calcext:value-type="float">
            <text:p>16,26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office:value-type="float" office:value="19.9140170986211" calcext:value-type="float">
            <text:p>19,914</text:p>
          </table:table-cell>
          <table:table-cell table:number-columns-repeated="2" office:value-type="float" office:value="2.85376474237718" calcext:value-type="float">
            <text:p>2,8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5376474237718" calcext:value-type="float">
            <text:p>2,8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5376474237718" calcext:value-type="float">
            <text:p>2,8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office:value-type="float" office:value="0.0087106943474886" calcext:value-type="float">
            <text:p>0,009</text:p>
          </table:table-cell>
          <table:table-cell office:value-type="float" office:value="0.51232775695655" calcext:value-type="float">
            <text:p>0,512</text:p>
          </table:table-cell>
          <table:table-cell office:value-type="float" office:value="0" calcext:value-type="float">
            <text:p>0,000</text:p>
          </table:table-cell>
          <table:table-cell office:value-type="float" office:value="0.51232775695655" calcext:value-type="float">
            <text:p>0,5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office:value-type="float" office:value="205.433528320125" calcext:value-type="float">
            <text:p>205,434</text:p>
          </table:table-cell>
          <table:table-cell office:value-type="float" office:value="102.910941511252" calcext:value-type="float">
            <text:p>102,911</text:p>
          </table:table-cell>
          <table:table-cell office:value-type="float" office:value="3.3958049578345" calcext:value-type="float">
            <text:p>3,396</text:p>
          </table:table-cell>
          <table:table-cell office:value-type="float" office:value="19.5842377890548" calcext:value-type="float">
            <text:p>19,5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2.0125730210008" calcext:value-type="float">
            <text:p>42,013</text:p>
          </table:table-cell>
          <table:table-cell office:value-type="float" office:value="41.3141307011962" calcext:value-type="float">
            <text:p>41,314</text:p>
          </table:table-cell>
          <table:table-cell office:value-type="float" office:value="3.3958049578345" calcext:value-type="float">
            <text:p>3,3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office:value-type="float" office:value="156.214102013916" calcext:value-type="float">
            <text:p>156,214</text:p>
          </table:table-cell>
          <table:table-cell office:value-type="float" office:value="237.682070066228" calcext:value-type="float">
            <text:p>237,682</text:p>
          </table:table-cell>
          <table:table-cell office:value-type="float" office:value="5.43299122407211" calcext:value-type="float">
            <text:p>5,433</text:p>
          </table:table-cell>
          <table:table-cell office:value-type="float" office:value="37.9720786017806" calcext:value-type="float">
            <text:p>37,9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3788554534463" calcext:value-type="float">
            <text:p>31,379</text:p>
          </table:table-cell>
          <table:table-cell office:value-type="float" office:value="168.331136011001" calcext:value-type="float">
            <text:p>168,331</text:p>
          </table:table-cell>
          <table:table-cell office:value-type="float" office:value="5.43299122407211" calcext:value-type="float">
            <text:p>5,4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office:value-type="float" office:value="156.485578392632" calcext:value-type="float">
            <text:p>156,486</text:p>
          </table:table-cell>
          <table:table-cell office:value-type="float" office:value="37.528473697768" calcext:value-type="float">
            <text:p>37,528</text:p>
          </table:table-cell>
          <table:table-cell office:value-type="float" office:value="34.2445421673358" calcext:value-type="float">
            <text:p>34,245</text:p>
          </table:table-cell>
          <table:table-cell office:value-type="float" office:value="4.58892186208718" calcext:value-type="float">
            <text:p>4,5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0470765819205" calcext:value-type="float">
            <text:p>27,047</text:p>
          </table:table-cell>
          <table:table-cell office:value-type="float" office:value="0" calcext:value-type="float">
            <text:p>0,000</text:p>
          </table:table-cell>
          <table:table-cell office:value-type="float" office:value="5.89247525376035" calcext:value-type="float">
            <text:p>5,892</text:p>
          </table:table-cell>
          <table:table-cell office:value-type="float" office:value="4.58892186208718" calcext:value-type="float">
            <text:p>4,5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0470765819205" calcext:value-type="float">
            <text:p>27,047</text:p>
          </table:table-cell>
          <table:table-cell office:value-type="float" office:value="0" calcext:value-type="float">
            <text:p>0,000</text:p>
          </table:table-cell>
          <table:table-cell office:value-type="float" office:value="2.60854372332816" calcext:value-type="float">
            <text:p>2,609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office:value-type="float" office:value="97.0139579279457" calcext:value-type="float">
            <text:p>97,014</text:p>
          </table:table-cell>
          <table:table-cell office:value-type="float" office:value="7.23242744588819" calcext:value-type="float">
            <text:p>7,232</text:p>
          </table:table-cell>
          <table:table-cell office:value-type="float" office:value="0.494169857545729" calcext:value-type="float">
            <text:p>0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94169857545729" calcext:value-type="float">
            <text:p>0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3825758834246" calcext:value-type="float">
            <text:p>6,7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94169857545729" calcext:value-type="float">
            <text:p>0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office:value-type="float" office:value="58.1071304905576" calcext:value-type="float">
            <text:p>58,107</text:p>
          </table:table-cell>
          <table:table-cell office:value-type="float" office:value="31.6862002161488" calcext:value-type="float">
            <text:p>31,686</text:p>
          </table:table-cell>
          <table:table-cell office:value-type="float" office:value="17.7620297473566" calcext:value-type="float">
            <text:p>17,762</text:p>
          </table:table-cell>
          <table:table-cell office:value-type="float" office:value="1.09725146758713" calcext:value-type="float">
            <text:p>1,0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620297473566" calcext:value-type="float">
            <text:p>17,7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269190012051" calcext:value-type="float">
            <text:p>12,8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7620297473566" calcext:value-type="float">
            <text:p>17,7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8" calcext:value-type="float">
            <text:p>483,400</text:p>
          </table:table-cell>
          <table:table-cell office:value-type="float" office:value="41.6954099268677" calcext:value-type="float">
            <text:p>41,695</text:p>
          </table:table-cell>
          <table:table-cell office:value-type="float" office:value="6.3060497239427" calcext:value-type="float">
            <text:p>6,3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3060497239427" calcext:value-type="float">
            <text:p>6,3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office:value-type="float" office:value="26.0113471244966" calcext:value-type="float">
            <text:p>26,011</text:p>
          </table:table-cell>
          <table:table-cell office:value-type="float" office:value="14.1598872996618" calcext:value-type="float">
            <text:p>14,160</text:p>
          </table:table-cell>
          <table:table-cell office:value-type="float" office:value="0" calcext:value-type="float">
            <text:p>0,000</text:p>
          </table:table-cell>
          <table:table-cell office:value-type="float" office:value="6.14405054329326" calcext:value-type="float">
            <text:p>6,144</text:p>
          </table:table-cell>
          <table:table-cell office:value-type="float" office:value="5.97601946624026" calcext:value-type="float">
            <text:p>5,9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3981729012828" calcext:value-type="float">
            <text:p>2,0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office:value-type="float" office:value="9.56353271939996" calcext:value-type="float">
            <text:p>9,564</text:p>
          </table:table-cell>
          <table:table-cell office:value-type="float" office:value="0.256239460500931" calcext:value-type="float">
            <text:p>0,256</text:p>
          </table:table-cell>
          <table:table-cell office:value-type="float" office:value="0" calcext:value-type="float">
            <text:p>0,000</text:p>
          </table:table-cell>
          <table:table-cell office:value-type="float" office:value="0.256239460500931" calcext:value-type="float">
            <text:p>0,25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office:value-type="float" office:value="8.12986329369884" calcext:value-type="float">
            <text:p>8,130</text:p>
          </table:table-cell>
          <table:table-cell office:value-type="float" office:value="27.3194011647112" calcext:value-type="float">
            <text:p>27,319</text:p>
          </table:table-cell>
          <table:table-cell office:value-type="float" office:value="0" calcext:value-type="float">
            <text:p>0,000</text:p>
          </table:table-cell>
          <table:table-cell office:value-type="float" office:value="17.2246230731677" calcext:value-type="float">
            <text:p>17,2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0947780915435" calcext:value-type="float">
            <text:p>10,0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office:value-type="float" office:value="4.76545182297721" calcext:value-type="float">
            <text:p>4,765</text:p>
          </table:table-cell>
          <table:table-cell office:value-type="float" office:value="21.3296645641377" calcext:value-type="float">
            <text:p>21,330</text:p>
          </table:table-cell>
          <table:table-cell office:value-type="float" office:value="0" calcext:value-type="float">
            <text:p>0,000</text:p>
          </table:table-cell>
          <table:table-cell office:value-type="float" office:value="5.8221111682832" calcext:value-type="float">
            <text:p>5,8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5075533958545" calcext:value-type="float">
            <text:p>15,5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office:value-type="float" office:value="64.1024433471717" calcext:value-type="float">
            <text:p>64,102</text:p>
          </table:table-cell>
          <table:table-cell office:value-type="float" office:value="12.1456756700948" calcext:value-type="float">
            <text:p>12,146</text:p>
          </table:table-cell>
          <table:table-cell office:value-type="float" office:value="0.0782783457793313" calcext:value-type="float">
            <text:p>0,0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1456756700948" calcext:value-type="float">
            <text:p>12,1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782783457793313" calcext:value-type="float">
            <text:p>0,078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office:value-type="float" office:value="13.4198351902339" calcext:value-type="float">
            <text:p>13,420</text:p>
          </table:table-cell>
          <table:table-cell office:value-type="float" office:value="16.9008195767333" calcext:value-type="float">
            <text:p>16,9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8012750609719" calcext:value-type="float">
            <text:p>8,9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92069207063607" calcext:value-type="float">
            <text:p>7,9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office:value-type="float" office:value="16.0091644924947" calcext:value-type="float">
            <text:p>16,009</text:p>
          </table:table-cell>
          <table:table-cell office:value-type="float" office:value="2.73607896645714" calcext:value-type="float">
            <text:p>2,736</text:p>
          </table:table-cell>
          <table:table-cell office:value-type="float" office:value="0" calcext:value-type="float">
            <text:p>0,000</text:p>
          </table:table-cell>
          <table:table-cell office:value-type="float" office:value="2.73607896645714" calcext:value-type="float">
            <text:p>2,73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office:value-type="float" office:value="10.2494546867581" calcext:value-type="float">
            <text:p>10,249</text:p>
          </table:table-cell>
          <table:table-cell office:value-type="float" office:value="10.5680714322952" calcext:value-type="float">
            <text:p>10,5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5680714322952" calcext:value-type="float">
            <text:p>10,5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office:value-type="float" office:value="6.53719694610534" calcext:value-type="float">
            <text:p>6,537</text:p>
          </table:table-cell>
          <table:table-cell office:value-type="float" office:value="3.96539670800795" calcext:value-type="float">
            <text:p>3,9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6539670800795" calcext:value-type="float">
            <text:p>3,9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office:value-type="float" office:value="3.82953907757425" calcext:value-type="float">
            <text:p>3,830</text:p>
          </table:table-cell>
          <table:table-cell office:value-type="float" office:value="34.621038284661" calcext:value-type="float">
            <text:p>34,621</text:p>
          </table:table-cell>
          <table:table-cell office:value-type="float" office:value="0" calcext:value-type="float">
            <text:p>0,000</text:p>
          </table:table-cell>
          <table:table-cell office:value-type="float" office:value="14.9533635817728" calcext:value-type="float">
            <text:p>14,9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6676747028882" calcext:value-type="float">
            <text:p>19,6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office:value-type="float" office:value="6.34527153525336" calcext:value-type="float">
            <text:p>6,345</text:p>
          </table:table-cell>
          <table:table-cell office:value-type="float" office:value="14.8925443457011" calcext:value-type="float">
            <text:p>14,893</text:p>
          </table:table-cell>
          <table:table-cell office:value-type="float" office:value="0" calcext:value-type="float">
            <text:p>0,000</text:p>
          </table:table-cell>
          <table:table-cell office:value-type="float" office:value="5.31462527182884" calcext:value-type="float">
            <text:p>5,3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5779190738723" calcext:value-type="float">
            <text:p>9,5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office:value-type="float" office:value="10.9966171730864" calcext:value-type="float">
            <text:p>10,997</text:p>
          </table:table-cell>
          <table:table-cell office:value-type="float" office:value="8.64549073149426" calcext:value-type="float">
            <text:p>8,645</text:p>
          </table:table-cell>
          <table:table-cell office:value-type="float" office:value="5.93237771656213" calcext:value-type="float">
            <text:p>5,932</text:p>
          </table:table-cell>
          <table:table-cell office:value-type="float" office:value="1.23052418381264" calcext:value-type="float">
            <text:p>1,2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3237771656213" calcext:value-type="float">
            <text:p>5,932</text:p>
          </table:table-cell>
          <table:table-cell office:value-type="float" office:value="0" calcext:value-type="float">
            <text:p>0,000</text:p>
          </table:table-cell>
          <table:table-cell office:value-type="float" office:value="1.48258883111949" calcext:value-type="float">
            <text:p>1,4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3237771656213" calcext:value-type="float">
            <text:p>5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0"/>
        </table:table-row>
        <table:table-row table:style-name="ro4" table:number-rows-repeated="1045922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10:21:13.8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3T08:21:33.659000000</dc:date>
    <dc:creator>DRAAF Normandie</dc:creator>
    <meta:editing-duration>PT32M41S</meta:editing-duration>
    <meta:editing-cycles>19</meta:editing-cycles>
    <meta:generator>LibreOffice/7.2.7.2$Windows_x86 LibreOffice_project/8d71d29d553c0f7dcbfa38fbfda25ee34cce99a2</meta:generator>
    <meta:document-statistic meta:table-count="2" meta:cell-count="58449" meta:object-count="0"/>
  </office:meta>
</office:document-meta>
</file>