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8.544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ackground-color="#dddddd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dddddd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9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13" table:default-cell-style-name="ce43"/>
        <table:table-column table:style-name="co4" table:number-columns-repeated="4" table:default-cell-style-name="ce52"/>
        <table:table-row table:style-name="ro1">
          <table:table-cell table:style-name="ce35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Données attributaires de la carte :</text:p>
          </table:table-cell>
          <table:table-cell table:style-name="ce44" office:value-type="string" calcext:value-type="string" table:number-columns-spanned="2" table:number-rows-spanned="1">
            <text:p>Part des surfaces des protéagineux bio par commune en Normandie en 2022</text:p>
          </table:table-cell>
          <table:covered-table-cell table:style-name="ce49"/>
          <table:table-cell table:number-columns-repeated="1017"/>
        </table:table-row>
        <table:table-row table:style-name="ro1">
          <table:table-cell table:style-name="ce37" office:value-type="string" calcext:value-type="string">
            <text:p>Année :</text:p>
          </table:table-cell>
          <table:table-cell table:style-name="ce45" office:value-type="float" office:value="2022" calcext:value-type="float" table:number-columns-spanned="2" table:number-rows-spanned="1">
            <text:p>2022</text:p>
          </table:table-cell>
          <table:covered-table-cell/>
          <table:table-cell table:number-columns-repeated="1017"/>
        </table:table-row>
        <table:table-row table:style-name="ro1">
          <table:table-cell table:style-name="ce37" office:value-type="string" calcext:value-type="string">
            <text:p>Périmètre :</text:p>
          </table:table-cell>
          <table:table-cell table:style-name="ce45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17"/>
        </table:table-row>
        <table:table-row table:style-name="ro1">
          <table:table-cell table:style-name="ce37" office:value-type="string" calcext:value-type="string">
            <text:p>Date de mise en ligne : </text:p>
          </table:table-cell>
          <table:table-cell table:style-name="ce45" office:value-type="string" calcext:value-type="string" table:number-columns-spanned="2" table:number-rows-spanned="1">
            <text:p>07/2024</text:p>
          </table:table-cell>
          <table:covered-table-cell/>
          <table:table-cell table:number-columns-repeated="1017"/>
        </table:table-row>
        <table:table-row table:style-name="ro1">
          <table:table-cell table:style-name="ce37" office:value-type="string" calcext:value-type="string">
            <text:p>Source :</text:p>
          </table:table-cell>
          <table:table-cell table:style-name="ce45" office:value-type="string" calcext:value-type="string" table:number-columns-spanned="2" table:number-rows-spanned="1">
            <text:p>Admin-express 2022 © ® IGN / RPG ASP - Agence Bio 2022</text:p>
          </table:table-cell>
          <table:covered-table-cell/>
          <table:table-cell table:number-columns-repeated="1017"/>
        </table:table-row>
        <table:table-row table:style-name="ro1">
          <table:table-cell table:style-name="ce37" office:value-type="string" calcext:value-type="string">
            <text:p>Conception :</text:p>
          </table:table-cell>
          <table:table-cell table:style-name="ce4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17"/>
        </table:table-row>
        <table:table-row table:style-name="ro2">
          <table:table-cell table:style-name="ce38" office:value-type="string" calcext:value-type="string">
            <text:p>Méthode :</text:p>
          </table:table-cell>
          <table:table-cell table:style-name="ce46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50"/>
          <table:table-cell table:number-columns-repeated="1017"/>
        </table:table-row>
        <table:table-row table:style-name="ro1">
          <table:table-cell table:style-name="ce35" table:number-columns-spanned="3" table:number-rows-spanned="1"/>
          <table:covered-table-cell table:number-columns-repeated="2" table:style-name="ce47"/>
          <table:table-cell table:number-columns-repeated="1013"/>
          <table:table-cell table:style-name="ce43" table:number-columns-repeated="4"/>
        </table:table-row>
        <table:table-row table:style-name="ro1">
          <table:table-cell table:style-name="ce36" office:value-type="string" calcext:value-type="string">
            <text:p>Variables</text:p>
          </table:table-cell>
          <table:table-cell table:style-name="ce36" office:value-type="string" calcext:value-type="string">
            <text:p>Libellés des variables</text:p>
          </table:table-cell>
          <table:table-cell table:style-name="ce36" office:value-type="string" calcext:value-type="string">
            <text:p>Source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cod_dep</text:p>
          </table:table-cell>
          <table:table-cell table:style-name="ce41" office:value-type="string" calcext:value-type="string">
            <text:p>Code INSEE du département </text:p>
          </table:table-cell>
          <table:table-cell table:style-name="ce51" office:value-type="string" calcext:value-type="string">
            <text:p>Admin-express 2022 © ® IGN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insee_com</text:p>
          </table:table-cell>
          <table:table-cell table:style-name="ce41" office:value-type="string" calcext:value-type="string">
            <text:p>Code INSEE de la commune 2022</text:p>
          </table:table-cell>
          <table:table-cell table:style-name="ce51" office:value-type="string" calcext:value-type="string">
            <text:p>Admin-express 2022 © ® IGN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sau</text:p>
          </table:table-cell>
          <table:table-cell table:style-name="ce41" office:value-type="string" calcext:value-type="string">
            <text:p>Surface agricole utile de la commune en 2022 en ha</text:p>
          </table:table-cell>
          <table:table-cell table:style-name="ce51" office:value-type="string" calcext:value-type="string">
            <text:p>RPG ASP - Agence Bio 2022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saub</text:p>
          </table:table-cell>
          <table:table-cell table:style-name="ce41" office:value-type="string" calcext:value-type="string">
            <text:p>Surface agricole utile bio de la commune en 2022 en ha</text:p>
          </table:table-cell>
          <table:table-cell table:style-name="ce51" office:value-type="string" calcext:value-type="string">
            <text:p>RPG ASP - Agence Bio 2022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prot</text:p>
          </table:table-cell>
          <table:table-cell table:style-name="ce48" office:value-type="string" calcext:value-type="string">
            <text:p>Surface totale des protéagineux en ha</text:p>
          </table:table-cell>
          <table:table-cell table:style-name="ce51" office:value-type="string" calcext:value-type="string">
            <text:p>RPG ASP - Agence Bio 2022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protb</text:p>
          </table:table-cell>
          <table:table-cell table:style-name="ce48" office:value-type="string" calcext:value-type="string">
            <text:p>Surface totale des protéagineux bio en ha</text:p>
          </table:table-cell>
          <table:table-cell table:style-name="ce51" office:value-type="string" calcext:value-type="string">
            <text:p>RPG ASP - Agence Bio 2022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fvl</text:p>
          </table:table-cell>
          <table:table-cell table:style-name="ce48" office:value-type="string" calcext:value-type="string">
            <text:p>Féveroles semées avant le 31/05 </text:p>
          </table:table-cell>
          <table:table-cell table:style-name="ce51" office:value-type="string" calcext:value-type="string">
            <text:p>RPG ASP - Agence Bio 2022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ldh</text:p>
          </table:table-cell>
          <table:table-cell table:style-name="ce41" office:value-type="string" calcext:value-type="string">
            <text:p>Lupin doux d'hiver </text:p>
          </table:table-cell>
          <table:table-cell table:style-name="ce51" office:value-type="string" calcext:value-type="string">
            <text:p>RPG ASP - Agence Bio 2022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ldp</text:p>
          </table:table-cell>
          <table:table-cell table:style-name="ce48" office:value-type="string" calcext:value-type="string">
            <text:p>Lupin doux de printemps semé avant le 31/05 </text:p>
          </table:table-cell>
          <table:table-cell table:style-name="ce51" office:value-type="string" calcext:value-type="string">
            <text:p>RPG ASP - Agence Bio 2022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mls</text:p>
          </table:table-cell>
          <table:table-cell table:style-name="ce48" office:value-type="string" calcext:value-type="string">
            <text:p>Mélange de légumineuses non fourragères prépondérantes et de céréales et/ou d'oléagineux </text:p>
          </table:table-cell>
          <table:table-cell table:style-name="ce51" office:value-type="string" calcext:value-type="string">
            <text:p>RPG ASP - Agence Bio 2022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mpc</text:p>
          </table:table-cell>
          <table:table-cell table:style-name="ce48" office:value-type="string" calcext:value-type="string">
            <text:p>Mélange de protéagineux (pois et/ou lupin et/ou féverole) prépondérants semés avant le 31/05 et de céréales </text:p>
          </table:table-cell>
          <table:table-cell table:style-name="ce51" office:value-type="string" calcext:value-type="string">
            <text:p>RPG ASP - Agence Bio 2022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mpp</text:p>
          </table:table-cell>
          <table:table-cell table:style-name="ce48" office:value-type="string" calcext:value-type="string">
            <text:p>Mélange de protéagineux (pois et/ou lupin et/ou féverole) </text:p>
          </table:table-cell>
          <table:table-cell table:style-name="ce51" office:value-type="string" calcext:value-type="string">
            <text:p>RPG ASP - Agence Bio 2022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pag</text:p>
          </table:table-cell>
          <table:table-cell table:style-name="ce48" office:value-type="string" calcext:value-type="string">
            <text:p>Autre protéagineux d'un autre genre </text:p>
          </table:table-cell>
          <table:table-cell table:style-name="ce51" office:value-type="string" calcext:value-type="string">
            <text:p>RPG ASP - Agence Bio 2022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phi</text:p>
          </table:table-cell>
          <table:table-cell table:style-name="ce48" office:value-type="string" calcext:value-type="string">
            <text:p>Pois d'hiver </text:p>
          </table:table-cell>
          <table:table-cell table:style-name="ce51" office:value-type="string" calcext:value-type="string">
            <text:p>RPG ASP - Agence Bio 2022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ppr</text:p>
          </table:table-cell>
          <table:table-cell table:style-name="ce48" office:value-type="string" calcext:value-type="string">
            <text:p>Pois de printemps semé avant le 31/05 </text:p>
          </table:table-cell>
          <table:table-cell table:style-name="ce51" office:value-type="string" calcext:value-type="string">
            <text:p>RPG ASP - Agence Bio 2022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fvlb</text:p>
          </table:table-cell>
          <table:table-cell table:style-name="ce48" office:value-type="string" calcext:value-type="string">
            <text:p>Féveroles semées avant le 31/05 bio</text:p>
          </table:table-cell>
          <table:table-cell table:style-name="ce51" office:value-type="string" calcext:value-type="string">
            <text:p>RPG ASP - Agence Bio 2022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ldhb</text:p>
          </table:table-cell>
          <table:table-cell table:style-name="ce48" office:value-type="string" calcext:value-type="string">
            <text:p>Lupin doux d'hiver bio</text:p>
          </table:table-cell>
          <table:table-cell table:style-name="ce51" office:value-type="string" calcext:value-type="string">
            <text:p>RPG ASP - Agence Bio 2022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ldpb</text:p>
          </table:table-cell>
          <table:table-cell table:style-name="ce48" office:value-type="string" calcext:value-type="string">
            <text:p>Lupin doux de printemps semé avant le 31/05 bio</text:p>
          </table:table-cell>
          <table:table-cell table:style-name="ce51" office:value-type="string" calcext:value-type="string">
            <text:p>RPG ASP - Agence Bio 2022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mlsb</text:p>
          </table:table-cell>
          <table:table-cell table:style-name="ce48" office:value-type="string" calcext:value-type="string">
            <text:p>Mélange de légumineuses non fourragères prépondérantes et de céréales et/ou d'oléagineux bio</text:p>
          </table:table-cell>
          <table:table-cell table:style-name="ce51" office:value-type="string" calcext:value-type="string">
            <text:p>RPG ASP - Agence Bio 2022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mpcb</text:p>
          </table:table-cell>
          <table:table-cell table:style-name="ce48" office:value-type="string" calcext:value-type="string">
            <text:p>Mélange de protéagineux (pois et/ou lupin et/ou féverole) prépondérants semés avant le 31/05 et de céréales bio</text:p>
          </table:table-cell>
          <table:table-cell table:style-name="ce51" office:value-type="string" calcext:value-type="string">
            <text:p>RPG ASP - Agence Bio 2022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mppb</text:p>
          </table:table-cell>
          <table:table-cell table:style-name="ce48" office:value-type="string" calcext:value-type="string">
            <text:p>Mélange de protéagineux (pois et/ou lupin et/ou féverole) bio</text:p>
          </table:table-cell>
          <table:table-cell table:style-name="ce51" office:value-type="string" calcext:value-type="string">
            <text:p>RPG ASP - Agence Bio 2022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phib</text:p>
          </table:table-cell>
          <table:table-cell table:style-name="ce48" office:value-type="string" calcext:value-type="string">
            <text:p>Pois d'hiver bio</text:p>
          </table:table-cell>
          <table:table-cell table:style-name="ce51" office:value-type="string" calcext:value-type="string">
            <text:p>RPG ASP - Agence Bio 2022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pprb</text:p>
          </table:table-cell>
          <table:table-cell table:style-name="ce48" office:value-type="string" calcext:value-type="string">
            <text:p>Pois de printemps semé avant le 31/05 bio</text:p>
          </table:table-cell>
          <table:table-cell table:style-name="ce51" office:value-type="string" calcext:value-type="string">
            <text:p>RPG ASP - Agence Bio 2022</text:p>
          </table:table-cell>
          <table:table-cell table:number-columns-repeated="1017"/>
        </table:table-row>
        <table:table-row table:style-name="ro1" table:number-rows-repeated="1048542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surfcult_prot" table:style-name="ta1">
        <office:forms form:automatic-focus="false" form:apply-design-mode="false"/>
        <table:table-column table:style-name="co5" table:number-columns-repeated="23" table:default-cell-style-name="ce39"/>
        <table:table-column table:style-name="co4" table:number-columns-repeated="1000" table:default-cell-style-name="ce39"/>
        <table:table-row table:style-name="ro3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saub</text:p>
          </table:table-cell>
          <table:table-cell office:value-type="string" calcext:value-type="string">
            <text:p>prot</text:p>
          </table:table-cell>
          <table:table-cell office:value-type="string" calcext:value-type="string">
            <text:p>protb</text:p>
          </table:table-cell>
          <table:table-cell office:value-type="string" calcext:value-type="string">
            <text:p>fvl</text:p>
          </table:table-cell>
          <table:table-cell office:value-type="string" calcext:value-type="string">
            <text:p>ldh</text:p>
          </table:table-cell>
          <table:table-cell office:value-type="string" calcext:value-type="string">
            <text:p>ldp</text:p>
          </table:table-cell>
          <table:table-cell office:value-type="string" calcext:value-type="string">
            <text:p>mls</text:p>
          </table:table-cell>
          <table:table-cell office:value-type="string" calcext:value-type="string">
            <text:p>mpc</text:p>
          </table:table-cell>
          <table:table-cell office:value-type="string" calcext:value-type="string">
            <text:p>mpp</text:p>
          </table:table-cell>
          <table:table-cell office:value-type="string" calcext:value-type="string">
            <text:p>pag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ppr</text:p>
          </table:table-cell>
          <table:table-cell office:value-type="string" calcext:value-type="string">
            <text:p>fvlb</text:p>
          </table:table-cell>
          <table:table-cell office:value-type="string" calcext:value-type="string">
            <text:p>ldhb</text:p>
          </table:table-cell>
          <table:table-cell office:value-type="string" calcext:value-type="string">
            <text:p>ldpb</text:p>
          </table:table-cell>
          <table:table-cell office:value-type="string" calcext:value-type="string">
            <text:p>mlsb</text:p>
          </table:table-cell>
          <table:table-cell office:value-type="string" calcext:value-type="string">
            <text:p>mpcb</text:p>
          </table:table-cell>
          <table:table-cell office:value-type="string" calcext:value-type="string">
            <text:p>mppb</text:p>
          </table:table-cell>
          <table:table-cell office:value-type="string" calcext:value-type="string">
            <text:p>phib</text:p>
          </table:table-cell>
          <table:table-cell office:value-type="string" calcext:value-type="string">
            <text:p>pprb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13.1578619793" calcext:value-type="float">
            <text:p>513,158</text:p>
          </table:table-cell>
          <table:table-cell office:value-type="float" office:value="10.1358758355" calcext:value-type="float">
            <text:p>10,13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447242962" calcext:value-type="float">
            <text:p>331,447</text:p>
          </table:table-cell>
          <table:table-cell office:value-type="float" office:value="20.0886040626" calcext:value-type="float">
            <text:p>20,089</text:p>
          </table:table-cell>
          <table:table-cell office:value-type="float" office:value="3.9861477139" calcext:value-type="float">
            <text:p>3,986</text:p>
          </table:table-cell>
          <table:table-cell office:value-type="float" office:value="0" calcext:value-type="float">
            <text:p>0,000</text:p>
          </table:table-cell>
          <table:table-cell office:value-type="float" office:value="3.9861477139" calcext:value-type="float">
            <text:p>3,98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3.5017653939" calcext:value-type="float">
            <text:p>3 463,502</text:p>
          </table:table-cell>
          <table:table-cell office:value-type="float" office:value="74.3208360014" calcext:value-type="float">
            <text:p>74,321</text:p>
          </table:table-cell>
          <table:table-cell office:value-type="float" office:value="176.2012848064" calcext:value-type="float">
            <text:p>176,201</text:p>
          </table:table-cell>
          <table:table-cell office:value-type="float" office:value="0" calcext:value-type="float">
            <text:p>0,000</text:p>
          </table:table-cell>
          <table:table-cell office:value-type="float" office:value="9.1094240112" calcext:value-type="float">
            <text:p>9,10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1.4069744936" calcext:value-type="float">
            <text:p>51,407</text:p>
          </table:table-cell>
          <table:table-cell office:value-type="float" office:value="115.6848863015" calcext:value-type="float">
            <text:p>115,6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68.125987024" calcext:value-type="float">
            <text:p>368,126</text:p>
          </table:table-cell>
          <table:table-cell office:value-type="float" office:value="127.1484162475" calcext:value-type="float">
            <text:p>127,148</text:p>
          </table:table-cell>
          <table:table-cell table:number-columns-repeated="2" office:value-type="float" office:value="14.8122900835" calcext:value-type="float">
            <text:p>14,8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8122900835" calcext:value-type="float">
            <text:p>14,8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8122900835" calcext:value-type="float">
            <text:p>14,8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9009283787" calcext:value-type="float">
            <text:p>489,901</text:p>
          </table:table-cell>
          <table:table-cell office:value-type="float" office:value="28.5892449191" calcext:value-type="float">
            <text:p>28,589</text:p>
          </table:table-cell>
          <table:table-cell office:value-type="float" office:value="14.3954488134" calcext:value-type="float">
            <text:p>14,395</text:p>
          </table:table-cell>
          <table:table-cell office:value-type="float" office:value="0" calcext:value-type="float">
            <text:p>0,000</text:p>
          </table:table-cell>
          <table:table-cell office:value-type="float" office:value="0.8224386295" calcext:value-type="float">
            <text:p>0,8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5730101839" calcext:value-type="float">
            <text:p>13,5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8.3342495526" calcext:value-type="float">
            <text:p>348,334</text:p>
          </table:table-cell>
          <table:table-cell office:value-type="float" office:value="4.4094996826" calcext:value-type="float">
            <text:p>4,409</text:p>
          </table:table-cell>
          <table:table-cell office:value-type="float" office:value="3.5991783467" calcext:value-type="float">
            <text:p>3,599</text:p>
          </table:table-cell>
          <table:table-cell office:value-type="float" office:value="0" calcext:value-type="float">
            <text:p>0,000</text:p>
          </table:table-cell>
          <table:table-cell office:value-type="float" office:value="3.5991783467" calcext:value-type="float">
            <text:p>3,59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62.6925920295" calcext:value-type="float">
            <text:p>3 462,693</text:p>
          </table:table-cell>
          <table:table-cell office:value-type="float" office:value="132.2506744407" calcext:value-type="float">
            <text:p>132,251</text:p>
          </table:table-cell>
          <table:table-cell office:value-type="float" office:value="13.8769508693" calcext:value-type="float">
            <text:p>13,877</text:p>
          </table:table-cell>
          <table:table-cell office:value-type="float" office:value="4.2373366963" calcext:value-type="float">
            <text:p>4,2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373366963" calcext:value-type="float">
            <text:p>4,2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639614173" calcext:value-type="float">
            <text:p>9,6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373366963" calcext:value-type="float">
            <text:p>4,2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56.4126532508" calcext:value-type="float">
            <text:p>156,413</text:p>
          </table:table-cell>
          <table:table-cell office:value-type="float" office:value="59.6195206519" calcext:value-type="float">
            <text:p>59,62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4.7832921833" calcext:value-type="float">
            <text:p>454,783</text:p>
          </table:table-cell>
          <table:table-cell office:value-type="float" office:value="3.8481681417" calcext:value-type="float">
            <text:p>3,848</text:p>
          </table:table-cell>
          <table:table-cell office:value-type="float" office:value="9.6558231957" calcext:value-type="float">
            <text:p>9,656</text:p>
          </table:table-cell>
          <table:table-cell office:value-type="float" office:value="0" calcext:value-type="float">
            <text:p>0,000</text:p>
          </table:table-cell>
          <table:table-cell office:value-type="float" office:value="8.5571168872" calcext:value-type="float">
            <text:p>8,5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987063085" calcext:value-type="float">
            <text:p>1,0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3682148255" calcext:value-type="float">
            <text:p>343,368</text:p>
          </table:table-cell>
          <table:table-cell office:value-type="float" office:value="0" calcext:value-type="float">
            <text:p>0,000</text:p>
          </table:table-cell>
          <table:table-cell office:value-type="float" office:value="20.6388509719" calcext:value-type="float">
            <text:p>20,639</text:p>
          </table:table-cell>
          <table:table-cell office:value-type="float" office:value="0" calcext:value-type="float">
            <text:p>0,000</text:p>
          </table:table-cell>
          <table:table-cell office:value-type="float" office:value="6.3104565158" calcext:value-type="float">
            <text:p>6,3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3283944561" calcext:value-type="float">
            <text:p>14,3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5.7007618357" calcext:value-type="float">
            <text:p>285,7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88.2088349506" calcext:value-type="float">
            <text:p>588,209</text:p>
          </table:table-cell>
          <table:table-cell office:value-type="float" office:value="44.5827853964" calcext:value-type="float">
            <text:p>44,583</text:p>
          </table:table-cell>
          <table:table-cell office:value-type="float" office:value="7.3780588065" calcext:value-type="float">
            <text:p>7,378</text:p>
          </table:table-cell>
          <table:table-cell office:value-type="float" office:value="0" calcext:value-type="float">
            <text:p>0,000</text:p>
          </table:table-cell>
          <table:table-cell office:value-type="float" office:value="7.3780588065" calcext:value-type="float">
            <text:p>7,37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8.8814962226" calcext:value-type="float">
            <text:p>398,881</text:p>
          </table:table-cell>
          <table:table-cell office:value-type="float" office:value="47.4118499732" calcext:value-type="float">
            <text:p>47,412</text:p>
          </table:table-cell>
          <table:table-cell office:value-type="float" office:value="0.0349445444" calcext:value-type="float">
            <text:p>0,0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349445444" calcext:value-type="float">
            <text:p>0,0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564035156" calcext:value-type="float">
            <text:p>80,456</text:p>
          </table:table-cell>
          <table:table-cell office:value-type="float" office:value="5.8182574254" calcext:value-type="float">
            <text:p>5,8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4781719044" calcext:value-type="float">
            <text:p>154,478</text:p>
          </table:table-cell>
          <table:table-cell office:value-type="float" office:value="0" calcext:value-type="float">
            <text:p>0,000</text:p>
          </table:table-cell>
          <table:table-cell office:value-type="float" office:value="9.7667833699" calcext:value-type="float">
            <text:p>9,767</text:p>
          </table:table-cell>
          <table:table-cell office:value-type="float" office:value="0" calcext:value-type="float">
            <text:p>0,000</text:p>
          </table:table-cell>
          <table:table-cell office:value-type="float" office:value="8.0339465836" calcext:value-type="float">
            <text:p>8,0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7328367862" calcext:value-type="float">
            <text:p>1,7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64.5106717605" calcext:value-type="float">
            <text:p>364,511</text:p>
          </table:table-cell>
          <table:table-cell office:value-type="float" office:value="0.937769287" calcext:value-type="float">
            <text:p>0,93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1483434524" calcext:value-type="float">
            <text:p>49,1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7377580582" calcext:value-type="float">
            <text:p>345,7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3113468892" calcext:value-type="float">
            <text:p>912,311</text:p>
          </table:table-cell>
          <table:table-cell office:value-type="float" office:value="35.8167853421" calcext:value-type="float">
            <text:p>35,817</text:p>
          </table:table-cell>
          <table:table-cell office:value-type="float" office:value="33.5808990837" calcext:value-type="float">
            <text:p>33,581</text:p>
          </table:table-cell>
          <table:table-cell office:value-type="float" office:value="0" calcext:value-type="float">
            <text:p>0,000</text:p>
          </table:table-cell>
          <table:table-cell office:value-type="float" office:value="21.5540174396" calcext:value-type="float">
            <text:p>21,5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0268816441" calcext:value-type="float">
            <text:p>12,0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09.0311436281" calcext:value-type="float">
            <text:p>4 209,031</text:p>
          </table:table-cell>
          <table:table-cell office:value-type="float" office:value="371.6273477246" calcext:value-type="float">
            <text:p>371,627</text:p>
          </table:table-cell>
          <table:table-cell office:value-type="float" office:value="29.7702148035" calcext:value-type="float">
            <text:p>29,770</text:p>
          </table:table-cell>
          <table:table-cell office:value-type="float" office:value="4.0804457716" calcext:value-type="float">
            <text:p>4,080</text:p>
          </table:table-cell>
          <table:table-cell office:value-type="float" office:value="4.9311607248" calcext:value-type="float">
            <text:p>4,9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804457715" calcext:value-type="float">
            <text:p>4,0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7586083072" calcext:value-type="float">
            <text:p>20,7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0804457716" calcext:value-type="float">
            <text:p>4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7.0230682126" calcext:value-type="float">
            <text:p>227,023</text:p>
          </table:table-cell>
          <table:table-cell office:value-type="float" office:value="0" calcext:value-type="float">
            <text:p>0,000</text:p>
          </table:table-cell>
          <table:table-cell office:value-type="float" office:value="21.9399612395" calcext:value-type="float">
            <text:p>21,940</text:p>
          </table:table-cell>
          <table:table-cell office:value-type="float" office:value="0" calcext:value-type="float">
            <text:p>0,000</text:p>
          </table:table-cell>
          <table:table-cell office:value-type="float" office:value="15.0956405921" calcext:value-type="float">
            <text:p>15,0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8443206474" calcext:value-type="float">
            <text:p>6,8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4.1393807254" calcext:value-type="float">
            <text:p>564,139</text:p>
          </table:table-cell>
          <table:table-cell office:value-type="float" office:value="119.9614932739" calcext:value-type="float">
            <text:p>119,961</text:p>
          </table:table-cell>
          <table:table-cell office:value-type="float" office:value="6.618735665" calcext:value-type="float">
            <text:p>6,6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618735665" calcext:value-type="float">
            <text:p>6,6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8.8049414793" calcext:value-type="float">
            <text:p>728,805</text:p>
          </table:table-cell>
          <table:table-cell office:value-type="float" office:value="123.7289734389" calcext:value-type="float">
            <text:p>123,72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4.3507971225" calcext:value-type="float">
            <text:p>494,351</text:p>
          </table:table-cell>
          <table:table-cell office:value-type="float" office:value="39.554135684" calcext:value-type="float">
            <text:p>39,55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4.1613191794" calcext:value-type="float">
            <text:p>754,161</text:p>
          </table:table-cell>
          <table:table-cell office:value-type="float" office:value="151.6034578445" calcext:value-type="float">
            <text:p>151,603</text:p>
          </table:table-cell>
          <table:table-cell office:value-type="float" office:value="2.0972175178" calcext:value-type="float">
            <text:p>2,0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972175178" calcext:value-type="float">
            <text:p>2,0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6538178933" calcext:value-type="float">
            <text:p>413,654</text:p>
          </table:table-cell>
          <table:table-cell office:value-type="float" office:value="16.5340078053" calcext:value-type="float">
            <text:p>16,53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3.8565742489" calcext:value-type="float">
            <text:p>973,857</text:p>
          </table:table-cell>
          <table:table-cell office:value-type="float" office:value="30.2539129756" calcext:value-type="float">
            <text:p>30,254</text:p>
          </table:table-cell>
          <table:table-cell office:value-type="float" office:value="0.0007361536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0865261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06496275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6.3690262251" calcext:value-type="float">
            <text:p>316,369</text:p>
          </table:table-cell>
          <table:table-cell office:value-type="float" office:value="8.467773028" calcext:value-type="float">
            <text:p>8,468</text:p>
          </table:table-cell>
          <table:table-cell office:value-type="float" office:value="29.9380222687" calcext:value-type="float">
            <text:p>29,938</text:p>
          </table:table-cell>
          <table:table-cell office:value-type="float" office:value="0" calcext:value-type="float">
            <text:p>0,000</text:p>
          </table:table-cell>
          <table:table-cell office:value-type="float" office:value="25.6339811919" calcext:value-type="float">
            <text:p>25,6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3040410768" calcext:value-type="float">
            <text:p>4,3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690.6413938959" calcext:value-type="float">
            <text:p>690,6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2.8103665745" calcext:value-type="float">
            <text:p>282,810</text:p>
          </table:table-cell>
          <table:table-cell office:value-type="float" office:value="56.8385506955" calcext:value-type="float">
            <text:p>56,839</text:p>
          </table:table-cell>
          <table:table-cell office:value-type="float" office:value="16.0650518564" calcext:value-type="float">
            <text:p>16,065</text:p>
          </table:table-cell>
          <table:table-cell office:value-type="float" office:value="13.310121209" calcext:value-type="float">
            <text:p>13,310</text:p>
          </table:table-cell>
          <table:table-cell office:value-type="float" office:value="2.7549306475" calcext:value-type="float">
            <text:p>2,7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645061964" calcext:value-type="float">
            <text:p>5,365</text:p>
          </table:table-cell>
          <table:table-cell office:value-type="float" office:value="7.9456150125" calcext:value-type="float">
            <text:p>7,9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3645061964" calcext:value-type="float">
            <text:p>5,365</text:p>
          </table:table-cell>
          <table:table-cell office:value-type="float" office:value="7.9456150126" calcext:value-type="float">
            <text:p>7,9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7.4221242732" calcext:value-type="float">
            <text:p>197,422</text:p>
          </table:table-cell>
          <table:table-cell office:value-type="float" office:value="13.2579902125" calcext:value-type="float">
            <text:p>13,25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6.2199978906" calcext:value-type="float">
            <text:p>416,220</text:p>
          </table:table-cell>
          <table:table-cell office:value-type="float" office:value="32.1558781363" calcext:value-type="float">
            <text:p>32,156</text:p>
          </table:table-cell>
          <table:table-cell office:value-type="float" office:value="20.0090054452" calcext:value-type="float">
            <text:p>20,009</text:p>
          </table:table-cell>
          <table:table-cell office:value-type="float" office:value="10.8397610382" calcext:value-type="float">
            <text:p>10,840</text:p>
          </table:table-cell>
          <table:table-cell office:value-type="float" office:value="4.0718263877" calcext:value-type="float">
            <text:p>4,0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8397610382" calcext:value-type="float">
            <text:p>10,8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974180193" calcext:value-type="float">
            <text:p>5,0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8397610382" calcext:value-type="float">
            <text:p>10,8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5199008078" calcext:value-type="float">
            <text:p>588,520</text:p>
          </table:table-cell>
          <table:table-cell office:value-type="float" office:value="16.5680763581" calcext:value-type="float">
            <text:p>16,568</text:p>
          </table:table-cell>
          <table:table-cell office:value-type="float" office:value="15.3015749616" calcext:value-type="float">
            <text:p>15,302</text:p>
          </table:table-cell>
          <table:table-cell office:value-type="float" office:value="2.7696430496" calcext:value-type="float">
            <text:p>2,770</text:p>
          </table:table-cell>
          <table:table-cell office:value-type="float" office:value="2.7696430497" calcext:value-type="float">
            <text:p>2,7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5319319119" calcext:value-type="float">
            <text:p>12,532</text:p>
          </table:table-cell>
          <table:table-cell office:value-type="float" office:value="2.7696430496" calcext:value-type="float">
            <text:p>2,77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4.4227324525" calcext:value-type="float">
            <text:p>314,423</text:p>
          </table:table-cell>
          <table:table-cell office:value-type="float" office:value="0" calcext:value-type="float">
            <text:p>0,000</text:p>
          </table:table-cell>
          <table:table-cell office:value-type="float" office:value="3.1550142808" calcext:value-type="float">
            <text:p>3,155</text:p>
          </table:table-cell>
          <table:table-cell office:value-type="float" office:value="0" calcext:value-type="float">
            <text:p>0,000</text:p>
          </table:table-cell>
          <table:table-cell office:value-type="float" office:value="2.6063239838" calcext:value-type="float">
            <text:p>2,6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48690297" calcext:value-type="float">
            <text:p>0,5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4.5315203964" calcext:value-type="float">
            <text:p>654,532</text:p>
          </table:table-cell>
          <table:table-cell office:value-type="float" office:value="131.1552738329" calcext:value-type="float">
            <text:p>131,15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5.9158581023" calcext:value-type="float">
            <text:p>1 045,916</text:p>
          </table:table-cell>
          <table:table-cell office:value-type="float" office:value="150.3506749385" calcext:value-type="float">
            <text:p>150,35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47.8335914758" calcext:value-type="float">
            <text:p>47,8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040559135" calcext:value-type="float">
            <text:p>353,804</text:p>
          </table:table-cell>
          <table:table-cell office:value-type="float" office:value="16.298244134" calcext:value-type="float">
            <text:p>16,298</text:p>
          </table:table-cell>
          <table:table-cell office:value-type="float" office:value="1.1051323467" calcext:value-type="float">
            <text:p>1,105</text:p>
          </table:table-cell>
          <table:table-cell office:value-type="float" office:value="0" calcext:value-type="float">
            <text:p>0,000</text:p>
          </table:table-cell>
          <table:table-cell office:value-type="float" office:value="1.1051323467" calcext:value-type="float">
            <text:p>1,10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3.2714241518" calcext:value-type="float">
            <text:p>863,271</text:p>
          </table:table-cell>
          <table:table-cell office:value-type="float" office:value="283.0521586369" calcext:value-type="float">
            <text:p>283,05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377287964" calcext:value-type="float">
            <text:p>898,338</text:p>
          </table:table-cell>
          <table:table-cell office:value-type="float" office:value="0" calcext:value-type="float">
            <text:p>0,000</text:p>
          </table:table-cell>
          <table:table-cell office:value-type="float" office:value="43.3438587039" calcext:value-type="float">
            <text:p>43,3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3.3438587039" calcext:value-type="float">
            <text:p>43,3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1.3998638905" calcext:value-type="float">
            <text:p>411,400</text:p>
          </table:table-cell>
          <table:table-cell office:value-type="float" office:value="13.9459454382" calcext:value-type="float">
            <text:p>13,9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8.7376997985" calcext:value-type="float">
            <text:p>478,7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07.88695218" calcext:value-type="float">
            <text:p>607,887</text:p>
          </table:table-cell>
          <table:table-cell office:value-type="float" office:value="7.0396274122" calcext:value-type="float">
            <text:p>7,040</text:p>
          </table:table-cell>
          <table:table-cell office:value-type="float" office:value="38.8073566936" calcext:value-type="float">
            <text:p>38,8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8.8073566936" calcext:value-type="float">
            <text:p>38,8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9.6470827415" calcext:value-type="float">
            <text:p>49,647</text:p>
          </table:table-cell>
          <table:table-cell office:value-type="float" office:value="0.0008221386" calcext:value-type="float">
            <text:p>0,0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3813775799" calcext:value-type="float">
            <text:p>294,381</text:p>
          </table:table-cell>
          <table:table-cell office:value-type="float" office:value="0" calcext:value-type="float">
            <text:p>0,000</text:p>
          </table:table-cell>
          <table:table-cell office:value-type="float" office:value="8.9975566226" calcext:value-type="float">
            <text:p>8,998</text:p>
          </table:table-cell>
          <table:table-cell office:value-type="float" office:value="0" calcext:value-type="float">
            <text:p>0,000</text:p>
          </table:table-cell>
          <table:table-cell office:value-type="float" office:value="8.9975566226" calcext:value-type="float">
            <text:p>8,99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072.3734444137" calcext:value-type="float">
            <text:p>13 072,373</text:p>
          </table:table-cell>
          <table:table-cell office:value-type="float" office:value="955.1026301055" calcext:value-type="float">
            <text:p>955,103</text:p>
          </table:table-cell>
          <table:table-cell office:value-type="float" office:value="77.0072518865" calcext:value-type="float">
            <text:p>77,007</text:p>
          </table:table-cell>
          <table:table-cell office:value-type="float" office:value="50.2525517716" calcext:value-type="float">
            <text:p>50,253</text:p>
          </table:table-cell>
          <table:table-cell office:value-type="float" office:value="9.5447712901" calcext:value-type="float">
            <text:p>9,545</text:p>
          </table:table-cell>
          <table:table-cell office:value-type="float" office:value="0" calcext:value-type="float">
            <text:p>0,000</text:p>
          </table:table-cell>
          <table:table-cell office:value-type="float" office:value="7.7752359161" calcext:value-type="float">
            <text:p>7,775</text:p>
          </table:table-cell>
          <table:table-cell office:value-type="float" office:value="13.6764895297" calcext:value-type="float">
            <text:p>13,676</text:p>
          </table:table-cell>
          <table:table-cell office:value-type="float" office:value="40.0769329243" calcext:value-type="float">
            <text:p>40,0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338222262" calcext:value-type="float">
            <text:p>5,9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6764895297" calcext:value-type="float">
            <text:p>13,676</text:p>
          </table:table-cell>
          <table:table-cell office:value-type="float" office:value="36.5760622419" calcext:value-type="float">
            <text:p>36,5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6820836593" calcext:value-type="float">
            <text:p>532,682</text:p>
          </table:table-cell>
          <table:table-cell office:value-type="float" office:value="0" calcext:value-type="float">
            <text:p>0,000</text:p>
          </table:table-cell>
          <table:table-cell office:value-type="float" office:value="15.2851295497" calcext:value-type="float">
            <text:p>15,285</text:p>
          </table:table-cell>
          <table:table-cell office:value-type="float" office:value="0" calcext:value-type="float">
            <text:p>0,000</text:p>
          </table:table-cell>
          <table:table-cell office:value-type="float" office:value="2.7516776831" calcext:value-type="float">
            <text:p>2,7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5334518666" calcext:value-type="float">
            <text:p>12,5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6.4962861354" calcext:value-type="float">
            <text:p>356,496</text:p>
          </table:table-cell>
          <table:table-cell office:value-type="float" office:value="68.3083843848" calcext:value-type="float">
            <text:p>68,308</text:p>
          </table:table-cell>
          <table:table-cell office:value-type="float" office:value="10.3043029247" calcext:value-type="float">
            <text:p>10,3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3043029247" calcext:value-type="float">
            <text:p>10,3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08.1051547456" calcext:value-type="float">
            <text:p>608,105</text:p>
          </table:table-cell>
          <table:table-cell office:value-type="float" office:value="41.2158649327" calcext:value-type="float">
            <text:p>41,216</text:p>
          </table:table-cell>
          <table:table-cell office:value-type="float" office:value="20.9796304365" calcext:value-type="float">
            <text:p>20,980</text:p>
          </table:table-cell>
          <table:table-cell office:value-type="float" office:value="4.3189792712" calcext:value-type="float">
            <text:p>4,3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189792712" calcext:value-type="float">
            <text:p>4,3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6606511653" calcext:value-type="float">
            <text:p>16,6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189792712" calcext:value-type="float">
            <text:p>4,3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70.946570854" calcext:value-type="float">
            <text:p>570,947</text:p>
          </table:table-cell>
          <table:table-cell office:value-type="float" office:value="22.0113509112" calcext:value-type="float">
            <text:p>22,0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8.234048398" calcext:value-type="float">
            <text:p>748,234</text:p>
          </table:table-cell>
          <table:table-cell office:value-type="float" office:value="0" calcext:value-type="float">
            <text:p>0,000</text:p>
          </table:table-cell>
          <table:table-cell office:value-type="float" office:value="30.0277508518" calcext:value-type="float">
            <text:p>30,028</text:p>
          </table:table-cell>
          <table:table-cell office:value-type="float" office:value="0" calcext:value-type="float">
            <text:p>0,000</text:p>
          </table:table-cell>
          <table:table-cell office:value-type="float" office:value="18.7291733074" calcext:value-type="float">
            <text:p>18,7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2985775444" calcext:value-type="float">
            <text:p>11,2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21.4575822701" calcext:value-type="float">
            <text:p>221,458</text:p>
          </table:table-cell>
          <table:table-cell office:value-type="float" office:value="120.5679950278" calcext:value-type="float">
            <text:p>120,56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0.506400431" calcext:value-type="float">
            <text:p>630,506</text:p>
          </table:table-cell>
          <table:table-cell office:value-type="float" office:value="131.3288447325" calcext:value-type="float">
            <text:p>131,329</text:p>
          </table:table-cell>
          <table:table-cell office:value-type="float" office:value="7.2469605445" calcext:value-type="float">
            <text:p>7,2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2469605445" calcext:value-type="float">
            <text:p>7,2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2683213548" calcext:value-type="float">
            <text:p>228,268</text:p>
          </table:table-cell>
          <table:table-cell office:value-type="float" office:value="0" calcext:value-type="float">
            <text:p>0,000</text:p>
          </table:table-cell>
          <table:table-cell office:value-type="float" office:value="8.0017462257" calcext:value-type="float">
            <text:p>8,002</text:p>
          </table:table-cell>
          <table:table-cell office:value-type="float" office:value="0" calcext:value-type="float">
            <text:p>0,000</text:p>
          </table:table-cell>
          <table:table-cell office:value-type="float" office:value="8.0017462257" calcext:value-type="float">
            <text:p>8,00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6911305387" calcext:value-type="float">
            <text:p>315,691</text:p>
          </table:table-cell>
          <table:table-cell office:value-type="float" office:value="12.8933310406" calcext:value-type="float">
            <text:p>12,89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8455638102" calcext:value-type="float">
            <text:p>583,846</text:p>
          </table:table-cell>
          <table:table-cell office:value-type="float" office:value="133.3375385072" calcext:value-type="float">
            <text:p>133,338</text:p>
          </table:table-cell>
          <table:table-cell office:value-type="float" office:value="4.5468097033" calcext:value-type="float">
            <text:p>4,547</text:p>
          </table:table-cell>
          <table:table-cell office:value-type="float" office:value="0" calcext:value-type="float">
            <text:p>0,000</text:p>
          </table:table-cell>
          <table:table-cell office:value-type="float" office:value="4.5468097033" calcext:value-type="float">
            <text:p>4,54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3.5255325794" calcext:value-type="float">
            <text:p>283,526</text:p>
          </table:table-cell>
          <table:table-cell office:value-type="float" office:value="114.7925245067" calcext:value-type="float">
            <text:p>114,793</text:p>
          </table:table-cell>
          <table:table-cell office:value-type="float" office:value="6.0055029644" calcext:value-type="float">
            <text:p>6,006</text:p>
          </table:table-cell>
          <table:table-cell office:value-type="float" office:value="0" calcext:value-type="float">
            <text:p>0,000</text:p>
          </table:table-cell>
          <table:table-cell office:value-type="float" office:value="6.0055029644" calcext:value-type="float">
            <text:p>6,00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9.6470547044" calcext:value-type="float">
            <text:p>229,647</text:p>
          </table:table-cell>
          <table:table-cell office:value-type="float" office:value="132.6040274986" calcext:value-type="float">
            <text:p>132,60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9.2579087983" calcext:value-type="float">
            <text:p>159,2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8.9411045891" calcext:value-type="float">
            <text:p>828,941</text:p>
          </table:table-cell>
          <table:table-cell office:value-type="float" office:value="19.1190654262" calcext:value-type="float">
            <text:p>19,1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2.9624560181" calcext:value-type="float">
            <text:p>542,962</text:p>
          </table:table-cell>
          <table:table-cell office:value-type="float" office:value="19.3130775" calcext:value-type="float">
            <text:p>19,313</text:p>
          </table:table-cell>
          <table:table-cell office:value-type="float" office:value="12.7098782866" calcext:value-type="float">
            <text:p>12,7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7098782866" calcext:value-type="float">
            <text:p>12,7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25.3790357584" calcext:value-type="float">
            <text:p>1 025,379</text:p>
          </table:table-cell>
          <table:table-cell office:value-type="float" office:value="80.4331977434" calcext:value-type="float">
            <text:p>80,433</text:p>
          </table:table-cell>
          <table:table-cell office:value-type="float" office:value="11.9937339336" calcext:value-type="float">
            <text:p>11,994</text:p>
          </table:table-cell>
          <table:table-cell office:value-type="float" office:value="0" calcext:value-type="float">
            <text:p>0,000</text:p>
          </table:table-cell>
          <table:table-cell office:value-type="float" office:value="11.9937339336" calcext:value-type="float">
            <text:p>11,99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39.9096953526" calcext:value-type="float">
            <text:p>239,910</text:p>
          </table:table-cell>
          <table:table-cell office:value-type="float" office:value="1.2145385514" calcext:value-type="float">
            <text:p>1,2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1.2959206191" calcext:value-type="float">
            <text:p>491,296</text:p>
          </table:table-cell>
          <table:table-cell office:value-type="float" office:value="11.582817325" calcext:value-type="float">
            <text:p>11,58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2148426276" calcext:value-type="float">
            <text:p>794,215</text:p>
          </table:table-cell>
          <table:table-cell office:value-type="float" office:value="42.9779146402" calcext:value-type="float">
            <text:p>42,9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52.2032817526" calcext:value-type="float">
            <text:p>252,203</text:p>
          </table:table-cell>
          <table:table-cell office:value-type="float" office:value="11.8812208521" calcext:value-type="float">
            <text:p>11,881</text:p>
          </table:table-cell>
          <table:table-cell office:value-type="float" office:value="8.057113094" calcext:value-type="float">
            <text:p>8,057</text:p>
          </table:table-cell>
          <table:table-cell office:value-type="float" office:value="6.6406024969" calcext:value-type="float">
            <text:p>6,641</text:p>
          </table:table-cell>
          <table:table-cell office:value-type="float" office:value="8.057113094" calcext:value-type="float">
            <text:p>8,0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6406024969" calcext:value-type="float">
            <text:p>6,6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7.9972871127" calcext:value-type="float">
            <text:p>587,997</text:p>
          </table:table-cell>
          <table:table-cell office:value-type="float" office:value="76.8492119054" calcext:value-type="float">
            <text:p>76,849</text:p>
          </table:table-cell>
          <table:table-cell office:value-type="float" office:value="21.1521978007" calcext:value-type="float">
            <text:p>21,152</text:p>
          </table:table-cell>
          <table:table-cell office:value-type="float" office:value="4.9097755566" calcext:value-type="float">
            <text:p>4,910</text:p>
          </table:table-cell>
          <table:table-cell office:value-type="float" office:value="7.7527128789" calcext:value-type="float">
            <text:p>7,7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097755566" calcext:value-type="float">
            <text:p>4,9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897093651" calcext:value-type="float">
            <text:p>8,4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097755566" calcext:value-type="float">
            <text:p>4,9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3990374396" calcext:value-type="float">
            <text:p>397,3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2.8024766217" calcext:value-type="float">
            <text:p>382,802</text:p>
          </table:table-cell>
          <table:table-cell office:value-type="float" office:value="0" calcext:value-type="float">
            <text:p>0,000</text:p>
          </table:table-cell>
          <table:table-cell office:value-type="float" office:value="23.1550184887" calcext:value-type="float">
            <text:p>23,155</text:p>
          </table:table-cell>
          <table:table-cell office:value-type="float" office:value="0" calcext:value-type="float">
            <text:p>0,000</text:p>
          </table:table-cell>
          <table:table-cell office:value-type="float" office:value="0.83630279" calcext:value-type="float">
            <text:p>0,8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3187156987" calcext:value-type="float">
            <text:p>22,3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426.2603290377" calcext:value-type="float">
            <text:p>426,260</text:p>
          </table:table-cell>
          <table:table-cell office:value-type="float" office:value="31.8332870619" calcext:value-type="float">
            <text:p>31,83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46.9282270153" calcext:value-type="float">
            <text:p>746,928</text:p>
          </table:table-cell>
          <table:table-cell office:value-type="float" office:value="19.3512377975" calcext:value-type="float">
            <text:p>19,35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43.7055540031" calcext:value-type="float">
            <text:p>343,7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12.6412980997" calcext:value-type="float">
            <text:p>3 012,641</text:p>
          </table:table-cell>
          <table:table-cell office:value-type="float" office:value="54.3339850789" calcext:value-type="float">
            <text:p>54,334</text:p>
          </table:table-cell>
          <table:table-cell office:value-type="float" office:value="153.8693363791" calcext:value-type="float">
            <text:p>153,869</text:p>
          </table:table-cell>
          <table:table-cell office:value-type="float" office:value="0" calcext:value-type="float">
            <text:p>0,000</text:p>
          </table:table-cell>
          <table:table-cell office:value-type="float" office:value="153.8693363791" calcext:value-type="float">
            <text:p>153,86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2.9811176009" calcext:value-type="float">
            <text:p>682,981</text:p>
          </table:table-cell>
          <table:table-cell office:value-type="float" office:value="16.1624439628" calcext:value-type="float">
            <text:p>16,162</text:p>
          </table:table-cell>
          <table:table-cell office:value-type="float" office:value="55.778811653" calcext:value-type="float">
            <text:p>55,779</text:p>
          </table:table-cell>
          <table:table-cell office:value-type="float" office:value="0" calcext:value-type="float">
            <text:p>0,000</text:p>
          </table:table-cell>
          <table:table-cell office:value-type="float" office:value="17.0289737484" calcext:value-type="float">
            <text:p>17,0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8.7498379046" calcext:value-type="float">
            <text:p>38,7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5.7612986332" calcext:value-type="float">
            <text:p>255,761</text:p>
          </table:table-cell>
          <table:table-cell office:value-type="float" office:value="0" calcext:value-type="float">
            <text:p>0,000</text:p>
          </table:table-cell>
          <table:table-cell office:value-type="float" office:value="16.4094700259" calcext:value-type="float">
            <text:p>16,409</text:p>
          </table:table-cell>
          <table:table-cell office:value-type="float" office:value="0" calcext:value-type="float">
            <text:p>0,000</text:p>
          </table:table-cell>
          <table:table-cell office:value-type="float" office:value="16.4094700259" calcext:value-type="float">
            <text:p>16,40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9.8762987956" calcext:value-type="float">
            <text:p>399,8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4.6549167532" calcext:value-type="float">
            <text:p>294,655</text:p>
          </table:table-cell>
          <table:table-cell office:value-type="float" office:value="12.8898243566" calcext:value-type="float">
            <text:p>12,89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54.0830097992" calcext:value-type="float">
            <text:p>254,0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4.0274317422" calcext:value-type="float">
            <text:p>354,027</text:p>
          </table:table-cell>
          <table:table-cell office:value-type="float" office:value="0" calcext:value-type="float">
            <text:p>0,000</text:p>
          </table:table-cell>
          <table:table-cell office:value-type="float" office:value="15.862966733" calcext:value-type="float">
            <text:p>15,863</text:p>
          </table:table-cell>
          <table:table-cell office:value-type="float" office:value="0" calcext:value-type="float">
            <text:p>0,000</text:p>
          </table:table-cell>
          <table:table-cell office:value-type="float" office:value="15.862966733" calcext:value-type="float">
            <text:p>15,86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3.7464581885" calcext:value-type="float">
            <text:p>573,746</text:p>
          </table:table-cell>
          <table:table-cell office:value-type="float" office:value="13.0801719796" calcext:value-type="float">
            <text:p>13,08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1.0236080761" calcext:value-type="float">
            <text:p>391,024</text:p>
          </table:table-cell>
          <table:table-cell office:value-type="float" office:value="88.4087114348" calcext:value-type="float">
            <text:p>88,40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265274048" calcext:value-type="float">
            <text:p>391,265</text:p>
          </table:table-cell>
          <table:table-cell office:value-type="float" office:value="160.5325872554" calcext:value-type="float">
            <text:p>160,533</text:p>
          </table:table-cell>
          <table:table-cell office:value-type="float" office:value="13.3921168662" calcext:value-type="float">
            <text:p>13,392</text:p>
          </table:table-cell>
          <table:table-cell office:value-type="float" office:value="5.8208623161" calcext:value-type="float">
            <text:p>5,8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3921168662" calcext:value-type="float">
            <text:p>13,3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8208623161" calcext:value-type="float">
            <text:p>5,8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1223991689" calcext:value-type="float">
            <text:p>252,122</text:p>
          </table:table-cell>
          <table:table-cell office:value-type="float" office:value="0" calcext:value-type="float">
            <text:p>0,000</text:p>
          </table:table-cell>
          <table:table-cell office:value-type="float" office:value="34.3104532896" calcext:value-type="float">
            <text:p>34,3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526786782" calcext:value-type="float">
            <text:p>2,8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362101174" calcext:value-type="float">
            <text:p>2,636</text:p>
          </table:table-cell>
          <table:table-cell office:value-type="float" office:value="28.8215644941" calcext:value-type="float">
            <text:p>28,8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4.1560415692" calcext:value-type="float">
            <text:p>44,156</text:p>
          </table:table-cell>
          <table:table-cell office:value-type="float" office:value="2.9068846414" calcext:value-type="float">
            <text:p>2,9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4.2205087303" calcext:value-type="float">
            <text:p>24,2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3.353298095" calcext:value-type="float">
            <text:p>643,353</text:p>
          </table:table-cell>
          <table:table-cell office:value-type="float" office:value="19.7427650344" calcext:value-type="float">
            <text:p>19,743</text:p>
          </table:table-cell>
          <table:table-cell office:value-type="float" office:value="12.0941229556" calcext:value-type="float">
            <text:p>12,0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0941229556" calcext:value-type="float">
            <text:p>12,0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6.665226352" calcext:value-type="float">
            <text:p>1 896,665</text:p>
          </table:table-cell>
          <table:table-cell office:value-type="float" office:value="239.8940195194" calcext:value-type="float">
            <text:p>239,894</text:p>
          </table:table-cell>
          <table:table-cell office:value-type="float" office:value="66.9803917715" calcext:value-type="float">
            <text:p>66,980</text:p>
          </table:table-cell>
          <table:table-cell office:value-type="float" office:value="47.0412901556" calcext:value-type="float">
            <text:p>47,041</text:p>
          </table:table-cell>
          <table:table-cell office:value-type="float" office:value="19.9391016159" calcext:value-type="float">
            <text:p>19,9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0412901556" calcext:value-type="float">
            <text:p>47,0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7.0412901556" calcext:value-type="float">
            <text:p>47,0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2749407013" calcext:value-type="float">
            <text:p>569,275</text:p>
          </table:table-cell>
          <table:table-cell office:value-type="float" office:value="55.7213470798" calcext:value-type="float">
            <text:p>55,721</text:p>
          </table:table-cell>
          <table:table-cell office:value-type="float" office:value="0.4556686691" calcext:value-type="float">
            <text:p>0,4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556686691" calcext:value-type="float">
            <text:p>0,4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78.3706766924" calcext:value-type="float">
            <text:p>178,371</text:p>
          </table:table-cell>
          <table:table-cell office:value-type="float" office:value="9.4417810374" calcext:value-type="float">
            <text:p>9,4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3.5545506579" calcext:value-type="float">
            <text:p>413,555</text:p>
          </table:table-cell>
          <table:table-cell office:value-type="float" office:value="85.8368151726" calcext:value-type="float">
            <text:p>85,837</text:p>
          </table:table-cell>
          <table:table-cell office:value-type="float" office:value="29.1391433083" calcext:value-type="float">
            <text:p>29,139</text:p>
          </table:table-cell>
          <table:table-cell office:value-type="float" office:value="0" calcext:value-type="float">
            <text:p>0,000</text:p>
          </table:table-cell>
          <table:table-cell office:value-type="float" office:value="16.0316013091" calcext:value-type="float">
            <text:p>16,0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1075419992" calcext:value-type="float">
            <text:p>13,1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5.6373152373" calcext:value-type="float">
            <text:p>885,637</text:p>
          </table:table-cell>
          <table:table-cell office:value-type="float" office:value="95.081547574" calcext:value-type="float">
            <text:p>95,082</text:p>
          </table:table-cell>
          <table:table-cell office:value-type="float" office:value="21.1805088689" calcext:value-type="float">
            <text:p>21,181</text:p>
          </table:table-cell>
          <table:table-cell office:value-type="float" office:value="0" calcext:value-type="float">
            <text:p>0,000</text:p>
          </table:table-cell>
          <table:table-cell office:value-type="float" office:value="21.1805088689" calcext:value-type="float">
            <text:p>21,18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423158551" calcext:value-type="float">
            <text:p>226,442</text:p>
          </table:table-cell>
          <table:table-cell office:value-type="float" office:value="0" calcext:value-type="float">
            <text:p>0,000</text:p>
          </table:table-cell>
          <table:table-cell office:value-type="float" office:value="7.9459363429" calcext:value-type="float">
            <text:p>7,946</text:p>
          </table:table-cell>
          <table:table-cell office:value-type="float" office:value="0" calcext:value-type="float">
            <text:p>0,000</text:p>
          </table:table-cell>
          <table:table-cell office:value-type="float" office:value="7.9459363429" calcext:value-type="float">
            <text:p>7,94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1.8572711014" calcext:value-type="float">
            <text:p>1 791,857</text:p>
          </table:table-cell>
          <table:table-cell office:value-type="float" office:value="675.5135126205" calcext:value-type="float">
            <text:p>675,51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2.2008272171" calcext:value-type="float">
            <text:p>842,201</text:p>
          </table:table-cell>
          <table:table-cell office:value-type="float" office:value="47.5758427666" calcext:value-type="float">
            <text:p>47,57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69.6796827549" calcext:value-type="float">
            <text:p>469,680</text:p>
          </table:table-cell>
          <table:table-cell office:value-type="float" office:value="9.7209051615" calcext:value-type="float">
            <text:p>9,721</text:p>
          </table:table-cell>
          <table:table-cell office:value-type="float" office:value="5.5908377164" calcext:value-type="float">
            <text:p>5,5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5908377164" calcext:value-type="float">
            <text:p>5,5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475310277" calcext:value-type="float">
            <text:p>113,548</text:p>
          </table:table-cell>
          <table:table-cell office:value-type="float" office:value="5.096758787" calcext:value-type="float">
            <text:p>5,09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517718116" calcext:value-type="float">
            <text:p>496,518</text:p>
          </table:table-cell>
          <table:table-cell office:value-type="float" office:value="38.3427511955" calcext:value-type="float">
            <text:p>38,343</text:p>
          </table:table-cell>
          <table:table-cell office:value-type="float" office:value="12.471437731" calcext:value-type="float">
            <text:p>12,471</text:p>
          </table:table-cell>
          <table:table-cell office:value-type="float" office:value="0" calcext:value-type="float">
            <text:p>0,000</text:p>
          </table:table-cell>
          <table:table-cell office:value-type="float" office:value="12.471437731" calcext:value-type="float">
            <text:p>12,47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745142819" calcext:value-type="float">
            <text:p>163,075</text:p>
          </table:table-cell>
          <table:table-cell office:value-type="float" office:value="0.0369717597" calcext:value-type="float">
            <text:p>0,037</text:p>
          </table:table-cell>
          <table:table-cell office:value-type="float" office:value="4.5630119985" calcext:value-type="float">
            <text:p>4,563</text:p>
          </table:table-cell>
          <table:table-cell office:value-type="float" office:value="0" calcext:value-type="float">
            <text:p>0,000</text:p>
          </table:table-cell>
          <table:table-cell office:value-type="float" office:value="4.5630119985" calcext:value-type="float">
            <text:p>4,56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6.7003596799" calcext:value-type="float">
            <text:p>336,700</text:p>
          </table:table-cell>
          <table:table-cell office:value-type="float" office:value="8.0496791047" calcext:value-type="float">
            <text:p>8,050</text:p>
          </table:table-cell>
          <table:table-cell office:value-type="float" office:value="1.1478684923" calcext:value-type="float">
            <text:p>1,148</text:p>
          </table:table-cell>
          <table:table-cell office:value-type="float" office:value="0" calcext:value-type="float">
            <text:p>0,000</text:p>
          </table:table-cell>
          <table:table-cell office:value-type="float" office:value="1.1478684923" calcext:value-type="float">
            <text:p>1,14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2448973619" calcext:value-type="float">
            <text:p>301,245</text:p>
          </table:table-cell>
          <table:table-cell office:value-type="float" office:value="55.2710702418" calcext:value-type="float">
            <text:p>55,2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7240946317" calcext:value-type="float">
            <text:p>276,724</text:p>
          </table:table-cell>
          <table:table-cell office:value-type="float" office:value="0" calcext:value-type="float">
            <text:p>0,000</text:p>
          </table:table-cell>
          <table:table-cell office:value-type="float" office:value="6.2519585428" calcext:value-type="float">
            <text:p>6,252</text:p>
          </table:table-cell>
          <table:table-cell office:value-type="float" office:value="0" calcext:value-type="float">
            <text:p>0,000</text:p>
          </table:table-cell>
          <table:table-cell office:value-type="float" office:value="0.1461965364" calcext:value-type="float">
            <text:p>0,1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1057620064" calcext:value-type="float">
            <text:p>6,1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61.3646467285" calcext:value-type="float">
            <text:p>861,365</text:p>
          </table:table-cell>
          <table:table-cell office:value-type="float" office:value="94.9016588179" calcext:value-type="float">
            <text:p>94,902</text:p>
          </table:table-cell>
          <table:table-cell office:value-type="float" office:value="1.2829485272" calcext:value-type="float">
            <text:p>1,283</text:p>
          </table:table-cell>
          <table:table-cell office:value-type="float" office:value="0" calcext:value-type="float">
            <text:p>0,000</text:p>
          </table:table-cell>
          <table:table-cell office:value-type="float" office:value="1.2829485272" calcext:value-type="float">
            <text:p>1,28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216292897" calcext:value-type="float">
            <text:p>881,216</text:p>
          </table:table-cell>
          <table:table-cell office:value-type="float" office:value="149.3035675533" calcext:value-type="float">
            <text:p>149,304</text:p>
          </table:table-cell>
          <table:table-cell office:value-type="float" office:value="4.0032229571" calcext:value-type="float">
            <text:p>4,0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0032229571" calcext:value-type="float">
            <text:p>4,0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22.2184967146" calcext:value-type="float">
            <text:p>522,218</text:p>
          </table:table-cell>
          <table:table-cell office:value-type="float" office:value="39.2209018178" calcext:value-type="float">
            <text:p>39,22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168.7822697689" calcext:value-type="float">
            <text:p>3 168,782</text:p>
          </table:table-cell>
          <table:table-cell office:value-type="float" office:value="100.8147369821" calcext:value-type="float">
            <text:p>100,815</text:p>
          </table:table-cell>
          <table:table-cell office:value-type="float" office:value="65.5453156068" calcext:value-type="float">
            <text:p>65,545</text:p>
          </table:table-cell>
          <table:table-cell office:value-type="float" office:value="8.855998299" calcext:value-type="float">
            <text:p>8,856</text:p>
          </table:table-cell>
          <table:table-cell office:value-type="float" office:value="40.1794838846" calcext:value-type="float">
            <text:p>40,1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55998299" calcext:value-type="float">
            <text:p>8,8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5098334233" calcext:value-type="float">
            <text:p>16,5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855998299" calcext:value-type="float">
            <text:p>8,8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08.3208703361" calcext:value-type="float">
            <text:p>808,321</text:p>
          </table:table-cell>
          <table:table-cell office:value-type="float" office:value="5.4054012313" calcext:value-type="float">
            <text:p>5,405</text:p>
          </table:table-cell>
          <table:table-cell office:value-type="float" office:value="113.1251887772" calcext:value-type="float">
            <text:p>113,125</text:p>
          </table:table-cell>
          <table:table-cell office:value-type="float" office:value="0" calcext:value-type="float">
            <text:p>0,000</text:p>
          </table:table-cell>
          <table:table-cell office:value-type="float" office:value="21.7422039841" calcext:value-type="float">
            <text:p>21,7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1.3829847931" calcext:value-type="float">
            <text:p>91,3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6.1600817837" calcext:value-type="float">
            <text:p>396,160</text:p>
          </table:table-cell>
          <table:table-cell office:value-type="float" office:value="1.4587610076" calcext:value-type="float">
            <text:p>1,45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7.143440535" calcext:value-type="float">
            <text:p>427,143</text:p>
          </table:table-cell>
          <table:table-cell office:value-type="float" office:value="36.3612290411" calcext:value-type="float">
            <text:p>36,36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3.2443970127" calcext:value-type="float">
            <text:p>313,244</text:p>
          </table:table-cell>
          <table:table-cell office:value-type="float" office:value="0.0029669857" calcext:value-type="float">
            <text:p>0,003</text:p>
          </table:table-cell>
          <table:table-cell office:value-type="float" office:value="14.6338191429" calcext:value-type="float">
            <text:p>14,6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6338191429" calcext:value-type="float">
            <text:p>14,6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75.1175951284" calcext:value-type="float">
            <text:p>2 475,118</text:p>
          </table:table-cell>
          <table:table-cell office:value-type="float" office:value="115.8925721301" calcext:value-type="float">
            <text:p>115,893</text:p>
          </table:table-cell>
          <table:table-cell office:value-type="float" office:value="21.1116581223" calcext:value-type="float">
            <text:p>21,112</text:p>
          </table:table-cell>
          <table:table-cell office:value-type="float" office:value="0" calcext:value-type="float">
            <text:p>0,000</text:p>
          </table:table-cell>
          <table:table-cell office:value-type="float" office:value="10.8878081587" calcext:value-type="float">
            <text:p>10,88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2238499636" calcext:value-type="float">
            <text:p>10,2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1808319885" calcext:value-type="float">
            <text:p>260,181</text:p>
          </table:table-cell>
          <table:table-cell office:value-type="float" office:value="0.4591335564" calcext:value-type="float">
            <text:p>0,45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6.8666315006" calcext:value-type="float">
            <text:p>666,867</text:p>
          </table:table-cell>
          <table:table-cell office:value-type="float" office:value="0" calcext:value-type="float">
            <text:p>0,000</text:p>
          </table:table-cell>
          <table:table-cell office:value-type="float" office:value="3.2358838879" calcext:value-type="float">
            <text:p>3,2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2358838879" calcext:value-type="float">
            <text:p>3,2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712.0061356754" calcext:value-type="float">
            <text:p>712,006</text:p>
          </table:table-cell>
          <table:table-cell office:value-type="float" office:value="30.728998396" calcext:value-type="float">
            <text:p>30,72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9.772055225" calcext:value-type="float">
            <text:p>1 499,772</text:p>
          </table:table-cell>
          <table:table-cell office:value-type="float" office:value="155.4613933406" calcext:value-type="float">
            <text:p>155,461</text:p>
          </table:table-cell>
          <table:table-cell office:value-type="float" office:value="5.918289603" calcext:value-type="float">
            <text:p>5,91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894382199" calcext:value-type="float">
            <text:p>5,8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39074039" calcext:value-type="float">
            <text:p>0,0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80.0390203582" calcext:value-type="float">
            <text:p>680,039</text:p>
          </table:table-cell>
          <table:table-cell office:value-type="float" office:value="33.9224651136" calcext:value-type="float">
            <text:p>33,922</text:p>
          </table:table-cell>
          <table:table-cell office:value-type="float" office:value="12.9932343824" calcext:value-type="float">
            <text:p>12,993</text:p>
          </table:table-cell>
          <table:table-cell office:value-type="float" office:value="0" calcext:value-type="float">
            <text:p>0,000</text:p>
          </table:table-cell>
          <table:table-cell office:value-type="float" office:value="6.5005232508" calcext:value-type="float">
            <text:p>6,5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4927111316" calcext:value-type="float">
            <text:p>6,4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8.4175398141" calcext:value-type="float">
            <text:p>388,418</text:p>
          </table:table-cell>
          <table:table-cell office:value-type="float" office:value="136.3468174463" calcext:value-type="float">
            <text:p>136,347</text:p>
          </table:table-cell>
          <table:table-cell office:value-type="float" office:value="12.8832714977" calcext:value-type="float">
            <text:p>12,883</text:p>
          </table:table-cell>
          <table:table-cell office:value-type="float" office:value="0" calcext:value-type="float">
            <text:p>0,000</text:p>
          </table:table-cell>
          <table:table-cell office:value-type="float" office:value="12.8832714977" calcext:value-type="float">
            <text:p>12,88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445.3593008183" calcext:value-type="float">
            <text:p>445,359</text:p>
          </table:table-cell>
          <table:table-cell office:value-type="float" office:value="1.7169081563" calcext:value-type="float">
            <text:p>1,717</text:p>
          </table:table-cell>
          <table:table-cell office:value-type="float" office:value="19.0377924523" calcext:value-type="float">
            <text:p>19,038</text:p>
          </table:table-cell>
          <table:table-cell office:value-type="float" office:value="0" calcext:value-type="float">
            <text:p>0,000</text:p>
          </table:table-cell>
          <table:table-cell office:value-type="float" office:value="13.5390638868" calcext:value-type="float">
            <text:p>13,5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4987285655" calcext:value-type="float">
            <text:p>5,4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59793408" calcext:value-type="float">
            <text:p>162,860</text:p>
          </table:table-cell>
          <table:table-cell office:value-type="float" office:value="2.8779696999" calcext:value-type="float">
            <text:p>2,8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93.4638363528" calcext:value-type="float">
            <text:p>893,464</text:p>
          </table:table-cell>
          <table:table-cell office:value-type="float" office:value="26.2928721411" calcext:value-type="float">
            <text:p>26,293</text:p>
          </table:table-cell>
          <table:table-cell table:number-columns-repeated="3" office:value-type="float" office:value="0.812897926" calcext:value-type="float">
            <text:p>0,8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812897926" calcext:value-type="float">
            <text:p>0,81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0222653133" calcext:value-type="float">
            <text:p>297,022</text:p>
          </table:table-cell>
          <table:table-cell office:value-type="float" office:value="58.40264697" calcext:value-type="float">
            <text:p>58,403</text:p>
          </table:table-cell>
          <table:table-cell office:value-type="float" office:value="32.6010656343" calcext:value-type="float">
            <text:p>32,601</text:p>
          </table:table-cell>
          <table:table-cell office:value-type="float" office:value="8.6790785827" calcext:value-type="float">
            <text:p>8,679</text:p>
          </table:table-cell>
          <table:table-cell office:value-type="float" office:value="10.532397308" calcext:value-type="float">
            <text:p>10,5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449536766" calcext:value-type="float">
            <text:p>7,1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9237146496" calcext:value-type="float">
            <text:p>14,924</text:p>
          </table:table-cell>
          <table:table-cell office:value-type="float" office:value="1.5341249061" calcext:value-type="float">
            <text:p>1,5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449536766" calcext:value-type="float">
            <text:p>7,1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8372620015" calcext:value-type="float">
            <text:p>295,837</text:p>
          </table:table-cell>
          <table:table-cell office:value-type="float" office:value="87.9098950163" calcext:value-type="float">
            <text:p>87,910</text:p>
          </table:table-cell>
          <table:table-cell office:value-type="float" office:value="25.1333805689" calcext:value-type="float">
            <text:p>25,133</text:p>
          </table:table-cell>
          <table:table-cell office:value-type="float" office:value="25.133380569" calcext:value-type="float">
            <text:p>25,133</text:p>
          </table:table-cell>
          <table:table-cell office:value-type="float" office:value="11.0040335594" calcext:value-type="float">
            <text:p>11,0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1293470095" calcext:value-type="float">
            <text:p>14,1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0040335595" calcext:value-type="float">
            <text:p>11,0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1293470095" calcext:value-type="float">
            <text:p>14,1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2.4820185415" calcext:value-type="float">
            <text:p>452,482</text:p>
          </table:table-cell>
          <table:table-cell office:value-type="float" office:value="83.0492226105" calcext:value-type="float">
            <text:p>83,049</text:p>
          </table:table-cell>
          <table:table-cell office:value-type="float" office:value="32.6199919899" calcext:value-type="float">
            <text:p>32,620</text:p>
          </table:table-cell>
          <table:table-cell office:value-type="float" office:value="4.612386604" calcext:value-type="float">
            <text:p>4,612</text:p>
          </table:table-cell>
          <table:table-cell office:value-type="float" office:value="22.587674239" calcext:value-type="float">
            <text:p>22,5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12386604" calcext:value-type="float">
            <text:p>4,6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199311469" calcext:value-type="float">
            <text:p>5,4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12386604" calcext:value-type="float">
            <text:p>4,6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49.6019974842" calcext:value-type="float">
            <text:p>949,602</text:p>
          </table:table-cell>
          <table:table-cell office:value-type="float" office:value="102.4938825257" calcext:value-type="float">
            <text:p>102,494</text:p>
          </table:table-cell>
          <table:table-cell office:value-type="float" office:value="22.8297851202" calcext:value-type="float">
            <text:p>22,830</text:p>
          </table:table-cell>
          <table:table-cell office:value-type="float" office:value="0" calcext:value-type="float">
            <text:p>0,000</text:p>
          </table:table-cell>
          <table:table-cell office:value-type="float" office:value="14.8628504696" calcext:value-type="float">
            <text:p>14,8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9669346506" calcext:value-type="float">
            <text:p>7,9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68.2960627869" calcext:value-type="float">
            <text:p>4 568,296</text:p>
          </table:table-cell>
          <table:table-cell office:value-type="float" office:value="109.4347065523" calcext:value-type="float">
            <text:p>109,435</text:p>
          </table:table-cell>
          <table:table-cell office:value-type="float" office:value="21.5891110213" calcext:value-type="float">
            <text:p>21,589</text:p>
          </table:table-cell>
          <table:table-cell office:value-type="float" office:value="0" calcext:value-type="float">
            <text:p>0,000</text:p>
          </table:table-cell>
          <table:table-cell office:value-type="float" office:value="8.9203761701" calcext:value-type="float">
            <text:p>8,92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6687348512" calcext:value-type="float">
            <text:p>12,6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0924720007" calcext:value-type="float">
            <text:p>182,0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9.7928116641" calcext:value-type="float">
            <text:p>629,793</text:p>
          </table:table-cell>
          <table:table-cell office:value-type="float" office:value="6.5382885483" calcext:value-type="float">
            <text:p>6,538</text:p>
          </table:table-cell>
          <table:table-cell office:value-type="float" office:value="2.7728646482" calcext:value-type="float">
            <text:p>2,7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7728646482" calcext:value-type="float">
            <text:p>2,7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3.6735178204" calcext:value-type="float">
            <text:p>343,674</text:p>
          </table:table-cell>
          <table:table-cell office:value-type="float" office:value="6.9829233202" calcext:value-type="float">
            <text:p>6,98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9.9757847662" calcext:value-type="float">
            <text:p>279,976</text:p>
          </table:table-cell>
          <table:table-cell office:value-type="float" office:value="0.0328744379" calcext:value-type="float">
            <text:p>0,03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04469606" calcext:value-type="float">
            <text:p>48,5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9.186692057" calcext:value-type="float">
            <text:p>899,187</text:p>
          </table:table-cell>
          <table:table-cell office:value-type="float" office:value="147.3783285344" calcext:value-type="float">
            <text:p>147,3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2.7789693285" calcext:value-type="float">
            <text:p>312,779</text:p>
          </table:table-cell>
          <table:table-cell office:value-type="float" office:value="244.4069052184" calcext:value-type="float">
            <text:p>244,4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3985221479" calcext:value-type="float">
            <text:p>306,399</text:p>
          </table:table-cell>
          <table:table-cell office:value-type="float" office:value="4.9213569958" calcext:value-type="float">
            <text:p>4,92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70.1739661268" calcext:value-type="float">
            <text:p>770,174</text:p>
          </table:table-cell>
          <table:table-cell office:value-type="float" office:value="0" calcext:value-type="float">
            <text:p>0,000</text:p>
          </table:table-cell>
          <table:table-cell office:value-type="float" office:value="13.6047436102" calcext:value-type="float">
            <text:p>13,6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6047436102" calcext:value-type="float">
            <text:p>13,6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3.1699413301" calcext:value-type="float">
            <text:p>493,170</text:p>
          </table:table-cell>
          <table:table-cell office:value-type="float" office:value="20.5413839546" calcext:value-type="float">
            <text:p>20,541</text:p>
          </table:table-cell>
          <table:table-cell office:value-type="float" office:value="0.5973170517" calcext:value-type="float">
            <text:p>0,5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973170517" calcext:value-type="float">
            <text:p>0,5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3.7842807988" calcext:value-type="float">
            <text:p>463,784</text:p>
          </table:table-cell>
          <table:table-cell office:value-type="float" office:value="46.8977420325" calcext:value-type="float">
            <text:p>46,8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4.3679245714" calcext:value-type="float">
            <text:p>574,368</text:p>
          </table:table-cell>
          <table:table-cell office:value-type="float" office:value="86.7419174123" calcext:value-type="float">
            <text:p>86,7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5.8162164857" calcext:value-type="float">
            <text:p>835,816</text:p>
          </table:table-cell>
          <table:table-cell office:value-type="float" office:value="7.0141480763" calcext:value-type="float">
            <text:p>7,014</text:p>
          </table:table-cell>
          <table:table-cell office:value-type="float" office:value="11.2461276211" calcext:value-type="float">
            <text:p>11,2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305484409" calcext:value-type="float">
            <text:p>2,7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5155791802" calcext:value-type="float">
            <text:p>8,5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47.8378833065" calcext:value-type="float">
            <text:p>447,838</text:p>
          </table:table-cell>
          <table:table-cell office:value-type="float" office:value="0.1610460305" calcext:value-type="float">
            <text:p>0,161</text:p>
          </table:table-cell>
          <table:table-cell office:value-type="float" office:value="32.1860904203" calcext:value-type="float">
            <text:p>32,186</text:p>
          </table:table-cell>
          <table:table-cell office:value-type="float" office:value="0.1610460305" calcext:value-type="float">
            <text:p>0,161</text:p>
          </table:table-cell>
          <table:table-cell office:value-type="float" office:value="32.1860904203" calcext:value-type="float">
            <text:p>32,1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610460305" calcext:value-type="float">
            <text:p>0,16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5.4943324657" calcext:value-type="float">
            <text:p>285,494</text:p>
          </table:table-cell>
          <table:table-cell office:value-type="float" office:value="0.0003461603" calcext:value-type="float">
            <text:p>0,000</text:p>
          </table:table-cell>
          <table:table-cell office:value-type="float" office:value="8.9521530825" calcext:value-type="float">
            <text:p>8,952</text:p>
          </table:table-cell>
          <table:table-cell office:value-type="float" office:value="0" calcext:value-type="float">
            <text:p>0,000</text:p>
          </table:table-cell>
          <table:table-cell office:value-type="float" office:value="8.9521530825" calcext:value-type="float">
            <text:p>8,95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37.0354825987" calcext:value-type="float">
            <text:p>337,035</text:p>
          </table:table-cell>
          <table:table-cell office:value-type="float" office:value="95.8748236919" calcext:value-type="float">
            <text:p>95,8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88.7681776497" calcext:value-type="float">
            <text:p>1 488,768</text:p>
          </table:table-cell>
          <table:table-cell office:value-type="float" office:value="276.7266644187" calcext:value-type="float">
            <text:p>276,727</text:p>
          </table:table-cell>
          <table:table-cell office:value-type="float" office:value="104.7323370828" calcext:value-type="float">
            <text:p>104,732</text:p>
          </table:table-cell>
          <table:table-cell office:value-type="float" office:value="59.6079110841" calcext:value-type="float">
            <text:p>59,608</text:p>
          </table:table-cell>
          <table:table-cell office:value-type="float" office:value="46.2834464127" calcext:value-type="float">
            <text:p>46,2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472547171" calcext:value-type="float">
            <text:p>4,447</text:p>
          </table:table-cell>
          <table:table-cell office:value-type="float" office:value="54.001635953" calcext:value-type="float">
            <text:p>54,0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590204139" calcext:value-type="float">
            <text:p>1,1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472547171" calcext:value-type="float">
            <text:p>4,447</text:p>
          </table:table-cell>
          <table:table-cell office:value-type="float" office:value="54.0016359532" calcext:value-type="float">
            <text:p>54,0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4.3301684576" calcext:value-type="float">
            <text:p>44,3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2.6546773587" calcext:value-type="float">
            <text:p>462,655</text:p>
          </table:table-cell>
          <table:table-cell office:value-type="float" office:value="227.903529311" calcext:value-type="float">
            <text:p>227,90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0174694985" calcext:value-type="float">
            <text:p>736,017</text:p>
          </table:table-cell>
          <table:table-cell office:value-type="float" office:value="38.0308643241" calcext:value-type="float">
            <text:p>38,0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0.7584913059" calcext:value-type="float">
            <text:p>340,758</text:p>
          </table:table-cell>
          <table:table-cell office:value-type="float" office:value="6.0550547161" calcext:value-type="float">
            <text:p>6,055</text:p>
          </table:table-cell>
          <table:table-cell office:value-type="float" office:value="1.9348648816" calcext:value-type="float">
            <text:p>1,935</text:p>
          </table:table-cell>
          <table:table-cell office:value-type="float" office:value="0" calcext:value-type="float">
            <text:p>0,000</text:p>
          </table:table-cell>
          <table:table-cell office:value-type="float" office:value="1.9314084177" calcext:value-type="float">
            <text:p>1,9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34564639" calcext:value-type="float">
            <text:p>0,0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4127329204" calcext:value-type="float">
            <text:p>884,413</text:p>
          </table:table-cell>
          <table:table-cell office:value-type="float" office:value="1.4359351146" calcext:value-type="float">
            <text:p>1,436</text:p>
          </table:table-cell>
          <table:table-cell office:value-type="float" office:value="33.8035437454" calcext:value-type="float">
            <text:p>33,804</text:p>
          </table:table-cell>
          <table:table-cell office:value-type="float" office:value="0" calcext:value-type="float">
            <text:p>0,000</text:p>
          </table:table-cell>
          <table:table-cell office:value-type="float" office:value="0.7814311304" calcext:value-type="float">
            <text:p>0,7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3.022112615" calcext:value-type="float">
            <text:p>33,0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699.9197194409" calcext:value-type="float">
            <text:p>699,920</text:p>
          </table:table-cell>
          <table:table-cell office:value-type="float" office:value="38.1148736057" calcext:value-type="float">
            <text:p>38,1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73.5174819335" calcext:value-type="float">
            <text:p>573,517</text:p>
          </table:table-cell>
          <table:table-cell office:value-type="float" office:value="60.4864199726" calcext:value-type="float">
            <text:p>60,48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0.2618398843" calcext:value-type="float">
            <text:p>410,262</text:p>
          </table:table-cell>
          <table:table-cell office:value-type="float" office:value="51.5807273358" calcext:value-type="float">
            <text:p>51,58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6.9541618134" calcext:value-type="float">
            <text:p>166,954</text:p>
          </table:table-cell>
          <table:table-cell office:value-type="float" office:value="7.7515801061" calcext:value-type="float">
            <text:p>7,752</text:p>
          </table:table-cell>
          <table:table-cell table:number-columns-repeated="2" office:value-type="float" office:value="0.3375584797" calcext:value-type="float">
            <text:p>0,3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375584797" calcext:value-type="float">
            <text:p>0,3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375584797" calcext:value-type="float">
            <text:p>0,3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2.8647050392" calcext:value-type="float">
            <text:p>122,865</text:p>
          </table:table-cell>
          <table:table-cell office:value-type="float" office:value="0.4645292128" calcext:value-type="float">
            <text:p>0,46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1.3789731686" calcext:value-type="float">
            <text:p>471,379</text:p>
          </table:table-cell>
          <table:table-cell office:value-type="float" office:value="0" calcext:value-type="float">
            <text:p>0,000</text:p>
          </table:table-cell>
          <table:table-cell office:value-type="float" office:value="30.0376553238" calcext:value-type="float">
            <text:p>30,0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0376553238" calcext:value-type="float">
            <text:p>30,0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1.515178667" calcext:value-type="float">
            <text:p>341,515</text:p>
          </table:table-cell>
          <table:table-cell office:value-type="float" office:value="17.7192678813" calcext:value-type="float">
            <text:p>17,7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9523492884" calcext:value-type="float">
            <text:p>174,9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2.5760966985" calcext:value-type="float">
            <text:p>392,576</text:p>
          </table:table-cell>
          <table:table-cell office:value-type="float" office:value="147.1996765125" calcext:value-type="float">
            <text:p>147,2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6464226163" calcext:value-type="float">
            <text:p>369,646</text:p>
          </table:table-cell>
          <table:table-cell office:value-type="float" office:value="16.0177502" calcext:value-type="float">
            <text:p>16,018</text:p>
          </table:table-cell>
          <table:table-cell office:value-type="float" office:value="18.5396180759" calcext:value-type="float">
            <text:p>18,540</text:p>
          </table:table-cell>
          <table:table-cell office:value-type="float" office:value="0" calcext:value-type="float">
            <text:p>0,000</text:p>
          </table:table-cell>
          <table:table-cell office:value-type="float" office:value="18.5396180759" calcext:value-type="float">
            <text:p>18,54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08.959380527" calcext:value-type="float">
            <text:p>108,959</text:p>
          </table:table-cell>
          <table:table-cell office:value-type="float" office:value="18.576950821" calcext:value-type="float">
            <text:p>18,57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0.2554466784" calcext:value-type="float">
            <text:p>640,255</text:p>
          </table:table-cell>
          <table:table-cell office:value-type="float" office:value="124.6513787181" calcext:value-type="float">
            <text:p>124,651</text:p>
          </table:table-cell>
          <table:table-cell table:number-columns-repeated="2" office:value-type="float" office:value="39.3227224048" calcext:value-type="float">
            <text:p>39,323</text:p>
          </table:table-cell>
          <table:table-cell office:value-type="float" office:value="4.1025060294" calcext:value-type="float">
            <text:p>4,1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2202163753" calcext:value-type="float">
            <text:p>35,2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025060294" calcext:value-type="float">
            <text:p>4,1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2202163753" calcext:value-type="float">
            <text:p>35,2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7.037017254" calcext:value-type="float">
            <text:p>387,037</text:p>
          </table:table-cell>
          <table:table-cell office:value-type="float" office:value="71.5687475264" calcext:value-type="float">
            <text:p>71,5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8.998074341" calcext:value-type="float">
            <text:p>668,998</text:p>
          </table:table-cell>
          <table:table-cell office:value-type="float" office:value="24.3781547451" calcext:value-type="float">
            <text:p>24,378</text:p>
          </table:table-cell>
          <table:table-cell office:value-type="float" office:value="21.5257011285" calcext:value-type="float">
            <text:p>21,526</text:p>
          </table:table-cell>
          <table:table-cell office:value-type="float" office:value="0" calcext:value-type="float">
            <text:p>0,000</text:p>
          </table:table-cell>
          <table:table-cell office:value-type="float" office:value="20.4543853212" calcext:value-type="float">
            <text:p>20,4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713158072" calcext:value-type="float">
            <text:p>1,0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34.6731997842" calcext:value-type="float">
            <text:p>134,673</text:p>
          </table:table-cell>
          <table:table-cell office:value-type="float" office:value="4.9061260731" calcext:value-type="float">
            <text:p>4,9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7373910475" calcext:value-type="float">
            <text:p>213,737</text:p>
          </table:table-cell>
          <table:table-cell office:value-type="float" office:value="38.005605675" calcext:value-type="float">
            <text:p>38,0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6.6792087096" calcext:value-type="float">
            <text:p>626,679</text:p>
          </table:table-cell>
          <table:table-cell office:value-type="float" office:value="116.196000642" calcext:value-type="float">
            <text:p>116,196</text:p>
          </table:table-cell>
          <table:table-cell office:value-type="float" office:value="10.9475583034" calcext:value-type="float">
            <text:p>10,948</text:p>
          </table:table-cell>
          <table:table-cell office:value-type="float" office:value="0" calcext:value-type="float">
            <text:p>0,000</text:p>
          </table:table-cell>
          <table:table-cell office:value-type="float" office:value="10.9475583034" calcext:value-type="float">
            <text:p>10,94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0.7767170684" calcext:value-type="float">
            <text:p>290,777</text:p>
          </table:table-cell>
          <table:table-cell office:value-type="float" office:value="14.7846160332" calcext:value-type="float">
            <text:p>14,785</text:p>
          </table:table-cell>
          <table:table-cell office:value-type="float" office:value="7.2949297689" calcext:value-type="float">
            <text:p>7,295</text:p>
          </table:table-cell>
          <table:table-cell office:value-type="float" office:value="0" calcext:value-type="float">
            <text:p>0,000</text:p>
          </table:table-cell>
          <table:table-cell office:value-type="float" office:value="7.2949297689" calcext:value-type="float">
            <text:p>7,29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7961750101" calcext:value-type="float">
            <text:p>567,796</text:p>
          </table:table-cell>
          <table:table-cell office:value-type="float" office:value="16.0879209992" calcext:value-type="float">
            <text:p>16,08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1.8499572697" calcext:value-type="float">
            <text:p>311,850</text:p>
          </table:table-cell>
          <table:table-cell office:value-type="float" office:value="10.5264653858" calcext:value-type="float">
            <text:p>10,52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27.7913777483" calcext:value-type="float">
            <text:p>227,7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3.7774224701" calcext:value-type="float">
            <text:p>703,777</text:p>
          </table:table-cell>
          <table:table-cell office:value-type="float" office:value="11.5741263098" calcext:value-type="float">
            <text:p>11,574</text:p>
          </table:table-cell>
          <table:table-cell office:value-type="float" office:value="0.0070515001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0.0070515001" calcext:value-type="float">
            <text:p>0,00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8.5731253092" calcext:value-type="float">
            <text:p>898,573</text:p>
          </table:table-cell>
          <table:table-cell office:value-type="float" office:value="28.6575139512" calcext:value-type="float">
            <text:p>28,658</text:p>
          </table:table-cell>
          <table:table-cell office:value-type="float" office:value="35.0619387091" calcext:value-type="float">
            <text:p>35,06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5.0619387091" calcext:value-type="float">
            <text:p>35,0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27.1882772072" calcext:value-type="float">
            <text:p>927,188</text:p>
          </table:table-cell>
          <table:table-cell office:value-type="float" office:value="245.7497721105" calcext:value-type="float">
            <text:p>245,750</text:p>
          </table:table-cell>
          <table:table-cell office:value-type="float" office:value="79.5253586159" calcext:value-type="float">
            <text:p>79,525</text:p>
          </table:table-cell>
          <table:table-cell office:value-type="float" office:value="55.9407448587" calcext:value-type="float">
            <text:p>55,941</text:p>
          </table:table-cell>
          <table:table-cell office:value-type="float" office:value="13.9156002458" calcext:value-type="float">
            <text:p>13,9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224687554" calcext:value-type="float">
            <text:p>7,922</text:p>
          </table:table-cell>
          <table:table-cell office:value-type="float" office:value="48.0182761034" calcext:value-type="float">
            <text:p>48,0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6690135113" calcext:value-type="float">
            <text:p>9,6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224687554" calcext:value-type="float">
            <text:p>7,922</text:p>
          </table:table-cell>
          <table:table-cell office:value-type="float" office:value="48.0182761033" calcext:value-type="float">
            <text:p>48,0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17.6637444671" calcext:value-type="float">
            <text:p>17,6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131051569" calcext:value-type="float">
            <text:p>274,131</text:p>
          </table:table-cell>
          <table:table-cell office:value-type="float" office:value="24.8928305809" calcext:value-type="float">
            <text:p>24,89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762185379" calcext:value-type="float">
            <text:p>316,762</text:p>
          </table:table-cell>
          <table:table-cell office:value-type="float" office:value="0" calcext:value-type="float">
            <text:p>0,000</text:p>
          </table:table-cell>
          <table:table-cell office:value-type="float" office:value="9.5694533641" calcext:value-type="float">
            <text:p>9,5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5694533641" calcext:value-type="float">
            <text:p>9,5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9.6331936561" calcext:value-type="float">
            <text:p>789,633</text:p>
          </table:table-cell>
          <table:table-cell office:value-type="float" office:value="31.9618861537" calcext:value-type="float">
            <text:p>31,962</text:p>
          </table:table-cell>
          <table:table-cell office:value-type="float" office:value="29.1400410592" calcext:value-type="float">
            <text:p>29,140</text:p>
          </table:table-cell>
          <table:table-cell office:value-type="float" office:value="0" calcext:value-type="float">
            <text:p>0,000</text:p>
          </table:table-cell>
          <table:table-cell office:value-type="float" office:value="4.2482797549" calcext:value-type="float">
            <text:p>4,2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273922619" calcext:value-type="float">
            <text:p>6,2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6643690424" calcext:value-type="float">
            <text:p>18,6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171420441" calcext:value-type="float">
            <text:p>428,817</text:p>
          </table:table-cell>
          <table:table-cell office:value-type="float" office:value="6.7804979456" calcext:value-type="float">
            <text:p>6,780</text:p>
          </table:table-cell>
          <table:table-cell office:value-type="float" office:value="21.519443874" calcext:value-type="float">
            <text:p>21,519</text:p>
          </table:table-cell>
          <table:table-cell office:value-type="float" office:value="0" calcext:value-type="float">
            <text:p>0,000</text:p>
          </table:table-cell>
          <table:table-cell office:value-type="float" office:value="21.519443874" calcext:value-type="float">
            <text:p>21,51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6.8746688657" calcext:value-type="float">
            <text:p>356,875</text:p>
          </table:table-cell>
          <table:table-cell office:value-type="float" office:value="0.3729303906" calcext:value-type="float">
            <text:p>0,37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1.6507723064" calcext:value-type="float">
            <text:p>211,651</text:p>
          </table:table-cell>
          <table:table-cell office:value-type="float" office:value="11.1933041271" calcext:value-type="float">
            <text:p>11,19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2.270595544" calcext:value-type="float">
            <text:p>132,271</text:p>
          </table:table-cell>
          <table:table-cell office:value-type="float" office:value="6.9847891244" calcext:value-type="float">
            <text:p>6,985</text:p>
          </table:table-cell>
          <table:table-cell office:value-type="float" office:value="5.4699952704" calcext:value-type="float">
            <text:p>5,470</text:p>
          </table:table-cell>
          <table:table-cell office:value-type="float" office:value="0" calcext:value-type="float">
            <text:p>0,000</text:p>
          </table:table-cell>
          <table:table-cell office:value-type="float" office:value="5.4699952704" calcext:value-type="float">
            <text:p>5,47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5.3044102105" calcext:value-type="float">
            <text:p>595,304</text:p>
          </table:table-cell>
          <table:table-cell office:value-type="float" office:value="44.1271623484" calcext:value-type="float">
            <text:p>44,12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0.9626147933" calcext:value-type="float">
            <text:p>610,963</text:p>
          </table:table-cell>
          <table:table-cell office:value-type="float" office:value="0" calcext:value-type="float">
            <text:p>0,000</text:p>
          </table:table-cell>
          <table:table-cell office:value-type="float" office:value="17.1981394695" calcext:value-type="float">
            <text:p>17,198</text:p>
          </table:table-cell>
          <table:table-cell office:value-type="float" office:value="0" calcext:value-type="float">
            <text:p>0,000</text:p>
          </table:table-cell>
          <table:table-cell office:value-type="float" office:value="3.3855575117" calcext:value-type="float">
            <text:p>3,3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8125819578" calcext:value-type="float">
            <text:p>13,8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2.4538771505" calcext:value-type="float">
            <text:p>332,454</text:p>
          </table:table-cell>
          <table:table-cell office:value-type="float" office:value="0" calcext:value-type="float">
            <text:p>0,000</text:p>
          </table:table-cell>
          <table:table-cell office:value-type="float" office:value="15.263253886" calcext:value-type="float">
            <text:p>15,263</text:p>
          </table:table-cell>
          <table:table-cell office:value-type="float" office:value="0" calcext:value-type="float">
            <text:p>0,000</text:p>
          </table:table-cell>
          <table:table-cell office:value-type="float" office:value="4.1744603491" calcext:value-type="float">
            <text:p>4,1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0887935369" calcext:value-type="float">
            <text:p>11,0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572870524" calcext:value-type="float">
            <text:p>343,7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8904249139" calcext:value-type="float">
            <text:p>632,890</text:p>
          </table:table-cell>
          <table:table-cell office:value-type="float" office:value="206.9274545833" calcext:value-type="float">
            <text:p>206,927</text:p>
          </table:table-cell>
          <table:table-cell office:value-type="float" office:value="27.5307577507" calcext:value-type="float">
            <text:p>27,531</text:p>
          </table:table-cell>
          <table:table-cell office:value-type="float" office:value="15.5045006833" calcext:value-type="float">
            <text:p>15,505</text:p>
          </table:table-cell>
          <table:table-cell office:value-type="float" office:value="0.2545255443" calcext:value-type="float">
            <text:p>0,2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249975139" calcext:value-type="float">
            <text:p>15,2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0262570674" calcext:value-type="float">
            <text:p>12,026</text:p>
          </table:table-cell>
          <table:table-cell office:value-type="float" office:value="0.2545255443" calcext:value-type="float">
            <text:p>0,2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249975139" calcext:value-type="float">
            <text:p>15,2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5.0971742557" calcext:value-type="float">
            <text:p>515,097</text:p>
          </table:table-cell>
          <table:table-cell office:value-type="float" office:value="1.8194936843" calcext:value-type="float">
            <text:p>1,819</text:p>
          </table:table-cell>
          <table:table-cell office:value-type="float" office:value="2.6930139208" calcext:value-type="float">
            <text:p>2,693</text:p>
          </table:table-cell>
          <table:table-cell office:value-type="float" office:value="0" calcext:value-type="float">
            <text:p>0,000</text:p>
          </table:table-cell>
          <table:table-cell office:value-type="float" office:value="0.141889463" calcext:value-type="float">
            <text:p>0,1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5511244578" calcext:value-type="float">
            <text:p>2,5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9.8203413519" calcext:value-type="float">
            <text:p>449,820</text:p>
          </table:table-cell>
          <table:table-cell office:value-type="float" office:value="1.9669363511" calcext:value-type="float">
            <text:p>1,967</text:p>
          </table:table-cell>
          <table:table-cell office:value-type="float" office:value="1.1671223842" calcext:value-type="float">
            <text:p>1,16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1671223842" calcext:value-type="float">
            <text:p>1,1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6.6606557996" calcext:value-type="float">
            <text:p>236,661</text:p>
          </table:table-cell>
          <table:table-cell office:value-type="float" office:value="0.7146573551" calcext:value-type="float">
            <text:p>0,715</text:p>
          </table:table-cell>
          <table:table-cell office:value-type="float" office:value="5.0432672532" calcext:value-type="float">
            <text:p>5,04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0432672532" calcext:value-type="float">
            <text:p>5,0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3.6369336155" calcext:value-type="float">
            <text:p>423,637</text:p>
          </table:table-cell>
          <table:table-cell office:value-type="float" office:value="4.0347481223" calcext:value-type="float">
            <text:p>4,035</text:p>
          </table:table-cell>
          <table:table-cell office:value-type="float" office:value="9.5751445565" calcext:value-type="float">
            <text:p>9,5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5751445565" calcext:value-type="float">
            <text:p>9,5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8.1538736819" calcext:value-type="float">
            <text:p>198,154</text:p>
          </table:table-cell>
          <table:table-cell office:value-type="float" office:value="29.8505764996" calcext:value-type="float">
            <text:p>29,85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9.9904146756" calcext:value-type="float">
            <text:p>299,990</text:p>
          </table:table-cell>
          <table:table-cell office:value-type="float" office:value="42.9064629753" calcext:value-type="float">
            <text:p>42,9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55.4122514377" calcext:value-type="float">
            <text:p>255,412</text:p>
          </table:table-cell>
          <table:table-cell office:value-type="float" office:value="6.5264399285" calcext:value-type="float">
            <text:p>6,52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2.6359866033" calcext:value-type="float">
            <text:p>592,636</text:p>
          </table:table-cell>
          <table:table-cell office:value-type="float" office:value="57.3184261814" calcext:value-type="float">
            <text:p>57,3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58.9654250394" calcext:value-type="float">
            <text:p>658,965</text:p>
          </table:table-cell>
          <table:table-cell office:value-type="float" office:value="16.1061501223" calcext:value-type="float">
            <text:p>16,1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7343707891" calcext:value-type="float">
            <text:p>340,734</text:p>
          </table:table-cell>
          <table:table-cell office:value-type="float" office:value="0" calcext:value-type="float">
            <text:p>0,000</text:p>
          </table:table-cell>
          <table:table-cell office:value-type="float" office:value="5.5151085949" calcext:value-type="float">
            <text:p>5,515</text:p>
          </table:table-cell>
          <table:table-cell office:value-type="float" office:value="0" calcext:value-type="float">
            <text:p>0,000</text:p>
          </table:table-cell>
          <table:table-cell office:value-type="float" office:value="5.5151085949" calcext:value-type="float">
            <text:p>5,51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59.6911110504" calcext:value-type="float">
            <text:p>459,691</text:p>
          </table:table-cell>
          <table:table-cell office:value-type="float" office:value="0" calcext:value-type="float">
            <text:p>0,000</text:p>
          </table:table-cell>
          <table:table-cell office:value-type="float" office:value="26.5701399007" calcext:value-type="float">
            <text:p>26,570</text:p>
          </table:table-cell>
          <table:table-cell office:value-type="float" office:value="0" calcext:value-type="float">
            <text:p>0,000</text:p>
          </table:table-cell>
          <table:table-cell office:value-type="float" office:value="15.5856600974" calcext:value-type="float">
            <text:p>15,5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9844798033" calcext:value-type="float">
            <text:p>10,9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3.9480227913" calcext:value-type="float">
            <text:p>593,948</text:p>
          </table:table-cell>
          <table:table-cell office:value-type="float" office:value="1.6109219875" calcext:value-type="float">
            <text:p>1,611</text:p>
          </table:table-cell>
          <table:table-cell office:value-type="float" office:value="29.641644108" calcext:value-type="float">
            <text:p>29,6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9.641644108" calcext:value-type="float">
            <text:p>29,6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564400762" calcext:value-type="float">
            <text:p>826,564</text:p>
          </table:table-cell>
          <table:table-cell office:value-type="float" office:value="48.7673828318" calcext:value-type="float">
            <text:p>48,767</text:p>
          </table:table-cell>
          <table:table-cell office:value-type="float" office:value="9.5085073061" calcext:value-type="float">
            <text:p>9,5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5085073061" calcext:value-type="float">
            <text:p>9,5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30.2808604487" calcext:value-type="float">
            <text:p>830,281</text:p>
          </table:table-cell>
          <table:table-cell office:value-type="float" office:value="6.0402614229" calcext:value-type="float">
            <text:p>6,040</text:p>
          </table:table-cell>
          <table:table-cell office:value-type="float" office:value="9.0007585643" calcext:value-type="float">
            <text:p>9,001</text:p>
          </table:table-cell>
          <table:table-cell office:value-type="float" office:value="0" calcext:value-type="float">
            <text:p>0,000</text:p>
          </table:table-cell>
          <table:table-cell office:value-type="float" office:value="9.0007585643" calcext:value-type="float">
            <text:p>9,00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9.4307712009" calcext:value-type="float">
            <text:p>439,431</text:p>
          </table:table-cell>
          <table:table-cell office:value-type="float" office:value="13.6233364646" calcext:value-type="float">
            <text:p>13,62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87.0548869156" calcext:value-type="float">
            <text:p>2 187,055</text:p>
          </table:table-cell>
          <table:table-cell office:value-type="float" office:value="266.8179692776" calcext:value-type="float">
            <text:p>266,818</text:p>
          </table:table-cell>
          <table:table-cell office:value-type="float" office:value="13.9382087099" calcext:value-type="float">
            <text:p>13,938</text:p>
          </table:table-cell>
          <table:table-cell office:value-type="float" office:value="7.9307929958" calcext:value-type="float">
            <text:p>7,931</text:p>
          </table:table-cell>
          <table:table-cell office:value-type="float" office:value="13.9382087099" calcext:value-type="float">
            <text:p>13,9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9307929958" calcext:value-type="float">
            <text:p>7,9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2.7332394489" calcext:value-type="float">
            <text:p>552,733</text:p>
          </table:table-cell>
          <table:table-cell office:value-type="float" office:value="10.5311184729" calcext:value-type="float">
            <text:p>10,5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7.9097106528" calcext:value-type="float">
            <text:p>417,9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9.7229644293" calcext:value-type="float">
            <text:p>389,723</text:p>
          </table:table-cell>
          <table:table-cell office:value-type="float" office:value="58.3015075715" calcext:value-type="float">
            <text:p>58,302</text:p>
          </table:table-cell>
          <table:table-cell table:number-columns-repeated="2" office:value-type="float" office:value="18.884209501" calcext:value-type="float">
            <text:p>18,8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884209501" calcext:value-type="float">
            <text:p>18,8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884209501" calcext:value-type="float">
            <text:p>18,8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1.3089396405" calcext:value-type="float">
            <text:p>201,309</text:p>
          </table:table-cell>
          <table:table-cell office:value-type="float" office:value="15.0528226675" calcext:value-type="float">
            <text:p>15,05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8588493526" calcext:value-type="float">
            <text:p>347,859</text:p>
          </table:table-cell>
          <table:table-cell office:value-type="float" office:value="0.030364385" calcext:value-type="float">
            <text:p>0,0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820246274" calcext:value-type="float">
            <text:p>458,282</text:p>
          </table:table-cell>
          <table:table-cell office:value-type="float" office:value="65.0069104711" calcext:value-type="float">
            <text:p>65,007</text:p>
          </table:table-cell>
          <table:table-cell office:value-type="float" office:value="19.7582782196" calcext:value-type="float">
            <text:p>19,758</text:p>
          </table:table-cell>
          <table:table-cell office:value-type="float" office:value="16.8766009048" calcext:value-type="float">
            <text:p>16,8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8766009048" calcext:value-type="float">
            <text:p>16,8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816773148" calcext:value-type="float">
            <text:p>2,8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8766009048" calcext:value-type="float">
            <text:p>16,8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1024718502" calcext:value-type="float">
            <text:p>567,102</text:p>
          </table:table-cell>
          <table:table-cell office:value-type="float" office:value="0" calcext:value-type="float">
            <text:p>0,000</text:p>
          </table:table-cell>
          <table:table-cell office:value-type="float" office:value="45.7262657689" calcext:value-type="float">
            <text:p>45,726</text:p>
          </table:table-cell>
          <table:table-cell office:value-type="float" office:value="0" calcext:value-type="float">
            <text:p>0,000</text:p>
          </table:table-cell>
          <table:table-cell office:value-type="float" office:value="29.9989530128" calcext:value-type="float">
            <text:p>29,9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727312756" calcext:value-type="float">
            <text:p>15,7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1.7074240693" calcext:value-type="float">
            <text:p>671,707</text:p>
          </table:table-cell>
          <table:table-cell office:value-type="float" office:value="9.2467832408" calcext:value-type="float">
            <text:p>9,247</text:p>
          </table:table-cell>
          <table:table-cell office:value-type="float" office:value="10.4371995854" calcext:value-type="float">
            <text:p>10,4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4371995854" calcext:value-type="float">
            <text:p>10,4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3352268642" calcext:value-type="float">
            <text:p>686,335</text:p>
          </table:table-cell>
          <table:table-cell office:value-type="float" office:value="2.0814980993" calcext:value-type="float">
            <text:p>2,081</text:p>
          </table:table-cell>
          <table:table-cell office:value-type="float" office:value="65.3918170012" calcext:value-type="float">
            <text:p>65,392</text:p>
          </table:table-cell>
          <table:table-cell office:value-type="float" office:value="0" calcext:value-type="float">
            <text:p>0,000</text:p>
          </table:table-cell>
          <table:table-cell office:value-type="float" office:value="31.9148805614" calcext:value-type="float">
            <text:p>31,9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3.4769364397" calcext:value-type="float">
            <text:p>33,4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5.8903925899" calcext:value-type="float">
            <text:p>205,890</text:p>
          </table:table-cell>
          <table:table-cell office:value-type="float" office:value="0" calcext:value-type="float">
            <text:p>0,000</text:p>
          </table:table-cell>
          <table:table-cell office:value-type="float" office:value="8.223659767" calcext:value-type="float">
            <text:p>8,224</text:p>
          </table:table-cell>
          <table:table-cell office:value-type="float" office:value="0" calcext:value-type="float">
            <text:p>0,000</text:p>
          </table:table-cell>
          <table:table-cell office:value-type="float" office:value="8.223659767" calcext:value-type="float">
            <text:p>8,22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1260564869" calcext:value-type="float">
            <text:p>372,126</text:p>
          </table:table-cell>
          <table:table-cell office:value-type="float" office:value="3.0653545647" calcext:value-type="float">
            <text:p>3,06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4.2332946806" calcext:value-type="float">
            <text:p>214,233</text:p>
          </table:table-cell>
          <table:table-cell office:value-type="float" office:value="20.8852425424" calcext:value-type="float">
            <text:p>20,885</text:p>
          </table:table-cell>
          <table:table-cell office:value-type="float" office:value="23.7765711878" calcext:value-type="float">
            <text:p>23,777</text:p>
          </table:table-cell>
          <table:table-cell office:value-type="float" office:value="11.2468621008" calcext:value-type="float">
            <text:p>11,247</text:p>
          </table:table-cell>
          <table:table-cell office:value-type="float" office:value="5.859909168" calcext:value-type="float">
            <text:p>5,8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2468621008" calcext:value-type="float">
            <text:p>11,2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69799919" calcext:value-type="float">
            <text:p>6,6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2468621008" calcext:value-type="float">
            <text:p>11,2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8475180859" calcext:value-type="float">
            <text:p>1 003,848</text:p>
          </table:table-cell>
          <table:table-cell office:value-type="float" office:value="52.0885445699" calcext:value-type="float">
            <text:p>52,089</text:p>
          </table:table-cell>
          <table:table-cell office:value-type="float" office:value="30.2059839763" calcext:value-type="float">
            <text:p>30,206</text:p>
          </table:table-cell>
          <table:table-cell office:value-type="float" office:value="0" calcext:value-type="float">
            <text:p>0,000</text:p>
          </table:table-cell>
          <table:table-cell office:value-type="float" office:value="30.2059839763" calcext:value-type="float">
            <text:p>30,20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233902253" calcext:value-type="float">
            <text:p>506,223</text:p>
          </table:table-cell>
          <table:table-cell office:value-type="float" office:value="9.7356276253" calcext:value-type="float">
            <text:p>9,73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5.5785430448" calcext:value-type="float">
            <text:p>235,579</text:p>
          </table:table-cell>
          <table:table-cell office:value-type="float" office:value="27.3835860629" calcext:value-type="float">
            <text:p>27,38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2.9951288627" calcext:value-type="float">
            <text:p>182,9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3.4932011276" calcext:value-type="float">
            <text:p>273,493</text:p>
          </table:table-cell>
          <table:table-cell office:value-type="float" office:value="4.6574245916" calcext:value-type="float">
            <text:p>4,65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54.2749943207" calcext:value-type="float">
            <text:p>654,275</text:p>
          </table:table-cell>
          <table:table-cell office:value-type="float" office:value="69.3742297206" calcext:value-type="float">
            <text:p>69,374</text:p>
          </table:table-cell>
          <table:table-cell office:value-type="float" office:value="5.2793285571" calcext:value-type="float">
            <text:p>5,2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2793285571" calcext:value-type="float">
            <text:p>5,2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4.7372106284" calcext:value-type="float">
            <text:p>364,737</text:p>
          </table:table-cell>
          <table:table-cell office:value-type="float" office:value="15.9600635648" calcext:value-type="float">
            <text:p>15,9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43.4670310812" calcext:value-type="float">
            <text:p>443,467</text:p>
          </table:table-cell>
          <table:table-cell office:value-type="float" office:value="38.082460055" calcext:value-type="float">
            <text:p>38,08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7.4904480895" calcext:value-type="float">
            <text:p>317,490</text:p>
          </table:table-cell>
          <table:table-cell office:value-type="float" office:value="1.8762116102" calcext:value-type="float">
            <text:p>1,876</text:p>
          </table:table-cell>
          <table:table-cell office:value-type="float" office:value="4.2877310891" calcext:value-type="float">
            <text:p>4,288</text:p>
          </table:table-cell>
          <table:table-cell office:value-type="float" office:value="0" calcext:value-type="float">
            <text:p>0,000</text:p>
          </table:table-cell>
          <table:table-cell office:value-type="float" office:value="4.2877310891" calcext:value-type="float">
            <text:p>4,28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95.9194441607" calcext:value-type="float">
            <text:p>695,919</text:p>
          </table:table-cell>
          <table:table-cell office:value-type="float" office:value="111.5016419093" calcext:value-type="float">
            <text:p>111,5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2.8688035454" calcext:value-type="float">
            <text:p>252,869</text:p>
          </table:table-cell>
          <table:table-cell office:value-type="float" office:value="125.473746126" calcext:value-type="float">
            <text:p>125,474</text:p>
          </table:table-cell>
          <table:table-cell office:value-type="float" office:value="0.0054224346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office:value-type="float" office:value="0.0054224346" calcext:value-type="float">
            <text:p>0,00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3.9827126459" calcext:value-type="float">
            <text:p>433,983</text:p>
          </table:table-cell>
          <table:table-cell office:value-type="float" office:value="16.6085733889" calcext:value-type="float">
            <text:p>16,609</text:p>
          </table:table-cell>
          <table:table-cell office:value-type="float" office:value="9.4564397278" calcext:value-type="float">
            <text:p>9,4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4564397278" calcext:value-type="float">
            <text:p>9,4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8.1530624561" calcext:value-type="float">
            <text:p>388,153</text:p>
          </table:table-cell>
          <table:table-cell office:value-type="float" office:value="44.7079910916" calcext:value-type="float">
            <text:p>44,708</text:p>
          </table:table-cell>
          <table:table-cell office:value-type="float" office:value="54.890664303" calcext:value-type="float">
            <text:p>54,891</text:p>
          </table:table-cell>
          <table:table-cell office:value-type="float" office:value="31.3593230174" calcext:value-type="float">
            <text:p>31,359</text:p>
          </table:table-cell>
          <table:table-cell office:value-type="float" office:value="23.5313412856" calcext:value-type="float">
            <text:p>23,5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3593230174" calcext:value-type="float">
            <text:p>31,35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1.3593230174" calcext:value-type="float">
            <text:p>31,3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94.2481791203" calcext:value-type="float">
            <text:p>1 094,248</text:p>
          </table:table-cell>
          <table:table-cell office:value-type="float" office:value="24.9628568924" calcext:value-type="float">
            <text:p>24,963</text:p>
          </table:table-cell>
          <table:table-cell office:value-type="float" office:value="14.9855163072" calcext:value-type="float">
            <text:p>14,986</text:p>
          </table:table-cell>
          <table:table-cell office:value-type="float" office:value="0" calcext:value-type="float">
            <text:p>0,000</text:p>
          </table:table-cell>
          <table:table-cell office:value-type="float" office:value="14.9855163072" calcext:value-type="float">
            <text:p>14,98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7.5449904085" calcext:value-type="float">
            <text:p>267,545</text:p>
          </table:table-cell>
          <table:table-cell office:value-type="float" office:value="127.9642900897" calcext:value-type="float">
            <text:p>127,96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1.0194955388" calcext:value-type="float">
            <text:p>421,019</text:p>
          </table:table-cell>
          <table:table-cell office:value-type="float" office:value="4.4511753187" calcext:value-type="float">
            <text:p>4,451</text:p>
          </table:table-cell>
          <table:table-cell office:value-type="float" office:value="21.7694577819" calcext:value-type="float">
            <text:p>21,769</text:p>
          </table:table-cell>
          <table:table-cell office:value-type="float" office:value="0" calcext:value-type="float">
            <text:p>0,000</text:p>
          </table:table-cell>
          <table:table-cell office:value-type="float" office:value="21.7694577819" calcext:value-type="float">
            <text:p>21,76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219615175" calcext:value-type="float">
            <text:p>291,220</text:p>
          </table:table-cell>
          <table:table-cell office:value-type="float" office:value="16.6135716626" calcext:value-type="float">
            <text:p>16,614</text:p>
          </table:table-cell>
          <table:table-cell office:value-type="float" office:value="1.9731580194" calcext:value-type="float">
            <text:p>1,9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731580194" calcext:value-type="float">
            <text:p>1,9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3.9311226319" calcext:value-type="float">
            <text:p>253,931</text:p>
          </table:table-cell>
          <table:table-cell office:value-type="float" office:value="75.4300311599" calcext:value-type="float">
            <text:p>75,4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2931704348" calcext:value-type="float">
            <text:p>423,293</text:p>
          </table:table-cell>
          <table:table-cell office:value-type="float" office:value="39.7618537658" calcext:value-type="float">
            <text:p>39,762</text:p>
          </table:table-cell>
          <table:table-cell office:value-type="float" office:value="9.7728351633" calcext:value-type="float">
            <text:p>9,773</text:p>
          </table:table-cell>
          <table:table-cell office:value-type="float" office:value="0" calcext:value-type="float">
            <text:p>0,000</text:p>
          </table:table-cell>
          <table:table-cell office:value-type="float" office:value="9.7728351633" calcext:value-type="float">
            <text:p>9,77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8799857727" calcext:value-type="float">
            <text:p>554,880</text:p>
          </table:table-cell>
          <table:table-cell office:value-type="float" office:value="0" calcext:value-type="float">
            <text:p>0,000</text:p>
          </table:table-cell>
          <table:table-cell office:value-type="float" office:value="12.4698982436" calcext:value-type="float">
            <text:p>12,470</text:p>
          </table:table-cell>
          <table:table-cell office:value-type="float" office:value="0" calcext:value-type="float">
            <text:p>0,000</text:p>
          </table:table-cell>
          <table:table-cell office:value-type="float" office:value="3.2257497291" calcext:value-type="float">
            <text:p>3,2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2441485146" calcext:value-type="float">
            <text:p>9,2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1.813190048" calcext:value-type="float">
            <text:p>601,813</text:p>
          </table:table-cell>
          <table:table-cell office:value-type="float" office:value="15.1784378109" calcext:value-type="float">
            <text:p>15,1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7.6441187893" calcext:value-type="float">
            <text:p>147,6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34.7348416717" calcext:value-type="float">
            <text:p>234,735</text:p>
          </table:table-cell>
          <table:table-cell office:value-type="float" office:value="0" calcext:value-type="float">
            <text:p>0,000</text:p>
          </table:table-cell>
          <table:table-cell office:value-type="float" office:value="8.9417698633" calcext:value-type="float">
            <text:p>8,942</text:p>
          </table:table-cell>
          <table:table-cell office:value-type="float" office:value="0" calcext:value-type="float">
            <text:p>0,000</text:p>
          </table:table-cell>
          <table:table-cell office:value-type="float" office:value="8.9417698633" calcext:value-type="float">
            <text:p>8,94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7.8666604837" calcext:value-type="float">
            <text:p>177,867</text:p>
          </table:table-cell>
          <table:table-cell office:value-type="float" office:value="19.7454621873" calcext:value-type="float">
            <text:p>19,74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1.598860926" calcext:value-type="float">
            <text:p>981,599</text:p>
          </table:table-cell>
          <table:table-cell office:value-type="float" office:value="195.4016316408" calcext:value-type="float">
            <text:p>195,402</text:p>
          </table:table-cell>
          <table:table-cell office:value-type="float" office:value="2.3882058123" calcext:value-type="float">
            <text:p>2,388</text:p>
          </table:table-cell>
          <table:table-cell office:value-type="float" office:value="0" calcext:value-type="float">
            <text:p>0,000</text:p>
          </table:table-cell>
          <table:table-cell office:value-type="float" office:value="1.9729525928" calcext:value-type="float">
            <text:p>1,9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152532195" calcext:value-type="float">
            <text:p>0,4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8.8715485502" calcext:value-type="float">
            <text:p>218,8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8.671997871" calcext:value-type="float">
            <text:p>488,6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71.7919062667" calcext:value-type="float">
            <text:p>1 771,792</text:p>
          </table:table-cell>
          <table:table-cell office:value-type="float" office:value="296.2155142027" calcext:value-type="float">
            <text:p>296,21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884585724" calcext:value-type="float">
            <text:p>694,088</text:p>
          </table:table-cell>
          <table:table-cell office:value-type="float" office:value="67.4247987484" calcext:value-type="float">
            <text:p>67,425</text:p>
          </table:table-cell>
          <table:table-cell office:value-type="float" office:value="22.4402597911" calcext:value-type="float">
            <text:p>22,440</text:p>
          </table:table-cell>
          <table:table-cell office:value-type="float" office:value="5.9559746819" calcext:value-type="float">
            <text:p>5,956</text:p>
          </table:table-cell>
          <table:table-cell office:value-type="float" office:value="16.4842851092" calcext:value-type="float">
            <text:p>16,4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559746819" calcext:value-type="float">
            <text:p>5,9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9559746819" calcext:value-type="float">
            <text:p>5,9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0.3035727581" calcext:value-type="float">
            <text:p>380,304</text:p>
          </table:table-cell>
          <table:table-cell office:value-type="float" office:value="19.5211736671" calcext:value-type="float">
            <text:p>19,52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6.7056134564" calcext:value-type="float">
            <text:p>26,706</text:p>
          </table:table-cell>
          <table:table-cell office:value-type="float" office:value="7.7035086838" calcext:value-type="float">
            <text:p>7,70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6493275869" calcext:value-type="float">
            <text:p>323,649</text:p>
          </table:table-cell>
          <table:table-cell office:value-type="float" office:value="0" calcext:value-type="float">
            <text:p>0,000</text:p>
          </table:table-cell>
          <table:table-cell office:value-type="float" office:value="4.0157327781" calcext:value-type="float">
            <text:p>4,016</text:p>
          </table:table-cell>
          <table:table-cell office:value-type="float" office:value="0" calcext:value-type="float">
            <text:p>0,000</text:p>
          </table:table-cell>
          <table:table-cell office:value-type="float" office:value="3.9786302978" calcext:value-type="float">
            <text:p>3,9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371024803" calcext:value-type="float">
            <text:p>0,0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892.5418872093" calcext:value-type="float">
            <text:p>4 892,542</text:p>
          </table:table-cell>
          <table:table-cell office:value-type="float" office:value="501.0925868241" calcext:value-type="float">
            <text:p>501,09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5.1802055628" calcext:value-type="float">
            <text:p>365,180</text:p>
          </table:table-cell>
          <table:table-cell office:value-type="float" office:value="196.3104881022" calcext:value-type="float">
            <text:p>196,310</text:p>
          </table:table-cell>
          <table:table-cell table:number-columns-repeated="2" office:value-type="float" office:value="1.0770341656" calcext:value-type="float">
            <text:p>1,0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770341656" calcext:value-type="float">
            <text:p>1,0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770341656" calcext:value-type="float">
            <text:p>1,077</text:p>
          </table:table-cell>
          <table:table-cell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0.9491241018" calcext:value-type="float">
            <text:p>250,949</text:p>
          </table:table-cell>
          <table:table-cell office:value-type="float" office:value="100.1084324454" calcext:value-type="float">
            <text:p>100,10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3.6092807476" calcext:value-type="float">
            <text:p>573,609</text:p>
          </table:table-cell>
          <table:table-cell office:value-type="float" office:value="7.9636612486" calcext:value-type="float">
            <text:p>7,964</text:p>
          </table:table-cell>
          <table:table-cell office:value-type="float" office:value="11.4407810448" calcext:value-type="float">
            <text:p>11,441</text:p>
          </table:table-cell>
          <table:table-cell office:value-type="float" office:value="3.452674543" calcext:value-type="float">
            <text:p>3,4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52674543" calcext:value-type="float">
            <text:p>3,4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881065018" calcext:value-type="float">
            <text:p>7,9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52674543" calcext:value-type="float">
            <text:p>3,4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97.6821426129" calcext:value-type="float">
            <text:p>1 297,682</text:p>
          </table:table-cell>
          <table:table-cell office:value-type="float" office:value="123.047493892" calcext:value-type="float">
            <text:p>123,047</text:p>
          </table:table-cell>
          <table:table-cell office:value-type="float" office:value="4.1458760273" calcext:value-type="float">
            <text:p>4,146</text:p>
          </table:table-cell>
          <table:table-cell office:value-type="float" office:value="0" calcext:value-type="float">
            <text:p>0,000</text:p>
          </table:table-cell>
          <table:table-cell office:value-type="float" office:value="0.0118359074" calcext:value-type="float">
            <text:p>0,0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340401198" calcext:value-type="float">
            <text:p>4,1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20.3510299155" calcext:value-type="float">
            <text:p>1 420,351</text:p>
          </table:table-cell>
          <table:table-cell office:value-type="float" office:value="298.0567104862" calcext:value-type="float">
            <text:p>298,05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435164883" calcext:value-type="float">
            <text:p>275,944</text:p>
          </table:table-cell>
          <table:table-cell office:value-type="float" office:value="16.5018830895" calcext:value-type="float">
            <text:p>16,5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611524547" calcext:value-type="float">
            <text:p>500,661</text:p>
          </table:table-cell>
          <table:table-cell office:value-type="float" office:value="71.4789299616" calcext:value-type="float">
            <text:p>71,479</text:p>
          </table:table-cell>
          <table:table-cell office:value-type="float" office:value="8.2503367827" calcext:value-type="float">
            <text:p>8,2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2503367827" calcext:value-type="float">
            <text:p>8,2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5170172328" calcext:value-type="float">
            <text:p>2 047,517</text:p>
          </table:table-cell>
          <table:table-cell office:value-type="float" office:value="414.6153149403" calcext:value-type="float">
            <text:p>414,615</text:p>
          </table:table-cell>
          <table:table-cell office:value-type="float" office:value="32.9052021972" calcext:value-type="float">
            <text:p>32,905</text:p>
          </table:table-cell>
          <table:table-cell office:value-type="float" office:value="29.2542893372" calcext:value-type="float">
            <text:p>29,254</text:p>
          </table:table-cell>
          <table:table-cell office:value-type="float" office:value="6.7368695749" calcext:value-type="float">
            <text:p>6,7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1683326223" calcext:value-type="float">
            <text:p>26,1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859567149" calcext:value-type="float">
            <text:p>3,0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1683326223" calcext:value-type="float">
            <text:p>26,1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1123898237" calcext:value-type="float">
            <text:p>482,112</text:p>
          </table:table-cell>
          <table:table-cell office:value-type="float" office:value="29.350797687" calcext:value-type="float">
            <text:p>29,351</text:p>
          </table:table-cell>
          <table:table-cell table:number-columns-repeated="2" office:value-type="float" office:value="13.6289893638" calcext:value-type="float">
            <text:p>13,6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6289893638" calcext:value-type="float">
            <text:p>13,6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6289893638" calcext:value-type="float">
            <text:p>13,6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4.1239544373" calcext:value-type="float">
            <text:p>364,124</text:p>
          </table:table-cell>
          <table:table-cell office:value-type="float" office:value="0" calcext:value-type="float">
            <text:p>0,000</text:p>
          </table:table-cell>
          <table:table-cell office:value-type="float" office:value="4.0531463584" calcext:value-type="float">
            <text:p>4,0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0531463584" calcext:value-type="float">
            <text:p>4,0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8194954208" calcext:value-type="float">
            <text:p>973,819</text:p>
          </table:table-cell>
          <table:table-cell office:value-type="float" office:value="78.4673358331" calcext:value-type="float">
            <text:p>78,467</text:p>
          </table:table-cell>
          <table:table-cell office:value-type="float" office:value="48.95631099" calcext:value-type="float">
            <text:p>48,956</text:p>
          </table:table-cell>
          <table:table-cell office:value-type="float" office:value="12.216696852" calcext:value-type="float">
            <text:p>12,217</text:p>
          </table:table-cell>
          <table:table-cell office:value-type="float" office:value="38.4515703786" calcext:value-type="float">
            <text:p>38,4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901493546" calcext:value-type="float">
            <text:p>10,4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45912569" calcext:value-type="float">
            <text:p>0,015</text:p>
          </table:table-cell>
          <table:table-cell office:value-type="float" office:value="1.7265474975" calcext:value-type="float">
            <text:p>1,7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901493545" calcext:value-type="float">
            <text:p>10,4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91.8666943656" calcext:value-type="float">
            <text:p>2 791,867</text:p>
          </table:table-cell>
          <table:table-cell office:value-type="float" office:value="463.9212427189" calcext:value-type="float">
            <text:p>463,921</text:p>
          </table:table-cell>
          <table:table-cell office:value-type="float" office:value="46.0007454427" calcext:value-type="float">
            <text:p>46,001</text:p>
          </table:table-cell>
          <table:table-cell office:value-type="float" office:value="15.8694617335" calcext:value-type="float">
            <text:p>15,869</text:p>
          </table:table-cell>
          <table:table-cell office:value-type="float" office:value="29.1450960456" calcext:value-type="float">
            <text:p>29,145</text:p>
          </table:table-cell>
          <table:table-cell office:value-type="float" office:value="0" calcext:value-type="float">
            <text:p>0,000</text:p>
          </table:table-cell>
          <table:table-cell office:value-type="float" office:value="0.9861876637" calcext:value-type="float">
            <text:p>0,986</text:p>
          </table:table-cell>
          <table:table-cell office:value-type="float" office:value="0" calcext:value-type="float">
            <text:p>0,000</text:p>
          </table:table-cell>
          <table:table-cell office:value-type="float" office:value="15.8694617335" calcext:value-type="float">
            <text:p>15,8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8694617335" calcext:value-type="float">
            <text:p>15,8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564956603" calcext:value-type="float">
            <text:p>188,456</text:p>
          </table:table-cell>
          <table:table-cell office:value-type="float" office:value="65.8954324565" calcext:value-type="float">
            <text:p>65,89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8862360454" calcext:value-type="float">
            <text:p>558,886</text:p>
          </table:table-cell>
          <table:table-cell office:value-type="float" office:value="134.5500956363" calcext:value-type="float">
            <text:p>134,550</text:p>
          </table:table-cell>
          <table:table-cell office:value-type="float" office:value="15.3291518189" calcext:value-type="float">
            <text:p>15,3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3291518189" calcext:value-type="float">
            <text:p>15,3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3.0745503643" calcext:value-type="float">
            <text:p>583,075</text:p>
          </table:table-cell>
          <table:table-cell office:value-type="float" office:value="95.6512703337" calcext:value-type="float">
            <text:p>95,65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8.4784668677" calcext:value-type="float">
            <text:p>1 218,478</text:p>
          </table:table-cell>
          <table:table-cell office:value-type="float" office:value="169.4669344772" calcext:value-type="float">
            <text:p>169,467</text:p>
          </table:table-cell>
          <table:table-cell office:value-type="float" office:value="17.0934923137" calcext:value-type="float">
            <text:p>17,093</text:p>
          </table:table-cell>
          <table:table-cell office:value-type="float" office:value="0" calcext:value-type="float">
            <text:p>0,000</text:p>
          </table:table-cell>
          <table:table-cell office:value-type="float" office:value="16.9917523231" calcext:value-type="float">
            <text:p>16,9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017399905" calcext:value-type="float">
            <text:p>0,1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3599146237" calcext:value-type="float">
            <text:p>322,360</text:p>
          </table:table-cell>
          <table:table-cell office:value-type="float" office:value="0" calcext:value-type="float">
            <text:p>0,000</text:p>
          </table:table-cell>
          <table:table-cell office:value-type="float" office:value="29.4608429528" calcext:value-type="float">
            <text:p>29,461</text:p>
          </table:table-cell>
          <table:table-cell office:value-type="float" office:value="0" calcext:value-type="float">
            <text:p>0,000</text:p>
          </table:table-cell>
          <table:table-cell office:value-type="float" office:value="29.4608429528" calcext:value-type="float">
            <text:p>29,46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17.6536769565" calcext:value-type="float">
            <text:p>217,654</text:p>
          </table:table-cell>
          <table:table-cell office:value-type="float" office:value="52.7275474472" calcext:value-type="float">
            <text:p>52,7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01.4359501194" calcext:value-type="float">
            <text:p>801,436</text:p>
          </table:table-cell>
          <table:table-cell office:value-type="float" office:value="48.5336969325" calcext:value-type="float">
            <text:p>48,53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2.0794653368" calcext:value-type="float">
            <text:p>682,079</text:p>
          </table:table-cell>
          <table:table-cell office:value-type="float" office:value="120.7508287989" calcext:value-type="float">
            <text:p>120,751</text:p>
          </table:table-cell>
          <table:table-cell table:number-columns-repeated="2" office:value-type="float" office:value="4.8704112244" calcext:value-type="float">
            <text:p>4,8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704112244" calcext:value-type="float">
            <text:p>4,8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8704112244" calcext:value-type="float">
            <text:p>4,8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1.5410593532" calcext:value-type="float">
            <text:p>571,541</text:p>
          </table:table-cell>
          <table:table-cell office:value-type="float" office:value="110.8523924964" calcext:value-type="float">
            <text:p>110,852</text:p>
          </table:table-cell>
          <table:table-cell office:value-type="float" office:value="21.8120502495" calcext:value-type="float">
            <text:p>21,812</text:p>
          </table:table-cell>
          <table:table-cell office:value-type="float" office:value="0" calcext:value-type="float">
            <text:p>0,000</text:p>
          </table:table-cell>
          <table:table-cell office:value-type="float" office:value="21.8120502495" calcext:value-type="float">
            <text:p>21,81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6.7500719643" calcext:value-type="float">
            <text:p>1 866,750</text:p>
          </table:table-cell>
          <table:table-cell office:value-type="float" office:value="239.1206819076" calcext:value-type="float">
            <text:p>239,121</text:p>
          </table:table-cell>
          <table:table-cell office:value-type="float" office:value="8.2177176461" calcext:value-type="float">
            <text:p>8,218</text:p>
          </table:table-cell>
          <table:table-cell office:value-type="float" office:value="4.0592887562" calcext:value-type="float">
            <text:p>4,059</text:p>
          </table:table-cell>
          <table:table-cell office:value-type="float" office:value="4.1585864377" calcext:value-type="float">
            <text:p>4,1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1575478" calcext:value-type="float">
            <text:p>0,000</text:p>
          </table:table-cell>
          <table:table-cell office:value-type="float" office:value="4.0589736605" calcext:value-type="float">
            <text:p>4,05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03150957" calcext:value-type="float">
            <text:p>0,000</text:p>
          </table:table-cell>
          <table:table-cell office:value-type="float" office:value="4.0589736605" calcext:value-type="float">
            <text:p>4,0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730.5795012052" calcext:value-type="float">
            <text:p>11 730,580</text:p>
          </table:table-cell>
          <table:table-cell office:value-type="float" office:value="1965.0304473029" calcext:value-type="float">
            <text:p>1 965,030</text:p>
          </table:table-cell>
          <table:table-cell office:value-type="float" office:value="36.132404941" calcext:value-type="float">
            <text:p>36,132</text:p>
          </table:table-cell>
          <table:table-cell office:value-type="float" office:value="3.9525220935" calcext:value-type="float">
            <text:p>3,953</text:p>
          </table:table-cell>
          <table:table-cell office:value-type="float" office:value="6.9463569569" calcext:value-type="float">
            <text:p>6,9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9.1860479841" calcext:value-type="float">
            <text:p>29,186</text:p>
          </table:table-cell>
          <table:table-cell office:value-type="float" office:value="3.9525220935" calcext:value-type="float">
            <text:p>3,95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7.1595822464" calcext:value-type="float">
            <text:p>337,160</text:p>
          </table:table-cell>
          <table:table-cell office:value-type="float" office:value="10.5772553273" calcext:value-type="float">
            <text:p>10,57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9530809242" calcext:value-type="float">
            <text:p>543,953</text:p>
          </table:table-cell>
          <table:table-cell office:value-type="float" office:value="15.3198837975" calcext:value-type="float">
            <text:p>15,32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0.8128935599" calcext:value-type="float">
            <text:p>1 000,813</text:p>
          </table:table-cell>
          <table:table-cell office:value-type="float" office:value="43.8558582426" calcext:value-type="float">
            <text:p>43,856</text:p>
          </table:table-cell>
          <table:table-cell office:value-type="float" office:value="63.5347293647" calcext:value-type="float">
            <text:p>63,535</text:p>
          </table:table-cell>
          <table:table-cell office:value-type="float" office:value="13.04877698" calcext:value-type="float">
            <text:p>13,049</text:p>
          </table:table-cell>
          <table:table-cell office:value-type="float" office:value="45.3336556398" calcext:value-type="float">
            <text:p>45,3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04877698" calcext:value-type="float">
            <text:p>13,0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522967449" calcext:value-type="float">
            <text:p>5,1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04877698" calcext:value-type="float">
            <text:p>13,0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1.9049089519" calcext:value-type="float">
            <text:p>531,905</text:p>
          </table:table-cell>
          <table:table-cell office:value-type="float" office:value="24.4637206011" calcext:value-type="float">
            <text:p>24,46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1814431424" calcext:value-type="float">
            <text:p>544,181</text:p>
          </table:table-cell>
          <table:table-cell office:value-type="float" office:value="12.1489973162" calcext:value-type="float">
            <text:p>12,149</text:p>
          </table:table-cell>
          <table:table-cell office:value-type="float" office:value="47.8019611275" calcext:value-type="float">
            <text:p>47,802</text:p>
          </table:table-cell>
          <table:table-cell office:value-type="float" office:value="8.15818712" calcext:value-type="float">
            <text:p>8,1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5818712" calcext:value-type="float">
            <text:p>8,1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6437740075" calcext:value-type="float">
            <text:p>39,6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5818712" calcext:value-type="float">
            <text:p>8,1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8978559106" calcext:value-type="float">
            <text:p>219,898</text:p>
          </table:table-cell>
          <table:table-cell office:value-type="float" office:value="0" calcext:value-type="float">
            <text:p>0,000</text:p>
          </table:table-cell>
          <table:table-cell office:value-type="float" office:value="1.2686286355" calcext:value-type="float">
            <text:p>1,269</text:p>
          </table:table-cell>
          <table:table-cell office:value-type="float" office:value="0" calcext:value-type="float">
            <text:p>0,000</text:p>
          </table:table-cell>
          <table:table-cell office:value-type="float" office:value="1.2686286355" calcext:value-type="float">
            <text:p>1,26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6.8412884196" calcext:value-type="float">
            <text:p>446,841</text:p>
          </table:table-cell>
          <table:table-cell office:value-type="float" office:value="0" calcext:value-type="float">
            <text:p>0,000</text:p>
          </table:table-cell>
          <table:table-cell office:value-type="float" office:value="15.1816916028" calcext:value-type="float">
            <text:p>15,182</text:p>
          </table:table-cell>
          <table:table-cell office:value-type="float" office:value="0" calcext:value-type="float">
            <text:p>0,000</text:p>
          </table:table-cell>
          <table:table-cell office:value-type="float" office:value="1.5838599511" calcext:value-type="float">
            <text:p>1,5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5978316517" calcext:value-type="float">
            <text:p>13,5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6.6991593521" calcext:value-type="float">
            <text:p>336,699</text:p>
          </table:table-cell>
          <table:table-cell office:value-type="float" office:value="16.7240243246" calcext:value-type="float">
            <text:p>16,724</text:p>
          </table:table-cell>
          <table:table-cell office:value-type="float" office:value="14.2127288462" calcext:value-type="float">
            <text:p>14,2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2127288462" calcext:value-type="float">
            <text:p>14,2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1296143714" calcext:value-type="float">
            <text:p>160,130</text:p>
          </table:table-cell>
          <table:table-cell office:value-type="float" office:value="0" calcext:value-type="float">
            <text:p>0,000</text:p>
          </table:table-cell>
          <table:table-cell office:value-type="float" office:value="4.5001985757" calcext:value-type="float">
            <text:p>4,500</text:p>
          </table:table-cell>
          <table:table-cell office:value-type="float" office:value="0" calcext:value-type="float">
            <text:p>0,000</text:p>
          </table:table-cell>
          <table:table-cell office:value-type="float" office:value="4.5001985757" calcext:value-type="float">
            <text:p>4,50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92.623601646" calcext:value-type="float">
            <text:p>392,624</text:p>
          </table:table-cell>
          <table:table-cell office:value-type="float" office:value="5.9092917869" calcext:value-type="float">
            <text:p>5,909</text:p>
          </table:table-cell>
          <table:table-cell office:value-type="float" office:value="53.1730476546" calcext:value-type="float">
            <text:p>53,173</text:p>
          </table:table-cell>
          <table:table-cell office:value-type="float" office:value="0" calcext:value-type="float">
            <text:p>0,000</text:p>
          </table:table-cell>
          <table:table-cell office:value-type="float" office:value="29.8619079806" calcext:value-type="float">
            <text:p>29,8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3.311139674" calcext:value-type="float">
            <text:p>23,3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9.6412099885" calcext:value-type="float">
            <text:p>399,641</text:p>
          </table:table-cell>
          <table:table-cell office:value-type="float" office:value="83.3640246155" calcext:value-type="float">
            <text:p>83,36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4.0468540022" calcext:value-type="float">
            <text:p>334,047</text:p>
          </table:table-cell>
          <table:table-cell office:value-type="float" office:value="2.089056163" calcext:value-type="float">
            <text:p>2,089</text:p>
          </table:table-cell>
          <table:table-cell office:value-type="float" office:value="3.2567441131" calcext:value-type="float">
            <text:p>3,257</text:p>
          </table:table-cell>
          <table:table-cell office:value-type="float" office:value="1.5678474497" calcext:value-type="float">
            <text:p>1,568</text:p>
          </table:table-cell>
          <table:table-cell office:value-type="float" office:value="1.6888966634" calcext:value-type="float">
            <text:p>1,6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678474497" calcext:value-type="float">
            <text:p>1,5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5678474497" calcext:value-type="float">
            <text:p>1,5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41.4434147875" calcext:value-type="float">
            <text:p>541,443</text:p>
          </table:table-cell>
          <table:table-cell office:value-type="float" office:value="7.0086979862" calcext:value-type="float">
            <text:p>7,009</text:p>
          </table:table-cell>
          <table:table-cell office:value-type="float" office:value="11.4497926047" calcext:value-type="float">
            <text:p>11,450</text:p>
          </table:table-cell>
          <table:table-cell office:value-type="float" office:value="0" calcext:value-type="float">
            <text:p>0,000</text:p>
          </table:table-cell>
          <table:table-cell office:value-type="float" office:value="11.4497926047" calcext:value-type="float">
            <text:p>11,45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80.0386020663" calcext:value-type="float">
            <text:p>380,039</text:p>
          </table:table-cell>
          <table:table-cell office:value-type="float" office:value="48.9561300523" calcext:value-type="float">
            <text:p>48,956</text:p>
          </table:table-cell>
          <table:table-cell office:value-type="float" office:value="17.4921397484" calcext:value-type="float">
            <text:p>17,492</text:p>
          </table:table-cell>
          <table:table-cell office:value-type="float" office:value="17.4921397483" calcext:value-type="float">
            <text:p>17,4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4921397484" calcext:value-type="float">
            <text:p>17,4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4921397483" calcext:value-type="float">
            <text:p>17,4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02.2099551812" calcext:value-type="float">
            <text:p>602,210</text:p>
          </table:table-cell>
          <table:table-cell office:value-type="float" office:value="32.0863971617" calcext:value-type="float">
            <text:p>32,086</text:p>
          </table:table-cell>
          <table:table-cell office:value-type="float" office:value="13.2367127813" calcext:value-type="float">
            <text:p>13,237</text:p>
          </table:table-cell>
          <table:table-cell office:value-type="float" office:value="0" calcext:value-type="float">
            <text:p>0,000</text:p>
          </table:table-cell>
          <table:table-cell office:value-type="float" office:value="6.6507779444" calcext:value-type="float">
            <text:p>6,6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5859348369" calcext:value-type="float">
            <text:p>6,5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6324886297" calcext:value-type="float">
            <text:p>320,632</text:p>
          </table:table-cell>
          <table:table-cell office:value-type="float" office:value="37.612073179" calcext:value-type="float">
            <text:p>37,61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76.5752385179" calcext:value-type="float">
            <text:p>676,575</text:p>
          </table:table-cell>
          <table:table-cell office:value-type="float" office:value="142.435785408" calcext:value-type="float">
            <text:p>142,436</text:p>
          </table:table-cell>
          <table:table-cell office:value-type="float" office:value="21.6841806713" calcext:value-type="float">
            <text:p>21,684</text:p>
          </table:table-cell>
          <table:table-cell office:value-type="float" office:value="0" calcext:value-type="float">
            <text:p>0,000</text:p>
          </table:table-cell>
          <table:table-cell office:value-type="float" office:value="21.6841806713" calcext:value-type="float">
            <text:p>21,68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6.976315225" calcext:value-type="float">
            <text:p>1 126,976</text:p>
          </table:table-cell>
          <table:table-cell office:value-type="float" office:value="25.0189404968" calcext:value-type="float">
            <text:p>25,0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5.0524509277" calcext:value-type="float">
            <text:p>375,052</text:p>
          </table:table-cell>
          <table:table-cell office:value-type="float" office:value="96.7682447492" calcext:value-type="float">
            <text:p>96,76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3921498418" calcext:value-type="float">
            <text:p>522,392</text:p>
          </table:table-cell>
          <table:table-cell office:value-type="float" office:value="5.6785056024" calcext:value-type="float">
            <text:p>5,679</text:p>
          </table:table-cell>
          <table:table-cell office:value-type="float" office:value="18.6856704921" calcext:value-type="float">
            <text:p>18,686</text:p>
          </table:table-cell>
          <table:table-cell office:value-type="float" office:value="0" calcext:value-type="float">
            <text:p>0,000</text:p>
          </table:table-cell>
          <table:table-cell office:value-type="float" office:value="18.6856704921" calcext:value-type="float">
            <text:p>18,68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0.6116001151" calcext:value-type="float">
            <text:p>240,612</text:p>
          </table:table-cell>
          <table:table-cell office:value-type="float" office:value="77.3175691109" calcext:value-type="float">
            <text:p>77,318</text:p>
          </table:table-cell>
          <table:table-cell office:value-type="float" office:value="20.836491849" calcext:value-type="float">
            <text:p>20,836</text:p>
          </table:table-cell>
          <table:table-cell office:value-type="float" office:value="19.6790564936" calcext:value-type="float">
            <text:p>19,679</text:p>
          </table:table-cell>
          <table:table-cell office:value-type="float" office:value="1.1574353555" calcext:value-type="float">
            <text:p>1,1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6790564935" calcext:value-type="float">
            <text:p>19,67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6790564936" calcext:value-type="float">
            <text:p>19,6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0947496825" calcext:value-type="float">
            <text:p>177,095</text:p>
          </table:table-cell>
          <table:table-cell office:value-type="float" office:value="0" calcext:value-type="float">
            <text:p>0,000</text:p>
          </table:table-cell>
          <table:table-cell office:value-type="float" office:value="5.670912239" calcext:value-type="float">
            <text:p>5,6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670912239" calcext:value-type="float">
            <text:p>5,6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13.9406898166" calcext:value-type="float">
            <text:p>713,941</text:p>
          </table:table-cell>
          <table:table-cell office:value-type="float" office:value="1.0989874546" calcext:value-type="float">
            <text:p>1,0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16.5449440072" calcext:value-type="float">
            <text:p>416,545</text:p>
          </table:table-cell>
          <table:table-cell office:value-type="float" office:value="28.2487580693" calcext:value-type="float">
            <text:p>28,249</text:p>
          </table:table-cell>
          <table:table-cell office:value-type="float" office:value="12.3707769419" calcext:value-type="float">
            <text:p>12,371</text:p>
          </table:table-cell>
          <table:table-cell office:value-type="float" office:value="0" calcext:value-type="float">
            <text:p>0,000</text:p>
          </table:table-cell>
          <table:table-cell office:value-type="float" office:value="12.3707769419" calcext:value-type="float">
            <text:p>12,37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9.3204389332" calcext:value-type="float">
            <text:p>819,320</text:p>
          </table:table-cell>
          <table:table-cell office:value-type="float" office:value="1.9121505988" calcext:value-type="float">
            <text:p>1,912</text:p>
          </table:table-cell>
          <table:table-cell office:value-type="float" office:value="6.5456940484" calcext:value-type="float">
            <text:p>6,5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5456940484" calcext:value-type="float">
            <text:p>6,5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498.9937348867" calcext:value-type="float">
            <text:p>1 498,994</text:p>
          </table:table-cell>
          <table:table-cell office:value-type="float" office:value="22.3360196775" calcext:value-type="float">
            <text:p>22,336</text:p>
          </table:table-cell>
          <table:table-cell office:value-type="float" office:value="83.4197347973" calcext:value-type="float">
            <text:p>83,420</text:p>
          </table:table-cell>
          <table:table-cell office:value-type="float" office:value="0.1060785305" calcext:value-type="float">
            <text:p>0,106</text:p>
          </table:table-cell>
          <table:table-cell office:value-type="float" office:value="59.7947466121" calcext:value-type="float">
            <text:p>59,7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3.6249881852" calcext:value-type="float">
            <text:p>23,625</text:p>
          </table:table-cell>
          <table:table-cell office:value-type="float" office:value="0.1060785305" calcext:value-type="float">
            <text:p>0,1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03.9865155185" calcext:value-type="float">
            <text:p>703,987</text:p>
          </table:table-cell>
          <table:table-cell office:value-type="float" office:value="0.3611277322" calcext:value-type="float">
            <text:p>0,361</text:p>
          </table:table-cell>
          <table:table-cell office:value-type="float" office:value="56.4885897219" calcext:value-type="float">
            <text:p>56,489</text:p>
          </table:table-cell>
          <table:table-cell office:value-type="float" office:value="0" calcext:value-type="float">
            <text:p>0,000</text:p>
          </table:table-cell>
          <table:table-cell office:value-type="float" office:value="43.6916128196" calcext:value-type="float">
            <text:p>43,6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7969769023" calcext:value-type="float">
            <text:p>12,7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440028881" calcext:value-type="float">
            <text:p>177,244</text:p>
          </table:table-cell>
          <table:table-cell office:value-type="float" office:value="3.8686184341" calcext:value-type="float">
            <text:p>3,869</text:p>
          </table:table-cell>
          <table:table-cell table:number-columns-repeated="2" office:value-type="float" office:value="2.363710304" calcext:value-type="float">
            <text:p>2,3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63710304" calcext:value-type="float">
            <text:p>2,3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363710304" calcext:value-type="float">
            <text:p>2,3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487.3777297786" calcext:value-type="float">
            <text:p>487,378</text:p>
          </table:table-cell>
          <table:table-cell office:value-type="float" office:value="3.1196468983" calcext:value-type="float">
            <text:p>3,120</text:p>
          </table:table-cell>
          <table:table-cell office:value-type="float" office:value="9.26010227" calcext:value-type="float">
            <text:p>9,260</text:p>
          </table:table-cell>
          <table:table-cell office:value-type="float" office:value="0" calcext:value-type="float">
            <text:p>0,000</text:p>
          </table:table-cell>
          <table:table-cell office:value-type="float" office:value="9.26010227" calcext:value-type="float">
            <text:p>9,26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37.3258564941" calcext:value-type="float">
            <text:p>637,326</text:p>
          </table:table-cell>
          <table:table-cell office:value-type="float" office:value="98.0614114487" calcext:value-type="float">
            <text:p>98,061</text:p>
          </table:table-cell>
          <table:table-cell office:value-type="float" office:value="17.0516787789" calcext:value-type="float">
            <text:p>17,052</text:p>
          </table:table-cell>
          <table:table-cell office:value-type="float" office:value="0" calcext:value-type="float">
            <text:p>0,000</text:p>
          </table:table-cell>
          <table:table-cell office:value-type="float" office:value="17.0516787789" calcext:value-type="float">
            <text:p>17,05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0.8261051384" calcext:value-type="float">
            <text:p>310,826</text:p>
          </table:table-cell>
          <table:table-cell office:value-type="float" office:value="60.2958853166" calcext:value-type="float">
            <text:p>60,296</text:p>
          </table:table-cell>
          <table:table-cell office:value-type="float" office:value="15.2935809521" calcext:value-type="float">
            <text:p>15,294</text:p>
          </table:table-cell>
          <table:table-cell office:value-type="float" office:value="9.425559779" calcext:value-type="float">
            <text:p>9,426</text:p>
          </table:table-cell>
          <table:table-cell office:value-type="float" office:value="11.5321527877" calcext:value-type="float">
            <text:p>11,5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614281644" calcext:value-type="float">
            <text:p>3,7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641316146" calcext:value-type="float">
            <text:p>5,6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614281643" calcext:value-type="float">
            <text:p>3,7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8227165064" calcext:value-type="float">
            <text:p>359,823</text:p>
          </table:table-cell>
          <table:table-cell office:value-type="float" office:value="9.5831816157" calcext:value-type="float">
            <text:p>9,583</text:p>
          </table:table-cell>
          <table:table-cell table:number-columns-repeated="2" office:value-type="float" office:value="4.3784666998" calcext:value-type="float">
            <text:p>4,3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784666998" calcext:value-type="float">
            <text:p>4,3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3784666998" calcext:value-type="float">
            <text:p>4,3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47.478368511" calcext:value-type="float">
            <text:p>547,478</text:p>
          </table:table-cell>
          <table:table-cell office:value-type="float" office:value="154.5547950472" calcext:value-type="float">
            <text:p>154,555</text:p>
          </table:table-cell>
          <table:table-cell office:value-type="float" office:value="3.6575567055" calcext:value-type="float">
            <text:p>3,6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6575567055" calcext:value-type="float">
            <text:p>3,6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6.4416936943" calcext:value-type="float">
            <text:p>156,442</text:p>
          </table:table-cell>
          <table:table-cell office:value-type="float" office:value="15.4148132594" calcext:value-type="float">
            <text:p>15,4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005671858" calcext:value-type="float">
            <text:p>343,901</text:p>
          </table:table-cell>
          <table:table-cell office:value-type="float" office:value="78.0920794761" calcext:value-type="float">
            <text:p>78,092</text:p>
          </table:table-cell>
          <table:table-cell office:value-type="float" office:value="6.0458165132" calcext:value-type="float">
            <text:p>6,0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0458165132" calcext:value-type="float">
            <text:p>6,0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2.1751154158" calcext:value-type="float">
            <text:p>462,175</text:p>
          </table:table-cell>
          <table:table-cell office:value-type="float" office:value="191.2583767541" calcext:value-type="float">
            <text:p>191,25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3.3115901311" calcext:value-type="float">
            <text:p>403,312</text:p>
          </table:table-cell>
          <table:table-cell office:value-type="float" office:value="16.3552672168" calcext:value-type="float">
            <text:p>16,35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99464244" calcext:value-type="float">
            <text:p>209,810</text:p>
          </table:table-cell>
          <table:table-cell office:value-type="float" office:value="82.6849791824" calcext:value-type="float">
            <text:p>82,685</text:p>
          </table:table-cell>
          <table:table-cell table:number-columns-repeated="2" office:value-type="float" office:value="2.4030267896" calcext:value-type="float">
            <text:p>2,4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030267896" calcext:value-type="float">
            <text:p>2,4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030267896" calcext:value-type="float">
            <text:p>2,403</text:p>
          </table:table-cell>
          <table:table-cell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013783133" calcext:value-type="float">
            <text:p>578,601</text:p>
          </table:table-cell>
          <table:table-cell office:value-type="float" office:value="0" calcext:value-type="float">
            <text:p>0,000</text:p>
          </table:table-cell>
          <table:table-cell office:value-type="float" office:value="31.0527552519" calcext:value-type="float">
            <text:p>31,053</text:p>
          </table:table-cell>
          <table:table-cell office:value-type="float" office:value="0" calcext:value-type="float">
            <text:p>0,000</text:p>
          </table:table-cell>
          <table:table-cell office:value-type="float" office:value="31.0527552519" calcext:value-type="float">
            <text:p>31,05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36.4834983207" calcext:value-type="float">
            <text:p>7 136,483</text:p>
          </table:table-cell>
          <table:table-cell office:value-type="float" office:value="942.319336635" calcext:value-type="float">
            <text:p>942,319</text:p>
          </table:table-cell>
          <table:table-cell office:value-type="float" office:value="129.3435153721" calcext:value-type="float">
            <text:p>129,344</text:p>
          </table:table-cell>
          <table:table-cell office:value-type="float" office:value="38.5734453971" calcext:value-type="float">
            <text:p>38,573</text:p>
          </table:table-cell>
          <table:table-cell office:value-type="float" office:value="116.1297145626" calcext:value-type="float">
            <text:p>116,13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2272270404" calcext:value-type="float">
            <text:p>5,227</text:p>
          </table:table-cell>
          <table:table-cell office:value-type="float" office:value="7.9865737691" calcext:value-type="float">
            <text:p>7,987</text:p>
          </table:table-cell>
          <table:table-cell office:value-type="float" office:value="38.5734453971" calcext:value-type="float">
            <text:p>38,57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1.4963134489" calcext:value-type="float">
            <text:p>291,496</text:p>
          </table:table-cell>
          <table:table-cell office:value-type="float" office:value="112.601456598" calcext:value-type="float">
            <text:p>112,6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4.0336820837" calcext:value-type="float">
            <text:p>344,0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6103249265" calcext:value-type="float">
            <text:p>48,610</text:p>
          </table:table-cell>
          <table:table-cell office:value-type="float" office:value="0" calcext:value-type="float">
            <text:p>0,000</text:p>
          </table:table-cell>
          <table:table-cell office:value-type="float" office:value="1.4026742494" calcext:value-type="float">
            <text:p>1,403</text:p>
          </table:table-cell>
          <table:table-cell office:value-type="float" office:value="0" calcext:value-type="float">
            <text:p>0,000</text:p>
          </table:table-cell>
          <table:table-cell office:value-type="float" office:value="1.4026742494" calcext:value-type="float">
            <text:p>1,40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287885243" calcext:value-type="float">
            <text:p>218,229</text:p>
          </table:table-cell>
          <table:table-cell office:value-type="float" office:value="0" calcext:value-type="float">
            <text:p>0,000</text:p>
          </table:table-cell>
          <table:table-cell office:value-type="float" office:value="0.1477429812" calcext:value-type="float">
            <text:p>0,148</text:p>
          </table:table-cell>
          <table:table-cell office:value-type="float" office:value="0" calcext:value-type="float">
            <text:p>0,000</text:p>
          </table:table-cell>
          <table:table-cell office:value-type="float" office:value="0.1477429812" calcext:value-type="float">
            <text:p>0,14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2.3362162455" calcext:value-type="float">
            <text:p>602,336</text:p>
          </table:table-cell>
          <table:table-cell office:value-type="float" office:value="66.3087425688" calcext:value-type="float">
            <text:p>66,30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066763116" calcext:value-type="float">
            <text:p>76,207</text:p>
          </table:table-cell>
          <table:table-cell office:value-type="float" office:value="0.30146581" calcext:value-type="float">
            <text:p>0,301</text:p>
          </table:table-cell>
          <table:table-cell office:value-type="float" office:value="0.0084406005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0.0084406005" calcext:value-type="float">
            <text:p>0,00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17.3597993008" calcext:value-type="float">
            <text:p>317,360</text:p>
          </table:table-cell>
          <table:table-cell office:value-type="float" office:value="61.8972351608" calcext:value-type="float">
            <text:p>61,89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8.1539449127" calcext:value-type="float">
            <text:p>158,154</text:p>
          </table:table-cell>
          <table:table-cell office:value-type="float" office:value="84.9834248108" calcext:value-type="float">
            <text:p>84,98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64.3488048045" calcext:value-type="float">
            <text:p>464,349</text:p>
          </table:table-cell>
          <table:table-cell office:value-type="float" office:value="88.6921699812" calcext:value-type="float">
            <text:p>88,692</text:p>
          </table:table-cell>
          <table:table-cell table:number-columns-repeated="2" office:value-type="float" office:value="10.9653935053" calcext:value-type="float">
            <text:p>10,965</text:p>
          </table:table-cell>
          <table:table-cell office:value-type="float" office:value="1.9942639011" calcext:value-type="float">
            <text:p>1,9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711296042" calcext:value-type="float">
            <text:p>8,9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942639011" calcext:value-type="float">
            <text:p>1,9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711296042" calcext:value-type="float">
            <text:p>8,9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4612398632" calcext:value-type="float">
            <text:p>1 005,461</text:p>
          </table:table-cell>
          <table:table-cell office:value-type="float" office:value="0" calcext:value-type="float">
            <text:p>0,000</text:p>
          </table:table-cell>
          <table:table-cell office:value-type="float" office:value="64.8079192944" calcext:value-type="float">
            <text:p>64,808</text:p>
          </table:table-cell>
          <table:table-cell office:value-type="float" office:value="0" calcext:value-type="float">
            <text:p>0,000</text:p>
          </table:table-cell>
          <table:table-cell office:value-type="float" office:value="9.2803410365" calcext:value-type="float">
            <text:p>9,28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5.5275782579" calcext:value-type="float">
            <text:p>55,5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1844363588" calcext:value-type="float">
            <text:p>498,184</text:p>
          </table:table-cell>
          <table:table-cell office:value-type="float" office:value="7.3419722682" calcext:value-type="float">
            <text:p>7,342</text:p>
          </table:table-cell>
          <table:table-cell office:value-type="float" office:value="4.927202955" calcext:value-type="float">
            <text:p>4,927</text:p>
          </table:table-cell>
          <table:table-cell office:value-type="float" office:value="0" calcext:value-type="float">
            <text:p>0,000</text:p>
          </table:table-cell>
          <table:table-cell office:value-type="float" office:value="4.927202955" calcext:value-type="float">
            <text:p>4,92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8.4957239743" calcext:value-type="float">
            <text:p>188,496</text:p>
          </table:table-cell>
          <table:table-cell office:value-type="float" office:value="0" calcext:value-type="float">
            <text:p>0,000</text:p>
          </table:table-cell>
          <table:table-cell office:value-type="float" office:value="11.7582462767" calcext:value-type="float">
            <text:p>11,758</text:p>
          </table:table-cell>
          <table:table-cell office:value-type="float" office:value="0" calcext:value-type="float">
            <text:p>0,000</text:p>
          </table:table-cell>
          <table:table-cell office:value-type="float" office:value="11.7582462767" calcext:value-type="float">
            <text:p>11,75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8.5391384342" calcext:value-type="float">
            <text:p>628,539</text:p>
          </table:table-cell>
          <table:table-cell office:value-type="float" office:value="8.1568009448" calcext:value-type="float">
            <text:p>8,157</text:p>
          </table:table-cell>
          <table:table-cell office:value-type="float" office:value="16.372547503" calcext:value-type="float">
            <text:p>16,373</text:p>
          </table:table-cell>
          <table:table-cell office:value-type="float" office:value="0" calcext:value-type="float">
            <text:p>0,000</text:p>
          </table:table-cell>
          <table:table-cell office:value-type="float" office:value="10.0665827207" calcext:value-type="float">
            <text:p>10,0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3059647823" calcext:value-type="float">
            <text:p>6,3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2734927438" calcext:value-type="float">
            <text:p>1 139,273</text:p>
          </table:table-cell>
          <table:table-cell office:value-type="float" office:value="14.1276645227" calcext:value-type="float">
            <text:p>14,128</text:p>
          </table:table-cell>
          <table:table-cell office:value-type="float" office:value="39.6017528858" calcext:value-type="float">
            <text:p>39,602</text:p>
          </table:table-cell>
          <table:table-cell office:value-type="float" office:value="0" calcext:value-type="float">
            <text:p>0,000</text:p>
          </table:table-cell>
          <table:table-cell office:value-type="float" office:value="6.5352118359" calcext:value-type="float">
            <text:p>6,53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3.0665410499" calcext:value-type="float">
            <text:p>33,0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79.3914309679" calcext:value-type="float">
            <text:p>879,391</text:p>
          </table:table-cell>
          <table:table-cell office:value-type="float" office:value="23.3194620196" calcext:value-type="float">
            <text:p>23,319</text:p>
          </table:table-cell>
          <table:table-cell office:value-type="float" office:value="0.4303311662" calcext:value-type="float">
            <text:p>0,430</text:p>
          </table:table-cell>
          <table:table-cell office:value-type="float" office:value="0" calcext:value-type="float">
            <text:p>0,000</text:p>
          </table:table-cell>
          <table:table-cell office:value-type="float" office:value="0.2413459818" calcext:value-type="float">
            <text:p>0,2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889851844" calcext:value-type="float">
            <text:p>0,1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5308450634" calcext:value-type="float">
            <text:p>325,531</text:p>
          </table:table-cell>
          <table:table-cell office:value-type="float" office:value="8.3063689522" calcext:value-type="float">
            <text:p>8,3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34.2673112605" calcext:value-type="float">
            <text:p>1 134,267</text:p>
          </table:table-cell>
          <table:table-cell office:value-type="float" office:value="55.7112922241" calcext:value-type="float">
            <text:p>55,711</text:p>
          </table:table-cell>
          <table:table-cell office:value-type="float" office:value="14.9387984569" calcext:value-type="float">
            <text:p>14,9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9387984569" calcext:value-type="float">
            <text:p>14,9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7.1723915857" calcext:value-type="float">
            <text:p>437,172</text:p>
          </table:table-cell>
          <table:table-cell office:value-type="float" office:value="89.0160744333" calcext:value-type="float">
            <text:p>89,01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8711171576" calcext:value-type="float">
            <text:p>540,871</text:p>
          </table:table-cell>
          <table:table-cell office:value-type="float" office:value="15.1106829923" calcext:value-type="float">
            <text:p>15,1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4619207696" calcext:value-type="float">
            <text:p>341,462</text:p>
          </table:table-cell>
          <table:table-cell office:value-type="float" office:value="24.7123616242" calcext:value-type="float">
            <text:p>24,712</text:p>
          </table:table-cell>
          <table:table-cell office:value-type="float" office:value="7.6307253039" calcext:value-type="float">
            <text:p>7,631</text:p>
          </table:table-cell>
          <table:table-cell office:value-type="float" office:value="7.6307253038" calcext:value-type="float">
            <text:p>7,6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6307253039" calcext:value-type="float">
            <text:p>7,6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6307253038" calcext:value-type="float">
            <text:p>7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3926256564" calcext:value-type="float">
            <text:p>549,393</text:p>
          </table:table-cell>
          <table:table-cell office:value-type="float" office:value="16.8009059251" calcext:value-type="float">
            <text:p>16,801</text:p>
          </table:table-cell>
          <table:table-cell office:value-type="float" office:value="13.6823162868" calcext:value-type="float">
            <text:p>13,6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6823162868" calcext:value-type="float">
            <text:p>13,6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2236943809" calcext:value-type="float">
            <text:p>207,224</text:p>
          </table:table-cell>
          <table:table-cell office:value-type="float" office:value="2.1132128973" calcext:value-type="float">
            <text:p>2,113</text:p>
          </table:table-cell>
          <table:table-cell office:value-type="float" office:value="9.512253462" calcext:value-type="float">
            <text:p>9,512</text:p>
          </table:table-cell>
          <table:table-cell office:value-type="float" office:value="0" calcext:value-type="float">
            <text:p>0,000</text:p>
          </table:table-cell>
          <table:table-cell office:value-type="float" office:value="3.7151937476" calcext:value-type="float">
            <text:p>3,7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7970597145" calcext:value-type="float">
            <text:p>5,7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02.9897495631" calcext:value-type="float">
            <text:p>702,990</text:p>
          </table:table-cell>
          <table:table-cell office:value-type="float" office:value="0" calcext:value-type="float">
            <text:p>0,000</text:p>
          </table:table-cell>
          <table:table-cell office:value-type="float" office:value="63.3413680403" calcext:value-type="float">
            <text:p>63,341</text:p>
          </table:table-cell>
          <table:table-cell office:value-type="float" office:value="0" calcext:value-type="float">
            <text:p>0,000</text:p>
          </table:table-cell>
          <table:table-cell office:value-type="float" office:value="19.4582781895" calcext:value-type="float">
            <text:p>19,4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3.8830898508" calcext:value-type="float">
            <text:p>43,8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6.6804377754" calcext:value-type="float">
            <text:p>176,680</text:p>
          </table:table-cell>
          <table:table-cell office:value-type="float" office:value="73.8097913289" calcext:value-type="float">
            <text:p>73,810</text:p>
          </table:table-cell>
          <table:table-cell office:value-type="float" office:value="4.642494327" calcext:value-type="float">
            <text:p>4,642</text:p>
          </table:table-cell>
          <table:table-cell office:value-type="float" office:value="0" calcext:value-type="float">
            <text:p>0,000</text:p>
          </table:table-cell>
          <table:table-cell office:value-type="float" office:value="4.642494327" calcext:value-type="float">
            <text:p>4,64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6.8476475385" calcext:value-type="float">
            <text:p>796,848</text:p>
          </table:table-cell>
          <table:table-cell office:value-type="float" office:value="300.7628620478" calcext:value-type="float">
            <text:p>300,76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9.5680411942" calcext:value-type="float">
            <text:p>1 829,568</text:p>
          </table:table-cell>
          <table:table-cell office:value-type="float" office:value="776.1772636023" calcext:value-type="float">
            <text:p>776,177</text:p>
          </table:table-cell>
          <table:table-cell office:value-type="float" office:value="209.2824404508" calcext:value-type="float">
            <text:p>209,282</text:p>
          </table:table-cell>
          <table:table-cell office:value-type="float" office:value="167.1124654053" calcext:value-type="float">
            <text:p>167,112</text:p>
          </table:table-cell>
          <table:table-cell office:value-type="float" office:value="38.1406793194" calcext:value-type="float">
            <text:p>38,1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8.2888089409" calcext:value-type="float">
            <text:p>158,2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8529521905" calcext:value-type="float">
            <text:p>12,853</text:p>
          </table:table-cell>
          <table:table-cell office:value-type="float" office:value="8.8236564646" calcext:value-type="float">
            <text:p>8,8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8.2888089408" calcext:value-type="float">
            <text:p>158,2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9.1531684727" calcext:value-type="float">
            <text:p>639,153</text:p>
          </table:table-cell>
          <table:table-cell office:value-type="float" office:value="23.8818435744" calcext:value-type="float">
            <text:p>23,882</text:p>
          </table:table-cell>
          <table:table-cell office:value-type="float" office:value="7.2184113452" calcext:value-type="float">
            <text:p>7,2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2184113452" calcext:value-type="float">
            <text:p>7,2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5341631091" calcext:value-type="float">
            <text:p>387,534</text:p>
          </table:table-cell>
          <table:table-cell office:value-type="float" office:value="10.2525243225" calcext:value-type="float">
            <text:p>10,25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79.9610139539" calcext:value-type="float">
            <text:p>879,961</text:p>
          </table:table-cell>
          <table:table-cell office:value-type="float" office:value="87.4937922861" calcext:value-type="float">
            <text:p>87,494</text:p>
          </table:table-cell>
          <table:table-cell table:number-columns-repeated="2" office:value-type="float" office:value="1.7169982591" calcext:value-type="float">
            <text:p>1,7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169982591" calcext:value-type="float">
            <text:p>1,7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7169982591" calcext:value-type="float">
            <text:p>1,7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16.8703076372" calcext:value-type="float">
            <text:p>216,870</text:p>
          </table:table-cell>
          <table:table-cell office:value-type="float" office:value="28.1927081945" calcext:value-type="float">
            <text:p>28,193</text:p>
          </table:table-cell>
          <table:table-cell table:number-columns-repeated="2" office:value-type="float" office:value="1.5560769091" calcext:value-type="float">
            <text:p>1,5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5560769091" calcext:value-type="float">
            <text:p>1,5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560769091" calcext:value-type="float">
            <text:p>1,556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6.8081694823" calcext:value-type="float">
            <text:p>286,808</text:p>
          </table:table-cell>
          <table:table-cell office:value-type="float" office:value="53.6819236733" calcext:value-type="float">
            <text:p>53,682</text:p>
          </table:table-cell>
          <table:table-cell table:number-columns-repeated="2" office:value-type="float" office:value="16.8049284848" calcext:value-type="float">
            <text:p>16,8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8049284848" calcext:value-type="float">
            <text:p>16,8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8049284848" calcext:value-type="float">
            <text:p>16,8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52.3366526933" calcext:value-type="float">
            <text:p>452,337</text:p>
          </table:table-cell>
          <table:table-cell office:value-type="float" office:value="88.6799523972" calcext:value-type="float">
            <text:p>88,68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4.2992473456" calcext:value-type="float">
            <text:p>964,299</text:p>
          </table:table-cell>
          <table:table-cell office:value-type="float" office:value="0" calcext:value-type="float">
            <text:p>0,000</text:p>
          </table:table-cell>
          <table:table-cell office:value-type="float" office:value="16.4578367611" calcext:value-type="float">
            <text:p>16,4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4578367611" calcext:value-type="float">
            <text:p>16,4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14.3051075733" calcext:value-type="float">
            <text:p>414,305</text:p>
          </table:table-cell>
          <table:table-cell office:value-type="float" office:value="70.4426496918" calcext:value-type="float">
            <text:p>70,44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1.2235384965" calcext:value-type="float">
            <text:p>231,2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60.404265573" calcext:value-type="float">
            <text:p>260,404</text:p>
          </table:table-cell>
          <table:table-cell office:value-type="float" office:value="65.9133213869" calcext:value-type="float">
            <text:p>65,913</text:p>
          </table:table-cell>
          <table:table-cell office:value-type="float" office:value="13.8432239093" calcext:value-type="float">
            <text:p>13,843</text:p>
          </table:table-cell>
          <table:table-cell office:value-type="float" office:value="9.5318926249" calcext:value-type="float">
            <text:p>9,532</text:p>
          </table:table-cell>
          <table:table-cell office:value-type="float" office:value="4.3113312844" calcext:value-type="float">
            <text:p>4,3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532943014" calcext:value-type="float">
            <text:p>0,253</text:p>
          </table:table-cell>
          <table:table-cell office:value-type="float" office:value="6.2268190232" calcext:value-type="float">
            <text:p>6,227</text:p>
          </table:table-cell>
          <table:table-cell office:value-type="float" office:value="3.0517793003" calcext:value-type="float">
            <text:p>3,05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532943014" calcext:value-type="float">
            <text:p>0,253</text:p>
          </table:table-cell>
          <table:table-cell office:value-type="float" office:value="6.2268190232" calcext:value-type="float">
            <text:p>6,227</text:p>
          </table:table-cell>
          <table:table-cell office:value-type="float" office:value="3.0517793003" calcext:value-type="float">
            <text:p>3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6.2042005339" calcext:value-type="float">
            <text:p>166,204</text:p>
          </table:table-cell>
          <table:table-cell office:value-type="float" office:value="17.7315923877" calcext:value-type="float">
            <text:p>17,73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85.7536399508" calcext:value-type="float">
            <text:p>285,754</text:p>
          </table:table-cell>
          <table:table-cell office:value-type="float" office:value="150.8049516968" calcext:value-type="float">
            <text:p>150,8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65126273" calcext:value-type="float">
            <text:p>230,837</text:p>
          </table:table-cell>
          <table:table-cell office:value-type="float" office:value="0" calcext:value-type="float">
            <text:p>0,000</text:p>
          </table:table-cell>
          <table:table-cell office:value-type="float" office:value="16.8669281475" calcext:value-type="float">
            <text:p>16,867</text:p>
          </table:table-cell>
          <table:table-cell office:value-type="float" office:value="0" calcext:value-type="float">
            <text:p>0,000</text:p>
          </table:table-cell>
          <table:table-cell office:value-type="float" office:value="14.6400417878" calcext:value-type="float">
            <text:p>14,6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2268863597" calcext:value-type="float">
            <text:p>2,2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21853254" calcext:value-type="float">
            <text:p>172,9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1.8322441721" calcext:value-type="float">
            <text:p>601,832</text:p>
          </table:table-cell>
          <table:table-cell office:value-type="float" office:value="97.7674822054" calcext:value-type="float">
            <text:p>97,767</text:p>
          </table:table-cell>
          <table:table-cell office:value-type="float" office:value="69.5400655287" calcext:value-type="float">
            <text:p>69,540</text:p>
          </table:table-cell>
          <table:table-cell office:value-type="float" office:value="21.0832856691" calcext:value-type="float">
            <text:p>21,083</text:p>
          </table:table-cell>
          <table:table-cell office:value-type="float" office:value="7.5845182232" calcext:value-type="float">
            <text:p>7,5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0832856691" calcext:value-type="float">
            <text:p>21,0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8722616364" calcext:value-type="float">
            <text:p>40,8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0832856691" calcext:value-type="float">
            <text:p>21,0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69295686" calcext:value-type="float">
            <text:p>732,169</text:p>
          </table:table-cell>
          <table:table-cell office:value-type="float" office:value="0" calcext:value-type="float">
            <text:p>0,000</text:p>
          </table:table-cell>
          <table:table-cell office:value-type="float" office:value="41.2295506956" calcext:value-type="float">
            <text:p>41,2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1.2295506956" calcext:value-type="float">
            <text:p>41,2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3262295917" calcext:value-type="float">
            <text:p>161,3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37.3384778768" calcext:value-type="float">
            <text:p>237,338</text:p>
          </table:table-cell>
          <table:table-cell office:value-type="float" office:value="1.882416174" calcext:value-type="float">
            <text:p>1,88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81.3715227062" calcext:value-type="float">
            <text:p>681,372</text:p>
          </table:table-cell>
          <table:table-cell office:value-type="float" office:value="40.5125455385" calcext:value-type="float">
            <text:p>40,513</text:p>
          </table:table-cell>
          <table:table-cell table:number-columns-repeated="2" office:value-type="float" office:value="23.640093355" calcext:value-type="float">
            <text:p>23,6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640093355" calcext:value-type="float">
            <text:p>23,6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.640093355" calcext:value-type="float">
            <text:p>23,6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7406713251" calcext:value-type="float">
            <text:p>369,741</text:p>
          </table:table-cell>
          <table:table-cell office:value-type="float" office:value="0.7862202174" calcext:value-type="float">
            <text:p>0,786</text:p>
          </table:table-cell>
          <table:table-cell office:value-type="float" office:value="16.7287792992" calcext:value-type="float">
            <text:p>16,729</text:p>
          </table:table-cell>
          <table:table-cell office:value-type="float" office:value="0" calcext:value-type="float">
            <text:p>0,000</text:p>
          </table:table-cell>
          <table:table-cell office:value-type="float" office:value="8.4612867755" calcext:value-type="float">
            <text:p>8,4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2674925237" calcext:value-type="float">
            <text:p>8,2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3.5339780566" calcext:value-type="float">
            <text:p>633,534</text:p>
          </table:table-cell>
          <table:table-cell office:value-type="float" office:value="39.5367179209" calcext:value-type="float">
            <text:p>39,53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3.1710366493" calcext:value-type="float">
            <text:p>1 023,171</text:p>
          </table:table-cell>
          <table:table-cell office:value-type="float" office:value="89.4428454854" calcext:value-type="float">
            <text:p>89,443</text:p>
          </table:table-cell>
          <table:table-cell office:value-type="float" office:value="15.9035553232" calcext:value-type="float">
            <text:p>15,904</text:p>
          </table:table-cell>
          <table:table-cell office:value-type="float" office:value="0.999847467" calcext:value-type="float">
            <text:p>1,000</text:p>
          </table:table-cell>
          <table:table-cell office:value-type="float" office:value="7.779923161" calcext:value-type="float">
            <text:p>7,7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99847467" calcext:value-type="float">
            <text:p>1,0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237846952" calcext:value-type="float">
            <text:p>7,1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99847467" calcext:value-type="float">
            <text:p>1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45447949" calcext:value-type="float">
            <text:p>88,535</text:p>
          </table:table-cell>
          <table:table-cell office:value-type="float" office:value="0" calcext:value-type="float">
            <text:p>0,000</text:p>
          </table:table-cell>
          <table:table-cell office:value-type="float" office:value="2.911595801" calcext:value-type="float">
            <text:p>2,912</text:p>
          </table:table-cell>
          <table:table-cell office:value-type="float" office:value="0" calcext:value-type="float">
            <text:p>0,000</text:p>
          </table:table-cell>
          <table:table-cell office:value-type="float" office:value="2.911595801" calcext:value-type="float">
            <text:p>2,91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680454073" calcext:value-type="float">
            <text:p>110,268</text:p>
          </table:table-cell>
          <table:table-cell office:value-type="float" office:value="0.6873808192" calcext:value-type="float">
            <text:p>0,68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47.041559978" calcext:value-type="float">
            <text:p>247,0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470093468" calcext:value-type="float">
            <text:p>135,2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57.1135355948" calcext:value-type="float">
            <text:p>257,114</text:p>
          </table:table-cell>
          <table:table-cell office:value-type="float" office:value="59.190247731" calcext:value-type="float">
            <text:p>59,19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85.0331305808" calcext:value-type="float">
            <text:p>385,033</text:p>
          </table:table-cell>
          <table:table-cell office:value-type="float" office:value="38.0527107681" calcext:value-type="float">
            <text:p>38,053</text:p>
          </table:table-cell>
          <table:table-cell office:value-type="float" office:value="14.6205083265" calcext:value-type="float">
            <text:p>14,621</text:p>
          </table:table-cell>
          <table:table-cell office:value-type="float" office:value="0.0002028403" calcext:value-type="float">
            <text:p>0,000</text:p>
          </table:table-cell>
          <table:table-cell office:value-type="float" office:value="14.6203054862" calcext:value-type="float">
            <text:p>14,6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2028403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02028403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3250050293" calcext:value-type="float">
            <text:p>262,325</text:p>
          </table:table-cell>
          <table:table-cell office:value-type="float" office:value="10.3118924887" calcext:value-type="float">
            <text:p>10,31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0573445384" calcext:value-type="float">
            <text:p>359,057</text:p>
          </table:table-cell>
          <table:table-cell office:value-type="float" office:value="18.7018734306" calcext:value-type="float">
            <text:p>18,7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23.122635633" calcext:value-type="float">
            <text:p>623,123</text:p>
          </table:table-cell>
          <table:table-cell office:value-type="float" office:value="64.9682200199" calcext:value-type="float">
            <text:p>64,96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8.6327718101" calcext:value-type="float">
            <text:p>718,633</text:p>
          </table:table-cell>
          <table:table-cell office:value-type="float" office:value="214.0223954559" calcext:value-type="float">
            <text:p>214,02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33.3727836921" calcext:value-type="float">
            <text:p>433,373</text:p>
          </table:table-cell>
          <table:table-cell office:value-type="float" office:value="180.318954264" calcext:value-type="float">
            <text:p>180,3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5.1159673336" calcext:value-type="float">
            <text:p>1 845,116</text:p>
          </table:table-cell>
          <table:table-cell office:value-type="float" office:value="438.9629326399" calcext:value-type="float">
            <text:p>438,963</text:p>
          </table:table-cell>
          <table:table-cell table:number-columns-repeated="3" office:value-type="float" office:value="11.5049790762" calcext:value-type="float">
            <text:p>11,5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5049790762" calcext:value-type="float">
            <text:p>11,50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601.8842049335" calcext:value-type="float">
            <text:p>601,884</text:p>
          </table:table-cell>
          <table:table-cell office:value-type="float" office:value="0.0224023296" calcext:value-type="float">
            <text:p>0,02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2382781391" calcext:value-type="float">
            <text:p>437,238</text:p>
          </table:table-cell>
          <table:table-cell office:value-type="float" office:value="25.6537014155" calcext:value-type="float">
            <text:p>25,654</text:p>
          </table:table-cell>
          <table:table-cell office:value-type="float" office:value="12.1858218271" calcext:value-type="float">
            <text:p>12,186</text:p>
          </table:table-cell>
          <table:table-cell office:value-type="float" office:value="0" calcext:value-type="float">
            <text:p>0,000</text:p>
          </table:table-cell>
          <table:table-cell office:value-type="float" office:value="12.1858218271" calcext:value-type="float">
            <text:p>12,18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7.5040797478" calcext:value-type="float">
            <text:p>397,504</text:p>
          </table:table-cell>
          <table:table-cell office:value-type="float" office:value="7.67962901" calcext:value-type="float">
            <text:p>7,680</text:p>
          </table:table-cell>
          <table:table-cell office:value-type="float" office:value="7.3089354325" calcext:value-type="float">
            <text:p>7,309</text:p>
          </table:table-cell>
          <table:table-cell office:value-type="float" office:value="0" calcext:value-type="float">
            <text:p>0,000</text:p>
          </table:table-cell>
          <table:table-cell office:value-type="float" office:value="7.3089354325" calcext:value-type="float">
            <text:p>7,30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8289159083" calcext:value-type="float">
            <text:p>308,829</text:p>
          </table:table-cell>
          <table:table-cell office:value-type="float" office:value="11.2407348363" calcext:value-type="float">
            <text:p>11,2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0.0517344405" calcext:value-type="float">
            <text:p>110,052</text:p>
          </table:table-cell>
          <table:table-cell office:value-type="float" office:value="23.5280527952" calcext:value-type="float">
            <text:p>23,5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21.3590586315" calcext:value-type="float">
            <text:p>321,359</text:p>
          </table:table-cell>
          <table:table-cell office:value-type="float" office:value="10.1602610567" calcext:value-type="float">
            <text:p>10,1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901993505" calcext:value-type="float">
            <text:p>324,890</text:p>
          </table:table-cell>
          <table:table-cell office:value-type="float" office:value="12.8604539492" calcext:value-type="float">
            <text:p>12,860</text:p>
          </table:table-cell>
          <table:table-cell office:value-type="float" office:value="18.1980674101" calcext:value-type="float">
            <text:p>18,198</text:p>
          </table:table-cell>
          <table:table-cell office:value-type="float" office:value="0" calcext:value-type="float">
            <text:p>0,000</text:p>
          </table:table-cell>
          <table:table-cell office:value-type="float" office:value="13.0446973309" calcext:value-type="float">
            <text:p>13,04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1533700793" calcext:value-type="float">
            <text:p>5,1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2.8353859522" calcext:value-type="float">
            <text:p>92,83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5.6093373815" calcext:value-type="float">
            <text:p>615,609</text:p>
          </table:table-cell>
          <table:table-cell office:value-type="float" office:value="3.9721796874" calcext:value-type="float">
            <text:p>3,972</text:p>
          </table:table-cell>
          <table:table-cell office:value-type="float" office:value="12.4735267626" calcext:value-type="float">
            <text:p>12,4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4735267626" calcext:value-type="float">
            <text:p>12,4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52.598726567" calcext:value-type="float">
            <text:p>252,599</text:p>
          </table:table-cell>
          <table:table-cell office:value-type="float" office:value="9.8864516922" calcext:value-type="float">
            <text:p>9,886</text:p>
          </table:table-cell>
          <table:table-cell office:value-type="float" office:value="11.0039244316" calcext:value-type="float">
            <text:p>11,004</text:p>
          </table:table-cell>
          <table:table-cell office:value-type="float" office:value="0" calcext:value-type="float">
            <text:p>0,000</text:p>
          </table:table-cell>
          <table:table-cell office:value-type="float" office:value="11.0039244316" calcext:value-type="float">
            <text:p>11,00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27.0704451082" calcext:value-type="float">
            <text:p>227,070</text:p>
          </table:table-cell>
          <table:table-cell office:value-type="float" office:value="56.1100915559" calcext:value-type="float">
            <text:p>56,11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9.6680740874" calcext:value-type="float">
            <text:p>279,668</text:p>
          </table:table-cell>
          <table:table-cell office:value-type="float" office:value="5.2671137884" calcext:value-type="float">
            <text:p>5,267</text:p>
          </table:table-cell>
          <table:table-cell office:value-type="float" office:value="0.5642907321" calcext:value-type="float">
            <text:p>0,564</text:p>
          </table:table-cell>
          <table:table-cell office:value-type="float" office:value="0" calcext:value-type="float">
            <text:p>0,000</text:p>
          </table:table-cell>
          <table:table-cell office:value-type="float" office:value="0.5642907321" calcext:value-type="float">
            <text:p>0,56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59.683171677" calcext:value-type="float">
            <text:p>1 859,683</text:p>
          </table:table-cell>
          <table:table-cell office:value-type="float" office:value="26.2048127834" calcext:value-type="float">
            <text:p>26,205</text:p>
          </table:table-cell>
          <table:table-cell office:value-type="float" office:value="116.4542872011" calcext:value-type="float">
            <text:p>116,454</text:p>
          </table:table-cell>
          <table:table-cell office:value-type="float" office:value="0" calcext:value-type="float">
            <text:p>0,000</text:p>
          </table:table-cell>
          <table:table-cell office:value-type="float" office:value="87.6695012995" calcext:value-type="float">
            <text:p>87,6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8.7847859016" calcext:value-type="float">
            <text:p>28,7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1.9087039452" calcext:value-type="float">
            <text:p>781,909</text:p>
          </table:table-cell>
          <table:table-cell office:value-type="float" office:value="209.90207527" calcext:value-type="float">
            <text:p>209,902</text:p>
          </table:table-cell>
          <table:table-cell office:value-type="float" office:value="4.8243620664" calcext:value-type="float">
            <text:p>4,8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8243620664" calcext:value-type="float">
            <text:p>4,8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5.198638027" calcext:value-type="float">
            <text:p>495,199</text:p>
          </table:table-cell>
          <table:table-cell office:value-type="float" office:value="62.2129097022" calcext:value-type="float">
            <text:p>62,213</text:p>
          </table:table-cell>
          <table:table-cell office:value-type="float" office:value="6.6143786941" calcext:value-type="float">
            <text:p>6,614</text:p>
          </table:table-cell>
          <table:table-cell office:value-type="float" office:value="0" calcext:value-type="float">
            <text:p>0,000</text:p>
          </table:table-cell>
          <table:table-cell office:value-type="float" office:value="3.4288196013" calcext:value-type="float">
            <text:p>3,4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855590928" calcext:value-type="float">
            <text:p>3,1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6.6775927377" calcext:value-type="float">
            <text:p>406,678</text:p>
          </table:table-cell>
          <table:table-cell office:value-type="float" office:value="13.913195645" calcext:value-type="float">
            <text:p>13,91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3.9531574719" calcext:value-type="float">
            <text:p>833,953</text:p>
          </table:table-cell>
          <table:table-cell office:value-type="float" office:value="80.7830606949" calcext:value-type="float">
            <text:p>80,783</text:p>
          </table:table-cell>
          <table:table-cell office:value-type="float" office:value="16.3513262261" calcext:value-type="float">
            <text:p>16,351</text:p>
          </table:table-cell>
          <table:table-cell office:value-type="float" office:value="2.8263117236" calcext:value-type="float">
            <text:p>2,826</text:p>
          </table:table-cell>
          <table:table-cell office:value-type="float" office:value="11.0959427922" calcext:value-type="float">
            <text:p>11,0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263117236" calcext:value-type="float">
            <text:p>2,8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290717102" calcext:value-type="float">
            <text:p>2,4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263117236" calcext:value-type="float">
            <text:p>2,8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8.4582370052" calcext:value-type="float">
            <text:p>938,458</text:p>
          </table:table-cell>
          <table:table-cell office:value-type="float" office:value="1.1400313785" calcext:value-type="float">
            <text:p>1,140</text:p>
          </table:table-cell>
          <table:table-cell office:value-type="float" office:value="27.0808276602" calcext:value-type="float">
            <text:p>27,081</text:p>
          </table:table-cell>
          <table:table-cell office:value-type="float" office:value="0" calcext:value-type="float">
            <text:p>0,000</text:p>
          </table:table-cell>
          <table:table-cell office:value-type="float" office:value="15.3006327434" calcext:value-type="float">
            <text:p>15,3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7801949168" calcext:value-type="float">
            <text:p>11,7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6.4988908223" calcext:value-type="float">
            <text:p>436,499</text:p>
          </table:table-cell>
          <table:table-cell office:value-type="float" office:value="65.4800324841" calcext:value-type="float">
            <text:p>65,48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2132228348" calcext:value-type="float">
            <text:p>131,213</text:p>
          </table:table-cell>
          <table:table-cell office:value-type="float" office:value="23.7284097897" calcext:value-type="float">
            <text:p>23,7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77492787" calcext:value-type="float">
            <text:p>129,398</text:p>
          </table:table-cell>
          <table:table-cell office:value-type="float" office:value="8.2458746358" calcext:value-type="float">
            <text:p>8,2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5739262132" calcext:value-type="float">
            <text:p>222,57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5.508603487" calcext:value-type="float">
            <text:p>645,509</text:p>
          </table:table-cell>
          <table:table-cell office:value-type="float" office:value="25.2945360067" calcext:value-type="float">
            <text:p>25,295</text:p>
          </table:table-cell>
          <table:table-cell table:number-columns-repeated="2" office:value-type="float" office:value="10.2795563871" calcext:value-type="float">
            <text:p>10,280</text:p>
          </table:table-cell>
          <table:table-cell office:value-type="float" office:value="5.4463784895" calcext:value-type="float">
            <text:p>5,4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331778975" calcext:value-type="float">
            <text:p>4,8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463784896" calcext:value-type="float">
            <text:p>5,4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331778975" calcext:value-type="float">
            <text:p>4,8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90411851" calcext:value-type="float">
            <text:p>166,6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61.8982904127" calcext:value-type="float">
            <text:p>461,898</text:p>
          </table:table-cell>
          <table:table-cell office:value-type="float" office:value="2.4360889362" calcext:value-type="float">
            <text:p>2,43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241947057" calcext:value-type="float">
            <text:p>352,824</text:p>
          </table:table-cell>
          <table:table-cell office:value-type="float" office:value="1.1921219965" calcext:value-type="float">
            <text:p>1,192</text:p>
          </table:table-cell>
          <table:table-cell office:value-type="float" office:value="3.94706097" calcext:value-type="float">
            <text:p>3,947</text:p>
          </table:table-cell>
          <table:table-cell office:value-type="float" office:value="0" calcext:value-type="float">
            <text:p>0,000</text:p>
          </table:table-cell>
          <table:table-cell office:value-type="float" office:value="1.0389495371" calcext:value-type="float">
            <text:p>1,0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081114329" calcext:value-type="float">
            <text:p>2,9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7.0229025458" calcext:value-type="float">
            <text:p>557,023</text:p>
          </table:table-cell>
          <table:table-cell office:value-type="float" office:value="0" calcext:value-type="float">
            <text:p>0,000</text:p>
          </table:table-cell>
          <table:table-cell office:value-type="float" office:value="36.194200122" calcext:value-type="float">
            <text:p>36,194</text:p>
          </table:table-cell>
          <table:table-cell office:value-type="float" office:value="0" calcext:value-type="float">
            <text:p>0,000</text:p>
          </table:table-cell>
          <table:table-cell office:value-type="float" office:value="36.194200122" calcext:value-type="float">
            <text:p>36,19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3939582158" calcext:value-type="float">
            <text:p>179,394</text:p>
          </table:table-cell>
          <table:table-cell office:value-type="float" office:value="0.1723049272" calcext:value-type="float">
            <text:p>0,172</text:p>
          </table:table-cell>
          <table:table-cell office:value-type="float" office:value="12.4553701725" calcext:value-type="float">
            <text:p>12,455</text:p>
          </table:table-cell>
          <table:table-cell office:value-type="float" office:value="0.1723049272" calcext:value-type="float">
            <text:p>0,172</text:p>
          </table:table-cell>
          <table:table-cell office:value-type="float" office:value="12.4553701725" calcext:value-type="float">
            <text:p>12,4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723049272" calcext:value-type="float">
            <text:p>0,1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15.3794088812" calcext:value-type="float">
            <text:p>1 415,379</text:p>
          </table:table-cell>
          <table:table-cell office:value-type="float" office:value="237.3984176796" calcext:value-type="float">
            <text:p>237,398</text:p>
          </table:table-cell>
          <table:table-cell office:value-type="float" office:value="0.9097200498" calcext:value-type="float">
            <text:p>0,910</text:p>
          </table:table-cell>
          <table:table-cell office:value-type="float" office:value="1.8165707954" calcext:value-type="float">
            <text:p>1,817</text:p>
          </table:table-cell>
          <table:table-cell office:value-type="float" office:value="0.9082853977" calcext:value-type="float">
            <text:p>0,90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14346521" calcext:value-type="float">
            <text:p>0,001</text:p>
          </table:table-cell>
          <table:table-cell office:value-type="float" office:value="1.8165707954" calcext:value-type="float">
            <text:p>1,81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48.7566759653" calcext:value-type="float">
            <text:p>248,757</text:p>
          </table:table-cell>
          <table:table-cell office:value-type="float" office:value="9.6474067983" calcext:value-type="float">
            <text:p>9,64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8.5545682822" calcext:value-type="float">
            <text:p>728,555</text:p>
          </table:table-cell>
          <table:table-cell office:value-type="float" office:value="0.8691487348" calcext:value-type="float">
            <text:p>0,869</text:p>
          </table:table-cell>
          <table:table-cell office:value-type="float" office:value="33.2880718255" calcext:value-type="float">
            <text:p>33,288</text:p>
          </table:table-cell>
          <table:table-cell office:value-type="float" office:value="0" calcext:value-type="float">
            <text:p>0,000</text:p>
          </table:table-cell>
          <table:table-cell office:value-type="float" office:value="29.8047012136" calcext:value-type="float">
            <text:p>29,8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4833706119" calcext:value-type="float">
            <text:p>3,4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1.0979915269" calcext:value-type="float">
            <text:p>1 211,098</text:p>
          </table:table-cell>
          <table:table-cell office:value-type="float" office:value="103.4857719544" calcext:value-type="float">
            <text:p>103,48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10.56169012" calcext:value-type="float">
            <text:p>710,562</text:p>
          </table:table-cell>
          <table:table-cell office:value-type="float" office:value="94.5006914802" calcext:value-type="float">
            <text:p>94,5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47.1939419073" calcext:value-type="float">
            <text:p>1 247,194</text:p>
          </table:table-cell>
          <table:table-cell office:value-type="float" office:value="112.8494530824" calcext:value-type="float">
            <text:p>112,84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4.8334057289" calcext:value-type="float">
            <text:p>964,833</text:p>
          </table:table-cell>
          <table:table-cell office:value-type="float" office:value="24.9380975996" calcext:value-type="float">
            <text:p>24,93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3.8879594875" calcext:value-type="float">
            <text:p>2 273,888</text:p>
          </table:table-cell>
          <table:table-cell office:value-type="float" office:value="334.0155679714" calcext:value-type="float">
            <text:p>334,016</text:p>
          </table:table-cell>
          <table:table-cell office:value-type="float" office:value="42.5612945385" calcext:value-type="float">
            <text:p>42,561</text:p>
          </table:table-cell>
          <table:table-cell office:value-type="float" office:value="29.1013345616" calcext:value-type="float">
            <text:p>29,101</text:p>
          </table:table-cell>
          <table:table-cell office:value-type="float" office:value="9.2430490655" calcext:value-type="float">
            <text:p>9,2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6349304051" calcext:value-type="float">
            <text:p>22,6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83315068" calcext:value-type="float">
            <text:p>10,683</text:p>
          </table:table-cell>
          <table:table-cell office:value-type="float" office:value="6.4664041566" calcext:value-type="float">
            <text:p>6,4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634930405" calcext:value-type="float">
            <text:p>22,6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20.4134809909" calcext:value-type="float">
            <text:p>1 020,413</text:p>
          </table:table-cell>
          <table:table-cell office:value-type="float" office:value="388.5258768638" calcext:value-type="float">
            <text:p>388,526</text:p>
          </table:table-cell>
          <table:table-cell office:value-type="float" office:value="12.0529968891" calcext:value-type="float">
            <text:p>12,053</text:p>
          </table:table-cell>
          <table:table-cell office:value-type="float" office:value="10.4634857226" calcext:value-type="float">
            <text:p>10,4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895111664" calcext:value-type="float">
            <text:p>1,590</text:p>
          </table:table-cell>
          <table:table-cell office:value-type="float" office:value="10.4634857227" calcext:value-type="float">
            <text:p>10,4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4634857226" calcext:value-type="float">
            <text:p>10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5614328829" calcext:value-type="float">
            <text:p>524,561</text:p>
          </table:table-cell>
          <table:table-cell office:value-type="float" office:value="104.9011019699" calcext:value-type="float">
            <text:p>104,9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1013880131" calcext:value-type="float">
            <text:p>178,101</text:p>
          </table:table-cell>
          <table:table-cell office:value-type="float" office:value="0" calcext:value-type="float">
            <text:p>0,000</text:p>
          </table:table-cell>
          <table:table-cell office:value-type="float" office:value="16.4795706278" calcext:value-type="float">
            <text:p>16,480</text:p>
          </table:table-cell>
          <table:table-cell office:value-type="float" office:value="0" calcext:value-type="float">
            <text:p>0,000</text:p>
          </table:table-cell>
          <table:table-cell office:value-type="float" office:value="16.3282451553" calcext:value-type="float">
            <text:p>16,3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513254724" calcext:value-type="float">
            <text:p>0,1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3.0834319834" calcext:value-type="float">
            <text:p>543,083</text:p>
          </table:table-cell>
          <table:table-cell office:value-type="float" office:value="8.4098560361" calcext:value-type="float">
            <text:p>8,410</text:p>
          </table:table-cell>
          <table:table-cell office:value-type="float" office:value="10.8313315876" calcext:value-type="float">
            <text:p>10,8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8313315876" calcext:value-type="float">
            <text:p>10,8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45.9940944341" calcext:value-type="float">
            <text:p>645,994</text:p>
          </table:table-cell>
          <table:table-cell office:value-type="float" office:value="20.0800937384" calcext:value-type="float">
            <text:p>20,080</text:p>
          </table:table-cell>
          <table:table-cell office:value-type="float" office:value="14.1858841999" calcext:value-type="float">
            <text:p>14,1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1858841999" calcext:value-type="float">
            <text:p>14,1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0.6543041351" calcext:value-type="float">
            <text:p>410,65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5.4038135656" calcext:value-type="float">
            <text:p>785,404</text:p>
          </table:table-cell>
          <table:table-cell office:value-type="float" office:value="133.7948352509" calcext:value-type="float">
            <text:p>133,795</text:p>
          </table:table-cell>
          <table:table-cell office:value-type="float" office:value="14.693391882" calcext:value-type="float">
            <text:p>14,693</text:p>
          </table:table-cell>
          <table:table-cell office:value-type="float" office:value="0" calcext:value-type="float">
            <text:p>0,000</text:p>
          </table:table-cell>
          <table:table-cell office:value-type="float" office:value="14.693391882" calcext:value-type="float">
            <text:p>14,69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5830856199" calcext:value-type="float">
            <text:p>449,583</text:p>
          </table:table-cell>
          <table:table-cell office:value-type="float" office:value="68.7346329094" calcext:value-type="float">
            <text:p>68,735</text:p>
          </table:table-cell>
          <table:table-cell office:value-type="float" office:value="32.5800029036" calcext:value-type="float">
            <text:p>32,580</text:p>
          </table:table-cell>
          <table:table-cell office:value-type="float" office:value="22.5505917978" calcext:value-type="float">
            <text:p>22,551</text:p>
          </table:table-cell>
          <table:table-cell office:value-type="float" office:value="2.8974881934" calcext:value-type="float">
            <text:p>2,8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5505917978" calcext:value-type="float">
            <text:p>22,5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319229124" calcext:value-type="float">
            <text:p>7,1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5505917978" calcext:value-type="float">
            <text:p>22,5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8.5217731413" calcext:value-type="float">
            <text:p>598,522</text:p>
          </table:table-cell>
          <table:table-cell office:value-type="float" office:value="72.5963630051" calcext:value-type="float">
            <text:p>72,59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6.7035348293" calcext:value-type="float">
            <text:p>196,704</text:p>
          </table:table-cell>
          <table:table-cell office:value-type="float" office:value="14.8112058333" calcext:value-type="float">
            <text:p>14,8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73.5023987918" calcext:value-type="float">
            <text:p>173,502</text:p>
          </table:table-cell>
          <table:table-cell office:value-type="float" office:value="53.8462446517" calcext:value-type="float">
            <text:p>53,8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50349422" calcext:value-type="float">
            <text:p>466,503</text:p>
          </table:table-cell>
          <table:table-cell office:value-type="float" office:value="30.6878274456" calcext:value-type="float">
            <text:p>30,68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8746201551" calcext:value-type="float">
            <text:p>476,875</text:p>
          </table:table-cell>
          <table:table-cell office:value-type="float" office:value="4.4318927027" calcext:value-type="float">
            <text:p>4,432</text:p>
          </table:table-cell>
          <table:table-cell office:value-type="float" office:value="5.9738345121" calcext:value-type="float">
            <text:p>5,9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9738345121" calcext:value-type="float">
            <text:p>5,9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3180578321" calcext:value-type="float">
            <text:p>336,318</text:p>
          </table:table-cell>
          <table:table-cell office:value-type="float" office:value="48.3124637696" calcext:value-type="float">
            <text:p>48,312</text:p>
          </table:table-cell>
          <table:table-cell office:value-type="float" office:value="4.7228115962" calcext:value-type="float">
            <text:p>4,7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228115962" calcext:value-type="float">
            <text:p>4,7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0.5031831253" calcext:value-type="float">
            <text:p>240,503</text:p>
          </table:table-cell>
          <table:table-cell office:value-type="float" office:value="59.06114491" calcext:value-type="float">
            <text:p>59,061</text:p>
          </table:table-cell>
          <table:table-cell office:value-type="float" office:value="11.5270184407" calcext:value-type="float">
            <text:p>11,527</text:p>
          </table:table-cell>
          <table:table-cell office:value-type="float" office:value="0" calcext:value-type="float">
            <text:p>0,000</text:p>
          </table:table-cell>
          <table:table-cell office:value-type="float" office:value="11.5270184407" calcext:value-type="float">
            <text:p>11,52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06.227673755" calcext:value-type="float">
            <text:p>106,228</text:p>
          </table:table-cell>
          <table:table-cell office:value-type="float" office:value="18.3755853251" calcext:value-type="float">
            <text:p>18,37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3.8354912447" calcext:value-type="float">
            <text:p>373,835</text:p>
          </table:table-cell>
          <table:table-cell office:value-type="float" office:value="0" calcext:value-type="float">
            <text:p>0,000</text:p>
          </table:table-cell>
          <table:table-cell office:value-type="float" office:value="1.6312302502" calcext:value-type="float">
            <text:p>1,6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312302502" calcext:value-type="float">
            <text:p>1,6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81.3801096828" calcext:value-type="float">
            <text:p>381,380</text:p>
          </table:table-cell>
          <table:table-cell office:value-type="float" office:value="6.0499266514" calcext:value-type="float">
            <text:p>6,050</text:p>
          </table:table-cell>
          <table:table-cell office:value-type="float" office:value="2.0619850043" calcext:value-type="float">
            <text:p>2,062</text:p>
          </table:table-cell>
          <table:table-cell office:value-type="float" office:value="0" calcext:value-type="float">
            <text:p>0,000</text:p>
          </table:table-cell>
          <table:table-cell office:value-type="float" office:value="2.0619850043" calcext:value-type="float">
            <text:p>2,06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0.6788768349" calcext:value-type="float">
            <text:p>630,679</text:p>
          </table:table-cell>
          <table:table-cell office:value-type="float" office:value="0" calcext:value-type="float">
            <text:p>0,000</text:p>
          </table:table-cell>
          <table:table-cell office:value-type="float" office:value="20.6532049806" calcext:value-type="float">
            <text:p>20,653</text:p>
          </table:table-cell>
          <table:table-cell office:value-type="float" office:value="0" calcext:value-type="float">
            <text:p>0,000</text:p>
          </table:table-cell>
          <table:table-cell office:value-type="float" office:value="20.6532049806" calcext:value-type="float">
            <text:p>20,65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9.2639197311" calcext:value-type="float">
            <text:p>449,264</text:p>
          </table:table-cell>
          <table:table-cell office:value-type="float" office:value="7.306120729" calcext:value-type="float">
            <text:p>7,306</text:p>
          </table:table-cell>
          <table:table-cell office:value-type="float" office:value="8.9296845591" calcext:value-type="float">
            <text:p>8,930</text:p>
          </table:table-cell>
          <table:table-cell office:value-type="float" office:value="0" calcext:value-type="float">
            <text:p>0,000</text:p>
          </table:table-cell>
          <table:table-cell office:value-type="float" office:value="8.9296845591" calcext:value-type="float">
            <text:p>8,93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39.6120499708" calcext:value-type="float">
            <text:p>1 639,612</text:p>
          </table:table-cell>
          <table:table-cell office:value-type="float" office:value="105.5393527751" calcext:value-type="float">
            <text:p>105,53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7.4645780367" calcext:value-type="float">
            <text:p>457,465</text:p>
          </table:table-cell>
          <table:table-cell office:value-type="float" office:value="5.0083963696" calcext:value-type="float">
            <text:p>5,00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1.591843572" calcext:value-type="float">
            <text:p>211,592</text:p>
          </table:table-cell>
          <table:table-cell office:value-type="float" office:value="32.4007594442" calcext:value-type="float">
            <text:p>32,4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92.9316922259" calcext:value-type="float">
            <text:p>392,932</text:p>
          </table:table-cell>
          <table:table-cell office:value-type="float" office:value="80.6358516659" calcext:value-type="float">
            <text:p>80,63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41.0577470501" calcext:value-type="float">
            <text:p>741,058</text:p>
          </table:table-cell>
          <table:table-cell office:value-type="float" office:value="59.8955563817" calcext:value-type="float">
            <text:p>59,896</text:p>
          </table:table-cell>
          <table:table-cell office:value-type="float" office:value="18.8737277763" calcext:value-type="float">
            <text:p>18,874</text:p>
          </table:table-cell>
          <table:table-cell office:value-type="float" office:value="7.1832163382" calcext:value-type="float">
            <text:p>7,183</text:p>
          </table:table-cell>
          <table:table-cell office:value-type="float" office:value="11.6905114381" calcext:value-type="float">
            <text:p>11,6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832163382" calcext:value-type="float">
            <text:p>7,18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1832163382" calcext:value-type="float">
            <text:p>7,1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8.2969226819" calcext:value-type="float">
            <text:p>868,297</text:p>
          </table:table-cell>
          <table:table-cell office:value-type="float" office:value="60.4062413109" calcext:value-type="float">
            <text:p>60,406</text:p>
          </table:table-cell>
          <table:table-cell office:value-type="float" office:value="59.1122675885" calcext:value-type="float">
            <text:p>59,112</text:p>
          </table:table-cell>
          <table:table-cell office:value-type="float" office:value="0" calcext:value-type="float">
            <text:p>0,000</text:p>
          </table:table-cell>
          <table:table-cell office:value-type="float" office:value="14.5921705583" calcext:value-type="float">
            <text:p>14,5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4.5200970302" calcext:value-type="float">
            <text:p>44,5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811225766" calcext:value-type="float">
            <text:p>445,811</text:p>
          </table:table-cell>
          <table:table-cell office:value-type="float" office:value="53.8285550545" calcext:value-type="float">
            <text:p>53,82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6.5339715536" calcext:value-type="float">
            <text:p>376,534</text:p>
          </table:table-cell>
          <table:table-cell office:value-type="float" office:value="76.9025814197" calcext:value-type="float">
            <text:p>76,90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52.66943498" calcext:value-type="float">
            <text:p>752,669</text:p>
          </table:table-cell>
          <table:table-cell office:value-type="float" office:value="31.998680013" calcext:value-type="float">
            <text:p>31,999</text:p>
          </table:table-cell>
          <table:table-cell office:value-type="float" office:value="4.1751806729" calcext:value-type="float">
            <text:p>4,1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1751806729" calcext:value-type="float">
            <text:p>4,1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3.9078444349" calcext:value-type="float">
            <text:p>393,908</text:p>
          </table:table-cell>
          <table:table-cell office:value-type="float" office:value="2.4818839568" calcext:value-type="float">
            <text:p>2,48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3868009895" calcext:value-type="float">
            <text:p>533,387</text:p>
          </table:table-cell>
          <table:table-cell office:value-type="float" office:value="163.8896819789" calcext:value-type="float">
            <text:p>163,890</text:p>
          </table:table-cell>
          <table:table-cell table:number-columns-repeated="2" office:value-type="float" office:value="7.1619321309" calcext:value-type="float">
            <text:p>7,1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619321309" calcext:value-type="float">
            <text:p>7,1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1619321309" calcext:value-type="float">
            <text:p>7,1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2.9967369505" calcext:value-type="float">
            <text:p>522,997</text:p>
          </table:table-cell>
          <table:table-cell office:value-type="float" office:value="125.0438088304" calcext:value-type="float">
            <text:p>125,04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9.151771036" calcext:value-type="float">
            <text:p>309,152</text:p>
          </table:table-cell>
          <table:table-cell office:value-type="float" office:value="106.2040972874" calcext:value-type="float">
            <text:p>106,20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2935476721" calcext:value-type="float">
            <text:p>233,294</text:p>
          </table:table-cell>
          <table:table-cell office:value-type="float" office:value="6.1586063859" calcext:value-type="float">
            <text:p>6,15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91.8723910717" calcext:value-type="float">
            <text:p>1 091,872</text:p>
          </table:table-cell>
          <table:table-cell office:value-type="float" office:value="94.4009514913" calcext:value-type="float">
            <text:p>94,4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6.799981271" calcext:value-type="float">
            <text:p>846,800</text:p>
          </table:table-cell>
          <table:table-cell office:value-type="float" office:value="0" calcext:value-type="float">
            <text:p>0,000</text:p>
          </table:table-cell>
          <table:table-cell office:value-type="float" office:value="9.1872091661" calcext:value-type="float">
            <text:p>9,1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1872091661" calcext:value-type="float">
            <text:p>9,1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22.6651445444" calcext:value-type="float">
            <text:p>422,665</text:p>
          </table:table-cell>
          <table:table-cell office:value-type="float" office:value="127.7153081668" calcext:value-type="float">
            <text:p>127,7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5.0927219809" calcext:value-type="float">
            <text:p>305,093</text:p>
          </table:table-cell>
          <table:table-cell office:value-type="float" office:value="2.8845255334" calcext:value-type="float">
            <text:p>2,88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32.1482444415" calcext:value-type="float">
            <text:p>732,148</text:p>
          </table:table-cell>
          <table:table-cell office:value-type="float" office:value="3.453142049" calcext:value-type="float">
            <text:p>3,45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0.755469778" calcext:value-type="float">
            <text:p>520,755</text:p>
          </table:table-cell>
          <table:table-cell office:value-type="float" office:value="12.5351614932" calcext:value-type="float">
            <text:p>12,535</text:p>
          </table:table-cell>
          <table:table-cell office:value-type="float" office:value="13.9883649059" calcext:value-type="float">
            <text:p>13,9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447322975" calcext:value-type="float">
            <text:p>1,64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3436326084" calcext:value-type="float">
            <text:p>12,3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6985415726" calcext:value-type="float">
            <text:p>232,699</text:p>
          </table:table-cell>
          <table:table-cell office:value-type="float" office:value="38.7177138936" calcext:value-type="float">
            <text:p>38,718</text:p>
          </table:table-cell>
          <table:table-cell office:value-type="float" office:value="10.875046519" calcext:value-type="float">
            <text:p>10,875</text:p>
          </table:table-cell>
          <table:table-cell office:value-type="float" office:value="0" calcext:value-type="float">
            <text:p>0,000</text:p>
          </table:table-cell>
          <table:table-cell office:value-type="float" office:value="6.2297216236" calcext:value-type="float">
            <text:p>6,2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6453248954" calcext:value-type="float">
            <text:p>4,6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59.6226746257" calcext:value-type="float">
            <text:p>559,623</text:p>
          </table:table-cell>
          <table:table-cell office:value-type="float" office:value="53.1308539288" calcext:value-type="float">
            <text:p>53,1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49.5434651828" calcext:value-type="float">
            <text:p>449,5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67.2844353772" calcext:value-type="float">
            <text:p>10 667,284</text:p>
          </table:table-cell>
          <table:table-cell office:value-type="float" office:value="790.9113238228" calcext:value-type="float">
            <text:p>790,911</text:p>
          </table:table-cell>
          <table:table-cell office:value-type="float" office:value="215.7883524214" calcext:value-type="float">
            <text:p>215,788</text:p>
          </table:table-cell>
          <table:table-cell office:value-type="float" office:value="3.9992007692" calcext:value-type="float">
            <text:p>3,999</text:p>
          </table:table-cell>
          <table:table-cell office:value-type="float" office:value="115.9956050347" calcext:value-type="float">
            <text:p>115,9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302444681" calcext:value-type="float">
            <text:p>0,8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8.9625029186" calcext:value-type="float">
            <text:p>98,963</text:p>
          </table:table-cell>
          <table:table-cell office:value-type="float" office:value="3.9992007692" calcext:value-type="float">
            <text:p>3,99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0278409294" calcext:value-type="float">
            <text:p>377,028</text:p>
          </table:table-cell>
          <table:table-cell office:value-type="float" office:value="151.5108182862" calcext:value-type="float">
            <text:p>151,511</text:p>
          </table:table-cell>
          <table:table-cell table:number-columns-repeated="2" office:value-type="float" office:value="34.3860523095" calcext:value-type="float">
            <text:p>34,3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4.3860523095" calcext:value-type="float">
            <text:p>34,3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4.3860523095" calcext:value-type="float">
            <text:p>34,3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8.352993955" calcext:value-type="float">
            <text:p>278,353</text:p>
          </table:table-cell>
          <table:table-cell office:value-type="float" office:value="68.6733729616" calcext:value-type="float">
            <text:p>68,67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871.5143784127" calcext:value-type="float">
            <text:p>6 871,514</text:p>
          </table:table-cell>
          <table:table-cell office:value-type="float" office:value="226.7743645227" calcext:value-type="float">
            <text:p>226,774</text:p>
          </table:table-cell>
          <table:table-cell office:value-type="float" office:value="9.9403613339" calcext:value-type="float">
            <text:p>9,940</text:p>
          </table:table-cell>
          <table:table-cell office:value-type="float" office:value="2.0551441097" calcext:value-type="float">
            <text:p>2,0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551441097" calcext:value-type="float">
            <text:p>2,0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852172242" calcext:value-type="float">
            <text:p>7,8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551441097" calcext:value-type="float">
            <text:p>2,0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9003523931" calcext:value-type="float">
            <text:p>1 160,900</text:p>
          </table:table-cell>
          <table:table-cell office:value-type="float" office:value="34.3912537118" calcext:value-type="float">
            <text:p>34,391</text:p>
          </table:table-cell>
          <table:table-cell office:value-type="float" office:value="67.9793862215" calcext:value-type="float">
            <text:p>67,979</text:p>
          </table:table-cell>
          <table:table-cell office:value-type="float" office:value="12.899650142" calcext:value-type="float">
            <text:p>12,900</text:p>
          </table:table-cell>
          <table:table-cell office:value-type="float" office:value="22.3177425791" calcext:value-type="float">
            <text:p>22,3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899650142" calcext:value-type="float">
            <text:p>12,9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7619935004" calcext:value-type="float">
            <text:p>32,7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899650142" calcext:value-type="float">
            <text:p>12,9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22.6333591133" calcext:value-type="float">
            <text:p>122,633</text:p>
          </table:table-cell>
          <table:table-cell office:value-type="float" office:value="3.9201024249" calcext:value-type="float">
            <text:p>3,92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650688406" calcext:value-type="float">
            <text:p>358,651</text:p>
          </table:table-cell>
          <table:table-cell office:value-type="float" office:value="144.8112553772" calcext:value-type="float">
            <text:p>144,811</text:p>
          </table:table-cell>
          <table:table-cell office:value-type="float" office:value="16.0964860667" calcext:value-type="float">
            <text:p>16,096</text:p>
          </table:table-cell>
          <table:table-cell office:value-type="float" office:value="11.9919196397" calcext:value-type="float">
            <text:p>11,992</text:p>
          </table:table-cell>
          <table:table-cell office:value-type="float" office:value="4.1045664271" calcext:value-type="float">
            <text:p>4,1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9919196396" calcext:value-type="float">
            <text:p>11,9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9919196397" calcext:value-type="float">
            <text:p>11,9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1.9083189834" calcext:value-type="float">
            <text:p>631,908</text:p>
          </table:table-cell>
          <table:table-cell office:value-type="float" office:value="18.5633389868" calcext:value-type="float">
            <text:p>18,563</text:p>
          </table:table-cell>
          <table:table-cell office:value-type="float" office:value="16.1058437639" calcext:value-type="float">
            <text:p>16,106</text:p>
          </table:table-cell>
          <table:table-cell office:value-type="float" office:value="0" calcext:value-type="float">
            <text:p>0,000</text:p>
          </table:table-cell>
          <table:table-cell office:value-type="float" office:value="12.0827616932" calcext:value-type="float">
            <text:p>12,0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230820707" calcext:value-type="float">
            <text:p>4,0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9.0438885086" calcext:value-type="float">
            <text:p>939,044</text:p>
          </table:table-cell>
          <table:table-cell office:value-type="float" office:value="66.8886166914" calcext:value-type="float">
            <text:p>66,889</text:p>
          </table:table-cell>
          <table:table-cell office:value-type="float" office:value="28.5076064603" calcext:value-type="float">
            <text:p>28,508</text:p>
          </table:table-cell>
          <table:table-cell office:value-type="float" office:value="11.5264195307" calcext:value-type="float">
            <text:p>11,526</text:p>
          </table:table-cell>
          <table:table-cell office:value-type="float" office:value="5.1717511773" calcext:value-type="float">
            <text:p>5,1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5264195307" calcext:value-type="float">
            <text:p>11,5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8094357523" calcext:value-type="float">
            <text:p>11,8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5264195307" calcext:value-type="float">
            <text:p>11,5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4.208027192" calcext:value-type="float">
            <text:p>54,208</text:p>
          </table:table-cell>
          <table:table-cell office:value-type="float" office:value="1.8866806337" calcext:value-type="float">
            <text:p>1,887</text:p>
          </table:table-cell>
          <table:table-cell office:value-type="float" office:value="0.0172408571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office:value-type="float" office:value="0.0172408571" calcext:value-type="float">
            <text:p>0,01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6.2708481593" calcext:value-type="float">
            <text:p>306,271</text:p>
          </table:table-cell>
          <table:table-cell office:value-type="float" office:value="21.7079505881" calcext:value-type="float">
            <text:p>21,708</text:p>
          </table:table-cell>
          <table:table-cell office:value-type="float" office:value="10.387530229" calcext:value-type="float">
            <text:p>10,388</text:p>
          </table:table-cell>
          <table:table-cell office:value-type="float" office:value="7.1461391497" calcext:value-type="float">
            <text:p>7,146</text:p>
          </table:table-cell>
          <table:table-cell office:value-type="float" office:value="3.2413910793" calcext:value-type="float">
            <text:p>3,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669607753" calcext:value-type="float">
            <text:p>6,967</text:p>
          </table:table-cell>
          <table:table-cell office:value-type="float" office:value="0.1791783744" calcext:value-type="float">
            <text:p>0,1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9669607753" calcext:value-type="float">
            <text:p>6,967</text:p>
          </table:table-cell>
          <table:table-cell office:value-type="float" office:value="0.1791783744" calcext:value-type="float">
            <text:p>0,1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7.3573485192" calcext:value-type="float">
            <text:p>437,357</text:p>
          </table:table-cell>
          <table:table-cell office:value-type="float" office:value="35.5107663774" calcext:value-type="float">
            <text:p>35,511</text:p>
          </table:table-cell>
          <table:table-cell office:value-type="float" office:value="19.3533114432" calcext:value-type="float">
            <text:p>19,353</text:p>
          </table:table-cell>
          <table:table-cell office:value-type="float" office:value="0" calcext:value-type="float">
            <text:p>0,000</text:p>
          </table:table-cell>
          <table:table-cell office:value-type="float" office:value="19.3533114432" calcext:value-type="float">
            <text:p>19,35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3243379366" calcext:value-type="float">
            <text:p>445,324</text:p>
          </table:table-cell>
          <table:table-cell office:value-type="float" office:value="108.5275781749" calcext:value-type="float">
            <text:p>108,5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7.778356237" calcext:value-type="float">
            <text:p>857,778</text:p>
          </table:table-cell>
          <table:table-cell office:value-type="float" office:value="254.0346942395" calcext:value-type="float">
            <text:p>254,035</text:p>
          </table:table-cell>
          <table:table-cell office:value-type="float" office:value="42.1641592082" calcext:value-type="float">
            <text:p>42,164</text:p>
          </table:table-cell>
          <table:table-cell office:value-type="float" office:value="0" calcext:value-type="float">
            <text:p>0,000</text:p>
          </table:table-cell>
          <table:table-cell office:value-type="float" office:value="5.1155364439" calcext:value-type="float">
            <text:p>5,1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7.0486227643" calcext:value-type="float">
            <text:p>37,0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37.1556713183" calcext:value-type="float">
            <text:p>2 337,156</text:p>
          </table:table-cell>
          <table:table-cell office:value-type="float" office:value="75.90484817" calcext:value-type="float">
            <text:p>75,905</text:p>
          </table:table-cell>
          <table:table-cell office:value-type="float" office:value="35.9237668206" calcext:value-type="float">
            <text:p>35,924</text:p>
          </table:table-cell>
          <table:table-cell office:value-type="float" office:value="3.6407781439" calcext:value-type="float">
            <text:p>3,641</text:p>
          </table:table-cell>
          <table:table-cell office:value-type="float" office:value="30.6940475252" calcext:value-type="float">
            <text:p>30,6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407781438" calcext:value-type="float">
            <text:p>3,6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889411515" calcext:value-type="float">
            <text:p>1,5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407781439" calcext:value-type="float">
            <text:p>3,6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7.9770767492" calcext:value-type="float">
            <text:p>547,977</text:p>
          </table:table-cell>
          <table:table-cell office:value-type="float" office:value="0" calcext:value-type="float">
            <text:p>0,000</text:p>
          </table:table-cell>
          <table:table-cell office:value-type="float" office:value="11.802323355" calcext:value-type="float">
            <text:p>11,802</text:p>
          </table:table-cell>
          <table:table-cell office:value-type="float" office:value="0" calcext:value-type="float">
            <text:p>0,000</text:p>
          </table:table-cell>
          <table:table-cell office:value-type="float" office:value="0.5026350358" calcext:value-type="float">
            <text:p>0,5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2996883192" calcext:value-type="float">
            <text:p>11,3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8.1501111906" calcext:value-type="float">
            <text:p>348,150</text:p>
          </table:table-cell>
          <table:table-cell office:value-type="float" office:value="4.0354919718" calcext:value-type="float">
            <text:p>4,035</text:p>
          </table:table-cell>
          <table:table-cell office:value-type="float" office:value="25.3156388697" calcext:value-type="float">
            <text:p>25,3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5.3156388697" calcext:value-type="float">
            <text:p>25,3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1.7247712031" calcext:value-type="float">
            <text:p>321,725</text:p>
          </table:table-cell>
          <table:table-cell office:value-type="float" office:value="84.1291732977" calcext:value-type="float">
            <text:p>84,129</text:p>
          </table:table-cell>
          <table:table-cell office:value-type="float" office:value="9.8923085058" calcext:value-type="float">
            <text:p>9,892</text:p>
          </table:table-cell>
          <table:table-cell office:value-type="float" office:value="7.6564136994" calcext:value-type="float">
            <text:p>7,656</text:p>
          </table:table-cell>
          <table:table-cell office:value-type="float" office:value="2.2358948063" calcext:value-type="float">
            <text:p>2,2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564136995" calcext:value-type="float">
            <text:p>7,6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6564136994" calcext:value-type="float">
            <text:p>7,6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4602549496" calcext:value-type="float">
            <text:p>566,460</text:p>
          </table:table-cell>
          <table:table-cell office:value-type="float" office:value="0" calcext:value-type="float">
            <text:p>0,000</text:p>
          </table:table-cell>
          <table:table-cell office:value-type="float" office:value="5.8418648087" calcext:value-type="float">
            <text:p>5,8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8418648087" calcext:value-type="float">
            <text:p>5,8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2.270567688" calcext:value-type="float">
            <text:p>482,271</text:p>
          </table:table-cell>
          <table:table-cell office:value-type="float" office:value="8.3643227108" calcext:value-type="float">
            <text:p>8,364</text:p>
          </table:table-cell>
          <table:table-cell office:value-type="float" office:value="0.6349141781" calcext:value-type="float">
            <text:p>0,6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6349141781" calcext:value-type="float">
            <text:p>0,6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2.1257712327" calcext:value-type="float">
            <text:p>152,126</text:p>
          </table:table-cell>
          <table:table-cell office:value-type="float" office:value="0.0019537746" calcext:value-type="float">
            <text:p>0,0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1536410555" calcext:value-type="float">
            <text:p>332,154</text:p>
          </table:table-cell>
          <table:table-cell office:value-type="float" office:value="1.3202040647" calcext:value-type="float">
            <text:p>1,32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0.7910060725" calcext:value-type="float">
            <text:p>600,791</text:p>
          </table:table-cell>
          <table:table-cell office:value-type="float" office:value="117.7921353469" calcext:value-type="float">
            <text:p>117,792</text:p>
          </table:table-cell>
          <table:table-cell office:value-type="float" office:value="1.9745763119" calcext:value-type="float">
            <text:p>1,975</text:p>
          </table:table-cell>
          <table:table-cell office:value-type="float" office:value="0" calcext:value-type="float">
            <text:p>0,000</text:p>
          </table:table-cell>
          <table:table-cell office:value-type="float" office:value="1.9745763119" calcext:value-type="float">
            <text:p>1,97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2.3029066682" calcext:value-type="float">
            <text:p>172,303</text:p>
          </table:table-cell>
          <table:table-cell office:value-type="float" office:value="9.7739773899" calcext:value-type="float">
            <text:p>9,77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2.097678031" calcext:value-type="float">
            <text:p>492,098</text:p>
          </table:table-cell>
          <table:table-cell office:value-type="float" office:value="0.3011559702" calcext:value-type="float">
            <text:p>0,301</text:p>
          </table:table-cell>
          <table:table-cell office:value-type="float" office:value="37.058979998" calcext:value-type="float">
            <text:p>37,059</text:p>
          </table:table-cell>
          <table:table-cell office:value-type="float" office:value="0" calcext:value-type="float">
            <text:p>0,000</text:p>
          </table:table-cell>
          <table:table-cell office:value-type="float" office:value="37.058979998" calcext:value-type="float">
            <text:p>37,05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1353258818" calcext:value-type="float">
            <text:p>659,135</text:p>
          </table:table-cell>
          <table:table-cell office:value-type="float" office:value="25.4235350072" calcext:value-type="float">
            <text:p>25,424</text:p>
          </table:table-cell>
          <table:table-cell office:value-type="float" office:value="0.0137208665" calcext:value-type="float">
            <text:p>0,0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37208665" calcext:value-type="float">
            <text:p>0,0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32.1122306896" calcext:value-type="float">
            <text:p>132,1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3.7432184191" calcext:value-type="float">
            <text:p>2 893,743</text:p>
          </table:table-cell>
          <table:table-cell office:value-type="float" office:value="809.4015022996" calcext:value-type="float">
            <text:p>809,402</text:p>
          </table:table-cell>
          <table:table-cell office:value-type="float" office:value="59.8863466746" calcext:value-type="float">
            <text:p>59,886</text:p>
          </table:table-cell>
          <table:table-cell office:value-type="float" office:value="21.2386529663" calcext:value-type="float">
            <text:p>21,239</text:p>
          </table:table-cell>
          <table:table-cell office:value-type="float" office:value="22.3164522793" calcext:value-type="float">
            <text:p>22,3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3809780745" calcext:value-type="float">
            <text:p>11,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1889163207" calcext:value-type="float">
            <text:p>26,189</text:p>
          </table:table-cell>
          <table:table-cell office:value-type="float" office:value="9.8576748918" calcext:value-type="float">
            <text:p>9,8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3809780745" calcext:value-type="float">
            <text:p>11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3.3385705599" calcext:value-type="float">
            <text:p>673,339</text:p>
          </table:table-cell>
          <table:table-cell office:value-type="float" office:value="73.5363383797" calcext:value-type="float">
            <text:p>73,536</text:p>
          </table:table-cell>
          <table:table-cell office:value-type="float" office:value="25.503013744" calcext:value-type="float">
            <text:p>25,503</text:p>
          </table:table-cell>
          <table:table-cell office:value-type="float" office:value="6.7599100244" calcext:value-type="float">
            <text:p>6,760</text:p>
          </table:table-cell>
          <table:table-cell office:value-type="float" office:value="18.7431037195" calcext:value-type="float">
            <text:p>18,7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599100245" calcext:value-type="float">
            <text:p>6,7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7599100244" calcext:value-type="float">
            <text:p>6,7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3.5985389354" calcext:value-type="float">
            <text:p>303,5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3469091405" calcext:value-type="float">
            <text:p>315,347</text:p>
          </table:table-cell>
          <table:table-cell office:value-type="float" office:value="21.4629041267" calcext:value-type="float">
            <text:p>21,463</text:p>
          </table:table-cell>
          <table:table-cell office:value-type="float" office:value="3.4566978204" calcext:value-type="float">
            <text:p>3,457</text:p>
          </table:table-cell>
          <table:table-cell office:value-type="float" office:value="0" calcext:value-type="float">
            <text:p>0,000</text:p>
          </table:table-cell>
          <table:table-cell office:value-type="float" office:value="3.4566978204" calcext:value-type="float">
            <text:p>3,45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66.2342803806" calcext:value-type="float">
            <text:p>166,2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22.0963724412" calcext:value-type="float">
            <text:p>822,096</text:p>
          </table:table-cell>
          <table:table-cell office:value-type="float" office:value="167.2724947774" calcext:value-type="float">
            <text:p>167,272</text:p>
          </table:table-cell>
          <table:table-cell office:value-type="float" office:value="31.2677141547" calcext:value-type="float">
            <text:p>31,268</text:p>
          </table:table-cell>
          <table:table-cell office:value-type="float" office:value="0" calcext:value-type="float">
            <text:p>0,000</text:p>
          </table:table-cell>
          <table:table-cell office:value-type="float" office:value="31.2677141547" calcext:value-type="float">
            <text:p>31,26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88.3759535113" calcext:value-type="float">
            <text:p>388,376</text:p>
          </table:table-cell>
          <table:table-cell office:value-type="float" office:value="33.5372184176" calcext:value-type="float">
            <text:p>33,53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61.6095603042" calcext:value-type="float">
            <text:p>261,610</text:p>
          </table:table-cell>
          <table:table-cell office:value-type="float" office:value="19.9365555576" calcext:value-type="float">
            <text:p>19,937</text:p>
          </table:table-cell>
          <table:table-cell office:value-type="float" office:value="0.1483422078" calcext:value-type="float">
            <text:p>0,148</text:p>
          </table:table-cell>
          <table:table-cell office:value-type="float" office:value="0.2966844157" calcext:value-type="float">
            <text:p>0,2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483422078" calcext:value-type="float">
            <text:p>0,1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966844157" calcext:value-type="float">
            <text:p>0,2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7.7423151061" calcext:value-type="float">
            <text:p>127,7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1169185955" calcext:value-type="float">
            <text:p>78,1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2.9200218871" calcext:value-type="float">
            <text:p>422,920</text:p>
          </table:table-cell>
          <table:table-cell office:value-type="float" office:value="54.2495414958" calcext:value-type="float">
            <text:p>54,25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46.6005652684" calcext:value-type="float">
            <text:p>246,601</text:p>
          </table:table-cell>
          <table:table-cell office:value-type="float" office:value="14.4483911185" calcext:value-type="float">
            <text:p>14,44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2.108294823" calcext:value-type="float">
            <text:p>392,108</text:p>
          </table:table-cell>
          <table:table-cell office:value-type="float" office:value="3.7995665582" calcext:value-type="float">
            <text:p>3,800</text:p>
          </table:table-cell>
          <table:table-cell office:value-type="float" office:value="1.454584225" calcext:value-type="float">
            <text:p>1,455</text:p>
          </table:table-cell>
          <table:table-cell office:value-type="float" office:value="0" calcext:value-type="float">
            <text:p>0,000</text:p>
          </table:table-cell>
          <table:table-cell office:value-type="float" office:value="1.454584225" calcext:value-type="float">
            <text:p>1,45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0.3106782633" calcext:value-type="float">
            <text:p>950,311</text:p>
          </table:table-cell>
          <table:table-cell office:value-type="float" office:value="89.0002263849" calcext:value-type="float">
            <text:p>89,000</text:p>
          </table:table-cell>
          <table:table-cell office:value-type="float" office:value="0.6663090514" calcext:value-type="float">
            <text:p>0,6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663090514" calcext:value-type="float">
            <text:p>0,6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52.6141314833" calcext:value-type="float">
            <text:p>452,614</text:p>
          </table:table-cell>
          <table:table-cell office:value-type="float" office:value="91.6843042637" calcext:value-type="float">
            <text:p>91,68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6.8206826418" calcext:value-type="float">
            <text:p>546,821</text:p>
          </table:table-cell>
          <table:table-cell office:value-type="float" office:value="60.409534609" calcext:value-type="float">
            <text:p>60,410</text:p>
          </table:table-cell>
          <table:table-cell office:value-type="float" office:value="6.0807347857" calcext:value-type="float">
            <text:p>6,081</text:p>
          </table:table-cell>
          <table:table-cell office:value-type="float" office:value="0" calcext:value-type="float">
            <text:p>0,000</text:p>
          </table:table-cell>
          <table:table-cell office:value-type="float" office:value="6.0807347857" calcext:value-type="float">
            <text:p>6,08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9.6751685457" calcext:value-type="float">
            <text:p>799,675</text:p>
          </table:table-cell>
          <table:table-cell office:value-type="float" office:value="166.202579097" calcext:value-type="float">
            <text:p>166,203</text:p>
          </table:table-cell>
          <table:table-cell office:value-type="float" office:value="1.4826440914" calcext:value-type="float">
            <text:p>1,483</text:p>
          </table:table-cell>
          <table:table-cell office:value-type="float" office:value="0" calcext:value-type="float">
            <text:p>0,000</text:p>
          </table:table-cell>
          <table:table-cell office:value-type="float" office:value="1.4826440914" calcext:value-type="float">
            <text:p>1,48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342911706" calcext:value-type="float">
            <text:p>104,3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04.4016858427" calcext:value-type="float">
            <text:p>604,402</text:p>
          </table:table-cell>
          <table:table-cell office:value-type="float" office:value="49.4402304502" calcext:value-type="float">
            <text:p>49,440</text:p>
          </table:table-cell>
          <table:table-cell office:value-type="float" office:value="6.1999101413" calcext:value-type="float">
            <text:p>6,200</text:p>
          </table:table-cell>
          <table:table-cell office:value-type="float" office:value="0" calcext:value-type="float">
            <text:p>0,000</text:p>
          </table:table-cell>
          <table:table-cell office:value-type="float" office:value="6.1999101413" calcext:value-type="float">
            <text:p>6,20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479217806" calcext:value-type="float">
            <text:p>382,348</text:p>
          </table:table-cell>
          <table:table-cell office:value-type="float" office:value="9.3153677436" calcext:value-type="float">
            <text:p>9,315</text:p>
          </table:table-cell>
          <table:table-cell office:value-type="float" office:value="7.0661629077" calcext:value-type="float">
            <text:p>7,0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0661629077" calcext:value-type="float">
            <text:p>7,0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4.0669300016" calcext:value-type="float">
            <text:p>664,067</text:p>
          </table:table-cell>
          <table:table-cell office:value-type="float" office:value="74.1835434818" calcext:value-type="float">
            <text:p>74,18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0544807582" calcext:value-type="float">
            <text:p>634,054</text:p>
          </table:table-cell>
          <table:table-cell office:value-type="float" office:value="105.6623377741" calcext:value-type="float">
            <text:p>105,662</text:p>
          </table:table-cell>
          <table:table-cell office:value-type="float" office:value="48.0719947923" calcext:value-type="float">
            <text:p>48,072</text:p>
          </table:table-cell>
          <table:table-cell office:value-type="float" office:value="14.6909584179" calcext:value-type="float">
            <text:p>14,691</text:p>
          </table:table-cell>
          <table:table-cell office:value-type="float" office:value="29.0315640902" calcext:value-type="float">
            <text:p>29,032</text:p>
          </table:table-cell>
          <table:table-cell office:value-type="float" office:value="0" calcext:value-type="float">
            <text:p>0,000</text:p>
          </table:table-cell>
          <table:table-cell office:value-type="float" office:value="4.3494722842" calcext:value-type="float">
            <text:p>4,349</text:p>
          </table:table-cell>
          <table:table-cell office:value-type="float" office:value="0" calcext:value-type="float">
            <text:p>0,000</text:p>
          </table:table-cell>
          <table:table-cell office:value-type="float" office:value="14.6909584179" calcext:value-type="float">
            <text:p>14,6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6909584179" calcext:value-type="float">
            <text:p>14,6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6.9421875364" calcext:value-type="float">
            <text:p>336,942</text:p>
          </table:table-cell>
          <table:table-cell office:value-type="float" office:value="25.1859368515" calcext:value-type="float">
            <text:p>25,18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8.0464707027" calcext:value-type="float">
            <text:p>958,046</text:p>
          </table:table-cell>
          <table:table-cell office:value-type="float" office:value="116.8144506299" calcext:value-type="float">
            <text:p>116,81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28.923048734" calcext:value-type="float">
            <text:p>13 228,923</text:p>
          </table:table-cell>
          <table:table-cell office:value-type="float" office:value="923.7024324999" calcext:value-type="float">
            <text:p>923,702</text:p>
          </table:table-cell>
          <table:table-cell office:value-type="float" office:value="90.9844833702" calcext:value-type="float">
            <text:p>90,984</text:p>
          </table:table-cell>
          <table:table-cell office:value-type="float" office:value="31.0143307503" calcext:value-type="float">
            <text:p>31,014</text:p>
          </table:table-cell>
          <table:table-cell office:value-type="float" office:value="18.5540868718" calcext:value-type="float">
            <text:p>18,554</text:p>
          </table:table-cell>
          <table:table-cell office:value-type="float" office:value="0" calcext:value-type="float">
            <text:p>0,000</text:p>
          </table:table-cell>
          <table:table-cell office:value-type="float" office:value="3.6551148986" calcext:value-type="float">
            <text:p>3,655</text:p>
          </table:table-cell>
          <table:table-cell office:value-type="float" office:value="0" calcext:value-type="float">
            <text:p>0,000</text:p>
          </table:table-cell>
          <table:table-cell office:value-type="float" office:value="36.1216698961" calcext:value-type="float">
            <text:p>36,122</text:p>
          </table:table-cell>
          <table:table-cell office:value-type="float" office:value="3.8754068552" calcext:value-type="float">
            <text:p>3,8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7782048484" calcext:value-type="float">
            <text:p>28,7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1389238951" calcext:value-type="float">
            <text:p>27,139</text:p>
          </table:table-cell>
          <table:table-cell office:value-type="float" office:value="3.8754068552" calcext:value-type="float">
            <text:p>3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4413500949" calcext:value-type="float">
            <text:p>264,441</text:p>
          </table:table-cell>
          <table:table-cell office:value-type="float" office:value="1.5829253105" calcext:value-type="float">
            <text:p>1,58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305.4812587831" calcext:value-type="float">
            <text:p>305,481</text:p>
          </table:table-cell>
          <table:table-cell office:value-type="float" office:value="20.5178729574" calcext:value-type="float">
            <text:p>20,518</text:p>
          </table:table-cell>
          <table:table-cell office:value-type="float" office:value="18.4677021047" calcext:value-type="float">
            <text:p>18,468</text:p>
          </table:table-cell>
          <table:table-cell office:value-type="float" office:value="0" calcext:value-type="float">
            <text:p>0,000</text:p>
          </table:table-cell>
          <table:table-cell office:value-type="float" office:value="18.4677021047" calcext:value-type="float">
            <text:p>18,46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2.8591265782" calcext:value-type="float">
            <text:p>612,859</text:p>
          </table:table-cell>
          <table:table-cell office:value-type="float" office:value="11.7846428939" calcext:value-type="float">
            <text:p>11,785</text:p>
          </table:table-cell>
          <table:table-cell office:value-type="float" office:value="31.295410472" calcext:value-type="float">
            <text:p>31,295</text:p>
          </table:table-cell>
          <table:table-cell office:value-type="float" office:value="9.9005224216" calcext:value-type="float">
            <text:p>9,901</text:p>
          </table:table-cell>
          <table:table-cell office:value-type="float" office:value="21.3948880504" calcext:value-type="float">
            <text:p>21,3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005224216" calcext:value-type="float">
            <text:p>9,9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9005224216" calcext:value-type="float">
            <text:p>9,9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7867329153" calcext:value-type="float">
            <text:p>506,787</text:p>
          </table:table-cell>
          <table:table-cell office:value-type="float" office:value="0" calcext:value-type="float">
            <text:p>0,000</text:p>
          </table:table-cell>
          <table:table-cell office:value-type="float" office:value="13.7567594522" calcext:value-type="float">
            <text:p>13,757</text:p>
          </table:table-cell>
          <table:table-cell office:value-type="float" office:value="0" calcext:value-type="float">
            <text:p>0,000</text:p>
          </table:table-cell>
          <table:table-cell office:value-type="float" office:value="13.7567594522" calcext:value-type="float">
            <text:p>13,75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27542758" calcext:value-type="float">
            <text:p>256,593</text:p>
          </table:table-cell>
          <table:table-cell office:value-type="float" office:value="68.1185104287" calcext:value-type="float">
            <text:p>68,119</text:p>
          </table:table-cell>
          <table:table-cell office:value-type="float" office:value="5.7529054129" calcext:value-type="float">
            <text:p>5,753</text:p>
          </table:table-cell>
          <table:table-cell office:value-type="float" office:value="4.5695594494" calcext:value-type="float">
            <text:p>4,570</text:p>
          </table:table-cell>
          <table:table-cell office:value-type="float" office:value="1.2223667029" calcext:value-type="float">
            <text:p>1,2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3053871" calcext:value-type="float">
            <text:p>4,5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390207395" calcext:value-type="float">
            <text:p>0,0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305387099" calcext:value-type="float">
            <text:p>4,5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77.9645161293" calcext:value-type="float">
            <text:p>2 277,965</text:p>
          </table:table-cell>
          <table:table-cell office:value-type="float" office:value="36.5441829851" calcext:value-type="float">
            <text:p>36,544</text:p>
          </table:table-cell>
          <table:table-cell office:value-type="float" office:value="90.2353070486" calcext:value-type="float">
            <text:p>90,235</text:p>
          </table:table-cell>
          <table:table-cell office:value-type="float" office:value="17.2718647287" calcext:value-type="float">
            <text:p>17,272</text:p>
          </table:table-cell>
          <table:table-cell office:value-type="float" office:value="27.7871771095" calcext:value-type="float">
            <text:p>27,7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734068061" calcext:value-type="float">
            <text:p>6,6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7747231329" calcext:value-type="float">
            <text:p>55,775</text:p>
          </table:table-cell>
          <table:table-cell office:value-type="float" office:value="16.2561113902" calcext:value-type="float">
            <text:p>16,2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157533385" calcext:value-type="float">
            <text:p>1,0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5823867232" calcext:value-type="float">
            <text:p>620,582</text:p>
          </table:table-cell>
          <table:table-cell office:value-type="float" office:value="44.0353202559" calcext:value-type="float">
            <text:p>44,035</text:p>
          </table:table-cell>
          <table:table-cell office:value-type="float" office:value="29.5866840674" calcext:value-type="float">
            <text:p>29,587</text:p>
          </table:table-cell>
          <table:table-cell office:value-type="float" office:value="8.4215902056" calcext:value-type="float">
            <text:p>8,4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4215902056" calcext:value-type="float">
            <text:p>8,4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1650938618" calcext:value-type="float">
            <text:p>21,1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4215902056" calcext:value-type="float">
            <text:p>8,4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94.7922257703" calcext:value-type="float">
            <text:p>694,792</text:p>
          </table:table-cell>
          <table:table-cell office:value-type="float" office:value="0" calcext:value-type="float">
            <text:p>0,000</text:p>
          </table:table-cell>
          <table:table-cell office:value-type="float" office:value="22.5561669768" calcext:value-type="float">
            <text:p>22,556</text:p>
          </table:table-cell>
          <table:table-cell office:value-type="float" office:value="0" calcext:value-type="float">
            <text:p>0,000</text:p>
          </table:table-cell>
          <table:table-cell office:value-type="float" office:value="13.4300668457" calcext:value-type="float">
            <text:p>13,4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1261001311" calcext:value-type="float">
            <text:p>9,1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1596938198" calcext:value-type="float">
            <text:p>614,160</text:p>
          </table:table-cell>
          <table:table-cell office:value-type="float" office:value="1.4189839116" calcext:value-type="float">
            <text:p>1,419</text:p>
          </table:table-cell>
          <table:table-cell office:value-type="float" office:value="7.5098971758" calcext:value-type="float">
            <text:p>7,510</text:p>
          </table:table-cell>
          <table:table-cell office:value-type="float" office:value="0" calcext:value-type="float">
            <text:p>0,000</text:p>
          </table:table-cell>
          <table:table-cell office:value-type="float" office:value="0.6544113718" calcext:value-type="float">
            <text:p>0,6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855485804" calcext:value-type="float">
            <text:p>6,8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1.3772269349" calcext:value-type="float">
            <text:p>1 051,377</text:p>
          </table:table-cell>
          <table:table-cell office:value-type="float" office:value="69.4298401761" calcext:value-type="float">
            <text:p>69,4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00.5716927995" calcext:value-type="float">
            <text:p>200,572</text:p>
          </table:table-cell>
          <table:table-cell office:value-type="float" office:value="13.8746734993" calcext:value-type="float">
            <text:p>13,8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8327036514" calcext:value-type="float">
            <text:p>234,833</text:p>
          </table:table-cell>
          <table:table-cell office:value-type="float" office:value="0" calcext:value-type="float">
            <text:p>0,000</text:p>
          </table:table-cell>
          <table:table-cell office:value-type="float" office:value="37.4757614061" calcext:value-type="float">
            <text:p>37,47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7.4757614061" calcext:value-type="float">
            <text:p>37,4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525.9995516185" calcext:value-type="float">
            <text:p>526,000</text:p>
          </table:table-cell>
          <table:table-cell office:value-type="float" office:value="131.2812593928" calcext:value-type="float">
            <text:p>131,28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9830546392" calcext:value-type="float">
            <text:p>347,983</text:p>
          </table:table-cell>
          <table:table-cell office:value-type="float" office:value="3.8251794337" calcext:value-type="float">
            <text:p>3,825</text:p>
          </table:table-cell>
          <table:table-cell office:value-type="float" office:value="14.6863970063" calcext:value-type="float">
            <text:p>14,686</text:p>
          </table:table-cell>
          <table:table-cell office:value-type="float" office:value="0" calcext:value-type="float">
            <text:p>0,000</text:p>
          </table:table-cell>
          <table:table-cell office:value-type="float" office:value="14.6863970063" calcext:value-type="float">
            <text:p>14,68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6.0460629889" calcext:value-type="float">
            <text:p>456,046</text:p>
          </table:table-cell>
          <table:table-cell office:value-type="float" office:value="39.5147227393" calcext:value-type="float">
            <text:p>39,5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57.000244581" calcext:value-type="float">
            <text:p>457,000</text:p>
          </table:table-cell>
          <table:table-cell office:value-type="float" office:value="0" calcext:value-type="float">
            <text:p>0,000</text:p>
          </table:table-cell>
          <table:table-cell office:value-type="float" office:value="8.3513955579" calcext:value-type="float">
            <text:p>8,35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999352886" calcext:value-type="float">
            <text:p>0,1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514602693" calcext:value-type="float">
            <text:p>8,2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185560828" calcext:value-type="float">
            <text:p>20,319</text:p>
          </table:table-cell>
          <table:table-cell office:value-type="float" office:value="9.6734468924" calcext:value-type="float">
            <text:p>9,67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15.8292020513" calcext:value-type="float">
            <text:p>515,829</text:p>
          </table:table-cell>
          <table:table-cell office:value-type="float" office:value="7.6108432628" calcext:value-type="float">
            <text:p>7,6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3.8981285078" calcext:value-type="float">
            <text:p>203,898</text:p>
          </table:table-cell>
          <table:table-cell office:value-type="float" office:value="59.5301652161" calcext:value-type="float">
            <text:p>59,530</text:p>
          </table:table-cell>
          <table:table-cell office:value-type="float" office:value="6.5618026647" calcext:value-type="float">
            <text:p>6,562</text:p>
          </table:table-cell>
          <table:table-cell office:value-type="float" office:value="0" calcext:value-type="float">
            <text:p>0,000</text:p>
          </table:table-cell>
          <table:table-cell office:value-type="float" office:value="6.5618026647" calcext:value-type="float">
            <text:p>6,56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6.9300712125" calcext:value-type="float">
            <text:p>746,930</text:p>
          </table:table-cell>
          <table:table-cell office:value-type="float" office:value="10.8471511753" calcext:value-type="float">
            <text:p>10,847</text:p>
          </table:table-cell>
          <table:table-cell office:value-type="float" office:value="0.0001817772" calcext:value-type="float">
            <text:p>0,0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01817772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8.9690326829" calcext:value-type="float">
            <text:p>228,969</text:p>
          </table:table-cell>
          <table:table-cell office:value-type="float" office:value="9.5967007368" calcext:value-type="float">
            <text:p>9,597</text:p>
          </table:table-cell>
          <table:table-cell office:value-type="float" office:value="17.1462256639" calcext:value-type="float">
            <text:p>17,146</text:p>
          </table:table-cell>
          <table:table-cell office:value-type="float" office:value="0" calcext:value-type="float">
            <text:p>0,000</text:p>
          </table:table-cell>
          <table:table-cell office:value-type="float" office:value="17.1462256639" calcext:value-type="float">
            <text:p>17,14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581384277" calcext:value-type="float">
            <text:p>22,9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80.4979943214" calcext:value-type="float">
            <text:p>680,498</text:p>
          </table:table-cell>
          <table:table-cell office:value-type="float" office:value="168.600869774" calcext:value-type="float">
            <text:p>168,601</text:p>
          </table:table-cell>
          <table:table-cell office:value-type="float" office:value="5.4567140405" calcext:value-type="float">
            <text:p>5,457</text:p>
          </table:table-cell>
          <table:table-cell office:value-type="float" office:value="0" calcext:value-type="float">
            <text:p>0,000</text:p>
          </table:table-cell>
          <table:table-cell office:value-type="float" office:value="3.9455178625" calcext:value-type="float">
            <text:p>3,9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11196178" calcext:value-type="float">
            <text:p>1,5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0940578232" calcext:value-type="float">
            <text:p>287,094</text:p>
          </table:table-cell>
          <table:table-cell office:value-type="float" office:value="0" calcext:value-type="float">
            <text:p>0,000</text:p>
          </table:table-cell>
          <table:table-cell office:value-type="float" office:value="10.4832391101" calcext:value-type="float">
            <text:p>10,483</text:p>
          </table:table-cell>
          <table:table-cell office:value-type="float" office:value="0" calcext:value-type="float">
            <text:p>0,000</text:p>
          </table:table-cell>
          <table:table-cell office:value-type="float" office:value="10.4832391101" calcext:value-type="float">
            <text:p>10,48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4.0399282117" calcext:value-type="float">
            <text:p>424,040</text:p>
          </table:table-cell>
          <table:table-cell office:value-type="float" office:value="7.4400751945" calcext:value-type="float">
            <text:p>7,440</text:p>
          </table:table-cell>
          <table:table-cell office:value-type="float" office:value="17.7035047711" calcext:value-type="float">
            <text:p>17,7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7035047711" calcext:value-type="float">
            <text:p>17,7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23.4162787478" calcext:value-type="float">
            <text:p>823,416</text:p>
          </table:table-cell>
          <table:table-cell office:value-type="float" office:value="22.8252644558" calcext:value-type="float">
            <text:p>22,8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2.5944776055" calcext:value-type="float">
            <text:p>542,594</text:p>
          </table:table-cell>
          <table:table-cell office:value-type="float" office:value="34.2715330856" calcext:value-type="float">
            <text:p>34,272</text:p>
          </table:table-cell>
          <table:table-cell office:value-type="float" office:value="6.4017893059" calcext:value-type="float">
            <text:p>6,402</text:p>
          </table:table-cell>
          <table:table-cell office:value-type="float" office:value="0" calcext:value-type="float">
            <text:p>0,000</text:p>
          </table:table-cell>
          <table:table-cell office:value-type="float" office:value="6.2754994823" calcext:value-type="float">
            <text:p>6,27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262898236" calcext:value-type="float">
            <text:p>0,1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09.7670505946" calcext:value-type="float">
            <text:p>10 009,767</text:p>
          </table:table-cell>
          <table:table-cell office:value-type="float" office:value="404.7303657495" calcext:value-type="float">
            <text:p>404,730</text:p>
          </table:table-cell>
          <table:table-cell office:value-type="float" office:value="110.3195047575" calcext:value-type="float">
            <text:p>110,320</text:p>
          </table:table-cell>
          <table:table-cell office:value-type="float" office:value="79.161837084" calcext:value-type="float">
            <text:p>79,162</text:p>
          </table:table-cell>
          <table:table-cell office:value-type="float" office:value="25.715750384" calcext:value-type="float">
            <text:p>25,716</text:p>
          </table:table-cell>
          <table:table-cell office:value-type="float" office:value="0" calcext:value-type="float">
            <text:p>0,000</text:p>
          </table:table-cell>
          <table:table-cell office:value-type="float" office:value="3.4269635895" calcext:value-type="float">
            <text:p>3,427</text:p>
          </table:table-cell>
          <table:table-cell office:value-type="float" office:value="0" calcext:value-type="float">
            <text:p>0,000</text:p>
          </table:table-cell>
          <table:table-cell office:value-type="float" office:value="81.176790784" calcext:value-type="float">
            <text:p>81,1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9.161837084" calcext:value-type="float">
            <text:p>79,1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41.0049713994" calcext:value-type="float">
            <text:p>1 141,005</text:p>
          </table:table-cell>
          <table:table-cell office:value-type="float" office:value="87.6363618191" calcext:value-type="float">
            <text:p>87,636</text:p>
          </table:table-cell>
          <table:table-cell office:value-type="float" office:value="10.7940089213" calcext:value-type="float">
            <text:p>10,794</text:p>
          </table:table-cell>
          <table:table-cell office:value-type="float" office:value="0" calcext:value-type="float">
            <text:p>0,000</text:p>
          </table:table-cell>
          <table:table-cell office:value-type="float" office:value="10.7940089213" calcext:value-type="float">
            <text:p>10,79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4905003063" calcext:value-type="float">
            <text:p>223,4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5.2496232719" calcext:value-type="float">
            <text:p>555,250</text:p>
          </table:table-cell>
          <table:table-cell office:value-type="float" office:value="1.2256977158" calcext:value-type="float">
            <text:p>1,226</text:p>
          </table:table-cell>
          <table:table-cell office:value-type="float" office:value="10.6662728237" calcext:value-type="float">
            <text:p>10,66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6662728237" calcext:value-type="float">
            <text:p>10,6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4970950109" calcext:value-type="float">
            <text:p>327,4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012004015" calcext:value-type="float">
            <text:p>247,701</text:p>
          </table:table-cell>
          <table:table-cell office:value-type="float" office:value="7.0259029493" calcext:value-type="float">
            <text:p>7,026</text:p>
          </table:table-cell>
          <table:table-cell office:value-type="float" office:value="16.1457087908" calcext:value-type="float">
            <text:p>16,1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5881109967" calcext:value-type="float">
            <text:p>8,588</text:p>
          </table:table-cell>
          <table:table-cell office:value-type="float" office:value="7.5575977941" calcext:value-type="float">
            <text:p>7,5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1477451344" calcext:value-type="float">
            <text:p>1 109,148</text:p>
          </table:table-cell>
          <table:table-cell office:value-type="float" office:value="0" calcext:value-type="float">
            <text:p>0,000</text:p>
          </table:table-cell>
          <table:table-cell office:value-type="float" office:value="13.5326730124" calcext:value-type="float">
            <text:p>13,5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5326730124" calcext:value-type="float">
            <text:p>13,5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2262614583" calcext:value-type="float">
            <text:p>38,226</text:p>
          </table:table-cell>
          <table:table-cell office:value-type="float" office:value="0" calcext:value-type="float">
            <text:p>0,000</text:p>
          </table:table-cell>
          <table:table-cell office:value-type="float" office:value="8.2342587227" calcext:value-type="float">
            <text:p>8,234</text:p>
          </table:table-cell>
          <table:table-cell office:value-type="float" office:value="0" calcext:value-type="float">
            <text:p>0,000</text:p>
          </table:table-cell>
          <table:table-cell office:value-type="float" office:value="8.2342587227" calcext:value-type="float">
            <text:p>8,23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438578608" calcext:value-type="float">
            <text:p>257,7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5877236247" calcext:value-type="float">
            <text:p>768,5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3.98619199" calcext:value-type="float">
            <text:p>463,986</text:p>
          </table:table-cell>
          <table:table-cell office:value-type="float" office:value="188.1132440209" calcext:value-type="float">
            <text:p>188,113</text:p>
          </table:table-cell>
          <table:table-cell office:value-type="float" office:value="0.5975817684" calcext:value-type="float">
            <text:p>0,5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975817684" calcext:value-type="float">
            <text:p>0,5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8612573315" calcext:value-type="float">
            <text:p>722,861</text:p>
          </table:table-cell>
          <table:table-cell office:value-type="float" office:value="11.4771202662" calcext:value-type="float">
            <text:p>11,477</text:p>
          </table:table-cell>
          <table:table-cell office:value-type="float" office:value="2.6985922382" calcext:value-type="float">
            <text:p>2,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985922382" calcext:value-type="float">
            <text:p>2,69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2.8601728851" calcext:value-type="float">
            <text:p>432,8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9.8273536495" calcext:value-type="float">
            <text:p>289,827</text:p>
          </table:table-cell>
          <table:table-cell office:value-type="float" office:value="0" calcext:value-type="float">
            <text:p>0,000</text:p>
          </table:table-cell>
          <table:table-cell office:value-type="float" office:value="10.1235346" calcext:value-type="float">
            <text:p>10,1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1235346" calcext:value-type="float">
            <text:p>10,1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658076355" calcext:value-type="float">
            <text:p>255,766</text:p>
          </table:table-cell>
          <table:table-cell office:value-type="float" office:value="1.136173857" calcext:value-type="float">
            <text:p>1,13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5707915635" calcext:value-type="float">
            <text:p>207,5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59.8442413682" calcext:value-type="float">
            <text:p>2 359,844</text:p>
          </table:table-cell>
          <table:table-cell office:value-type="float" office:value="394.9170542825" calcext:value-type="float">
            <text:p>394,917</text:p>
          </table:table-cell>
          <table:table-cell table:number-columns-repeated="2" office:value-type="float" office:value="15.7202985788" calcext:value-type="float">
            <text:p>15,720</text:p>
          </table:table-cell>
          <table:table-cell office:value-type="float" office:value="13.3272377468" calcext:value-type="float">
            <text:p>13,3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93060832" calcext:value-type="float">
            <text:p>2,3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3272377468" calcext:value-type="float">
            <text:p>13,3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93060832" calcext:value-type="float">
            <text:p>2,3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7.8842381327" calcext:value-type="float">
            <text:p>187,884</text:p>
          </table:table-cell>
          <table:table-cell office:value-type="float" office:value="0" calcext:value-type="float">
            <text:p>0,000</text:p>
          </table:table-cell>
          <table:table-cell office:value-type="float" office:value="8.6246734736" calcext:value-type="float">
            <text:p>8,625</text:p>
          </table:table-cell>
          <table:table-cell office:value-type="float" office:value="0" calcext:value-type="float">
            <text:p>0,000</text:p>
          </table:table-cell>
          <table:table-cell office:value-type="float" office:value="8.6246734736" calcext:value-type="float">
            <text:p>8,62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5484473231" calcext:value-type="float">
            <text:p>555,548</text:p>
          </table:table-cell>
          <table:table-cell office:value-type="float" office:value="10.9347626889" calcext:value-type="float">
            <text:p>10,935</text:p>
          </table:table-cell>
          <table:table-cell office:value-type="float" office:value="5.6803301756" calcext:value-type="float">
            <text:p>5,6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6803301756" calcext:value-type="float">
            <text:p>5,6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3.030553481" calcext:value-type="float">
            <text:p>463,0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1972713124" calcext:value-type="float">
            <text:p>222,197</text:p>
          </table:table-cell>
          <table:table-cell office:value-type="float" office:value="30.9882831425" calcext:value-type="float">
            <text:p>30,98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0121169569" calcext:value-type="float">
            <text:p>450,0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20.250647658" calcext:value-type="float">
            <text:p>320,251</text:p>
          </table:table-cell>
          <table:table-cell office:value-type="float" office:value="8.3295172808" calcext:value-type="float">
            <text:p>8,330</text:p>
          </table:table-cell>
          <table:table-cell office:value-type="float" office:value="9.8803853606" calcext:value-type="float">
            <text:p>9,880</text:p>
          </table:table-cell>
          <table:table-cell office:value-type="float" office:value="0" calcext:value-type="float">
            <text:p>0,000</text:p>
          </table:table-cell>
          <table:table-cell office:value-type="float" office:value="4.9791506159" calcext:value-type="float">
            <text:p>4,9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9012347447" calcext:value-type="float">
            <text:p>4,9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8395318129" calcext:value-type="float">
            <text:p>23,840</text:p>
          </table:table-cell>
          <table:table-cell office:value-type="float" office:value="7.4159473746" calcext:value-type="float">
            <text:p>7,41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6.3379210557" calcext:value-type="float">
            <text:p>456,3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1.1548182148" calcext:value-type="float">
            <text:p>631,155</text:p>
          </table:table-cell>
          <table:table-cell office:value-type="float" office:value="10.5622030341" calcext:value-type="float">
            <text:p>10,562</text:p>
          </table:table-cell>
          <table:table-cell office:value-type="float" office:value="12.6837502992" calcext:value-type="float">
            <text:p>12,68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6837502992" calcext:value-type="float">
            <text:p>12,6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3135463651" calcext:value-type="float">
            <text:p>409,314</text:p>
          </table:table-cell>
          <table:table-cell office:value-type="float" office:value="68.8515599546" calcext:value-type="float">
            <text:p>68,85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864198496" calcext:value-type="float">
            <text:p>158,386</text:p>
          </table:table-cell>
          <table:table-cell office:value-type="float" office:value="4.3947125483" calcext:value-type="float">
            <text:p>4,39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0.7429443514" calcext:value-type="float">
            <text:p>510,743</text:p>
          </table:table-cell>
          <table:table-cell office:value-type="float" office:value="5.4177622495" calcext:value-type="float">
            <text:p>5,418</text:p>
          </table:table-cell>
          <table:table-cell office:value-type="float" office:value="10.2272629155" calcext:value-type="float">
            <text:p>10,2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2272629155" calcext:value-type="float">
            <text:p>10,2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3.3380750205" calcext:value-type="float">
            <text:p>2 163,338</text:p>
          </table:table-cell>
          <table:table-cell office:value-type="float" office:value="53.647562761" calcext:value-type="float">
            <text:p>53,648</text:p>
          </table:table-cell>
          <table:table-cell office:value-type="float" office:value="67.5005435832" calcext:value-type="float">
            <text:p>67,501</text:p>
          </table:table-cell>
          <table:table-cell office:value-type="float" office:value="13.9680002627" calcext:value-type="float">
            <text:p>13,968</text:p>
          </table:table-cell>
          <table:table-cell office:value-type="float" office:value="6.4884507029" calcext:value-type="float">
            <text:p>6,4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9680002626" calcext:value-type="float">
            <text:p>13,9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0440926177" calcext:value-type="float">
            <text:p>47,0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9680002627" calcext:value-type="float">
            <text:p>13,9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0433986981" calcext:value-type="float">
            <text:p>444,043</text:p>
          </table:table-cell>
          <table:table-cell office:value-type="float" office:value="9.7469193277" calcext:value-type="float">
            <text:p>9,74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6.395123352" calcext:value-type="float">
            <text:p>646,3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6468159795" calcext:value-type="float">
            <text:p>239,647</text:p>
          </table:table-cell>
          <table:table-cell office:value-type="float" office:value="0.1200152543" calcext:value-type="float">
            <text:p>0,12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5156150239" calcext:value-type="float">
            <text:p>207,516</text:p>
          </table:table-cell>
          <table:table-cell office:value-type="float" office:value="1.5497282385" calcext:value-type="float">
            <text:p>1,550</text:p>
          </table:table-cell>
          <table:table-cell office:value-type="float" office:value="1.5497282386" calcext:value-type="float">
            <text:p>1,550</text:p>
          </table:table-cell>
          <table:table-cell office:value-type="float" office:value="1.5497282385" calcext:value-type="float">
            <text:p>1,5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497282386" calcext:value-type="float">
            <text:p>1,5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5497282385" calcext:value-type="float">
            <text:p>1,5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3425471978" calcext:value-type="float">
            <text:p>875,343</text:p>
          </table:table-cell>
          <table:table-cell office:value-type="float" office:value="116.0780037154" calcext:value-type="float">
            <text:p>116,078</text:p>
          </table:table-cell>
          <table:table-cell office:value-type="float" office:value="12.7817699077" calcext:value-type="float">
            <text:p>12,782</text:p>
          </table:table-cell>
          <table:table-cell office:value-type="float" office:value="12.7817699076" calcext:value-type="float">
            <text:p>12,782</text:p>
          </table:table-cell>
          <table:table-cell office:value-type="float" office:value="12.7817699077" calcext:value-type="float">
            <text:p>12,78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7817699076" calcext:value-type="float">
            <text:p>12,78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6083026053" calcext:value-type="float">
            <text:p>619,608</text:p>
          </table:table-cell>
          <table:table-cell office:value-type="float" office:value="0" calcext:value-type="float">
            <text:p>0,000</text:p>
          </table:table-cell>
          <table:table-cell office:value-type="float" office:value="22.5461413364" calcext:value-type="float">
            <text:p>22,546</text:p>
          </table:table-cell>
          <table:table-cell office:value-type="float" office:value="0" calcext:value-type="float">
            <text:p>0,000</text:p>
          </table:table-cell>
          <table:table-cell office:value-type="float" office:value="1.7667777184" calcext:value-type="float">
            <text:p>1,7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78192219" calcext:value-type="float">
            <text:p>1,078</text:p>
          </table:table-cell>
          <table:table-cell office:value-type="float" office:value="0" calcext:value-type="float">
            <text:p>0,000</text:p>
          </table:table-cell>
          <table:table-cell office:value-type="float" office:value="19.7011713989" calcext:value-type="float">
            <text:p>19,7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5887294803" calcext:value-type="float">
            <text:p>409,589</text:p>
          </table:table-cell>
          <table:table-cell office:value-type="float" office:value="23.2072870695" calcext:value-type="float">
            <text:p>23,207</text:p>
          </table:table-cell>
          <table:table-cell office:value-type="float" office:value="15.0936885292" calcext:value-type="float">
            <text:p>15,094</text:p>
          </table:table-cell>
          <table:table-cell office:value-type="float" office:value="0" calcext:value-type="float">
            <text:p>0,000</text:p>
          </table:table-cell>
          <table:table-cell office:value-type="float" office:value="5.9232299268" calcext:value-type="float">
            <text:p>5,9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1704586024" calcext:value-type="float">
            <text:p>9,1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6.9810534116" calcext:value-type="float">
            <text:p>1 076,981</text:p>
          </table:table-cell>
          <table:table-cell office:value-type="float" office:value="22.3742335788" calcext:value-type="float">
            <text:p>22,374</text:p>
          </table:table-cell>
          <table:table-cell table:number-columns-repeated="2" office:value-type="float" office:value="5.9026464638" calcext:value-type="float">
            <text:p>5,9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9026464638" calcext:value-type="float">
            <text:p>5,9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9026464638" calcext:value-type="float">
            <text:p>5,9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0912745703" calcext:value-type="float">
            <text:p>222,091</text:p>
          </table:table-cell>
          <table:table-cell office:value-type="float" office:value="0.0755773278" calcext:value-type="float">
            <text:p>0,07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73.3160778428" calcext:value-type="float">
            <text:p>1 173,316</text:p>
          </table:table-cell>
          <table:table-cell office:value-type="float" office:value="41.5261343149" calcext:value-type="float">
            <text:p>41,526</text:p>
          </table:table-cell>
          <table:table-cell office:value-type="float" office:value="19.2803986158" calcext:value-type="float">
            <text:p>19,2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2803986158" calcext:value-type="float">
            <text:p>19,2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8.2432291017" calcext:value-type="float">
            <text:p>468,243</text:p>
          </table:table-cell>
          <table:table-cell office:value-type="float" office:value="73.8187319586" calcext:value-type="float">
            <text:p>73,819</text:p>
          </table:table-cell>
          <table:table-cell office:value-type="float" office:value="12.9779399312" calcext:value-type="float">
            <text:p>12,9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499918181" calcext:value-type="float">
            <text:p>7,25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7279481131" calcext:value-type="float">
            <text:p>5,7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8817379559" calcext:value-type="float">
            <text:p>561,882</text:p>
          </table:table-cell>
          <table:table-cell office:value-type="float" office:value="17.4839919384" calcext:value-type="float">
            <text:p>17,48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205411489" calcext:value-type="float">
            <text:p>618,3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2.5517055812" calcext:value-type="float">
            <text:p>552,5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0838751719" calcext:value-type="float">
            <text:p>504,084</text:p>
          </table:table-cell>
          <table:table-cell office:value-type="float" office:value="5.7563909963" calcext:value-type="float">
            <text:p>5,756</text:p>
          </table:table-cell>
          <table:table-cell office:value-type="float" office:value="10.8970827946" calcext:value-type="float">
            <text:p>10,8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8970827946" calcext:value-type="float">
            <text:p>10,8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202.3208270836" calcext:value-type="float">
            <text:p>12 202,321</text:p>
          </table:table-cell>
          <table:table-cell office:value-type="float" office:value="361.3558322733" calcext:value-type="float">
            <text:p>361,356</text:p>
          </table:table-cell>
          <table:table-cell office:value-type="float" office:value="100.2602629087" calcext:value-type="float">
            <text:p>100,260</text:p>
          </table:table-cell>
          <table:table-cell office:value-type="float" office:value="0" calcext:value-type="float">
            <text:p>0,000</text:p>
          </table:table-cell>
          <table:table-cell office:value-type="float" office:value="23.1304066699" calcext:value-type="float">
            <text:p>23,1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315392188" calcext:value-type="float">
            <text:p>0,2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6.8983170201" calcext:value-type="float">
            <text:p>76,8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18.6032342298" calcext:value-type="float">
            <text:p>818,603</text:p>
          </table:table-cell>
          <table:table-cell office:value-type="float" office:value="201.4424461768" calcext:value-type="float">
            <text:p>201,442</text:p>
          </table:table-cell>
          <table:table-cell office:value-type="float" office:value="0.4011459608" calcext:value-type="float">
            <text:p>0,4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011459608" calcext:value-type="float">
            <text:p>0,4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273489089" calcext:value-type="float">
            <text:p>302,027</text:p>
          </table:table-cell>
          <table:table-cell office:value-type="float" office:value="0.0007755797" calcext:value-type="float">
            <text:p>0,0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29.9101815704" calcext:value-type="float">
            <text:p>329,910</text:p>
          </table:table-cell>
          <table:table-cell office:value-type="float" office:value="36.5550812244" calcext:value-type="float">
            <text:p>36,555</text:p>
          </table:table-cell>
          <table:table-cell office:value-type="float" office:value="12.0825011846" calcext:value-type="float">
            <text:p>12,083</text:p>
          </table:table-cell>
          <table:table-cell office:value-type="float" office:value="0" calcext:value-type="float">
            <text:p>0,000</text:p>
          </table:table-cell>
          <table:table-cell office:value-type="float" office:value="12.0825011846" calcext:value-type="float">
            <text:p>12,08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306945347" calcext:value-type="float">
            <text:p>41,131</text:p>
          </table:table-cell>
          <table:table-cell office:value-type="float" office:value="16.3143150969" calcext:value-type="float">
            <text:p>16,31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9335175166" calcext:value-type="float">
            <text:p>414,934</text:p>
          </table:table-cell>
          <table:table-cell office:value-type="float" office:value="0.0191127682" calcext:value-type="float">
            <text:p>0,0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3716319642" calcext:value-type="float">
            <text:p>623,372</text:p>
          </table:table-cell>
          <table:table-cell office:value-type="float" office:value="41.9702509548" calcext:value-type="float">
            <text:p>41,970</text:p>
          </table:table-cell>
          <table:table-cell office:value-type="float" office:value="2.0228986872" calcext:value-type="float">
            <text:p>2,0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228986872" calcext:value-type="float">
            <text:p>2,0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5.8952387059" calcext:value-type="float">
            <text:p>1 045,8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1265345396" calcext:value-type="float">
            <text:p>703,127</text:p>
          </table:table-cell>
          <table:table-cell office:value-type="float" office:value="1.9195843295" calcext:value-type="float">
            <text:p>1,92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8</text:p>
          </table:table-cell>
          <table:table-cell office:value-type="float" office:value="713.8749839069" calcext:value-type="float">
            <text:p>713,875</text:p>
          </table:table-cell>
          <table:table-cell office:value-type="float" office:value="9.9730892274" calcext:value-type="float">
            <text:p>9,97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398066069" calcext:value-type="float">
            <text:p>502,398</text:p>
          </table:table-cell>
          <table:table-cell office:value-type="float" office:value="8.1058408944" calcext:value-type="float">
            <text:p>8,106</text:p>
          </table:table-cell>
          <table:table-cell table:number-columns-repeated="3" office:value-type="float" office:value="3.1013759121" calcext:value-type="float">
            <text:p>3,1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1013759121" calcext:value-type="float">
            <text:p>3,1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3608308263" calcext:value-type="float">
            <text:p>627,361</text:p>
          </table:table-cell>
          <table:table-cell office:value-type="float" office:value="4.7218469931" calcext:value-type="float">
            <text:p>4,722</text:p>
          </table:table-cell>
          <table:table-cell office:value-type="float" office:value="16.9789650992" calcext:value-type="float">
            <text:p>16,979</text:p>
          </table:table-cell>
          <table:table-cell office:value-type="float" office:value="0" calcext:value-type="float">
            <text:p>0,000</text:p>
          </table:table-cell>
          <table:table-cell office:value-type="float" office:value="2.603492062" calcext:value-type="float">
            <text:p>2,6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3754730372" calcext:value-type="float">
            <text:p>14,3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78.1623941852" calcext:value-type="float">
            <text:p>1 578,162</text:p>
          </table:table-cell>
          <table:table-cell office:value-type="float" office:value="10.9776887176" calcext:value-type="float">
            <text:p>10,978</text:p>
          </table:table-cell>
          <table:table-cell office:value-type="float" office:value="4.9528339546" calcext:value-type="float">
            <text:p>4,953</text:p>
          </table:table-cell>
          <table:table-cell office:value-type="float" office:value="0" calcext:value-type="float">
            <text:p>0,000</text:p>
          </table:table-cell>
          <table:table-cell office:value-type="float" office:value="4.9528339546" calcext:value-type="float">
            <text:p>4,95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1.2251589162" calcext:value-type="float">
            <text:p>781,225</text:p>
          </table:table-cell>
          <table:table-cell office:value-type="float" office:value="5.0873576907" calcext:value-type="float">
            <text:p>5,08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8.8325980842" calcext:value-type="float">
            <text:p>198,8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3940783007" calcext:value-type="float">
            <text:p>1 415,394</text:p>
          </table:table-cell>
          <table:table-cell office:value-type="float" office:value="82.1832328995" calcext:value-type="float">
            <text:p>82,18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5.5971959702" calcext:value-type="float">
            <text:p>765,597</text:p>
          </table:table-cell>
          <table:table-cell office:value-type="float" office:value="16.6956764511" calcext:value-type="float">
            <text:p>16,69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4.0542177685" calcext:value-type="float">
            <text:p>744,054</text:p>
          </table:table-cell>
          <table:table-cell office:value-type="float" office:value="97.2654758031" calcext:value-type="float">
            <text:p>97,265</text:p>
          </table:table-cell>
          <table:table-cell office:value-type="float" office:value="7.1135047296" calcext:value-type="float">
            <text:p>7,114</text:p>
          </table:table-cell>
          <table:table-cell office:value-type="float" office:value="0" calcext:value-type="float">
            <text:p>0,000</text:p>
          </table:table-cell>
          <table:table-cell office:value-type="float" office:value="7.1135047296" calcext:value-type="float">
            <text:p>7,11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7.1534438199" calcext:value-type="float">
            <text:p>717,153</text:p>
          </table:table-cell>
          <table:table-cell office:value-type="float" office:value="0" calcext:value-type="float">
            <text:p>0,000</text:p>
          </table:table-cell>
          <table:table-cell office:value-type="float" office:value="18.4600654856" calcext:value-type="float">
            <text:p>18,460</text:p>
          </table:table-cell>
          <table:table-cell office:value-type="float" office:value="0" calcext:value-type="float">
            <text:p>0,000</text:p>
          </table:table-cell>
          <table:table-cell office:value-type="float" office:value="3.5669743602" calcext:value-type="float">
            <text:p>3,5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8930911254" calcext:value-type="float">
            <text:p>14,8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3.1996694458" calcext:value-type="float">
            <text:p>833,200</text:p>
          </table:table-cell>
          <table:table-cell office:value-type="float" office:value="2.1801740012" calcext:value-type="float">
            <text:p>2,18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6.1342124501" calcext:value-type="float">
            <text:p>2 406,134</text:p>
          </table:table-cell>
          <table:table-cell office:value-type="float" office:value="53.1181186136" calcext:value-type="float">
            <text:p>53,118</text:p>
          </table:table-cell>
          <table:table-cell office:value-type="float" office:value="30.658652506" calcext:value-type="float">
            <text:p>30,659</text:p>
          </table:table-cell>
          <table:table-cell office:value-type="float" office:value="0" calcext:value-type="float">
            <text:p>0,000</text:p>
          </table:table-cell>
          <table:table-cell office:value-type="float" office:value="7.8156641346" calcext:value-type="float">
            <text:p>7,8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8429883713" calcext:value-type="float">
            <text:p>22,8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35.1411877625" calcext:value-type="float">
            <text:p>235,141</text:p>
          </table:table-cell>
          <table:table-cell office:value-type="float" office:value="36.9674347988" calcext:value-type="float">
            <text:p>36,967</text:p>
          </table:table-cell>
          <table:table-cell office:value-type="float" office:value="3.4853348306" calcext:value-type="float">
            <text:p>3,485</text:p>
          </table:table-cell>
          <table:table-cell office:value-type="float" office:value="0" calcext:value-type="float">
            <text:p>0,000</text:p>
          </table:table-cell>
          <table:table-cell office:value-type="float" office:value="3.4853348306" calcext:value-type="float">
            <text:p>3,48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1.5097642456" calcext:value-type="float">
            <text:p>711,5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3485422191" calcext:value-type="float">
            <text:p>251,349</text:p>
          </table:table-cell>
          <table:table-cell office:value-type="float" office:value="141.5304356033" calcext:value-type="float">
            <text:p>141,530</text:p>
          </table:table-cell>
          <table:table-cell office:value-type="float" office:value="8.5818961277" calcext:value-type="float">
            <text:p>8,582</text:p>
          </table:table-cell>
          <table:table-cell office:value-type="float" office:value="3.580139713" calcext:value-type="float">
            <text:p>3,5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80139713" calcext:value-type="float">
            <text:p>3,5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017564147" calcext:value-type="float">
            <text:p>5,0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80139713" calcext:value-type="float">
            <text:p>3,5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5.9567462543" calcext:value-type="float">
            <text:p>425,957</text:p>
          </table:table-cell>
          <table:table-cell office:value-type="float" office:value="0" calcext:value-type="float">
            <text:p>0,000</text:p>
          </table:table-cell>
          <table:table-cell office:value-type="float" office:value="9.4386094655" calcext:value-type="float">
            <text:p>9,439</text:p>
          </table:table-cell>
          <table:table-cell office:value-type="float" office:value="0" calcext:value-type="float">
            <text:p>0,000</text:p>
          </table:table-cell>
          <table:table-cell office:value-type="float" office:value="0.1899755427" calcext:value-type="float">
            <text:p>0,1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2486339228" calcext:value-type="float">
            <text:p>9,2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6.0846008625" calcext:value-type="float">
            <text:p>1 116,085</text:p>
          </table:table-cell>
          <table:table-cell office:value-type="float" office:value="1.9918641381" calcext:value-type="float">
            <text:p>1,992</text:p>
          </table:table-cell>
          <table:table-cell office:value-type="float" office:value="7.4573535694" calcext:value-type="float">
            <text:p>7,4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4573535694" calcext:value-type="float">
            <text:p>7,4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5.9780088299" calcext:value-type="float">
            <text:p>495,978</text:p>
          </table:table-cell>
          <table:table-cell office:value-type="float" office:value="0" calcext:value-type="float">
            <text:p>0,000</text:p>
          </table:table-cell>
          <table:table-cell office:value-type="float" office:value="3.0659126323" calcext:value-type="float">
            <text:p>3,0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0659126323" calcext:value-type="float">
            <text:p>3,0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0.5104841692" calcext:value-type="float">
            <text:p>260,5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495788164" calcext:value-type="float">
            <text:p>122,750</text:p>
          </table:table-cell>
          <table:table-cell office:value-type="float" office:value="0.0059990441" calcext:value-type="float">
            <text:p>0,006</text:p>
          </table:table-cell>
          <table:table-cell office:value-type="float" office:value="0.5514264065" calcext:value-type="float">
            <text:p>0,5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514264065" calcext:value-type="float">
            <text:p>0,5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29.1325104428" calcext:value-type="float">
            <text:p>629,133</text:p>
          </table:table-cell>
          <table:table-cell office:value-type="float" office:value="0" calcext:value-type="float">
            <text:p>0,000</text:p>
          </table:table-cell>
          <table:table-cell office:value-type="float" office:value="7.5531678276" calcext:value-type="float">
            <text:p>7,553</text:p>
          </table:table-cell>
          <table:table-cell office:value-type="float" office:value="0" calcext:value-type="float">
            <text:p>0,000</text:p>
          </table:table-cell>
          <table:table-cell office:value-type="float" office:value="7.5531678276" calcext:value-type="float">
            <text:p>7,55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006661558" calcext:value-type="float">
            <text:p>328,001</text:p>
          </table:table-cell>
          <table:table-cell office:value-type="float" office:value="89.4804500334" calcext:value-type="float">
            <text:p>89,480</text:p>
          </table:table-cell>
          <table:table-cell office:value-type="float" office:value="6.3464492641" calcext:value-type="float">
            <text:p>6,3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3464492641" calcext:value-type="float">
            <text:p>6,3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1267628482" calcext:value-type="float">
            <text:p>125,1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4.1274687589" calcext:value-type="float">
            <text:p>594,1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2.3974269934" calcext:value-type="float">
            <text:p>1 482,397</text:p>
          </table:table-cell>
          <table:table-cell office:value-type="float" office:value="8.190675835" calcext:value-type="float">
            <text:p>8,191</text:p>
          </table:table-cell>
          <table:table-cell office:value-type="float" office:value="24.4644794653" calcext:value-type="float">
            <text:p>24,464</text:p>
          </table:table-cell>
          <table:table-cell office:value-type="float" office:value="0" calcext:value-type="float">
            <text:p>0,000</text:p>
          </table:table-cell>
          <table:table-cell office:value-type="float" office:value="17.6135871921" calcext:value-type="float">
            <text:p>17,6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8508922732" calcext:value-type="float">
            <text:p>6,8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2.4359219832" calcext:value-type="float">
            <text:p>792,436</text:p>
          </table:table-cell>
          <table:table-cell office:value-type="float" office:value="0" calcext:value-type="float">
            <text:p>0,000</text:p>
          </table:table-cell>
          <table:table-cell office:value-type="float" office:value="18.158217976" calcext:value-type="float">
            <text:p>18,158</text:p>
          </table:table-cell>
          <table:table-cell office:value-type="float" office:value="0" calcext:value-type="float">
            <text:p>0,000</text:p>
          </table:table-cell>
          <table:table-cell office:value-type="float" office:value="13.973235124" calcext:value-type="float">
            <text:p>13,9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184982852" calcext:value-type="float">
            <text:p>4,1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4.7968121092" calcext:value-type="float">
            <text:p>924,797</text:p>
          </table:table-cell>
          <table:table-cell office:value-type="float" office:value="25.0649925098" calcext:value-type="float">
            <text:p>25,065</text:p>
          </table:table-cell>
          <table:table-cell office:value-type="float" office:value="0.0205581667" calcext:value-type="float">
            <text:p>0,021</text:p>
          </table:table-cell>
          <table:table-cell office:value-type="float" office:value="0" calcext:value-type="float">
            <text:p>0,000</text:p>
          </table:table-cell>
          <table:table-cell office:value-type="float" office:value="0.0205581667" calcext:value-type="float">
            <text:p>0,02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4.4714516829" calcext:value-type="float">
            <text:p>654,471</text:p>
          </table:table-cell>
          <table:table-cell office:value-type="float" office:value="2.1321917044" calcext:value-type="float">
            <text:p>2,13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8.9088641103" calcext:value-type="float">
            <text:p>618,909</text:p>
          </table:table-cell>
          <table:table-cell office:value-type="float" office:value="44.1986628019" calcext:value-type="float">
            <text:p>44,1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68.8705280591" calcext:value-type="float">
            <text:p>468,871</text:p>
          </table:table-cell>
          <table:table-cell office:value-type="float" office:value="6.5055087891" calcext:value-type="float">
            <text:p>6,506</text:p>
          </table:table-cell>
          <table:table-cell office:value-type="float" office:value="4.4003586889" calcext:value-type="float">
            <text:p>4,400</text:p>
          </table:table-cell>
          <table:table-cell office:value-type="float" office:value="0" calcext:value-type="float">
            <text:p>0,000</text:p>
          </table:table-cell>
          <table:table-cell office:value-type="float" office:value="4.4003586889" calcext:value-type="float">
            <text:p>4,40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2.5183390744" calcext:value-type="float">
            <text:p>1 712,518</text:p>
          </table:table-cell>
          <table:table-cell office:value-type="float" office:value="44.0737614842" calcext:value-type="float">
            <text:p>44,074</text:p>
          </table:table-cell>
          <table:table-cell office:value-type="float" office:value="3.7745712054" calcext:value-type="float">
            <text:p>3,775</text:p>
          </table:table-cell>
          <table:table-cell office:value-type="float" office:value="0" calcext:value-type="float">
            <text:p>0,000</text:p>
          </table:table-cell>
          <table:table-cell office:value-type="float" office:value="3.7745712054" calcext:value-type="float">
            <text:p>3,77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9.9555662853" calcext:value-type="float">
            <text:p>179,9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4754612698" calcext:value-type="float">
            <text:p>313,475</text:p>
          </table:table-cell>
          <table:table-cell office:value-type="float" office:value="99.395690783" calcext:value-type="float">
            <text:p>99,39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6486236815" calcext:value-type="float">
            <text:p>203,649</text:p>
          </table:table-cell>
          <table:table-cell office:value-type="float" office:value="0" calcext:value-type="float">
            <text:p>0,000</text:p>
          </table:table-cell>
          <table:table-cell office:value-type="float" office:value="13.6127061888" calcext:value-type="float">
            <text:p>13,6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6127061888" calcext:value-type="float">
            <text:p>13,6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2.66642888" calcext:value-type="float">
            <text:p>432,666</text:p>
          </table:table-cell>
          <table:table-cell office:value-type="float" office:value="4.1506152583" calcext:value-type="float">
            <text:p>4,15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506706601" calcext:value-type="float">
            <text:p>448,507</text:p>
          </table:table-cell>
          <table:table-cell office:value-type="float" office:value="15.2327106506" calcext:value-type="float">
            <text:p>15,23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0.522187902" calcext:value-type="float">
            <text:p>980,522</text:p>
          </table:table-cell>
          <table:table-cell office:value-type="float" office:value="3.038428963" calcext:value-type="float">
            <text:p>3,038</text:p>
          </table:table-cell>
          <table:table-cell office:value-type="float" office:value="21.8149168065" calcext:value-type="float">
            <text:p>21,815</text:p>
          </table:table-cell>
          <table:table-cell office:value-type="float" office:value="0" calcext:value-type="float">
            <text:p>0,000</text:p>
          </table:table-cell>
          <table:table-cell office:value-type="float" office:value="11.1946386211" calcext:value-type="float">
            <text:p>11,1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6202781854" calcext:value-type="float">
            <text:p>10,6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47.5854674385" calcext:value-type="float">
            <text:p>747,585</text:p>
          </table:table-cell>
          <table:table-cell office:value-type="float" office:value="56.8768512368" calcext:value-type="float">
            <text:p>56,877</text:p>
          </table:table-cell>
          <table:table-cell office:value-type="float" office:value="9.0040931716" calcext:value-type="float">
            <text:p>9,004</text:p>
          </table:table-cell>
          <table:table-cell office:value-type="float" office:value="0" calcext:value-type="float">
            <text:p>0,000</text:p>
          </table:table-cell>
          <table:table-cell office:value-type="float" office:value="9.0040931716" calcext:value-type="float">
            <text:p>9,00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382.4948392204" calcext:value-type="float">
            <text:p>382,4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0677957255" calcext:value-type="float">
            <text:p>1 318,068</text:p>
          </table:table-cell>
          <table:table-cell office:value-type="float" office:value="16.2726819465" calcext:value-type="float">
            <text:p>16,273</text:p>
          </table:table-cell>
          <table:table-cell office:value-type="float" office:value="13.8060109358" calcext:value-type="float">
            <text:p>13,806</text:p>
          </table:table-cell>
          <table:table-cell office:value-type="float" office:value="0" calcext:value-type="float">
            <text:p>0,000</text:p>
          </table:table-cell>
          <table:table-cell office:value-type="float" office:value="13.8060109358" calcext:value-type="float">
            <text:p>13,80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5.0815259487" calcext:value-type="float">
            <text:p>595,082</text:p>
          </table:table-cell>
          <table:table-cell office:value-type="float" office:value="0" calcext:value-type="float">
            <text:p>0,000</text:p>
          </table:table-cell>
          <table:table-cell office:value-type="float" office:value="14.5141454565" calcext:value-type="float">
            <text:p>14,5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5141454565" calcext:value-type="float">
            <text:p>14,5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59.7224642086" calcext:value-type="float">
            <text:p>1 059,722</text:p>
          </table:table-cell>
          <table:table-cell office:value-type="float" office:value="4.6757893051" calcext:value-type="float">
            <text:p>4,67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18.5583972402" calcext:value-type="float">
            <text:p>1 118,558</text:p>
          </table:table-cell>
          <table:table-cell office:value-type="float" office:value="4.7611035317" calcext:value-type="float">
            <text:p>4,761</text:p>
          </table:table-cell>
          <table:table-cell office:value-type="float" office:value="0.5884456219" calcext:value-type="float">
            <text:p>0,588</text:p>
          </table:table-cell>
          <table:table-cell office:value-type="float" office:value="0" calcext:value-type="float">
            <text:p>0,000</text:p>
          </table:table-cell>
          <table:table-cell office:value-type="float" office:value="0.5884456219" calcext:value-type="float">
            <text:p>0,58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7.6639728623" calcext:value-type="float">
            <text:p>527,664</text:p>
          </table:table-cell>
          <table:table-cell office:value-type="float" office:value="33.3065385698" calcext:value-type="float">
            <text:p>33,307</text:p>
          </table:table-cell>
          <table:table-cell office:value-type="float" office:value="5.6003692461" calcext:value-type="float">
            <text:p>5,6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6003692461" calcext:value-type="float">
            <text:p>5,6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28.1583558096" calcext:value-type="float">
            <text:p>428,158</text:p>
          </table:table-cell>
          <table:table-cell office:value-type="float" office:value="0" calcext:value-type="float">
            <text:p>0,000</text:p>
          </table:table-cell>
          <table:table-cell office:value-type="float" office:value="0.0157635446" calcext:value-type="float">
            <text:p>0,0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57635446" calcext:value-type="float">
            <text:p>0,0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8.0328812724" calcext:value-type="float">
            <text:p>318,033</text:p>
          </table:table-cell>
          <table:table-cell office:value-type="float" office:value="0" calcext:value-type="float">
            <text:p>0,000</text:p>
          </table:table-cell>
          <table:table-cell office:value-type="float" office:value="1.090831955" calcext:value-type="float">
            <text:p>1,0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498518363" calcext:value-type="float">
            <text:p>0,050</text:p>
          </table:table-cell>
          <table:table-cell office:value-type="float" office:value="1.0409801188" calcext:value-type="float">
            <text:p>1,0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19.9282726975" calcext:value-type="float">
            <text:p>3 019,928</text:p>
          </table:table-cell>
          <table:table-cell office:value-type="float" office:value="56.1461384594" calcext:value-type="float">
            <text:p>56,146</text:p>
          </table:table-cell>
          <table:table-cell office:value-type="float" office:value="16.8286499924" calcext:value-type="float">
            <text:p>16,829</text:p>
          </table:table-cell>
          <table:table-cell table:number-columns-repeated="2" office:value-type="float" office:value="1.635748448" calcext:value-type="float">
            <text:p>1,636</text:p>
          </table:table-cell>
          <table:table-cell office:value-type="float" office:value="1.3005436439" calcext:value-type="float">
            <text:p>1,3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8923579005" calcext:value-type="float">
            <text:p>13,892</text:p>
          </table:table-cell>
          <table:table-cell office:value-type="float" office:value="1.635748448" calcext:value-type="float">
            <text:p>1,6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6767944412" calcext:value-type="float">
            <text:p>336,677</text:p>
          </table:table-cell>
          <table:table-cell office:value-type="float" office:value="0" calcext:value-type="float">
            <text:p>0,000</text:p>
          </table:table-cell>
          <table:table-cell office:value-type="float" office:value="2.5242474604" calcext:value-type="float">
            <text:p>2,5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5242474604" calcext:value-type="float">
            <text:p>2,5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7.7311497423" calcext:value-type="float">
            <text:p>637,731</text:p>
          </table:table-cell>
          <table:table-cell office:value-type="float" office:value="79.8680741888" calcext:value-type="float">
            <text:p>79,868</text:p>
          </table:table-cell>
          <table:table-cell office:value-type="float" office:value="19.0949692271" calcext:value-type="float">
            <text:p>19,095</text:p>
          </table:table-cell>
          <table:table-cell office:value-type="float" office:value="10.2682443243" calcext:value-type="float">
            <text:p>10,268</text:p>
          </table:table-cell>
          <table:table-cell office:value-type="float" office:value="13.2432805375" calcext:value-type="float">
            <text:p>13,2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516886896" calcext:value-type="float">
            <text:p>5,85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2682443243" calcext:value-type="float">
            <text:p>10,2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60.4646494606" calcext:value-type="float">
            <text:p>460,465</text:p>
          </table:table-cell>
          <table:table-cell office:value-type="float" office:value="0" calcext:value-type="float">
            <text:p>0,000</text:p>
          </table:table-cell>
          <table:table-cell office:value-type="float" office:value="31.5363490828" calcext:value-type="float">
            <text:p>31,5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9063572487" calcext:value-type="float">
            <text:p>11,906</text:p>
          </table:table-cell>
          <table:table-cell office:value-type="float" office:value="19.6299918341" calcext:value-type="float">
            <text:p>19,6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7.6332088749" calcext:value-type="float">
            <text:p>427,633</text:p>
          </table:table-cell>
          <table:table-cell office:value-type="float" office:value="3.51861217" calcext:value-type="float">
            <text:p>3,5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6.7713249956" calcext:value-type="float">
            <text:p>336,771</text:p>
          </table:table-cell>
          <table:table-cell office:value-type="float" office:value="1.2242162129" calcext:value-type="float">
            <text:p>1,2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5.8779348622" calcext:value-type="float">
            <text:p>265,8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1992646358" calcext:value-type="float">
            <text:p>285,199</text:p>
          </table:table-cell>
          <table:table-cell office:value-type="float" office:value="4.3398635384" calcext:value-type="float">
            <text:p>4,340</text:p>
          </table:table-cell>
          <table:table-cell office:value-type="float" office:value="11.3332553763" calcext:value-type="float">
            <text:p>11,333</text:p>
          </table:table-cell>
          <table:table-cell office:value-type="float" office:value="0" calcext:value-type="float">
            <text:p>0,000</text:p>
          </table:table-cell>
          <table:table-cell office:value-type="float" office:value="0.0162987238" calcext:value-type="float">
            <text:p>0,0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3169566525" calcext:value-type="float">
            <text:p>11,3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6265693055" calcext:value-type="float">
            <text:p>441,627</text:p>
          </table:table-cell>
          <table:table-cell office:value-type="float" office:value="0" calcext:value-type="float">
            <text:p>0,000</text:p>
          </table:table-cell>
          <table:table-cell office:value-type="float" office:value="16.2225133685" calcext:value-type="float">
            <text:p>16,2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7500430381" calcext:value-type="float">
            <text:p>6,750</text:p>
          </table:table-cell>
          <table:table-cell office:value-type="float" office:value="9.4724703304" calcext:value-type="float">
            <text:p>9,4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7.0125006288" calcext:value-type="float">
            <text:p>577,013</text:p>
          </table:table-cell>
          <table:table-cell office:value-type="float" office:value="31.624121328" calcext:value-type="float">
            <text:p>31,624</text:p>
          </table:table-cell>
          <table:table-cell office:value-type="float" office:value="19.5404103475" calcext:value-type="float">
            <text:p>19,5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5404103475" calcext:value-type="float">
            <text:p>19,5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381533174" calcext:value-type="float">
            <text:p>180,138</text:p>
          </table:table-cell>
          <table:table-cell office:value-type="float" office:value="0" calcext:value-type="float">
            <text:p>0,000</text:p>
          </table:table-cell>
          <table:table-cell office:value-type="float" office:value="0.0463346413" calcext:value-type="float">
            <text:p>0,046</text:p>
          </table:table-cell>
          <table:table-cell office:value-type="float" office:value="0" calcext:value-type="float">
            <text:p>0,000</text:p>
          </table:table-cell>
          <table:table-cell office:value-type="float" office:value="0.0463346413" calcext:value-type="float">
            <text:p>0,04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0.2109254784" calcext:value-type="float">
            <text:p>500,211</text:p>
          </table:table-cell>
          <table:table-cell office:value-type="float" office:value="2.0485518032" calcext:value-type="float">
            <text:p>2,04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4.022231865" calcext:value-type="float">
            <text:p>624,022</text:p>
          </table:table-cell>
          <table:table-cell office:value-type="float" office:value="9.5060595188" calcext:value-type="float">
            <text:p>9,5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4458579735" calcext:value-type="float">
            <text:p>693,446</text:p>
          </table:table-cell>
          <table:table-cell office:value-type="float" office:value="2.7517377862" calcext:value-type="float">
            <text:p>2,752</text:p>
          </table:table-cell>
          <table:table-cell office:value-type="float" office:value="7.7107068033" calcext:value-type="float">
            <text:p>7,7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7107068033" calcext:value-type="float">
            <text:p>7,7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4.0241695814" calcext:value-type="float">
            <text:p>624,024</text:p>
          </table:table-cell>
          <table:table-cell office:value-type="float" office:value="13.6176848525" calcext:value-type="float">
            <text:p>13,618</text:p>
          </table:table-cell>
          <table:table-cell office:value-type="float" office:value="15.6396731881" calcext:value-type="float">
            <text:p>15,640</text:p>
          </table:table-cell>
          <table:table-cell office:value-type="float" office:value="0" calcext:value-type="float">
            <text:p>0,000</text:p>
          </table:table-cell>
          <table:table-cell office:value-type="float" office:value="3.3384913586" calcext:value-type="float">
            <text:p>3,3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3011818295" calcext:value-type="float">
            <text:p>12,3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4.0228197764" calcext:value-type="float">
            <text:p>1 124,023</text:p>
          </table:table-cell>
          <table:table-cell office:value-type="float" office:value="64.4730415582" calcext:value-type="float">
            <text:p>64,473</text:p>
          </table:table-cell>
          <table:table-cell office:value-type="float" office:value="16.6069390048" calcext:value-type="float">
            <text:p>16,607</text:p>
          </table:table-cell>
          <table:table-cell office:value-type="float" office:value="0" calcext:value-type="float">
            <text:p>0,000</text:p>
          </table:table-cell>
          <table:table-cell office:value-type="float" office:value="2.8437020386" calcext:value-type="float">
            <text:p>2,8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7632369661" calcext:value-type="float">
            <text:p>13,7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2.7490450026" calcext:value-type="float">
            <text:p>872,749</text:p>
          </table:table-cell>
          <table:table-cell office:value-type="float" office:value="8.9184251672" calcext:value-type="float">
            <text:p>8,918</text:p>
          </table:table-cell>
          <table:table-cell office:value-type="float" office:value="8.813645717" calcext:value-type="float">
            <text:p>8,8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813645717" calcext:value-type="float">
            <text:p>8,8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306954734" calcext:value-type="float">
            <text:p>89,0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6.5007000159" calcext:value-type="float">
            <text:p>256,5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1127339733" calcext:value-type="float">
            <text:p>579,1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2362677983" calcext:value-type="float">
            <text:p>531,236</text:p>
          </table:table-cell>
          <table:table-cell office:value-type="float" office:value="0.6883945331" calcext:value-type="float">
            <text:p>0,688</text:p>
          </table:table-cell>
          <table:table-cell office:value-type="float" office:value="8.1921421355" calcext:value-type="float">
            <text:p>8,192</text:p>
          </table:table-cell>
          <table:table-cell office:value-type="float" office:value="0.0024241617" calcext:value-type="float">
            <text:p>0,002</text:p>
          </table:table-cell>
          <table:table-cell office:value-type="float" office:value="0.0110946087" calcext:value-type="float">
            <text:p>0,0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24241617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786233652" calcext:value-type="float">
            <text:p>8,1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24241617" calcext:value-type="float">
            <text:p>0,0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2.0378687725" calcext:value-type="float">
            <text:p>362,038</text:p>
          </table:table-cell>
          <table:table-cell office:value-type="float" office:value="0" calcext:value-type="float">
            <text:p>0,000</text:p>
          </table:table-cell>
          <table:table-cell office:value-type="float" office:value="0.7031770296" calcext:value-type="float">
            <text:p>0,7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031770296" calcext:value-type="float">
            <text:p>0,7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7.1317676025" calcext:value-type="float">
            <text:p>917,132</text:p>
          </table:table-cell>
          <table:table-cell office:value-type="float" office:value="112.6999396475" calcext:value-type="float">
            <text:p>112,700</text:p>
          </table:table-cell>
          <table:table-cell office:value-type="float" office:value="28.6784799573" calcext:value-type="float">
            <text:p>28,678</text:p>
          </table:table-cell>
          <table:table-cell office:value-type="float" office:value="20.8102625672" calcext:value-type="float">
            <text:p>20,810</text:p>
          </table:table-cell>
          <table:table-cell office:value-type="float" office:value="7.3622538321" calcext:value-type="float">
            <text:p>7,362</text:p>
          </table:table-cell>
          <table:table-cell office:value-type="float" office:value="3.8433307995" calcext:value-type="float">
            <text:p>3,843</text:p>
          </table:table-cell>
          <table:table-cell office:value-type="float" office:value="6.0748686853" calcext:value-type="float">
            <text:p>6,075</text:p>
          </table:table-cell>
          <table:table-cell office:value-type="float" office:value="0" calcext:value-type="float">
            <text:p>0,000</text:p>
          </table:table-cell>
          <table:table-cell office:value-type="float" office:value="1.8059823195" calcext:value-type="float">
            <text:p>1,806</text:p>
          </table:table-cell>
          <table:table-cell office:value-type="float" office:value="2.5699570413" calcext:value-type="float">
            <text:p>2,5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220872796" calcext:value-type="float">
            <text:p>7,022</text:p>
          </table:table-cell>
          <table:table-cell office:value-type="float" office:value="6.5161237216" calcext:value-type="float">
            <text:p>6,516</text:p>
          </table:table-cell>
          <table:table-cell office:value-type="float" office:value="3.8433307996" calcext:value-type="float">
            <text:p>3,843</text:p>
          </table:table-cell>
          <table:table-cell office:value-type="float" office:value="6.0748686853" calcext:value-type="float">
            <text:p>6,075</text:p>
          </table:table-cell>
          <table:table-cell office:value-type="float" office:value="0" calcext:value-type="float">
            <text:p>0,000</text:p>
          </table:table-cell>
          <table:table-cell office:value-type="float" office:value="1.8059823194" calcext:value-type="float">
            <text:p>1,806</text:p>
          </table:table-cell>
          <table:table-cell office:value-type="float" office:value="2.5699570413" calcext:value-type="float">
            <text:p>2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1.1520659009" calcext:value-type="float">
            <text:p>1 161,152</text:p>
          </table:table-cell>
          <table:table-cell office:value-type="float" office:value="2.1335858908" calcext:value-type="float">
            <text:p>2,134</text:p>
          </table:table-cell>
          <table:table-cell office:value-type="float" office:value="18.5327560405" calcext:value-type="float">
            <text:p>18,5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5327560405" calcext:value-type="float">
            <text:p>18,5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0782139153" calcext:value-type="float">
            <text:p>442,0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4509227" calcext:value-type="float">
            <text:p>168,1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8.1832916681" calcext:value-type="float">
            <text:p>178,1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2997331528" calcext:value-type="float">
            <text:p>913,300</text:p>
          </table:table-cell>
          <table:table-cell office:value-type="float" office:value="290.2680779734" calcext:value-type="float">
            <text:p>290,268</text:p>
          </table:table-cell>
          <table:table-cell office:value-type="float" office:value="70.435506733" calcext:value-type="float">
            <text:p>70,436</text:p>
          </table:table-cell>
          <table:table-cell office:value-type="float" office:value="36.3230112105" calcext:value-type="float">
            <text:p>36,323</text:p>
          </table:table-cell>
          <table:table-cell office:value-type="float" office:value="13.6872584022" calcext:value-type="float">
            <text:p>13,6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3086062" calcext:value-type="float">
            <text:p>10,4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3173877108" calcext:value-type="float">
            <text:p>46,317</text:p>
          </table:table-cell>
          <table:table-cell office:value-type="float" office:value="13.6872584022" calcext:value-type="float">
            <text:p>13,6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3086062" calcext:value-type="float">
            <text:p>10,4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2048921883" calcext:value-type="float">
            <text:p>12,20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5.4775832761" calcext:value-type="float">
            <text:p>315,478</text:p>
          </table:table-cell>
          <table:table-cell office:value-type="float" office:value="2.7690988543" calcext:value-type="float">
            <text:p>2,7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4465712288" calcext:value-type="float">
            <text:p>133,4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4.4119916117" calcext:value-type="float">
            <text:p>1 224,412</text:p>
          </table:table-cell>
          <table:table-cell office:value-type="float" office:value="0" calcext:value-type="float">
            <text:p>0,000</text:p>
          </table:table-cell>
          <table:table-cell office:value-type="float" office:value="12.8023966967" calcext:value-type="float">
            <text:p>12,802</text:p>
          </table:table-cell>
          <table:table-cell office:value-type="float" office:value="0" calcext:value-type="float">
            <text:p>0,000</text:p>
          </table:table-cell>
          <table:table-cell office:value-type="float" office:value="12.8023966967" calcext:value-type="float">
            <text:p>12,80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2510078161" calcext:value-type="float">
            <text:p>279,251</text:p>
          </table:table-cell>
          <table:table-cell office:value-type="float" office:value="0" calcext:value-type="float">
            <text:p>0,000</text:p>
          </table:table-cell>
          <table:table-cell office:value-type="float" office:value="3.8356946809" calcext:value-type="float">
            <text:p>3,836</text:p>
          </table:table-cell>
          <table:table-cell office:value-type="float" office:value="0" calcext:value-type="float">
            <text:p>0,000</text:p>
          </table:table-cell>
          <table:table-cell office:value-type="float" office:value="3.8356946809" calcext:value-type="float">
            <text:p>3,83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5.6291542342" calcext:value-type="float">
            <text:p>485,629</text:p>
          </table:table-cell>
          <table:table-cell office:value-type="float" office:value="0" calcext:value-type="float">
            <text:p>0,000</text:p>
          </table:table-cell>
          <table:table-cell office:value-type="float" office:value="39.9070767334" calcext:value-type="float">
            <text:p>39,9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9.9070767334" calcext:value-type="float">
            <text:p>39,9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1381149906" calcext:value-type="float">
            <text:p>340,138</text:p>
          </table:table-cell>
          <table:table-cell office:value-type="float" office:value="0" calcext:value-type="float">
            <text:p>0,000</text:p>
          </table:table-cell>
          <table:table-cell office:value-type="float" office:value="7.3149162528" calcext:value-type="float">
            <text:p>7,3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3149162528" calcext:value-type="float">
            <text:p>7,3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47.4620578332" calcext:value-type="float">
            <text:p>947,462</text:p>
          </table:table-cell>
          <table:table-cell office:value-type="float" office:value="0.1072360192" calcext:value-type="float">
            <text:p>0,1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5.0930503522" calcext:value-type="float">
            <text:p>1 625,093</text:p>
          </table:table-cell>
          <table:table-cell office:value-type="float" office:value="100.4085314852" calcext:value-type="float">
            <text:p>100,409</text:p>
          </table:table-cell>
          <table:table-cell office:value-type="float" office:value="6.1441989627" calcext:value-type="float">
            <text:p>6,1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1441989627" calcext:value-type="float">
            <text:p>6,1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55017385" calcext:value-type="float">
            <text:p>202,055</text:p>
          </table:table-cell>
          <table:table-cell office:value-type="float" office:value="5.2015405911" calcext:value-type="float">
            <text:p>5,2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2.8567087223" calcext:value-type="float">
            <text:p>1 272,857</text:p>
          </table:table-cell>
          <table:table-cell office:value-type="float" office:value="4.9122325203" calcext:value-type="float">
            <text:p>4,912</text:p>
          </table:table-cell>
          <table:table-cell office:value-type="float" office:value="5.8768347825" calcext:value-type="float">
            <text:p>5,8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8768347825" calcext:value-type="float">
            <text:p>5,8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1044160113" calcext:value-type="float">
            <text:p>3 690,104</text:p>
          </table:table-cell>
          <table:table-cell office:value-type="float" office:value="17.0492945267" calcext:value-type="float">
            <text:p>17,049</text:p>
          </table:table-cell>
          <table:table-cell office:value-type="float" office:value="71.0436009538" calcext:value-type="float">
            <text:p>71,044</text:p>
          </table:table-cell>
          <table:table-cell office:value-type="float" office:value="0" calcext:value-type="float">
            <text:p>0,000</text:p>
          </table:table-cell>
          <table:table-cell office:value-type="float" office:value="4.4991323468" calcext:value-type="float">
            <text:p>4,499</text:p>
          </table:table-cell>
          <table:table-cell office:value-type="float" office:value="9.9789109212" calcext:value-type="float">
            <text:p>9,9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7652408697" calcext:value-type="float">
            <text:p>3,765</text:p>
          </table:table-cell>
          <table:table-cell office:value-type="float" office:value="52.8003168161" calcext:value-type="float">
            <text:p>52,8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5273685232" calcext:value-type="float">
            <text:p>202,527</text:p>
          </table:table-cell>
          <table:table-cell office:value-type="float" office:value="0.0000728602" calcext:value-type="float">
            <text:p>0,000</text:p>
          </table:table-cell>
          <table:table-cell office:value-type="float" office:value="8.9501522904" calcext:value-type="float">
            <text:p>8,9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9501522904" calcext:value-type="float">
            <text:p>8,9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434962664" calcext:value-type="float">
            <text:p>1 494,435</text:p>
          </table:table-cell>
          <table:table-cell office:value-type="float" office:value="10.2617089163" calcext:value-type="float">
            <text:p>10,262</text:p>
          </table:table-cell>
          <table:table-cell office:value-type="float" office:value="18.4954964964" calcext:value-type="float">
            <text:p>18,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541232994" calcext:value-type="float">
            <text:p>8,35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141373197" calcext:value-type="float">
            <text:p>10,1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551665855" calcext:value-type="float">
            <text:p>642,955</text:p>
          </table:table-cell>
          <table:table-cell office:value-type="float" office:value="1.9766619539" calcext:value-type="float">
            <text:p>1,977</text:p>
          </table:table-cell>
          <table:table-cell office:value-type="float" office:value="13.5181483341" calcext:value-type="float">
            <text:p>13,5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5181483341" calcext:value-type="float">
            <text:p>13,5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4781030516" calcext:value-type="float">
            <text:p>344,4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4.4677707961" calcext:value-type="float">
            <text:p>1 414,468</text:p>
          </table:table-cell>
          <table:table-cell office:value-type="float" office:value="46.7360187294" calcext:value-type="float">
            <text:p>46,736</text:p>
          </table:table-cell>
          <table:table-cell office:value-type="float" office:value="10.3614983611" calcext:value-type="float">
            <text:p>10,3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3614983611" calcext:value-type="float">
            <text:p>10,3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3.8110782488" calcext:value-type="float">
            <text:p>363,811</text:p>
          </table:table-cell>
          <table:table-cell office:value-type="float" office:value="6.4989219534" calcext:value-type="float">
            <text:p>6,499</text:p>
          </table:table-cell>
          <table:table-cell office:value-type="float" office:value="1.3409215818" calcext:value-type="float">
            <text:p>1,34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409215818" calcext:value-type="float">
            <text:p>1,3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7.2356497106" calcext:value-type="float">
            <text:p>337,236</text:p>
          </table:table-cell>
          <table:table-cell office:value-type="float" office:value="78.0660440149" calcext:value-type="float">
            <text:p>78,06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0471268924" calcext:value-type="float">
            <text:p>244,047</text:p>
          </table:table-cell>
          <table:table-cell office:value-type="float" office:value="0" calcext:value-type="float">
            <text:p>0,000</text:p>
          </table:table-cell>
          <table:table-cell office:value-type="float" office:value="15.3519434091" calcext:value-type="float">
            <text:p>15,35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8836555201" calcext:value-type="float">
            <text:p>7,884</text:p>
          </table:table-cell>
          <table:table-cell office:value-type="float" office:value="7.468287889" calcext:value-type="float">
            <text:p>7,4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5.8717031291" calcext:value-type="float">
            <text:p>595,8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9.194668842" calcext:value-type="float">
            <text:p>139,1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7.6267162118" calcext:value-type="float">
            <text:p>717,627</text:p>
          </table:table-cell>
          <table:table-cell office:value-type="float" office:value="10.6875495329" calcext:value-type="float">
            <text:p>10,68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9.3561883562" calcext:value-type="float">
            <text:p>289,356</text:p>
          </table:table-cell>
          <table:table-cell office:value-type="float" office:value="0" calcext:value-type="float">
            <text:p>0,000</text:p>
          </table:table-cell>
          <table:table-cell office:value-type="float" office:value="8.2737820526" calcext:value-type="float">
            <text:p>8,2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2737820526" calcext:value-type="float">
            <text:p>8,2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0841600631" calcext:value-type="float">
            <text:p>670,084</text:p>
          </table:table-cell>
          <table:table-cell office:value-type="float" office:value="103.4133354589" calcext:value-type="float">
            <text:p>103,41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0.6927936868" calcext:value-type="float">
            <text:p>520,693</text:p>
          </table:table-cell>
          <table:table-cell office:value-type="float" office:value="0" calcext:value-type="float">
            <text:p>0,000</text:p>
          </table:table-cell>
          <table:table-cell office:value-type="float" office:value="1.9379971717" calcext:value-type="float">
            <text:p>1,938</text:p>
          </table:table-cell>
          <table:table-cell office:value-type="float" office:value="0" calcext:value-type="float">
            <text:p>0,000</text:p>
          </table:table-cell>
          <table:table-cell office:value-type="float" office:value="1.9379971717" calcext:value-type="float">
            <text:p>1,93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1755636872" calcext:value-type="float">
            <text:p>1 371,176</text:p>
          </table:table-cell>
          <table:table-cell office:value-type="float" office:value="81.8259835072" calcext:value-type="float">
            <text:p>81,826</text:p>
          </table:table-cell>
          <table:table-cell office:value-type="float" office:value="29.9441287984" calcext:value-type="float">
            <text:p>29,944</text:p>
          </table:table-cell>
          <table:table-cell office:value-type="float" office:value="4.3852477421" calcext:value-type="float">
            <text:p>4,385</text:p>
          </table:table-cell>
          <table:table-cell office:value-type="float" office:value="0.0278912412" calcext:value-type="float">
            <text:p>0,0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573565009" calcext:value-type="float">
            <text:p>4,3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5588810562" calcext:value-type="float">
            <text:p>25,559</text:p>
          </table:table-cell>
          <table:table-cell office:value-type="float" office:value="0.0278912412" calcext:value-type="float">
            <text:p>0,0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573565009" calcext:value-type="float">
            <text:p>4,3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41.2861127267" calcext:value-type="float">
            <text:p>941,2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0.8297877704" calcext:value-type="float">
            <text:p>120,8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4.4184801302" calcext:value-type="float">
            <text:p>674,418</text:p>
          </table:table-cell>
          <table:table-cell office:value-type="float" office:value="6.391380017" calcext:value-type="float">
            <text:p>6,391</text:p>
          </table:table-cell>
          <table:table-cell office:value-type="float" office:value="9.3140194156" calcext:value-type="float">
            <text:p>9,3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3140194156" calcext:value-type="float">
            <text:p>9,3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3968085671" calcext:value-type="float">
            <text:p>420,397</text:p>
          </table:table-cell>
          <table:table-cell office:value-type="float" office:value="93.2868788777" calcext:value-type="float">
            <text:p>93,287</text:p>
          </table:table-cell>
          <table:table-cell table:number-columns-repeated="2" office:value-type="float" office:value="24.0509801037" calcext:value-type="float">
            <text:p>24,051</text:p>
          </table:table-cell>
          <table:table-cell office:value-type="float" office:value="13.0403852284" calcext:value-type="float">
            <text:p>13,0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0105948753" calcext:value-type="float">
            <text:p>11,0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0403852284" calcext:value-type="float">
            <text:p>13,0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0105948753" calcext:value-type="float">
            <text:p>11,0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0852482419" calcext:value-type="float">
            <text:p>678,085</text:p>
          </table:table-cell>
          <table:table-cell office:value-type="float" office:value="88.585118734" calcext:value-type="float">
            <text:p>88,58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9.6945380673" calcext:value-type="float">
            <text:p>219,695</text:p>
          </table:table-cell>
          <table:table-cell office:value-type="float" office:value="0" calcext:value-type="float">
            <text:p>0,000</text:p>
          </table:table-cell>
          <table:table-cell office:value-type="float" office:value="0.2301733754" calcext:value-type="float">
            <text:p>0,23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301733754" calcext:value-type="float">
            <text:p>0,2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3.1928635519" calcext:value-type="float">
            <text:p>553,193</text:p>
          </table:table-cell>
          <table:table-cell office:value-type="float" office:value="29.8404042489" calcext:value-type="float">
            <text:p>29,840</text:p>
          </table:table-cell>
          <table:table-cell office:value-type="float" office:value="5.9239289164" calcext:value-type="float">
            <text:p>5,9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9239289164" calcext:value-type="float">
            <text:p>5,9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5.7529803872" calcext:value-type="float">
            <text:p>695,753</text:p>
          </table:table-cell>
          <table:table-cell office:value-type="float" office:value="14.5092655529" calcext:value-type="float">
            <text:p>14,50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23.1463909721" calcext:value-type="float">
            <text:p>323,146</text:p>
          </table:table-cell>
          <table:table-cell office:value-type="float" office:value="0" calcext:value-type="float">
            <text:p>0,000</text:p>
          </table:table-cell>
          <table:table-cell office:value-type="float" office:value="1.5927367611" calcext:value-type="float">
            <text:p>1,5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5927367611" calcext:value-type="float">
            <text:p>1,5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5.5878289701" calcext:value-type="float">
            <text:p>355,5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7.6566379509" calcext:value-type="float">
            <text:p>217,6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0.5684720619" calcext:value-type="float">
            <text:p>1 050,568</text:p>
          </table:table-cell>
          <table:table-cell office:value-type="float" office:value="0" calcext:value-type="float">
            <text:p>0,000</text:p>
          </table:table-cell>
          <table:table-cell office:value-type="float" office:value="56.5739883916" calcext:value-type="float">
            <text:p>56,574</text:p>
          </table:table-cell>
          <table:table-cell office:value-type="float" office:value="0" calcext:value-type="float">
            <text:p>0,000</text:p>
          </table:table-cell>
          <table:table-cell office:value-type="float" office:value="29.168808592" calcext:value-type="float">
            <text:p>29,16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7.4051797995" calcext:value-type="float">
            <text:p>27,4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8803642498" calcext:value-type="float">
            <text:p>637,880</text:p>
          </table:table-cell>
          <table:table-cell office:value-type="float" office:value="3.1838137715" calcext:value-type="float">
            <text:p>3,184</text:p>
          </table:table-cell>
          <table:table-cell office:value-type="float" office:value="12.6287958515" calcext:value-type="float">
            <text:p>12,629</text:p>
          </table:table-cell>
          <table:table-cell office:value-type="float" office:value="0" calcext:value-type="float">
            <text:p>0,000</text:p>
          </table:table-cell>
          <table:table-cell office:value-type="float" office:value="12.6287958515" calcext:value-type="float">
            <text:p>12,62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83592498" calcext:value-type="float">
            <text:p>315,018</text:p>
          </table:table-cell>
          <table:table-cell office:value-type="float" office:value="33.7334584735" calcext:value-type="float">
            <text:p>33,73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4985330217" calcext:value-type="float">
            <text:p>411,499</text:p>
          </table:table-cell>
          <table:table-cell office:value-type="float" office:value="0" calcext:value-type="float">
            <text:p>0,000</text:p>
          </table:table-cell>
          <table:table-cell office:value-type="float" office:value="2.8943226788" calcext:value-type="float">
            <text:p>2,8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8943226788" calcext:value-type="float">
            <text:p>2,8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10659" calcext:value-type="float">
            <text:p>44,2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0.8302905072" calcext:value-type="float">
            <text:p>9 380,830</text:p>
          </table:table-cell>
          <table:table-cell office:value-type="float" office:value="156.4395800971" calcext:value-type="float">
            <text:p>156,440</text:p>
          </table:table-cell>
          <table:table-cell office:value-type="float" office:value="168.162312325" calcext:value-type="float">
            <text:p>168,162</text:p>
          </table:table-cell>
          <table:table-cell office:value-type="float" office:value="4.0190682085" calcext:value-type="float">
            <text:p>4,019</text:p>
          </table:table-cell>
          <table:table-cell office:value-type="float" office:value="46.7959504152" calcext:value-type="float">
            <text:p>46,79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6975586224" calcext:value-type="float">
            <text:p>4,698</text:p>
          </table:table-cell>
          <table:table-cell office:value-type="float" office:value="116.6688032875" calcext:value-type="float">
            <text:p>116,669</text:p>
          </table:table-cell>
          <table:table-cell office:value-type="float" office:value="4.0190682085" calcext:value-type="float">
            <text:p>4,01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725715124" calcext:value-type="float">
            <text:p>501,726</text:p>
          </table:table-cell>
          <table:table-cell office:value-type="float" office:value="16.4991443521" calcext:value-type="float">
            <text:p>16,4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838280347" calcext:value-type="float">
            <text:p>210,838</text:p>
          </table:table-cell>
          <table:table-cell office:value-type="float" office:value="0" calcext:value-type="float">
            <text:p>0,000</text:p>
          </table:table-cell>
          <table:table-cell office:value-type="float" office:value="3.7048156719" calcext:value-type="float">
            <text:p>3,7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7048156719" calcext:value-type="float">
            <text:p>3,7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5616561473" calcext:value-type="float">
            <text:p>520,5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93.8690098152" calcext:value-type="float">
            <text:p>693,869</text:p>
          </table:table-cell>
          <table:table-cell office:value-type="float" office:value="62.3823154994" calcext:value-type="float">
            <text:p>62,38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1.7876887273" calcext:value-type="float">
            <text:p>881,788</text:p>
          </table:table-cell>
          <table:table-cell office:value-type="float" office:value="0" calcext:value-type="float">
            <text:p>0,000</text:p>
          </table:table-cell>
          <table:table-cell office:value-type="float" office:value="14.1795799224" calcext:value-type="float">
            <text:p>14,1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1795799224" calcext:value-type="float">
            <text:p>14,1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4203609794" calcext:value-type="float">
            <text:p>463,420</text:p>
          </table:table-cell>
          <table:table-cell office:value-type="float" office:value="0" calcext:value-type="float">
            <text:p>0,000</text:p>
          </table:table-cell>
          <table:table-cell office:value-type="float" office:value="5.4458934189" calcext:value-type="float">
            <text:p>5,4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4458934189" calcext:value-type="float">
            <text:p>5,4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4.9802307873" calcext:value-type="float">
            <text:p>194,9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6.6324227395" calcext:value-type="float">
            <text:p>1 496,632</text:p>
          </table:table-cell>
          <table:table-cell office:value-type="float" office:value="142.3288671658" calcext:value-type="float">
            <text:p>142,329</text:p>
          </table:table-cell>
          <table:table-cell office:value-type="float" office:value="24.6325677722" calcext:value-type="float">
            <text:p>24,6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4437682265" calcext:value-type="float">
            <text:p>6,444</text:p>
          </table:table-cell>
          <table:table-cell office:value-type="float" office:value="18.1887995457" calcext:value-type="float">
            <text:p>18,1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7.4509589691" calcext:value-type="float">
            <text:p>887,4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5.8735075452" calcext:value-type="float">
            <text:p>435,87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05.6361601627" calcext:value-type="float">
            <text:p>605,636</text:p>
          </table:table-cell>
          <table:table-cell office:value-type="float" office:value="5.489568343" calcext:value-type="float">
            <text:p>5,490</text:p>
          </table:table-cell>
          <table:table-cell office:value-type="float" office:value="3.1811035142" calcext:value-type="float">
            <text:p>3,181</text:p>
          </table:table-cell>
          <table:table-cell office:value-type="float" office:value="0" calcext:value-type="float">
            <text:p>0,000</text:p>
          </table:table-cell>
          <table:table-cell office:value-type="float" office:value="3.1811035142" calcext:value-type="float">
            <text:p>3,18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5.1193845622" calcext:value-type="float">
            <text:p>625,119</text:p>
          </table:table-cell>
          <table:table-cell office:value-type="float" office:value="34.5320175897" calcext:value-type="float">
            <text:p>34,532</text:p>
          </table:table-cell>
          <table:table-cell office:value-type="float" office:value="0.7103410412" calcext:value-type="float">
            <text:p>0,710</text:p>
          </table:table-cell>
          <table:table-cell table:number-columns-repeated="2" office:value-type="float" office:value="0.6110716777" calcext:value-type="float">
            <text:p>0,6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992693635" calcext:value-type="float">
            <text:p>0,099</text:p>
          </table:table-cell>
          <table:table-cell office:value-type="float" office:value="0.6110716777" calcext:value-type="float">
            <text:p>0,6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3.458724165" calcext:value-type="float">
            <text:p>293,459</text:p>
          </table:table-cell>
          <table:table-cell office:value-type="float" office:value="0.3510472049" calcext:value-type="float">
            <text:p>0,351</text:p>
          </table:table-cell>
          <table:table-cell office:value-type="float" office:value="0.6683211683" calcext:value-type="float">
            <text:p>0,6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6683211683" calcext:value-type="float">
            <text:p>0,6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78.8315552828" calcext:value-type="float">
            <text:p>8 478,832</text:p>
          </table:table-cell>
          <table:table-cell office:value-type="float" office:value="210.5991092629" calcext:value-type="float">
            <text:p>210,599</text:p>
          </table:table-cell>
          <table:table-cell office:value-type="float" office:value="111.1366853694" calcext:value-type="float">
            <text:p>111,137</text:p>
          </table:table-cell>
          <table:table-cell office:value-type="float" office:value="0" calcext:value-type="float">
            <text:p>0,000</text:p>
          </table:table-cell>
          <table:table-cell office:value-type="float" office:value="28.6302459596" calcext:value-type="float">
            <text:p>28,63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1.2104900443" calcext:value-type="float">
            <text:p>21,210</text:p>
          </table:table-cell>
          <table:table-cell office:value-type="float" office:value="61.2959493655" calcext:value-type="float">
            <text:p>61,2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8.7950179211" calcext:value-type="float">
            <text:p>1 028,7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88.0258589167" calcext:value-type="float">
            <text:p>488,0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5013576923" calcext:value-type="float">
            <text:p>331,5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9.6120475019" calcext:value-type="float">
            <text:p>929,612</text:p>
          </table:table-cell>
          <table:table-cell office:value-type="float" office:value="0.0794631814" calcext:value-type="float">
            <text:p>0,079</text:p>
          </table:table-cell>
          <table:table-cell office:value-type="float" office:value="22.5301692133" calcext:value-type="float">
            <text:p>22,530</text:p>
          </table:table-cell>
          <table:table-cell office:value-type="float" office:value="0" calcext:value-type="float">
            <text:p>0,000</text:p>
          </table:table-cell>
          <table:table-cell office:value-type="float" office:value="0.3508000956" calcext:value-type="float">
            <text:p>0,3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1793691176" calcext:value-type="float">
            <text:p>22,1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8.6139514465" calcext:value-type="float">
            <text:p>1 848,614</text:p>
          </table:table-cell>
          <table:table-cell office:value-type="float" office:value="6.3452715353" calcext:value-type="float">
            <text:p>6,345</text:p>
          </table:table-cell>
          <table:table-cell office:value-type="float" office:value="21.3159079999" calcext:value-type="float">
            <text:p>21,3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115222448" calcext:value-type="float">
            <text:p>6,91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4043857551" calcext:value-type="float">
            <text:p>14,4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181335856" calcext:value-type="float">
            <text:p>343,718</text:p>
          </table:table-cell>
          <table:table-cell office:value-type="float" office:value="0" calcext:value-type="float">
            <text:p>0,000</text:p>
          </table:table-cell>
          <table:table-cell office:value-type="float" office:value="0.1221859971" calcext:value-type="float">
            <text:p>0,1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221859971" calcext:value-type="float">
            <text:p>0,1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5.6889182754" calcext:value-type="float">
            <text:p>305,689</text:p>
          </table:table-cell>
          <table:table-cell office:value-type="float" office:value="81.0435823169" calcext:value-type="float">
            <text:p>81,044</text:p>
          </table:table-cell>
          <table:table-cell office:value-type="float" office:value="40.3515990482" calcext:value-type="float">
            <text:p>40,3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3515990482" calcext:value-type="float">
            <text:p>40,3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4.4608535323" calcext:value-type="float">
            <text:p>554,461</text:p>
          </table:table-cell>
          <table:table-cell office:value-type="float" office:value="9.0311343793" calcext:value-type="float">
            <text:p>9,0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4389326586" calcext:value-type="float">
            <text:p>679,439</text:p>
          </table:table-cell>
          <table:table-cell office:value-type="float" office:value="14.2707676097" calcext:value-type="float">
            <text:p>14,271</text:p>
          </table:table-cell>
          <table:table-cell office:value-type="float" office:value="22.2812410072" calcext:value-type="float">
            <text:p>22,281</text:p>
          </table:table-cell>
          <table:table-cell office:value-type="float" office:value="0" calcext:value-type="float">
            <text:p>0,000</text:p>
          </table:table-cell>
          <table:table-cell office:value-type="float" office:value="18.1262892506" calcext:value-type="float">
            <text:p>18,1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1549517567" calcext:value-type="float">
            <text:p>4,1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3.6898836162" calcext:value-type="float">
            <text:p>1 453,690</text:p>
          </table:table-cell>
          <table:table-cell office:value-type="float" office:value="1.138091331" calcext:value-type="float">
            <text:p>1,13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08.6275821197" calcext:value-type="float">
            <text:p>808,628</text:p>
          </table:table-cell>
          <table:table-cell office:value-type="float" office:value="0" calcext:value-type="float">
            <text:p>0,000</text:p>
          </table:table-cell>
          <table:table-cell office:value-type="float" office:value="3.053127842" calcext:value-type="float">
            <text:p>3,0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053127842" calcext:value-type="float">
            <text:p>3,0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4111569579" calcext:value-type="float">
            <text:p>568,411</text:p>
          </table:table-cell>
          <table:table-cell office:value-type="float" office:value="17.1958713782" calcext:value-type="float">
            <text:p>17,19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434471503" calcext:value-type="float">
            <text:p>45,9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351609069" calcext:value-type="float">
            <text:p>239,435</text:p>
          </table:table-cell>
          <table:table-cell office:value-type="float" office:value="1.3513146765" calcext:value-type="float">
            <text:p>1,35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1069311764" calcext:value-type="float">
            <text:p>216,107</text:p>
          </table:table-cell>
          <table:table-cell office:value-type="float" office:value="0" calcext:value-type="float">
            <text:p>0,000</text:p>
          </table:table-cell>
          <table:table-cell office:value-type="float" office:value="13.2066170157" calcext:value-type="float">
            <text:p>13,2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7338425157" calcext:value-type="float">
            <text:p>6,734</text:p>
          </table:table-cell>
          <table:table-cell office:value-type="float" office:value="6.4727745" calcext:value-type="float">
            <text:p>6,4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144652188" calcext:value-type="float">
            <text:p>715,314</text:p>
          </table:table-cell>
          <table:table-cell office:value-type="float" office:value="0.2945631915" calcext:value-type="float">
            <text:p>0,295</text:p>
          </table:table-cell>
          <table:table-cell office:value-type="float" office:value="11.2818290149" calcext:value-type="float">
            <text:p>11,282</text:p>
          </table:table-cell>
          <table:table-cell office:value-type="float" office:value="0" calcext:value-type="float">
            <text:p>0,000</text:p>
          </table:table-cell>
          <table:table-cell office:value-type="float" office:value="8.2138225586" calcext:value-type="float">
            <text:p>8,2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680064563" calcext:value-type="float">
            <text:p>3,0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8.9837588643" calcext:value-type="float">
            <text:p>538,9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4662512539" calcext:value-type="float">
            <text:p>67,4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3411959245" calcext:value-type="float">
            <text:p>379,341</text:p>
          </table:table-cell>
          <table:table-cell office:value-type="float" office:value="2.7992227719" calcext:value-type="float">
            <text:p>2,7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0.2489272605" calcext:value-type="float">
            <text:p>320,2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2.5663083318" calcext:value-type="float">
            <text:p>832,5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07.7873958441" calcext:value-type="float">
            <text:p>407,787</text:p>
          </table:table-cell>
          <table:table-cell office:value-type="float" office:value="78.0728799903" calcext:value-type="float">
            <text:p>78,073</text:p>
          </table:table-cell>
          <table:table-cell office:value-type="float" office:value="0.0026079572" calcext:value-type="float">
            <text:p>0,0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26079572" calcext:value-type="float">
            <text:p>0,0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2.8351945271" calcext:value-type="float">
            <text:p>362,835</text:p>
          </table:table-cell>
          <table:table-cell office:value-type="float" office:value="0.0241517121" calcext:value-type="float">
            <text:p>0,024</text:p>
          </table:table-cell>
          <table:table-cell office:value-type="float" office:value="4.1457367196" calcext:value-type="float">
            <text:p>4,1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1457367196" calcext:value-type="float">
            <text:p>4,1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2862807918" calcext:value-type="float">
            <text:p>1 048,286</text:p>
          </table:table-cell>
          <table:table-cell office:value-type="float" office:value="202.7428053318" calcext:value-type="float">
            <text:p>202,743</text:p>
          </table:table-cell>
          <table:table-cell table:number-columns-repeated="2" office:value-type="float" office:value="23.2279729941" calcext:value-type="float">
            <text:p>23,228</text:p>
          </table:table-cell>
          <table:table-cell office:value-type="float" office:value="15.2328742966" calcext:value-type="float">
            <text:p>15,2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950986975" calcext:value-type="float">
            <text:p>7,9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2328742966" calcext:value-type="float">
            <text:p>15,2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950986975" calcext:value-type="float">
            <text:p>7,9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1.037836308" calcext:value-type="float">
            <text:p>461,0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9.5421679337" calcext:value-type="float">
            <text:p>529,542</text:p>
          </table:table-cell>
          <table:table-cell office:value-type="float" office:value="25.86869704" calcext:value-type="float">
            <text:p>25,869</text:p>
          </table:table-cell>
          <table:table-cell office:value-type="float" office:value="2.9224210072" calcext:value-type="float">
            <text:p>2,9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9224210072" calcext:value-type="float">
            <text:p>2,9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4717346287" calcext:value-type="float">
            <text:p>126,4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7633127466" calcext:value-type="float">
            <text:p>373,7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9.7186239891" calcext:value-type="float">
            <text:p>549,719</text:p>
          </table:table-cell>
          <table:table-cell office:value-type="float" office:value="0.8238549664" calcext:value-type="float">
            <text:p>0,8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033795555" calcext:value-type="float">
            <text:p>313,7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6.7421345168" calcext:value-type="float">
            <text:p>506,742</text:p>
          </table:table-cell>
          <table:table-cell office:value-type="float" office:value="0" calcext:value-type="float">
            <text:p>0,000</text:p>
          </table:table-cell>
          <table:table-cell office:value-type="float" office:value="3.4465672681" calcext:value-type="float">
            <text:p>3,447</text:p>
          </table:table-cell>
          <table:table-cell office:value-type="float" office:value="0" calcext:value-type="float">
            <text:p>0,000</text:p>
          </table:table-cell>
          <table:table-cell office:value-type="float" office:value="3.4465672681" calcext:value-type="float">
            <text:p>3,44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5.7179996302" calcext:value-type="float">
            <text:p>905,718</text:p>
          </table:table-cell>
          <table:table-cell office:value-type="float" office:value="2.3772922818" calcext:value-type="float">
            <text:p>2,37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8.3431114692" calcext:value-type="float">
            <text:p>248,343</text:p>
          </table:table-cell>
          <table:table-cell office:value-type="float" office:value="0" calcext:value-type="float">
            <text:p>0,000</text:p>
          </table:table-cell>
          <table:table-cell office:value-type="float" office:value="5.8405278701" calcext:value-type="float">
            <text:p>5,841</text:p>
          </table:table-cell>
          <table:table-cell office:value-type="float" office:value="0" calcext:value-type="float">
            <text:p>0,000</text:p>
          </table:table-cell>
          <table:table-cell office:value-type="float" office:value="5.8405278701" calcext:value-type="float">
            <text:p>5,84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6.348548303" calcext:value-type="float">
            <text:p>656,349</text:p>
          </table:table-cell>
          <table:table-cell office:value-type="float" office:value="9.999075122" calcext:value-type="float">
            <text:p>9,999</text:p>
          </table:table-cell>
          <table:table-cell office:value-type="float" office:value="10.1717556008" calcext:value-type="float">
            <text:p>10,1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1717556008" calcext:value-type="float">
            <text:p>10,1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4.8226095316" calcext:value-type="float">
            <text:p>614,823</text:p>
          </table:table-cell>
          <table:table-cell office:value-type="float" office:value="12.7738640504" calcext:value-type="float">
            <text:p>12,77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690362841" calcext:value-type="float">
            <text:p>489,169</text:p>
          </table:table-cell>
          <table:table-cell office:value-type="float" office:value="10.6397465018" calcext:value-type="float">
            <text:p>10,640</text:p>
          </table:table-cell>
          <table:table-cell office:value-type="float" office:value="12.3221983389" calcext:value-type="float">
            <text:p>12,3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3221983389" calcext:value-type="float">
            <text:p>12,3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72.8823829583" calcext:value-type="float">
            <text:p>672,882</text:p>
          </table:table-cell>
          <table:table-cell office:value-type="float" office:value="24.9607694478" calcext:value-type="float">
            <text:p>24,96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8937603218" calcext:value-type="float">
            <text:p>669,894</text:p>
          </table:table-cell>
          <table:table-cell office:value-type="float" office:value="77.3086077427" calcext:value-type="float">
            <text:p>77,30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0147556596" calcext:value-type="float">
            <text:p>1 414,015</text:p>
          </table:table-cell>
          <table:table-cell office:value-type="float" office:value="2.2139725751" calcext:value-type="float">
            <text:p>2,21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7822506293" calcext:value-type="float">
            <text:p>228,7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4.181524817" calcext:value-type="float">
            <text:p>354,1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1.4097937892" calcext:value-type="float">
            <text:p>491,4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0522007198" calcext:value-type="float">
            <text:p>543,052</text:p>
          </table:table-cell>
          <table:table-cell office:value-type="float" office:value="2.9234158626" calcext:value-type="float">
            <text:p>2,92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4.4707812288" calcext:value-type="float">
            <text:p>254,471</text:p>
          </table:table-cell>
          <table:table-cell office:value-type="float" office:value="1.7956420704" calcext:value-type="float">
            <text:p>1,796</text:p>
          </table:table-cell>
          <table:table-cell office:value-type="float" office:value="14.4233868015" calcext:value-type="float">
            <text:p>14,4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4233868015" calcext:value-type="float">
            <text:p>14,4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2.4103910496" calcext:value-type="float">
            <text:p>182,410</text:p>
          </table:table-cell>
          <table:table-cell office:value-type="float" office:value="7.3037902042" calcext:value-type="float">
            <text:p>7,30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087166702" calcext:value-type="float">
            <text:p>756,609</text:p>
          </table:table-cell>
          <table:table-cell office:value-type="float" office:value="256.2761089973" calcext:value-type="float">
            <text:p>256,276</text:p>
          </table:table-cell>
          <table:table-cell office:value-type="float" office:value="9.2075459244" calcext:value-type="float">
            <text:p>9,208</text:p>
          </table:table-cell>
          <table:table-cell office:value-type="float" office:value="9.2075459245" calcext:value-type="float">
            <text:p>9,2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2075459244" calcext:value-type="float">
            <text:p>9,20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2075459245" calcext:value-type="float">
            <text:p>9,2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4742294396" calcext:value-type="float">
            <text:p>943,474</text:p>
          </table:table-cell>
          <table:table-cell office:value-type="float" office:value="20.0488420779" calcext:value-type="float">
            <text:p>20,049</text:p>
          </table:table-cell>
          <table:table-cell office:value-type="float" office:value="5.5544755384" calcext:value-type="float">
            <text:p>5,5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5544755384" calcext:value-type="float">
            <text:p>5,5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6.4443303152" calcext:value-type="float">
            <text:p>526,444</text:p>
          </table:table-cell>
          <table:table-cell office:value-type="float" office:value="38.2219409325" calcext:value-type="float">
            <text:p>38,222</text:p>
          </table:table-cell>
          <table:table-cell office:value-type="float" office:value="11.5388653061" calcext:value-type="float">
            <text:p>11,539</text:p>
          </table:table-cell>
          <table:table-cell table:number-columns-repeated="2" office:value-type="float" office:value="9.4214121534" calcext:value-type="float">
            <text:p>9,42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1174531527" calcext:value-type="float">
            <text:p>2,117</text:p>
          </table:table-cell>
          <table:table-cell office:value-type="float" office:value="9.4214121534" calcext:value-type="float">
            <text:p>9,42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9815190661" calcext:value-type="float">
            <text:p>506,982</text:p>
          </table:table-cell>
          <table:table-cell office:value-type="float" office:value="10.5708011437" calcext:value-type="float">
            <text:p>10,571</text:p>
          </table:table-cell>
          <table:table-cell office:value-type="float" office:value="1.9627004758" calcext:value-type="float">
            <text:p>1,9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627004758" calcext:value-type="float">
            <text:p>1,9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3372790088" calcext:value-type="float">
            <text:p>443,337</text:p>
          </table:table-cell>
          <table:table-cell office:value-type="float" office:value="0" calcext:value-type="float">
            <text:p>0,000</text:p>
          </table:table-cell>
          <table:table-cell office:value-type="float" office:value="15.1898315816" calcext:value-type="float">
            <text:p>15,1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1244203416" calcext:value-type="float">
            <text:p>4,124</text:p>
          </table:table-cell>
          <table:table-cell office:value-type="float" office:value="11.06541124" calcext:value-type="float">
            <text:p>11,0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2.2746765365" calcext:value-type="float">
            <text:p>292,2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5907655454" calcext:value-type="float">
            <text:p>447,591</text:p>
          </table:table-cell>
          <table:table-cell office:value-type="float" office:value="0" calcext:value-type="float">
            <text:p>0,000</text:p>
          </table:table-cell>
          <table:table-cell office:value-type="float" office:value="1.6831173469" calcext:value-type="float">
            <text:p>1,6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6831173469" calcext:value-type="float">
            <text:p>1,6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49.9180913161" calcext:value-type="float">
            <text:p>449,918</text:p>
          </table:table-cell>
          <table:table-cell office:value-type="float" office:value="4.3863078046" calcext:value-type="float">
            <text:p>4,386</text:p>
          </table:table-cell>
          <table:table-cell office:value-type="float" office:value="0.5441319116" calcext:value-type="float">
            <text:p>0,544</text:p>
          </table:table-cell>
          <table:table-cell office:value-type="float" office:value="0" calcext:value-type="float">
            <text:p>0,000</text:p>
          </table:table-cell>
          <table:table-cell office:value-type="float" office:value="0.5441319116" calcext:value-type="float">
            <text:p>0,54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5.2083019749" calcext:value-type="float">
            <text:p>265,2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2.4646119578" calcext:value-type="float">
            <text:p>482,4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4.6103749686" calcext:value-type="float">
            <text:p>484,6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538692226" calcext:value-type="float">
            <text:p>243,539</text:p>
          </table:table-cell>
          <table:table-cell office:value-type="float" office:value="3.6559543728" calcext:value-type="float">
            <text:p>3,65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0.4512409541" calcext:value-type="float">
            <text:p>1 020,451</text:p>
          </table:table-cell>
          <table:table-cell office:value-type="float" office:value="52.9441496819" calcext:value-type="float">
            <text:p>52,94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1921881655" calcext:value-type="float">
            <text:p>1 042,192</text:p>
          </table:table-cell>
          <table:table-cell office:value-type="float" office:value="43.8860641141" calcext:value-type="float">
            <text:p>43,886</text:p>
          </table:table-cell>
          <table:table-cell office:value-type="float" office:value="11.469525462" calcext:value-type="float">
            <text:p>11,47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469525462" calcext:value-type="float">
            <text:p>11,4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68.0606964645" calcext:value-type="float">
            <text:p>768,061</text:p>
          </table:table-cell>
          <table:table-cell office:value-type="float" office:value="13.9333248738" calcext:value-type="float">
            <text:p>13,93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8.8721836614" calcext:value-type="float">
            <text:p>848,8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3.9587320661" calcext:value-type="float">
            <text:p>1 043,959</text:p>
          </table:table-cell>
          <table:table-cell office:value-type="float" office:value="4.8617525662" calcext:value-type="float">
            <text:p>4,8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0979116433" calcext:value-type="float">
            <text:p>651,098</text:p>
          </table:table-cell>
          <table:table-cell office:value-type="float" office:value="23.4056318114" calcext:value-type="float">
            <text:p>23,406</text:p>
          </table:table-cell>
          <table:table-cell office:value-type="float" office:value="10.130215848" calcext:value-type="float">
            <text:p>10,1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130215848" calcext:value-type="float">
            <text:p>10,1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3.4452065058" calcext:value-type="float">
            <text:p>243,4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7.5492126208" calcext:value-type="float">
            <text:p>307,549</text:p>
          </table:table-cell>
          <table:table-cell office:value-type="float" office:value="10.2016066522" calcext:value-type="float">
            <text:p>10,2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6342540923" calcext:value-type="float">
            <text:p>1 333,634</text:p>
          </table:table-cell>
          <table:table-cell office:value-type="float" office:value="62.8010166609" calcext:value-type="float">
            <text:p>62,801</text:p>
          </table:table-cell>
          <table:table-cell office:value-type="float" office:value="57.5241513165" calcext:value-type="float">
            <text:p>57,524</text:p>
          </table:table-cell>
          <table:table-cell office:value-type="float" office:value="15.3299970447" calcext:value-type="float">
            <text:p>15,330</text:p>
          </table:table-cell>
          <table:table-cell office:value-type="float" office:value="1.3476877301" calcext:value-type="float">
            <text:p>1,3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3299970448" calcext:value-type="float">
            <text:p>15,3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8464665416" calcext:value-type="float">
            <text:p>40,8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3299970447" calcext:value-type="float">
            <text:p>15,3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3.8280932346" calcext:value-type="float">
            <text:p>1 263,828</text:p>
          </table:table-cell>
          <table:table-cell office:value-type="float" office:value="102.465407272" calcext:value-type="float">
            <text:p>102,46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4539418811" calcext:value-type="float">
            <text:p>398,454</text:p>
          </table:table-cell>
          <table:table-cell office:value-type="float" office:value="8.6530305442" calcext:value-type="float">
            <text:p>8,653</text:p>
          </table:table-cell>
          <table:table-cell office:value-type="float" office:value="13.6458126956" calcext:value-type="float">
            <text:p>13,6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1329054122" calcext:value-type="float">
            <text:p>6,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635132175" calcext:value-type="float">
            <text:p>3,764</text:p>
          </table:table-cell>
          <table:table-cell office:value-type="float" office:value="3.7493940659" calcext:value-type="float">
            <text:p>3,7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8.65486605" calcext:value-type="float">
            <text:p>858,655</text:p>
          </table:table-cell>
          <table:table-cell office:value-type="float" office:value="0" calcext:value-type="float">
            <text:p>0,000</text:p>
          </table:table-cell>
          <table:table-cell office:value-type="float" office:value="35.1110521851" calcext:value-type="float">
            <text:p>35,1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8.9553045474" calcext:value-type="float">
            <text:p>28,955</text:p>
          </table:table-cell>
          <table:table-cell office:value-type="float" office:value="6.1557476376" calcext:value-type="float">
            <text:p>6,1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12051115" calcext:value-type="float">
            <text:p>949,5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6293798185" calcext:value-type="float">
            <text:p>160,629</text:p>
          </table:table-cell>
          <table:table-cell office:value-type="float" office:value="129.4413021726" calcext:value-type="float">
            <text:p>129,4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131003911" calcext:value-type="float">
            <text:p>917,1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1.5746586752" calcext:value-type="float">
            <text:p>951,5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1.0092529562" calcext:value-type="float">
            <text:p>211,009</text:p>
          </table:table-cell>
          <table:table-cell office:value-type="float" office:value="4.5873793781" calcext:value-type="float">
            <text:p>4,587</text:p>
          </table:table-cell>
          <table:table-cell office:value-type="float" office:value="24.4463680135" calcext:value-type="float">
            <text:p>24,4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4463680135" calcext:value-type="float">
            <text:p>24,4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749626729" calcext:value-type="float">
            <text:p>131,975</text:p>
          </table:table-cell>
          <table:table-cell office:value-type="float" office:value="0.8611655061" calcext:value-type="float">
            <text:p>0,86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7267417657" calcext:value-type="float">
            <text:p>832,727</text:p>
          </table:table-cell>
          <table:table-cell office:value-type="float" office:value="6.8987575716" calcext:value-type="float">
            <text:p>6,8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81.4519539358" calcext:value-type="float">
            <text:p>1 081,452</text:p>
          </table:table-cell>
          <table:table-cell office:value-type="float" office:value="8.4931010229" calcext:value-type="float">
            <text:p>8,493</text:p>
          </table:table-cell>
          <table:table-cell office:value-type="float" office:value="16.7186579415" calcext:value-type="float">
            <text:p>16,719</text:p>
          </table:table-cell>
          <table:table-cell office:value-type="float" office:value="0" calcext:value-type="float">
            <text:p>0,000</text:p>
          </table:table-cell>
          <table:table-cell office:value-type="float" office:value="16.7186579415" calcext:value-type="float">
            <text:p>16,71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7.6497528577" calcext:value-type="float">
            <text:p>597,650</text:p>
          </table:table-cell>
          <table:table-cell office:value-type="float" office:value="3.3242197268" calcext:value-type="float">
            <text:p>3,3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710559127" calcext:value-type="float">
            <text:p>229,2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4.3860432343" calcext:value-type="float">
            <text:p>184,3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1.1007092417" calcext:value-type="float">
            <text:p>401,101</text:p>
          </table:table-cell>
          <table:table-cell office:value-type="float" office:value="28.6830618373" calcext:value-type="float">
            <text:p>28,68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2.0461805596" calcext:value-type="float">
            <text:p>142,0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0.6599313005" calcext:value-type="float">
            <text:p>340,660</text:p>
          </table:table-cell>
          <table:table-cell office:value-type="float" office:value="0" calcext:value-type="float">
            <text:p>0,000</text:p>
          </table:table-cell>
          <table:table-cell office:value-type="float" office:value="0.2479441226" calcext:value-type="float">
            <text:p>0,2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479441226" calcext:value-type="float">
            <text:p>0,2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78.7302980732" calcext:value-type="float">
            <text:p>1 278,730</text:p>
          </table:table-cell>
          <table:table-cell office:value-type="float" office:value="3.2666260391" calcext:value-type="float">
            <text:p>3,267</text:p>
          </table:table-cell>
          <table:table-cell office:value-type="float" office:value="6.9535142258" calcext:value-type="float">
            <text:p>6,9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9535142258" calcext:value-type="float">
            <text:p>6,9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2150719349" calcext:value-type="float">
            <text:p>929,215</text:p>
          </table:table-cell>
          <table:table-cell office:value-type="float" office:value="44.4797071922" calcext:value-type="float">
            <text:p>44,480</text:p>
          </table:table-cell>
          <table:table-cell office:value-type="float" office:value="19.8733829897" calcext:value-type="float">
            <text:p>19,873</text:p>
          </table:table-cell>
          <table:table-cell office:value-type="float" office:value="2.4233004402" calcext:value-type="float">
            <text:p>2,4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4500825495" calcext:value-type="float">
            <text:p>17,450</text:p>
          </table:table-cell>
          <table:table-cell office:value-type="float" office:value="2.4233004402" calcext:value-type="float">
            <text:p>2,4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233004402" calcext:value-type="float">
            <text:p>2,423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6289017569" calcext:value-type="float">
            <text:p>235,629</text:p>
          </table:table-cell>
          <table:table-cell office:value-type="float" office:value="0" calcext:value-type="float">
            <text:p>0,000</text:p>
          </table:table-cell>
          <table:table-cell office:value-type="float" office:value="1.6342144457" calcext:value-type="float">
            <text:p>1,634</text:p>
          </table:table-cell>
          <table:table-cell office:value-type="float" office:value="0" calcext:value-type="float">
            <text:p>0,000</text:p>
          </table:table-cell>
          <table:table-cell office:value-type="float" office:value="1.6342144457" calcext:value-type="float">
            <text:p>1,63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7.2102920992" calcext:value-type="float">
            <text:p>337,210</text:p>
          </table:table-cell>
          <table:table-cell office:value-type="float" office:value="0.0938066399" calcext:value-type="float">
            <text:p>0,094</text:p>
          </table:table-cell>
          <table:table-cell office:value-type="float" office:value="0.0024772711" calcext:value-type="float">
            <text:p>0,0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24772711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776215243" calcext:value-type="float">
            <text:p>161,776</text:p>
          </table:table-cell>
          <table:table-cell office:value-type="float" office:value="7.0822008189" calcext:value-type="float">
            <text:p>7,08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0189148645" calcext:value-type="float">
            <text:p>987,019</text:p>
          </table:table-cell>
          <table:table-cell office:value-type="float" office:value="50.0492287658" calcext:value-type="float">
            <text:p>50,04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4.7374345039" calcext:value-type="float">
            <text:p>144,7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269934582" calcext:value-type="float">
            <text:p>932,9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2.7635780385" calcext:value-type="float">
            <text:p>232,7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2.9952832329" calcext:value-type="float">
            <text:p>942,9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8081467527" calcext:value-type="float">
            <text:p>365,808</text:p>
          </table:table-cell>
          <table:table-cell office:value-type="float" office:value="6.2617985595" calcext:value-type="float">
            <text:p>6,2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4.1044813576" calcext:value-type="float">
            <text:p>454,104</text:p>
          </table:table-cell>
          <table:table-cell table:number-columns-repeated="4" office:value-type="float" office:value="3.5162095021" calcext:value-type="float">
            <text:p>3,5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5162095021" calcext:value-type="float">
            <text:p>3,5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42004761" calcext:value-type="float">
            <text:p>228,420</text:p>
          </table:table-cell>
          <table:table-cell office:value-type="float" office:value="0" calcext:value-type="float">
            <text:p>0,000</text:p>
          </table:table-cell>
          <table:table-cell office:value-type="float" office:value="0.0308789635" calcext:value-type="float">
            <text:p>0,0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308789635" calcext:value-type="float">
            <text:p>0,0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276917295" calcext:value-type="float">
            <text:p>634,9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3.9259981001" calcext:value-type="float">
            <text:p>353,9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883046064" calcext:value-type="float">
            <text:p>205,088</text:p>
          </table:table-cell>
          <table:table-cell office:value-type="float" office:value="8.9640113713" calcext:value-type="float">
            <text:p>8,96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04.34716595" calcext:value-type="float">
            <text:p>604,347</text:p>
          </table:table-cell>
          <table:table-cell office:value-type="float" office:value="0" calcext:value-type="float">
            <text:p>0,000</text:p>
          </table:table-cell>
          <table:table-cell office:value-type="float" office:value="15.9641907682" calcext:value-type="float">
            <text:p>15,964</text:p>
          </table:table-cell>
          <table:table-cell office:value-type="float" office:value="0" calcext:value-type="float">
            <text:p>0,000</text:p>
          </table:table-cell>
          <table:table-cell office:value-type="float" office:value="2.7770730851" calcext:value-type="float">
            <text:p>2,7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1871176831" calcext:value-type="float">
            <text:p>13,1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291659789" calcext:value-type="float">
            <text:p>535,129</text:p>
          </table:table-cell>
          <table:table-cell office:value-type="float" office:value="45.0986452784" calcext:value-type="float">
            <text:p>45,0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3822631737" calcext:value-type="float">
            <text:p>164,382</text:p>
          </table:table-cell>
          <table:table-cell office:value-type="float" office:value="1.7233200841" calcext:value-type="float">
            <text:p>1,72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6.2448350934" calcext:value-type="float">
            <text:p>586,245</text:p>
          </table:table-cell>
          <table:table-cell office:value-type="float" office:value="0" calcext:value-type="float">
            <text:p>0,000</text:p>
          </table:table-cell>
          <table:table-cell office:value-type="float" office:value="23.3332355032" calcext:value-type="float">
            <text:p>23,3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3.3332355032" calcext:value-type="float">
            <text:p>23,3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386681812" calcext:value-type="float">
            <text:p>212,387</text:p>
          </table:table-cell>
          <table:table-cell office:value-type="float" office:value="34.1156533816" calcext:value-type="float">
            <text:p>34,11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8.2536728342" calcext:value-type="float">
            <text:p>728,254</text:p>
          </table:table-cell>
          <table:table-cell office:value-type="float" office:value="0" calcext:value-type="float">
            <text:p>0,000</text:p>
          </table:table-cell>
          <table:table-cell office:value-type="float" office:value="7.3389780558" calcext:value-type="float">
            <text:p>7,3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3389780558" calcext:value-type="float">
            <text:p>7,3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8.2107888505" calcext:value-type="float">
            <text:p>158,211</text:p>
          </table:table-cell>
          <table:table-cell office:value-type="float" office:value="0.3311853915" calcext:value-type="float">
            <text:p>0,3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84.9943547976" calcext:value-type="float">
            <text:p>184,9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61.9986340405" calcext:value-type="float">
            <text:p>661,999</text:p>
          </table:table-cell>
          <table:table-cell office:value-type="float" office:value="0.0280930588" calcext:value-type="float">
            <text:p>0,0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4.341455074" calcext:value-type="float">
            <text:p>1 504,341</text:p>
          </table:table-cell>
          <table:table-cell office:value-type="float" office:value="83.7338221911" calcext:value-type="float">
            <text:p>83,734</text:p>
          </table:table-cell>
          <table:table-cell office:value-type="float" office:value="19.5213375178" calcext:value-type="float">
            <text:p>19,521</text:p>
          </table:table-cell>
          <table:table-cell office:value-type="float" office:value="19.1489154772" calcext:value-type="float">
            <text:p>19,149</text:p>
          </table:table-cell>
          <table:table-cell office:value-type="float" office:value="14.3030162091" calcext:value-type="float">
            <text:p>14,3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2183213087" calcext:value-type="float">
            <text:p>5,218</text:p>
          </table:table-cell>
          <table:table-cell office:value-type="float" office:value="14.3030162092" calcext:value-type="float">
            <text:p>14,3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8458992681" calcext:value-type="float">
            <text:p>4,846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927623306" calcext:value-type="float">
            <text:p>5,7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1.6822704962" calcext:value-type="float">
            <text:p>321,682</text:p>
          </table:table-cell>
          <table:table-cell office:value-type="float" office:value="0" calcext:value-type="float">
            <text:p>0,000</text:p>
          </table:table-cell>
          <table:table-cell office:value-type="float" office:value="0.5395523597" calcext:value-type="float">
            <text:p>0,5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395523597" calcext:value-type="float">
            <text:p>0,5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62.2734011852" calcext:value-type="float">
            <text:p>762,2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693196188" calcext:value-type="float">
            <text:p>515,269</text:p>
          </table:table-cell>
          <table:table-cell office:value-type="float" office:value="90.3065233314" calcext:value-type="float">
            <text:p>90,307</text:p>
          </table:table-cell>
          <table:table-cell office:value-type="float" office:value="27.0136619883" calcext:value-type="float">
            <text:p>27,014</text:p>
          </table:table-cell>
          <table:table-cell office:value-type="float" office:value="10.5423418653" calcext:value-type="float">
            <text:p>10,542</text:p>
          </table:table-cell>
          <table:table-cell office:value-type="float" office:value="10.7994951927" calcext:value-type="float">
            <text:p>10,7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654847408" calcext:value-type="float">
            <text:p>5,3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8486820547" calcext:value-type="float">
            <text:p>10,8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654847408" calcext:value-type="float">
            <text:p>5,3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768571245" calcext:value-type="float">
            <text:p>5,177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0.0388891405" calcext:value-type="float">
            <text:p>530,0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7070797583" calcext:value-type="float">
            <text:p>855,7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0561648743" calcext:value-type="float">
            <text:p>641,056</text:p>
          </table:table-cell>
          <table:table-cell office:value-type="float" office:value="41.5483460973" calcext:value-type="float">
            <text:p>41,54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07.496893814" calcext:value-type="float">
            <text:p>607,497</text:p>
          </table:table-cell>
          <table:table-cell office:value-type="float" office:value="70.7164370999" calcext:value-type="float">
            <text:p>70,71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6.0966244726" calcext:value-type="float">
            <text:p>106,0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8572608889" calcext:value-type="float">
            <text:p>58,8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6.9413516103" calcext:value-type="float">
            <text:p>116,941</text:p>
          </table:table-cell>
          <table:table-cell office:value-type="float" office:value="0.0353252411" calcext:value-type="float">
            <text:p>0,03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3.6550415447" calcext:value-type="float">
            <text:p>263,6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0.7566959121" calcext:value-type="float">
            <text:p>1 320,757</text:p>
          </table:table-cell>
          <table:table-cell office:value-type="float" office:value="4.3992907315" calcext:value-type="float">
            <text:p>4,3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72.2779353012" calcext:value-type="float">
            <text:p>472,278</text:p>
          </table:table-cell>
          <table:table-cell office:value-type="float" office:value="129.4394763949" calcext:value-type="float">
            <text:p>129,439</text:p>
          </table:table-cell>
          <table:table-cell table:number-columns-repeated="3" office:value-type="float" office:value="12.6982365139" calcext:value-type="float">
            <text:p>12,6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6982365139" calcext:value-type="float">
            <text:p>12,6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8.0425179688" calcext:value-type="float">
            <text:p>398,043</text:p>
          </table:table-cell>
          <table:table-cell office:value-type="float" office:value="0" calcext:value-type="float">
            <text:p>0,000</text:p>
          </table:table-cell>
          <table:table-cell office:value-type="float" office:value="18.8107008628" calcext:value-type="float">
            <text:p>18,8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8107008628" calcext:value-type="float">
            <text:p>18,8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63.1615852326" calcext:value-type="float">
            <text:p>463,162</text:p>
          </table:table-cell>
          <table:table-cell office:value-type="float" office:value="7.4576297918" calcext:value-type="float">
            <text:p>7,458</text:p>
          </table:table-cell>
          <table:table-cell office:value-type="float" office:value="1.0510716341" calcext:value-type="float">
            <text:p>1,051</text:p>
          </table:table-cell>
          <table:table-cell office:value-type="float" office:value="0" calcext:value-type="float">
            <text:p>0,000</text:p>
          </table:table-cell>
          <table:table-cell office:value-type="float" office:value="1.0510716341" calcext:value-type="float">
            <text:p>1,05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6844532851" calcext:value-type="float">
            <text:p>137,684</text:p>
          </table:table-cell>
          <table:table-cell office:value-type="float" office:value="0.9915519081" calcext:value-type="float">
            <text:p>0,99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0548682242" calcext:value-type="float">
            <text:p>1 386,055</text:p>
          </table:table-cell>
          <table:table-cell office:value-type="float" office:value="1.2647126634" calcext:value-type="float">
            <text:p>1,26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4.8969492077" calcext:value-type="float">
            <text:p>604,897</text:p>
          </table:table-cell>
          <table:table-cell office:value-type="float" office:value="73.877800029" calcext:value-type="float">
            <text:p>73,878</text:p>
          </table:table-cell>
          <table:table-cell office:value-type="float" office:value="0.3132021017" calcext:value-type="float">
            <text:p>0,3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132021017" calcext:value-type="float">
            <text:p>0,3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3.2328326218" calcext:value-type="float">
            <text:p>703,233</text:p>
          </table:table-cell>
          <table:table-cell office:value-type="float" office:value="29.3199111752" calcext:value-type="float">
            <text:p>29,320</text:p>
          </table:table-cell>
          <table:table-cell office:value-type="float" office:value="10.9012270693" calcext:value-type="float">
            <text:p>10,901</text:p>
          </table:table-cell>
          <table:table-cell office:value-type="float" office:value="0" calcext:value-type="float">
            <text:p>0,000</text:p>
          </table:table-cell>
          <table:table-cell office:value-type="float" office:value="2.9083061257" calcext:value-type="float">
            <text:p>2,90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9929209437" calcext:value-type="float">
            <text:p>7,9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2669693298" calcext:value-type="float">
            <text:p>389,2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540392345" calcext:value-type="float">
            <text:p>221,954</text:p>
          </table:table-cell>
          <table:table-cell office:value-type="float" office:value="0" calcext:value-type="float">
            <text:p>0,000</text:p>
          </table:table-cell>
          <table:table-cell office:value-type="float" office:value="14.5917393577" calcext:value-type="float">
            <text:p>14,5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5917393577" calcext:value-type="float">
            <text:p>14,5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2425823977" calcext:value-type="float">
            <text:p>842,243</text:p>
          </table:table-cell>
          <table:table-cell office:value-type="float" office:value="244.2247034039" calcext:value-type="float">
            <text:p>244,225</text:p>
          </table:table-cell>
          <table:table-cell office:value-type="float" office:value="32.9720892459" calcext:value-type="float">
            <text:p>32,9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2.9720892459" calcext:value-type="float">
            <text:p>32,9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288.4734859017" calcext:value-type="float">
            <text:p>1 288,473</text:p>
          </table:table-cell>
          <table:table-cell office:value-type="float" office:value="20.0314046817" calcext:value-type="float">
            <text:p>20,031</text:p>
          </table:table-cell>
          <table:table-cell office:value-type="float" office:value="63.2242445113" calcext:value-type="float">
            <text:p>63,224</text:p>
          </table:table-cell>
          <table:table-cell office:value-type="float" office:value="0" calcext:value-type="float">
            <text:p>0,000</text:p>
          </table:table-cell>
          <table:table-cell office:value-type="float" office:value="27.1689036207" calcext:value-type="float">
            <text:p>27,16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8138558294" calcext:value-type="float">
            <text:p>3,814</text:p>
          </table:table-cell>
          <table:table-cell office:value-type="float" office:value="32.2414850612" calcext:value-type="float">
            <text:p>32,2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7.5024216299" calcext:value-type="float">
            <text:p>587,502</text:p>
          </table:table-cell>
          <table:table-cell office:value-type="float" office:value="10.7094474626" calcext:value-type="float">
            <text:p>10,709</text:p>
          </table:table-cell>
          <table:table-cell table:number-columns-repeated="2" office:value-type="float" office:value="0.6643527612" calcext:value-type="float">
            <text:p>0,6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643527612" calcext:value-type="float">
            <text:p>0,6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643527612" calcext:value-type="float">
            <text:p>0,664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56.7254223305" calcext:value-type="float">
            <text:p>556,72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6075429855" calcext:value-type="float">
            <text:p>258,6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6846573168" calcext:value-type="float">
            <text:p>256,685</text:p>
          </table:table-cell>
          <table:table-cell office:value-type="float" office:value="61.3097082477" calcext:value-type="float">
            <text:p>61,31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73.6140507403" calcext:value-type="float">
            <text:p>773,6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8.9058730493" calcext:value-type="float">
            <text:p>488,906</text:p>
          </table:table-cell>
          <table:table-cell office:value-type="float" office:value="11.6532396987" calcext:value-type="float">
            <text:p>11,65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6.3398264235" calcext:value-type="float">
            <text:p>536,3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4478313562" calcext:value-type="float">
            <text:p>68,4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07.2203536302" calcext:value-type="float">
            <text:p>1 907,220</text:p>
          </table:table-cell>
          <table:table-cell office:value-type="float" office:value="50.2314704804" calcext:value-type="float">
            <text:p>50,231</text:p>
          </table:table-cell>
          <table:table-cell office:value-type="float" office:value="49.1842103641" calcext:value-type="float">
            <text:p>49,18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9.1842103641" calcext:value-type="float">
            <text:p>49,1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4.885977903" calcext:value-type="float">
            <text:p>724,886</text:p>
          </table:table-cell>
          <table:table-cell office:value-type="float" office:value="0" calcext:value-type="float">
            <text:p>0,000</text:p>
          </table:table-cell>
          <table:table-cell office:value-type="float" office:value="6.9864770503" calcext:value-type="float">
            <text:p>6,9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9864770503" calcext:value-type="float">
            <text:p>6,9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2.5944361387" calcext:value-type="float">
            <text:p>1 432,594</text:p>
          </table:table-cell>
          <table:table-cell office:value-type="float" office:value="147.6184271668" calcext:value-type="float">
            <text:p>147,618</text:p>
          </table:table-cell>
          <table:table-cell office:value-type="float" office:value="7.6573110479" calcext:value-type="float">
            <text:p>7,657</text:p>
          </table:table-cell>
          <table:table-cell office:value-type="float" office:value="7.2948355067" calcext:value-type="float">
            <text:p>7,295</text:p>
          </table:table-cell>
          <table:table-cell office:value-type="float" office:value="4.2662480955" calcext:value-type="float">
            <text:p>4,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670894958" calcext:value-type="float">
            <text:p>2,067</text:p>
          </table:table-cell>
          <table:table-cell office:value-type="float" office:value="0" calcext:value-type="float">
            <text:p>0,000</text:p>
          </table:table-cell>
          <table:table-cell office:value-type="float" office:value="0.9614979155" calcext:value-type="float">
            <text:p>0,9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624755411" calcext:value-type="float">
            <text:p>0,362</text:p>
          </table:table-cell>
          <table:table-cell office:value-type="float" office:value="4.2662480955" calcext:value-type="float">
            <text:p>4,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670894957" calcext:value-type="float">
            <text:p>2,067</text:p>
          </table:table-cell>
          <table:table-cell office:value-type="float" office:value="0" calcext:value-type="float">
            <text:p>0,000</text:p>
          </table:table-cell>
          <table:table-cell office:value-type="float" office:value="0.9614979155" calcext:value-type="float">
            <text:p>0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6.5264399971" calcext:value-type="float">
            <text:p>566,526</text:p>
          </table:table-cell>
          <table:table-cell office:value-type="float" office:value="13.3630146337" calcext:value-type="float">
            <text:p>13,363</text:p>
          </table:table-cell>
          <table:table-cell office:value-type="float" office:value="30.2304720033" calcext:value-type="float">
            <text:p>30,230</text:p>
          </table:table-cell>
          <table:table-cell office:value-type="float" office:value="0" calcext:value-type="float">
            <text:p>0,000</text:p>
          </table:table-cell>
          <table:table-cell office:value-type="float" office:value="4.633063795" calcext:value-type="float">
            <text:p>4,6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5.5974082083" calcext:value-type="float">
            <text:p>25,5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5.7290190639" calcext:value-type="float">
            <text:p>325,7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4.6490575048" calcext:value-type="float">
            <text:p>684,649</text:p>
          </table:table-cell>
          <table:table-cell office:value-type="float" office:value="46.913041804" calcext:value-type="float">
            <text:p>46,91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40.2888815158" calcext:value-type="float">
            <text:p>140,2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23.6659912519" calcext:value-type="float">
            <text:p>523,6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7253959607" calcext:value-type="float">
            <text:p>162,72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3160785629" calcext:value-type="float">
            <text:p>283,3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17.8144705224" calcext:value-type="float">
            <text:p>217,8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474010243" calcext:value-type="float">
            <text:p>182,474</text:p>
          </table:table-cell>
          <table:table-cell office:value-type="float" office:value="0" calcext:value-type="float">
            <text:p>0,000</text:p>
          </table:table-cell>
          <table:table-cell office:value-type="float" office:value="10.5069111759" calcext:value-type="float">
            <text:p>10,5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5069111759" calcext:value-type="float">
            <text:p>10,5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7.8455096058" calcext:value-type="float">
            <text:p>117,846</text:p>
          </table:table-cell>
          <table:table-cell office:value-type="float" office:value="0.1048835819" calcext:value-type="float">
            <text:p>0,105</text:p>
          </table:table-cell>
          <table:table-cell office:value-type="float" office:value="0.0022654667" calcext:value-type="float">
            <text:p>0,0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22654667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1135855394" calcext:value-type="float">
            <text:p>222,1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4500207319" calcext:value-type="float">
            <text:p>465,450</text:p>
          </table:table-cell>
          <table:table-cell office:value-type="float" office:value="33.715127585" calcext:value-type="float">
            <text:p>33,7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037170764" calcext:value-type="float">
            <text:p>631,0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6.6363171435" calcext:value-type="float">
            <text:p>476,636</text:p>
          </table:table-cell>
          <table:table-cell office:value-type="float" office:value="4.4531742096" calcext:value-type="float">
            <text:p>4,453</text:p>
          </table:table-cell>
          <table:table-cell office:value-type="float" office:value="10.9577866276" calcext:value-type="float">
            <text:p>10,9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9577866276" calcext:value-type="float">
            <text:p>10,9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7.9262549885" calcext:value-type="float">
            <text:p>337,926</text:p>
          </table:table-cell>
          <table:table-cell office:value-type="float" office:value="4.2968639831" calcext:value-type="float">
            <text:p>4,297</text:p>
          </table:table-cell>
          <table:table-cell office:value-type="float" office:value="23.2253923526" calcext:value-type="float">
            <text:p>23,2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3.2253923526" calcext:value-type="float">
            <text:p>23,2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8301876621" calcext:value-type="float">
            <text:p>903,8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6.6554423563" calcext:value-type="float">
            <text:p>886,655</text:p>
          </table:table-cell>
          <table:table-cell office:value-type="float" office:value="12.4987035406" calcext:value-type="float">
            <text:p>12,499</text:p>
          </table:table-cell>
          <table:table-cell office:value-type="float" office:value="20.4007312997" calcext:value-type="float">
            <text:p>20,4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.4007312997" calcext:value-type="float">
            <text:p>20,4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7.4763753771" calcext:value-type="float">
            <text:p>587,476</text:p>
          </table:table-cell>
          <table:table-cell office:value-type="float" office:value="0.556140861" calcext:value-type="float">
            <text:p>0,556</text:p>
          </table:table-cell>
          <table:table-cell office:value-type="float" office:value="11.8172494513" calcext:value-type="float">
            <text:p>11,8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8172494513" calcext:value-type="float">
            <text:p>11,8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697146041" calcext:value-type="float">
            <text:p>566,070</text:p>
          </table:table-cell>
          <table:table-cell office:value-type="float" office:value="15.0950716157" calcext:value-type="float">
            <text:p>15,095</text:p>
          </table:table-cell>
          <table:table-cell office:value-type="float" office:value="18.8749336634" calcext:value-type="float">
            <text:p>18,875</text:p>
          </table:table-cell>
          <table:table-cell table:number-columns-repeated="2" office:value-type="float" office:value="8.0971739376" calcext:value-type="float">
            <text:p>8,0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7777597259" calcext:value-type="float">
            <text:p>10,778</text:p>
          </table:table-cell>
          <table:table-cell office:value-type="float" office:value="8.0971739376" calcext:value-type="float">
            <text:p>8,0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0.9672727676" calcext:value-type="float">
            <text:p>1 350,967</text:p>
          </table:table-cell>
          <table:table-cell office:value-type="float" office:value="28.5632085854" calcext:value-type="float">
            <text:p>28,56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2439966113" calcext:value-type="float">
            <text:p>55,2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6.3384252586" calcext:value-type="float">
            <text:p>976,338</text:p>
          </table:table-cell>
          <table:table-cell office:value-type="float" office:value="0" calcext:value-type="float">
            <text:p>0,000</text:p>
          </table:table-cell>
          <table:table-cell office:value-type="float" office:value="3.9528136706" calcext:value-type="float">
            <text:p>3,9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9528136706" calcext:value-type="float">
            <text:p>3,9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59.4748351738" calcext:value-type="float">
            <text:p>1 259,475</text:p>
          </table:table-cell>
          <table:table-cell office:value-type="float" office:value="40.2453587539" calcext:value-type="float">
            <text:p>40,245</text:p>
          </table:table-cell>
          <table:table-cell office:value-type="float" office:value="2.1112108523" calcext:value-type="float">
            <text:p>2,1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1112108523" calcext:value-type="float">
            <text:p>2,1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0818522961" calcext:value-type="float">
            <text:p>1 482,082</text:p>
          </table:table-cell>
          <table:table-cell office:value-type="float" office:value="91.4506517789" calcext:value-type="float">
            <text:p>91,451</text:p>
          </table:table-cell>
          <table:table-cell office:value-type="float" office:value="54.8806398132" calcext:value-type="float">
            <text:p>54,881</text:p>
          </table:table-cell>
          <table:table-cell table:number-columns-repeated="2" office:value-type="float" office:value="10.955011092" calcext:value-type="float">
            <text:p>10,9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3.9256287211" calcext:value-type="float">
            <text:p>43,926</text:p>
          </table:table-cell>
          <table:table-cell office:value-type="float" office:value="10.955011092" calcext:value-type="float">
            <text:p>10,95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1193865216" calcext:value-type="float">
            <text:p>432,119</text:p>
          </table:table-cell>
          <table:table-cell office:value-type="float" office:value="0" calcext:value-type="float">
            <text:p>0,000</text:p>
          </table:table-cell>
          <table:table-cell office:value-type="float" office:value="4.7572049385" calcext:value-type="float">
            <text:p>4,757</text:p>
          </table:table-cell>
          <table:table-cell office:value-type="float" office:value="0" calcext:value-type="float">
            <text:p>0,000</text:p>
          </table:table-cell>
          <table:table-cell office:value-type="float" office:value="4.7572049385" calcext:value-type="float">
            <text:p>4,75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1923819771" calcext:value-type="float">
            <text:p>332,192</text:p>
          </table:table-cell>
          <table:table-cell office:value-type="float" office:value="3.2573269381" calcext:value-type="float">
            <text:p>3,257</text:p>
          </table:table-cell>
          <table:table-cell table:number-columns-repeated="3" office:value-type="float" office:value="2.8637919559" calcext:value-type="float">
            <text:p>2,8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8637919559" calcext:value-type="float">
            <text:p>2,8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6615840653" calcext:value-type="float">
            <text:p>276,662</text:p>
          </table:table-cell>
          <table:table-cell office:value-type="float" office:value="21.8146324671" calcext:value-type="float">
            <text:p>21,8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0937642707" calcext:value-type="float">
            <text:p>993,094</text:p>
          </table:table-cell>
          <table:table-cell office:value-type="float" office:value="68.9758472424" calcext:value-type="float">
            <text:p>68,976</text:p>
          </table:table-cell>
          <table:table-cell office:value-type="float" office:value="26.880714246" calcext:value-type="float">
            <text:p>26,881</text:p>
          </table:table-cell>
          <table:table-cell table:number-columns-repeated="2" office:value-type="float" office:value="15.3373840328" calcext:value-type="float">
            <text:p>15,3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5433302132" calcext:value-type="float">
            <text:p>11,543</text:p>
          </table:table-cell>
          <table:table-cell office:value-type="float" office:value="15.3373840328" calcext:value-type="float">
            <text:p>15,33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7.6605738671" calcext:value-type="float">
            <text:p>677,6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5.4775945053" calcext:value-type="float">
            <text:p>495,478</text:p>
          </table:table-cell>
          <table:table-cell office:value-type="float" office:value="11.8237067564" calcext:value-type="float">
            <text:p>11,8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6163164681" calcext:value-type="float">
            <text:p>598,616</text:p>
          </table:table-cell>
          <table:table-cell office:value-type="float" office:value="1.9213188409" calcext:value-type="float">
            <text:p>1,921</text:p>
          </table:table-cell>
          <table:table-cell office:value-type="float" office:value="19.8850285923" calcext:value-type="float">
            <text:p>19,8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668862058" calcext:value-type="float">
            <text:p>8,86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0181423865" calcext:value-type="float">
            <text:p>11,0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6.382629921" calcext:value-type="float">
            <text:p>1 476,383</text:p>
          </table:table-cell>
          <table:table-cell office:value-type="float" office:value="25.6570175901" calcext:value-type="float">
            <text:p>25,657</text:p>
          </table:table-cell>
          <table:table-cell office:value-type="float" office:value="8.3915448843" calcext:value-type="float">
            <text:p>8,3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3915448843" calcext:value-type="float">
            <text:p>8,3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7261241744" calcext:value-type="float">
            <text:p>569,726</text:p>
          </table:table-cell>
          <table:table-cell office:value-type="float" office:value="44.5347382547" calcext:value-type="float">
            <text:p>44,535</text:p>
          </table:table-cell>
          <table:table-cell office:value-type="float" office:value="7.4139471112" calcext:value-type="float">
            <text:p>7,414</text:p>
          </table:table-cell>
          <table:table-cell office:value-type="float" office:value="0" calcext:value-type="float">
            <text:p>0,000</text:p>
          </table:table-cell>
          <table:table-cell office:value-type="float" office:value="7.4139471112" calcext:value-type="float">
            <text:p>7,41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55.2339245042" calcext:value-type="float">
            <text:p>855,2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8.2186077732" calcext:value-type="float">
            <text:p>418,219</text:p>
          </table:table-cell>
          <table:table-cell office:value-type="float" office:value="18.2253562872" calcext:value-type="float">
            <text:p>18,2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115848233" calcext:value-type="float">
            <text:p>307,116</text:p>
          </table:table-cell>
          <table:table-cell office:value-type="float" office:value="16.7511987455" calcext:value-type="float">
            <text:p>16,75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7.8273312401" calcext:value-type="float">
            <text:p>447,827</text:p>
          </table:table-cell>
          <table:table-cell office:value-type="float" office:value="0" calcext:value-type="float">
            <text:p>0,000</text:p>
          </table:table-cell>
          <table:table-cell office:value-type="float" office:value="0.883849457" calcext:value-type="float">
            <text:p>0,884</text:p>
          </table:table-cell>
          <table:table-cell office:value-type="float" office:value="0" calcext:value-type="float">
            <text:p>0,000</text:p>
          </table:table-cell>
          <table:table-cell office:value-type="float" office:value="0.883849457" calcext:value-type="float">
            <text:p>0,88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8.7798650022" calcext:value-type="float">
            <text:p>108,780</text:p>
          </table:table-cell>
          <table:table-cell office:value-type="float" office:value="7.3183587332" calcext:value-type="float">
            <text:p>7,3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18.3277273822" calcext:value-type="float">
            <text:p>618,328</text:p>
          </table:table-cell>
          <table:table-cell office:value-type="float" office:value="22.882815753" calcext:value-type="float">
            <text:p>22,88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5987888962" calcext:value-type="float">
            <text:p>439,599</text:p>
          </table:table-cell>
          <table:table-cell office:value-type="float" office:value="2.1900441122" calcext:value-type="float">
            <text:p>2,190</text:p>
          </table:table-cell>
          <table:table-cell office:value-type="float" office:value="3.8400401994" calcext:value-type="float">
            <text:p>3,840</text:p>
          </table:table-cell>
          <table:table-cell office:value-type="float" office:value="0" calcext:value-type="float">
            <text:p>0,000</text:p>
          </table:table-cell>
          <table:table-cell office:value-type="float" office:value="0.0006344175" calcext:value-type="float">
            <text:p>0,0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8394057819" calcext:value-type="float">
            <text:p>3,8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6.0434238205" calcext:value-type="float">
            <text:p>386,0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44.2689878177" calcext:value-type="float">
            <text:p>344,269</text:p>
          </table:table-cell>
          <table:table-cell office:value-type="float" office:value="3.9551886287" calcext:value-type="float">
            <text:p>3,95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50.0132186234" calcext:value-type="float">
            <text:p>850,013</text:p>
          </table:table-cell>
          <table:table-cell office:value-type="float" office:value="16.3260214138" calcext:value-type="float">
            <text:p>16,326</text:p>
          </table:table-cell>
          <table:table-cell office:value-type="float" office:value="15.8640924818" calcext:value-type="float">
            <text:p>15,8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8640924818" calcext:value-type="float">
            <text:p>15,8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3388600278" calcext:value-type="float">
            <text:p>1 182,339</text:p>
          </table:table-cell>
          <table:table-cell office:value-type="float" office:value="18.3063926994" calcext:value-type="float">
            <text:p>18,306</text:p>
          </table:table-cell>
          <table:table-cell office:value-type="float" office:value="27.7101752575" calcext:value-type="float">
            <text:p>27,710</text:p>
          </table:table-cell>
          <table:table-cell office:value-type="float" office:value="1.1384396532" calcext:value-type="float">
            <text:p>1,138</text:p>
          </table:table-cell>
          <table:table-cell office:value-type="float" office:value="7.5097809639" calcext:value-type="float">
            <text:p>7,5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2003942935" calcext:value-type="float">
            <text:p>20,200</text:p>
          </table:table-cell>
          <table:table-cell office:value-type="float" office:value="1.1384396532" calcext:value-type="float">
            <text:p>1,1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3.5860097394" calcext:value-type="float">
            <text:p>343,5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2167573293" calcext:value-type="float">
            <text:p>298,217</text:p>
          </table:table-cell>
          <table:table-cell office:value-type="float" office:value="0" calcext:value-type="float">
            <text:p>0,000</text:p>
          </table:table-cell>
          <table:table-cell office:value-type="float" office:value="12.5026545052" calcext:value-type="float">
            <text:p>12,5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5026545052" calcext:value-type="float">
            <text:p>12,5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624613937" calcext:value-type="float">
            <text:p>386,5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36.9948980199" calcext:value-type="float">
            <text:p>136,9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8.1971161491" calcext:value-type="float">
            <text:p>1 068,197</text:p>
          </table:table-cell>
          <table:table-cell office:value-type="float" office:value="0" calcext:value-type="float">
            <text:p>0,000</text:p>
          </table:table-cell>
          <table:table-cell office:value-type="float" office:value="3.85342001" calcext:value-type="float">
            <text:p>3,8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85342001" calcext:value-type="float">
            <text:p>3,8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0.7359581496" calcext:value-type="float">
            <text:p>670,7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4670968772" calcext:value-type="float">
            <text:p>425,4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7.1646261665" calcext:value-type="float">
            <text:p>1 247,165</text:p>
          </table:table-cell>
          <table:table-cell office:value-type="float" office:value="18.7235193568" calcext:value-type="float">
            <text:p>18,7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7337898043" calcext:value-type="float">
            <text:p>1 408,734</text:p>
          </table:table-cell>
          <table:table-cell office:value-type="float" office:value="72.3928947229" calcext:value-type="float">
            <text:p>72,393</text:p>
          </table:table-cell>
          <table:table-cell office:value-type="float" office:value="9.4950141902" calcext:value-type="float">
            <text:p>9,4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4950141902" calcext:value-type="float">
            <text:p>9,4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5.939204351" calcext:value-type="float">
            <text:p>685,939</text:p>
          </table:table-cell>
          <table:table-cell office:value-type="float" office:value="0.7759581239" calcext:value-type="float">
            <text:p>0,776</text:p>
          </table:table-cell>
          <table:table-cell office:value-type="float" office:value="1.2370660138" calcext:value-type="float">
            <text:p>1,2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370660138" calcext:value-type="float">
            <text:p>1,2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6748565403" calcext:value-type="float">
            <text:p>284,6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6.5852314162" calcext:value-type="float">
            <text:p>566,585</text:p>
          </table:table-cell>
          <table:table-cell office:value-type="float" office:value="0.0838350557" calcext:value-type="float">
            <text:p>0,084</text:p>
          </table:table-cell>
          <table:table-cell office:value-type="float" office:value="28.7698847634" calcext:value-type="float">
            <text:p>28,77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8.7698847634" calcext:value-type="float">
            <text:p>28,7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79.5043002429" calcext:value-type="float">
            <text:p>279,504</text:p>
          </table:table-cell>
          <table:table-cell office:value-type="float" office:value="100.87373255" calcext:value-type="float">
            <text:p>100,874</text:p>
          </table:table-cell>
          <table:table-cell table:number-columns-repeated="2" office:value-type="float" office:value="12.2742235178" calcext:value-type="float">
            <text:p>12,274</text:p>
          </table:table-cell>
          <table:table-cell office:value-type="float" office:value="6.9989708024" calcext:value-type="float">
            <text:p>6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752527153" calcext:value-type="float">
            <text:p>5,2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9989708024" calcext:value-type="float">
            <text:p>6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752527153" calcext:value-type="float">
            <text:p>5,2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0965938982" calcext:value-type="float">
            <text:p>710,097</text:p>
          </table:table-cell>
          <table:table-cell office:value-type="float" office:value="0" calcext:value-type="float">
            <text:p>0,000</text:p>
          </table:table-cell>
          <table:table-cell office:value-type="float" office:value="5.3072641142" calcext:value-type="float">
            <text:p>5,307</text:p>
          </table:table-cell>
          <table:table-cell office:value-type="float" office:value="0" calcext:value-type="float">
            <text:p>0,000</text:p>
          </table:table-cell>
          <table:table-cell office:value-type="float" office:value="4.9437375187" calcext:value-type="float">
            <text:p>4,9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635265955" calcext:value-type="float">
            <text:p>0,3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0.1402379765" calcext:value-type="float">
            <text:p>250,1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2.6495616512" calcext:value-type="float">
            <text:p>1 682,650</text:p>
          </table:table-cell>
          <table:table-cell office:value-type="float" office:value="0" calcext:value-type="float">
            <text:p>0,000</text:p>
          </table:table-cell>
          <table:table-cell office:value-type="float" office:value="35.5262489883" calcext:value-type="float">
            <text:p>35,52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5.5262489883" calcext:value-type="float">
            <text:p>35,5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2.3317713048" calcext:value-type="float">
            <text:p>282,332</text:p>
          </table:table-cell>
          <table:table-cell office:value-type="float" office:value="0" calcext:value-type="float">
            <text:p>0,000</text:p>
          </table:table-cell>
          <table:table-cell office:value-type="float" office:value="0.0106601706" calcext:value-type="float">
            <text:p>0,0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106601706" calcext:value-type="float">
            <text:p>0,0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9445805845" calcext:value-type="float">
            <text:p>160,945</text:p>
          </table:table-cell>
          <table:table-cell office:value-type="float" office:value="0" calcext:value-type="float">
            <text:p>0,000</text:p>
          </table:table-cell>
          <table:table-cell office:value-type="float" office:value="12.7738966027" calcext:value-type="float">
            <text:p>12,774</text:p>
          </table:table-cell>
          <table:table-cell office:value-type="float" office:value="0" calcext:value-type="float">
            <text:p>0,000</text:p>
          </table:table-cell>
          <table:table-cell office:value-type="float" office:value="2.8444705711" calcext:value-type="float">
            <text:p>2,8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9294260316" calcext:value-type="float">
            <text:p>9,9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5.5501846051" calcext:value-type="float">
            <text:p>545,550</text:p>
          </table:table-cell>
          <table:table-cell office:value-type="float" office:value="21.4749729573" calcext:value-type="float">
            <text:p>21,4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9.8619835005" calcext:value-type="float">
            <text:p>319,862</text:p>
          </table:table-cell>
          <table:table-cell office:value-type="float" office:value="21.6819892693" calcext:value-type="float">
            <text:p>21,68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6.0729966253" calcext:value-type="float">
            <text:p>926,073</text:p>
          </table:table-cell>
          <table:table-cell office:value-type="float" office:value="2.4964346161" calcext:value-type="float">
            <text:p>2,496</text:p>
          </table:table-cell>
          <table:table-cell office:value-type="float" office:value="6.2962821144" calcext:value-type="float">
            <text:p>6,2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2962821144" calcext:value-type="float">
            <text:p>6,2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0701475481" calcext:value-type="float">
            <text:p>704,070</text:p>
          </table:table-cell>
          <table:table-cell office:value-type="float" office:value="73.3691389394" calcext:value-type="float">
            <text:p>73,3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8.4026868081" calcext:value-type="float">
            <text:p>778,403</text:p>
          </table:table-cell>
          <table:table-cell office:value-type="float" office:value="0" calcext:value-type="float">
            <text:p>0,000</text:p>
          </table:table-cell>
          <table:table-cell office:value-type="float" office:value="2.1625048894" calcext:value-type="float">
            <text:p>2,1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191546324" calcext:value-type="float">
            <text:p>0,019</text:p>
          </table:table-cell>
          <table:table-cell office:value-type="float" office:value="2.143350257" calcext:value-type="float">
            <text:p>2,1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31.9884514009" calcext:value-type="float">
            <text:p>931,988</text:p>
          </table:table-cell>
          <table:table-cell office:value-type="float" office:value="105.780028528" calcext:value-type="float">
            <text:p>105,780</text:p>
          </table:table-cell>
          <table:table-cell office:value-type="float" office:value="14.8222512299" calcext:value-type="float">
            <text:p>14,822</text:p>
          </table:table-cell>
          <table:table-cell office:value-type="float" office:value="12.118845435" calcext:value-type="float">
            <text:p>12,1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1188454349" calcext:value-type="float">
            <text:p>12,1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034057949" calcext:value-type="float">
            <text:p>2,7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118845435" calcext:value-type="float">
            <text:p>12,1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9.0610067135" calcext:value-type="float">
            <text:p>389,061</text:p>
          </table:table-cell>
          <table:table-cell office:value-type="float" office:value="30.0881546094" calcext:value-type="float">
            <text:p>30,088</text:p>
          </table:table-cell>
          <table:table-cell office:value-type="float" office:value="2.0271497575" calcext:value-type="float">
            <text:p>2,027</text:p>
          </table:table-cell>
          <table:table-cell office:value-type="float" office:value="0" calcext:value-type="float">
            <text:p>0,000</text:p>
          </table:table-cell>
          <table:table-cell office:value-type="float" office:value="2.0271497575" calcext:value-type="float">
            <text:p>2,02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914548383" calcext:value-type="float">
            <text:p>138,0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47002" calcext:value-type="float">
            <text:p>45,0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9.7801629895" calcext:value-type="float">
            <text:p>239,780</text:p>
          </table:table-cell>
          <table:table-cell office:value-type="float" office:value="0" calcext:value-type="float">
            <text:p>0,000</text:p>
          </table:table-cell>
          <table:table-cell office:value-type="float" office:value="31.2132114081" calcext:value-type="float">
            <text:p>31,2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1.2132114081" calcext:value-type="float">
            <text:p>31,2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79.5700555373" calcext:value-type="float">
            <text:p>279,5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8.909820522" calcext:value-type="float">
            <text:p>738,910</text:p>
          </table:table-cell>
          <table:table-cell office:value-type="float" office:value="0" calcext:value-type="float">
            <text:p>0,000</text:p>
          </table:table-cell>
          <table:table-cell office:value-type="float" office:value="5.0039557141" calcext:value-type="float">
            <text:p>5,0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0039557141" calcext:value-type="float">
            <text:p>5,0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1.9687754684" calcext:value-type="float">
            <text:p>371,969</text:p>
          </table:table-cell>
          <table:table-cell office:value-type="float" office:value="0" calcext:value-type="float">
            <text:p>0,000</text:p>
          </table:table-cell>
          <table:table-cell office:value-type="float" office:value="27.0395545258" calcext:value-type="float">
            <text:p>27,0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7.0395545258" calcext:value-type="float">
            <text:p>27,0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09638" calcext:value-type="float">
            <text:p>20,674</text:p>
          </table:table-cell>
          <table:table-cell office:value-type="float" office:value="0" calcext:value-type="float">
            <text:p>0,000</text:p>
          </table:table-cell>
          <table:table-cell office:value-type="float" office:value="7.1172390824" calcext:value-type="float">
            <text:p>7,1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1172390824" calcext:value-type="float">
            <text:p>7,1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9.1923158974" calcext:value-type="float">
            <text:p>379,192</text:p>
          </table:table-cell>
          <table:table-cell office:value-type="float" office:value="37.0922278377" calcext:value-type="float">
            <text:p>37,09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8.6691319614" calcext:value-type="float">
            <text:p>378,669</text:p>
          </table:table-cell>
          <table:table-cell office:value-type="float" office:value="1.5043852543" calcext:value-type="float">
            <text:p>1,504</text:p>
          </table:table-cell>
          <table:table-cell office:value-type="float" office:value="13.443336722" calcext:value-type="float">
            <text:p>13,443</text:p>
          </table:table-cell>
          <table:table-cell office:value-type="float" office:value="0" calcext:value-type="float">
            <text:p>0,000</text:p>
          </table:table-cell>
          <table:table-cell office:value-type="float" office:value="6.6705139452" calcext:value-type="float">
            <text:p>6,6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7728227768" calcext:value-type="float">
            <text:p>6,7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591403699" calcext:value-type="float">
            <text:p>100,4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7137133026" calcext:value-type="float">
            <text:p>669,714</text:p>
          </table:table-cell>
          <table:table-cell office:value-type="float" office:value="0" calcext:value-type="float">
            <text:p>0,000</text:p>
          </table:table-cell>
          <table:table-cell office:value-type="float" office:value="1.0219636881" calcext:value-type="float">
            <text:p>1,0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219636881" calcext:value-type="float">
            <text:p>1,0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3.0812833971" calcext:value-type="float">
            <text:p>923,081</text:p>
          </table:table-cell>
          <table:table-cell office:value-type="float" office:value="40.4171288562" calcext:value-type="float">
            <text:p>40,417</text:p>
          </table:table-cell>
          <table:table-cell office:value-type="float" office:value="1.1388008947" calcext:value-type="float">
            <text:p>1,139</text:p>
          </table:table-cell>
          <table:table-cell office:value-type="float" office:value="0" calcext:value-type="float">
            <text:p>0,000</text:p>
          </table:table-cell>
          <table:table-cell office:value-type="float" office:value="1.1388008947" calcext:value-type="float">
            <text:p>1,13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8.5111070288" calcext:value-type="float">
            <text:p>668,5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44105813" calcext:value-type="float">
            <text:p>141,05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3.9818828134" calcext:value-type="float">
            <text:p>513,982</text:p>
          </table:table-cell>
          <table:table-cell office:value-type="float" office:value="100.5198740745" calcext:value-type="float">
            <text:p>100,520</text:p>
          </table:table-cell>
          <table:table-cell office:value-type="float" office:value="0.6043615655" calcext:value-type="float">
            <text:p>0,6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6043615655" calcext:value-type="float">
            <text:p>0,6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2027028746" calcext:value-type="float">
            <text:p>752,203</text:p>
          </table:table-cell>
          <table:table-cell office:value-type="float" office:value="0" calcext:value-type="float">
            <text:p>0,000</text:p>
          </table:table-cell>
          <table:table-cell office:value-type="float" office:value="31.0959934274" calcext:value-type="float">
            <text:p>31,0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1.0959934274" calcext:value-type="float">
            <text:p>31,0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1.8319077352" calcext:value-type="float">
            <text:p>1 231,832</text:p>
          </table:table-cell>
          <table:table-cell office:value-type="float" office:value="82.0284688404" calcext:value-type="float">
            <text:p>82,028</text:p>
          </table:table-cell>
          <table:table-cell office:value-type="float" office:value="13.5879563228" calcext:value-type="float">
            <text:p>13,5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5879563228" calcext:value-type="float">
            <text:p>13,5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1.8152093864" calcext:value-type="float">
            <text:p>481,8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4.5437398539" calcext:value-type="float">
            <text:p>564,544</text:p>
          </table:table-cell>
          <table:table-cell office:value-type="float" office:value="62.156241113" calcext:value-type="float">
            <text:p>62,156</text:p>
          </table:table-cell>
          <table:table-cell table:number-columns-repeated="3" office:value-type="float" office:value="4.507408906" calcext:value-type="float">
            <text:p>4,5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507408906" calcext:value-type="float">
            <text:p>4,5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7.8270990753" calcext:value-type="float">
            <text:p>717,827</text:p>
          </table:table-cell>
          <table:table-cell office:value-type="float" office:value="15.2766942902" calcext:value-type="float">
            <text:p>15,27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000342886" calcext:value-type="float">
            <text:p>262,4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3.8043550417" calcext:value-type="float">
            <text:p>863,804</text:p>
          </table:table-cell>
          <table:table-cell office:value-type="float" office:value="13.7716851254" calcext:value-type="float">
            <text:p>13,7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4105852489" calcext:value-type="float">
            <text:p>274,411</text:p>
          </table:table-cell>
          <table:table-cell office:value-type="float" office:value="0" calcext:value-type="float">
            <text:p>0,000</text:p>
          </table:table-cell>
          <table:table-cell office:value-type="float" office:value="19.3997889443" calcext:value-type="float">
            <text:p>19,4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2470597571" calcext:value-type="float">
            <text:p>15,247</text:p>
          </table:table-cell>
          <table:table-cell office:value-type="float" office:value="4.1527291872" calcext:value-type="float">
            <text:p>4,1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723535514" calcext:value-type="float">
            <text:p>249,7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6320611295" calcext:value-type="float">
            <text:p>319,632</text:p>
          </table:table-cell>
          <table:table-cell office:value-type="float" office:value="0" calcext:value-type="float">
            <text:p>0,000</text:p>
          </table:table-cell>
          <table:table-cell office:value-type="float" office:value="6.2535392699" calcext:value-type="float">
            <text:p>6,2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2535392699" calcext:value-type="float">
            <text:p>6,2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92.0815955567" calcext:value-type="float">
            <text:p>792,0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4321430833" calcext:value-type="float">
            <text:p>358,432</text:p>
          </table:table-cell>
          <table:table-cell office:value-type="float" office:value="0.2151912282" calcext:value-type="float">
            <text:p>0,2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3.7215091481" calcext:value-type="float">
            <text:p>493,722</text:p>
          </table:table-cell>
          <table:table-cell office:value-type="float" office:value="1.79732339" calcext:value-type="float">
            <text:p>1,79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5292591167" calcext:value-type="float">
            <text:p>191,529</text:p>
          </table:table-cell>
          <table:table-cell office:value-type="float" office:value="4.2361062837" calcext:value-type="float">
            <text:p>4,23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08.536580136" calcext:value-type="float">
            <text:p>808,537</text:p>
          </table:table-cell>
          <table:table-cell office:value-type="float" office:value="3.7389703742" calcext:value-type="float">
            <text:p>3,73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64.485775935" calcext:value-type="float">
            <text:p>664,486</text:p>
          </table:table-cell>
          <table:table-cell office:value-type="float" office:value="38.2940795761" calcext:value-type="float">
            <text:p>38,294</text:p>
          </table:table-cell>
          <table:table-cell office:value-type="float" office:value="18.5995770113" calcext:value-type="float">
            <text:p>18,600</text:p>
          </table:table-cell>
          <table:table-cell office:value-type="float" office:value="2.4740890728" calcext:value-type="float">
            <text:p>2,4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740890728" calcext:value-type="float">
            <text:p>2,4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1254879385" calcext:value-type="float">
            <text:p>16,1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740890728" calcext:value-type="float">
            <text:p>2,4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8.4139959747" calcext:value-type="float">
            <text:p>538,414</text:p>
          </table:table-cell>
          <table:table-cell office:value-type="float" office:value="17.8725580039" calcext:value-type="float">
            <text:p>17,87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4.8341667909" calcext:value-type="float">
            <text:p>1 384,834</text:p>
          </table:table-cell>
          <table:table-cell office:value-type="float" office:value="38.9015749678" calcext:value-type="float">
            <text:p>38,902</text:p>
          </table:table-cell>
          <table:table-cell office:value-type="float" office:value="42.9403356334" calcext:value-type="float">
            <text:p>42,9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2.9403356334" calcext:value-type="float">
            <text:p>42,9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3927612323" calcext:value-type="float">
            <text:p>452,3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3.0044284896" calcext:value-type="float">
            <text:p>1 163,004</text:p>
          </table:table-cell>
          <table:table-cell office:value-type="float" office:value="22.9835071936" calcext:value-type="float">
            <text:p>22,984</text:p>
          </table:table-cell>
          <table:table-cell office:value-type="float" office:value="0.2394570136" calcext:value-type="float">
            <text:p>0,2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394570136" calcext:value-type="float">
            <text:p>0,2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4.9343599283" calcext:value-type="float">
            <text:p>1 064,934</text:p>
          </table:table-cell>
          <table:table-cell office:value-type="float" office:value="8.7513578882" calcext:value-type="float">
            <text:p>8,75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08.5282561631" calcext:value-type="float">
            <text:p>1 108,528</text:p>
          </table:table-cell>
          <table:table-cell office:value-type="float" office:value="90.1744149244" calcext:value-type="float">
            <text:p>90,174</text:p>
          </table:table-cell>
          <table:table-cell office:value-type="float" office:value="11.7857111429" calcext:value-type="float">
            <text:p>11,786</text:p>
          </table:table-cell>
          <table:table-cell office:value-type="float" office:value="0" calcext:value-type="float">
            <text:p>0,000</text:p>
          </table:table-cell>
          <table:table-cell office:value-type="float" office:value="0.0480430798" calcext:value-type="float">
            <text:p>0,0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737668063" calcext:value-type="float">
            <text:p>11,7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79.1081825048" calcext:value-type="float">
            <text:p>2 079,108</text:p>
          </table:table-cell>
          <table:table-cell office:value-type="float" office:value="131.2691678103" calcext:value-type="float">
            <text:p>131,269</text:p>
          </table:table-cell>
          <table:table-cell office:value-type="float" office:value="23.7709533768" calcext:value-type="float">
            <text:p>23,7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3.7709533768" calcext:value-type="float">
            <text:p>23,7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58.1990671899" calcext:value-type="float">
            <text:p>958,199</text:p>
          </table:table-cell>
          <table:table-cell office:value-type="float" office:value="2.3387138754" calcext:value-type="float">
            <text:p>2,339</text:p>
          </table:table-cell>
          <table:table-cell office:value-type="float" office:value="10.9568993797" calcext:value-type="float">
            <text:p>10,957</text:p>
          </table:table-cell>
          <table:table-cell office:value-type="float" office:value="0" calcext:value-type="float">
            <text:p>0,000</text:p>
          </table:table-cell>
          <table:table-cell office:value-type="float" office:value="0.6846406279" calcext:value-type="float">
            <text:p>0,6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2722587518" calcext:value-type="float">
            <text:p>10,2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4132021155" calcext:value-type="float">
            <text:p>843,413</text:p>
          </table:table-cell>
          <table:table-cell office:value-type="float" office:value="4.438077537" calcext:value-type="float">
            <text:p>4,438</text:p>
          </table:table-cell>
          <table:table-cell office:value-type="float" office:value="21.0734479909" calcext:value-type="float">
            <text:p>21,0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0734479909" calcext:value-type="float">
            <text:p>21,0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4458989981" calcext:value-type="float">
            <text:p>203,446</text:p>
          </table:table-cell>
          <table:table-cell office:value-type="float" office:value="4.1526348315" calcext:value-type="float">
            <text:p>4,153</text:p>
          </table:table-cell>
          <table:table-cell office:value-type="float" office:value="8.2757037559" calcext:value-type="float">
            <text:p>8,27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2757037559" calcext:value-type="float">
            <text:p>8,2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3.3162715231" calcext:value-type="float">
            <text:p>723,316</text:p>
          </table:table-cell>
          <table:table-cell office:value-type="float" office:value="108.2875627961" calcext:value-type="float">
            <text:p>108,288</text:p>
          </table:table-cell>
          <table:table-cell office:value-type="float" office:value="2.7512917489" calcext:value-type="float">
            <text:p>2,7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7512917489" calcext:value-type="float">
            <text:p>2,7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39.4681913138" calcext:value-type="float">
            <text:p>539,468</text:p>
          </table:table-cell>
          <table:table-cell office:value-type="float" office:value="1.1460160911" calcext:value-type="float">
            <text:p>1,1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3.2926828931" calcext:value-type="float">
            <text:p>913,293</text:p>
          </table:table-cell>
          <table:table-cell office:value-type="float" office:value="128.3979808272" calcext:value-type="float">
            <text:p>128,3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98190414" calcext:value-type="float">
            <text:p>155,8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5.0798964249" calcext:value-type="float">
            <text:p>335,080</text:p>
          </table:table-cell>
          <table:table-cell office:value-type="float" office:value="5.6176518349" calcext:value-type="float">
            <text:p>5,618</text:p>
          </table:table-cell>
          <table:table-cell office:value-type="float" office:value="0.2831715553" calcext:value-type="float">
            <text:p>0,283</text:p>
          </table:table-cell>
          <table:table-cell office:value-type="float" office:value="0" calcext:value-type="float">
            <text:p>0,000</text:p>
          </table:table-cell>
          <table:table-cell office:value-type="float" office:value="0.2831715553" calcext:value-type="float">
            <text:p>0,28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11282374" calcext:value-type="float">
            <text:p>16,6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2.5094805138" calcext:value-type="float">
            <text:p>72,509</text:p>
          </table:table-cell>
          <table:table-cell office:value-type="float" office:value="32.8569984081" calcext:value-type="float">
            <text:p>32,85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720540317" calcext:value-type="float">
            <text:p>322,721</text:p>
          </table:table-cell>
          <table:table-cell office:value-type="float" office:value="0" calcext:value-type="float">
            <text:p>0,000</text:p>
          </table:table-cell>
          <table:table-cell office:value-type="float" office:value="8.0827840389" calcext:value-type="float">
            <text:p>8,0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0827840389" calcext:value-type="float">
            <text:p>8,0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80.9762602886" calcext:value-type="float">
            <text:p>280,976</text:p>
          </table:table-cell>
          <table:table-cell office:value-type="float" office:value="14.7366737475" calcext:value-type="float">
            <text:p>14,737</text:p>
          </table:table-cell>
          <table:table-cell office:value-type="float" office:value="3.5877484098" calcext:value-type="float">
            <text:p>3,588</text:p>
          </table:table-cell>
          <table:table-cell office:value-type="float" office:value="3.3915090001" calcext:value-type="float">
            <text:p>3,3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915090001" calcext:value-type="float">
            <text:p>3,3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962394097" calcext:value-type="float">
            <text:p>0,1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915090001" calcext:value-type="float">
            <text:p>3,3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99.2526768921" calcext:value-type="float">
            <text:p>999,253</text:p>
          </table:table-cell>
          <table:table-cell office:value-type="float" office:value="1.2260145624" calcext:value-type="float">
            <text:p>1,226</text:p>
          </table:table-cell>
          <table:table-cell office:value-type="float" office:value="5.1449834343" calcext:value-type="float">
            <text:p>5,1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1449834343" calcext:value-type="float">
            <text:p>5,1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335014228" calcext:value-type="float">
            <text:p>102,234</text:p>
          </table:table-cell>
          <table:table-cell office:value-type="float" office:value="2.4019044919" calcext:value-type="float">
            <text:p>2,4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6043739006" calcext:value-type="float">
            <text:p>107,604</text:p>
          </table:table-cell>
          <table:table-cell office:value-type="float" office:value="0" calcext:value-type="float">
            <text:p>0,000</text:p>
          </table:table-cell>
          <table:table-cell office:value-type="float" office:value="11.6901645189" calcext:value-type="float">
            <text:p>11,6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6901645189" calcext:value-type="float">
            <text:p>11,6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5.8335140037" calcext:value-type="float">
            <text:p>575,834</text:p>
          </table:table-cell>
          <table:table-cell office:value-type="float" office:value="4.8722625567" calcext:value-type="float">
            <text:p>4,872</text:p>
          </table:table-cell>
          <table:table-cell office:value-type="float" office:value="9.1240967111" calcext:value-type="float">
            <text:p>9,124</text:p>
          </table:table-cell>
          <table:table-cell office:value-type="float" office:value="0" calcext:value-type="float">
            <text:p>0,000</text:p>
          </table:table-cell>
          <table:table-cell office:value-type="float" office:value="3.2181169775" calcext:value-type="float">
            <text:p>3,2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9059797336" calcext:value-type="float">
            <text:p>5,9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369271534" calcext:value-type="float">
            <text:p>48,369</text:p>
          </table:table-cell>
          <table:table-cell office:value-type="float" office:value="27.8302338748" calcext:value-type="float">
            <text:p>27,830</text:p>
          </table:table-cell>
          <table:table-cell table:number-columns-repeated="3" office:value-type="float" office:value="0.012074459" calcext:value-type="float">
            <text:p>0,0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12074459" calcext:value-type="float">
            <text:p>0,0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56.3503297828" calcext:value-type="float">
            <text:p>856,350</text:p>
          </table:table-cell>
          <table:table-cell office:value-type="float" office:value="30.0628784511" calcext:value-type="float">
            <text:p>30,063</text:p>
          </table:table-cell>
          <table:table-cell office:value-type="float" office:value="9.4459781577" calcext:value-type="float">
            <text:p>9,446</text:p>
          </table:table-cell>
          <table:table-cell office:value-type="float" office:value="0" calcext:value-type="float">
            <text:p>0,000</text:p>
          </table:table-cell>
          <table:table-cell office:value-type="float" office:value="9.4459781577" calcext:value-type="float">
            <text:p>9,44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97.5112214622" calcext:value-type="float">
            <text:p>197,511</text:p>
          </table:table-cell>
          <table:table-cell office:value-type="float" office:value="29.8967887124" calcext:value-type="float">
            <text:p>29,897</text:p>
          </table:table-cell>
          <table:table-cell office:value-type="float" office:value="2.3853679967" calcext:value-type="float">
            <text:p>2,3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3853679967" calcext:value-type="float">
            <text:p>2,3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500132932" calcext:value-type="float">
            <text:p>121,5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4.4971256509" calcext:value-type="float">
            <text:p>604,497</text:p>
          </table:table-cell>
          <table:table-cell office:value-type="float" office:value="0.4784800139" calcext:value-type="float">
            <text:p>0,478</text:p>
          </table:table-cell>
          <table:table-cell office:value-type="float" office:value="11.1223988499" calcext:value-type="float">
            <text:p>11,122</text:p>
          </table:table-cell>
          <table:table-cell office:value-type="float" office:value="0" calcext:value-type="float">
            <text:p>0,000</text:p>
          </table:table-cell>
          <table:table-cell office:value-type="float" office:value="11.1223988499" calcext:value-type="float">
            <text:p>11,12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2.5334340055" calcext:value-type="float">
            <text:p>582,5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4.8347102157" calcext:value-type="float">
            <text:p>164,835</text:p>
          </table:table-cell>
          <table:table-cell office:value-type="float" office:value="1.7189860523" calcext:value-type="float">
            <text:p>1,719</text:p>
          </table:table-cell>
          <table:table-cell office:value-type="float" office:value="26.7791021962" calcext:value-type="float">
            <text:p>26,779</text:p>
          </table:table-cell>
          <table:table-cell office:value-type="float" office:value="0" calcext:value-type="float">
            <text:p>0,000</text:p>
          </table:table-cell>
          <table:table-cell office:value-type="float" office:value="6.5329133692" calcext:value-type="float">
            <text:p>6,5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246188827" calcext:value-type="float">
            <text:p>20,2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3.1351028923" calcext:value-type="float">
            <text:p>463,13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6377919789" calcext:value-type="float">
            <text:p>61,638</text:p>
          </table:table-cell>
          <table:table-cell office:value-type="float" office:value="2.3205707276" calcext:value-type="float">
            <text:p>2,32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64451087" calcext:value-type="float">
            <text:p>100,6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2.0771617827" calcext:value-type="float">
            <text:p>1 672,077</text:p>
          </table:table-cell>
          <table:table-cell office:value-type="float" office:value="264.669310001" calcext:value-type="float">
            <text:p>264,669</text:p>
          </table:table-cell>
          <table:table-cell office:value-type="float" office:value="50.9875870837" calcext:value-type="float">
            <text:p>50,988</text:p>
          </table:table-cell>
          <table:table-cell office:value-type="float" office:value="53.6847397539" calcext:value-type="float">
            <text:p>53,685</text:p>
          </table:table-cell>
          <table:table-cell office:value-type="float" office:value="2.6971526701" calcext:value-type="float">
            <text:p>2,6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2904344135" calcext:value-type="float">
            <text:p>48,2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943053403" calcext:value-type="float">
            <text:p>5,3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2904344136" calcext:value-type="float">
            <text:p>48,2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193763139" calcext:value-type="float">
            <text:p>302,719</text:p>
          </table:table-cell>
          <table:table-cell office:value-type="float" office:value="0" calcext:value-type="float">
            <text:p>0,000</text:p>
          </table:table-cell>
          <table:table-cell office:value-type="float" office:value="16.5039870902" calcext:value-type="float">
            <text:p>16,5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5039870902" calcext:value-type="float">
            <text:p>16,5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7.8281856871" calcext:value-type="float">
            <text:p>557,828</text:p>
          </table:table-cell>
          <table:table-cell office:value-type="float" office:value="7.1291508356" calcext:value-type="float">
            <text:p>7,129</text:p>
          </table:table-cell>
          <table:table-cell office:value-type="float" office:value="1.3599639475" calcext:value-type="float">
            <text:p>1,3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599639475" calcext:value-type="float">
            <text:p>1,3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3416268813" calcext:value-type="float">
            <text:p>593,342</text:p>
          </table:table-cell>
          <table:table-cell office:value-type="float" office:value="13.9656904168" calcext:value-type="float">
            <text:p>13,966</text:p>
          </table:table-cell>
          <table:table-cell office:value-type="float" office:value="7.1531663496" calcext:value-type="float">
            <text:p>7,153</text:p>
          </table:table-cell>
          <table:table-cell office:value-type="float" office:value="0" calcext:value-type="float">
            <text:p>0,000</text:p>
          </table:table-cell>
          <table:table-cell office:value-type="float" office:value="2.1429569548" calcext:value-type="float">
            <text:p>2,1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102093948" calcext:value-type="float">
            <text:p>5,0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09.498364596" calcext:value-type="float">
            <text:p>309,498</text:p>
          </table:table-cell>
          <table:table-cell office:value-type="float" office:value="0" calcext:value-type="float">
            <text:p>0,000</text:p>
          </table:table-cell>
          <table:table-cell office:value-type="float" office:value="5.2869982179" calcext:value-type="float">
            <text:p>5,287</text:p>
          </table:table-cell>
          <table:table-cell office:value-type="float" office:value="0" calcext:value-type="float">
            <text:p>0,000</text:p>
          </table:table-cell>
          <table:table-cell office:value-type="float" office:value="5.2869982179" calcext:value-type="float">
            <text:p>5,28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710.8088110964" calcext:value-type="float">
            <text:p>710,809</text:p>
          </table:table-cell>
          <table:table-cell office:value-type="float" office:value="83.3812263469" calcext:value-type="float">
            <text:p>83,38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28865775" calcext:value-type="float">
            <text:p>186,729</text:p>
          </table:table-cell>
          <table:table-cell office:value-type="float" office:value="53.8243723483" calcext:value-type="float">
            <text:p>53,824</text:p>
          </table:table-cell>
          <table:table-cell office:value-type="float" office:value="20.6301935435" calcext:value-type="float">
            <text:p>20,630</text:p>
          </table:table-cell>
          <table:table-cell office:value-type="float" office:value="4.0806083112" calcext:value-type="float">
            <text:p>4,0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806083112" calcext:value-type="float">
            <text:p>4,0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5495852323" calcext:value-type="float">
            <text:p>16,5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806083112" calcext:value-type="float">
            <text:p>4,0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8.0460447356" calcext:value-type="float">
            <text:p>208,046</text:p>
          </table:table-cell>
          <table:table-cell office:value-type="float" office:value="0" calcext:value-type="float">
            <text:p>0,000</text:p>
          </table:table-cell>
          <table:table-cell office:value-type="float" office:value="0.0093469432" calcext:value-type="float">
            <text:p>0,0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93469432" calcext:value-type="float">
            <text:p>0,0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8.8952374391" calcext:value-type="float">
            <text:p>388,895</text:p>
          </table:table-cell>
          <table:table-cell office:value-type="float" office:value="0" calcext:value-type="float">
            <text:p>0,000</text:p>
          </table:table-cell>
          <table:table-cell office:value-type="float" office:value="11.787725724" calcext:value-type="float">
            <text:p>11,788</text:p>
          </table:table-cell>
          <table:table-cell office:value-type="float" office:value="0" calcext:value-type="float">
            <text:p>0,000</text:p>
          </table:table-cell>
          <table:table-cell office:value-type="float" office:value="3.8840573248" calcext:value-type="float">
            <text:p>3,8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9036683992" calcext:value-type="float">
            <text:p>7,9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1650879954" calcext:value-type="float">
            <text:p>216,165</text:p>
          </table:table-cell>
          <table:table-cell office:value-type="float" office:value="0" calcext:value-type="float">
            <text:p>0,000</text:p>
          </table:table-cell>
          <table:table-cell office:value-type="float" office:value="3.2354694115" calcext:value-type="float">
            <text:p>3,235</text:p>
          </table:table-cell>
          <table:table-cell office:value-type="float" office:value="0" calcext:value-type="float">
            <text:p>0,000</text:p>
          </table:table-cell>
          <table:table-cell office:value-type="float" office:value="3.2354694115" calcext:value-type="float">
            <text:p>3,23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442268806" calcext:value-type="float">
            <text:p>443,344</text:p>
          </table:table-cell>
          <table:table-cell office:value-type="float" office:value="0" calcext:value-type="float">
            <text:p>0,000</text:p>
          </table:table-cell>
          <table:table-cell office:value-type="float" office:value="3.6717990113" calcext:value-type="float">
            <text:p>3,6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6717990113" calcext:value-type="float">
            <text:p>3,6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6.4122153871" calcext:value-type="float">
            <text:p>226,412</text:p>
          </table:table-cell>
          <table:table-cell office:value-type="float" office:value="22.6735622199" calcext:value-type="float">
            <text:p>22,67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90.6551361048" calcext:value-type="float">
            <text:p>290,655</text:p>
          </table:table-cell>
          <table:table-cell office:value-type="float" office:value="7.9902598919" calcext:value-type="float">
            <text:p>7,99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9.1271948569" calcext:value-type="float">
            <text:p>529,1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71.2933082659" calcext:value-type="float">
            <text:p>1 071,293</text:p>
          </table:table-cell>
          <table:table-cell office:value-type="float" office:value="0.0118156444" calcext:value-type="float">
            <text:p>0,01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3780830279" calcext:value-type="float">
            <text:p>1 045,378</text:p>
          </table:table-cell>
          <table:table-cell office:value-type="float" office:value="0" calcext:value-type="float">
            <text:p>0,000</text:p>
          </table:table-cell>
          <table:table-cell office:value-type="float" office:value="46.8967635796" calcext:value-type="float">
            <text:p>46,8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6.8967635796" calcext:value-type="float">
            <text:p>46,8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6840354528" calcext:value-type="float">
            <text:p>648,684</text:p>
          </table:table-cell>
          <table:table-cell office:value-type="float" office:value="9.4902011584" calcext:value-type="float">
            <text:p>9,490</text:p>
          </table:table-cell>
          <table:table-cell office:value-type="float" office:value="7.5545622136" calcext:value-type="float">
            <text:p>7,5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5545622136" calcext:value-type="float">
            <text:p>7,5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031540548" calcext:value-type="float">
            <text:p>391,103</text:p>
          </table:table-cell>
          <table:table-cell office:value-type="float" office:value="2.9935173909" calcext:value-type="float">
            <text:p>2,99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5168040981" calcext:value-type="float">
            <text:p>375,5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029993292" calcext:value-type="float">
            <text:p>316,503</text:p>
          </table:table-cell>
          <table:table-cell office:value-type="float" office:value="105.7052178482" calcext:value-type="float">
            <text:p>105,705</text:p>
          </table:table-cell>
          <table:table-cell office:value-type="float" office:value="15.2740726863" calcext:value-type="float">
            <text:p>15,274</text:p>
          </table:table-cell>
          <table:table-cell office:value-type="float" office:value="9.3871855824" calcext:value-type="float">
            <text:p>9,3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871855824" calcext:value-type="float">
            <text:p>9,3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868871039" calcext:value-type="float">
            <text:p>5,8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871855824" calcext:value-type="float">
            <text:p>9,3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1.6442759158" calcext:value-type="float">
            <text:p>401,6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9904104978" calcext:value-type="float">
            <text:p>122,990</text:p>
          </table:table-cell>
          <table:table-cell office:value-type="float" office:value="13.3901205208" calcext:value-type="float">
            <text:p>13,39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39.7237713278" calcext:value-type="float">
            <text:p>339,724</text:p>
          </table:table-cell>
          <table:table-cell office:value-type="float" office:value="97.385608082" calcext:value-type="float">
            <text:p>97,386</text:p>
          </table:table-cell>
          <table:table-cell office:value-type="float" office:value="12.2927561155" calcext:value-type="float">
            <text:p>12,293</text:p>
          </table:table-cell>
          <table:table-cell office:value-type="float" office:value="7.0781483762" calcext:value-type="float">
            <text:p>7,0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781483762" calcext:value-type="float">
            <text:p>7,0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146077393" calcext:value-type="float">
            <text:p>5,2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781483762" calcext:value-type="float">
            <text:p>7,0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2.0015871758" calcext:value-type="float">
            <text:p>392,0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6783085123" calcext:value-type="float">
            <text:p>2 098,678</text:p>
          </table:table-cell>
          <table:table-cell office:value-type="float" office:value="81.6673105383" calcext:value-type="float">
            <text:p>81,667</text:p>
          </table:table-cell>
          <table:table-cell office:value-type="float" office:value="26.1433494556" calcext:value-type="float">
            <text:p>26,143</text:p>
          </table:table-cell>
          <table:table-cell office:value-type="float" office:value="11.5424442349" calcext:value-type="float">
            <text:p>11,5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5424442349" calcext:value-type="float">
            <text:p>11,5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6009052207" calcext:value-type="float">
            <text:p>14,6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5424442349" calcext:value-type="float">
            <text:p>11,5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5218054" calcext:value-type="float">
            <text:p>51,7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353838926" calcext:value-type="float">
            <text:p>251,83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3.515511678" calcext:value-type="float">
            <text:p>163,5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3.9441663951" calcext:value-type="float">
            <text:p>223,944</text:p>
          </table:table-cell>
          <table:table-cell office:value-type="float" office:value="39.5761641357" calcext:value-type="float">
            <text:p>39,576</text:p>
          </table:table-cell>
          <table:table-cell table:number-columns-repeated="3" office:value-type="float" office:value="3.3572288342" calcext:value-type="float">
            <text:p>3,3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3572288342" calcext:value-type="float">
            <text:p>3,35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5155998931" calcext:value-type="float">
            <text:p>267,5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1.4006043944" calcext:value-type="float">
            <text:p>651,401</text:p>
          </table:table-cell>
          <table:table-cell office:value-type="float" office:value="64.381568486" calcext:value-type="float">
            <text:p>64,382</text:p>
          </table:table-cell>
          <table:table-cell office:value-type="float" office:value="12.1915768974" calcext:value-type="float">
            <text:p>12,192</text:p>
          </table:table-cell>
          <table:table-cell office:value-type="float" office:value="0" calcext:value-type="float">
            <text:p>0,000</text:p>
          </table:table-cell>
          <table:table-cell office:value-type="float" office:value="12.1915768974" calcext:value-type="float">
            <text:p>12,19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2.6918379817" calcext:value-type="float">
            <text:p>422,692</text:p>
          </table:table-cell>
          <table:table-cell office:value-type="float" office:value="3.2114932404" calcext:value-type="float">
            <text:p>3,211</text:p>
          </table:table-cell>
          <table:table-cell office:value-type="float" office:value="11.3514778769" calcext:value-type="float">
            <text:p>11,351</text:p>
          </table:table-cell>
          <table:table-cell office:value-type="float" office:value="0" calcext:value-type="float">
            <text:p>0,000</text:p>
          </table:table-cell>
          <table:table-cell office:value-type="float" office:value="0.221120948" calcext:value-type="float">
            <text:p>0,22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130356929" calcext:value-type="float">
            <text:p>11,1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81.1350167375" calcext:value-type="float">
            <text:p>681,13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09.5938904905" calcext:value-type="float">
            <text:p>1 109,594</text:p>
          </table:table-cell>
          <table:table-cell office:value-type="float" office:value="34.9443515513" calcext:value-type="float">
            <text:p>34,94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89.3644385479" calcext:value-type="float">
            <text:p>389,3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1.6184791184" calcext:value-type="float">
            <text:p>101,6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3.366223567" calcext:value-type="float">
            <text:p>463,366</text:p>
          </table:table-cell>
          <table:table-cell office:value-type="float" office:value="0.5277151839" calcext:value-type="float">
            <text:p>0,528</text:p>
          </table:table-cell>
          <table:table-cell office:value-type="float" office:value="0.0878958811" calcext:value-type="float">
            <text:p>0,088</text:p>
          </table:table-cell>
          <table:table-cell office:value-type="float" office:value="0" calcext:value-type="float">
            <text:p>0,000</text:p>
          </table:table-cell>
          <table:table-cell office:value-type="float" office:value="0.0878958811" calcext:value-type="float">
            <text:p>0,08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5157622602" calcext:value-type="float">
            <text:p>492,5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0.790869884" calcext:value-type="float">
            <text:p>740,7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3510001295" calcext:value-type="float">
            <text:p>108,351</text:p>
          </table:table-cell>
          <table:table-cell office:value-type="float" office:value="101.5611937605" calcext:value-type="float">
            <text:p>101,56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1059884033" calcext:value-type="float">
            <text:p>377,106</text:p>
          </table:table-cell>
          <table:table-cell office:value-type="float" office:value="0" calcext:value-type="float">
            <text:p>0,000</text:p>
          </table:table-cell>
          <table:table-cell office:value-type="float" office:value="16.1801454252" calcext:value-type="float">
            <text:p>16,1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1801454252" calcext:value-type="float">
            <text:p>16,1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2163656967" calcext:value-type="float">
            <text:p>991,216</text:p>
          </table:table-cell>
          <table:table-cell office:value-type="float" office:value="196.1581381999" calcext:value-type="float">
            <text:p>196,15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028145536" calcext:value-type="float">
            <text:p>379,0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09.3183754972" calcext:value-type="float">
            <text:p>509,318</text:p>
          </table:table-cell>
          <table:table-cell office:value-type="float" office:value="6.6932291899" calcext:value-type="float">
            <text:p>6,69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5536170193" calcext:value-type="float">
            <text:p>191,55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7.0999198541" calcext:value-type="float">
            <text:p>597,100</text:p>
          </table:table-cell>
          <table:table-cell office:value-type="float" office:value="16.8708086229" calcext:value-type="float">
            <text:p>16,871</text:p>
          </table:table-cell>
          <table:table-cell office:value-type="float" office:value="4.7667491308" calcext:value-type="float">
            <text:p>4,767</text:p>
          </table:table-cell>
          <table:table-cell office:value-type="float" office:value="0" calcext:value-type="float">
            <text:p>0,000</text:p>
          </table:table-cell>
          <table:table-cell office:value-type="float" office:value="3.7443974675" calcext:value-type="float">
            <text:p>3,7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223516633" calcext:value-type="float">
            <text:p>1,0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4.3163487325" calcext:value-type="float">
            <text:p>254,3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3423443975" calcext:value-type="float">
            <text:p>467,3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56.2496836622" calcext:value-type="float">
            <text:p>556,250</text:p>
          </table:table-cell>
          <table:table-cell office:value-type="float" office:value="36.4979876856" calcext:value-type="float">
            <text:p>36,498</text:p>
          </table:table-cell>
          <table:table-cell office:value-type="float" office:value="10.0533358504" calcext:value-type="float">
            <text:p>10,053</text:p>
          </table:table-cell>
          <table:table-cell office:value-type="float" office:value="0" calcext:value-type="float">
            <text:p>0,000</text:p>
          </table:table-cell>
          <table:table-cell office:value-type="float" office:value="7.8153879159" calcext:value-type="float">
            <text:p>7,8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2379479345" calcext:value-type="float">
            <text:p>2,2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6.4838706097" calcext:value-type="float">
            <text:p>526,4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3952792646" calcext:value-type="float">
            <text:p>326,3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5453548242" calcext:value-type="float">
            <text:p>455,545</text:p>
          </table:table-cell>
          <table:table-cell office:value-type="float" office:value="0" calcext:value-type="float">
            <text:p>0,000</text:p>
          </table:table-cell>
          <table:table-cell office:value-type="float" office:value="25.1570883932" calcext:value-type="float">
            <text:p>25,1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5.1570883932" calcext:value-type="float">
            <text:p>25,1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6.4070690621" calcext:value-type="float">
            <text:p>496,407</text:p>
          </table:table-cell>
          <table:table-cell office:value-type="float" office:value="2.7759127599" calcext:value-type="float">
            <text:p>2,77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285975054" calcext:value-type="float">
            <text:p>589,129</text:p>
          </table:table-cell>
          <table:table-cell office:value-type="float" office:value="23.6096561135" calcext:value-type="float">
            <text:p>23,610</text:p>
          </table:table-cell>
          <table:table-cell office:value-type="float" office:value="7.7693475238" calcext:value-type="float">
            <text:p>7,769</text:p>
          </table:table-cell>
          <table:table-cell office:value-type="float" office:value="2.3663243082" calcext:value-type="float">
            <text:p>2,3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376367229" calcext:value-type="float">
            <text:p>1,0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7317108009" calcext:value-type="float">
            <text:p>6,7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376367229" calcext:value-type="float">
            <text:p>1,0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286875853" calcext:value-type="float">
            <text:p>1,329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0524357306" calcext:value-type="float">
            <text:p>339,052</text:p>
          </table:table-cell>
          <table:table-cell office:value-type="float" office:value="4.0907201552" calcext:value-type="float">
            <text:p>4,091</text:p>
          </table:table-cell>
          <table:table-cell office:value-type="float" office:value="24.6626332385" calcext:value-type="float">
            <text:p>24,663</text:p>
          </table:table-cell>
          <table:table-cell office:value-type="float" office:value="0" calcext:value-type="float">
            <text:p>0,000</text:p>
          </table:table-cell>
          <table:table-cell office:value-type="float" office:value="10.0855224689" calcext:value-type="float">
            <text:p>10,08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5771107696" calcext:value-type="float">
            <text:p>14,5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9.9477957428" calcext:value-type="float">
            <text:p>79,948</text:p>
          </table:table-cell>
          <table:table-cell office:value-type="float" office:value="5.5241651591" calcext:value-type="float">
            <text:p>5,5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0.2179101685" calcext:value-type="float">
            <text:p>420,2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7158312181" calcext:value-type="float">
            <text:p>530,716</text:p>
          </table:table-cell>
          <table:table-cell office:value-type="float" office:value="68.4208599705" calcext:value-type="float">
            <text:p>68,421</text:p>
          </table:table-cell>
          <table:table-cell table:number-columns-repeated="2" office:value-type="float" office:value="11.3443270308" calcext:value-type="float">
            <text:p>11,3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3443270308" calcext:value-type="float">
            <text:p>11,34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3443270308" calcext:value-type="float">
            <text:p>11,3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60.2715696583" calcext:value-type="float">
            <text:p>760,272</text:p>
          </table:table-cell>
          <table:table-cell office:value-type="float" office:value="0" calcext:value-type="float">
            <text:p>0,000</text:p>
          </table:table-cell>
          <table:table-cell office:value-type="float" office:value="12.0376828662" calcext:value-type="float">
            <text:p>12,038</text:p>
          </table:table-cell>
          <table:table-cell office:value-type="float" office:value="0" calcext:value-type="float">
            <text:p>0,000</text:p>
          </table:table-cell>
          <table:table-cell office:value-type="float" office:value="6.4695000371" calcext:value-type="float">
            <text:p>6,4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5681828291" calcext:value-type="float">
            <text:p>5,5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21064729" calcext:value-type="float">
            <text:p>581,211</text:p>
          </table:table-cell>
          <table:table-cell office:value-type="float" office:value="2.2162637324" calcext:value-type="float">
            <text:p>2,216</text:p>
          </table:table-cell>
          <table:table-cell office:value-type="float" office:value="11.4547507088" calcext:value-type="float">
            <text:p>11,4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0651594967" calcext:value-type="float">
            <text:p>5,065</text:p>
          </table:table-cell>
          <table:table-cell office:value-type="float" office:value="6.3895912122" calcext:value-type="float">
            <text:p>6,3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97.8626358035" calcext:value-type="float">
            <text:p>497,863</text:p>
          </table:table-cell>
          <table:table-cell office:value-type="float" office:value="0.5725504954" calcext:value-type="float">
            <text:p>0,57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2.3673861537" calcext:value-type="float">
            <text:p>382,3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3224614776" calcext:value-type="float">
            <text:p>478,322</text:p>
          </table:table-cell>
          <table:table-cell office:value-type="float" office:value="8.3945503323" calcext:value-type="float">
            <text:p>8,395</text:p>
          </table:table-cell>
          <table:table-cell office:value-type="float" office:value="1.9219730836" calcext:value-type="float">
            <text:p>1,9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219730836" calcext:value-type="float">
            <text:p>1,9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71.1771852749" calcext:value-type="float">
            <text:p>271,177</text:p>
          </table:table-cell>
          <table:table-cell office:value-type="float" office:value="0" calcext:value-type="float">
            <text:p>0,000</text:p>
          </table:table-cell>
          <table:table-cell office:value-type="float" office:value="0.0307341392" calcext:value-type="float">
            <text:p>0,031</text:p>
          </table:table-cell>
          <table:table-cell office:value-type="float" office:value="0" calcext:value-type="float">
            <text:p>0,000</text:p>
          </table:table-cell>
          <table:table-cell office:value-type="float" office:value="0.0307341392" calcext:value-type="float">
            <text:p>0,03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7.5040147977" calcext:value-type="float">
            <text:p>317,5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9.7907784993" calcext:value-type="float">
            <text:p>529,7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9.914341879" calcext:value-type="float">
            <text:p>669,9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3401552284" calcext:value-type="float">
            <text:p>242,3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1.8480796995" calcext:value-type="float">
            <text:p>361,8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36528663" calcext:value-type="float">
            <text:p>123,484</text:p>
          </table:table-cell>
          <table:table-cell office:value-type="float" office:value="66.8360824741" calcext:value-type="float">
            <text:p>66,836</text:p>
          </table:table-cell>
          <table:table-cell office:value-type="float" office:value="5.446140519" calcext:value-type="float">
            <text:p>5,4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446140519" calcext:value-type="float">
            <text:p>5,4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187467237" calcext:value-type="float">
            <text:p>96,1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6028828473" calcext:value-type="float">
            <text:p>958,603</text:p>
          </table:table-cell>
          <table:table-cell office:value-type="float" office:value="16.7867637149" calcext:value-type="float">
            <text:p>16,78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9738687413" calcext:value-type="float">
            <text:p>455,974</text:p>
          </table:table-cell>
          <table:table-cell office:value-type="float" office:value="13.9182012343" calcext:value-type="float">
            <text:p>13,918</text:p>
          </table:table-cell>
          <table:table-cell office:value-type="float" office:value="2.2323342128" calcext:value-type="float">
            <text:p>2,232</text:p>
          </table:table-cell>
          <table:table-cell office:value-type="float" office:value="0" calcext:value-type="float">
            <text:p>0,000</text:p>
          </table:table-cell>
          <table:table-cell office:value-type="float" office:value="2.2323342128" calcext:value-type="float">
            <text:p>2,23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0.6585797976" calcext:value-type="float">
            <text:p>490,6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2088627782" calcext:value-type="float">
            <text:p>1 264,2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8.7548449339" calcext:value-type="float">
            <text:p>778,755</text:p>
          </table:table-cell>
          <table:table-cell office:value-type="float" office:value="0" calcext:value-type="float">
            <text:p>0,000</text:p>
          </table:table-cell>
          <table:table-cell office:value-type="float" office:value="28.696194131" calcext:value-type="float">
            <text:p>28,696</text:p>
          </table:table-cell>
          <table:table-cell office:value-type="float" office:value="0" calcext:value-type="float">
            <text:p>0,000</text:p>
          </table:table-cell>
          <table:table-cell office:value-type="float" office:value="6.1501239819" calcext:value-type="float">
            <text:p>6,1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5460701491" calcext:value-type="float">
            <text:p>22,5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8653032319" calcext:value-type="float">
            <text:p>174,8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0.2812858759" calcext:value-type="float">
            <text:p>470,281</text:p>
          </table:table-cell>
          <table:table-cell office:value-type="float" office:value="88.3411770869" calcext:value-type="float">
            <text:p>88,341</text:p>
          </table:table-cell>
          <table:table-cell office:value-type="float" office:value="3.3717671992" calcext:value-type="float">
            <text:p>3,3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3717671992" calcext:value-type="float">
            <text:p>3,3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9815699263" calcext:value-type="float">
            <text:p>623,9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2.0001041833" calcext:value-type="float">
            <text:p>682,000</text:p>
          </table:table-cell>
          <table:table-cell office:value-type="float" office:value="0.0252439352" calcext:value-type="float">
            <text:p>0,0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8.8503983282" calcext:value-type="float">
            <text:p>208,850</text:p>
          </table:table-cell>
          <table:table-cell office:value-type="float" office:value="3.4558326531" calcext:value-type="float">
            <text:p>3,45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3.8346779353" calcext:value-type="float">
            <text:p>623,835</text:p>
          </table:table-cell>
          <table:table-cell office:value-type="float" office:value="0" calcext:value-type="float">
            <text:p>0,000</text:p>
          </table:table-cell>
          <table:table-cell office:value-type="float" office:value="1.3505211072" calcext:value-type="float">
            <text:p>1,3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505211072" calcext:value-type="float">
            <text:p>1,35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9.5237926202" calcext:value-type="float">
            <text:p>429,524</text:p>
          </table:table-cell>
          <table:table-cell office:value-type="float" office:value="18.3561139053" calcext:value-type="float">
            <text:p>18,35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54132806" calcext:value-type="float">
            <text:p>550,541</text:p>
          </table:table-cell>
          <table:table-cell office:value-type="float" office:value="42.958415437" calcext:value-type="float">
            <text:p>42,958</text:p>
          </table:table-cell>
          <table:table-cell office:value-type="float" office:value="30.4023752407" calcext:value-type="float">
            <text:p>30,402</text:p>
          </table:table-cell>
          <table:table-cell office:value-type="float" office:value="10.7020099448" calcext:value-type="float">
            <text:p>10,702</text:p>
          </table:table-cell>
          <table:table-cell office:value-type="float" office:value="19.7003652959" calcext:value-type="float">
            <text:p>19,7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020099448" calcext:value-type="float">
            <text:p>10,7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7020099448" calcext:value-type="float">
            <text:p>10,7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6360639662" calcext:value-type="float">
            <text:p>409,636</text:p>
          </table:table-cell>
          <table:table-cell office:value-type="float" office:value="32.1617282796" calcext:value-type="float">
            <text:p>32,1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589704519" calcext:value-type="float">
            <text:p>170,959</text:p>
          </table:table-cell>
          <table:table-cell office:value-type="float" office:value="3.6562420648" calcext:value-type="float">
            <text:p>3,65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19.9042464389" calcext:value-type="float">
            <text:p>719,904</text:p>
          </table:table-cell>
          <table:table-cell office:value-type="float" office:value="3.0438255598" calcext:value-type="float">
            <text:p>3,04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9.769848858" calcext:value-type="float">
            <text:p>179,770</text:p>
          </table:table-cell>
          <table:table-cell office:value-type="float" office:value="0" calcext:value-type="float">
            <text:p>0,000</text:p>
          </table:table-cell>
          <table:table-cell office:value-type="float" office:value="6.4035775157" calcext:value-type="float">
            <text:p>6,404</text:p>
          </table:table-cell>
          <table:table-cell office:value-type="float" office:value="0" calcext:value-type="float">
            <text:p>0,000</text:p>
          </table:table-cell>
          <table:table-cell office:value-type="float" office:value="6.4035775157" calcext:value-type="float">
            <text:p>6,40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49.8339607245" calcext:value-type="float">
            <text:p>549,834</text:p>
          </table:table-cell>
          <table:table-cell office:value-type="float" office:value="50.5519535455" calcext:value-type="float">
            <text:p>50,552</text:p>
          </table:table-cell>
          <table:table-cell office:value-type="float" office:value="0.6963034567" calcext:value-type="float">
            <text:p>0,696</text:p>
          </table:table-cell>
          <table:table-cell office:value-type="float" office:value="0" calcext:value-type="float">
            <text:p>0,000</text:p>
          </table:table-cell>
          <table:table-cell office:value-type="float" office:value="0.6963034567" calcext:value-type="float">
            <text:p>0,69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8.8829609713" calcext:value-type="float">
            <text:p>368,883</text:p>
          </table:table-cell>
          <table:table-cell office:value-type="float" office:value="3.0642541002" calcext:value-type="float">
            <text:p>3,06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9.0901788511" calcext:value-type="float">
            <text:p>899,090</text:p>
          </table:table-cell>
          <table:table-cell office:value-type="float" office:value="0.0140806962" calcext:value-type="float">
            <text:p>0,014</text:p>
          </table:table-cell>
          <table:table-cell office:value-type="float" office:value="6.9990566478" calcext:value-type="float">
            <text:p>6,9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9990566478" calcext:value-type="float">
            <text:p>6,9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35.7870814473" calcext:value-type="float">
            <text:p>635,787</text:p>
          </table:table-cell>
          <table:table-cell office:value-type="float" office:value="3.9727020351" calcext:value-type="float">
            <text:p>3,973</text:p>
          </table:table-cell>
          <table:table-cell office:value-type="float" office:value="5.3718373288" calcext:value-type="float">
            <text:p>5,372</text:p>
          </table:table-cell>
          <table:table-cell office:value-type="float" office:value="0" calcext:value-type="float">
            <text:p>0,000</text:p>
          </table:table-cell>
          <table:table-cell office:value-type="float" office:value="5.3718373288" calcext:value-type="float">
            <text:p>5,37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232860786" calcext:value-type="float">
            <text:p>350,7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0650770702" calcext:value-type="float">
            <text:p>400,065</text:p>
          </table:table-cell>
          <table:table-cell office:value-type="float" office:value="5.5999716502" calcext:value-type="float">
            <text:p>5,6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8.1772757822" calcext:value-type="float">
            <text:p>428,177</text:p>
          </table:table-cell>
          <table:table-cell office:value-type="float" office:value="2.1799971569" calcext:value-type="float">
            <text:p>2,18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9.1371067319" calcext:value-type="float">
            <text:p>419,1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0.9366408471" calcext:value-type="float">
            <text:p>350,937</text:p>
          </table:table-cell>
          <table:table-cell office:value-type="float" office:value="129.5163424346" calcext:value-type="float">
            <text:p>129,516</text:p>
          </table:table-cell>
          <table:table-cell office:value-type="float" office:value="32.727719063" calcext:value-type="float">
            <text:p>32,728</text:p>
          </table:table-cell>
          <table:table-cell office:value-type="float" office:value="32.7277190631" calcext:value-type="float">
            <text:p>32,728</text:p>
          </table:table-cell>
          <table:table-cell office:value-type="float" office:value="14.8472595347" calcext:value-type="float">
            <text:p>14,847</text:p>
          </table:table-cell>
          <table:table-cell office:value-type="float" office:value="0" calcext:value-type="float">
            <text:p>0,000</text:p>
          </table:table-cell>
          <table:table-cell office:value-type="float" office:value="8.6491632279" calcext:value-type="float">
            <text:p>8,6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312963005" calcext:value-type="float">
            <text:p>9,2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8472595347" calcext:value-type="float">
            <text:p>14,847</text:p>
          </table:table-cell>
          <table:table-cell office:value-type="float" office:value="0" calcext:value-type="float">
            <text:p>0,000</text:p>
          </table:table-cell>
          <table:table-cell office:value-type="float" office:value="8.6491632279" calcext:value-type="float">
            <text:p>8,6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312963005" calcext:value-type="float">
            <text:p>9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8055642942" calcext:value-type="float">
            <text:p>376,806</text:p>
          </table:table-cell>
          <table:table-cell office:value-type="float" office:value="5.0606444764" calcext:value-type="float">
            <text:p>5,061</text:p>
          </table:table-cell>
          <table:table-cell office:value-type="float" office:value="5.4982826978" calcext:value-type="float">
            <text:p>5,498</text:p>
          </table:table-cell>
          <table:table-cell office:value-type="float" office:value="0" calcext:value-type="float">
            <text:p>0,000</text:p>
          </table:table-cell>
          <table:table-cell office:value-type="float" office:value="5.4982826978" calcext:value-type="float">
            <text:p>5,49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3.3264408472" calcext:value-type="float">
            <text:p>243,326</text:p>
          </table:table-cell>
          <table:table-cell office:value-type="float" office:value="22.7887831463" calcext:value-type="float">
            <text:p>22,789</text:p>
          </table:table-cell>
          <table:table-cell table:number-columns-repeated="2" office:value-type="float" office:value="3.9423199648" calcext:value-type="float">
            <text:p>3,9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423199648" calcext:value-type="float">
            <text:p>3,9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9423199648" calcext:value-type="float">
            <text:p>3,9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5148633253" calcext:value-type="float">
            <text:p>282,515</text:p>
          </table:table-cell>
          <table:table-cell office:value-type="float" office:value="0" calcext:value-type="float">
            <text:p>0,000</text:p>
          </table:table-cell>
          <table:table-cell office:value-type="float" office:value="13.8206984233" calcext:value-type="float">
            <text:p>13,8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8206984233" calcext:value-type="float">
            <text:p>13,8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8172320129" calcext:value-type="float">
            <text:p>139,817</text:p>
          </table:table-cell>
          <table:table-cell office:value-type="float" office:value="1.1891257274" calcext:value-type="float">
            <text:p>1,18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7.5792333882" calcext:value-type="float">
            <text:p>357,579</text:p>
          </table:table-cell>
          <table:table-cell office:value-type="float" office:value="8.9234207342" calcext:value-type="float">
            <text:p>8,92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2.5271953088" calcext:value-type="float">
            <text:p>622,527</text:p>
          </table:table-cell>
          <table:table-cell office:value-type="float" office:value="3.9556736837" calcext:value-type="float">
            <text:p>3,95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34.0715757351" calcext:value-type="float">
            <text:p>3 234,072</text:p>
          </table:table-cell>
          <table:table-cell office:value-type="float" office:value="120.1226046048" calcext:value-type="float">
            <text:p>120,123</text:p>
          </table:table-cell>
          <table:table-cell office:value-type="float" office:value="59.741274418" calcext:value-type="float">
            <text:p>59,741</text:p>
          </table:table-cell>
          <table:table-cell office:value-type="float" office:value="11.6244236696" calcext:value-type="float">
            <text:p>11,624</text:p>
          </table:table-cell>
          <table:table-cell office:value-type="float" office:value="19.9927904173" calcext:value-type="float">
            <text:p>19,9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6244236696" calcext:value-type="float">
            <text:p>11,6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5011049359" calcext:value-type="float">
            <text:p>19,501</text:p>
          </table:table-cell>
          <table:table-cell office:value-type="float" office:value="8.6229553953" calcext:value-type="float">
            <text:p>8,6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6244236696" calcext:value-type="float">
            <text:p>11,6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2.3326093729" calcext:value-type="float">
            <text:p>1 342,333</text:p>
          </table:table-cell>
          <table:table-cell office:value-type="float" office:value="192.8192965466" calcext:value-type="float">
            <text:p>192,819</text:p>
          </table:table-cell>
          <table:table-cell office:value-type="float" office:value="1.3453625859" calcext:value-type="float">
            <text:p>1,345</text:p>
          </table:table-cell>
          <table:table-cell office:value-type="float" office:value="0" calcext:value-type="float">
            <text:p>0,000</text:p>
          </table:table-cell>
          <table:table-cell office:value-type="float" office:value="0.0190972295" calcext:value-type="float">
            <text:p>0,0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3262653564" calcext:value-type="float">
            <text:p>1,3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1984366672" calcext:value-type="float">
            <text:p>394,198</text:p>
          </table:table-cell>
          <table:table-cell office:value-type="float" office:value="10.1382784236" calcext:value-type="float">
            <text:p>10,13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498168363" calcext:value-type="float">
            <text:p>1 041,850</text:p>
          </table:table-cell>
          <table:table-cell office:value-type="float" office:value="64.740701581" calcext:value-type="float">
            <text:p>64,741</text:p>
          </table:table-cell>
          <table:table-cell office:value-type="float" office:value="0.1771230623" calcext:value-type="float">
            <text:p>0,1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771230623" calcext:value-type="float">
            <text:p>0,1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9.4605262445" calcext:value-type="float">
            <text:p>69,4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74704645" calcext:value-type="float">
            <text:p>776,875</text:p>
          </table:table-cell>
          <table:table-cell office:value-type="float" office:value="25.5851170518" calcext:value-type="float">
            <text:p>25,585</text:p>
          </table:table-cell>
          <table:table-cell office:value-type="float" office:value="28.2778158327" calcext:value-type="float">
            <text:p>28,278</text:p>
          </table:table-cell>
          <table:table-cell table:number-columns-repeated="2" office:value-type="float" office:value="13.5782058336" calcext:value-type="float">
            <text:p>13,5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6996099991" calcext:value-type="float">
            <text:p>14,700</text:p>
          </table:table-cell>
          <table:table-cell office:value-type="float" office:value="13.5782058336" calcext:value-type="float">
            <text:p>13,5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2050630436" calcext:value-type="float">
            <text:p>1 086,205</text:p>
          </table:table-cell>
          <table:table-cell office:value-type="float" office:value="104.5554080935" calcext:value-type="float">
            <text:p>104,555</text:p>
          </table:table-cell>
          <table:table-cell table:number-columns-repeated="3" office:value-type="float" office:value="5.2240494355" calcext:value-type="float">
            <text:p>5,2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2240494355" calcext:value-type="float">
            <text:p>5,22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098156061" calcext:value-type="float">
            <text:p>1,2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6378023454" calcext:value-type="float">
            <text:p>273,638</text:p>
          </table:table-cell>
          <table:table-cell office:value-type="float" office:value="28.2763584412" calcext:value-type="float">
            <text:p>28,276</text:p>
          </table:table-cell>
          <table:table-cell office:value-type="float" office:value="20.5799314734" calcext:value-type="float">
            <text:p>20,580</text:p>
          </table:table-cell>
          <table:table-cell office:value-type="float" office:value="13.4158007065" calcext:value-type="float">
            <text:p>13,416</text:p>
          </table:table-cell>
          <table:table-cell office:value-type="float" office:value="6.7715577615" calcext:value-type="float">
            <text:p>6,7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158007065" calcext:value-type="float">
            <text:p>13,4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925730053" calcext:value-type="float">
            <text:p>0,3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4158007065" calcext:value-type="float">
            <text:p>13,4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822959954" calcext:value-type="float">
            <text:p>573,482</text:p>
          </table:table-cell>
          <table:table-cell office:value-type="float" office:value="41.8728240664" calcext:value-type="float">
            <text:p>41,87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3.3133310097" calcext:value-type="float">
            <text:p>103,3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1.2256341847" calcext:value-type="float">
            <text:p>411,2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4306467037" calcext:value-type="float">
            <text:p>1 667,431</text:p>
          </table:table-cell>
          <table:table-cell office:value-type="float" office:value="0" calcext:value-type="float">
            <text:p>0,000</text:p>
          </table:table-cell>
          <table:table-cell office:value-type="float" office:value="46.9211399272" calcext:value-type="float">
            <text:p>46,921</text:p>
          </table:table-cell>
          <table:table-cell office:value-type="float" office:value="0" calcext:value-type="float">
            <text:p>0,000</text:p>
          </table:table-cell>
          <table:table-cell office:value-type="float" office:value="4.6304217784" calcext:value-type="float">
            <text:p>4,630</text:p>
          </table:table-cell>
          <table:table-cell office:value-type="float" office:value="2.644003632" calcext:value-type="float">
            <text:p>2,6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10274378" calcext:value-type="float">
            <text:p>11,103</text:p>
          </table:table-cell>
          <table:table-cell office:value-type="float" office:value="28.5439707368" calcext:value-type="float">
            <text:p>28,5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1781072349" calcext:value-type="float">
            <text:p>345,178</text:p>
          </table:table-cell>
          <table:table-cell office:value-type="float" office:value="0" calcext:value-type="float">
            <text:p>0,000</text:p>
          </table:table-cell>
          <table:table-cell office:value-type="float" office:value="0.1635226237" calcext:value-type="float">
            <text:p>0,1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635226237" calcext:value-type="float">
            <text:p>0,1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5790496907" calcext:value-type="float">
            <text:p>410,579</text:p>
          </table:table-cell>
          <table:table-cell office:value-type="float" office:value="10.2018763191" calcext:value-type="float">
            <text:p>10,2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49.4616895455" calcext:value-type="float">
            <text:p>1 149,462</text:p>
          </table:table-cell>
          <table:table-cell office:value-type="float" office:value="320.5259685852" calcext:value-type="float">
            <text:p>320,526</text:p>
          </table:table-cell>
          <table:table-cell office:value-type="float" office:value="82.8872321657" calcext:value-type="float">
            <text:p>82,887</text:p>
          </table:table-cell>
          <table:table-cell office:value-type="float" office:value="24.1662022002" calcext:value-type="float">
            <text:p>24,166</text:p>
          </table:table-cell>
          <table:table-cell office:value-type="float" office:value="21.8802101751" calcext:value-type="float">
            <text:p>21,8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580145367" calcext:value-type="float">
            <text:p>1,258</text:p>
          </table:table-cell>
          <table:table-cell office:value-type="float" office:value="13.5157755706" calcext:value-type="float">
            <text:p>13,5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2332318833" calcext:value-type="float">
            <text:p>46,233</text:p>
          </table:table-cell>
          <table:table-cell office:value-type="float" office:value="8.4390639038" calcext:value-type="float">
            <text:p>8,4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580145367" calcext:value-type="float">
            <text:p>1,258</text:p>
          </table:table-cell>
          <table:table-cell office:value-type="float" office:value="13.5157755705" calcext:value-type="float">
            <text:p>13,5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533481891" calcext:value-type="float">
            <text:p>0,953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7.6815417494" calcext:value-type="float">
            <text:p>137,682</text:p>
          </table:table-cell>
          <table:table-cell office:value-type="float" office:value="0.0021861358" calcext:value-type="float">
            <text:p>0,0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3.0421009781" calcext:value-type="float">
            <text:p>383,042</text:p>
          </table:table-cell>
          <table:table-cell office:value-type="float" office:value="0" calcext:value-type="float">
            <text:p>0,000</text:p>
          </table:table-cell>
          <table:table-cell office:value-type="float" office:value="11.9971567749" calcext:value-type="float">
            <text:p>11,9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9971567749" calcext:value-type="float">
            <text:p>11,9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0330812503" calcext:value-type="float">
            <text:p>142,0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5095325301" calcext:value-type="float">
            <text:p>532,510</text:p>
          </table:table-cell>
          <table:table-cell office:value-type="float" office:value="4.5690205407" calcext:value-type="float">
            <text:p>4,5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90.2886276447" calcext:value-type="float">
            <text:p>790,289</text:p>
          </table:table-cell>
          <table:table-cell office:value-type="float" office:value="152.6278788343" calcext:value-type="float">
            <text:p>152,628</text:p>
          </table:table-cell>
          <table:table-cell table:number-columns-repeated="3" office:value-type="float" office:value="10.5303075833" calcext:value-type="float">
            <text:p>10,5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5303075833" calcext:value-type="float">
            <text:p>10,53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6.8706189814" calcext:value-type="float">
            <text:p>166,8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19.8735997351" calcext:value-type="float">
            <text:p>419,874</text:p>
          </table:table-cell>
          <table:table-cell office:value-type="float" office:value="2.9669458946" calcext:value-type="float">
            <text:p>2,967</text:p>
          </table:table-cell>
          <table:table-cell office:value-type="float" office:value="2.7503816709" calcext:value-type="float">
            <text:p>2,750</text:p>
          </table:table-cell>
          <table:table-cell office:value-type="float" office:value="0" calcext:value-type="float">
            <text:p>0,000</text:p>
          </table:table-cell>
          <table:table-cell office:value-type="float" office:value="2.1173536136" calcext:value-type="float">
            <text:p>2,1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330280574" calcext:value-type="float">
            <text:p>0,6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1353762335" calcext:value-type="float">
            <text:p>807,135</text:p>
          </table:table-cell>
          <table:table-cell office:value-type="float" office:value="23.0429655716" calcext:value-type="float">
            <text:p>23,04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2.4140186167" calcext:value-type="float">
            <text:p>292,414</text:p>
          </table:table-cell>
          <table:table-cell office:value-type="float" office:value="15.4740767672" calcext:value-type="float">
            <text:p>15,474</text:p>
          </table:table-cell>
          <table:table-cell office:value-type="float" office:value="1.6694826007" calcext:value-type="float">
            <text:p>1,669</text:p>
          </table:table-cell>
          <table:table-cell office:value-type="float" office:value="0" calcext:value-type="float">
            <text:p>0,000</text:p>
          </table:table-cell>
          <table:table-cell office:value-type="float" office:value="1.6694826007" calcext:value-type="float">
            <text:p>1,66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0.107454052" calcext:value-type="float">
            <text:p>130,107</text:p>
          </table:table-cell>
          <table:table-cell office:value-type="float" office:value="21.2165370247" calcext:value-type="float">
            <text:p>21,21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21.6492714182" calcext:value-type="float">
            <text:p>421,649</text:p>
          </table:table-cell>
          <table:table-cell office:value-type="float" office:value="76.1483429304" calcext:value-type="float">
            <text:p>76,14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8052429245" calcext:value-type="float">
            <text:p>453,805</text:p>
          </table:table-cell>
          <table:table-cell office:value-type="float" office:value="159.2499950536" calcext:value-type="float">
            <text:p>159,250</text:p>
          </table:table-cell>
          <table:table-cell office:value-type="float" office:value="9.8369029709" calcext:value-type="float">
            <text:p>9,837</text:p>
          </table:table-cell>
          <table:table-cell office:value-type="float" office:value="9.8369029708" calcext:value-type="float">
            <text:p>9,8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8369029709" calcext:value-type="float">
            <text:p>9,8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8369029708" calcext:value-type="float">
            <text:p>9,8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9.1520228444" calcext:value-type="float">
            <text:p>1 129,152</text:p>
          </table:table-cell>
          <table:table-cell office:value-type="float" office:value="187.7437082629" calcext:value-type="float">
            <text:p>187,74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7928221124" calcext:value-type="float">
            <text:p>781,793</text:p>
          </table:table-cell>
          <table:table-cell office:value-type="float" office:value="7.8005657712" calcext:value-type="float">
            <text:p>7,8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0254607939" calcext:value-type="float">
            <text:p>514,025</text:p>
          </table:table-cell>
          <table:table-cell office:value-type="float" office:value="0.0604837537" calcext:value-type="float">
            <text:p>0,0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8.4855043096" calcext:value-type="float">
            <text:p>188,486</text:p>
          </table:table-cell>
          <table:table-cell office:value-type="float" office:value="125.1022248293" calcext:value-type="float">
            <text:p>125,102</text:p>
          </table:table-cell>
          <table:table-cell table:number-columns-repeated="2" office:value-type="float" office:value="2.5447796985" calcext:value-type="float">
            <text:p>2,5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447796985" calcext:value-type="float">
            <text:p>2,5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447796985" calcext:value-type="float">
            <text:p>2,5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42.415298346" calcext:value-type="float">
            <text:p>1 542,415</text:p>
          </table:table-cell>
          <table:table-cell office:value-type="float" office:value="75.0659850836" calcext:value-type="float">
            <text:p>75,06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6.6407803293" calcext:value-type="float">
            <text:p>666,641</text:p>
          </table:table-cell>
          <table:table-cell office:value-type="float" office:value="33.4045955844" calcext:value-type="float">
            <text:p>33,4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2.6220535265" calcext:value-type="float">
            <text:p>342,622</text:p>
          </table:table-cell>
          <table:table-cell office:value-type="float" office:value="68.907753766" calcext:value-type="float">
            <text:p>68,90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7.7314658424" calcext:value-type="float">
            <text:p>247,7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1361276369" calcext:value-type="float">
            <text:p>1 224,136</text:p>
          </table:table-cell>
          <table:table-cell office:value-type="float" office:value="9.0866105365" calcext:value-type="float">
            <text:p>9,08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0.4079155786" calcext:value-type="float">
            <text:p>260,408</text:p>
          </table:table-cell>
          <table:table-cell office:value-type="float" office:value="23.4349147791" calcext:value-type="float">
            <text:p>23,43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39.4531819683" calcext:value-type="float">
            <text:p>2 539,453</text:p>
          </table:table-cell>
          <table:table-cell office:value-type="float" office:value="62.318111417" calcext:value-type="float">
            <text:p>62,3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789" calcext:value-type="float">
            <text:p>8,397</text:p>
          </table:table-cell>
          <table:table-cell office:value-type="float" office:value="4.1622690473" calcext:value-type="float">
            <text:p>4,1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86.545756567" calcext:value-type="float">
            <text:p>286,546</text:p>
          </table:table-cell>
          <table:table-cell office:value-type="float" office:value="11.4520326443" calcext:value-type="float">
            <text:p>11,452</text:p>
          </table:table-cell>
          <table:table-cell office:value-type="float" office:value="2.5762437935" calcext:value-type="float">
            <text:p>2,5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762437935" calcext:value-type="float">
            <text:p>2,5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82.1475977668" calcext:value-type="float">
            <text:p>482,148</text:p>
          </table:table-cell>
          <table:table-cell office:value-type="float" office:value="40.7742804423" calcext:value-type="float">
            <text:p>40,77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7.0618925867" calcext:value-type="float">
            <text:p>307,062</text:p>
          </table:table-cell>
          <table:table-cell office:value-type="float" office:value="71.0137671651" calcext:value-type="float">
            <text:p>71,01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6.1014554252" calcext:value-type="float">
            <text:p>276,101</text:p>
          </table:table-cell>
          <table:table-cell office:value-type="float" office:value="100.4629496926" calcext:value-type="float">
            <text:p>100,46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8949428192" calcext:value-type="float">
            <text:p>140,895</text:p>
          </table:table-cell>
          <table:table-cell office:value-type="float" office:value="39.7709836953" calcext:value-type="float">
            <text:p>39,7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6345911841" calcext:value-type="float">
            <text:p>249,635</text:p>
          </table:table-cell>
          <table:table-cell office:value-type="float" office:value="1.6055505859" calcext:value-type="float">
            <text:p>1,6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5.7643007013" calcext:value-type="float">
            <text:p>365,764</text:p>
          </table:table-cell>
          <table:table-cell office:value-type="float" office:value="12.3634949107" calcext:value-type="float">
            <text:p>12,36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7.5463113447" calcext:value-type="float">
            <text:p>697,546</text:p>
          </table:table-cell>
          <table:table-cell office:value-type="float" office:value="11.641570309" calcext:value-type="float">
            <text:p>11,6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65.1299383993" calcext:value-type="float">
            <text:p>9 065,130</text:p>
          </table:table-cell>
          <table:table-cell office:value-type="float" office:value="651.2156135389" calcext:value-type="float">
            <text:p>651,216</text:p>
          </table:table-cell>
          <table:table-cell office:value-type="float" office:value="12.4879621991" calcext:value-type="float">
            <text:p>12,488</text:p>
          </table:table-cell>
          <table:table-cell office:value-type="float" office:value="3.9834622572" calcext:value-type="float">
            <text:p>3,983</text:p>
          </table:table-cell>
          <table:table-cell office:value-type="float" office:value="2.8316216322" calcext:value-type="float">
            <text:p>2,8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563952736" calcext:value-type="float">
            <text:p>8,456</text:p>
          </table:table-cell>
          <table:table-cell office:value-type="float" office:value="1.1999452933" calcext:value-type="float">
            <text:p>1,2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7835169639" calcext:value-type="float">
            <text:p>2,784</text:p>
          </table:table-cell>
          <table:table-cell office:value-type="float" office:value="1.1999452933" calcext:value-type="float">
            <text:p>1,2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16.2276584086" calcext:value-type="float">
            <text:p>1 216,228</text:p>
          </table:table-cell>
          <table:table-cell office:value-type="float" office:value="36.3090439334" calcext:value-type="float">
            <text:p>36,309</text:p>
          </table:table-cell>
          <table:table-cell office:value-type="float" office:value="20.8372957788" calcext:value-type="float">
            <text:p>20,837</text:p>
          </table:table-cell>
          <table:table-cell office:value-type="float" office:value="0" calcext:value-type="float">
            <text:p>0,000</text:p>
          </table:table-cell>
          <table:table-cell office:value-type="float" office:value="12.813943394" calcext:value-type="float">
            <text:p>12,8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417552581" calcext:value-type="float">
            <text:p>2,3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815971267" calcext:value-type="float">
            <text:p>5,6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0.2361014825" calcext:value-type="float">
            <text:p>460,236</text:p>
          </table:table-cell>
          <table:table-cell office:value-type="float" office:value="92.3430138715" calcext:value-type="float">
            <text:p>92,34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5439749029" calcext:value-type="float">
            <text:p>619,544</text:p>
          </table:table-cell>
          <table:table-cell office:value-type="float" office:value="7.2713717121" calcext:value-type="float">
            <text:p>7,2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51.2466177886" calcext:value-type="float">
            <text:p>951,247</text:p>
          </table:table-cell>
          <table:table-cell office:value-type="float" office:value="205.0551706026" calcext:value-type="float">
            <text:p>205,05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3.7158146653" calcext:value-type="float">
            <text:p>1 403,716</text:p>
          </table:table-cell>
          <table:table-cell office:value-type="float" office:value="19.2188666847" calcext:value-type="float">
            <text:p>19,2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39.3575374024" calcext:value-type="float">
            <text:p>1 139,358</text:p>
          </table:table-cell>
          <table:table-cell office:value-type="float" office:value="141.7254808268" calcext:value-type="float">
            <text:p>141,7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7.8588260629" calcext:value-type="float">
            <text:p>547,859</text:p>
          </table:table-cell>
          <table:table-cell office:value-type="float" office:value="86.1084413718" calcext:value-type="float">
            <text:p>86,108</text:p>
          </table:table-cell>
          <table:table-cell table:number-columns-repeated="2" office:value-type="float" office:value="0.9797864186" calcext:value-type="float">
            <text:p>0,9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797864186" calcext:value-type="float">
            <text:p>0,9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797864186" calcext:value-type="float">
            <text:p>0,9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0.5949265738" calcext:value-type="float">
            <text:p>370,5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74.2516218701" calcext:value-type="float">
            <text:p>474,252</text:p>
          </table:table-cell>
          <table:table-cell office:value-type="float" office:value="13.3212199455" calcext:value-type="float">
            <text:p>13,321</text:p>
          </table:table-cell>
          <table:table-cell office:value-type="float" office:value="0.0000028839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0028839" calcext:value-type="float">
            <text:p>0,00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3982625788" calcext:value-type="float">
            <text:p>256,398</text:p>
          </table:table-cell>
          <table:table-cell office:value-type="float" office:value="8.7913931351" calcext:value-type="float">
            <text:p>8,79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8.5236976225" calcext:value-type="float">
            <text:p>648,524</text:p>
          </table:table-cell>
          <table:table-cell office:value-type="float" office:value="13.6240919915" calcext:value-type="float">
            <text:p>13,6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3.3581040383" calcext:value-type="float">
            <text:p>343,358</text:p>
          </table:table-cell>
          <table:table-cell office:value-type="float" office:value="32.9842529651" calcext:value-type="float">
            <text:p>32,98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6.911270137" calcext:value-type="float">
            <text:p>726,911</text:p>
          </table:table-cell>
          <table:table-cell office:value-type="float" office:value="0.0013077493" calcext:value-type="float">
            <text:p>0,0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1144918013" calcext:value-type="float">
            <text:p>288,114</text:p>
          </table:table-cell>
          <table:table-cell office:value-type="float" office:value="56.9885345205" calcext:value-type="float">
            <text:p>56,98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9.5847539077" calcext:value-type="float">
            <text:p>519,585</text:p>
          </table:table-cell>
          <table:table-cell office:value-type="float" office:value="77.1224726005" calcext:value-type="float">
            <text:p>77,12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4.6833571026" calcext:value-type="float">
            <text:p>874,683</text:p>
          </table:table-cell>
          <table:table-cell office:value-type="float" office:value="4.6092214886" calcext:value-type="float">
            <text:p>4,60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25.0813173588" calcext:value-type="float">
            <text:p>525,081</text:p>
          </table:table-cell>
          <table:table-cell office:value-type="float" office:value="14.7806929417" calcext:value-type="float">
            <text:p>14,78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3.0264980074" calcext:value-type="float">
            <text:p>143,026</text:p>
          </table:table-cell>
          <table:table-cell office:value-type="float" office:value="2.0087974758" calcext:value-type="float">
            <text:p>2,00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8.3302718716" calcext:value-type="float">
            <text:p>248,330</text:p>
          </table:table-cell>
          <table:table-cell office:value-type="float" office:value="0.8302580086" calcext:value-type="float">
            <text:p>0,8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7.9050774907" calcext:value-type="float">
            <text:p>1 517,905</text:p>
          </table:table-cell>
          <table:table-cell office:value-type="float" office:value="117.7667027234" calcext:value-type="float">
            <text:p>117,767</text:p>
          </table:table-cell>
          <table:table-cell office:value-type="float" office:value="3.3843797205" calcext:value-type="float">
            <text:p>3,3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843797205" calcext:value-type="float">
            <text:p>3,3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54.7711870051" calcext:value-type="float">
            <text:p>554,771</text:p>
          </table:table-cell>
          <table:table-cell office:value-type="float" office:value="40.6349720481" calcext:value-type="float">
            <text:p>40,635</text:p>
          </table:table-cell>
          <table:table-cell table:number-columns-repeated="2" office:value-type="float" office:value="3.6633799063" calcext:value-type="float">
            <text:p>3,6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633799063" calcext:value-type="float">
            <text:p>3,6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6633799063" calcext:value-type="float">
            <text:p>3,6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17.2759809104" calcext:value-type="float">
            <text:p>217,276</text:p>
          </table:table-cell>
          <table:table-cell office:value-type="float" office:value="6.1186782263" calcext:value-type="float">
            <text:p>6,1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99.4946150543" calcext:value-type="float">
            <text:p>599,495</text:p>
          </table:table-cell>
          <table:table-cell office:value-type="float" office:value="18.9123120743" calcext:value-type="float">
            <text:p>18,91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12.4741215824" calcext:value-type="float">
            <text:p>612,474</text:p>
          </table:table-cell>
          <table:table-cell office:value-type="float" office:value="107.2991051472" calcext:value-type="float">
            <text:p>107,299</text:p>
          </table:table-cell>
          <table:table-cell office:value-type="float" office:value="5.3233187328" calcext:value-type="float">
            <text:p>5,3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3233187328" calcext:value-type="float">
            <text:p>5,3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5.3271377499" calcext:value-type="float">
            <text:p>235,327</text:p>
          </table:table-cell>
          <table:table-cell office:value-type="float" office:value="130.4252632101" calcext:value-type="float">
            <text:p>130,4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00.3779718911" calcext:value-type="float">
            <text:p>4 600,378</text:p>
          </table:table-cell>
          <table:table-cell office:value-type="float" office:value="350.5444821936" calcext:value-type="float">
            <text:p>350,544</text:p>
          </table:table-cell>
          <table:table-cell office:value-type="float" office:value="14.8904270824" calcext:value-type="float">
            <text:p>14,890</text:p>
          </table:table-cell>
          <table:table-cell office:value-type="float" office:value="9.2978175115" calcext:value-type="float">
            <text:p>9,2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8904270824" calcext:value-type="float">
            <text:p>14,8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2978175115" calcext:value-type="float">
            <text:p>9,2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1.1878070683" calcext:value-type="float">
            <text:p>651,188</text:p>
          </table:table-cell>
          <table:table-cell office:value-type="float" office:value="59.957041217" calcext:value-type="float">
            <text:p>59,95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14.5897038915" calcext:value-type="float">
            <text:p>414,590</text:p>
          </table:table-cell>
          <table:table-cell office:value-type="float" office:value="76.1417736785" calcext:value-type="float">
            <text:p>76,1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2.3623965647" calcext:value-type="float">
            <text:p>782,362</text:p>
          </table:table-cell>
          <table:table-cell office:value-type="float" office:value="31.9533794334" calcext:value-type="float">
            <text:p>31,95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1352037188" calcext:value-type="float">
            <text:p>552,135</text:p>
          </table:table-cell>
          <table:table-cell office:value-type="float" office:value="6.9595193671" calcext:value-type="float">
            <text:p>6,960</text:p>
          </table:table-cell>
          <table:table-cell office:value-type="float" office:value="2.971702871" calcext:value-type="float">
            <text:p>2,9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971702871" calcext:value-type="float">
            <text:p>2,9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2.1050864262" calcext:value-type="float">
            <text:p>1 592,105</text:p>
          </table:table-cell>
          <table:table-cell office:value-type="float" office:value="73.6800969711" calcext:value-type="float">
            <text:p>73,68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5322384897" calcext:value-type="float">
            <text:p>226,5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5.6875257137" calcext:value-type="float">
            <text:p>1 945,688</text:p>
          </table:table-cell>
          <table:table-cell office:value-type="float" office:value="16.1050655528" calcext:value-type="float">
            <text:p>16,105</text:p>
          </table:table-cell>
          <table:table-cell office:value-type="float" office:value="8.5049024745" calcext:value-type="float">
            <text:p>8,5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5049024745" calcext:value-type="float">
            <text:p>8,5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0.816165839" calcext:value-type="float">
            <text:p>1 360,816</text:p>
          </table:table-cell>
          <table:table-cell office:value-type="float" office:value="163.3311470002" calcext:value-type="float">
            <text:p>163,3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99.8142481389" calcext:value-type="float">
            <text:p>499,814</text:p>
          </table:table-cell>
          <table:table-cell office:value-type="float" office:value="34.739344221" calcext:value-type="float">
            <text:p>34,73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6.0804537838" calcext:value-type="float">
            <text:p>486,080</text:p>
          </table:table-cell>
          <table:table-cell office:value-type="float" office:value="87.973379833" calcext:value-type="float">
            <text:p>87,97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98.4058276934" calcext:value-type="float">
            <text:p>1 298,406</text:p>
          </table:table-cell>
          <table:table-cell office:value-type="float" office:value="17.0924595648" calcext:value-type="float">
            <text:p>17,09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9.553786053" calcext:value-type="float">
            <text:p>289,554</text:p>
          </table:table-cell>
          <table:table-cell office:value-type="float" office:value="7.6778477079" calcext:value-type="float">
            <text:p>7,678</text:p>
          </table:table-cell>
          <table:table-cell office:value-type="float" office:value="5.6999956294" calcext:value-type="float">
            <text:p>5,7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6999956294" calcext:value-type="float">
            <text:p>5,7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1975406813" calcext:value-type="float">
            <text:p>395,198</text:p>
          </table:table-cell>
          <table:table-cell office:value-type="float" office:value="85.5005432614" calcext:value-type="float">
            <text:p>85,501</text:p>
          </table:table-cell>
          <table:table-cell office:value-type="float" office:value="16.1190530759" calcext:value-type="float">
            <text:p>16,119</text:p>
          </table:table-cell>
          <table:table-cell office:value-type="float" office:value="0" calcext:value-type="float">
            <text:p>0,000</text:p>
          </table:table-cell>
          <table:table-cell office:value-type="float" office:value="16.1190530759" calcext:value-type="float">
            <text:p>16,11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3.2687997293" calcext:value-type="float">
            <text:p>783,2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15.284290412" calcext:value-type="float">
            <text:p>10 815,284</text:p>
          </table:table-cell>
          <table:table-cell office:value-type="float" office:value="1389.4155340896" calcext:value-type="float">
            <text:p>1 389,416</text:p>
          </table:table-cell>
          <table:table-cell office:value-type="float" office:value="78.2178126681" calcext:value-type="float">
            <text:p>78,218</text:p>
          </table:table-cell>
          <table:table-cell office:value-type="float" office:value="30.847764251" calcext:value-type="float">
            <text:p>30,848</text:p>
          </table:table-cell>
          <table:table-cell office:value-type="float" office:value="40.3197172087" calcext:value-type="float">
            <text:p>40,3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847764251" calcext:value-type="float">
            <text:p>30,8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503312084" calcext:value-type="float">
            <text:p>7,0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847764251" calcext:value-type="float">
            <text:p>30,8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3.9336649251" calcext:value-type="float">
            <text:p>373,934</text:p>
          </table:table-cell>
          <table:table-cell office:value-type="float" office:value="8.9502408465" calcext:value-type="float">
            <text:p>8,950</text:p>
          </table:table-cell>
          <table:table-cell office:value-type="float" office:value="2.2164852569" calcext:value-type="float">
            <text:p>2,2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2164852569" calcext:value-type="float">
            <text:p>2,2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100.4839049973" calcext:value-type="float">
            <text:p>100,484</text:p>
          </table:table-cell>
          <table:table-cell office:value-type="float" office:value="0.1461131739" calcext:value-type="float">
            <text:p>0,1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1.3100008092" calcext:value-type="float">
            <text:p>371,310</text:p>
          </table:table-cell>
          <table:table-cell office:value-type="float" office:value="195.6686920236" calcext:value-type="float">
            <text:p>195,6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4.7495444859" calcext:value-type="float">
            <text:p>514,750</text:p>
          </table:table-cell>
          <table:table-cell office:value-type="float" office:value="4.4704211623" calcext:value-type="float">
            <text:p>4,47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2281624144" calcext:value-type="float">
            <text:p>692,228</text:p>
          </table:table-cell>
          <table:table-cell office:value-type="float" office:value="0" calcext:value-type="float">
            <text:p>0,000</text:p>
          </table:table-cell>
          <table:table-cell office:value-type="float" office:value="5.1283229926" calcext:value-type="float">
            <text:p>5,1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1283229926" calcext:value-type="float">
            <text:p>5,1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9.0569411554" calcext:value-type="float">
            <text:p>1 909,057</text:p>
          </table:table-cell>
          <table:table-cell office:value-type="float" office:value="256.5370836219" calcext:value-type="float">
            <text:p>256,537</text:p>
          </table:table-cell>
          <table:table-cell table:number-columns-repeated="2" office:value-type="float" office:value="1.5087140017" calcext:value-type="float">
            <text:p>1,5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087140017" calcext:value-type="float">
            <text:p>1,50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5087140017" calcext:value-type="float">
            <text:p>1,5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47.3280438394" calcext:value-type="float">
            <text:p>1 547,328</text:p>
          </table:table-cell>
          <table:table-cell office:value-type="float" office:value="183.1459329966" calcext:value-type="float">
            <text:p>183,146</text:p>
          </table:table-cell>
          <table:table-cell office:value-type="float" office:value="16.4509301395" calcext:value-type="float">
            <text:p>16,451</text:p>
          </table:table-cell>
          <table:table-cell office:value-type="float" office:value="6.2284015048" calcext:value-type="float">
            <text:p>6,228</text:p>
          </table:table-cell>
          <table:table-cell office:value-type="float" office:value="13.3367293871" calcext:value-type="float">
            <text:p>13,3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142007524" calcext:value-type="float">
            <text:p>3,1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2284015048" calcext:value-type="float">
            <text:p>6,2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4.446783437" calcext:value-type="float">
            <text:p>1 304,447</text:p>
          </table:table-cell>
          <table:table-cell office:value-type="float" office:value="137.4618818311" calcext:value-type="float">
            <text:p>137,4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3.853756159" calcext:value-type="float">
            <text:p>903,854</text:p>
          </table:table-cell>
          <table:table-cell office:value-type="float" office:value="29.7170160982" calcext:value-type="float">
            <text:p>29,71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2687614461" calcext:value-type="float">
            <text:p>751,269</text:p>
          </table:table-cell>
          <table:table-cell office:value-type="float" office:value="48.9031668949" calcext:value-type="float">
            <text:p>48,903</text:p>
          </table:table-cell>
          <table:table-cell table:number-columns-repeated="2" office:value-type="float" office:value="10.9984316355" calcext:value-type="float">
            <text:p>10,9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984316355" calcext:value-type="float">
            <text:p>10,9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9984316355" calcext:value-type="float">
            <text:p>10,9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9.2776451081" calcext:value-type="float">
            <text:p>229,2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47.1208166004" calcext:value-type="float">
            <text:p>647,121</text:p>
          </table:table-cell>
          <table:table-cell office:value-type="float" office:value="26.1263912934" calcext:value-type="float">
            <text:p>26,12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7.5528048658" calcext:value-type="float">
            <text:p>287,553</text:p>
          </table:table-cell>
          <table:table-cell office:value-type="float" office:value="127.5167337106" calcext:value-type="float">
            <text:p>127,51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1.712736336" calcext:value-type="float">
            <text:p>381,7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4.0046965581" calcext:value-type="float">
            <text:p>344,0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6.9462471008" calcext:value-type="float">
            <text:p>296,946</text:p>
          </table:table-cell>
          <table:table-cell office:value-type="float" office:value="29.298047517" calcext:value-type="float">
            <text:p>29,2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64.1338031898" calcext:value-type="float">
            <text:p>1 764,134</text:p>
          </table:table-cell>
          <table:table-cell office:value-type="float" office:value="121.086608851" calcext:value-type="float">
            <text:p>121,087</text:p>
          </table:table-cell>
          <table:table-cell office:value-type="float" office:value="1.3380100512" calcext:value-type="float">
            <text:p>1,3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380100512" calcext:value-type="float">
            <text:p>1,3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8.8895163064" calcext:value-type="float">
            <text:p>728,890</text:p>
          </table:table-cell>
          <table:table-cell office:value-type="float" office:value="3.9743047902" calcext:value-type="float">
            <text:p>3,97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40.8182827018" calcext:value-type="float">
            <text:p>440,818</text:p>
          </table:table-cell>
          <table:table-cell office:value-type="float" office:value="11.4250796931" calcext:value-type="float">
            <text:p>11,425</text:p>
          </table:table-cell>
          <table:table-cell office:value-type="float" office:value="2.3206012715" calcext:value-type="float">
            <text:p>2,321</text:p>
          </table:table-cell>
          <table:table-cell office:value-type="float" office:value="0" calcext:value-type="float">
            <text:p>0,000</text:p>
          </table:table-cell>
          <table:table-cell office:value-type="float" office:value="2.3206012715" calcext:value-type="float">
            <text:p>2,32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27.4020305296" calcext:value-type="float">
            <text:p>1 127,402</text:p>
          </table:table-cell>
          <table:table-cell office:value-type="float" office:value="95.0169241194" calcext:value-type="float">
            <text:p>95,017</text:p>
          </table:table-cell>
          <table:table-cell table:number-columns-repeated="2" office:value-type="float" office:value="1.8815404816" calcext:value-type="float">
            <text:p>1,8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815404816" calcext:value-type="float">
            <text:p>1,88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8815404816" calcext:value-type="float">
            <text:p>1,8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3.6331873783" calcext:value-type="float">
            <text:p>913,633</text:p>
          </table:table-cell>
          <table:table-cell office:value-type="float" office:value="346.0150733424" calcext:value-type="float">
            <text:p>346,015</text:p>
          </table:table-cell>
          <table:table-cell table:number-columns-repeated="2" office:value-type="float" office:value="6.5885983567" calcext:value-type="float">
            <text:p>6,5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885983567" calcext:value-type="float">
            <text:p>6,5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5885983567" calcext:value-type="float">
            <text:p>6,5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1.2487453077" calcext:value-type="float">
            <text:p>2 501,249</text:p>
          </table:table-cell>
          <table:table-cell office:value-type="float" office:value="192.2897817693" calcext:value-type="float">
            <text:p>192,290</text:p>
          </table:table-cell>
          <table:table-cell office:value-type="float" office:value="1.6483316536" calcext:value-type="float">
            <text:p>1,6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6483316536" calcext:value-type="float">
            <text:p>1,6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329.554703953" calcext:value-type="float">
            <text:p>1 329,555</text:p>
          </table:table-cell>
          <table:table-cell office:value-type="float" office:value="0.5758571605" calcext:value-type="float">
            <text:p>0,57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52.1435954229" calcext:value-type="float">
            <text:p>552,144</text:p>
          </table:table-cell>
          <table:table-cell office:value-type="float" office:value="150.9242262802" calcext:value-type="float">
            <text:p>150,924</text:p>
          </table:table-cell>
          <table:table-cell table:number-columns-repeated="2" office:value-type="float" office:value="0.7948889894" calcext:value-type="float">
            <text:p>0,7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948889894" calcext:value-type="float">
            <text:p>0,7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948889894" calcext:value-type="float">
            <text:p>0,7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74.459843103" calcext:value-type="float">
            <text:p>1 174,460</text:p>
          </table:table-cell>
          <table:table-cell office:value-type="float" office:value="36.1104605485" calcext:value-type="float">
            <text:p>36,11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4.9317511588" calcext:value-type="float">
            <text:p>844,932</text:p>
          </table:table-cell>
          <table:table-cell office:value-type="float" office:value="369.9210246601" calcext:value-type="float">
            <text:p>369,921</text:p>
          </table:table-cell>
          <table:table-cell table:number-columns-repeated="2" office:value-type="float" office:value="2.2220402202" calcext:value-type="float">
            <text:p>2,2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220402202" calcext:value-type="float">
            <text:p>2,2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2220402202" calcext:value-type="float">
            <text:p>2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6.873239745" calcext:value-type="float">
            <text:p>456,873</text:p>
          </table:table-cell>
          <table:table-cell office:value-type="float" office:value="0" calcext:value-type="float">
            <text:p>0,000</text:p>
          </table:table-cell>
          <table:table-cell office:value-type="float" office:value="2.0259330394" calcext:value-type="float">
            <text:p>2,02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259330394" calcext:value-type="float">
            <text:p>2,0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1.2541028273" calcext:value-type="float">
            <text:p>451,254</text:p>
          </table:table-cell>
          <table:table-cell office:value-type="float" office:value="98.2621215638" calcext:value-type="float">
            <text:p>98,262</text:p>
          </table:table-cell>
          <table:table-cell office:value-type="float" office:value="7.909374345" calcext:value-type="float">
            <text:p>7,909</text:p>
          </table:table-cell>
          <table:table-cell office:value-type="float" office:value="7.9093743449" calcext:value-type="float">
            <text:p>7,9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909374345" calcext:value-type="float">
            <text:p>7,90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9093743449" calcext:value-type="float">
            <text:p>7,9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45.0880036065" calcext:value-type="float">
            <text:p>1 245,088</text:p>
          </table:table-cell>
          <table:table-cell office:value-type="float" office:value="51.8878524034" calcext:value-type="float">
            <text:p>51,88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1.2982064391" calcext:value-type="float">
            <text:p>601,298</text:p>
          </table:table-cell>
          <table:table-cell office:value-type="float" office:value="8.1855453928" calcext:value-type="float">
            <text:p>8,18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17.8859488193" calcext:value-type="float">
            <text:p>517,886</text:p>
          </table:table-cell>
          <table:table-cell office:value-type="float" office:value="120.0738212547" calcext:value-type="float">
            <text:p>120,074</text:p>
          </table:table-cell>
          <table:table-cell table:number-columns-repeated="2" office:value-type="float" office:value="9.5315184782" calcext:value-type="float">
            <text:p>9,5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007848685" calcext:value-type="float">
            <text:p>4,7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307336097" calcext:value-type="float">
            <text:p>4,8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007848685" calcext:value-type="float">
            <text:p>4,7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307336097" calcext:value-type="float">
            <text:p>4,831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16.7889264333" calcext:value-type="float">
            <text:p>616,789</text:p>
          </table:table-cell>
          <table:table-cell office:value-type="float" office:value="52.3296342306" calcext:value-type="float">
            <text:p>52,3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7098598063" calcext:value-type="float">
            <text:p>809,710</text:p>
          </table:table-cell>
          <table:table-cell office:value-type="float" office:value="16.925074656" calcext:value-type="float">
            <text:p>16,9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9.8008742695" calcext:value-type="float">
            <text:p>389,801</text:p>
          </table:table-cell>
          <table:table-cell office:value-type="float" office:value="2.3028051441" calcext:value-type="float">
            <text:p>2,303</text:p>
          </table:table-cell>
          <table:table-cell office:value-type="float" office:value="7.1137200852" calcext:value-type="float">
            <text:p>7,1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8944937602" calcext:value-type="float">
            <text:p>6,894</text:p>
          </table:table-cell>
          <table:table-cell office:value-type="float" office:value="0" calcext:value-type="float">
            <text:p>0,000</text:p>
          </table:table-cell>
          <table:table-cell office:value-type="float" office:value="0.219226325" calcext:value-type="float">
            <text:p>0,2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3.3977815487" calcext:value-type="float">
            <text:p>363,398</text:p>
          </table:table-cell>
          <table:table-cell office:value-type="float" office:value="85.6838572751" calcext:value-type="float">
            <text:p>85,68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0.6764138559" calcext:value-type="float">
            <text:p>770,676</text:p>
          </table:table-cell>
          <table:table-cell office:value-type="float" office:value="14.1443144738" calcext:value-type="float">
            <text:p>14,14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0.0256950496" calcext:value-type="float">
            <text:p>700,026</text:p>
          </table:table-cell>
          <table:table-cell office:value-type="float" office:value="223.2006541259" calcext:value-type="float">
            <text:p>223,2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3369179656" calcext:value-type="float">
            <text:p>1 149,337</text:p>
          </table:table-cell>
          <table:table-cell office:value-type="float" office:value="188.129611395" calcext:value-type="float">
            <text:p>188,1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6581027463" calcext:value-type="float">
            <text:p>463,658</text:p>
          </table:table-cell>
          <table:table-cell office:value-type="float" office:value="0" calcext:value-type="float">
            <text:p>0,000</text:p>
          </table:table-cell>
          <table:table-cell office:value-type="float" office:value="0.0076213457" calcext:value-type="float">
            <text:p>0,00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76213457" calcext:value-type="float">
            <text:p>0,0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0.8011275154" calcext:value-type="float">
            <text:p>1 230,801</text:p>
          </table:table-cell>
          <table:table-cell office:value-type="float" office:value="113.3306329049" calcext:value-type="float">
            <text:p>113,3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199134454" calcext:value-type="float">
            <text:p>6,020</text:p>
          </table:table-cell>
          <table:table-cell office:value-type="float" office:value="1.0016376933" calcext:value-type="float">
            <text:p>1,0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9.6962589716" calcext:value-type="float">
            <text:p>729,696</text:p>
          </table:table-cell>
          <table:table-cell office:value-type="float" office:value="215.2471703958" calcext:value-type="float">
            <text:p>215,24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37.1732220064" calcext:value-type="float">
            <text:p>937,173</text:p>
          </table:table-cell>
          <table:table-cell office:value-type="float" office:value="23.5728517378" calcext:value-type="float">
            <text:p>23,57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56.7422508438" calcext:value-type="float">
            <text:p>956,742</text:p>
          </table:table-cell>
          <table:table-cell office:value-type="float" office:value="4.6356049697" calcext:value-type="float">
            <text:p>4,636</text:p>
          </table:table-cell>
          <table:table-cell office:value-type="float" office:value="2.787450392" calcext:value-type="float">
            <text:p>2,7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787450392" calcext:value-type="float">
            <text:p>2,7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516086729" calcext:value-type="float">
            <text:p>450,352</text:p>
          </table:table-cell>
          <table:table-cell office:value-type="float" office:value="217.8618006089" calcext:value-type="float">
            <text:p>217,862</text:p>
          </table:table-cell>
          <table:table-cell table:number-columns-repeated="2" office:value-type="float" office:value="6.4337275294" calcext:value-type="float">
            <text:p>6,4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337275294" calcext:value-type="float">
            <text:p>6,4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4337275294" calcext:value-type="float">
            <text:p>6,4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8660825613" calcext:value-type="float">
            <text:p>406,866</text:p>
          </table:table-cell>
          <table:table-cell office:value-type="float" office:value="26.8434786226" calcext:value-type="float">
            <text:p>26,843</text:p>
          </table:table-cell>
          <table:table-cell table:number-columns-repeated="2" office:value-type="float" office:value="6.7177446263" calcext:value-type="float">
            <text:p>6,7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177446263" calcext:value-type="float">
            <text:p>6,7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7177446263" calcext:value-type="float">
            <text:p>6,7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3.0631608976" calcext:value-type="float">
            <text:p>453,063</text:p>
          </table:table-cell>
          <table:table-cell office:value-type="float" office:value="0.0723180913" calcext:value-type="float">
            <text:p>0,072</text:p>
          </table:table-cell>
          <table:table-cell office:value-type="float" office:value="4.7114571188" calcext:value-type="float">
            <text:p>4,71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114571188" calcext:value-type="float">
            <text:p>4,7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8.80638094" calcext:value-type="float">
            <text:p>348,806</text:p>
          </table:table-cell>
          <table:table-cell office:value-type="float" office:value="47.2964944135" calcext:value-type="float">
            <text:p>47,296</text:p>
          </table:table-cell>
          <table:table-cell table:number-columns-repeated="3" office:value-type="float" office:value="16.408306531" calcext:value-type="float">
            <text:p>16,40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408306531" calcext:value-type="float">
            <text:p>16,40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6.8381763824" calcext:value-type="float">
            <text:p>546,838</text:p>
          </table:table-cell>
          <table:table-cell office:value-type="float" office:value="29.9053131867" calcext:value-type="float">
            <text:p>29,9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0.8507125546" calcext:value-type="float">
            <text:p>600,851</text:p>
          </table:table-cell>
          <table:table-cell office:value-type="float" office:value="59.6226151815" calcext:value-type="float">
            <text:p>59,62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70.5596917865" calcext:value-type="float">
            <text:p>270,560</text:p>
          </table:table-cell>
          <table:table-cell office:value-type="float" office:value="14.3751369673" calcext:value-type="float">
            <text:p>14,3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09.1478662993" calcext:value-type="float">
            <text:p>609,148</text:p>
          </table:table-cell>
          <table:table-cell office:value-type="float" office:value="8.7475972147" calcext:value-type="float">
            <text:p>8,748</text:p>
          </table:table-cell>
          <table:table-cell office:value-type="float" office:value="1.8632910687" calcext:value-type="float">
            <text:p>1,863</text:p>
          </table:table-cell>
          <table:table-cell office:value-type="float" office:value="1.8632910688" calcext:value-type="float">
            <text:p>1,8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632910687" calcext:value-type="float">
            <text:p>1,8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8632910688" calcext:value-type="float">
            <text:p>1,8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2.1361270452" calcext:value-type="float">
            <text:p>652,136</text:p>
          </table:table-cell>
          <table:table-cell office:value-type="float" office:value="22.110687297" calcext:value-type="float">
            <text:p>22,1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14.0074330644" calcext:value-type="float">
            <text:p>414,007</text:p>
          </table:table-cell>
          <table:table-cell office:value-type="float" office:value="88.0225530515" calcext:value-type="float">
            <text:p>88,023</text:p>
          </table:table-cell>
          <table:table-cell office:value-type="float" office:value="8.2013633427" calcext:value-type="float">
            <text:p>8,2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2013633427" calcext:value-type="float">
            <text:p>8,2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1.6641884992" calcext:value-type="float">
            <text:p>321,664</text:p>
          </table:table-cell>
          <table:table-cell office:value-type="float" office:value="64.2449715048" calcext:value-type="float">
            <text:p>64,245</text:p>
          </table:table-cell>
          <table:table-cell table:number-columns-repeated="2" office:value-type="float" office:value="1.5103476561" calcext:value-type="float">
            <text:p>1,5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103476561" calcext:value-type="float">
            <text:p>1,5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5103476561" calcext:value-type="float">
            <text:p>1,5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1.7104938264" calcext:value-type="float">
            <text:p>891,710</text:p>
          </table:table-cell>
          <table:table-cell office:value-type="float" office:value="140.8714957444" calcext:value-type="float">
            <text:p>140,8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2.1577806797" calcext:value-type="float">
            <text:p>362,1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6.1430559714" calcext:value-type="float">
            <text:p>816,143</text:p>
          </table:table-cell>
          <table:table-cell office:value-type="float" office:value="13.5335346459" calcext:value-type="float">
            <text:p>13,534</text:p>
          </table:table-cell>
          <table:table-cell table:number-columns-repeated="2" office:value-type="float" office:value="3.4605475969" calcext:value-type="float">
            <text:p>3,4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605475969" calcext:value-type="float">
            <text:p>3,4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4605475969" calcext:value-type="float">
            <text:p>3,4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2.0200429146" calcext:value-type="float">
            <text:p>612,020</text:p>
          </table:table-cell>
          <table:table-cell office:value-type="float" office:value="76.0636320785" calcext:value-type="float">
            <text:p>76,064</text:p>
          </table:table-cell>
          <table:table-cell office:value-type="float" office:value="0.6157586765" calcext:value-type="float">
            <text:p>0,616</text:p>
          </table:table-cell>
          <table:table-cell office:value-type="float" office:value="0" calcext:value-type="float">
            <text:p>0,000</text:p>
          </table:table-cell>
          <table:table-cell office:value-type="float" office:value="0.6157586765" calcext:value-type="float">
            <text:p>0,61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2.0688481525" calcext:value-type="float">
            <text:p>242,069</text:p>
          </table:table-cell>
          <table:table-cell office:value-type="float" office:value="10.7415794327" calcext:value-type="float">
            <text:p>10,7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14.5834511081" calcext:value-type="float">
            <text:p>814,583</text:p>
          </table:table-cell>
          <table:table-cell office:value-type="float" office:value="0" calcext:value-type="float">
            <text:p>0,000</text:p>
          </table:table-cell>
          <table:table-cell office:value-type="float" office:value="2.254979708" calcext:value-type="float">
            <text:p>2,2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54979708" calcext:value-type="float">
            <text:p>2,2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88.1600210947" calcext:value-type="float">
            <text:p>1 188,160</text:p>
          </table:table-cell>
          <table:table-cell office:value-type="float" office:value="98.82799943" calcext:value-type="float">
            <text:p>98,828</text:p>
          </table:table-cell>
          <table:table-cell table:number-columns-repeated="2" office:value-type="float" office:value="0.0137907675" calcext:value-type="float">
            <text:p>0,0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37907675" calcext:value-type="float">
            <text:p>0,0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137907675" calcext:value-type="float">
            <text:p>0,0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61.8866871311" calcext:value-type="float">
            <text:p>761,887</text:p>
          </table:table-cell>
          <table:table-cell office:value-type="float" office:value="2.1773630381" calcext:value-type="float">
            <text:p>2,17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0451438617" calcext:value-type="float">
            <text:p>635,045</text:p>
          </table:table-cell>
          <table:table-cell office:value-type="float" office:value="67.6958024128" calcext:value-type="float">
            <text:p>67,696</text:p>
          </table:table-cell>
          <table:table-cell office:value-type="float" office:value="0.6585220443" calcext:value-type="float">
            <text:p>0,6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6585220443" calcext:value-type="float">
            <text:p>0,6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5323716055" calcext:value-type="float">
            <text:p>2 569,532</text:p>
          </table:table-cell>
          <table:table-cell office:value-type="float" office:value="297.5692902974" calcext:value-type="float">
            <text:p>297,569</text:p>
          </table:table-cell>
          <table:table-cell office:value-type="float" office:value="1.2343562197" calcext:value-type="float">
            <text:p>1,234</text:p>
          </table:table-cell>
          <table:table-cell office:value-type="float" office:value="0" calcext:value-type="float">
            <text:p>0,000</text:p>
          </table:table-cell>
          <table:table-cell office:value-type="float" office:value="1.2343562197" calcext:value-type="float">
            <text:p>1,23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5.8110069256" calcext:value-type="float">
            <text:p>1 185,811</text:p>
          </table:table-cell>
          <table:table-cell office:value-type="float" office:value="38.63300912" calcext:value-type="float">
            <text:p>38,63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1.2061058777" calcext:value-type="float">
            <text:p>371,206</text:p>
          </table:table-cell>
          <table:table-cell office:value-type="float" office:value="25.4938823419" calcext:value-type="float">
            <text:p>25,49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54.5267772182" calcext:value-type="float">
            <text:p>2 554,527</text:p>
          </table:table-cell>
          <table:table-cell office:value-type="float" office:value="242.8120524037" calcext:value-type="float">
            <text:p>242,81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41.0496583755" calcext:value-type="float">
            <text:p>241,050</text:p>
          </table:table-cell>
          <table:table-cell office:value-type="float" office:value="28.9338997559" calcext:value-type="float">
            <text:p>28,93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2.7031010929" calcext:value-type="float">
            <text:p>482,703</text:p>
          </table:table-cell>
          <table:table-cell office:value-type="float" office:value="41.9323381907" calcext:value-type="float">
            <text:p>41,93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4768160649" calcext:value-type="float">
            <text:p>739,477</text:p>
          </table:table-cell>
          <table:table-cell office:value-type="float" office:value="71.748856978" calcext:value-type="float">
            <text:p>71,74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55.3114747913" calcext:value-type="float">
            <text:p>1 655,311</text:p>
          </table:table-cell>
          <table:table-cell office:value-type="float" office:value="74.3443724756" calcext:value-type="float">
            <text:p>74,344</text:p>
          </table:table-cell>
          <table:table-cell office:value-type="float" office:value="13.3766757998" calcext:value-type="float">
            <text:p>13,3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3766757998" calcext:value-type="float">
            <text:p>13,3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8312318444" calcext:value-type="float">
            <text:p>1 442,831</text:p>
          </table:table-cell>
          <table:table-cell office:value-type="float" office:value="83.1870983279" calcext:value-type="float">
            <text:p>83,18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9.4663435162" calcext:value-type="float">
            <text:p>809,466</text:p>
          </table:table-cell>
          <table:table-cell office:value-type="float" office:value="0.0004610204" calcext:value-type="float">
            <text:p>0,000</text:p>
          </table:table-cell>
          <table:table-cell office:value-type="float" office:value="1.6417306073" calcext:value-type="float">
            <text:p>1,642</text:p>
          </table:table-cell>
          <table:table-cell office:value-type="float" office:value="0" calcext:value-type="float">
            <text:p>0,000</text:p>
          </table:table-cell>
          <table:table-cell office:value-type="float" office:value="1.6417306073" calcext:value-type="float">
            <text:p>1,64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32.168752073" calcext:value-type="float">
            <text:p>2 032,169</text:p>
          </table:table-cell>
          <table:table-cell office:value-type="float" office:value="8.4869459034" calcext:value-type="float">
            <text:p>8,48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3.8244123803" calcext:value-type="float">
            <text:p>1 393,824</text:p>
          </table:table-cell>
          <table:table-cell office:value-type="float" office:value="136.8246022167" calcext:value-type="float">
            <text:p>136,825</text:p>
          </table:table-cell>
          <table:table-cell office:value-type="float" office:value="2.338883084" calcext:value-type="float">
            <text:p>2,339</text:p>
          </table:table-cell>
          <table:table-cell office:value-type="float" office:value="2.3388830839" calcext:value-type="float">
            <text:p>2,3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38883084" calcext:value-type="float">
            <text:p>2,3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3388830839" calcext:value-type="float">
            <text:p>2,3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27.7696503018" calcext:value-type="float">
            <text:p>827,770</text:p>
          </table:table-cell>
          <table:table-cell office:value-type="float" office:value="10.5321646921" calcext:value-type="float">
            <text:p>10,53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0.5836401477" calcext:value-type="float">
            <text:p>260,584</text:p>
          </table:table-cell>
          <table:table-cell office:value-type="float" office:value="41.1015976529" calcext:value-type="float">
            <text:p>41,1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1.2012603989" calcext:value-type="float">
            <text:p>781,201</text:p>
          </table:table-cell>
          <table:table-cell office:value-type="float" office:value="15.3585033722" calcext:value-type="float">
            <text:p>15,35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198.8810384512" calcext:value-type="float">
            <text:p>198,881</text:p>
          </table:table-cell>
          <table:table-cell office:value-type="float" office:value="39.0120446931" calcext:value-type="float">
            <text:p>39,01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102.2408767858" calcext:value-type="float">
            <text:p>1 102,241</text:p>
          </table:table-cell>
          <table:table-cell office:value-type="float" office:value="0.7666080418" calcext:value-type="float">
            <text:p>0,76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7.7208465931" calcext:value-type="float">
            <text:p>487,721</text:p>
          </table:table-cell>
          <table:table-cell office:value-type="float" office:value="3.9386854589" calcext:value-type="float">
            <text:p>3,93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7.6152777446" calcext:value-type="float">
            <text:p>237,615</text:p>
          </table:table-cell>
          <table:table-cell office:value-type="float" office:value="36.5683083901" calcext:value-type="float">
            <text:p>36,56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57.659121474" calcext:value-type="float">
            <text:p>2 357,659</text:p>
          </table:table-cell>
          <table:table-cell office:value-type="float" office:value="615.4704948894" calcext:value-type="float">
            <text:p>615,47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71.2945320002" calcext:value-type="float">
            <text:p>171,295</text:p>
          </table:table-cell>
          <table:table-cell office:value-type="float" office:value="12.810820606" calcext:value-type="float">
            <text:p>12,811</text:p>
          </table:table-cell>
          <table:table-cell office:value-type="float" office:value="4.2388257293" calcext:value-type="float">
            <text:p>4,239</text:p>
          </table:table-cell>
          <table:table-cell office:value-type="float" office:value="8.4776514587" calcext:value-type="float">
            <text:p>8,478</text:p>
          </table:table-cell>
          <table:table-cell office:value-type="float" office:value="4.2388257293" calcext:value-type="float">
            <text:p>4,2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4776514587" calcext:value-type="float">
            <text:p>8,4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7.4920470465" calcext:value-type="float">
            <text:p>437,4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0.8637122899" calcext:value-type="float">
            <text:p>120,864</text:p>
          </table:table-cell>
          <table:table-cell office:value-type="float" office:value="60.6455855168" calcext:value-type="float">
            <text:p>60,646</text:p>
          </table:table-cell>
          <table:table-cell table:number-columns-repeated="2" office:value-type="float" office:value="3.4989361229" calcext:value-type="float">
            <text:p>3,4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989361229" calcext:value-type="float">
            <text:p>3,4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4989361229" calcext:value-type="float">
            <text:p>3,4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3.9769617549" calcext:value-type="float">
            <text:p>903,977</text:p>
          </table:table-cell>
          <table:table-cell office:value-type="float" office:value="59.5595507277" calcext:value-type="float">
            <text:p>59,5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845342087" calcext:value-type="float">
            <text:p>362,845</text:p>
          </table:table-cell>
          <table:table-cell office:value-type="float" office:value="132.9364265654" calcext:value-type="float">
            <text:p>132,936</text:p>
          </table:table-cell>
          <table:table-cell table:number-columns-repeated="2" office:value-type="float" office:value="3.1952725774" calcext:value-type="float">
            <text:p>3,1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952725774" calcext:value-type="float">
            <text:p>3,1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1952725774" calcext:value-type="float">
            <text:p>3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9.6727579443" calcext:value-type="float">
            <text:p>249,6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8699087498" calcext:value-type="float">
            <text:p>322,870</text:p>
          </table:table-cell>
          <table:table-cell office:value-type="float" office:value="6.874689713" calcext:value-type="float">
            <text:p>6,875</text:p>
          </table:table-cell>
          <table:table-cell office:value-type="float" office:value="4.0204097274" calcext:value-type="float">
            <text:p>4,0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353258596" calcext:value-type="float">
            <text:p>2,5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850838678" calcext:value-type="float">
            <text:p>1,4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99.2872609617" calcext:value-type="float">
            <text:p>4 299,287</text:p>
          </table:table-cell>
          <table:table-cell office:value-type="float" office:value="223.7895909745" calcext:value-type="float">
            <text:p>223,790</text:p>
          </table:table-cell>
          <table:table-cell table:number-columns-repeated="2" office:value-type="float" office:value="12.1969243876" calcext:value-type="float">
            <text:p>12,1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1969243876" calcext:value-type="float">
            <text:p>12,1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1969243876" calcext:value-type="float">
            <text:p>12,1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43.7138773149" calcext:value-type="float">
            <text:p>343,714</text:p>
          </table:table-cell>
          <table:table-cell office:value-type="float" office:value="15.1335780447" calcext:value-type="float">
            <text:p>15,13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6.277474124" calcext:value-type="float">
            <text:p>716,277</text:p>
          </table:table-cell>
          <table:table-cell office:value-type="float" office:value="17.9337738502" calcext:value-type="float">
            <text:p>17,93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0.7720067168" calcext:value-type="float">
            <text:p>2 120,772</text:p>
          </table:table-cell>
          <table:table-cell office:value-type="float" office:value="48.970718921" calcext:value-type="float">
            <text:p>48,971</text:p>
          </table:table-cell>
          <table:table-cell office:value-type="float" office:value="5.1644370068" calcext:value-type="float">
            <text:p>5,164</text:p>
          </table:table-cell>
          <table:table-cell office:value-type="float" office:value="0" calcext:value-type="float">
            <text:p>0,000</text:p>
          </table:table-cell>
          <table:table-cell office:value-type="float" office:value="5.1644370068" calcext:value-type="float">
            <text:p>5,16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8.9428311987" calcext:value-type="float">
            <text:p>448,943</text:p>
          </table:table-cell>
          <table:table-cell office:value-type="float" office:value="34.697800693" calcext:value-type="float">
            <text:p>34,6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503931395" calcext:value-type="float">
            <text:p>355,5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93.2484347188" calcext:value-type="float">
            <text:p>393,248</text:p>
          </table:table-cell>
          <table:table-cell office:value-type="float" office:value="153.423788415" calcext:value-type="float">
            <text:p>153,424</text:p>
          </table:table-cell>
          <table:table-cell table:number-columns-repeated="2" office:value-type="float" office:value="7.018099942" calcext:value-type="float">
            <text:p>7,0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018099942" calcext:value-type="float">
            <text:p>7,0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018099942" calcext:value-type="float">
            <text:p>7,0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1.889997475" calcext:value-type="float">
            <text:p>341,890</text:p>
          </table:table-cell>
          <table:table-cell office:value-type="float" office:value="110.8866651116" calcext:value-type="float">
            <text:p>110,88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3.9129869933" calcext:value-type="float">
            <text:p>203,913</text:p>
          </table:table-cell>
          <table:table-cell office:value-type="float" office:value="20.211970272" calcext:value-type="float">
            <text:p>20,212</text:p>
          </table:table-cell>
          <table:table-cell office:value-type="float" office:value="3.6371288049" calcext:value-type="float">
            <text:p>3,637</text:p>
          </table:table-cell>
          <table:table-cell office:value-type="float" office:value="3.637128805" calcext:value-type="float">
            <text:p>3,6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371288049" calcext:value-type="float">
            <text:p>3,6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637128805" calcext:value-type="float">
            <text:p>3,6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2.9470002691" calcext:value-type="float">
            <text:p>392,947</text:p>
          </table:table-cell>
          <table:table-cell office:value-type="float" office:value="27.8435985441" calcext:value-type="float">
            <text:p>27,84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95.8200495736" calcext:value-type="float">
            <text:p>1 395,820</text:p>
          </table:table-cell>
          <table:table-cell office:value-type="float" office:value="536.719390878" calcext:value-type="float">
            <text:p>536,719</text:p>
          </table:table-cell>
          <table:table-cell table:number-columns-repeated="2" office:value-type="float" office:value="44.5551441486" calcext:value-type="float">
            <text:p>44,555</text:p>
          </table:table-cell>
          <table:table-cell office:value-type="float" office:value="5.765167673" calcext:value-type="float">
            <text:p>5,7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7899764756" calcext:value-type="float">
            <text:p>38,7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65167673" calcext:value-type="float">
            <text:p>5,7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7899764756" calcext:value-type="float">
            <text:p>38,7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0.6882090008" calcext:value-type="float">
            <text:p>580,688</text:p>
          </table:table-cell>
          <table:table-cell office:value-type="float" office:value="12.7139646125" calcext:value-type="float">
            <text:p>12,714</text:p>
          </table:table-cell>
          <table:table-cell office:value-type="float" office:value="1.9199147124" calcext:value-type="float">
            <text:p>1,9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199147124" calcext:value-type="float">
            <text:p>1,9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73.2078484532" calcext:value-type="float">
            <text:p>5 373,208</text:p>
          </table:table-cell>
          <table:table-cell office:value-type="float" office:value="59.3673463078" calcext:value-type="float">
            <text:p>59,367</text:p>
          </table:table-cell>
          <table:table-cell office:value-type="float" office:value="0.7858809294" calcext:value-type="float">
            <text:p>0,7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858809294" calcext:value-type="float">
            <text:p>0,7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6.7519361156" calcext:value-type="float">
            <text:p>246,752</text:p>
          </table:table-cell>
          <table:table-cell office:value-type="float" office:value="12.9603534052" calcext:value-type="float">
            <text:p>12,9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904.2988182762" calcext:value-type="float">
            <text:p>904,299</text:p>
          </table:table-cell>
          <table:table-cell office:value-type="float" office:value="5.083086531" calcext:value-type="float">
            <text:p>5,08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21.7221864785" calcext:value-type="float">
            <text:p>4 321,722</text:p>
          </table:table-cell>
          <table:table-cell office:value-type="float" office:value="82.3711630984" calcext:value-type="float">
            <text:p>82,3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2.6114048307" calcext:value-type="float">
            <text:p>592,611</text:p>
          </table:table-cell>
          <table:table-cell office:value-type="float" office:value="282.5086081919" calcext:value-type="float">
            <text:p>282,509</text:p>
          </table:table-cell>
          <table:table-cell office:value-type="float" office:value="42.1514371425" calcext:value-type="float">
            <text:p>42,151</text:p>
          </table:table-cell>
          <table:table-cell office:value-type="float" office:value="35.3367574263" calcext:value-type="float">
            <text:p>35,337</text:p>
          </table:table-cell>
          <table:table-cell office:value-type="float" office:value="2.0540770109" calcext:value-type="float">
            <text:p>2,0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0973601316" calcext:value-type="float">
            <text:p>40,0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540770109" calcext:value-type="float">
            <text:p>2,0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2826804154" calcext:value-type="float">
            <text:p>33,2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1.5190667893" calcext:value-type="float">
            <text:p>1 061,519</text:p>
          </table:table-cell>
          <table:table-cell office:value-type="float" office:value="3.1882567261" calcext:value-type="float">
            <text:p>3,18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63.4501516119" calcext:value-type="float">
            <text:p>1 263,450</text:p>
          </table:table-cell>
          <table:table-cell office:value-type="float" office:value="0.6067709064" calcext:value-type="float">
            <text:p>0,6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81.9869409526" calcext:value-type="float">
            <text:p>681,987</text:p>
          </table:table-cell>
          <table:table-cell office:value-type="float" office:value="56.7949341058" calcext:value-type="float">
            <text:p>56,79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68.1157808904" calcext:value-type="float">
            <text:p>968,116</text:p>
          </table:table-cell>
          <table:table-cell office:value-type="float" office:value="7.8639171995" calcext:value-type="float">
            <text:p>7,864</text:p>
          </table:table-cell>
          <table:table-cell table:number-columns-repeated="2" office:value-type="float" office:value="5.7772572164" calcext:value-type="float">
            <text:p>5,7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772572164" calcext:value-type="float">
            <text:p>5,7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7772572164" calcext:value-type="float">
            <text:p>5,7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8.4755969548" calcext:value-type="float">
            <text:p>1 668,476</text:p>
          </table:table-cell>
          <table:table-cell office:value-type="float" office:value="305.2166849511" calcext:value-type="float">
            <text:p>305,21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0927465823" calcext:value-type="float">
            <text:p>582,093</text:p>
          </table:table-cell>
          <table:table-cell office:value-type="float" office:value="282.8098031449" calcext:value-type="float">
            <text:p>282,810</text:p>
          </table:table-cell>
          <table:table-cell table:number-columns-repeated="2" office:value-type="float" office:value="5.1170925213" calcext:value-type="float">
            <text:p>5,117</text:p>
          </table:table-cell>
          <table:table-cell office:value-type="float" office:value="0.9013109598" calcext:value-type="float">
            <text:p>0,9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157815615" calcext:value-type="float">
            <text:p>4,2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013109598" calcext:value-type="float">
            <text:p>0,9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157815615" calcext:value-type="float">
            <text:p>4,2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88.0567516531" calcext:value-type="float">
            <text:p>388,057</text:p>
          </table:table-cell>
          <table:table-cell office:value-type="float" office:value="80.9860735427" calcext:value-type="float">
            <text:p>80,98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9.0244967666" calcext:value-type="float">
            <text:p>369,024</text:p>
          </table:table-cell>
          <table:table-cell office:value-type="float" office:value="24.5830818759" calcext:value-type="float">
            <text:p>24,583</text:p>
          </table:table-cell>
          <table:table-cell office:value-type="float" office:value="1.3609640494" calcext:value-type="float">
            <text:p>1,36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609640494" calcext:value-type="float">
            <text:p>1,3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76.0516558988" calcext:value-type="float">
            <text:p>176,052</text:p>
          </table:table-cell>
          <table:table-cell office:value-type="float" office:value="19.7950498773" calcext:value-type="float">
            <text:p>19,79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1856169923" calcext:value-type="float">
            <text:p>412,186</text:p>
          </table:table-cell>
          <table:table-cell office:value-type="float" office:value="148.4456017831" calcext:value-type="float">
            <text:p>148,446</text:p>
          </table:table-cell>
          <table:table-cell table:number-columns-repeated="2" office:value-type="float" office:value="1.8077437559" calcext:value-type="float">
            <text:p>1,808</text:p>
          </table:table-cell>
          <table:table-cell office:value-type="float" office:value="1.1083358348" calcext:value-type="float">
            <text:p>1,1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994079211" calcext:value-type="float">
            <text:p>0,6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083358348" calcext:value-type="float">
            <text:p>1,1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994079211" calcext:value-type="float">
            <text:p>0,6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38.2594059998" calcext:value-type="float">
            <text:p>2 738,259</text:p>
          </table:table-cell>
          <table:table-cell office:value-type="float" office:value="333.2635964825" calcext:value-type="float">
            <text:p>333,264</text:p>
          </table:table-cell>
          <table:table-cell table:number-columns-repeated="2" office:value-type="float" office:value="10.0340364937" calcext:value-type="float">
            <text:p>10,0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0340364937" calcext:value-type="float">
            <text:p>10,0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0340364937" calcext:value-type="float">
            <text:p>10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7.8237704703" calcext:value-type="float">
            <text:p>1 597,824</text:p>
          </table:table-cell>
          <table:table-cell office:value-type="float" office:value="18.3080797991" calcext:value-type="float">
            <text:p>18,308</text:p>
          </table:table-cell>
          <table:table-cell office:value-type="float" office:value="4.0894800991" calcext:value-type="float">
            <text:p>4,0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0894800991" calcext:value-type="float">
            <text:p>4,0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4509486319" calcext:value-type="float">
            <text:p>432,4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2.0507865624" calcext:value-type="float">
            <text:p>972,051</text:p>
          </table:table-cell>
          <table:table-cell office:value-type="float" office:value="196.1365585708" calcext:value-type="float">
            <text:p>196,13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1.8903090342" calcext:value-type="float">
            <text:p>191,890</text:p>
          </table:table-cell>
          <table:table-cell office:value-type="float" office:value="134.8620080389" calcext:value-type="float">
            <text:p>134,8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7.8832640667" calcext:value-type="float">
            <text:p>237,883</text:p>
          </table:table-cell>
          <table:table-cell office:value-type="float" office:value="43.3789475236" calcext:value-type="float">
            <text:p>43,37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6.4933954535" calcext:value-type="float">
            <text:p>1 156,493</text:p>
          </table:table-cell>
          <table:table-cell office:value-type="float" office:value="135.312459595" calcext:value-type="float">
            <text:p>135,312</text:p>
          </table:table-cell>
          <table:table-cell table:number-columns-repeated="2" office:value-type="float" office:value="13.8002565858" calcext:value-type="float">
            <text:p>13,8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8002565858" calcext:value-type="float">
            <text:p>13,8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8002565858" calcext:value-type="float">
            <text:p>13,8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54.8452507981" calcext:value-type="float">
            <text:p>854,845</text:p>
          </table:table-cell>
          <table:table-cell office:value-type="float" office:value="28.8149652801" calcext:value-type="float">
            <text:p>28,8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2.5482509584" calcext:value-type="float">
            <text:p>662,548</text:p>
          </table:table-cell>
          <table:table-cell office:value-type="float" office:value="81.5163106564" calcext:value-type="float">
            <text:p>81,51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2.5241021528" calcext:value-type="float">
            <text:p>172,524</text:p>
          </table:table-cell>
          <table:table-cell office:value-type="float" office:value="49.1391850735" calcext:value-type="float">
            <text:p>49,13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1843521141" calcext:value-type="float">
            <text:p>678,184</text:p>
          </table:table-cell>
          <table:table-cell office:value-type="float" office:value="323.2026177211" calcext:value-type="float">
            <text:p>323,20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9055947653" calcext:value-type="float">
            <text:p>394,906</text:p>
          </table:table-cell>
          <table:table-cell office:value-type="float" office:value="6.3343046519" calcext:value-type="float">
            <text:p>6,334</text:p>
          </table:table-cell>
          <table:table-cell office:value-type="float" office:value="6.440938596" calcext:value-type="float">
            <text:p>6,4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440938596" calcext:value-type="float">
            <text:p>6,4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8.3490050061" calcext:value-type="float">
            <text:p>1 628,349</text:p>
          </table:table-cell>
          <table:table-cell office:value-type="float" office:value="438.5109826833" calcext:value-type="float">
            <text:p>438,511</text:p>
          </table:table-cell>
          <table:table-cell table:number-columns-repeated="2" office:value-type="float" office:value="3.2276068563" calcext:value-type="float">
            <text:p>3,2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276068563" calcext:value-type="float">
            <text:p>3,22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2276068563" calcext:value-type="float">
            <text:p>3,2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2296827215" calcext:value-type="float">
            <text:p>674,230</text:p>
          </table:table-cell>
          <table:table-cell office:value-type="float" office:value="9.6180881219" calcext:value-type="float">
            <text:p>9,6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7.6252607946" calcext:value-type="float">
            <text:p>347,625</text:p>
          </table:table-cell>
          <table:table-cell office:value-type="float" office:value="2.7697792273" calcext:value-type="float">
            <text:p>2,77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66.0435582729" calcext:value-type="float">
            <text:p>1 266,044</text:p>
          </table:table-cell>
          <table:table-cell office:value-type="float" office:value="65.7636185601" calcext:value-type="float">
            <text:p>65,76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3.425366361" calcext:value-type="float">
            <text:p>563,425</text:p>
          </table:table-cell>
          <table:table-cell office:value-type="float" office:value="118.7451976247" calcext:value-type="float">
            <text:p>118,745</text:p>
          </table:table-cell>
          <table:table-cell table:number-columns-repeated="2" office:value-type="float" office:value="9.8891493217" calcext:value-type="float">
            <text:p>9,8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8891493217" calcext:value-type="float">
            <text:p>9,8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8891493217" calcext:value-type="float">
            <text:p>9,8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66.1635393478" calcext:value-type="float">
            <text:p>466,164</text:p>
          </table:table-cell>
          <table:table-cell office:value-type="float" office:value="45.3569351127" calcext:value-type="float">
            <text:p>45,35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3618090341" calcext:value-type="float">
            <text:p>177,3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7.6343921304" calcext:value-type="float">
            <text:p>727,634</text:p>
          </table:table-cell>
          <table:table-cell office:value-type="float" office:value="29.2310613762" calcext:value-type="float">
            <text:p>29,231</text:p>
          </table:table-cell>
          <table:table-cell office:value-type="float" office:value="8.9277690382" calcext:value-type="float">
            <text:p>8,928</text:p>
          </table:table-cell>
          <table:table-cell office:value-type="float" office:value="0" calcext:value-type="float">
            <text:p>0,000</text:p>
          </table:table-cell>
          <table:table-cell office:value-type="float" office:value="8.9277690382" calcext:value-type="float">
            <text:p>8,92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70.1074359272" calcext:value-type="float">
            <text:p>1 470,107</text:p>
          </table:table-cell>
          <table:table-cell office:value-type="float" office:value="112.3664933942" calcext:value-type="float">
            <text:p>112,36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7139159381" calcext:value-type="float">
            <text:p>213,714</text:p>
          </table:table-cell>
          <table:table-cell office:value-type="float" office:value="29.3611809435" calcext:value-type="float">
            <text:p>29,361</text:p>
          </table:table-cell>
          <table:table-cell office:value-type="float" office:value="28.5418153666" calcext:value-type="float">
            <text:p>28,542</text:p>
          </table:table-cell>
          <table:table-cell office:value-type="float" office:value="0" calcext:value-type="float">
            <text:p>0,000</text:p>
          </table:table-cell>
          <table:table-cell office:value-type="float" office:value="0.4967473616" calcext:value-type="float">
            <text:p>0,4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045068005" calcext:value-type="float">
            <text:p>28,0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8.8958462165" calcext:value-type="float">
            <text:p>518,896</text:p>
          </table:table-cell>
          <table:table-cell office:value-type="float" office:value="0.0176193232" calcext:value-type="float">
            <text:p>0,0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8.0550784047" calcext:value-type="float">
            <text:p>218,055</text:p>
          </table:table-cell>
          <table:table-cell office:value-type="float" office:value="1.8529618342" calcext:value-type="float">
            <text:p>1,85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68.8055899563" calcext:value-type="float">
            <text:p>468,806</text:p>
          </table:table-cell>
          <table:table-cell office:value-type="float" office:value="5.3111420612" calcext:value-type="float">
            <text:p>5,3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01.4955735133" calcext:value-type="float">
            <text:p>801,4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12.4041116486" calcext:value-type="float">
            <text:p>212,4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3.6005140771" calcext:value-type="float">
            <text:p>883,601</text:p>
          </table:table-cell>
          <table:table-cell office:value-type="float" office:value="82.7263267445" calcext:value-type="float">
            <text:p>82,72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3.7529740488" calcext:value-type="float">
            <text:p>633,753</text:p>
          </table:table-cell>
          <table:table-cell office:value-type="float" office:value="40.4333875947" calcext:value-type="float">
            <text:p>40,43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0.5797717133" calcext:value-type="float">
            <text:p>780,580</text:p>
          </table:table-cell>
          <table:table-cell office:value-type="float" office:value="4.9001983664" calcext:value-type="float">
            <text:p>4,900</text:p>
          </table:table-cell>
          <table:table-cell office:value-type="float" office:value="2.9812949439" calcext:value-type="float">
            <text:p>2,9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9812949439" calcext:value-type="float">
            <text:p>2,9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7.3610305366" calcext:value-type="float">
            <text:p>337,361</text:p>
          </table:table-cell>
          <table:table-cell office:value-type="float" office:value="3.3275233853" calcext:value-type="float">
            <text:p>3,3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6.6948040689" calcext:value-type="float">
            <text:p>346,695</text:p>
          </table:table-cell>
          <table:table-cell office:value-type="float" office:value="13.8406982697" calcext:value-type="float">
            <text:p>13,8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6415596893" calcext:value-type="float">
            <text:p>222,642</text:p>
          </table:table-cell>
          <table:table-cell office:value-type="float" office:value="7.9112086163" calcext:value-type="float">
            <text:p>7,9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9849601003" calcext:value-type="float">
            <text:p>851,985</text:p>
          </table:table-cell>
          <table:table-cell office:value-type="float" office:value="295.4800356304" calcext:value-type="float">
            <text:p>295,480</text:p>
          </table:table-cell>
          <table:table-cell office:value-type="float" office:value="3.1937504563" calcext:value-type="float">
            <text:p>3,1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937504563" calcext:value-type="float">
            <text:p>3,1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7.0778467764" calcext:value-type="float">
            <text:p>657,078</text:p>
          </table:table-cell>
          <table:table-cell office:value-type="float" office:value="214.3653087168" calcext:value-type="float">
            <text:p>214,365</text:p>
          </table:table-cell>
          <table:table-cell table:number-columns-repeated="2" office:value-type="float" office:value="3.5780994484" calcext:value-type="float">
            <text:p>3,5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780994484" calcext:value-type="float">
            <text:p>3,5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5780994484" calcext:value-type="float">
            <text:p>3,5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268.1055436226" calcext:value-type="float">
            <text:p>1 268,106</text:p>
          </table:table-cell>
          <table:table-cell office:value-type="float" office:value="55.711553499" calcext:value-type="float">
            <text:p>55,712</text:p>
          </table:table-cell>
          <table:table-cell table:number-columns-repeated="2" office:value-type="float" office:value="4.9185900078" calcext:value-type="float">
            <text:p>4,9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185900078" calcext:value-type="float">
            <text:p>4,9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9185900078" calcext:value-type="float">
            <text:p>4,9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4.9504674126" calcext:value-type="float">
            <text:p>1 194,950</text:p>
          </table:table-cell>
          <table:table-cell office:value-type="float" office:value="5.3436819738" calcext:value-type="float">
            <text:p>5,34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6.9856383511" calcext:value-type="float">
            <text:p>936,986</text:p>
          </table:table-cell>
          <table:table-cell office:value-type="float" office:value="233.1080987766" calcext:value-type="float">
            <text:p>233,10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88.7027848262" calcext:value-type="float">
            <text:p>888,703</text:p>
          </table:table-cell>
          <table:table-cell office:value-type="float" office:value="156.3620650422" calcext:value-type="float">
            <text:p>156,362</text:p>
          </table:table-cell>
          <table:table-cell office:value-type="float" office:value="1.9058582787" calcext:value-type="float">
            <text:p>1,906</text:p>
          </table:table-cell>
          <table:table-cell office:value-type="float" office:value="1.9058582786" calcext:value-type="float">
            <text:p>1,9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058582787" calcext:value-type="float">
            <text:p>1,9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058582786" calcext:value-type="float">
            <text:p>1,9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0.8740202944" calcext:value-type="float">
            <text:p>530,874</text:p>
          </table:table-cell>
          <table:table-cell office:value-type="float" office:value="22.084402809" calcext:value-type="float">
            <text:p>22,08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58.124571696" calcext:value-type="float">
            <text:p>1 158,125</text:p>
          </table:table-cell>
          <table:table-cell office:value-type="float" office:value="5.8670075309" calcext:value-type="float">
            <text:p>5,86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096890762" calcext:value-type="float">
            <text:p>335,097</text:p>
          </table:table-cell>
          <table:table-cell office:value-type="float" office:value="14.0269984928" calcext:value-type="float">
            <text:p>14,02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1.8093343765" calcext:value-type="float">
            <text:p>361,809</text:p>
          </table:table-cell>
          <table:table-cell office:value-type="float" office:value="21.7906314784" calcext:value-type="float">
            <text:p>21,79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9023668577" calcext:value-type="float">
            <text:p>330,902</text:p>
          </table:table-cell>
          <table:table-cell office:value-type="float" office:value="50.3347137313" calcext:value-type="float">
            <text:p>50,33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4.3755607728" calcext:value-type="float">
            <text:p>544,376</text:p>
          </table:table-cell>
          <table:table-cell office:value-type="float" office:value="13.3442772096" calcext:value-type="float">
            <text:p>13,34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6.2694432705" calcext:value-type="float">
            <text:p>566,269</text:p>
          </table:table-cell>
          <table:table-cell office:value-type="float" office:value="15.6611142917" calcext:value-type="float">
            <text:p>15,66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56.688436238" calcext:value-type="float">
            <text:p>556,688</text:p>
          </table:table-cell>
          <table:table-cell office:value-type="float" office:value="187.6751688568" calcext:value-type="float">
            <text:p>187,675</text:p>
          </table:table-cell>
          <table:table-cell table:number-columns-repeated="2" office:value-type="float" office:value="18.6752833604" calcext:value-type="float">
            <text:p>18,6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6752833604" calcext:value-type="float">
            <text:p>18,6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6752833604" calcext:value-type="float">
            <text:p>18,6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76.2776086272" calcext:value-type="float">
            <text:p>1 376,278</text:p>
          </table:table-cell>
          <table:table-cell office:value-type="float" office:value="185.3199374692" calcext:value-type="float">
            <text:p>185,32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0.8579786326" calcext:value-type="float">
            <text:p>310,858</text:p>
          </table:table-cell>
          <table:table-cell office:value-type="float" office:value="64.3317023049" calcext:value-type="float">
            <text:p>64,33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6.9239397582" calcext:value-type="float">
            <text:p>476,924</text:p>
          </table:table-cell>
          <table:table-cell office:value-type="float" office:value="4.6006402109" calcext:value-type="float">
            <text:p>4,6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2503968744" calcext:value-type="float">
            <text:p>365,250</text:p>
          </table:table-cell>
          <table:table-cell office:value-type="float" office:value="73.0834517234" calcext:value-type="float">
            <text:p>73,083</text:p>
          </table:table-cell>
          <table:table-cell office:value-type="float" office:value="9.1969958144" calcext:value-type="float">
            <text:p>9,1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1969958144" calcext:value-type="float">
            <text:p>9,1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2720579336" calcext:value-type="float">
            <text:p>677,272</text:p>
          </table:table-cell>
          <table:table-cell office:value-type="float" office:value="2.7289192495" calcext:value-type="float">
            <text:p>2,72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7576365174" calcext:value-type="float">
            <text:p>383,758</text:p>
          </table:table-cell>
          <table:table-cell office:value-type="float" office:value="89.3754742578" calcext:value-type="float">
            <text:p>89,3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47.6721084837" calcext:value-type="float">
            <text:p>4 247,672</text:p>
          </table:table-cell>
          <table:table-cell office:value-type="float" office:value="292.8083782269" calcext:value-type="float">
            <text:p>292,808</text:p>
          </table:table-cell>
          <table:table-cell office:value-type="float" office:value="3.9872699546" calcext:value-type="float">
            <text:p>3,9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9872699546" calcext:value-type="float">
            <text:p>3,9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88.7921598589" calcext:value-type="float">
            <text:p>588,792</text:p>
          </table:table-cell>
          <table:table-cell office:value-type="float" office:value="91.097518357" calcext:value-type="float">
            <text:p>91,0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4.4724278321" calcext:value-type="float">
            <text:p>344,472</text:p>
          </table:table-cell>
          <table:table-cell office:value-type="float" office:value="1.0041271519" calcext:value-type="float">
            <text:p>1,00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0.9456375121" calcext:value-type="float">
            <text:p>590,946</text:p>
          </table:table-cell>
          <table:table-cell office:value-type="float" office:value="49.854053894" calcext:value-type="float">
            <text:p>49,85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76.5872768983" calcext:value-type="float">
            <text:p>2 576,587</text:p>
          </table:table-cell>
          <table:table-cell office:value-type="float" office:value="385.3877404294" calcext:value-type="float">
            <text:p>385,38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11.5452664302" calcext:value-type="float">
            <text:p>1 211,545</text:p>
          </table:table-cell>
          <table:table-cell office:value-type="float" office:value="147.6632135652" calcext:value-type="float">
            <text:p>147,663</text:p>
          </table:table-cell>
          <table:table-cell office:value-type="float" office:value="14.1709252274" calcext:value-type="float">
            <text:p>14,171</text:p>
          </table:table-cell>
          <table:table-cell office:value-type="float" office:value="12.3761363124" calcext:value-type="float">
            <text:p>12,376</text:p>
          </table:table-cell>
          <table:table-cell office:value-type="float" office:value="0.9684569751" calcext:value-type="float">
            <text:p>0,9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060333496" calcext:value-type="float">
            <text:p>8,606</text:p>
          </table:table-cell>
          <table:table-cell office:value-type="float" office:value="4.5964349027" calcext:value-type="float">
            <text:p>4,5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7797014097" calcext:value-type="float">
            <text:p>7,780</text:p>
          </table:table-cell>
          <table:table-cell office:value-type="float" office:value="4.5964349027" calcext:value-type="float">
            <text:p>4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1.6874443383" calcext:value-type="float">
            <text:p>561,687</text:p>
          </table:table-cell>
          <table:table-cell office:value-type="float" office:value="141.8526075567" calcext:value-type="float">
            <text:p>141,853</text:p>
          </table:table-cell>
          <table:table-cell table:number-columns-repeated="2" office:value-type="float" office:value="4.5849907905" calcext:value-type="float">
            <text:p>4,5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849907905" calcext:value-type="float">
            <text:p>4,5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5849907905" calcext:value-type="float">
            <text:p>4,5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0.4610802404" calcext:value-type="float">
            <text:p>220,4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27.580443269" calcext:value-type="float">
            <text:p>627,580</text:p>
          </table:table-cell>
          <table:table-cell office:value-type="float" office:value="11.6422963736" calcext:value-type="float">
            <text:p>11,6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3.5838494382" calcext:value-type="float">
            <text:p>1 183,584</text:p>
          </table:table-cell>
          <table:table-cell office:value-type="float" office:value="74.1494186232" calcext:value-type="float">
            <text:p>74,14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511174596" calcext:value-type="float">
            <text:p>108,511</text:p>
          </table:table-cell>
          <table:table-cell office:value-type="float" office:value="72.5242600582" calcext:value-type="float">
            <text:p>72,5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6741775201" calcext:value-type="float">
            <text:p>363,674</text:p>
          </table:table-cell>
          <table:table-cell office:value-type="float" office:value="48.5147488539" calcext:value-type="float">
            <text:p>48,5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4.3555934331" calcext:value-type="float">
            <text:p>384,356</text:p>
          </table:table-cell>
          <table:table-cell office:value-type="float" office:value="127.7684853408" calcext:value-type="float">
            <text:p>127,768</text:p>
          </table:table-cell>
          <table:table-cell office:value-type="float" office:value="11.8580676381" calcext:value-type="float">
            <text:p>11,858</text:p>
          </table:table-cell>
          <table:table-cell office:value-type="float" office:value="11.8574716582" calcext:value-type="float">
            <text:p>11,857</text:p>
          </table:table-cell>
          <table:table-cell office:value-type="float" office:value="5.401314063" calcext:value-type="float">
            <text:p>5,4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567535751" calcext:value-type="float">
            <text:p>6,4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007180831" calcext:value-type="float">
            <text:p>5,4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567535751" calcext:value-type="float">
            <text:p>6,4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4473480454" calcext:value-type="float">
            <text:p>141,447</text:p>
          </table:table-cell>
          <table:table-cell office:value-type="float" office:value="39.0869941355" calcext:value-type="float">
            <text:p>39,08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2.2890944408" calcext:value-type="float">
            <text:p>432,289</text:p>
          </table:table-cell>
          <table:table-cell office:value-type="float" office:value="20.4679452762" calcext:value-type="float">
            <text:p>20,46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28.8015772486" calcext:value-type="float">
            <text:p>2 128,802</text:p>
          </table:table-cell>
          <table:table-cell office:value-type="float" office:value="339.4913307347" calcext:value-type="float">
            <text:p>339,49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2327736723" calcext:value-type="float">
            <text:p>292,233</text:p>
          </table:table-cell>
          <table:table-cell office:value-type="float" office:value="22.1485356106" calcext:value-type="float">
            <text:p>22,149</text:p>
          </table:table-cell>
          <table:table-cell table:number-columns-repeated="2" office:value-type="float" office:value="5.4952940879" calcext:value-type="float">
            <text:p>5,4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952940879" calcext:value-type="float">
            <text:p>5,4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4952940879" calcext:value-type="float">
            <text:p>5,4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001970133" calcext:value-type="float">
            <text:p>264,100</text:p>
          </table:table-cell>
          <table:table-cell office:value-type="float" office:value="10.4786651477" calcext:value-type="float">
            <text:p>10,47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3.724352966" calcext:value-type="float">
            <text:p>503,724</text:p>
          </table:table-cell>
          <table:table-cell office:value-type="float" office:value="149.0441070625" calcext:value-type="float">
            <text:p>149,044</text:p>
          </table:table-cell>
          <table:table-cell table:number-columns-repeated="2" office:value-type="float" office:value="8.0859933817" calcext:value-type="float">
            <text:p>8,0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859933817" calcext:value-type="float">
            <text:p>8,0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0859933817" calcext:value-type="float">
            <text:p>8,0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4.0681210596" calcext:value-type="float">
            <text:p>794,068</text:p>
          </table:table-cell>
          <table:table-cell office:value-type="float" office:value="92.2397791763" calcext:value-type="float">
            <text:p>92,2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56.8071122734" calcext:value-type="float">
            <text:p>1 356,807</text:p>
          </table:table-cell>
          <table:table-cell office:value-type="float" office:value="115.9594976773" calcext:value-type="float">
            <text:p>115,95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49.3278143421" calcext:value-type="float">
            <text:p>849,328</text:p>
          </table:table-cell>
          <table:table-cell office:value-type="float" office:value="193.5056758113" calcext:value-type="float">
            <text:p>193,5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1.8848158295" calcext:value-type="float">
            <text:p>381,885</text:p>
          </table:table-cell>
          <table:table-cell office:value-type="float" office:value="22.9936662273" calcext:value-type="float">
            <text:p>22,99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1.1629567378" calcext:value-type="float">
            <text:p>2 591,163</text:p>
          </table:table-cell>
          <table:table-cell office:value-type="float" office:value="86.3938779989" calcext:value-type="float">
            <text:p>86,39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25.9297973967" calcext:value-type="float">
            <text:p>3 925,930</text:p>
          </table:table-cell>
          <table:table-cell office:value-type="float" office:value="525.0625702609" calcext:value-type="float">
            <text:p>525,063</text:p>
          </table:table-cell>
          <table:table-cell table:number-columns-repeated="2" office:value-type="float" office:value="12.1224816561" calcext:value-type="float">
            <text:p>12,122</text:p>
          </table:table-cell>
          <table:table-cell office:value-type="float" office:value="1.6339572448" calcext:value-type="float">
            <text:p>1,6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885244113" calcext:value-type="float">
            <text:p>10,4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339572448" calcext:value-type="float">
            <text:p>1,6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885244113" calcext:value-type="float">
            <text:p>10,4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77.6510321813" calcext:value-type="float">
            <text:p>1 077,651</text:p>
          </table:table-cell>
          <table:table-cell office:value-type="float" office:value="13.7816878356" calcext:value-type="float">
            <text:p>13,782</text:p>
          </table:table-cell>
          <table:table-cell office:value-type="float" office:value="2.332279005" calcext:value-type="float">
            <text:p>2,3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332279005" calcext:value-type="float">
            <text:p>2,3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4452409344" calcext:value-type="float">
            <text:p>421,445</text:p>
          </table:table-cell>
          <table:table-cell office:value-type="float" office:value="46.1688374881" calcext:value-type="float">
            <text:p>46,169</text:p>
          </table:table-cell>
          <table:table-cell office:value-type="float" office:value="1.1685428178" calcext:value-type="float">
            <text:p>1,1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1685428178" calcext:value-type="float">
            <text:p>1,1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7.7914603085" calcext:value-type="float">
            <text:p>597,791</text:p>
          </table:table-cell>
          <table:table-cell office:value-type="float" office:value="109.8986255915" calcext:value-type="float">
            <text:p>109,8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2287005661" calcext:value-type="float">
            <text:p>405,229</text:p>
          </table:table-cell>
          <table:table-cell office:value-type="float" office:value="0.7734953553" calcext:value-type="float">
            <text:p>0,773</text:p>
          </table:table-cell>
          <table:table-cell office:value-type="float" office:value="20.7677864348" calcext:value-type="float">
            <text:p>20,768</text:p>
          </table:table-cell>
          <table:table-cell office:value-type="float" office:value="0" calcext:value-type="float">
            <text:p>0,000</text:p>
          </table:table-cell>
          <table:table-cell office:value-type="float" office:value="11.8811988755" calcext:value-type="float">
            <text:p>11,8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8865875593" calcext:value-type="float">
            <text:p>8,8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1.0153756729" calcext:value-type="float">
            <text:p>421,015</text:p>
          </table:table-cell>
          <table:table-cell office:value-type="float" office:value="20.1636968168" calcext:value-type="float">
            <text:p>20,16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04.6044692057" calcext:value-type="float">
            <text:p>5 104,604</text:p>
          </table:table-cell>
          <table:table-cell office:value-type="float" office:value="271.968730323" calcext:value-type="float">
            <text:p>271,969</text:p>
          </table:table-cell>
          <table:table-cell table:number-columns-repeated="2" office:value-type="float" office:value="2.3734597615" calcext:value-type="float">
            <text:p>2,3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734597615" calcext:value-type="float">
            <text:p>2,3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3734597615" calcext:value-type="float">
            <text:p>2,3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2.0328992816" calcext:value-type="float">
            <text:p>672,033</text:p>
          </table:table-cell>
          <table:table-cell office:value-type="float" office:value="31.8036370852" calcext:value-type="float">
            <text:p>31,804</text:p>
          </table:table-cell>
          <table:table-cell office:value-type="float" office:value="7.0548084317" calcext:value-type="float">
            <text:p>7,055</text:p>
          </table:table-cell>
          <table:table-cell office:value-type="float" office:value="0" calcext:value-type="float">
            <text:p>0,000</text:p>
          </table:table-cell>
          <table:table-cell office:value-type="float" office:value="1.1071031182" calcext:value-type="float">
            <text:p>1,1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477053135" calcext:value-type="float">
            <text:p>5,9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9.4205102841" calcext:value-type="float">
            <text:p>929,421</text:p>
          </table:table-cell>
          <table:table-cell office:value-type="float" office:value="29.6528002989" calcext:value-type="float">
            <text:p>29,65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75.0473591314" calcext:value-type="float">
            <text:p>1 275,047</text:p>
          </table:table-cell>
          <table:table-cell office:value-type="float" office:value="43.0539857545" calcext:value-type="float">
            <text:p>43,05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1.9268353786" calcext:value-type="float">
            <text:p>1 151,927</text:p>
          </table:table-cell>
          <table:table-cell office:value-type="float" office:value="92.3203504084" calcext:value-type="float">
            <text:p>92,32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9.7196002299" calcext:value-type="float">
            <text:p>919,7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7688396032" calcext:value-type="float">
            <text:p>114,7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0908384357" calcext:value-type="float">
            <text:p>2 183,091</text:p>
          </table:table-cell>
          <table:table-cell office:value-type="float" office:value="150.4077120517" calcext:value-type="float">
            <text:p>150,40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1.4035281116" calcext:value-type="float">
            <text:p>4 991,404</text:p>
          </table:table-cell>
          <table:table-cell office:value-type="float" office:value="192.8674277313" calcext:value-type="float">
            <text:p>192,867</text:p>
          </table:table-cell>
          <table:table-cell office:value-type="float" office:value="25.0563210098" calcext:value-type="float">
            <text:p>25,056</text:p>
          </table:table-cell>
          <table:table-cell office:value-type="float" office:value="20.7900428548" calcext:value-type="float">
            <text:p>20,790</text:p>
          </table:table-cell>
          <table:table-cell office:value-type="float" office:value="3.058737951" calcext:value-type="float">
            <text:p>3,0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173916674" calcext:value-type="float">
            <text:p>3,317</text:p>
          </table:table-cell>
          <table:table-cell office:value-type="float" office:value="17.7313049038" calcext:value-type="float">
            <text:p>17,7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488864876" calcext:value-type="float">
            <text:p>0,949</text:p>
          </table:table-cell>
          <table:table-cell office:value-type="float" office:value="3.058737951" calcext:value-type="float">
            <text:p>3,0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7313049038" calcext:value-type="float">
            <text:p>17,7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2.3676954279" calcext:value-type="float">
            <text:p>412,368</text:p>
          </table:table-cell>
          <table:table-cell office:value-type="float" office:value="52.9399421207" calcext:value-type="float">
            <text:p>52,9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9.8121883925" calcext:value-type="float">
            <text:p>2 369,812</text:p>
          </table:table-cell>
          <table:table-cell office:value-type="float" office:value="205.3992933369" calcext:value-type="float">
            <text:p>205,399</text:p>
          </table:table-cell>
          <table:table-cell office:value-type="float" office:value="13.272046417" calcext:value-type="float">
            <text:p>13,272</text:p>
          </table:table-cell>
          <table:table-cell office:value-type="float" office:value="0" calcext:value-type="float">
            <text:p>0,000</text:p>
          </table:table-cell>
          <table:table-cell office:value-type="float" office:value="9.2390183974" calcext:value-type="float">
            <text:p>9,2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788302" calcext:value-type="float">
            <text:p>2,1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541978196" calcext:value-type="float">
            <text:p>1,8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7.799018162" calcext:value-type="float">
            <text:p>617,799</text:p>
          </table:table-cell>
          <table:table-cell office:value-type="float" office:value="5.3770018222" calcext:value-type="float">
            <text:p>5,37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139092787" calcext:value-type="float">
            <text:p>943,139</text:p>
          </table:table-cell>
          <table:table-cell office:value-type="float" office:value="163.3660790117" calcext:value-type="float">
            <text:p>163,366</text:p>
          </table:table-cell>
          <table:table-cell office:value-type="float" office:value="4.7647034985" calcext:value-type="float">
            <text:p>4,765</text:p>
          </table:table-cell>
          <table:table-cell office:value-type="float" office:value="0" calcext:value-type="float">
            <text:p>0,000</text:p>
          </table:table-cell>
          <table:table-cell office:value-type="float" office:value="4.7647034985" calcext:value-type="float">
            <text:p>4,76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34.8095003262" calcext:value-type="float">
            <text:p>3 734,810</text:p>
          </table:table-cell>
          <table:table-cell office:value-type="float" office:value="432.6212938474" calcext:value-type="float">
            <text:p>432,621</text:p>
          </table:table-cell>
          <table:table-cell office:value-type="float" office:value="14.8420033864" calcext:value-type="float">
            <text:p>14,842</text:p>
          </table:table-cell>
          <table:table-cell office:value-type="float" office:value="0" calcext:value-type="float">
            <text:p>0,000</text:p>
          </table:table-cell>
          <table:table-cell office:value-type="float" office:value="0.6728672413" calcext:value-type="float">
            <text:p>0,6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1691361451" calcext:value-type="float">
            <text:p>14,1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08.8378726539" calcext:value-type="float">
            <text:p>1 208,838</text:p>
          </table:table-cell>
          <table:table-cell office:value-type="float" office:value="184.650473421" calcext:value-type="float">
            <text:p>184,650</text:p>
          </table:table-cell>
          <table:table-cell table:number-columns-repeated="2" office:value-type="float" office:value="5.3483047888" calcext:value-type="float">
            <text:p>5,3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483047888" calcext:value-type="float">
            <text:p>5,3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3483047888" calcext:value-type="float">
            <text:p>5,3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0.1438763209" calcext:value-type="float">
            <text:p>280,144</text:p>
          </table:table-cell>
          <table:table-cell office:value-type="float" office:value="41.5309830438" calcext:value-type="float">
            <text:p>41,5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0.0525048162" calcext:value-type="float">
            <text:p>550,053</text:p>
          </table:table-cell>
          <table:table-cell office:value-type="float" office:value="69.6672887542" calcext:value-type="float">
            <text:p>69,66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5.9080685058" calcext:value-type="float">
            <text:p>285,908</text:p>
          </table:table-cell>
          <table:table-cell office:value-type="float" office:value="3.4193327156" calcext:value-type="float">
            <text:p>3,419</text:p>
          </table:table-cell>
          <table:table-cell office:value-type="float" office:value="4.2848806168" calcext:value-type="float">
            <text:p>4,2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2848806168" calcext:value-type="float">
            <text:p>4,2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2.1294920734" calcext:value-type="float">
            <text:p>1 302,129</text:p>
          </table:table-cell>
          <table:table-cell office:value-type="float" office:value="169.6125031567" calcext:value-type="float">
            <text:p>169,61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64.5553178085" calcext:value-type="float">
            <text:p>864,555</text:p>
          </table:table-cell>
          <table:table-cell office:value-type="float" office:value="118.6169891902" calcext:value-type="float">
            <text:p>118,61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74.4993092979" calcext:value-type="float">
            <text:p>1 674,499</text:p>
          </table:table-cell>
          <table:table-cell office:value-type="float" office:value="3.0832546947" calcext:value-type="float">
            <text:p>3,083</text:p>
          </table:table-cell>
          <table:table-cell office:value-type="float" office:value="5.603853563" calcext:value-type="float">
            <text:p>5,6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603853563" calcext:value-type="float">
            <text:p>5,6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87.2058247639" calcext:value-type="float">
            <text:p>587,206</text:p>
          </table:table-cell>
          <table:table-cell office:value-type="float" office:value="219.9302196474" calcext:value-type="float">
            <text:p>219,930</text:p>
          </table:table-cell>
          <table:table-cell office:value-type="float" office:value="1.3495133879" calcext:value-type="float">
            <text:p>1,350</text:p>
          </table:table-cell>
          <table:table-cell office:value-type="float" office:value="0.4146686688" calcext:value-type="float">
            <text:p>0,4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348447191" calcext:value-type="float">
            <text:p>0,9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146686688" calcext:value-type="float">
            <text:p>0,4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146686688" calcext:value-type="float">
            <text:p>0,41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7.4930521026" calcext:value-type="float">
            <text:p>197,493</text:p>
          </table:table-cell>
          <table:table-cell office:value-type="float" office:value="54.0400150164" calcext:value-type="float">
            <text:p>54,040</text:p>
          </table:table-cell>
          <table:table-cell table:number-columns-repeated="2" office:value-type="float" office:value="5.4731656358" calcext:value-type="float">
            <text:p>5,4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731656358" calcext:value-type="float">
            <text:p>5,4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4731656358" calcext:value-type="float">
            <text:p>5,4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80.7747858121" calcext:value-type="float">
            <text:p>1 680,775</text:p>
          </table:table-cell>
          <table:table-cell office:value-type="float" office:value="229.8288480963" calcext:value-type="float">
            <text:p>229,82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04.3459823137" calcext:value-type="float">
            <text:p>704,346</text:p>
          </table:table-cell>
          <table:table-cell office:value-type="float" office:value="101.0225489327" calcext:value-type="float">
            <text:p>101,02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59.6508890621" calcext:value-type="float">
            <text:p>559,651</text:p>
          </table:table-cell>
          <table:table-cell office:value-type="float" office:value="93.1186460837" calcext:value-type="float">
            <text:p>93,1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50.440541033" calcext:value-type="float">
            <text:p>2 750,441</text:p>
          </table:table-cell>
          <table:table-cell office:value-type="float" office:value="100.7981155921" calcext:value-type="float">
            <text:p>100,7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0.5083583046" calcext:value-type="float">
            <text:p>920,508</text:p>
          </table:table-cell>
          <table:table-cell office:value-type="float" office:value="38.0997338508" calcext:value-type="float">
            <text:p>38,1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8.843804906" calcext:value-type="float">
            <text:p>348,844</text:p>
          </table:table-cell>
          <table:table-cell office:value-type="float" office:value="81.0646780339" calcext:value-type="float">
            <text:p>81,06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76.4041495232" calcext:value-type="float">
            <text:p>1 276,404</text:p>
          </table:table-cell>
          <table:table-cell office:value-type="float" office:value="43.4222436866" calcext:value-type="float">
            <text:p>43,422</text:p>
          </table:table-cell>
          <table:table-cell office:value-type="float" office:value="21.7125335274" calcext:value-type="float">
            <text:p>21,713</text:p>
          </table:table-cell>
          <table:table-cell office:value-type="float" office:value="0" calcext:value-type="float">
            <text:p>0,000</text:p>
          </table:table-cell>
          <table:table-cell office:value-type="float" office:value="21.7125335274" calcext:value-type="float">
            <text:p>21,71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9.6180460808" calcext:value-type="float">
            <text:p>2 879,618</text:p>
          </table:table-cell>
          <table:table-cell office:value-type="float" office:value="330.4997830024" calcext:value-type="float">
            <text:p>330,500</text:p>
          </table:table-cell>
          <table:table-cell office:value-type="float" office:value="14.211307949" calcext:value-type="float">
            <text:p>14,211</text:p>
          </table:table-cell>
          <table:table-cell office:value-type="float" office:value="6.5825117977" calcext:value-type="float">
            <text:p>6,583</text:p>
          </table:table-cell>
          <table:table-cell office:value-type="float" office:value="3.1706224505" calcext:value-type="float">
            <text:p>3,1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825117977" calcext:value-type="float">
            <text:p>6,5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581737008" calcext:value-type="float">
            <text:p>4,4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825117977" calcext:value-type="float">
            <text:p>6,5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8604067539" calcext:value-type="float">
            <text:p>809,860</text:p>
          </table:table-cell>
          <table:table-cell office:value-type="float" office:value="58.4945834624" calcext:value-type="float">
            <text:p>58,49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03.1711171792" calcext:value-type="float">
            <text:p>503,171</text:p>
          </table:table-cell>
          <table:table-cell office:value-type="float" office:value="44.619920914" calcext:value-type="float">
            <text:p>44,620</text:p>
          </table:table-cell>
          <table:table-cell office:value-type="float" office:value="4.221149369" calcext:value-type="float">
            <text:p>4,221</text:p>
          </table:table-cell>
          <table:table-cell office:value-type="float" office:value="4.2211493689" calcext:value-type="float">
            <text:p>4,2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21149369" calcext:value-type="float">
            <text:p>4,2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2211493689" calcext:value-type="float">
            <text:p>4,2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64.5654755062" calcext:value-type="float">
            <text:p>564,565</text:p>
          </table:table-cell>
          <table:table-cell office:value-type="float" office:value="25.3317799314" calcext:value-type="float">
            <text:p>25,33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4.8092737762" calcext:value-type="float">
            <text:p>1 704,809</text:p>
          </table:table-cell>
          <table:table-cell office:value-type="float" office:value="83.5268196301" calcext:value-type="float">
            <text:p>83,527</text:p>
          </table:table-cell>
          <table:table-cell table:number-columns-repeated="2" office:value-type="float" office:value="7.6972230178" calcext:value-type="float">
            <text:p>7,6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6972230178" calcext:value-type="float">
            <text:p>7,6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6972230178" calcext:value-type="float">
            <text:p>7,6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2.2247477265" calcext:value-type="float">
            <text:p>512,225</text:p>
          </table:table-cell>
          <table:table-cell office:value-type="float" office:value="146.6016397127" calcext:value-type="float">
            <text:p>146,602</text:p>
          </table:table-cell>
          <table:table-cell table:number-columns-repeated="2" office:value-type="float" office:value="8.3571130828" calcext:value-type="float">
            <text:p>8,3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3571130828" calcext:value-type="float">
            <text:p>8,3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3571130828" calcext:value-type="float">
            <text:p>8,3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6.7776688312" calcext:value-type="float">
            <text:p>166,778</text:p>
          </table:table-cell>
          <table:table-cell office:value-type="float" office:value="4.9634412403" calcext:value-type="float">
            <text:p>4,96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4.2002533963" calcext:value-type="float">
            <text:p>1 164,200</text:p>
          </table:table-cell>
          <table:table-cell office:value-type="float" office:value="29.8772499965" calcext:value-type="float">
            <text:p>29,877</text:p>
          </table:table-cell>
          <table:table-cell office:value-type="float" office:value="9.4875172632" calcext:value-type="float">
            <text:p>9,488</text:p>
          </table:table-cell>
          <table:table-cell office:value-type="float" office:value="0" calcext:value-type="float">
            <text:p>0,000</text:p>
          </table:table-cell>
          <table:table-cell office:value-type="float" office:value="4.6383359799" calcext:value-type="float">
            <text:p>4,638</text:p>
          </table:table-cell>
          <table:table-cell office:value-type="float" office:value="0" calcext:value-type="float">
            <text:p>0,000</text:p>
          </table:table-cell>
          <table:table-cell office:value-type="float" office:value="4.8491812833" calcext:value-type="float">
            <text:p>4,8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58.8594881405" calcext:value-type="float">
            <text:p>658,859</text:p>
          </table:table-cell>
          <table:table-cell office:value-type="float" office:value="47.4895239264" calcext:value-type="float">
            <text:p>47,49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2.3533114544" calcext:value-type="float">
            <text:p>272,353</text:p>
          </table:table-cell>
          <table:table-cell office:value-type="float" office:value="88.7639097394" calcext:value-type="float">
            <text:p>88,764</text:p>
          </table:table-cell>
          <table:table-cell office:value-type="float" office:value="5.7314290436" calcext:value-type="float">
            <text:p>5,731</text:p>
          </table:table-cell>
          <table:table-cell office:value-type="float" office:value="5.7314290437" calcext:value-type="float">
            <text:p>5,7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314290436" calcext:value-type="float">
            <text:p>5,7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7314290437" calcext:value-type="float">
            <text:p>5,7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87.5857372756" calcext:value-type="float">
            <text:p>587,586</text:p>
          </table:table-cell>
          <table:table-cell office:value-type="float" office:value="53.0962672069" calcext:value-type="float">
            <text:p>53,096</text:p>
          </table:table-cell>
          <table:table-cell office:value-type="float" office:value="10.7188652973" calcext:value-type="float">
            <text:p>10,7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7188652973" calcext:value-type="float">
            <text:p>10,7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85.6807322082" calcext:value-type="float">
            <text:p>2 485,681</text:p>
          </table:table-cell>
          <table:table-cell office:value-type="float" office:value="218.4073119055" calcext:value-type="float">
            <text:p>218,407</text:p>
          </table:table-cell>
          <table:table-cell office:value-type="float" office:value="5.521138278" calcext:value-type="float">
            <text:p>5,5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521138278" calcext:value-type="float">
            <text:p>5,5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7.6141449255" calcext:value-type="float">
            <text:p>397,614</text:p>
          </table:table-cell>
          <table:table-cell office:value-type="float" office:value="81.8386047469" calcext:value-type="float">
            <text:p>81,83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30.0165114315" calcext:value-type="float">
            <text:p>430,0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9.4135778085" calcext:value-type="float">
            <text:p>1 969,414</text:p>
          </table:table-cell>
          <table:table-cell office:value-type="float" office:value="147.8182560788" calcext:value-type="float">
            <text:p>147,8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0.7594967806" calcext:value-type="float">
            <text:p>1 320,759</text:p>
          </table:table-cell>
          <table:table-cell office:value-type="float" office:value="38.6483887749" calcext:value-type="float">
            <text:p>38,64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78.5016586638" calcext:value-type="float">
            <text:p>1 178,502</text:p>
          </table:table-cell>
          <table:table-cell office:value-type="float" office:value="126.8035208486" calcext:value-type="float">
            <text:p>126,804</text:p>
          </table:table-cell>
          <table:table-cell office:value-type="float" office:value="2.9936474922" calcext:value-type="float">
            <text:p>2,994</text:p>
          </table:table-cell>
          <table:table-cell office:value-type="float" office:value="0" calcext:value-type="float">
            <text:p>0,000</text:p>
          </table:table-cell>
          <table:table-cell office:value-type="float" office:value="2.9936474922" calcext:value-type="float">
            <text:p>2,99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2.1798172633" calcext:value-type="float">
            <text:p>632,180</text:p>
          </table:table-cell>
          <table:table-cell office:value-type="float" office:value="68.1227946378" calcext:value-type="float">
            <text:p>68,123</text:p>
          </table:table-cell>
          <table:table-cell office:value-type="float" office:value="20.6168424109" calcext:value-type="float">
            <text:p>20,617</text:p>
          </table:table-cell>
          <table:table-cell office:value-type="float" office:value="0" calcext:value-type="float">
            <text:p>0,000</text:p>
          </table:table-cell>
          <table:table-cell office:value-type="float" office:value="20.6168424109" calcext:value-type="float">
            <text:p>20,61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61.3043764691" calcext:value-type="float">
            <text:p>1 161,304</text:p>
          </table:table-cell>
          <table:table-cell office:value-type="float" office:value="156.8915836011" calcext:value-type="float">
            <text:p>156,89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9.6061134467" calcext:value-type="float">
            <text:p>389,606</text:p>
          </table:table-cell>
          <table:table-cell office:value-type="float" office:value="2.9030422235" calcext:value-type="float">
            <text:p>2,903</text:p>
          </table:table-cell>
          <table:table-cell office:value-type="float" office:value="7.7239889299" calcext:value-type="float">
            <text:p>7,7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7239889299" calcext:value-type="float">
            <text:p>7,7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1.8183279153" calcext:value-type="float">
            <text:p>251,818</text:p>
          </table:table-cell>
          <table:table-cell office:value-type="float" office:value="132.4330860984" calcext:value-type="float">
            <text:p>132,433</text:p>
          </table:table-cell>
          <table:table-cell office:value-type="float" office:value="1.5967032512" calcext:value-type="float">
            <text:p>1,5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967032512" calcext:value-type="float">
            <text:p>1,5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3884760418" calcext:value-type="float">
            <text:p>445,388</text:p>
          </table:table-cell>
          <table:table-cell office:value-type="float" office:value="44.3961243238" calcext:value-type="float">
            <text:p>44,39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2.1123284066" calcext:value-type="float">
            <text:p>682,112</text:p>
          </table:table-cell>
          <table:table-cell office:value-type="float" office:value="130.1820543993" calcext:value-type="float">
            <text:p>130,18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9006826328" calcext:value-type="float">
            <text:p>1 412,901</text:p>
          </table:table-cell>
          <table:table-cell office:value-type="float" office:value="93.5667435394" calcext:value-type="float">
            <text:p>93,567</text:p>
          </table:table-cell>
          <table:table-cell office:value-type="float" office:value="2.5333560726" calcext:value-type="float">
            <text:p>2,5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333560726" calcext:value-type="float">
            <text:p>2,5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8.3068344516" calcext:value-type="float">
            <text:p>638,307</text:p>
          </table:table-cell>
          <table:table-cell office:value-type="float" office:value="21.870749388" calcext:value-type="float">
            <text:p>21,8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08.7792025819" calcext:value-type="float">
            <text:p>708,779</text:p>
          </table:table-cell>
          <table:table-cell office:value-type="float" office:value="7.6268532852" calcext:value-type="float">
            <text:p>7,62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3.8436848681" calcext:value-type="float">
            <text:p>803,844</text:p>
          </table:table-cell>
          <table:table-cell office:value-type="float" office:value="108.1754314337" calcext:value-type="float">
            <text:p>108,1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55.2742950336" calcext:value-type="float">
            <text:p>455,274</text:p>
          </table:table-cell>
          <table:table-cell office:value-type="float" office:value="34.0723587174" calcext:value-type="float">
            <text:p>34,0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3.9000036291" calcext:value-type="float">
            <text:p>943,900</text:p>
          </table:table-cell>
          <table:table-cell office:value-type="float" office:value="2.6678329085" calcext:value-type="float">
            <text:p>2,668</text:p>
          </table:table-cell>
          <table:table-cell office:value-type="float" office:value="4.6124579535" calcext:value-type="float">
            <text:p>4,612</text:p>
          </table:table-cell>
          <table:table-cell office:value-type="float" office:value="0" calcext:value-type="float">
            <text:p>0,000</text:p>
          </table:table-cell>
          <table:table-cell office:value-type="float" office:value="1.6465447738" calcext:value-type="float">
            <text:p>1,6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659131797" calcext:value-type="float">
            <text:p>2,9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1.2556627249" calcext:value-type="float">
            <text:p>771,256</text:p>
          </table:table-cell>
          <table:table-cell office:value-type="float" office:value="114.8372205999" calcext:value-type="float">
            <text:p>114,83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30.0728648823" calcext:value-type="float">
            <text:p>730,073</text:p>
          </table:table-cell>
          <table:table-cell office:value-type="float" office:value="13.593700138" calcext:value-type="float">
            <text:p>13,59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17.9930377287" calcext:value-type="float">
            <text:p>517,993</text:p>
          </table:table-cell>
          <table:table-cell office:value-type="float" office:value="18.1001579993" calcext:value-type="float">
            <text:p>18,1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3.2601760692" calcext:value-type="float">
            <text:p>3 193,260</text:p>
          </table:table-cell>
          <table:table-cell office:value-type="float" office:value="1.9944747927" calcext:value-type="float">
            <text:p>1,994</text:p>
          </table:table-cell>
          <table:table-cell office:value-type="float" office:value="6.1525971504" calcext:value-type="float">
            <text:p>6,153</text:p>
          </table:table-cell>
          <table:table-cell office:value-type="float" office:value="0" calcext:value-type="float">
            <text:p>0,000</text:p>
          </table:table-cell>
          <table:table-cell office:value-type="float" office:value="6.1525971504" calcext:value-type="float">
            <text:p>6,15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17.0881300619" calcext:value-type="float">
            <text:p>1 417,088</text:p>
          </table:table-cell>
          <table:table-cell office:value-type="float" office:value="90.3764855775" calcext:value-type="float">
            <text:p>90,376</text:p>
          </table:table-cell>
          <table:table-cell office:value-type="float" office:value="6.3789481169" calcext:value-type="float">
            <text:p>6,379</text:p>
          </table:table-cell>
          <table:table-cell office:value-type="float" office:value="0" calcext:value-type="float">
            <text:p>0,000</text:p>
          </table:table-cell>
          <table:table-cell office:value-type="float" office:value="6.3789481169" calcext:value-type="float">
            <text:p>6,37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26.557692246" calcext:value-type="float">
            <text:p>6 826,558</text:p>
          </table:table-cell>
          <table:table-cell office:value-type="float" office:value="255.2731921513" calcext:value-type="float">
            <text:p>255,273</text:p>
          </table:table-cell>
          <table:table-cell office:value-type="float" office:value="22.890823397" calcext:value-type="float">
            <text:p>22,891</text:p>
          </table:table-cell>
          <table:table-cell office:value-type="float" office:value="13.376887695" calcext:value-type="float">
            <text:p>13,377</text:p>
          </table:table-cell>
          <table:table-cell office:value-type="float" office:value="2.4254922716" calcext:value-type="float">
            <text:p>2,4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4653311255" calcext:value-type="float">
            <text:p>20,4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376887695" calcext:value-type="float">
            <text:p>13,3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5.408570885" calcext:value-type="float">
            <text:p>255,409</text:p>
          </table:table-cell>
          <table:table-cell office:value-type="float" office:value="0.2281051669" calcext:value-type="float">
            <text:p>0,2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3.5854743321" calcext:value-type="float">
            <text:p>623,585</text:p>
          </table:table-cell>
          <table:table-cell office:value-type="float" office:value="8.1550161302" calcext:value-type="float">
            <text:p>8,15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9.0898134685" calcext:value-type="float">
            <text:p>139,090</text:p>
          </table:table-cell>
          <table:table-cell office:value-type="float" office:value="75.4027327002" calcext:value-type="float">
            <text:p>75,40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0010393878" calcext:value-type="float">
            <text:p>574,0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71.7852289102" calcext:value-type="float">
            <text:p>2 471,785</text:p>
          </table:table-cell>
          <table:table-cell office:value-type="float" office:value="198.2981805152" calcext:value-type="float">
            <text:p>198,298</text:p>
          </table:table-cell>
          <table:table-cell office:value-type="float" office:value="19.9009154505" calcext:value-type="float">
            <text:p>19,901</text:p>
          </table:table-cell>
          <table:table-cell office:value-type="float" office:value="5.4026113606" calcext:value-type="float">
            <text:p>5,403</text:p>
          </table:table-cell>
          <table:table-cell office:value-type="float" office:value="0.9825690406" calcext:value-type="float">
            <text:p>0,9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026113606" calcext:value-type="float">
            <text:p>5,4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5157350493" calcext:value-type="float">
            <text:p>13,5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026113606" calcext:value-type="float">
            <text:p>5,4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52.7077971397" calcext:value-type="float">
            <text:p>1 352,708</text:p>
          </table:table-cell>
          <table:table-cell office:value-type="float" office:value="92.2945207716" calcext:value-type="float">
            <text:p>92,29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9.2337003062" calcext:value-type="float">
            <text:p>269,2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6729172191" calcext:value-type="float">
            <text:p>64,673</text:p>
          </table:table-cell>
          <table:table-cell office:value-type="float" office:value="1.6783053244" calcext:value-type="float">
            <text:p>1,678</text:p>
          </table:table-cell>
          <table:table-cell office:value-type="float" office:value="1.0759964332" calcext:value-type="float">
            <text:p>1,076</text:p>
          </table:table-cell>
          <table:table-cell office:value-type="float" office:value="0" calcext:value-type="float">
            <text:p>0,000</text:p>
          </table:table-cell>
          <table:table-cell office:value-type="float" office:value="1.0759964332" calcext:value-type="float">
            <text:p>1,07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476.0547477717" calcext:value-type="float">
            <text:p>476,055</text:p>
          </table:table-cell>
          <table:table-cell office:value-type="float" office:value="10.5512844202" calcext:value-type="float">
            <text:p>10,551</text:p>
          </table:table-cell>
          <table:table-cell office:value-type="float" office:value="1.6916779754" calcext:value-type="float">
            <text:p>1,692</text:p>
          </table:table-cell>
          <table:table-cell office:value-type="float" office:value="0" calcext:value-type="float">
            <text:p>0,000</text:p>
          </table:table-cell>
          <table:table-cell office:value-type="float" office:value="1.6916779754" calcext:value-type="float">
            <text:p>1,69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1.0656537815" calcext:value-type="float">
            <text:p>1 151,066</text:p>
          </table:table-cell>
          <table:table-cell office:value-type="float" office:value="22.6484590421" calcext:value-type="float">
            <text:p>22,64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48.7091853771" calcext:value-type="float">
            <text:p>1 248,709</text:p>
          </table:table-cell>
          <table:table-cell office:value-type="float" office:value="60.2429619356" calcext:value-type="float">
            <text:p>60,24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62.6683502094" calcext:value-type="float">
            <text:p>862,668</text:p>
          </table:table-cell>
          <table:table-cell office:value-type="float" office:value="108.171676516" calcext:value-type="float">
            <text:p>108,1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7.5873350127" calcext:value-type="float">
            <text:p>627,587</text:p>
          </table:table-cell>
          <table:table-cell office:value-type="float" office:value="1.3360518726" calcext:value-type="float">
            <text:p>1,33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83.8892619726" calcext:value-type="float">
            <text:p>483,889</text:p>
          </table:table-cell>
          <table:table-cell office:value-type="float" office:value="5.9925777843" calcext:value-type="float">
            <text:p>5,99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4.0277644021" calcext:value-type="float">
            <text:p>264,028</text:p>
          </table:table-cell>
          <table:table-cell office:value-type="float" office:value="27.3777462306" calcext:value-type="float">
            <text:p>27,3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8817342897" calcext:value-type="float">
            <text:p>1 137,882</text:p>
          </table:table-cell>
          <table:table-cell office:value-type="float" office:value="17.1286989309" calcext:value-type="float">
            <text:p>17,129</text:p>
          </table:table-cell>
          <table:table-cell office:value-type="float" office:value="20.0904750292" calcext:value-type="float">
            <text:p>20,090</text:p>
          </table:table-cell>
          <table:table-cell office:value-type="float" office:value="0" calcext:value-type="float">
            <text:p>0,000</text:p>
          </table:table-cell>
          <table:table-cell office:value-type="float" office:value="20.0904750292" calcext:value-type="float">
            <text:p>20,09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2.2946568738" calcext:value-type="float">
            <text:p>2 152,295</text:p>
          </table:table-cell>
          <table:table-cell office:value-type="float" office:value="228.0313961304" calcext:value-type="float">
            <text:p>228,0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6.6951389272" calcext:value-type="float">
            <text:p>1 166,695</text:p>
          </table:table-cell>
          <table:table-cell office:value-type="float" office:value="86.2622825802" calcext:value-type="float">
            <text:p>86,262</text:p>
          </table:table-cell>
          <table:table-cell table:number-columns-repeated="2" office:value-type="float" office:value="6.0243422984" calcext:value-type="float">
            <text:p>6,0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243422984" calcext:value-type="float">
            <text:p>6,0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0243422984" calcext:value-type="float">
            <text:p>6,0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11.1228743024" calcext:value-type="float">
            <text:p>211,123</text:p>
          </table:table-cell>
          <table:table-cell office:value-type="float" office:value="35.3895810282" calcext:value-type="float">
            <text:p>35,39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7289986838" calcext:value-type="float">
            <text:p>770,729</text:p>
          </table:table-cell>
          <table:table-cell office:value-type="float" office:value="60.1411705149" calcext:value-type="float">
            <text:p>60,1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6.7041868808" calcext:value-type="float">
            <text:p>546,704</text:p>
          </table:table-cell>
          <table:table-cell office:value-type="float" office:value="41.8468897715" calcext:value-type="float">
            <text:p>41,84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61.6222206026" calcext:value-type="float">
            <text:p>761,622</text:p>
          </table:table-cell>
          <table:table-cell office:value-type="float" office:value="23.3120751083" calcext:value-type="float">
            <text:p>23,31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56.8012181516" calcext:value-type="float">
            <text:p>656,801</text:p>
          </table:table-cell>
          <table:table-cell office:value-type="float" office:value="53.1148076795" calcext:value-type="float">
            <text:p>53,115</text:p>
          </table:table-cell>
          <table:table-cell office:value-type="float" office:value="1.4166006951" calcext:value-type="float">
            <text:p>1,417</text:p>
          </table:table-cell>
          <table:table-cell office:value-type="float" office:value="0" calcext:value-type="float">
            <text:p>0,000</text:p>
          </table:table-cell>
          <table:table-cell office:value-type="float" office:value="1.4166006951" calcext:value-type="float">
            <text:p>1,41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4.0825048975" calcext:value-type="float">
            <text:p>904,083</text:p>
          </table:table-cell>
          <table:table-cell office:value-type="float" office:value="6.4094660886" calcext:value-type="float">
            <text:p>6,40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85.2182476267" calcext:value-type="float">
            <text:p>185,218</text:p>
          </table:table-cell>
          <table:table-cell office:value-type="float" office:value="12.9298376308" calcext:value-type="float">
            <text:p>12,9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3801952107" calcext:value-type="float">
            <text:p>354,380</text:p>
          </table:table-cell>
          <table:table-cell office:value-type="float" office:value="3.0452551986" calcext:value-type="float">
            <text:p>3,04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382.770346461" calcext:value-type="float">
            <text:p>382,770</text:p>
          </table:table-cell>
          <table:table-cell office:value-type="float" office:value="16.8997304714" calcext:value-type="float">
            <text:p>16,900</text:p>
          </table:table-cell>
          <table:table-cell office:value-type="float" office:value="0.0635699782" calcext:value-type="float">
            <text:p>0,0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635699782" calcext:value-type="float">
            <text:p>0,0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36.6192744728" calcext:value-type="float">
            <text:p>4 236,619</text:p>
          </table:table-cell>
          <table:table-cell office:value-type="float" office:value="657.8942854871" calcext:value-type="float">
            <text:p>657,894</text:p>
          </table:table-cell>
          <table:table-cell office:value-type="float" office:value="52.2531694495" calcext:value-type="float">
            <text:p>52,253</text:p>
          </table:table-cell>
          <table:table-cell office:value-type="float" office:value="8.5636075611" calcext:value-type="float">
            <text:p>8,564</text:p>
          </table:table-cell>
          <table:table-cell office:value-type="float" office:value="48.1189035649" calcext:value-type="float">
            <text:p>48,1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342658846" calcext:value-type="float">
            <text:p>4,1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293416765" calcext:value-type="float">
            <text:p>4,4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342658846" calcext:value-type="float">
            <text:p>4,1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58.0642758217" calcext:value-type="float">
            <text:p>758,064</text:p>
          </table:table-cell>
          <table:table-cell office:value-type="float" office:value="96.3077401694" calcext:value-type="float">
            <text:p>96,308</text:p>
          </table:table-cell>
          <table:table-cell office:value-type="float" office:value="4.4637192161" calcext:value-type="float">
            <text:p>4,4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4637192161" calcext:value-type="float">
            <text:p>4,4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69.7638154115" calcext:value-type="float">
            <text:p>569,764</text:p>
          </table:table-cell>
          <table:table-cell office:value-type="float" office:value="25.2766461346" calcext:value-type="float">
            <text:p>25,27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3294899935" calcext:value-type="float">
            <text:p>275,3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0.4538115543" calcext:value-type="float">
            <text:p>970,454</text:p>
          </table:table-cell>
          <table:table-cell office:value-type="float" office:value="134.0569687256" calcext:value-type="float">
            <text:p>134,05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7.5328364" calcext:value-type="float">
            <text:p>727,533</text:p>
          </table:table-cell>
          <table:table-cell office:value-type="float" office:value="70.8068472761" calcext:value-type="float">
            <text:p>70,8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5.7398171426" calcext:value-type="float">
            <text:p>405,740</text:p>
          </table:table-cell>
          <table:table-cell office:value-type="float" office:value="3.397942279" calcext:value-type="float">
            <text:p>3,3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19.6243472861" calcext:value-type="float">
            <text:p>1 519,624</text:p>
          </table:table-cell>
          <table:table-cell office:value-type="float" office:value="199.1586117047" calcext:value-type="float">
            <text:p>199,15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92.2385023909" calcext:value-type="float">
            <text:p>392,239</text:p>
          </table:table-cell>
          <table:table-cell office:value-type="float" office:value="0" calcext:value-type="float">
            <text:p>0,000</text:p>
          </table:table-cell>
          <table:table-cell office:value-type="float" office:value="0.3146078709" calcext:value-type="float">
            <text:p>0,3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146078709" calcext:value-type="float">
            <text:p>0,3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8.4518808755" calcext:value-type="float">
            <text:p>248,452</text:p>
          </table:table-cell>
          <table:table-cell office:value-type="float" office:value="45.969129851" calcext:value-type="float">
            <text:p>45,9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3.2067944359" calcext:value-type="float">
            <text:p>343,207</text:p>
          </table:table-cell>
          <table:table-cell office:value-type="float" office:value="84.6350002752" calcext:value-type="float">
            <text:p>84,63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10.8908650099" calcext:value-type="float">
            <text:p>510,891</text:p>
          </table:table-cell>
          <table:table-cell office:value-type="float" office:value="0.8627353392" calcext:value-type="float">
            <text:p>0,86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6.8374492158" calcext:value-type="float">
            <text:p>556,837</text:p>
          </table:table-cell>
          <table:table-cell office:value-type="float" office:value="0" calcext:value-type="float">
            <text:p>0,000</text:p>
          </table:table-cell>
          <table:table-cell office:value-type="float" office:value="11.5889973952" calcext:value-type="float">
            <text:p>11,5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266805158" calcext:value-type="float">
            <text:p>3,127</text:p>
          </table:table-cell>
          <table:table-cell office:value-type="float" office:value="8.4623168794" calcext:value-type="float">
            <text:p>8,4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802.5808963329" calcext:value-type="float">
            <text:p>802,581</text:p>
          </table:table-cell>
          <table:table-cell office:value-type="float" office:value="65.208599625" calcext:value-type="float">
            <text:p>65,209</text:p>
          </table:table-cell>
          <table:table-cell table:number-columns-repeated="2" office:value-type="float" office:value="7.7722067396" calcext:value-type="float">
            <text:p>7,7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7722067396" calcext:value-type="float">
            <text:p>7,7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7722067396" calcext:value-type="float">
            <text:p>7,7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2.4923747344" calcext:value-type="float">
            <text:p>452,492</text:p>
          </table:table-cell>
          <table:table-cell office:value-type="float" office:value="83.5650721082" calcext:value-type="float">
            <text:p>83,56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2.9448358015" calcext:value-type="float">
            <text:p>1 272,945</text:p>
          </table:table-cell>
          <table:table-cell office:value-type="float" office:value="4.8199689498" calcext:value-type="float">
            <text:p>4,82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90.0712372053" calcext:value-type="float">
            <text:p>3 490,071</text:p>
          </table:table-cell>
          <table:table-cell office:value-type="float" office:value="175.6451068799" calcext:value-type="float">
            <text:p>175,64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3384001463" calcext:value-type="float">
            <text:p>712,338</text:p>
          </table:table-cell>
          <table:table-cell office:value-type="float" office:value="65.5072421341" calcext:value-type="float">
            <text:p>65,5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99.1519364258" calcext:value-type="float">
            <text:p>399,152</text:p>
          </table:table-cell>
          <table:table-cell office:value-type="float" office:value="62.8336516671" calcext:value-type="float">
            <text:p>62,834</text:p>
          </table:table-cell>
          <table:table-cell table:number-columns-repeated="2" office:value-type="float" office:value="2.2940063409" calcext:value-type="float">
            <text:p>2,2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940063409" calcext:value-type="float">
            <text:p>2,2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2940063409" calcext:value-type="float">
            <text:p>2,2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33.851507481" calcext:value-type="float">
            <text:p>3 933,852</text:p>
          </table:table-cell>
          <table:table-cell office:value-type="float" office:value="155.4212065143" calcext:value-type="float">
            <text:p>155,421</text:p>
          </table:table-cell>
          <table:table-cell office:value-type="float" office:value="20.0748032402" calcext:value-type="float">
            <text:p>20,075</text:p>
          </table:table-cell>
          <table:table-cell office:value-type="float" office:value="18.0182782804" calcext:value-type="float">
            <text:p>18,018</text:p>
          </table:table-cell>
          <table:table-cell office:value-type="float" office:value="2.0565249598" calcext:value-type="float">
            <text:p>2,0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0182782804" calcext:value-type="float">
            <text:p>18,0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0182782804" calcext:value-type="float">
            <text:p>18,0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98.4571534679" calcext:value-type="float">
            <text:p>1 998,457</text:p>
          </table:table-cell>
          <table:table-cell office:value-type="float" office:value="378.5218735559" calcext:value-type="float">
            <text:p>378,522</text:p>
          </table:table-cell>
          <table:table-cell office:value-type="float" office:value="7.782394749" calcext:value-type="float">
            <text:p>7,782</text:p>
          </table:table-cell>
          <table:table-cell office:value-type="float" office:value="0" calcext:value-type="float">
            <text:p>0,000</text:p>
          </table:table-cell>
          <table:table-cell office:value-type="float" office:value="3.4838375721" calcext:value-type="float">
            <text:p>3,4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2985571769" calcext:value-type="float">
            <text:p>4,2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6.2398960732" calcext:value-type="float">
            <text:p>366,240</text:p>
          </table:table-cell>
          <table:table-cell office:value-type="float" office:value="73.7354455897" calcext:value-type="float">
            <text:p>73,73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41487846" calcext:value-type="float">
            <text:p>856,415</text:p>
          </table:table-cell>
          <table:table-cell office:value-type="float" office:value="141.2512837626" calcext:value-type="float">
            <text:p>141,251</text:p>
          </table:table-cell>
          <table:table-cell table:number-columns-repeated="2" office:value-type="float" office:value="5.694868201" calcext:value-type="float">
            <text:p>5,6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94868201" calcext:value-type="float">
            <text:p>5,6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94868201" calcext:value-type="float">
            <text:p>5,6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8.0564967678" calcext:value-type="float">
            <text:p>538,056</text:p>
          </table:table-cell>
          <table:table-cell office:value-type="float" office:value="86.8820634322" calcext:value-type="float">
            <text:p>86,88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4.4629027252" calcext:value-type="float">
            <text:p>384,463</text:p>
          </table:table-cell>
          <table:table-cell office:value-type="float" office:value="45.7598476741" calcext:value-type="float">
            <text:p>45,7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2.4376965911" calcext:value-type="float">
            <text:p>342,438</text:p>
          </table:table-cell>
          <table:table-cell office:value-type="float" office:value="103.8752641224" calcext:value-type="float">
            <text:p>103,875</text:p>
          </table:table-cell>
          <table:table-cell office:value-type="float" office:value="1.9989945538" calcext:value-type="float">
            <text:p>1,999</text:p>
          </table:table-cell>
          <table:table-cell office:value-type="float" office:value="0" calcext:value-type="float">
            <text:p>0,000</text:p>
          </table:table-cell>
          <table:table-cell office:value-type="float" office:value="1.9989945538" calcext:value-type="float">
            <text:p>1,99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2.0471039654" calcext:value-type="float">
            <text:p>1 232,047</text:p>
          </table:table-cell>
          <table:table-cell office:value-type="float" office:value="41.9799709056" calcext:value-type="float">
            <text:p>41,980</text:p>
          </table:table-cell>
          <table:table-cell office:value-type="float" office:value="7.5080073134" calcext:value-type="float">
            <text:p>7,5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5080073134" calcext:value-type="float">
            <text:p>7,5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9.3136404153" calcext:value-type="float">
            <text:p>2 919,314</text:p>
          </table:table-cell>
          <table:table-cell office:value-type="float" office:value="488.3701487714" calcext:value-type="float">
            <text:p>488,37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53.6663131395" calcext:value-type="float">
            <text:p>2 153,666</text:p>
          </table:table-cell>
          <table:table-cell office:value-type="float" office:value="60.8073324064" calcext:value-type="float">
            <text:p>60,8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319070091" calcext:value-type="float">
            <text:p>1 302,319</text:p>
          </table:table-cell>
          <table:table-cell office:value-type="float" office:value="59.8015262301" calcext:value-type="float">
            <text:p>59,802</text:p>
          </table:table-cell>
          <table:table-cell office:value-type="float" office:value="6.3641222925" calcext:value-type="float">
            <text:p>6,364</text:p>
          </table:table-cell>
          <table:table-cell office:value-type="float" office:value="0" calcext:value-type="float">
            <text:p>0,000</text:p>
          </table:table-cell>
          <table:table-cell office:value-type="float" office:value="6.3641222925" calcext:value-type="float">
            <text:p>6,36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1437579089" calcext:value-type="float">
            <text:p>587,144</text:p>
          </table:table-cell>
          <table:table-cell office:value-type="float" office:value="57.145464553" calcext:value-type="float">
            <text:p>57,14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9.7332355827" calcext:value-type="float">
            <text:p>799,733</text:p>
          </table:table-cell>
          <table:table-cell office:value-type="float" office:value="25.1616475898" calcext:value-type="float">
            <text:p>25,1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7.7334510625" calcext:value-type="float">
            <text:p>1 447,733</text:p>
          </table:table-cell>
          <table:table-cell office:value-type="float" office:value="55.1038894765" calcext:value-type="float">
            <text:p>55,104</text:p>
          </table:table-cell>
          <table:table-cell office:value-type="float" office:value="4.143111641" calcext:value-type="float">
            <text:p>4,1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143111641" calcext:value-type="float">
            <text:p>4,1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3.0960170132" calcext:value-type="float">
            <text:p>243,096</text:p>
          </table:table-cell>
          <table:table-cell office:value-type="float" office:value="9.8826607167" calcext:value-type="float">
            <text:p>9,88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27.8185716232" calcext:value-type="float">
            <text:p>527,819</text:p>
          </table:table-cell>
          <table:table-cell office:value-type="float" office:value="27.6253951315" calcext:value-type="float">
            <text:p>27,6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1.7105818554" calcext:value-type="float">
            <text:p>751,711</text:p>
          </table:table-cell>
          <table:table-cell office:value-type="float" office:value="103.1940653867" calcext:value-type="float">
            <text:p>103,194</text:p>
          </table:table-cell>
          <table:table-cell office:value-type="float" office:value="13.0685309149" calcext:value-type="float">
            <text:p>13,069</text:p>
          </table:table-cell>
          <table:table-cell office:value-type="float" office:value="9.3965662373" calcext:value-type="float">
            <text:p>9,3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0685309149" calcext:value-type="float">
            <text:p>13,0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3965662373" calcext:value-type="float">
            <text:p>9,3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4.7817020772" calcext:value-type="float">
            <text:p>484,782</text:p>
          </table:table-cell>
          <table:table-cell office:value-type="float" office:value="58.8655605524" calcext:value-type="float">
            <text:p>58,866</text:p>
          </table:table-cell>
          <table:table-cell office:value-type="float" office:value="8.0782795226" calcext:value-type="float">
            <text:p>8,078</text:p>
          </table:table-cell>
          <table:table-cell office:value-type="float" office:value="4.5096490379" calcext:value-type="float">
            <text:p>4,5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096490379" calcext:value-type="float">
            <text:p>4,5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686304848" calcext:value-type="float">
            <text:p>3,5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096490379" calcext:value-type="float">
            <text:p>4,5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9.4331665682" calcext:value-type="float">
            <text:p>399,433</text:p>
          </table:table-cell>
          <table:table-cell office:value-type="float" office:value="50.3808830487" calcext:value-type="float">
            <text:p>50,381</text:p>
          </table:table-cell>
          <table:table-cell office:value-type="float" office:value="3.0601717752" calcext:value-type="float">
            <text:p>3,0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601717752" calcext:value-type="float">
            <text:p>3,0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70.5205231215" calcext:value-type="float">
            <text:p>670,521</text:p>
          </table:table-cell>
          <table:table-cell office:value-type="float" office:value="3.650465822" calcext:value-type="float">
            <text:p>3,650</text:p>
          </table:table-cell>
          <table:table-cell office:value-type="float" office:value="5.2225882855" calcext:value-type="float">
            <text:p>5,2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2225882855" calcext:value-type="float">
            <text:p>5,2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9.6771258755" calcext:value-type="float">
            <text:p>189,6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73.1033001652" calcext:value-type="float">
            <text:p>573,103</text:p>
          </table:table-cell>
          <table:table-cell office:value-type="float" office:value="111.257836905" calcext:value-type="float">
            <text:p>111,258</text:p>
          </table:table-cell>
          <table:table-cell table:number-columns-repeated="2" office:value-type="float" office:value="8.5160601377" calcext:value-type="float">
            <text:p>8,5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5160601377" calcext:value-type="float">
            <text:p>8,5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5160601377" calcext:value-type="float">
            <text:p>8,5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4720974947" calcext:value-type="float">
            <text:p>487,472</text:p>
          </table:table-cell>
          <table:table-cell office:value-type="float" office:value="76.881353439" calcext:value-type="float">
            <text:p>76,881</text:p>
          </table:table-cell>
          <table:table-cell office:value-type="float" office:value="0.5415695585" calcext:value-type="float">
            <text:p>0,5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415695585" calcext:value-type="float">
            <text:p>0,5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06.2443911793" calcext:value-type="float">
            <text:p>4 106,244</text:p>
          </table:table-cell>
          <table:table-cell office:value-type="float" office:value="67.6928776264" calcext:value-type="float">
            <text:p>67,69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4.0718721442" calcext:value-type="float">
            <text:p>614,072</text:p>
          </table:table-cell>
          <table:table-cell office:value-type="float" office:value="12.2708177987" calcext:value-type="float">
            <text:p>12,2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7.9991533628" calcext:value-type="float">
            <text:p>587,999</text:p>
          </table:table-cell>
          <table:table-cell office:value-type="float" office:value="31.6154307494" calcext:value-type="float">
            <text:p>31,6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930660084" calcext:value-type="float">
            <text:p>189,993</text:p>
          </table:table-cell>
          <table:table-cell office:value-type="float" office:value="30.2129640478" calcext:value-type="float">
            <text:p>30,21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97.8913829923" calcext:value-type="float">
            <text:p>1 197,891</text:p>
          </table:table-cell>
          <table:table-cell office:value-type="float" office:value="0" calcext:value-type="float">
            <text:p>0,000</text:p>
          </table:table-cell>
          <table:table-cell office:value-type="float" office:value="7.0113409192" calcext:value-type="float">
            <text:p>7,011</text:p>
          </table:table-cell>
          <table:table-cell office:value-type="float" office:value="0" calcext:value-type="float">
            <text:p>0,000</text:p>
          </table:table-cell>
          <table:table-cell office:value-type="float" office:value="7.0113409192" calcext:value-type="float">
            <text:p>7,01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9161061715" calcext:value-type="float">
            <text:p>633,916</text:p>
          </table:table-cell>
          <table:table-cell office:value-type="float" office:value="102.1719387765" calcext:value-type="float">
            <text:p>102,172</text:p>
          </table:table-cell>
          <table:table-cell table:number-columns-repeated="2" office:value-type="float" office:value="4.3858317144" calcext:value-type="float">
            <text:p>4,3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858317144" calcext:value-type="float">
            <text:p>4,3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3858317144" calcext:value-type="float">
            <text:p>4,3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13.1782087612" calcext:value-type="float">
            <text:p>613,178</text:p>
          </table:table-cell>
          <table:table-cell office:value-type="float" office:value="35.9174201759" calcext:value-type="float">
            <text:p>35,91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54.3605106465" calcext:value-type="float">
            <text:p>5 754,361</text:p>
          </table:table-cell>
          <table:table-cell office:value-type="float" office:value="210.8456842172" calcext:value-type="float">
            <text:p>210,846</text:p>
          </table:table-cell>
          <table:table-cell office:value-type="float" office:value="10.302680534" calcext:value-type="float">
            <text:p>10,303</text:p>
          </table:table-cell>
          <table:table-cell office:value-type="float" office:value="6.4476796884" calcext:value-type="float">
            <text:p>6,4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302680534" calcext:value-type="float">
            <text:p>10,3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4476796884" calcext:value-type="float">
            <text:p>6,4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7.5472666181" calcext:value-type="float">
            <text:p>2 487,547</text:p>
          </table:table-cell>
          <table:table-cell office:value-type="float" office:value="508.4578321678" calcext:value-type="float">
            <text:p>508,458</text:p>
          </table:table-cell>
          <table:table-cell office:value-type="float" office:value="10.8064577749" calcext:value-type="float">
            <text:p>10,806</text:p>
          </table:table-cell>
          <table:table-cell office:value-type="float" office:value="10.8064577748" calcext:value-type="float">
            <text:p>10,8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8064577749" calcext:value-type="float">
            <text:p>10,8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8064577748" calcext:value-type="float">
            <text:p>10,8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91.6129064146" calcext:value-type="float">
            <text:p>1 591,613</text:p>
          </table:table-cell>
          <table:table-cell office:value-type="float" office:value="63.6280593017" calcext:value-type="float">
            <text:p>63,628</text:p>
          </table:table-cell>
          <table:table-cell table:number-columns-repeated="2" office:value-type="float" office:value="6.5967131478" calcext:value-type="float">
            <text:p>6,5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967131478" calcext:value-type="float">
            <text:p>6,5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5967131478" calcext:value-type="float">
            <text:p>6,5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69.769231615" calcext:value-type="float">
            <text:p>869,769</text:p>
          </table:table-cell>
          <table:table-cell office:value-type="float" office:value="14.2663735403" calcext:value-type="float">
            <text:p>14,266</text:p>
          </table:table-cell>
          <table:table-cell office:value-type="float" office:value="4.4766962461" calcext:value-type="float">
            <text:p>4,4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4766962461" calcext:value-type="float">
            <text:p>4,4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496663987" calcext:value-type="float">
            <text:p>543,450</text:p>
          </table:table-cell>
          <table:table-cell office:value-type="float" office:value="14.0250277092" calcext:value-type="float">
            <text:p>14,025</text:p>
          </table:table-cell>
          <table:table-cell office:value-type="float" office:value="7.2056940122" calcext:value-type="float">
            <text:p>7,2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2056940122" calcext:value-type="float">
            <text:p>7,2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07.0261245938" calcext:value-type="float">
            <text:p>1 707,026</text:p>
          </table:table-cell>
          <table:table-cell office:value-type="float" office:value="92.2617602705" calcext:value-type="float">
            <text:p>92,262</text:p>
          </table:table-cell>
          <table:table-cell office:value-type="float" office:value="5.1826846322" calcext:value-type="float">
            <text:p>5,183</text:p>
          </table:table-cell>
          <table:table-cell office:value-type="float" office:value="5.1659470681" calcext:value-type="float">
            <text:p>5,1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826846322" calcext:value-type="float">
            <text:p>5,18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1659470681" calcext:value-type="float">
            <text:p>5,1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8.587171735" calcext:value-type="float">
            <text:p>408,587</text:p>
          </table:table-cell>
          <table:table-cell office:value-type="float" office:value="2.5264297648" calcext:value-type="float">
            <text:p>2,52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6.0222737085" calcext:value-type="float">
            <text:p>656,022</text:p>
          </table:table-cell>
          <table:table-cell office:value-type="float" office:value="20.1674074556" calcext:value-type="float">
            <text:p>20,16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61.7148745236" calcext:value-type="float">
            <text:p>2 561,715</text:p>
          </table:table-cell>
          <table:table-cell office:value-type="float" office:value="54.8015422767" calcext:value-type="float">
            <text:p>54,8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19.5031494474" calcext:value-type="float">
            <text:p>519,503</text:p>
          </table:table-cell>
          <table:table-cell office:value-type="float" office:value="21.5305940246" calcext:value-type="float">
            <text:p>21,5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36.1274233093" calcext:value-type="float">
            <text:p>936,127</text:p>
          </table:table-cell>
          <table:table-cell office:value-type="float" office:value="147.1325901484" calcext:value-type="float">
            <text:p>147,133</text:p>
          </table:table-cell>
          <table:table-cell table:number-columns-repeated="2" office:value-type="float" office:value="2.0607061899" calcext:value-type="float">
            <text:p>2,0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607061899" calcext:value-type="float">
            <text:p>2,0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607061899" calcext:value-type="float">
            <text:p>2,0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0.7028205136" calcext:value-type="float">
            <text:p>790,703</text:p>
          </table:table-cell>
          <table:table-cell office:value-type="float" office:value="76.405265926" calcext:value-type="float">
            <text:p>76,405</text:p>
          </table:table-cell>
          <table:table-cell office:value-type="float" office:value="10.2935624737" calcext:value-type="float">
            <text:p>10,294</text:p>
          </table:table-cell>
          <table:table-cell office:value-type="float" office:value="6.3678653457" calcext:value-type="float">
            <text:p>6,368</text:p>
          </table:table-cell>
          <table:table-cell office:value-type="float" office:value="3.9256971279" calcext:value-type="float">
            <text:p>3,9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678653458" calcext:value-type="float">
            <text:p>6,3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3678653457" calcext:value-type="float">
            <text:p>6,3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0565465382" calcext:value-type="float">
            <text:p>622,057</text:p>
          </table:table-cell>
          <table:table-cell office:value-type="float" office:value="14.3114676619" calcext:value-type="float">
            <text:p>14,3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7.8570109181" calcext:value-type="float">
            <text:p>417,857</text:p>
          </table:table-cell>
          <table:table-cell office:value-type="float" office:value="126.7128623978" calcext:value-type="float">
            <text:p>126,713</text:p>
          </table:table-cell>
          <table:table-cell office:value-type="float" office:value="6.5627379781" calcext:value-type="float">
            <text:p>6,563</text:p>
          </table:table-cell>
          <table:table-cell office:value-type="float" office:value="0" calcext:value-type="float">
            <text:p>0,000</text:p>
          </table:table-cell>
          <table:table-cell office:value-type="float" office:value="6.5627379781" calcext:value-type="float">
            <text:p>6,56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0010326033" calcext:value-type="float">
            <text:p>411,001</text:p>
          </table:table-cell>
          <table:table-cell office:value-type="float" office:value="21.2987105093" calcext:value-type="float">
            <text:p>21,299</text:p>
          </table:table-cell>
          <table:table-cell office:value-type="float" office:value="3.2160082057" calcext:value-type="float">
            <text:p>3,216</text:p>
          </table:table-cell>
          <table:table-cell office:value-type="float" office:value="2.5354349224" calcext:value-type="float">
            <text:p>2,5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160082057" calcext:value-type="float">
            <text:p>3,2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354349224" calcext:value-type="float">
            <text:p>2,5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4.429180699" calcext:value-type="float">
            <text:p>654,429</text:p>
          </table:table-cell>
          <table:table-cell office:value-type="float" office:value="155.2707594593" calcext:value-type="float">
            <text:p>155,271</text:p>
          </table:table-cell>
          <table:table-cell table:number-columns-repeated="2" office:value-type="float" office:value="2.2637030385" calcext:value-type="float">
            <text:p>2,2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637030385" calcext:value-type="float">
            <text:p>2,2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2637030385" calcext:value-type="float">
            <text:p>2,2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7.8560384004" calcext:value-type="float">
            <text:p>487,856</text:p>
          </table:table-cell>
          <table:table-cell office:value-type="float" office:value="182.7124140336" calcext:value-type="float">
            <text:p>182,71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29.6266742135" calcext:value-type="float">
            <text:p>629,627</text:p>
          </table:table-cell>
          <table:table-cell office:value-type="float" office:value="26.4675285283" calcext:value-type="float">
            <text:p>26,468</text:p>
          </table:table-cell>
          <table:table-cell office:value-type="float" office:value="7.576391229" calcext:value-type="float">
            <text:p>7,576</text:p>
          </table:table-cell>
          <table:table-cell office:value-type="float" office:value="0" calcext:value-type="float">
            <text:p>0,000</text:p>
          </table:table-cell>
          <table:table-cell office:value-type="float" office:value="7.576391229" calcext:value-type="float">
            <text:p>7,57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3.8932750677" calcext:value-type="float">
            <text:p>633,893</text:p>
          </table:table-cell>
          <table:table-cell office:value-type="float" office:value="13.5318672309" calcext:value-type="float">
            <text:p>13,53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4.2097860964" calcext:value-type="float">
            <text:p>884,210</text:p>
          </table:table-cell>
          <table:table-cell office:value-type="float" office:value="25.0054414406" calcext:value-type="float">
            <text:p>25,0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00.8408782736" calcext:value-type="float">
            <text:p>300,841</text:p>
          </table:table-cell>
          <table:table-cell office:value-type="float" office:value="1.0089855968" calcext:value-type="float">
            <text:p>1,00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6.5984497026" calcext:value-type="float">
            <text:p>696,598</text:p>
          </table:table-cell>
          <table:table-cell office:value-type="float" office:value="83.4914830088" calcext:value-type="float">
            <text:p>83,491</text:p>
          </table:table-cell>
          <table:table-cell office:value-type="float" office:value="1.9536932449" calcext:value-type="float">
            <text:p>1,9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536932449" calcext:value-type="float">
            <text:p>1,9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4.9921195386" calcext:value-type="float">
            <text:p>254,992</text:p>
          </table:table-cell>
          <table:table-cell office:value-type="float" office:value="24.2836783008" calcext:value-type="float">
            <text:p>24,28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2.9387468788" calcext:value-type="float">
            <text:p>372,939</text:p>
          </table:table-cell>
          <table:table-cell office:value-type="float" office:value="54.5208713246" calcext:value-type="float">
            <text:p>54,521</text:p>
          </table:table-cell>
          <table:table-cell office:value-type="float" office:value="3.498588772" calcext:value-type="float">
            <text:p>3,499</text:p>
          </table:table-cell>
          <table:table-cell office:value-type="float" office:value="0" calcext:value-type="float">
            <text:p>0,000</text:p>
          </table:table-cell>
          <table:table-cell office:value-type="float" office:value="3.498588772" calcext:value-type="float">
            <text:p>3,49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36.9200074641" calcext:value-type="float">
            <text:p>1 036,920</text:p>
          </table:table-cell>
          <table:table-cell office:value-type="float" office:value="288.4234898485" calcext:value-type="float">
            <text:p>288,423</text:p>
          </table:table-cell>
          <table:table-cell table:number-columns-repeated="2" office:value-type="float" office:value="6.6895772119" calcext:value-type="float">
            <text:p>6,6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895772119" calcext:value-type="float">
            <text:p>6,6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6895772119" calcext:value-type="float">
            <text:p>6,6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08.7199774058" calcext:value-type="float">
            <text:p>508,720</text:p>
          </table:table-cell>
          <table:table-cell office:value-type="float" office:value="56.0192592884" calcext:value-type="float">
            <text:p>56,0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2.9720629511" calcext:value-type="float">
            <text:p>1 472,972</text:p>
          </table:table-cell>
          <table:table-cell office:value-type="float" office:value="107.4747257679" calcext:value-type="float">
            <text:p>107,4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11.8270104754" calcext:value-type="float">
            <text:p>211,827</text:p>
          </table:table-cell>
          <table:table-cell office:value-type="float" office:value="26.9927588097" calcext:value-type="float">
            <text:p>26,99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8895908557" calcext:value-type="float">
            <text:p>150,890</text:p>
          </table:table-cell>
          <table:table-cell office:value-type="float" office:value="16.0363605585" calcext:value-type="float">
            <text:p>16,03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989794218" calcext:value-type="float">
            <text:p>483,990</text:p>
          </table:table-cell>
          <table:table-cell office:value-type="float" office:value="7.5419543738" calcext:value-type="float">
            <text:p>7,5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61.3673582168" calcext:value-type="float">
            <text:p>761,367</text:p>
          </table:table-cell>
          <table:table-cell office:value-type="float" office:value="26.6045336455" calcext:value-type="float">
            <text:p>26,6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5.1570699023" calcext:value-type="float">
            <text:p>615,1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62.6492250637" calcext:value-type="float">
            <text:p>562,649</text:p>
          </table:table-cell>
          <table:table-cell office:value-type="float" office:value="65.0790820191" calcext:value-type="float">
            <text:p>65,07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5.1807891449" calcext:value-type="float">
            <text:p>45,181</text:p>
          </table:table-cell>
          <table:table-cell office:value-type="float" office:value="15.6411242349" calcext:value-type="float">
            <text:p>15,6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58.3108026058" calcext:value-type="float">
            <text:p>858,311</text:p>
          </table:table-cell>
          <table:table-cell office:value-type="float" office:value="78.7764431227" calcext:value-type="float">
            <text:p>78,77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627289519" calcext:value-type="float">
            <text:p>30,627</text:p>
          </table:table-cell>
          <table:table-cell office:value-type="float" office:value="9.9944341532" calcext:value-type="float">
            <text:p>9,99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7.894678228" calcext:value-type="float">
            <text:p>1 337,895</text:p>
          </table:table-cell>
          <table:table-cell office:value-type="float" office:value="363.3642796942" calcext:value-type="float">
            <text:p>363,36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0825694354" calcext:value-type="float">
            <text:p>862,083</text:p>
          </table:table-cell>
          <table:table-cell office:value-type="float" office:value="34.8266302464" calcext:value-type="float">
            <text:p>34,82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76.8786320673" calcext:value-type="float">
            <text:p>876,879</text:p>
          </table:table-cell>
          <table:table-cell office:value-type="float" office:value="59.382756293" calcext:value-type="float">
            <text:p>59,383</text:p>
          </table:table-cell>
          <table:table-cell office:value-type="float" office:value="7.4645098121" calcext:value-type="float">
            <text:p>7,4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4645098121" calcext:value-type="float">
            <text:p>7,4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8.5860273182" calcext:value-type="float">
            <text:p>5 348,586</text:p>
          </table:table-cell>
          <table:table-cell office:value-type="float" office:value="698.9545515663" calcext:value-type="float">
            <text:p>698,955</text:p>
          </table:table-cell>
          <table:table-cell office:value-type="float" office:value="15.4309032622" calcext:value-type="float">
            <text:p>15,431</text:p>
          </table:table-cell>
          <table:table-cell office:value-type="float" office:value="10.4268407161" calcext:value-type="float">
            <text:p>10,4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4309032622" calcext:value-type="float">
            <text:p>15,4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4268407161" calcext:value-type="float">
            <text:p>10,4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285142667" calcext:value-type="float">
            <text:p>371,129</text:p>
          </table:table-cell>
          <table:table-cell office:value-type="float" office:value="4.7777458244" calcext:value-type="float">
            <text:p>4,7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6028034087" calcext:value-type="float">
            <text:p>428,603</text:p>
          </table:table-cell>
          <table:table-cell office:value-type="float" office:value="2.0253861581" calcext:value-type="float">
            <text:p>2,0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802917813" calcext:value-type="float">
            <text:p>288,0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1891167412" calcext:value-type="float">
            <text:p>163,1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0.1060386316" calcext:value-type="float">
            <text:p>570,106</text:p>
          </table:table-cell>
          <table:table-cell office:value-type="float" office:value="22.7750769006" calcext:value-type="float">
            <text:p>22,775</text:p>
          </table:table-cell>
          <table:table-cell office:value-type="float" office:value="0.0003688663" calcext:value-type="float">
            <text:p>0,0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03688663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051073334" calcext:value-type="float">
            <text:p>453,005</text:p>
          </table:table-cell>
          <table:table-cell office:value-type="float" office:value="32.1098772089" calcext:value-type="float">
            <text:p>32,11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5.9937350561" calcext:value-type="float">
            <text:p>1 535,994</text:p>
          </table:table-cell>
          <table:table-cell office:value-type="float" office:value="4.9706603305" calcext:value-type="float">
            <text:p>4,971</text:p>
          </table:table-cell>
          <table:table-cell office:value-type="float" office:value="5.6155037563" calcext:value-type="float">
            <text:p>5,6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155037563" calcext:value-type="float">
            <text:p>5,6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9548986103" calcext:value-type="float">
            <text:p>330,955</text:p>
          </table:table-cell>
          <table:table-cell office:value-type="float" office:value="80.1389998658" calcext:value-type="float">
            <text:p>80,139</text:p>
          </table:table-cell>
          <table:table-cell office:value-type="float" office:value="4.2560959432" calcext:value-type="float">
            <text:p>4,256</text:p>
          </table:table-cell>
          <table:table-cell office:value-type="float" office:value="0" calcext:value-type="float">
            <text:p>0,000</text:p>
          </table:table-cell>
          <table:table-cell office:value-type="float" office:value="4.2560959432" calcext:value-type="float">
            <text:p>4,25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3.4932556507" calcext:value-type="float">
            <text:p>743,493</text:p>
          </table:table-cell>
          <table:table-cell office:value-type="float" office:value="128.4170948066" calcext:value-type="float">
            <text:p>128,41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6525026523" calcext:value-type="float">
            <text:p>766,653</text:p>
          </table:table-cell>
          <table:table-cell office:value-type="float" office:value="7.8388365465" calcext:value-type="float">
            <text:p>7,839</text:p>
          </table:table-cell>
          <table:table-cell office:value-type="float" office:value="6.9993160939" calcext:value-type="float">
            <text:p>6,9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9993160939" calcext:value-type="float">
            <text:p>6,9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5.6053260716" calcext:value-type="float">
            <text:p>455,605</text:p>
          </table:table-cell>
          <table:table-cell office:value-type="float" office:value="0.4421974463" calcext:value-type="float">
            <text:p>0,4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1.5591649339" calcext:value-type="float">
            <text:p>1 041,559</text:p>
          </table:table-cell>
          <table:table-cell office:value-type="float" office:value="96.7860768905" calcext:value-type="float">
            <text:p>96,786</text:p>
          </table:table-cell>
          <table:table-cell office:value-type="float" office:value="5.0966448982" calcext:value-type="float">
            <text:p>5,097</text:p>
          </table:table-cell>
          <table:table-cell office:value-type="float" office:value="0" calcext:value-type="float">
            <text:p>0,000</text:p>
          </table:table-cell>
          <table:table-cell office:value-type="float" office:value="5.0966448982" calcext:value-type="float">
            <text:p>5,09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0.983391932" calcext:value-type="float">
            <text:p>1 020,983</text:p>
          </table:table-cell>
          <table:table-cell office:value-type="float" office:value="110.267216612" calcext:value-type="float">
            <text:p>110,267</text:p>
          </table:table-cell>
          <table:table-cell office:value-type="float" office:value="7.9933419299" calcext:value-type="float">
            <text:p>7,9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9933419299" calcext:value-type="float">
            <text:p>7,9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2.8733835938" calcext:value-type="float">
            <text:p>642,873</text:p>
          </table:table-cell>
          <table:table-cell office:value-type="float" office:value="5.2719704082" calcext:value-type="float">
            <text:p>5,2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33.7359055445" calcext:value-type="float">
            <text:p>2 433,736</text:p>
          </table:table-cell>
          <table:table-cell office:value-type="float" office:value="595.3962767479" calcext:value-type="float">
            <text:p>595,396</text:p>
          </table:table-cell>
          <table:table-cell office:value-type="float" office:value="44.6630050181" calcext:value-type="float">
            <text:p>44,663</text:p>
          </table:table-cell>
          <table:table-cell office:value-type="float" office:value="9.990151245" calcext:value-type="float">
            <text:p>9,990</text:p>
          </table:table-cell>
          <table:table-cell office:value-type="float" office:value="19.3965435033" calcext:value-type="float">
            <text:p>19,3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280273525" calcext:value-type="float">
            <text:p>8,0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621238925" calcext:value-type="float">
            <text:p>1,962</text:p>
          </table:table-cell>
          <table:table-cell office:value-type="float" office:value="15.2763102699" calcext:value-type="float">
            <text:p>15,2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280273525" calcext:value-type="float">
            <text:p>8,028</text:p>
          </table:table-cell>
          <table:table-cell office:value-type="float" office:value="0" calcext:value-type="float">
            <text:p>0,000</text:p>
          </table:table-cell>
          <table:table-cell office:value-type="float" office:value="1.9621238924" calcext:value-type="float">
            <text:p>1,962</text:p>
          </table:table-cell>
          <table:table-cell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44.9725721475" calcext:value-type="float">
            <text:p>1 644,973</text:p>
          </table:table-cell>
          <table:table-cell office:value-type="float" office:value="283.7724889546" calcext:value-type="float">
            <text:p>283,772</text:p>
          </table:table-cell>
          <table:table-cell office:value-type="float" office:value="10.3550821425" calcext:value-type="float">
            <text:p>10,355</text:p>
          </table:table-cell>
          <table:table-cell office:value-type="float" office:value="10.225490225" calcext:value-type="float">
            <text:p>10,2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225490225" calcext:value-type="float">
            <text:p>10,2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295919175" calcext:value-type="float">
            <text:p>0,1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225490225" calcext:value-type="float">
            <text:p>10,2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873994357" calcext:value-type="float">
            <text:p>205,874</text:p>
          </table:table-cell>
          <table:table-cell office:value-type="float" office:value="8.109053358" calcext:value-type="float">
            <text:p>8,10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5.0074495588" calcext:value-type="float">
            <text:p>755,007</text:p>
          </table:table-cell>
          <table:table-cell office:value-type="float" office:value="111.4299158031" calcext:value-type="float">
            <text:p>111,430</text:p>
          </table:table-cell>
          <table:table-cell office:value-type="float" office:value="17.2654306104" calcext:value-type="float">
            <text:p>17,2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2654306104" calcext:value-type="float">
            <text:p>17,2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4.0698052984" calcext:value-type="float">
            <text:p>1 254,070</text:p>
          </table:table-cell>
          <table:table-cell office:value-type="float" office:value="29.4941756386" calcext:value-type="float">
            <text:p>29,494</text:p>
          </table:table-cell>
          <table:table-cell office:value-type="float" office:value="16.6787291232" calcext:value-type="float">
            <text:p>16,67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6787291232" calcext:value-type="float">
            <text:p>16,6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20.3141576402" calcext:value-type="float">
            <text:p>920,314</text:p>
          </table:table-cell>
          <table:table-cell office:value-type="float" office:value="145.4936098056" calcext:value-type="float">
            <text:p>145,494</text:p>
          </table:table-cell>
          <table:table-cell office:value-type="float" office:value="10.3596487495" calcext:value-type="float">
            <text:p>10,360</text:p>
          </table:table-cell>
          <table:table-cell office:value-type="float" office:value="6.4918629464" calcext:value-type="float">
            <text:p>6,4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3596487495" calcext:value-type="float">
            <text:p>10,3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4918629464" calcext:value-type="float">
            <text:p>6,4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9.002907639" calcext:value-type="float">
            <text:p>1 179,003</text:p>
          </table:table-cell>
          <table:table-cell office:value-type="float" office:value="19.0511881154" calcext:value-type="float">
            <text:p>19,051</text:p>
          </table:table-cell>
          <table:table-cell office:value-type="float" office:value="17.4101501591" calcext:value-type="float">
            <text:p>17,4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4101501591" calcext:value-type="float">
            <text:p>17,4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31.1644795561" calcext:value-type="float">
            <text:p>931,164</text:p>
          </table:table-cell>
          <table:table-cell office:value-type="float" office:value="82.1613571736" calcext:value-type="float">
            <text:p>82,161</text:p>
          </table:table-cell>
          <table:table-cell office:value-type="float" office:value="12.5043993449" calcext:value-type="float">
            <text:p>12,504</text:p>
          </table:table-cell>
          <table:table-cell office:value-type="float" office:value="3.2488949372" calcext:value-type="float">
            <text:p>3,249</text:p>
          </table:table-cell>
          <table:table-cell office:value-type="float" office:value="9.2555044077" calcext:value-type="float">
            <text:p>9,2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488949372" calcext:value-type="float">
            <text:p>3,2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2488949372" calcext:value-type="float">
            <text:p>3,2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3424" calcext:value-type="float">
            <text:p>20,1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47.10948352" calcext:value-type="float">
            <text:p>447,109</text:p>
          </table:table-cell>
          <table:table-cell office:value-type="float" office:value="18.7382609203" calcext:value-type="float">
            <text:p>18,73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4.142306997" calcext:value-type="float">
            <text:p>3 124,142</text:p>
          </table:table-cell>
          <table:table-cell office:value-type="float" office:value="96.516755732" calcext:value-type="float">
            <text:p>96,517</text:p>
          </table:table-cell>
          <table:table-cell office:value-type="float" office:value="18.9323910866" calcext:value-type="float">
            <text:p>18,932</text:p>
          </table:table-cell>
          <table:table-cell office:value-type="float" office:value="16.1415073216" calcext:value-type="float">
            <text:p>16,1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9323910866" calcext:value-type="float">
            <text:p>18,9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1415073216" calcext:value-type="float">
            <text:p>16,1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5.9442168343" calcext:value-type="float">
            <text:p>515,944</text:p>
          </table:table-cell>
          <table:table-cell office:value-type="float" office:value="258.6507160147" calcext:value-type="float">
            <text:p>258,651</text:p>
          </table:table-cell>
          <table:table-cell table:number-columns-repeated="3" office:value-type="float" office:value="0.0128034197" calcext:value-type="float">
            <text:p>0,0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128034197" calcext:value-type="float">
            <text:p>0,01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320971779" calcext:value-type="float">
            <text:p>878,932</text:p>
          </table:table-cell>
          <table:table-cell office:value-type="float" office:value="151.9841129404" calcext:value-type="float">
            <text:p>151,984</text:p>
          </table:table-cell>
          <table:table-cell office:value-type="float" office:value="21.7056659864" calcext:value-type="float">
            <text:p>21,706</text:p>
          </table:table-cell>
          <table:table-cell office:value-type="float" office:value="14.4458631157" calcext:value-type="float">
            <text:p>14,4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4458631157" calcext:value-type="float">
            <text:p>14,4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598642867" calcext:value-type="float">
            <text:p>5,260</text:p>
          </table:table-cell>
          <table:table-cell office:value-type="float" office:value="1.999938584" calcext:value-type="float">
            <text:p>2,0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4458631157" calcext:value-type="float">
            <text:p>14,4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6.1670005607" calcext:value-type="float">
            <text:p>546,167</text:p>
          </table:table-cell>
          <table:table-cell office:value-type="float" office:value="57.8583771436" calcext:value-type="float">
            <text:p>57,85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5.6845714482" calcext:value-type="float">
            <text:p>455,685</text:p>
          </table:table-cell>
          <table:table-cell office:value-type="float" office:value="66.6358434148" calcext:value-type="float">
            <text:p>66,636</text:p>
          </table:table-cell>
          <table:table-cell office:value-type="float" office:value="16.0078443645" calcext:value-type="float">
            <text:p>16,008</text:p>
          </table:table-cell>
          <table:table-cell office:value-type="float" office:value="0" calcext:value-type="float">
            <text:p>0,000</text:p>
          </table:table-cell>
          <table:table-cell office:value-type="float" office:value="2.3961428004" calcext:value-type="float">
            <text:p>2,39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6117015641" calcext:value-type="float">
            <text:p>13,6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6670191935" calcext:value-type="float">
            <text:p>170,667</text:p>
          </table:table-cell>
          <table:table-cell office:value-type="float" office:value="0" calcext:value-type="float">
            <text:p>0,000</text:p>
          </table:table-cell>
          <table:table-cell office:value-type="float" office:value="2.7948470645" calcext:value-type="float">
            <text:p>2,795</text:p>
          </table:table-cell>
          <table:table-cell office:value-type="float" office:value="0" calcext:value-type="float">
            <text:p>0,000</text:p>
          </table:table-cell>
          <table:table-cell office:value-type="float" office:value="2.7948470645" calcext:value-type="float">
            <text:p>2,79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3.9964549431" calcext:value-type="float">
            <text:p>573,9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0.7356015253" calcext:value-type="float">
            <text:p>2 520,736</text:p>
          </table:table-cell>
          <table:table-cell office:value-type="float" office:value="356.4396108252" calcext:value-type="float">
            <text:p>356,440</text:p>
          </table:table-cell>
          <table:table-cell office:value-type="float" office:value="50.9487449241" calcext:value-type="float">
            <text:p>50,949</text:p>
          </table:table-cell>
          <table:table-cell office:value-type="float" office:value="40.1193007596" calcext:value-type="float">
            <text:p>40,119</text:p>
          </table:table-cell>
          <table:table-cell office:value-type="float" office:value="12.1119972402" calcext:value-type="float">
            <text:p>12,1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4858599709" calcext:value-type="float">
            <text:p>30,4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50887713" calcext:value-type="float">
            <text:p>8,351</text:p>
          </table:table-cell>
          <table:table-cell office:value-type="float" office:value="9.6334407888" calcext:value-type="float">
            <text:p>9,6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4858599708" calcext:value-type="float">
            <text:p>30,4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53645621" calcext:value-type="float">
            <text:p>1 184,354</text:p>
          </table:table-cell>
          <table:table-cell office:value-type="float" office:value="153.766527525" calcext:value-type="float">
            <text:p>153,767</text:p>
          </table:table-cell>
          <table:table-cell office:value-type="float" office:value="7.7864600594" calcext:value-type="float">
            <text:p>7,7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7864600594" calcext:value-type="float">
            <text:p>7,7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0.9650463875" calcext:value-type="float">
            <text:p>320,9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25.9297888339" calcext:value-type="float">
            <text:p>425,930</text:p>
          </table:table-cell>
          <table:table-cell office:value-type="float" office:value="81.1431036248" calcext:value-type="float">
            <text:p>81,143</text:p>
          </table:table-cell>
          <table:table-cell office:value-type="float" office:value="8.7138194658" calcext:value-type="float">
            <text:p>8,7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7138194658" calcext:value-type="float">
            <text:p>8,7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49.9683305467" calcext:value-type="float">
            <text:p>849,968</text:p>
          </table:table-cell>
          <table:table-cell office:value-type="float" office:value="94.6815300392" calcext:value-type="float">
            <text:p>94,68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2729183187" calcext:value-type="float">
            <text:p>1 704,273</text:p>
          </table:table-cell>
          <table:table-cell office:value-type="float" office:value="87.1120806719" calcext:value-type="float">
            <text:p>87,11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7.2342855673" calcext:value-type="float">
            <text:p>277,234</text:p>
          </table:table-cell>
          <table:table-cell office:value-type="float" office:value="5.4327544115" calcext:value-type="float">
            <text:p>5,43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00.6162955624" calcext:value-type="float">
            <text:p>200,6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1.6226283087" calcext:value-type="float">
            <text:p>2 091,623</text:p>
          </table:table-cell>
          <table:table-cell office:value-type="float" office:value="106.6821162312" calcext:value-type="float">
            <text:p>106,682</text:p>
          </table:table-cell>
          <table:table-cell office:value-type="float" office:value="61.8947063419" calcext:value-type="float">
            <text:p>61,895</text:p>
          </table:table-cell>
          <table:table-cell office:value-type="float" office:value="20.9011545243" calcext:value-type="float">
            <text:p>20,901</text:p>
          </table:table-cell>
          <table:table-cell office:value-type="float" office:value="2.3303123012" calcext:value-type="float">
            <text:p>2,3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9011545243" calcext:value-type="float">
            <text:p>20,9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4217030745" calcext:value-type="float">
            <text:p>12,422</text:p>
          </table:table-cell>
          <table:table-cell office:value-type="float" office:value="26.2415364419" calcext:value-type="float">
            <text:p>26,2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9011545243" calcext:value-type="float">
            <text:p>20,9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5.0552224903" calcext:value-type="float">
            <text:p>105,055</text:p>
          </table:table-cell>
          <table:table-cell office:value-type="float" office:value="3.3419233145" calcext:value-type="float">
            <text:p>3,3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64.0517824615" calcext:value-type="float">
            <text:p>1 164,052</text:p>
          </table:table-cell>
          <table:table-cell office:value-type="float" office:value="39.0843338347" calcext:value-type="float">
            <text:p>39,084</text:p>
          </table:table-cell>
          <table:table-cell office:value-type="float" office:value="2.5411705997" calcext:value-type="float">
            <text:p>2,5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411705997" calcext:value-type="float">
            <text:p>2,5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13.8869885121" calcext:value-type="float">
            <text:p>813,887</text:p>
          </table:table-cell>
          <table:table-cell office:value-type="float" office:value="45.0585637466" calcext:value-type="float">
            <text:p>45,059</text:p>
          </table:table-cell>
          <table:table-cell office:value-type="float" office:value="9.1824939689" calcext:value-type="float">
            <text:p>9,1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1824939689" calcext:value-type="float">
            <text:p>9,1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59170778" calcext:value-type="float">
            <text:p>418,759</text:p>
          </table:table-cell>
          <table:table-cell office:value-type="float" office:value="118.6962051027" calcext:value-type="float">
            <text:p>118,69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40.9333691256" calcext:value-type="float">
            <text:p>740,933</text:p>
          </table:table-cell>
          <table:table-cell office:value-type="float" office:value="67.3578658438" calcext:value-type="float">
            <text:p>67,358</text:p>
          </table:table-cell>
          <table:table-cell office:value-type="float" office:value="16.0722427856" calcext:value-type="float">
            <text:p>16,0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0722427856" calcext:value-type="float">
            <text:p>16,0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9.2645148241" calcext:value-type="float">
            <text:p>599,265</text:p>
          </table:table-cell>
          <table:table-cell office:value-type="float" office:value="24.3403640386" calcext:value-type="float">
            <text:p>24,340</text:p>
          </table:table-cell>
          <table:table-cell office:value-type="float" office:value="6.8087374895" calcext:value-type="float">
            <text:p>6,8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8087374895" calcext:value-type="float">
            <text:p>6,8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1.5216587786" calcext:value-type="float">
            <text:p>341,522</text:p>
          </table:table-cell>
          <table:table-cell office:value-type="float" office:value="0.847806883" calcext:value-type="float">
            <text:p>0,84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6.0856814278" calcext:value-type="float">
            <text:p>1 236,086</text:p>
          </table:table-cell>
          <table:table-cell office:value-type="float" office:value="69.6231706441" calcext:value-type="float">
            <text:p>69,62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2.7648732259" calcext:value-type="float">
            <text:p>582,765</text:p>
          </table:table-cell>
          <table:table-cell office:value-type="float" office:value="111.1587670731" calcext:value-type="float">
            <text:p>111,15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10.4377187869" calcext:value-type="float">
            <text:p>510,438</text:p>
          </table:table-cell>
          <table:table-cell office:value-type="float" office:value="48.2150960201" calcext:value-type="float">
            <text:p>48,2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1.3929908744" calcext:value-type="float">
            <text:p>531,393</text:p>
          </table:table-cell>
          <table:table-cell office:value-type="float" office:value="26.7245758103" calcext:value-type="float">
            <text:p>26,7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20.2169000982" calcext:value-type="float">
            <text:p>3 320,217</text:p>
          </table:table-cell>
          <table:table-cell office:value-type="float" office:value="135.5259444147" calcext:value-type="float">
            <text:p>135,526</text:p>
          </table:table-cell>
          <table:table-cell office:value-type="float" office:value="1.5027853066" calcext:value-type="float">
            <text:p>1,5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5027853066" calcext:value-type="float">
            <text:p>1,5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7.4720777379" calcext:value-type="float">
            <text:p>427,472</text:p>
          </table:table-cell>
          <table:table-cell office:value-type="float" office:value="84.7602619814" calcext:value-type="float">
            <text:p>84,7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1567554272" calcext:value-type="float">
            <text:p>199,157</text:p>
          </table:table-cell>
          <table:table-cell office:value-type="float" office:value="19.4069024766" calcext:value-type="float">
            <text:p>19,4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5.0933532638" calcext:value-type="float">
            <text:p>935,093</text:p>
          </table:table-cell>
          <table:table-cell office:value-type="float" office:value="19.5272681785" calcext:value-type="float">
            <text:p>19,52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40.3794679901" calcext:value-type="float">
            <text:p>4 440,379</text:p>
          </table:table-cell>
          <table:table-cell office:value-type="float" office:value="90.6636982457" calcext:value-type="float">
            <text:p>90,664</text:p>
          </table:table-cell>
          <table:table-cell office:value-type="float" office:value="27.7121538253" calcext:value-type="float">
            <text:p>27,712</text:p>
          </table:table-cell>
          <table:table-cell office:value-type="float" office:value="0" calcext:value-type="float">
            <text:p>0,000</text:p>
          </table:table-cell>
          <table:table-cell office:value-type="float" office:value="12.760949214" calcext:value-type="float">
            <text:p>12,7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264105048" calcext:value-type="float">
            <text:p>1,8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247941064" calcext:value-type="float">
            <text:p>13,1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435798343" calcext:value-type="float">
            <text:p>450,644</text:p>
          </table:table-cell>
          <table:table-cell office:value-type="float" office:value="134.5668177163" calcext:value-type="float">
            <text:p>134,56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15.3573141875" calcext:value-type="float">
            <text:p>2 515,357</text:p>
          </table:table-cell>
          <table:table-cell office:value-type="float" office:value="186.4147133239" calcext:value-type="float">
            <text:p>186,415</text:p>
          </table:table-cell>
          <table:table-cell office:value-type="float" office:value="7.0849173696" calcext:value-type="float">
            <text:p>7,085</text:p>
          </table:table-cell>
          <table:table-cell office:value-type="float" office:value="6.6617529364" calcext:value-type="float">
            <text:p>6,6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617529363" calcext:value-type="float">
            <text:p>6,6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231644332" calcext:value-type="float">
            <text:p>0,4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617529364" calcext:value-type="float">
            <text:p>6,6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1.1164391902" calcext:value-type="float">
            <text:p>431,116</text:p>
          </table:table-cell>
          <table:table-cell office:value-type="float" office:value="16.96027141" calcext:value-type="float">
            <text:p>16,9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8.2620225195" calcext:value-type="float">
            <text:p>798,262</text:p>
          </table:table-cell>
          <table:table-cell office:value-type="float" office:value="14.627784632" calcext:value-type="float">
            <text:p>14,628</text:p>
          </table:table-cell>
          <table:table-cell office:value-type="float" office:value="1.908762545" calcext:value-type="float">
            <text:p>1,909</text:p>
          </table:table-cell>
          <table:table-cell office:value-type="float" office:value="0.0804850411" calcext:value-type="float">
            <text:p>0,0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08762545" calcext:value-type="float">
            <text:p>1,90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804850411" calcext:value-type="float">
            <text:p>0,0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343046059" calcext:value-type="float">
            <text:p>190,7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85.9622049379" calcext:value-type="float">
            <text:p>685,962</text:p>
          </table:table-cell>
          <table:table-cell office:value-type="float" office:value="185.7395607223" calcext:value-type="float">
            <text:p>185,7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65.065676409" calcext:value-type="float">
            <text:p>665,066</text:p>
          </table:table-cell>
          <table:table-cell office:value-type="float" office:value="104.7854923396" calcext:value-type="float">
            <text:p>104,785</text:p>
          </table:table-cell>
          <table:table-cell office:value-type="float" office:value="18.627681495" calcext:value-type="float">
            <text:p>18,628</text:p>
          </table:table-cell>
          <table:table-cell office:value-type="float" office:value="3.9674122164" calcext:value-type="float">
            <text:p>3,9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627681495" calcext:value-type="float">
            <text:p>18,6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9674122164" calcext:value-type="float">
            <text:p>3,967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16.8646825608" calcext:value-type="float">
            <text:p>416,865</text:p>
          </table:table-cell>
          <table:table-cell office:value-type="float" office:value="25.472386211" calcext:value-type="float">
            <text:p>25,4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0.3591175081" calcext:value-type="float">
            <text:p>510,359</text:p>
          </table:table-cell>
          <table:table-cell office:value-type="float" office:value="166.8681239627" calcext:value-type="float">
            <text:p>166,86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7.9086973126" calcext:value-type="float">
            <text:p>1 347,909</text:p>
          </table:table-cell>
          <table:table-cell office:value-type="float" office:value="454.9554152776" calcext:value-type="float">
            <text:p>454,955</text:p>
          </table:table-cell>
          <table:table-cell office:value-type="float" office:value="5.7130992008" calcext:value-type="float">
            <text:p>5,713</text:p>
          </table:table-cell>
          <table:table-cell office:value-type="float" office:value="4.7139735371" calcext:value-type="float">
            <text:p>4,7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130992008" calcext:value-type="float">
            <text:p>5,7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7139735371" calcext:value-type="float">
            <text:p>4,7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3.8323955448" calcext:value-type="float">
            <text:p>1 063,832</text:p>
          </table:table-cell>
          <table:table-cell office:value-type="float" office:value="25.3942934843" calcext:value-type="float">
            <text:p>25,394</text:p>
          </table:table-cell>
          <table:table-cell office:value-type="float" office:value="5.1362200843" calcext:value-type="float">
            <text:p>5,1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1362200843" calcext:value-type="float">
            <text:p>5,1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22.7852494206" calcext:value-type="float">
            <text:p>1 122,785</text:p>
          </table:table-cell>
          <table:table-cell office:value-type="float" office:value="71.8261200318" calcext:value-type="float">
            <text:p>71,82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687575611" calcext:value-type="float">
            <text:p>309,069</text:p>
          </table:table-cell>
          <table:table-cell office:value-type="float" office:value="33.2792354734" calcext:value-type="float">
            <text:p>33,27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1.0682725351" calcext:value-type="float">
            <text:p>441,068</text:p>
          </table:table-cell>
          <table:table-cell office:value-type="float" office:value="9.813851794" calcext:value-type="float">
            <text:p>9,81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76.8411074313" calcext:value-type="float">
            <text:p>2 576,841</text:p>
          </table:table-cell>
          <table:table-cell office:value-type="float" office:value="29.1539692181" calcext:value-type="float">
            <text:p>29,154</text:p>
          </table:table-cell>
          <table:table-cell office:value-type="float" office:value="8.0393156412" calcext:value-type="float">
            <text:p>8,0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3863177868" calcext:value-type="float">
            <text:p>6,3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529978544" calcext:value-type="float">
            <text:p>1,6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85.5463833674" calcext:value-type="float">
            <text:p>285,546</text:p>
          </table:table-cell>
          <table:table-cell office:value-type="float" office:value="3.4803641967" calcext:value-type="float">
            <text:p>3,48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88.4403999287" calcext:value-type="float">
            <text:p>288,440</text:p>
          </table:table-cell>
          <table:table-cell office:value-type="float" office:value="49.6860973057" calcext:value-type="float">
            <text:p>49,68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6.4873712235" calcext:value-type="float">
            <text:p>946,487</text:p>
          </table:table-cell>
          <table:table-cell office:value-type="float" office:value="59.2767001598" calcext:value-type="float">
            <text:p>59,27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1481989092" calcext:value-type="float">
            <text:p>929,148</text:p>
          </table:table-cell>
          <table:table-cell office:value-type="float" office:value="5.9724594054" calcext:value-type="float">
            <text:p>5,972</text:p>
          </table:table-cell>
          <table:table-cell office:value-type="float" office:value="20.45109429" calcext:value-type="float">
            <text:p>20,4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.45109429" calcext:value-type="float">
            <text:p>20,4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7.8613037412" calcext:value-type="float">
            <text:p>697,861</text:p>
          </table:table-cell>
          <table:table-cell office:value-type="float" office:value="149.7300601833" calcext:value-type="float">
            <text:p>149,7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6.5956342958" calcext:value-type="float">
            <text:p>546,596</text:p>
          </table:table-cell>
          <table:table-cell office:value-type="float" office:value="123.1113522417" calcext:value-type="float">
            <text:p>123,1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3.0855654829" calcext:value-type="float">
            <text:p>783,086</text:p>
          </table:table-cell>
          <table:table-cell office:value-type="float" office:value="17.1601063705" calcext:value-type="float">
            <text:p>17,1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0.5878287188" calcext:value-type="float">
            <text:p>320,588</text:p>
          </table:table-cell>
          <table:table-cell office:value-type="float" office:value="18.7673983882" calcext:value-type="float">
            <text:p>18,76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9.3645493959" calcext:value-type="float">
            <text:p>899,365</text:p>
          </table:table-cell>
          <table:table-cell office:value-type="float" office:value="10.4025790442" calcext:value-type="float">
            <text:p>10,403</text:p>
          </table:table-cell>
          <table:table-cell office:value-type="float" office:value="6.1286177462" calcext:value-type="float">
            <text:p>6,1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1286177462" calcext:value-type="float">
            <text:p>6,1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0.8341647674" calcext:value-type="float">
            <text:p>1 380,834</text:p>
          </table:table-cell>
          <table:table-cell office:value-type="float" office:value="29.1242496388" calcext:value-type="float">
            <text:p>29,1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23.7614133397" calcext:value-type="float">
            <text:p>723,761</text:p>
          </table:table-cell>
          <table:table-cell office:value-type="float" office:value="399.6006817164" calcext:value-type="float">
            <text:p>399,6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65.9515818415" calcext:value-type="float">
            <text:p>965,952</text:p>
          </table:table-cell>
          <table:table-cell office:value-type="float" office:value="145.7981917679" calcext:value-type="float">
            <text:p>145,798</text:p>
          </table:table-cell>
          <table:table-cell office:value-type="float" office:value="21.393563145" calcext:value-type="float">
            <text:p>21,394</text:p>
          </table:table-cell>
          <table:table-cell office:value-type="float" office:value="21.3935631451" calcext:value-type="float">
            <text:p>21,3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393563145" calcext:value-type="float">
            <text:p>21,3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3935631451" calcext:value-type="float">
            <text:p>21,3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4294347146" calcext:value-type="float">
            <text:p>362,429</text:p>
          </table:table-cell>
          <table:table-cell office:value-type="float" office:value="144.5746412042" calcext:value-type="float">
            <text:p>144,575</text:p>
          </table:table-cell>
          <table:table-cell office:value-type="float" office:value="24.6630792087" calcext:value-type="float">
            <text:p>24,663</text:p>
          </table:table-cell>
          <table:table-cell office:value-type="float" office:value="20.9388505318" calcext:value-type="float">
            <text:p>20,9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9388505318" calcext:value-type="float">
            <text:p>20,9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242286769" calcext:value-type="float">
            <text:p>3,7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9388505318" calcext:value-type="float">
            <text:p>20,9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496.9646244978" calcext:value-type="float">
            <text:p>496,965</text:p>
          </table:table-cell>
          <table:table-cell office:value-type="float" office:value="21.3718852546" calcext:value-type="float">
            <text:p>21,3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9.9033914087" calcext:value-type="float">
            <text:p>3 519,903</text:p>
          </table:table-cell>
          <table:table-cell office:value-type="float" office:value="373.0655998829" calcext:value-type="float">
            <text:p>373,066</text:p>
          </table:table-cell>
          <table:table-cell office:value-type="float" office:value="44.418477685" calcext:value-type="float">
            <text:p>44,418</text:p>
          </table:table-cell>
          <table:table-cell office:value-type="float" office:value="24.3182719835" calcext:value-type="float">
            <text:p>24,318</text:p>
          </table:table-cell>
          <table:table-cell office:value-type="float" office:value="16.1822076015" calcext:value-type="float">
            <text:p>16,1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2095779738" calcext:value-type="float">
            <text:p>18,2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0266921097" calcext:value-type="float">
            <text:p>10,027</text:p>
          </table:table-cell>
          <table:table-cell office:value-type="float" office:value="6.1086940097" calcext:value-type="float">
            <text:p>6,1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2095779738" calcext:value-type="float">
            <text:p>18,2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4.0625630109" calcext:value-type="float">
            <text:p>444,0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76.8659003693" calcext:value-type="float">
            <text:p>676,866</text:p>
          </table:table-cell>
          <table:table-cell office:value-type="float" office:value="20.8118812854" calcext:value-type="float">
            <text:p>20,81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3494964465" calcext:value-type="float">
            <text:p>523,349</text:p>
          </table:table-cell>
          <table:table-cell office:value-type="float" office:value="45.9715304437" calcext:value-type="float">
            <text:p>45,9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13.6878745848" calcext:value-type="float">
            <text:p>1 413,688</text:p>
          </table:table-cell>
          <table:table-cell office:value-type="float" office:value="153.0532740557" calcext:value-type="float">
            <text:p>153,05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2.6353975655" calcext:value-type="float">
            <text:p>522,635</text:p>
          </table:table-cell>
          <table:table-cell office:value-type="float" office:value="97.9312082859" calcext:value-type="float">
            <text:p>97,9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0.2678171156" calcext:value-type="float">
            <text:p>530,268</text:p>
          </table:table-cell>
          <table:table-cell office:value-type="float" office:value="16.2806663408" calcext:value-type="float">
            <text:p>16,281</text:p>
          </table:table-cell>
          <table:table-cell office:value-type="float" office:value="6.538291941" calcext:value-type="float">
            <text:p>6,5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538291941" calcext:value-type="float">
            <text:p>6,5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96.6114325101" calcext:value-type="float">
            <text:p>596,611</text:p>
          </table:table-cell>
          <table:table-cell office:value-type="float" office:value="4.1045624214" calcext:value-type="float">
            <text:p>4,1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5.9095962947" calcext:value-type="float">
            <text:p>615,910</text:p>
          </table:table-cell>
          <table:table-cell office:value-type="float" office:value="97.8500817216" calcext:value-type="float">
            <text:p>97,85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7.8328974661" calcext:value-type="float">
            <text:p>907,833</text:p>
          </table:table-cell>
          <table:table-cell office:value-type="float" office:value="126.1100812891" calcext:value-type="float">
            <text:p>126,110</text:p>
          </table:table-cell>
          <table:table-cell office:value-type="float" office:value="130.093580795" calcext:value-type="float">
            <text:p>130,094</text:p>
          </table:table-cell>
          <table:table-cell office:value-type="float" office:value="116.3562341313" calcext:value-type="float">
            <text:p>116,3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6.3562341313" calcext:value-type="float">
            <text:p>116,3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7373466638" calcext:value-type="float">
            <text:p>13,7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6.3562341313" calcext:value-type="float">
            <text:p>116,3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2.4239123522" calcext:value-type="float">
            <text:p>1 312,424</text:p>
          </table:table-cell>
          <table:table-cell office:value-type="float" office:value="119.5206012512" calcext:value-type="float">
            <text:p>119,521</text:p>
          </table:table-cell>
          <table:table-cell office:value-type="float" office:value="17.0952089093" calcext:value-type="float">
            <text:p>17,095</text:p>
          </table:table-cell>
          <table:table-cell office:value-type="float" office:value="0" calcext:value-type="float">
            <text:p>0,000</text:p>
          </table:table-cell>
          <table:table-cell office:value-type="float" office:value="6.6654276867" calcext:value-type="float">
            <text:p>6,6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4297812226" calcext:value-type="float">
            <text:p>10,4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5.5187274037" calcext:value-type="float">
            <text:p>1 515,519</text:p>
          </table:table-cell>
          <table:table-cell office:value-type="float" office:value="96.6290533152" calcext:value-type="float">
            <text:p>96,629</text:p>
          </table:table-cell>
          <table:table-cell office:value-type="float" office:value="3.2928393211" calcext:value-type="float">
            <text:p>3,29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2928393211" calcext:value-type="float">
            <text:p>3,2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27.7471816813" calcext:value-type="float">
            <text:p>527,747</text:p>
          </table:table-cell>
          <table:table-cell office:value-type="float" office:value="30.2748176133" calcext:value-type="float">
            <text:p>30,2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99.2680314596" calcext:value-type="float">
            <text:p>799,268</text:p>
          </table:table-cell>
          <table:table-cell office:value-type="float" office:value="123.8686950431" calcext:value-type="float">
            <text:p>123,8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08225335" calcext:value-type="float">
            <text:p>1 000,808</text:p>
          </table:table-cell>
          <table:table-cell office:value-type="float" office:value="158.7817674461" calcext:value-type="float">
            <text:p>158,782</text:p>
          </table:table-cell>
          <table:table-cell table:number-columns-repeated="2" office:value-type="float" office:value="12.3519553002" calcext:value-type="float">
            <text:p>12,3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3519553002" calcext:value-type="float">
            <text:p>12,35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3519553002" calcext:value-type="float">
            <text:p>12,3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61.2110901544" calcext:value-type="float">
            <text:p>1 661,211</text:p>
          </table:table-cell>
          <table:table-cell office:value-type="float" office:value="4.2338689244" calcext:value-type="float">
            <text:p>4,234</text:p>
          </table:table-cell>
          <table:table-cell office:value-type="float" office:value="25.5222487243" calcext:value-type="float">
            <text:p>25,522</text:p>
          </table:table-cell>
          <table:table-cell office:value-type="float" office:value="0.0058575632" calcext:value-type="float">
            <text:p>0,0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58575632" calcext:value-type="float">
            <text:p>0,0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5163911611" calcext:value-type="float">
            <text:p>25,5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58575632" calcext:value-type="float">
            <text:p>0,0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4.5396987195" calcext:value-type="float">
            <text:p>444,540</text:p>
          </table:table-cell>
          <table:table-cell office:value-type="float" office:value="116.1200968747" calcext:value-type="float">
            <text:p>116,120</text:p>
          </table:table-cell>
          <table:table-cell table:number-columns-repeated="2" office:value-type="float" office:value="4.7589409481" calcext:value-type="float">
            <text:p>4,7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589409481" calcext:value-type="float">
            <text:p>4,75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7589409481" calcext:value-type="float">
            <text:p>4,7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774436007" calcext:value-type="float">
            <text:p>1 096,877</text:p>
          </table:table-cell>
          <table:table-cell office:value-type="float" office:value="45.9584094879" calcext:value-type="float">
            <text:p>45,958</text:p>
          </table:table-cell>
          <table:table-cell office:value-type="float" office:value="58.3291743601" calcext:value-type="float">
            <text:p>58,329</text:p>
          </table:table-cell>
          <table:table-cell office:value-type="float" office:value="1.1233703297" calcext:value-type="float">
            <text:p>1,123</text:p>
          </table:table-cell>
          <table:table-cell office:value-type="float" office:value="55.7663473348" calcext:value-type="float">
            <text:p>55,76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5628270253" calcext:value-type="float">
            <text:p>2,563</text:p>
          </table:table-cell>
          <table:table-cell office:value-type="float" office:value="0" calcext:value-type="float">
            <text:p>0,000</text:p>
          </table:table-cell>
          <table:table-cell office:value-type="float" office:value="1.1233703297" calcext:value-type="float">
            <text:p>1,12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8.2575922734" calcext:value-type="float">
            <text:p>138,2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32.7163105705" calcext:value-type="float">
            <text:p>4 332,716</text:p>
          </table:table-cell>
          <table:table-cell office:value-type="float" office:value="392.3385837945" calcext:value-type="float">
            <text:p>392,33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9737576252" calcext:value-type="float">
            <text:p>616,974</text:p>
          </table:table-cell>
          <table:table-cell office:value-type="float" office:value="54.3379055449" calcext:value-type="float">
            <text:p>54,338</text:p>
          </table:table-cell>
          <table:table-cell office:value-type="float" office:value="1.9213315401" calcext:value-type="float">
            <text:p>1,9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213315401" calcext:value-type="float">
            <text:p>1,9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41.4833450474" calcext:value-type="float">
            <text:p>741,483</text:p>
          </table:table-cell>
          <table:table-cell office:value-type="float" office:value="143.91278467" calcext:value-type="float">
            <text:p>143,91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8368620547" calcext:value-type="float">
            <text:p>444,8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44.0616616866" calcext:value-type="float">
            <text:p>2 344,062</text:p>
          </table:table-cell>
          <table:table-cell office:value-type="float" office:value="169.1272987644" calcext:value-type="float">
            <text:p>169,127</text:p>
          </table:table-cell>
          <table:table-cell office:value-type="float" office:value="21.5098387768" calcext:value-type="float">
            <text:p>21,5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4007581287" calcext:value-type="float">
            <text:p>4,4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1090806481" calcext:value-type="float">
            <text:p>17,1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38.334918315" calcext:value-type="float">
            <text:p>738,335</text:p>
          </table:table-cell>
          <table:table-cell office:value-type="float" office:value="1.6329597953" calcext:value-type="float">
            <text:p>1,633</text:p>
          </table:table-cell>
          <table:table-cell office:value-type="float" office:value="21.0225068259" calcext:value-type="float">
            <text:p>21,0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0225068259" calcext:value-type="float">
            <text:p>21,0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2.0826008407" calcext:value-type="float">
            <text:p>692,083</text:p>
          </table:table-cell>
          <table:table-cell office:value-type="float" office:value="51.645344441" calcext:value-type="float">
            <text:p>51,64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75.4877578132" calcext:value-type="float">
            <text:p>2 775,488</text:p>
          </table:table-cell>
          <table:table-cell office:value-type="float" office:value="206.8812189708" calcext:value-type="float">
            <text:p>206,881</text:p>
          </table:table-cell>
          <table:table-cell office:value-type="float" office:value="29.9415333173" calcext:value-type="float">
            <text:p>29,94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3301865286" calcext:value-type="float">
            <text:p>2,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6113467887" calcext:value-type="float">
            <text:p>27,6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91.6199599536" calcext:value-type="float">
            <text:p>1 091,620</text:p>
          </table:table-cell>
          <table:table-cell office:value-type="float" office:value="146.4699087152" calcext:value-type="float">
            <text:p>146,470</text:p>
          </table:table-cell>
          <table:table-cell office:value-type="float" office:value="22.5692167621" calcext:value-type="float">
            <text:p>22,569</text:p>
          </table:table-cell>
          <table:table-cell office:value-type="float" office:value="10.3926546077" calcext:value-type="float">
            <text:p>10,3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3926546077" calcext:value-type="float">
            <text:p>10,3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1765621543" calcext:value-type="float">
            <text:p>12,1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3926546077" calcext:value-type="float">
            <text:p>10,3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1.5617212924" calcext:value-type="float">
            <text:p>911,562</text:p>
          </table:table-cell>
          <table:table-cell office:value-type="float" office:value="29.4959275609" calcext:value-type="float">
            <text:p>29,49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88.87692626" calcext:value-type="float">
            <text:p>588,877</text:p>
          </table:table-cell>
          <table:table-cell office:value-type="float" office:value="49.4223002084" calcext:value-type="float">
            <text:p>49,422</text:p>
          </table:table-cell>
          <table:table-cell office:value-type="float" office:value="9.9396223038" calcext:value-type="float">
            <text:p>9,9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9396223038" calcext:value-type="float">
            <text:p>9,9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42.0714014752" calcext:value-type="float">
            <text:p>1 042,071</text:p>
          </table:table-cell>
          <table:table-cell office:value-type="float" office:value="40.2518577729" calcext:value-type="float">
            <text:p>40,25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41.1378987769" calcext:value-type="float">
            <text:p>841,138</text:p>
          </table:table-cell>
          <table:table-cell office:value-type="float" office:value="5.099467815" calcext:value-type="float">
            <text:p>5,0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0.1428936331" calcext:value-type="float">
            <text:p>500,143</text:p>
          </table:table-cell>
          <table:table-cell office:value-type="float" office:value="174.1932895183" calcext:value-type="float">
            <text:p>174,19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7.4372774693" calcext:value-type="float">
            <text:p>557,437</text:p>
          </table:table-cell>
          <table:table-cell office:value-type="float" office:value="5.4600233553" calcext:value-type="float">
            <text:p>5,460</text:p>
          </table:table-cell>
          <table:table-cell office:value-type="float" office:value="2.0287118135" calcext:value-type="float">
            <text:p>2,0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287118135" calcext:value-type="float">
            <text:p>2,0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32.2274384433" calcext:value-type="float">
            <text:p>632,227</text:p>
          </table:table-cell>
          <table:table-cell office:value-type="float" office:value="95.1738444409" calcext:value-type="float">
            <text:p>95,17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8.7528117434" calcext:value-type="float">
            <text:p>998,753</text:p>
          </table:table-cell>
          <table:table-cell office:value-type="float" office:value="59.7612363463" calcext:value-type="float">
            <text:p>59,761</text:p>
          </table:table-cell>
          <table:table-cell office:value-type="float" office:value="2.271344862" calcext:value-type="float">
            <text:p>2,2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271344862" calcext:value-type="float">
            <text:p>2,2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2.9385210617" calcext:value-type="float">
            <text:p>9 592,939</text:p>
          </table:table-cell>
          <table:table-cell office:value-type="float" office:value="670.3753121507" calcext:value-type="float">
            <text:p>670,375</text:p>
          </table:table-cell>
          <table:table-cell office:value-type="float" office:value="84.5520606482" calcext:value-type="float">
            <text:p>84,552</text:p>
          </table:table-cell>
          <table:table-cell office:value-type="float" office:value="15.8466249204" calcext:value-type="float">
            <text:p>15,847</text:p>
          </table:table-cell>
          <table:table-cell office:value-type="float" office:value="41.5629444648" calcext:value-type="float">
            <text:p>41,5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8466249204" calcext:value-type="float">
            <text:p>15,8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142491263" calcext:value-type="float">
            <text:p>27,1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8466249204" calcext:value-type="float">
            <text:p>15,8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8.1925657893" calcext:value-type="float">
            <text:p>1 488,193</text:p>
          </table:table-cell>
          <table:table-cell office:value-type="float" office:value="136.2778312402" calcext:value-type="float">
            <text:p>136,278</text:p>
          </table:table-cell>
          <table:table-cell office:value-type="float" office:value="2.0164968072" calcext:value-type="float">
            <text:p>2,016</text:p>
          </table:table-cell>
          <table:table-cell office:value-type="float" office:value="0" calcext:value-type="float">
            <text:p>0,000</text:p>
          </table:table-cell>
          <table:table-cell office:value-type="float" office:value="0.6407148179" calcext:value-type="float">
            <text:p>0,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49128604" calcext:value-type="float">
            <text:p>0,045</text:p>
          </table:table-cell>
          <table:table-cell office:value-type="float" office:value="1.3308691288" calcext:value-type="float">
            <text:p>1,3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4.0345961173" calcext:value-type="float">
            <text:p>1 074,035</text:p>
          </table:table-cell>
          <table:table-cell office:value-type="float" office:value="110.071898939" calcext:value-type="float">
            <text:p>110,0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123940773" calcext:value-type="float">
            <text:p>878,212</text:p>
          </table:table-cell>
          <table:table-cell office:value-type="float" office:value="0.3607192572" calcext:value-type="float">
            <text:p>0,361</text:p>
          </table:table-cell>
          <table:table-cell office:value-type="float" office:value="16.8627041726" calcext:value-type="float">
            <text:p>16,8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8627041726" calcext:value-type="float">
            <text:p>16,8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1275831971" calcext:value-type="float">
            <text:p>496,128</text:p>
          </table:table-cell>
          <table:table-cell office:value-type="float" office:value="25.248816497" calcext:value-type="float">
            <text:p>25,249</text:p>
          </table:table-cell>
          <table:table-cell office:value-type="float" office:value="9.0153524431" calcext:value-type="float">
            <text:p>9,0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0153524431" calcext:value-type="float">
            <text:p>9,0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3.1036498043" calcext:value-type="float">
            <text:p>693,104</text:p>
          </table:table-cell>
          <table:table-cell office:value-type="float" office:value="173.675398568" calcext:value-type="float">
            <text:p>173,6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8.2096522453" calcext:value-type="float">
            <text:p>278,210</text:p>
          </table:table-cell>
          <table:table-cell office:value-type="float" office:value="73.5137233312" calcext:value-type="float">
            <text:p>73,51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21.6281707938" calcext:value-type="float">
            <text:p>421,628</text:p>
          </table:table-cell>
          <table:table-cell office:value-type="float" office:value="7.6692941398" calcext:value-type="float">
            <text:p>7,6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51.1646833658" calcext:value-type="float">
            <text:p>251,165</text:p>
          </table:table-cell>
          <table:table-cell office:value-type="float" office:value="108.6139095313" calcext:value-type="float">
            <text:p>108,61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4.1921140165" calcext:value-type="float">
            <text:p>914,192</text:p>
          </table:table-cell>
          <table:table-cell office:value-type="float" office:value="77.9224707251" calcext:value-type="float">
            <text:p>77,922</text:p>
          </table:table-cell>
          <table:table-cell office:value-type="float" office:value="8.8816435894" calcext:value-type="float">
            <text:p>8,8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8816435894" calcext:value-type="float">
            <text:p>8,8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3380694669" calcext:value-type="float">
            <text:p>857,338</text:p>
          </table:table-cell>
          <table:table-cell office:value-type="float" office:value="41.2353404567" calcext:value-type="float">
            <text:p>41,23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0706063421" calcext:value-type="float">
            <text:p>136,0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9.617557016" calcext:value-type="float">
            <text:p>969,618</text:p>
          </table:table-cell>
          <table:table-cell office:value-type="float" office:value="0" calcext:value-type="float">
            <text:p>0,000</text:p>
          </table:table-cell>
          <table:table-cell office:value-type="float" office:value="13.5309281209" calcext:value-type="float">
            <text:p>13,531</text:p>
          </table:table-cell>
          <table:table-cell office:value-type="float" office:value="0" calcext:value-type="float">
            <text:p>0,000</text:p>
          </table:table-cell>
          <table:table-cell office:value-type="float" office:value="13.5309281209" calcext:value-type="float">
            <text:p>13,53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76.3929883703" calcext:value-type="float">
            <text:p>876,393</text:p>
          </table:table-cell>
          <table:table-cell office:value-type="float" office:value="78.2849684377" calcext:value-type="float">
            <text:p>78,285</text:p>
          </table:table-cell>
          <table:table-cell table:number-columns-repeated="2" office:value-type="float" office:value="5.6403858974" calcext:value-type="float">
            <text:p>5,6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403858974" calcext:value-type="float">
            <text:p>5,6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403858974" calcext:value-type="float">
            <text:p>5,6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57.8938188487" calcext:value-type="float">
            <text:p>657,894</text:p>
          </table:table-cell>
          <table:table-cell office:value-type="float" office:value="152.750000856" calcext:value-type="float">
            <text:p>152,75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4957048569" calcext:value-type="float">
            <text:p>530,496</text:p>
          </table:table-cell>
          <table:table-cell office:value-type="float" office:value="102.9712704191" calcext:value-type="float">
            <text:p>102,9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76.2922066026" calcext:value-type="float">
            <text:p>876,292</text:p>
          </table:table-cell>
          <table:table-cell office:value-type="float" office:value="14.947277925" calcext:value-type="float">
            <text:p>14,94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82.6632343161" calcext:value-type="float">
            <text:p>2 482,663</text:p>
          </table:table-cell>
          <table:table-cell office:value-type="float" office:value="45.4619015192" calcext:value-type="float">
            <text:p>45,462</text:p>
          </table:table-cell>
          <table:table-cell office:value-type="float" office:value="2.0858489051" calcext:value-type="float">
            <text:p>2,0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858489051" calcext:value-type="float">
            <text:p>2,0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40.5909486416" calcext:value-type="float">
            <text:p>840,591</text:p>
          </table:table-cell>
          <table:table-cell office:value-type="float" office:value="5.697923106" calcext:value-type="float">
            <text:p>5,6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93.7275881895" calcext:value-type="float">
            <text:p>4 393,728</text:p>
          </table:table-cell>
          <table:table-cell office:value-type="float" office:value="315.2070221056" calcext:value-type="float">
            <text:p>315,207</text:p>
          </table:table-cell>
          <table:table-cell office:value-type="float" office:value="90.8980572237" calcext:value-type="float">
            <text:p>90,898</text:p>
          </table:table-cell>
          <table:table-cell office:value-type="float" office:value="47.4678051531" calcext:value-type="float">
            <text:p>47,468</text:p>
          </table:table-cell>
          <table:table-cell office:value-type="float" office:value="18.6162353925" calcext:value-type="float">
            <text:p>18,6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1080170527" calcext:value-type="float">
            <text:p>40,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971212613" calcext:value-type="float">
            <text:p>8,497</text:p>
          </table:table-cell>
          <table:table-cell office:value-type="float" office:value="23.6766835172" calcext:value-type="float">
            <text:p>23,677</text:p>
          </table:table-cell>
          <table:table-cell office:value-type="float" office:value="7.3597881004" calcext:value-type="float">
            <text:p>7,3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1080170527" calcext:value-type="float">
            <text:p>40,1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1.7877837541" calcext:value-type="float">
            <text:p>601,788</text:p>
          </table:table-cell>
          <table:table-cell office:value-type="float" office:value="120.8018600252" calcext:value-type="float">
            <text:p>120,802</text:p>
          </table:table-cell>
          <table:table-cell office:value-type="float" office:value="27.9678469528" calcext:value-type="float">
            <text:p>27,9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7.9678469528" calcext:value-type="float">
            <text:p>27,9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574507837" calcext:value-type="float">
            <text:p>544,575</text:p>
          </table:table-cell>
          <table:table-cell office:value-type="float" office:value="183.4268869811" calcext:value-type="float">
            <text:p>183,427</text:p>
          </table:table-cell>
          <table:table-cell table:number-columns-repeated="2" office:value-type="float" office:value="7.8889655026" calcext:value-type="float">
            <text:p>7,8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8889655026" calcext:value-type="float">
            <text:p>7,8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8889655026" calcext:value-type="float">
            <text:p>7,8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2.0723900388" calcext:value-type="float">
            <text:p>992,072</text:p>
          </table:table-cell>
          <table:table-cell office:value-type="float" office:value="15.8777947628" calcext:value-type="float">
            <text:p>15,878</text:p>
          </table:table-cell>
          <table:table-cell office:value-type="float" office:value="14.8475587645" calcext:value-type="float">
            <text:p>14,8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8475587645" calcext:value-type="float">
            <text:p>14,8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1.8746946001" calcext:value-type="float">
            <text:p>481,875</text:p>
          </table:table-cell>
          <table:table-cell office:value-type="float" office:value="205.6224036492" calcext:value-type="float">
            <text:p>205,62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27.657937232" calcext:value-type="float">
            <text:p>827,658</text:p>
          </table:table-cell>
          <table:table-cell office:value-type="float" office:value="208.0519948704" calcext:value-type="float">
            <text:p>208,052</text:p>
          </table:table-cell>
          <table:table-cell office:value-type="float" office:value="1.8348118743" calcext:value-type="float">
            <text:p>1,835</text:p>
          </table:table-cell>
          <table:table-cell office:value-type="float" office:value="1.8348118744" calcext:value-type="float">
            <text:p>1,835</text:p>
          </table:table-cell>
          <table:table-cell office:value-type="float" office:value="1.8348118743" calcext:value-type="float">
            <text:p>1,8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8348118744" calcext:value-type="float">
            <text:p>1,83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5758726607" calcext:value-type="float">
            <text:p>586,576</text:p>
          </table:table-cell>
          <table:table-cell office:value-type="float" office:value="32.594359135" calcext:value-type="float">
            <text:p>32,59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60.402399201" calcext:value-type="float">
            <text:p>1 860,402</text:p>
          </table:table-cell>
          <table:table-cell office:value-type="float" office:value="61.0882893091" calcext:value-type="float">
            <text:p>61,088</text:p>
          </table:table-cell>
          <table:table-cell office:value-type="float" office:value="0.7065400081" calcext:value-type="float">
            <text:p>0,7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065400081" calcext:value-type="float">
            <text:p>0,7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06.0476549958" calcext:value-type="float">
            <text:p>1 106,048</text:p>
          </table:table-cell>
          <table:table-cell office:value-type="float" office:value="189.0511695058" calcext:value-type="float">
            <text:p>189,051</text:p>
          </table:table-cell>
          <table:table-cell office:value-type="float" office:value="97.7434380345" calcext:value-type="float">
            <text:p>97,743</text:p>
          </table:table-cell>
          <table:table-cell office:value-type="float" office:value="73.9408806804" calcext:value-type="float">
            <text:p>73,9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3.9408806805" calcext:value-type="float">
            <text:p>73,9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802557354" calcext:value-type="float">
            <text:p>23,8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3.9408806804" calcext:value-type="float">
            <text:p>73,9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9017585227" calcext:value-type="float">
            <text:p>1 355,902</text:p>
          </table:table-cell>
          <table:table-cell office:value-type="float" office:value="126.3809104303" calcext:value-type="float">
            <text:p>126,381</text:p>
          </table:table-cell>
          <table:table-cell table:number-columns-repeated="2" office:value-type="float" office:value="0.0444951631" calcext:value-type="float">
            <text:p>0,0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44951631" calcext:value-type="float">
            <text:p>0,0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44951631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776980935" calcext:value-type="float">
            <text:p>1 134,777</text:p>
          </table:table-cell>
          <table:table-cell office:value-type="float" office:value="1.9560091977" calcext:value-type="float">
            <text:p>1,956</text:p>
          </table:table-cell>
          <table:table-cell office:value-type="float" office:value="1.1303528605" calcext:value-type="float">
            <text:p>1,1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1303528605" calcext:value-type="float">
            <text:p>1,1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93.3009957592" calcext:value-type="float">
            <text:p>5 893,301</text:p>
          </table:table-cell>
          <table:table-cell office:value-type="float" office:value="489.5647029011" calcext:value-type="float">
            <text:p>489,565</text:p>
          </table:table-cell>
          <table:table-cell office:value-type="float" office:value="23.701766575" calcext:value-type="float">
            <text:p>23,702</text:p>
          </table:table-cell>
          <table:table-cell office:value-type="float" office:value="8.3491821781" calcext:value-type="float">
            <text:p>8,349</text:p>
          </table:table-cell>
          <table:table-cell office:value-type="float" office:value="10.9933887106" calcext:value-type="float">
            <text:p>10,9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7083778643" calcext:value-type="float">
            <text:p>12,70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3491821781" calcext:value-type="float">
            <text:p>8,3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1523912891" calcext:value-type="float">
            <text:p>291,152</text:p>
          </table:table-cell>
          <table:table-cell office:value-type="float" office:value="20.6196838119" calcext:value-type="float">
            <text:p>20,620</text:p>
          </table:table-cell>
          <table:table-cell office:value-type="float" office:value="2.8788664408" calcext:value-type="float">
            <text:p>2,879</text:p>
          </table:table-cell>
          <table:table-cell office:value-type="float" office:value="0" calcext:value-type="float">
            <text:p>0,000</text:p>
          </table:table-cell>
          <table:table-cell office:value-type="float" office:value="2.8788664408" calcext:value-type="float">
            <text:p>2,87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90.1817780703" calcext:value-type="float">
            <text:p>790,182</text:p>
          </table:table-cell>
          <table:table-cell office:value-type="float" office:value="32.6938625787" calcext:value-type="float">
            <text:p>32,69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8.5662765641" calcext:value-type="float">
            <text:p>968,566</text:p>
          </table:table-cell>
          <table:table-cell office:value-type="float" office:value="96.3607694559" calcext:value-type="float">
            <text:p>96,361</text:p>
          </table:table-cell>
          <table:table-cell office:value-type="float" office:value="13.3634108629" calcext:value-type="float">
            <text:p>13,3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6667414016" calcext:value-type="float">
            <text:p>9,6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966694614" calcext:value-type="float">
            <text:p>3,6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2.5805676209" calcext:value-type="float">
            <text:p>822,581</text:p>
          </table:table-cell>
          <table:table-cell office:value-type="float" office:value="179.8129356755" calcext:value-type="float">
            <text:p>179,813</text:p>
          </table:table-cell>
          <table:table-cell office:value-type="float" office:value="8.4180199624" calcext:value-type="float">
            <text:p>8,4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4180199624" calcext:value-type="float">
            <text:p>8,4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9.1211529217" calcext:value-type="float">
            <text:p>489,121</text:p>
          </table:table-cell>
          <table:table-cell office:value-type="float" office:value="40.5982574531" calcext:value-type="float">
            <text:p>40,5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093616466" calcext:value-type="float">
            <text:p>410,094</text:p>
          </table:table-cell>
          <table:table-cell office:value-type="float" office:value="58.9437209687" calcext:value-type="float">
            <text:p>58,94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5.1753453129" calcext:value-type="float">
            <text:p>385,1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0.9406993597" calcext:value-type="float">
            <text:p>380,941</text:p>
          </table:table-cell>
          <table:table-cell office:value-type="float" office:value="74.4992053199" calcext:value-type="float">
            <text:p>74,4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1.2415423789" calcext:value-type="float">
            <text:p>391,242</text:p>
          </table:table-cell>
          <table:table-cell office:value-type="float" office:value="61.6542644221" calcext:value-type="float">
            <text:p>61,654</text:p>
          </table:table-cell>
          <table:table-cell table:number-columns-repeated="2" office:value-type="float" office:value="2.6463163102" calcext:value-type="float">
            <text:p>2,6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463163102" calcext:value-type="float">
            <text:p>2,6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6463163102" calcext:value-type="float">
            <text:p>2,6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4.5008781361" calcext:value-type="float">
            <text:p>774,501</text:p>
          </table:table-cell>
          <table:table-cell office:value-type="float" office:value="10.3297015242" calcext:value-type="float">
            <text:p>10,3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3.842186892" calcext:value-type="float">
            <text:p>423,842</text:p>
          </table:table-cell>
          <table:table-cell office:value-type="float" office:value="8.6641861397" calcext:value-type="float">
            <text:p>8,664</text:p>
          </table:table-cell>
          <table:table-cell office:value-type="float" office:value="11.5634773296" calcext:value-type="float">
            <text:p>11,5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5634773296" calcext:value-type="float">
            <text:p>11,5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7975163047" calcext:value-type="float">
            <text:p>445,798</text:p>
          </table:table-cell>
          <table:table-cell office:value-type="float" office:value="9.8727847456" calcext:value-type="float">
            <text:p>9,873</text:p>
          </table:table-cell>
          <table:table-cell office:value-type="float" office:value="4.0712377218" calcext:value-type="float">
            <text:p>4,07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0712377218" calcext:value-type="float">
            <text:p>4,0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1.6173823502" calcext:value-type="float">
            <text:p>631,617</text:p>
          </table:table-cell>
          <table:table-cell office:value-type="float" office:value="223.8049421977" calcext:value-type="float">
            <text:p>223,8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12.1209478462" calcext:value-type="float">
            <text:p>1 812,121</text:p>
          </table:table-cell>
          <table:table-cell office:value-type="float" office:value="317.2938873428" calcext:value-type="float">
            <text:p>317,294</text:p>
          </table:table-cell>
          <table:table-cell office:value-type="float" office:value="14.3432467784" calcext:value-type="float">
            <text:p>14,343</text:p>
          </table:table-cell>
          <table:table-cell office:value-type="float" office:value="11.3360525323" calcext:value-type="float">
            <text:p>11,3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3432467784" calcext:value-type="float">
            <text:p>14,3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3360525323" calcext:value-type="float">
            <text:p>11,3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2849364998" calcext:value-type="float">
            <text:p>451,285</text:p>
          </table:table-cell>
          <table:table-cell office:value-type="float" office:value="46.2052782228" calcext:value-type="float">
            <text:p>46,205</text:p>
          </table:table-cell>
          <table:table-cell office:value-type="float" office:value="13.0220403305" calcext:value-type="float">
            <text:p>13,022</text:p>
          </table:table-cell>
          <table:table-cell office:value-type="float" office:value="11.9172678961" calcext:value-type="float">
            <text:p>11,9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9172678961" calcext:value-type="float">
            <text:p>11,9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047724344" calcext:value-type="float">
            <text:p>1,1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9172678961" calcext:value-type="float">
            <text:p>11,9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23.7030677823" calcext:value-type="float">
            <text:p>7 023,703</text:p>
          </table:table-cell>
          <table:table-cell office:value-type="float" office:value="1052.542777683" calcext:value-type="float">
            <text:p>1 052,543</text:p>
          </table:table-cell>
          <table:table-cell office:value-type="float" office:value="138.0817627268" calcext:value-type="float">
            <text:p>138,082</text:p>
          </table:table-cell>
          <table:table-cell office:value-type="float" office:value="38.4852912292" calcext:value-type="float">
            <text:p>38,485</text:p>
          </table:table-cell>
          <table:table-cell office:value-type="float" office:value="42.188510385" calcext:value-type="float">
            <text:p>42,18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5.8932523418" calcext:value-type="float">
            <text:p>95,893</text:p>
          </table:table-cell>
          <table:table-cell office:value-type="float" office:value="38.4852912292" calcext:value-type="float">
            <text:p>38,4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5.20685437" calcext:value-type="float">
            <text:p>3 945,207</text:p>
          </table:table-cell>
          <table:table-cell office:value-type="float" office:value="189.2567691059" calcext:value-type="float">
            <text:p>189,257</text:p>
          </table:table-cell>
          <table:table-cell office:value-type="float" office:value="9.0529087213" calcext:value-type="float">
            <text:p>9,0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0529087213" calcext:value-type="float">
            <text:p>9,0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4.3676573299" calcext:value-type="float">
            <text:p>1 044,368</text:p>
          </table:table-cell>
          <table:table-cell office:value-type="float" office:value="1.03584857" calcext:value-type="float">
            <text:p>1,03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77.1037630346" calcext:value-type="float">
            <text:p>377,104</text:p>
          </table:table-cell>
          <table:table-cell office:value-type="float" office:value="10.9770658543" calcext:value-type="float">
            <text:p>10,977</text:p>
          </table:table-cell>
          <table:table-cell office:value-type="float" office:value="3.062515781" calcext:value-type="float">
            <text:p>3,0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62515781" calcext:value-type="float">
            <text:p>3,06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46.4959802755" calcext:value-type="float">
            <text:p>1 046,496</text:p>
          </table:table-cell>
          <table:table-cell office:value-type="float" office:value="118.893216108" calcext:value-type="float">
            <text:p>118,89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2970026" calcext:value-type="float">
            <text:p>475,333</text:p>
          </table:table-cell>
          <table:table-cell office:value-type="float" office:value="22.1886592465" calcext:value-type="float">
            <text:p>22,189</text:p>
          </table:table-cell>
          <table:table-cell office:value-type="float" office:value="2.0767891462" calcext:value-type="float">
            <text:p>2,0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767891462" calcext:value-type="float">
            <text:p>2,0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3.3262937088" calcext:value-type="float">
            <text:p>1 193,326</text:p>
          </table:table-cell>
          <table:table-cell office:value-type="float" office:value="31.3805762441" calcext:value-type="float">
            <text:p>31,381</text:p>
          </table:table-cell>
          <table:table-cell table:number-columns-repeated="2" office:value-type="float" office:value="3.0057988134" calcext:value-type="float">
            <text:p>3,0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057988134" calcext:value-type="float">
            <text:p>3,0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0057988134" calcext:value-type="float">
            <text:p>3,0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6.8140106065" calcext:value-type="float">
            <text:p>666,814</text:p>
          </table:table-cell>
          <table:table-cell office:value-type="float" office:value="0" calcext:value-type="float">
            <text:p>0,000</text:p>
          </table:table-cell>
          <table:table-cell office:value-type="float" office:value="0.4202558724" calcext:value-type="float">
            <text:p>0,42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202558724" calcext:value-type="float">
            <text:p>0,4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6246880961" calcext:value-type="float">
            <text:p>897,625</text:p>
          </table:table-cell>
          <table:table-cell office:value-type="float" office:value="383.4806024848" calcext:value-type="float">
            <text:p>383,481</text:p>
          </table:table-cell>
          <table:table-cell table:number-columns-repeated="2" office:value-type="float" office:value="30.4363817106" calcext:value-type="float">
            <text:p>30,4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4363817106" calcext:value-type="float">
            <text:p>30,4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0.4363817106" calcext:value-type="float">
            <text:p>30,4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6098691414" calcext:value-type="float">
            <text:p>2 302,610</text:p>
          </table:table-cell>
          <table:table-cell office:value-type="float" office:value="174.4347709709" calcext:value-type="float">
            <text:p>174,435</text:p>
          </table:table-cell>
          <table:table-cell table:number-columns-repeated="2" office:value-type="float" office:value="3.3731561273" calcext:value-type="float">
            <text:p>3,3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731561273" calcext:value-type="float">
            <text:p>3,3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3731561273" calcext:value-type="float">
            <text:p>3,3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4.1439264198" calcext:value-type="float">
            <text:p>1 304,144</text:p>
          </table:table-cell>
          <table:table-cell office:value-type="float" office:value="85.589022007" calcext:value-type="float">
            <text:p>85,589</text:p>
          </table:table-cell>
          <table:table-cell table:number-columns-repeated="2" office:value-type="float" office:value="3.2167697412" calcext:value-type="float">
            <text:p>3,2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167697412" calcext:value-type="float">
            <text:p>3,2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2167697412" calcext:value-type="float">
            <text:p>3,2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892947451" calcext:value-type="float">
            <text:p>2 546,893</text:p>
          </table:table-cell>
          <table:table-cell office:value-type="float" office:value="82.966041321" calcext:value-type="float">
            <text:p>82,966</text:p>
          </table:table-cell>
          <table:table-cell office:value-type="float" office:value="0.9808140105" calcext:value-type="float">
            <text:p>0,9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808140105" calcext:value-type="float">
            <text:p>0,98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1678118616" calcext:value-type="float">
            <text:p>566,168</text:p>
          </table:table-cell>
          <table:table-cell office:value-type="float" office:value="40.7463111689" calcext:value-type="float">
            <text:p>40,7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74.3792362514" calcext:value-type="float">
            <text:p>774,379</text:p>
          </table:table-cell>
          <table:table-cell office:value-type="float" office:value="132.029635672" calcext:value-type="float">
            <text:p>132,0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4.8070350583" calcext:value-type="float">
            <text:p>954,807</text:p>
          </table:table-cell>
          <table:table-cell office:value-type="float" office:value="101.2264175702" calcext:value-type="float">
            <text:p>101,226</text:p>
          </table:table-cell>
          <table:table-cell office:value-type="float" office:value="43.7036240622" calcext:value-type="float">
            <text:p>43,704</text:p>
          </table:table-cell>
          <table:table-cell office:value-type="float" office:value="33.9478508251" calcext:value-type="float">
            <text:p>33,948</text:p>
          </table:table-cell>
          <table:table-cell office:value-type="float" office:value="13.9973528655" calcext:value-type="float">
            <text:p>13,9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7062711966" calcext:value-type="float">
            <text:p>29,7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415796285" calcext:value-type="float">
            <text:p>4,2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7062711967" calcext:value-type="float">
            <text:p>29,7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5829731464" calcext:value-type="float">
            <text:p>335,5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6126441594" calcext:value-type="float">
            <text:p>270,613</text:p>
          </table:table-cell>
          <table:table-cell office:value-type="float" office:value="18.7531768029" calcext:value-type="float">
            <text:p>18,75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38" calcext:value-type="float">
            <text:p>5,8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5.9904323912" calcext:value-type="float">
            <text:p>395,990</text:p>
          </table:table-cell>
          <table:table-cell office:value-type="float" office:value="83.763509696" calcext:value-type="float">
            <text:p>83,764</text:p>
          </table:table-cell>
          <table:table-cell table:number-columns-repeated="2" office:value-type="float" office:value="21.4748696801" calcext:value-type="float">
            <text:p>21,4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4748696801" calcext:value-type="float">
            <text:p>21,4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4748696801" calcext:value-type="float">
            <text:p>21,4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400.5595569825" calcext:value-type="float">
            <text:p>1 400,560</text:p>
          </table:table-cell>
          <table:table-cell office:value-type="float" office:value="16.1906690812" calcext:value-type="float">
            <text:p>16,19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42734817" calcext:value-type="float">
            <text:p>213,404</text:p>
          </table:table-cell>
          <table:table-cell office:value-type="float" office:value="152.0556809009" calcext:value-type="float">
            <text:p>152,05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4.7379774803" calcext:value-type="float">
            <text:p>544,738</text:p>
          </table:table-cell>
          <table:table-cell office:value-type="float" office:value="2.333623088" calcext:value-type="float">
            <text:p>2,334</text:p>
          </table:table-cell>
          <table:table-cell office:value-type="float" office:value="2.6689983784" calcext:value-type="float">
            <text:p>2,6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560743294" calcext:value-type="float">
            <text:p>1,5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12924049" calcext:value-type="float">
            <text:p>1,1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5721592506" calcext:value-type="float">
            <text:p>946,572</text:p>
          </table:table-cell>
          <table:table-cell office:value-type="float" office:value="79.2626611569" calcext:value-type="float">
            <text:p>79,263</text:p>
          </table:table-cell>
          <table:table-cell office:value-type="float" office:value="0.8558212834" calcext:value-type="float">
            <text:p>0,85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558212834" calcext:value-type="float">
            <text:p>0,8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8.9668376281" calcext:value-type="float">
            <text:p>388,967</text:p>
          </table:table-cell>
          <table:table-cell office:value-type="float" office:value="14.1521959829" calcext:value-type="float">
            <text:p>14,15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5.4705415222" calcext:value-type="float">
            <text:p>655,471</text:p>
          </table:table-cell>
          <table:table-cell office:value-type="float" office:value="29.6853590321" calcext:value-type="float">
            <text:p>29,68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2911012227" calcext:value-type="float">
            <text:p>231,291</text:p>
          </table:table-cell>
          <table:table-cell office:value-type="float" office:value="0.0518276927" calcext:value-type="float">
            <text:p>0,05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219281526" calcext:value-type="float">
            <text:p>482,522</text:p>
          </table:table-cell>
          <table:table-cell office:value-type="float" office:value="9.0803526069" calcext:value-type="float">
            <text:p>9,08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89.3468029601" calcext:value-type="float">
            <text:p>689,347</text:p>
          </table:table-cell>
          <table:table-cell office:value-type="float" office:value="123.1555137352" calcext:value-type="float">
            <text:p>123,156</text:p>
          </table:table-cell>
          <table:table-cell table:number-columns-repeated="2" office:value-type="float" office:value="4.4909577402" calcext:value-type="float">
            <text:p>4,4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909577402" calcext:value-type="float">
            <text:p>4,4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4909577402" calcext:value-type="float">
            <text:p>4,4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3685227774" calcext:value-type="float">
            <text:p>597,369</text:p>
          </table:table-cell>
          <table:table-cell office:value-type="float" office:value="31.7991343255" calcext:value-type="float">
            <text:p>31,7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5.509073557" calcext:value-type="float">
            <text:p>465,509</text:p>
          </table:table-cell>
          <table:table-cell office:value-type="float" office:value="86.1374663321" calcext:value-type="float">
            <text:p>86,13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2185869671" calcext:value-type="float">
            <text:p>331,219</text:p>
          </table:table-cell>
          <table:table-cell office:value-type="float" office:value="14.9237909455" calcext:value-type="float">
            <text:p>14,9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1.5925254072" calcext:value-type="float">
            <text:p>271,593</text:p>
          </table:table-cell>
          <table:table-cell office:value-type="float" office:value="5.2800425471" calcext:value-type="float">
            <text:p>5,28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0862569824" calcext:value-type="float">
            <text:p>1 055,086</text:p>
          </table:table-cell>
          <table:table-cell office:value-type="float" office:value="3.7034598642" calcext:value-type="float">
            <text:p>3,703</text:p>
          </table:table-cell>
          <table:table-cell office:value-type="float" office:value="21.2937674637" calcext:value-type="float">
            <text:p>21,2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1297289106" calcext:value-type="float">
            <text:p>3,130</text:p>
          </table:table-cell>
          <table:table-cell office:value-type="float" office:value="18.164038553" calcext:value-type="float">
            <text:p>18,1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6.4306836933" calcext:value-type="float">
            <text:p>1 406,431</text:p>
          </table:table-cell>
          <table:table-cell office:value-type="float" office:value="99.8148988793" calcext:value-type="float">
            <text:p>99,815</text:p>
          </table:table-cell>
          <table:table-cell office:value-type="float" office:value="18.7111688467" calcext:value-type="float">
            <text:p>18,7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7111688467" calcext:value-type="float">
            <text:p>18,7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2121596296" calcext:value-type="float">
            <text:p>475,212</text:p>
          </table:table-cell>
          <table:table-cell office:value-type="float" office:value="0" calcext:value-type="float">
            <text:p>0,000</text:p>
          </table:table-cell>
          <table:table-cell office:value-type="float" office:value="26.6520192857" calcext:value-type="float">
            <text:p>26,652</text:p>
          </table:table-cell>
          <table:table-cell office:value-type="float" office:value="0" calcext:value-type="float">
            <text:p>0,000</text:p>
          </table:table-cell>
          <table:table-cell office:value-type="float" office:value="5.609012876" calcext:value-type="float">
            <text:p>5,6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1.0430064096" calcext:value-type="float">
            <text:p>21,0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419697719" calcext:value-type="float">
            <text:p>979,942</text:p>
          </table:table-cell>
          <table:table-cell office:value-type="float" office:value="74.2011808134" calcext:value-type="float">
            <text:p>74,201</text:p>
          </table:table-cell>
          <table:table-cell office:value-type="float" office:value="0.8746255748" calcext:value-type="float">
            <text:p>0,875</text:p>
          </table:table-cell>
          <table:table-cell office:value-type="float" office:value="0" calcext:value-type="float">
            <text:p>0,000</text:p>
          </table:table-cell>
          <table:table-cell office:value-type="float" office:value="0.8746255748" calcext:value-type="float">
            <text:p>0,87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6.4914906437" calcext:value-type="float">
            <text:p>846,491</text:p>
          </table:table-cell>
          <table:table-cell office:value-type="float" office:value="0.0143643925" calcext:value-type="float">
            <text:p>0,01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7721229519" calcext:value-type="float">
            <text:p>767,772</text:p>
          </table:table-cell>
          <table:table-cell office:value-type="float" office:value="6.6916336965" calcext:value-type="float">
            <text:p>6,69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9.8712533825" calcext:value-type="float">
            <text:p>659,871</text:p>
          </table:table-cell>
          <table:table-cell office:value-type="float" office:value="33.2499265809" calcext:value-type="float">
            <text:p>33,250</text:p>
          </table:table-cell>
          <table:table-cell office:value-type="float" office:value="4.2599630263" calcext:value-type="float">
            <text:p>4,2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2599630263" calcext:value-type="float">
            <text:p>4,2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812.4658942289" calcext:value-type="float">
            <text:p>812,466</text:p>
          </table:table-cell>
          <table:table-cell office:value-type="float" office:value="31.2843748218" calcext:value-type="float">
            <text:p>31,28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37.3948180474" calcext:value-type="float">
            <text:p>937,395</text:p>
          </table:table-cell>
          <table:table-cell office:value-type="float" office:value="58.3211659657" calcext:value-type="float">
            <text:p>58,321</text:p>
          </table:table-cell>
          <table:table-cell office:value-type="float" office:value="8.7860488219" calcext:value-type="float">
            <text:p>8,7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8520530949" calcext:value-type="float">
            <text:p>2,8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33995727" calcext:value-type="float">
            <text:p>5,9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914822342" calcext:value-type="float">
            <text:p>796,791</text:p>
          </table:table-cell>
          <table:table-cell office:value-type="float" office:value="71.9246734116" calcext:value-type="float">
            <text:p>71,9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6.7109606629" calcext:value-type="float">
            <text:p>816,711</text:p>
          </table:table-cell>
          <table:table-cell office:value-type="float" office:value="136.7620138321" calcext:value-type="float">
            <text:p>136,7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3272020883" calcext:value-type="float">
            <text:p>748,327</text:p>
          </table:table-cell>
          <table:table-cell office:value-type="float" office:value="228.646010837" calcext:value-type="float">
            <text:p>228,646</text:p>
          </table:table-cell>
          <table:table-cell office:value-type="float" office:value="23.045991918" calcext:value-type="float">
            <text:p>23,046</text:p>
          </table:table-cell>
          <table:table-cell office:value-type="float" office:value="23.0459919182" calcext:value-type="float">
            <text:p>23,0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045991918" calcext:value-type="float">
            <text:p>23,0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.0459919182" calcext:value-type="float">
            <text:p>23,0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5138950276" calcext:value-type="float">
            <text:p>242,5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34.4734490109" calcext:value-type="float">
            <text:p>634,473</text:p>
          </table:table-cell>
          <table:table-cell office:value-type="float" office:value="28.4617075627" calcext:value-type="float">
            <text:p>28,462</text:p>
          </table:table-cell>
          <table:table-cell office:value-type="float" office:value="5.1438439096" calcext:value-type="float">
            <text:p>5,1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1438439096" calcext:value-type="float">
            <text:p>5,1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4.096155326" calcext:value-type="float">
            <text:p>794,096</text:p>
          </table:table-cell>
          <table:table-cell office:value-type="float" office:value="124.1392482166" calcext:value-type="float">
            <text:p>124,139</text:p>
          </table:table-cell>
          <table:table-cell office:value-type="float" office:value="15.5221620376" calcext:value-type="float">
            <text:p>15,522</text:p>
          </table:table-cell>
          <table:table-cell office:value-type="float" office:value="0" calcext:value-type="float">
            <text:p>0,000</text:p>
          </table:table-cell>
          <table:table-cell office:value-type="float" office:value="8.0695345018" calcext:value-type="float">
            <text:p>8,0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4526275358" calcext:value-type="float">
            <text:p>7,4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9.2771711767" calcext:value-type="float">
            <text:p>1 089,277</text:p>
          </table:table-cell>
          <table:table-cell office:value-type="float" office:value="7.7675407864" calcext:value-type="float">
            <text:p>7,768</text:p>
          </table:table-cell>
          <table:table-cell office:value-type="float" office:value="6.077715705" calcext:value-type="float">
            <text:p>6,0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077715705" calcext:value-type="float">
            <text:p>6,0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28.7270684444" calcext:value-type="float">
            <text:p>428,727</text:p>
          </table:table-cell>
          <table:table-cell office:value-type="float" office:value="16.9819273746" calcext:value-type="float">
            <text:p>16,982</text:p>
          </table:table-cell>
          <table:table-cell table:number-columns-repeated="2" office:value-type="float" office:value="9.7807273134" calcext:value-type="float">
            <text:p>9,7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7807273134" calcext:value-type="float">
            <text:p>9,7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7807273134" calcext:value-type="float">
            <text:p>9,7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24.24795454" calcext:value-type="float">
            <text:p>2 524,248</text:p>
          </table:table-cell>
          <table:table-cell office:value-type="float" office:value="126.3337266132" calcext:value-type="float">
            <text:p>126,33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3.3396193714" calcext:value-type="float">
            <text:p>643,340</text:p>
          </table:table-cell>
          <table:table-cell office:value-type="float" office:value="108.1385849159" calcext:value-type="float">
            <text:p>108,139</text:p>
          </table:table-cell>
          <table:table-cell table:number-columns-repeated="2" office:value-type="float" office:value="8.9511254623" calcext:value-type="float">
            <text:p>8,9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9511254623" calcext:value-type="float">
            <text:p>8,9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9511254623" calcext:value-type="float">
            <text:p>8,951</text:p>
          </table:table-cell>
          <table:table-cell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75.7393758154" calcext:value-type="float">
            <text:p>975,739</text:p>
          </table:table-cell>
          <table:table-cell office:value-type="float" office:value="22.1014066439" calcext:value-type="float">
            <text:p>22,101</text:p>
          </table:table-cell>
          <table:table-cell table:number-columns-repeated="2" office:value-type="float" office:value="2.6279844799" calcext:value-type="float">
            <text:p>2,6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279844799" calcext:value-type="float">
            <text:p>2,62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6279844799" calcext:value-type="float">
            <text:p>2,6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7.8214634246" calcext:value-type="float">
            <text:p>767,821</text:p>
          </table:table-cell>
          <table:table-cell office:value-type="float" office:value="51.0318043184" calcext:value-type="float">
            <text:p>51,032</text:p>
          </table:table-cell>
          <table:table-cell office:value-type="float" office:value="7.1662160717" calcext:value-type="float">
            <text:p>7,1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1662160717" calcext:value-type="float">
            <text:p>7,1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9.4898000314" calcext:value-type="float">
            <text:p>1 819,490</text:p>
          </table:table-cell>
          <table:table-cell office:value-type="float" office:value="117.3240973425" calcext:value-type="float">
            <text:p>117,3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4.2419557294" calcext:value-type="float">
            <text:p>744,242</text:p>
          </table:table-cell>
          <table:table-cell office:value-type="float" office:value="6.6463569056" calcext:value-type="float">
            <text:p>6,646</text:p>
          </table:table-cell>
          <table:table-cell office:value-type="float" office:value="5.7632309028" calcext:value-type="float">
            <text:p>5,763</text:p>
          </table:table-cell>
          <table:table-cell office:value-type="float" office:value="0" calcext:value-type="float">
            <text:p>0,000</text:p>
          </table:table-cell>
          <table:table-cell office:value-type="float" office:value="5.7632309028" calcext:value-type="float">
            <text:p>5,76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4.7206888952" calcext:value-type="float">
            <text:p>1 224,721</text:p>
          </table:table-cell>
          <table:table-cell office:value-type="float" office:value="10.8956968023" calcext:value-type="float">
            <text:p>10,896</text:p>
          </table:table-cell>
          <table:table-cell office:value-type="float" office:value="4.1327958006" calcext:value-type="float">
            <text:p>4,1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1327958006" calcext:value-type="float">
            <text:p>4,1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9.0937969539" calcext:value-type="float">
            <text:p>509,094</text:p>
          </table:table-cell>
          <table:table-cell office:value-type="float" office:value="13.5964506955" calcext:value-type="float">
            <text:p>13,596</text:p>
          </table:table-cell>
          <table:table-cell office:value-type="float" office:value="21.1091714142" calcext:value-type="float">
            <text:p>21,1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1091714142" calcext:value-type="float">
            <text:p>21,1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7.6255296927" calcext:value-type="float">
            <text:p>467,626</text:p>
          </table:table-cell>
          <table:table-cell office:value-type="float" office:value="130.9555832559" calcext:value-type="float">
            <text:p>130,95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6.2072247456" calcext:value-type="float">
            <text:p>1 106,207</text:p>
          </table:table-cell>
          <table:table-cell office:value-type="float" office:value="91.475614897" calcext:value-type="float">
            <text:p>91,47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0.189796693" calcext:value-type="float">
            <text:p>1 170,190</text:p>
          </table:table-cell>
          <table:table-cell office:value-type="float" office:value="112.6685082594" calcext:value-type="float">
            <text:p>112,669</text:p>
          </table:table-cell>
          <table:table-cell office:value-type="float" office:value="34.491447238" calcext:value-type="float">
            <text:p>34,4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4.491447238" calcext:value-type="float">
            <text:p>34,4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65.320442633" calcext:value-type="float">
            <text:p>6 965,320</text:p>
          </table:table-cell>
          <table:table-cell office:value-type="float" office:value="1104.5752609317" calcext:value-type="float">
            <text:p>1 104,575</text:p>
          </table:table-cell>
          <table:table-cell office:value-type="float" office:value="272.5219779029" calcext:value-type="float">
            <text:p>272,522</text:p>
          </table:table-cell>
          <table:table-cell office:value-type="float" office:value="169.5301039712" calcext:value-type="float">
            <text:p>169,530</text:p>
          </table:table-cell>
          <table:table-cell office:value-type="float" office:value="58.3962001022" calcext:value-type="float">
            <text:p>58,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122035867" calcext:value-type="float">
            <text:p>1,012</text:p>
          </table:table-cell>
          <table:table-cell office:value-type="float" office:value="161.7034105928" calcext:value-type="float">
            <text:p>161,7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4060923464" calcext:value-type="float">
            <text:p>35,406</text:p>
          </table:table-cell>
          <table:table-cell office:value-type="float" office:value="16.0040712749" calcext:value-type="float">
            <text:p>16,004</text:p>
          </table:table-cell>
          <table:table-cell office:value-type="float" office:value="3.5118582181" calcext:value-type="float">
            <text:p>3,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122035867" calcext:value-type="float">
            <text:p>1,012</text:p>
          </table:table-cell>
          <table:table-cell office:value-type="float" office:value="161.7034105929" calcext:value-type="float">
            <text:p>161,703</text:p>
          </table:table-cell>
          <table:table-cell office:value-type="float" office:value="0" calcext:value-type="float">
            <text:p>0,000</text:p>
          </table:table-cell>
          <table:table-cell office:value-type="float" office:value="3.3026315735" calcext:value-type="float">
            <text:p>3,303</text:p>
          </table:table-cell>
          <table:table-cell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03.4208584015" calcext:value-type="float">
            <text:p>1 103,421</text:p>
          </table:table-cell>
          <table:table-cell office:value-type="float" office:value="124.4134537354" calcext:value-type="float">
            <text:p>124,413</text:p>
          </table:table-cell>
          <table:table-cell office:value-type="float" office:value="9.8660249258" calcext:value-type="float">
            <text:p>9,866</text:p>
          </table:table-cell>
          <table:table-cell office:value-type="float" office:value="4.1731927258" calcext:value-type="float">
            <text:p>4,173</text:p>
          </table:table-cell>
          <table:table-cell office:value-type="float" office:value="3.4147319105" calcext:value-type="float">
            <text:p>3,4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731927258" calcext:value-type="float">
            <text:p>4,1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781002894" calcext:value-type="float">
            <text:p>2,2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731927258" calcext:value-type="float">
            <text:p>4,1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53.5554881045" calcext:value-type="float">
            <text:p>1 153,555</text:p>
          </table:table-cell>
          <table:table-cell office:value-type="float" office:value="270.7310458081" calcext:value-type="float">
            <text:p>270,731</text:p>
          </table:table-cell>
          <table:table-cell office:value-type="float" office:value="4.3713373681" calcext:value-type="float">
            <text:p>4,3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3713373681" calcext:value-type="float">
            <text:p>4,3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3.0129342212" calcext:value-type="float">
            <text:p>423,013</text:p>
          </table:table-cell>
          <table:table-cell office:value-type="float" office:value="0.0684188274" calcext:value-type="float">
            <text:p>0,068</text:p>
          </table:table-cell>
          <table:table-cell office:value-type="float" office:value="1.8905125496" calcext:value-type="float">
            <text:p>1,8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8905125496" calcext:value-type="float">
            <text:p>1,8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067378233" calcext:value-type="float">
            <text:p>974,507</text:p>
          </table:table-cell>
          <table:table-cell office:value-type="float" office:value="91.6977399156" calcext:value-type="float">
            <text:p>91,6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9696272093" calcext:value-type="float">
            <text:p>1 236,970</text:p>
          </table:table-cell>
          <table:table-cell office:value-type="float" office:value="55.2423012313" calcext:value-type="float">
            <text:p>55,242</text:p>
          </table:table-cell>
          <table:table-cell office:value-type="float" office:value="10.7796801157" calcext:value-type="float">
            <text:p>10,780</text:p>
          </table:table-cell>
          <table:table-cell office:value-type="float" office:value="0" calcext:value-type="float">
            <text:p>0,000</text:p>
          </table:table-cell>
          <table:table-cell office:value-type="float" office:value="4.5613339919" calcext:value-type="float">
            <text:p>4,5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2183461238" calcext:value-type="float">
            <text:p>6,2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1.2513371431" calcext:value-type="float">
            <text:p>581,251</text:p>
          </table:table-cell>
          <table:table-cell office:value-type="float" office:value="9.2705267402" calcext:value-type="float">
            <text:p>9,271</text:p>
          </table:table-cell>
          <table:table-cell office:value-type="float" office:value="1.1876840645" calcext:value-type="float">
            <text:p>1,188</text:p>
          </table:table-cell>
          <table:table-cell office:value-type="float" office:value="0" calcext:value-type="float">
            <text:p>0,000</text:p>
          </table:table-cell>
          <table:table-cell office:value-type="float" office:value="1.1876840645" calcext:value-type="float">
            <text:p>1,18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8491796032" calcext:value-type="float">
            <text:p>221,8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49713341" calcext:value-type="float">
            <text:p>816,825</text:p>
          </table:table-cell>
          <table:table-cell office:value-type="float" office:value="4.0193124068" calcext:value-type="float">
            <text:p>4,019</text:p>
          </table:table-cell>
          <table:table-cell office:value-type="float" office:value="4.1902535244" calcext:value-type="float">
            <text:p>4,1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1902535244" calcext:value-type="float">
            <text:p>4,1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5.9642273715" calcext:value-type="float">
            <text:p>3 675,964</text:p>
          </table:table-cell>
          <table:table-cell office:value-type="float" office:value="310.0985807711" calcext:value-type="float">
            <text:p>310,099</text:p>
          </table:table-cell>
          <table:table-cell office:value-type="float" office:value="20.0355448491" calcext:value-type="float">
            <text:p>20,036</text:p>
          </table:table-cell>
          <table:table-cell office:value-type="float" office:value="17.4297678414" calcext:value-type="float">
            <text:p>17,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017750894" calcext:value-type="float">
            <text:p>2,102</text:p>
          </table:table-cell>
          <table:table-cell office:value-type="float" office:value="0" calcext:value-type="float">
            <text:p>0,000</text:p>
          </table:table-cell>
          <table:table-cell office:value-type="float" office:value="16.5718427378" calcext:value-type="float">
            <text:p>16,5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61927022" calcext:value-type="float">
            <text:p>1,3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017750894" calcext:value-type="float">
            <text:p>2,102</text:p>
          </table:table-cell>
          <table:table-cell office:value-type="float" office:value="0" calcext:value-type="float">
            <text:p>0,000</text:p>
          </table:table-cell>
          <table:table-cell office:value-type="float" office:value="15.3279927521" calcext:value-type="float">
            <text:p>15,3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4728665359" calcext:value-type="float">
            <text:p>136,473</text:p>
          </table:table-cell>
          <table:table-cell office:value-type="float" office:value="28.3025320292" calcext:value-type="float">
            <text:p>28,30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3.5405801451" calcext:value-type="float">
            <text:p>2 113,541</text:p>
          </table:table-cell>
          <table:table-cell office:value-type="float" office:value="434.3346337989" calcext:value-type="float">
            <text:p>434,335</text:p>
          </table:table-cell>
          <table:table-cell office:value-type="float" office:value="15.4592006883" calcext:value-type="float">
            <text:p>15,459</text:p>
          </table:table-cell>
          <table:table-cell office:value-type="float" office:value="0" calcext:value-type="float">
            <text:p>0,000</text:p>
          </table:table-cell>
          <table:table-cell office:value-type="float" office:value="10.6823232322" calcext:value-type="float">
            <text:p>10,68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7768774561" calcext:value-type="float">
            <text:p>4,7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30.900860053" calcext:value-type="float">
            <text:p>330,901</text:p>
          </table:table-cell>
          <table:table-cell office:value-type="float" office:value="28.1093040251" calcext:value-type="float">
            <text:p>28,10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8.3150509706" calcext:value-type="float">
            <text:p>1 278,315</text:p>
          </table:table-cell>
          <table:table-cell office:value-type="float" office:value="82.9495308297" calcext:value-type="float">
            <text:p>82,950</text:p>
          </table:table-cell>
          <table:table-cell office:value-type="float" office:value="4.5497618559" calcext:value-type="float">
            <text:p>4,550</text:p>
          </table:table-cell>
          <table:table-cell table:number-columns-repeated="2" office:value-type="float" office:value="4.4777918734" calcext:value-type="float">
            <text:p>4,47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719699825" calcext:value-type="float">
            <text:p>0,072</text:p>
          </table:table-cell>
          <table:table-cell office:value-type="float" office:value="0" calcext:value-type="float">
            <text:p>0,000</text:p>
          </table:table-cell>
          <table:table-cell office:value-type="float" office:value="4.4777918734" calcext:value-type="float">
            <text:p>4,4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6664852548" calcext:value-type="float">
            <text:p>682,666</text:p>
          </table:table-cell>
          <table:table-cell office:value-type="float" office:value="0" calcext:value-type="float">
            <text:p>0,000</text:p>
          </table:table-cell>
          <table:table-cell office:value-type="float" office:value="13.2847992228" calcext:value-type="float">
            <text:p>13,2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2847992228" calcext:value-type="float">
            <text:p>13,2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5712803946" calcext:value-type="float">
            <text:p>574,571</text:p>
          </table:table-cell>
          <table:table-cell office:value-type="float" office:value="9.8267413138" calcext:value-type="float">
            <text:p>9,827</text:p>
          </table:table-cell>
          <table:table-cell office:value-type="float" office:value="8.457980009" calcext:value-type="float">
            <text:p>8,458</text:p>
          </table:table-cell>
          <table:table-cell office:value-type="float" office:value="0" calcext:value-type="float">
            <text:p>0,000</text:p>
          </table:table-cell>
          <table:table-cell office:value-type="float" office:value="8.457980009" calcext:value-type="float">
            <text:p>8,45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36999361" calcext:value-type="float">
            <text:p>613,944</text:p>
          </table:table-cell>
          <table:table-cell office:value-type="float" office:value="43.3008196108" calcext:value-type="float">
            <text:p>43,3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5.8012236795" calcext:value-type="float">
            <text:p>265,801</text:p>
          </table:table-cell>
          <table:table-cell office:value-type="float" office:value="36.1738480138" calcext:value-type="float">
            <text:p>36,17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8164471627" calcext:value-type="float">
            <text:p>465,816</text:p>
          </table:table-cell>
          <table:table-cell office:value-type="float" office:value="15.7466343624" calcext:value-type="float">
            <text:p>15,747</text:p>
          </table:table-cell>
          <table:table-cell office:value-type="float" office:value="15.7448669096" calcext:value-type="float">
            <text:p>15,7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9436570005" calcext:value-type="float">
            <text:p>8,944</text:p>
          </table:table-cell>
          <table:table-cell office:value-type="float" office:value="6.8012099092" calcext:value-type="float">
            <text:p>6,8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9.9511587857" calcext:value-type="float">
            <text:p>4 939,951</text:p>
          </table:table-cell>
          <table:table-cell office:value-type="float" office:value="634.2010126638" calcext:value-type="float">
            <text:p>634,201</text:p>
          </table:table-cell>
          <table:table-cell office:value-type="float" office:value="45.5921318067" calcext:value-type="float">
            <text:p>45,592</text:p>
          </table:table-cell>
          <table:table-cell office:value-type="float" office:value="29.4021456607" calcext:value-type="float">
            <text:p>29,402</text:p>
          </table:table-cell>
          <table:table-cell office:value-type="float" office:value="6.2204979694" calcext:value-type="float">
            <text:p>6,2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4021456607" calcext:value-type="float">
            <text:p>29,4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694881767" calcext:value-type="float">
            <text:p>9,9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4021456607" calcext:value-type="float">
            <text:p>29,4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0.2733248906" calcext:value-type="float">
            <text:p>1 450,273</text:p>
          </table:table-cell>
          <table:table-cell office:value-type="float" office:value="128.8471611877" calcext:value-type="float">
            <text:p>128,847</text:p>
          </table:table-cell>
          <table:table-cell office:value-type="float" office:value="15.5587562854" calcext:value-type="float">
            <text:p>15,559</text:p>
          </table:table-cell>
          <table:table-cell table:number-columns-repeated="2" office:value-type="float" office:value="9.9638500631" calcext:value-type="float">
            <text:p>9,9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5949062223" calcext:value-type="float">
            <text:p>5,595</text:p>
          </table:table-cell>
          <table:table-cell office:value-type="float" office:value="9.9638500631" calcext:value-type="float">
            <text:p>9,9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744323456" calcext:value-type="float">
            <text:p>802,674</text:p>
          </table:table-cell>
          <table:table-cell office:value-type="float" office:value="0" calcext:value-type="float">
            <text:p>0,000</text:p>
          </table:table-cell>
          <table:table-cell office:value-type="float" office:value="5.298415634" calcext:value-type="float">
            <text:p>5,2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298415634" calcext:value-type="float">
            <text:p>5,2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14.5391262932" calcext:value-type="float">
            <text:p>2 314,539</text:p>
          </table:table-cell>
          <table:table-cell office:value-type="float" office:value="93.5321139541" calcext:value-type="float">
            <text:p>93,532</text:p>
          </table:table-cell>
          <table:table-cell office:value-type="float" office:value="15.9235071693" calcext:value-type="float">
            <text:p>15,924</text:p>
          </table:table-cell>
          <table:table-cell office:value-type="float" office:value="5.9994897893" calcext:value-type="float">
            <text:p>5,9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9235071693" calcext:value-type="float">
            <text:p>15,9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9994897893" calcext:value-type="float">
            <text:p>5,9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71.6409345799" calcext:value-type="float">
            <text:p>3 171,641</text:p>
          </table:table-cell>
          <table:table-cell office:value-type="float" office:value="356.1687025823" calcext:value-type="float">
            <text:p>356,169</text:p>
          </table:table-cell>
          <table:table-cell office:value-type="float" office:value="50.1949939592" calcext:value-type="float">
            <text:p>50,195</text:p>
          </table:table-cell>
          <table:table-cell office:value-type="float" office:value="47.5950834118" calcext:value-type="float">
            <text:p>47,595</text:p>
          </table:table-cell>
          <table:table-cell office:value-type="float" office:value="19.1891649325" calcext:value-type="float">
            <text:p>19,1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4059184793" calcext:value-type="float">
            <text:p>28,4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999105474" calcext:value-type="float">
            <text:p>2,600</text:p>
          </table:table-cell>
          <table:table-cell office:value-type="float" office:value="19.1891649325" calcext:value-type="float">
            <text:p>19,1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4059184793" calcext:value-type="float">
            <text:p>28,4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924.4519407459" calcext:value-type="float">
            <text:p>924,452</text:p>
          </table:table-cell>
          <table:table-cell office:value-type="float" office:value="153.745346855" calcext:value-type="float">
            <text:p>153,745</text:p>
          </table:table-cell>
          <table:table-cell office:value-type="float" office:value="29.4098773421" calcext:value-type="float">
            <text:p>29,410</text:p>
          </table:table-cell>
          <table:table-cell office:value-type="float" office:value="23.4106276783" calcext:value-type="float">
            <text:p>23,4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4098773421" calcext:value-type="float">
            <text:p>29,4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.4106276783" calcext:value-type="float">
            <text:p>23,4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270991196" calcext:value-type="float">
            <text:p>367,027</text:p>
          </table:table-cell>
          <table:table-cell office:value-type="float" office:value="54.1867236129" calcext:value-type="float">
            <text:p>54,18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3.1497594205" calcext:value-type="float">
            <text:p>993,150</text:p>
          </table:table-cell>
          <table:table-cell office:value-type="float" office:value="117.1897002182" calcext:value-type="float">
            <text:p>117,190</text:p>
          </table:table-cell>
          <table:table-cell office:value-type="float" office:value="92.1828586468" calcext:value-type="float">
            <text:p>92,183</text:p>
          </table:table-cell>
          <table:table-cell office:value-type="float" office:value="58.3472061229" calcext:value-type="float">
            <text:p>58,3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8.3472061229" calcext:value-type="float">
            <text:p>58,3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7117032677" calcext:value-type="float">
            <text:p>12,712</text:p>
          </table:table-cell>
          <table:table-cell office:value-type="float" office:value="21.1239492562" calcext:value-type="float">
            <text:p>21,1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8.3472061229" calcext:value-type="float">
            <text:p>58,3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8242553676" calcext:value-type="float">
            <text:p>611,824</text:p>
          </table:table-cell>
          <table:table-cell office:value-type="float" office:value="2.7127873153" calcext:value-type="float">
            <text:p>2,71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18.246203866" calcext:value-type="float">
            <text:p>418,246</text:p>
          </table:table-cell>
          <table:table-cell office:value-type="float" office:value="15.0943411665" calcext:value-type="float">
            <text:p>15,09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314734924" calcext:value-type="float">
            <text:p>541,315</text:p>
          </table:table-cell>
          <table:table-cell office:value-type="float" office:value="39.5035581898" calcext:value-type="float">
            <text:p>39,50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1799071032" calcext:value-type="float">
            <text:p>415,1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497.7934428047" calcext:value-type="float">
            <text:p>497,793</text:p>
          </table:table-cell>
          <table:table-cell office:value-type="float" office:value="18.0551023041" calcext:value-type="float">
            <text:p>18,05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626146769" calcext:value-type="float">
            <text:p>434,963</text:p>
          </table:table-cell>
          <table:table-cell office:value-type="float" office:value="127.871124996" calcext:value-type="float">
            <text:p>127,871</text:p>
          </table:table-cell>
          <table:table-cell table:number-columns-repeated="2" office:value-type="float" office:value="5.4638320269" calcext:value-type="float">
            <text:p>5,4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638320269" calcext:value-type="float">
            <text:p>5,4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4638320269" calcext:value-type="float">
            <text:p>5,4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3.587908268" calcext:value-type="float">
            <text:p>403,588</text:p>
          </table:table-cell>
          <table:table-cell office:value-type="float" office:value="9.7806099542" calcext:value-type="float">
            <text:p>9,78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3.7163063382" calcext:value-type="float">
            <text:p>933,716</text:p>
          </table:table-cell>
          <table:table-cell office:value-type="float" office:value="196.5401821575" calcext:value-type="float">
            <text:p>196,5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6.653467925" calcext:value-type="float">
            <text:p>906,653</text:p>
          </table:table-cell>
          <table:table-cell office:value-type="float" office:value="26.8164930215" calcext:value-type="float">
            <text:p>26,81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7.0009635506" calcext:value-type="float">
            <text:p>367,001</text:p>
          </table:table-cell>
          <table:table-cell office:value-type="float" office:value="44.822752614" calcext:value-type="float">
            <text:p>44,82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2.8814359235" calcext:value-type="float">
            <text:p>832,881</text:p>
          </table:table-cell>
          <table:table-cell office:value-type="float" office:value="83.0643179215" calcext:value-type="float">
            <text:p>83,064</text:p>
          </table:table-cell>
          <table:table-cell office:value-type="float" office:value="12.4400630298" calcext:value-type="float">
            <text:p>12,4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4400630298" calcext:value-type="float">
            <text:p>12,4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277724304" calcext:value-type="float">
            <text:p>871,278</text:p>
          </table:table-cell>
          <table:table-cell office:value-type="float" office:value="165.8662614987" calcext:value-type="float">
            <text:p>165,866</text:p>
          </table:table-cell>
          <table:table-cell table:number-columns-repeated="2" office:value-type="float" office:value="5.5300662371" calcext:value-type="float">
            <text:p>5,5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300662371" calcext:value-type="float">
            <text:p>5,5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5300662371" calcext:value-type="float">
            <text:p>5,5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8.6042227113" calcext:value-type="float">
            <text:p>678,604</text:p>
          </table:table-cell>
          <table:table-cell office:value-type="float" office:value="0" calcext:value-type="float">
            <text:p>0,000</text:p>
          </table:table-cell>
          <table:table-cell office:value-type="float" office:value="4.2652315313" calcext:value-type="float">
            <text:p>4,2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2652315313" calcext:value-type="float">
            <text:p>4,2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92.7157215271" calcext:value-type="float">
            <text:p>2 592,716</text:p>
          </table:table-cell>
          <table:table-cell office:value-type="float" office:value="155.0382087687" calcext:value-type="float">
            <text:p>155,038</text:p>
          </table:table-cell>
          <table:table-cell office:value-type="float" office:value="1.5182965073" calcext:value-type="float">
            <text:p>1,51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182965073" calcext:value-type="float">
            <text:p>1,5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9219165488" calcext:value-type="float">
            <text:p>352,922</text:p>
          </table:table-cell>
          <table:table-cell office:value-type="float" office:value="38.863496193" calcext:value-type="float">
            <text:p>38,863</text:p>
          </table:table-cell>
          <table:table-cell table:number-columns-repeated="2" office:value-type="float" office:value="0.9393504845" calcext:value-type="float">
            <text:p>0,9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393504845" calcext:value-type="float">
            <text:p>0,9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393504845" calcext:value-type="float">
            <text:p>0,9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78.0043343872" calcext:value-type="float">
            <text:p>778,004</text:p>
          </table:table-cell>
          <table:table-cell office:value-type="float" office:value="96.42490899" calcext:value-type="float">
            <text:p>96,425</text:p>
          </table:table-cell>
          <table:table-cell office:value-type="float" office:value="7.0252790128" calcext:value-type="float">
            <text:p>7,025</text:p>
          </table:table-cell>
          <table:table-cell office:value-type="float" office:value="0" calcext:value-type="float">
            <text:p>0,000</text:p>
          </table:table-cell>
          <table:table-cell office:value-type="float" office:value="7.0252790128" calcext:value-type="float">
            <text:p>7,02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6.1244628572" calcext:value-type="float">
            <text:p>276,124</text:p>
          </table:table-cell>
          <table:table-cell office:value-type="float" office:value="9.785759523" calcext:value-type="float">
            <text:p>9,78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2.6620663739" calcext:value-type="float">
            <text:p>972,662</text:p>
          </table:table-cell>
          <table:table-cell office:value-type="float" office:value="4.2860735031" calcext:value-type="float">
            <text:p>4,28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211681954" calcext:value-type="float">
            <text:p>425,2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6.8318374332" calcext:value-type="float">
            <text:p>3 336,832</text:p>
          </table:table-cell>
          <table:table-cell office:value-type="float" office:value="160.3802860947" calcext:value-type="float">
            <text:p>160,380</text:p>
          </table:table-cell>
          <table:table-cell office:value-type="float" office:value="31.965056532" calcext:value-type="float">
            <text:p>31,965</text:p>
          </table:table-cell>
          <table:table-cell office:value-type="float" office:value="2.8516725271" calcext:value-type="float">
            <text:p>2,852</text:p>
          </table:table-cell>
          <table:table-cell office:value-type="float" office:value="29.4861760902" calcext:value-type="float">
            <text:p>29,4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155047877" calcext:value-type="float">
            <text:p>2,4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633756541" calcext:value-type="float">
            <text:p>0,063</text:p>
          </table:table-cell>
          <table:table-cell office:value-type="float" office:value="0.4361677394" calcext:value-type="float">
            <text:p>0,4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155047877" calcext:value-type="float">
            <text:p>2,4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95.5289238654" calcext:value-type="float">
            <text:p>495,529</text:p>
          </table:table-cell>
          <table:table-cell office:value-type="float" office:value="112.0062217093" calcext:value-type="float">
            <text:p>112,0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6.9837112803" calcext:value-type="float">
            <text:p>1 546,984</text:p>
          </table:table-cell>
          <table:table-cell office:value-type="float" office:value="207.7786390054" calcext:value-type="float">
            <text:p>207,779</text:p>
          </table:table-cell>
          <table:table-cell table:number-columns-repeated="2" office:value-type="float" office:value="68.0917869519" calcext:value-type="float">
            <text:p>68,092</text:p>
          </table:table-cell>
          <table:table-cell office:value-type="float" office:value="0.5473398261" calcext:value-type="float">
            <text:p>0,5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7.5444471258" calcext:value-type="float">
            <text:p>67,5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473398261" calcext:value-type="float">
            <text:p>0,5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7.5444471259" calcext:value-type="float">
            <text:p>67,5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309656164" calcext:value-type="float">
            <text:p>355,331</text:p>
          </table:table-cell>
          <table:table-cell office:value-type="float" office:value="43.3072827633" calcext:value-type="float">
            <text:p>43,307</text:p>
          </table:table-cell>
          <table:table-cell office:value-type="float" office:value="27.4783619814" calcext:value-type="float">
            <text:p>27,478</text:p>
          </table:table-cell>
          <table:table-cell office:value-type="float" office:value="8.0323971465" calcext:value-type="float">
            <text:p>8,0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323971465" calcext:value-type="float">
            <text:p>8,0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4459648349" calcext:value-type="float">
            <text:p>19,4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323971465" calcext:value-type="float">
            <text:p>8,0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55.0710712912" calcext:value-type="float">
            <text:p>855,071</text:p>
          </table:table-cell>
          <table:table-cell office:value-type="float" office:value="79.9835505485" calcext:value-type="float">
            <text:p>79,98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33.4511435434" calcext:value-type="float">
            <text:p>1 033,451</text:p>
          </table:table-cell>
          <table:table-cell office:value-type="float" office:value="56.6647326129" calcext:value-type="float">
            <text:p>56,665</text:p>
          </table:table-cell>
          <table:table-cell office:value-type="float" office:value="10.0009243028" calcext:value-type="float">
            <text:p>10,0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0009243028" calcext:value-type="float">
            <text:p>10,0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0.7011982613" calcext:value-type="float">
            <text:p>1 060,701</text:p>
          </table:table-cell>
          <table:table-cell office:value-type="float" office:value="265.3415483037" calcext:value-type="float">
            <text:p>265,3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10.8086955561" calcext:value-type="float">
            <text:p>710,809</text:p>
          </table:table-cell>
          <table:table-cell office:value-type="float" office:value="11.3263564343" calcext:value-type="float">
            <text:p>11,32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0.2452165074" calcext:value-type="float">
            <text:p>2 450,245</text:p>
          </table:table-cell>
          <table:table-cell office:value-type="float" office:value="404.71203909" calcext:value-type="float">
            <text:p>404,712</text:p>
          </table:table-cell>
          <table:table-cell table:number-columns-repeated="2" office:value-type="float" office:value="20.1704503308" calcext:value-type="float">
            <text:p>20,1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1704503308" calcext:value-type="float">
            <text:p>20,1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0.1704503308" calcext:value-type="float">
            <text:p>20,1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1.5713717116" calcext:value-type="float">
            <text:p>751,571</text:p>
          </table:table-cell>
          <table:table-cell office:value-type="float" office:value="2.5767475388" calcext:value-type="float">
            <text:p>2,57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1.7740228472" calcext:value-type="float">
            <text:p>1 151,774</text:p>
          </table:table-cell>
          <table:table-cell office:value-type="float" office:value="0.0000811932" calcext:value-type="float">
            <text:p>0,000</text:p>
          </table:table-cell>
          <table:table-cell office:value-type="float" office:value="26.8964197621" calcext:value-type="float">
            <text:p>26,8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8964197621" calcext:value-type="float">
            <text:p>26,8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2.8290244656" calcext:value-type="float">
            <text:p>802,829</text:p>
          </table:table-cell>
          <table:table-cell office:value-type="float" office:value="0.0018402183" calcext:value-type="float">
            <text:p>0,002</text:p>
          </table:table-cell>
          <table:table-cell office:value-type="float" office:value="2.5902656196" calcext:value-type="float">
            <text:p>2,5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902656196" calcext:value-type="float">
            <text:p>2,5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5.6559249012" calcext:value-type="float">
            <text:p>405,656</text:p>
          </table:table-cell>
          <table:table-cell office:value-type="float" office:value="0.0104627374" calcext:value-type="float">
            <text:p>0,01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1.2805442146" calcext:value-type="float">
            <text:p>581,281</text:p>
          </table:table-cell>
          <table:table-cell office:value-type="float" office:value="20.4569791283" calcext:value-type="float">
            <text:p>20,457</text:p>
          </table:table-cell>
          <table:table-cell office:value-type="float" office:value="10.2535086926" calcext:value-type="float">
            <text:p>10,254</text:p>
          </table:table-cell>
          <table:table-cell office:value-type="float" office:value="4.9970414445" calcext:value-type="float">
            <text:p>4,997</text:p>
          </table:table-cell>
          <table:table-cell office:value-type="float" office:value="5.2564672481" calcext:value-type="float">
            <text:p>5,2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970414445" calcext:value-type="float">
            <text:p>4,9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9970414445" calcext:value-type="float">
            <text:p>4,9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39.3052947215" calcext:value-type="float">
            <text:p>939,305</text:p>
          </table:table-cell>
          <table:table-cell office:value-type="float" office:value="68.0758246662" calcext:value-type="float">
            <text:p>68,076</text:p>
          </table:table-cell>
          <table:table-cell office:value-type="float" office:value="8.9921388905" calcext:value-type="float">
            <text:p>8,992</text:p>
          </table:table-cell>
          <table:table-cell office:value-type="float" office:value="0" calcext:value-type="float">
            <text:p>0,000</text:p>
          </table:table-cell>
          <table:table-cell office:value-type="float" office:value="2.4569428286" calcext:value-type="float">
            <text:p>2,4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5351960619" calcext:value-type="float">
            <text:p>6,5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0.869411194" calcext:value-type="float">
            <text:p>1 890,869</text:p>
          </table:table-cell>
          <table:table-cell office:value-type="float" office:value="163.2567689591" calcext:value-type="float">
            <text:p>163,257</text:p>
          </table:table-cell>
          <table:table-cell office:value-type="float" office:value="24.7453826895" calcext:value-type="float">
            <text:p>24,745</text:p>
          </table:table-cell>
          <table:table-cell table:number-columns-repeated="2" office:value-type="float" office:value="14.7318803229" calcext:value-type="float">
            <text:p>14,7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0135023665" calcext:value-type="float">
            <text:p>10,014</text:p>
          </table:table-cell>
          <table:table-cell office:value-type="float" office:value="14.7318803229" calcext:value-type="float">
            <text:p>14,7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28.9819075442" calcext:value-type="float">
            <text:p>728,982</text:p>
          </table:table-cell>
          <table:table-cell office:value-type="float" office:value="32.7310989778" calcext:value-type="float">
            <text:p>32,731</text:p>
          </table:table-cell>
          <table:table-cell office:value-type="float" office:value="18.6109705455" calcext:value-type="float">
            <text:p>18,611</text:p>
          </table:table-cell>
          <table:table-cell office:value-type="float" office:value="4.8048390568" calcext:value-type="float">
            <text:p>4,805</text:p>
          </table:table-cell>
          <table:table-cell office:value-type="float" office:value="18.6109705455" calcext:value-type="float">
            <text:p>18,6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8048390568" calcext:value-type="float">
            <text:p>4,80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2903639162" calcext:value-type="float">
            <text:p>314,290</text:p>
          </table:table-cell>
          <table:table-cell office:value-type="float" office:value="0" calcext:value-type="float">
            <text:p>0,000</text:p>
          </table:table-cell>
          <table:table-cell office:value-type="float" office:value="0.355946241" calcext:value-type="float">
            <text:p>0,3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55946241" calcext:value-type="float">
            <text:p>0,3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3499311035" calcext:value-type="float">
            <text:p>275,350</text:p>
          </table:table-cell>
          <table:table-cell office:value-type="float" office:value="14.7184505924" calcext:value-type="float">
            <text:p>14,7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4551236307" calcext:value-type="float">
            <text:p>271,455</text:p>
          </table:table-cell>
          <table:table-cell office:value-type="float" office:value="36.5410942944" calcext:value-type="float">
            <text:p>36,5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5405580899" calcext:value-type="float">
            <text:p>604,541</text:p>
          </table:table-cell>
          <table:table-cell office:value-type="float" office:value="181.250762812" calcext:value-type="float">
            <text:p>181,25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5.094105114" calcext:value-type="float">
            <text:p>625,094</text:p>
          </table:table-cell>
          <table:table-cell office:value-type="float" office:value="63.4550942918" calcext:value-type="float">
            <text:p>63,455</text:p>
          </table:table-cell>
          <table:table-cell office:value-type="float" office:value="8.6224784021" calcext:value-type="float">
            <text:p>8,622</text:p>
          </table:table-cell>
          <table:table-cell office:value-type="float" office:value="0" calcext:value-type="float">
            <text:p>0,000</text:p>
          </table:table-cell>
          <table:table-cell office:value-type="float" office:value="8.6224784021" calcext:value-type="float">
            <text:p>8,62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2.5202686824" calcext:value-type="float">
            <text:p>442,520</text:p>
          </table:table-cell>
          <table:table-cell office:value-type="float" office:value="16.7560245861" calcext:value-type="float">
            <text:p>16,75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8.8179687331" calcext:value-type="float">
            <text:p>1 138,818</text:p>
          </table:table-cell>
          <table:table-cell office:value-type="float" office:value="386.6582278828" calcext:value-type="float">
            <text:p>386,658</text:p>
          </table:table-cell>
          <table:table-cell table:number-columns-repeated="2" office:value-type="float" office:value="3.8484635774" calcext:value-type="float">
            <text:p>3,8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8484635774" calcext:value-type="float">
            <text:p>3,8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8484635774" calcext:value-type="float">
            <text:p>3,8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8.6169373698" calcext:value-type="float">
            <text:p>1 728,617</text:p>
          </table:table-cell>
          <table:table-cell office:value-type="float" office:value="26.0181555138" calcext:value-type="float">
            <text:p>26,018</text:p>
          </table:table-cell>
          <table:table-cell office:value-type="float" office:value="26.7859061384" calcext:value-type="float">
            <text:p>26,786</text:p>
          </table:table-cell>
          <table:table-cell office:value-type="float" office:value="23.4957330051" calcext:value-type="float">
            <text:p>23,496</text:p>
          </table:table-cell>
          <table:table-cell office:value-type="float" office:value="3.2901731333" calcext:value-type="float">
            <text:p>3,2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4957330051" calcext:value-type="float">
            <text:p>23,4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.4957330051" calcext:value-type="float">
            <text:p>23,4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8.6617264563" calcext:value-type="float">
            <text:p>1 278,662</text:p>
          </table:table-cell>
          <table:table-cell office:value-type="float" office:value="20.0679021426" calcext:value-type="float">
            <text:p>20,068</text:p>
          </table:table-cell>
          <table:table-cell office:value-type="float" office:value="24.3811579269" calcext:value-type="float">
            <text:p>24,381</text:p>
          </table:table-cell>
          <table:table-cell office:value-type="float" office:value="0" calcext:value-type="float">
            <text:p>0,000</text:p>
          </table:table-cell>
          <table:table-cell office:value-type="float" office:value="4.2631107461" calcext:value-type="float">
            <text:p>4,2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1180471808" calcext:value-type="float">
            <text:p>20,1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4.3274430016" calcext:value-type="float">
            <text:p>504,327</text:p>
          </table:table-cell>
          <table:table-cell office:value-type="float" office:value="194.0863815507" calcext:value-type="float">
            <text:p>194,08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21.1338223524" calcext:value-type="float">
            <text:p>1 021,134</text:p>
          </table:table-cell>
          <table:table-cell office:value-type="float" office:value="104.1814086795" calcext:value-type="float">
            <text:p>104,18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3.9067869072" calcext:value-type="float">
            <text:p>783,907</text:p>
          </table:table-cell>
          <table:table-cell office:value-type="float" office:value="230.8273171276" calcext:value-type="float">
            <text:p>230,82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9.3661410399" calcext:value-type="float">
            <text:p>1 419,366</text:p>
          </table:table-cell>
          <table:table-cell office:value-type="float" office:value="201.1947001342" calcext:value-type="float">
            <text:p>201,195</text:p>
          </table:table-cell>
          <table:table-cell table:number-columns-repeated="2" office:value-type="float" office:value="8.6205646521" calcext:value-type="float">
            <text:p>8,6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6205646521" calcext:value-type="float">
            <text:p>8,6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6205646521" calcext:value-type="float">
            <text:p>8,6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44.7672892209" calcext:value-type="float">
            <text:p>1 044,767</text:p>
          </table:table-cell>
          <table:table-cell office:value-type="float" office:value="84.6689321783" calcext:value-type="float">
            <text:p>84,6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4.8638045773" calcext:value-type="float">
            <text:p>664,8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85.2537614192" calcext:value-type="float">
            <text:p>885,254</text:p>
          </table:table-cell>
          <table:table-cell office:value-type="float" office:value="165.2696320831" calcext:value-type="float">
            <text:p>165,270</text:p>
          </table:table-cell>
          <table:table-cell office:value-type="float" office:value="70.800707936" calcext:value-type="float">
            <text:p>70,801</text:p>
          </table:table-cell>
          <table:table-cell office:value-type="float" office:value="33.0422438825" calcext:value-type="float">
            <text:p>33,042</text:p>
          </table:table-cell>
          <table:table-cell office:value-type="float" office:value="19.2630127356" calcext:value-type="float">
            <text:p>19,2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0422438825" calcext:value-type="float">
            <text:p>33,0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4954513179" calcext:value-type="float">
            <text:p>18,4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0422438825" calcext:value-type="float">
            <text:p>33,0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2.5398812872" calcext:value-type="float">
            <text:p>942,540</text:p>
          </table:table-cell>
          <table:table-cell office:value-type="float" office:value="102.4628970373" calcext:value-type="float">
            <text:p>102,46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1487231118" calcext:value-type="float">
            <text:p>1 247,149</text:p>
          </table:table-cell>
          <table:table-cell office:value-type="float" office:value="16.9315315048" calcext:value-type="float">
            <text:p>16,932</text:p>
          </table:table-cell>
          <table:table-cell table:number-columns-repeated="2" office:value-type="float" office:value="9.231466744" calcext:value-type="float">
            <text:p>9,2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231466744" calcext:value-type="float">
            <text:p>9,2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231466744" calcext:value-type="float">
            <text:p>9,2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86.1571413771" calcext:value-type="float">
            <text:p>1 086,157</text:p>
          </table:table-cell>
          <table:table-cell office:value-type="float" office:value="34.5838626201" calcext:value-type="float">
            <text:p>34,584</text:p>
          </table:table-cell>
          <table:table-cell office:value-type="float" office:value="11.1149598461" calcext:value-type="float">
            <text:p>11,115</text:p>
          </table:table-cell>
          <table:table-cell office:value-type="float" office:value="11.1149598462" calcext:value-type="float">
            <text:p>11,1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1149598461" calcext:value-type="float">
            <text:p>11,1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1149598462" calcext:value-type="float">
            <text:p>11,1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3.1970654668" calcext:value-type="float">
            <text:p>553,197</text:p>
          </table:table-cell>
          <table:table-cell office:value-type="float" office:value="221.0492341259" calcext:value-type="float">
            <text:p>221,04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7.1557896798" calcext:value-type="float">
            <text:p>447,156</text:p>
          </table:table-cell>
          <table:table-cell office:value-type="float" office:value="147.8634976144" calcext:value-type="float">
            <text:p>147,86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2.0646844009" calcext:value-type="float">
            <text:p>2 102,065</text:p>
          </table:table-cell>
          <table:table-cell office:value-type="float" office:value="82.3142000471" calcext:value-type="float">
            <text:p>82,314</text:p>
          </table:table-cell>
          <table:table-cell table:number-columns-repeated="2" office:value-type="float" office:value="2.5281699586" calcext:value-type="float">
            <text:p>2,5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281699586" calcext:value-type="float">
            <text:p>2,52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281699586" calcext:value-type="float">
            <text:p>2,5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6.0865969424" calcext:value-type="float">
            <text:p>1 156,087</text:p>
          </table:table-cell>
          <table:table-cell office:value-type="float" office:value="0" calcext:value-type="float">
            <text:p>0,000</text:p>
          </table:table-cell>
          <table:table-cell office:value-type="float" office:value="9.5947825806" calcext:value-type="float">
            <text:p>9,5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5947825806" calcext:value-type="float">
            <text:p>9,5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5.9289883318" calcext:value-type="float">
            <text:p>725,929</text:p>
          </table:table-cell>
          <table:table-cell office:value-type="float" office:value="11.3517057362" calcext:value-type="float">
            <text:p>11,35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4.9667459499" calcext:value-type="float">
            <text:p>744,967</text:p>
          </table:table-cell>
          <table:table-cell office:value-type="float" office:value="0" calcext:value-type="float">
            <text:p>0,000</text:p>
          </table:table-cell>
          <table:table-cell office:value-type="float" office:value="0.2791011027" calcext:value-type="float">
            <text:p>0,2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791011027" calcext:value-type="float">
            <text:p>0,2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8772512438" calcext:value-type="float">
            <text:p>342,8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70.1527884038" calcext:value-type="float">
            <text:p>770,153</text:p>
          </table:table-cell>
          <table:table-cell office:value-type="float" office:value="4.3312351025" calcext:value-type="float">
            <text:p>4,331</text:p>
          </table:table-cell>
          <table:table-cell office:value-type="float" office:value="10.1144718616" calcext:value-type="float">
            <text:p>10,114</text:p>
          </table:table-cell>
          <table:table-cell office:value-type="float" office:value="0" calcext:value-type="float">
            <text:p>0,000</text:p>
          </table:table-cell>
          <table:table-cell office:value-type="float" office:value="1.2018508938" calcext:value-type="float">
            <text:p>1,2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9126209678" calcext:value-type="float">
            <text:p>8,9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71.1097750265" calcext:value-type="float">
            <text:p>971,110</text:p>
          </table:table-cell>
          <table:table-cell office:value-type="float" office:value="176.7272418428" calcext:value-type="float">
            <text:p>176,727</text:p>
          </table:table-cell>
          <table:table-cell office:value-type="float" office:value="22.2929967434" calcext:value-type="float">
            <text:p>22,293</text:p>
          </table:table-cell>
          <table:table-cell office:value-type="float" office:value="14.5697415713" calcext:value-type="float">
            <text:p>14,5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23255172" calcext:value-type="float">
            <text:p>7,723</text:p>
          </table:table-cell>
          <table:table-cell office:value-type="float" office:value="0" calcext:value-type="float">
            <text:p>0,000</text:p>
          </table:table-cell>
          <table:table-cell office:value-type="float" office:value="14.5697415713" calcext:value-type="float">
            <text:p>14,5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5697415713" calcext:value-type="float">
            <text:p>14,5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3799738571" calcext:value-type="float">
            <text:p>3 009,380</text:p>
          </table:table-cell>
          <table:table-cell office:value-type="float" office:value="291.1884293097" calcext:value-type="float">
            <text:p>291,188</text:p>
          </table:table-cell>
          <table:table-cell office:value-type="float" office:value="52.5129588973" calcext:value-type="float">
            <text:p>52,513</text:p>
          </table:table-cell>
          <table:table-cell office:value-type="float" office:value="13.5496696868" calcext:value-type="float">
            <text:p>13,550</text:p>
          </table:table-cell>
          <table:table-cell office:value-type="float" office:value="22.2005340948" calcext:value-type="float">
            <text:p>22,2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475315775" calcext:value-type="float">
            <text:p>5,8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464893225" calcext:value-type="float">
            <text:p>24,465</text:p>
          </table:table-cell>
          <table:table-cell office:value-type="float" office:value="13.5496696868" calcext:value-type="float">
            <text:p>13,5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1.7792030264" calcext:value-type="float">
            <text:p>521,779</text:p>
          </table:table-cell>
          <table:table-cell office:value-type="float" office:value="3.2085314929" calcext:value-type="float">
            <text:p>3,20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5.4054472254" calcext:value-type="float">
            <text:p>405,405</text:p>
          </table:table-cell>
          <table:table-cell office:value-type="float" office:value="47.9272176432" calcext:value-type="float">
            <text:p>47,927</text:p>
          </table:table-cell>
          <table:table-cell table:number-columns-repeated="2" office:value-type="float" office:value="3.2013428838" calcext:value-type="float">
            <text:p>3,2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013428838" calcext:value-type="float">
            <text:p>3,2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2013428838" calcext:value-type="float">
            <text:p>3,2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5860875822" calcext:value-type="float">
            <text:p>1 170,5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60.2377209614" calcext:value-type="float">
            <text:p>660,238</text:p>
          </table:table-cell>
          <table:table-cell office:value-type="float" office:value="100.9592367578" calcext:value-type="float">
            <text:p>100,95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73.7134378331" calcext:value-type="float">
            <text:p>773,713</text:p>
          </table:table-cell>
          <table:table-cell office:value-type="float" office:value="3.09312187" calcext:value-type="float">
            <text:p>3,093</text:p>
          </table:table-cell>
          <table:table-cell office:value-type="float" office:value="2.2730597154" calcext:value-type="float">
            <text:p>2,2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2730597154" calcext:value-type="float">
            <text:p>2,2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4.0305042405" calcext:value-type="float">
            <text:p>814,031</text:p>
          </table:table-cell>
          <table:table-cell office:value-type="float" office:value="4.7200966891" calcext:value-type="float">
            <text:p>4,720</text:p>
          </table:table-cell>
          <table:table-cell office:value-type="float" office:value="11.7271611595" calcext:value-type="float">
            <text:p>11,7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7752138864" calcext:value-type="float">
            <text:p>3,7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519472731" calcext:value-type="float">
            <text:p>7,9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1001.2918608397" calcext:value-type="float">
            <text:p>1 001,292</text:p>
          </table:table-cell>
          <table:table-cell office:value-type="float" office:value="39.1255385824" calcext:value-type="float">
            <text:p>39,126</text:p>
          </table:table-cell>
          <table:table-cell office:value-type="float" office:value="8.3711086949" calcext:value-type="float">
            <text:p>8,3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3711086949" calcext:value-type="float">
            <text:p>8,3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638682962" calcext:value-type="float">
            <text:p>972,864</text:p>
          </table:table-cell>
          <table:table-cell office:value-type="float" office:value="71.6746726176" calcext:value-type="float">
            <text:p>71,6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648158014" calcext:value-type="float">
            <text:p>626,465</text:p>
          </table:table-cell>
          <table:table-cell office:value-type="float" office:value="0" calcext:value-type="float">
            <text:p>0,000</text:p>
          </table:table-cell>
          <table:table-cell office:value-type="float" office:value="1.2116217633" calcext:value-type="float">
            <text:p>1,2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116217633" calcext:value-type="float">
            <text:p>1,2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860485247" calcext:value-type="float">
            <text:p>369,386</text:p>
          </table:table-cell>
          <table:table-cell office:value-type="float" office:value="94.0281234393" calcext:value-type="float">
            <text:p>94,0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59.9132868689" calcext:value-type="float">
            <text:p>459,913</text:p>
          </table:table-cell>
          <table:table-cell office:value-type="float" office:value="23.9105689933" calcext:value-type="float">
            <text:p>23,9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7730195743" calcext:value-type="float">
            <text:p>572,773</text:p>
          </table:table-cell>
          <table:table-cell office:value-type="float" office:value="15.7017677198" calcext:value-type="float">
            <text:p>15,7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7228535216" calcext:value-type="float">
            <text:p>561,723</text:p>
          </table:table-cell>
          <table:table-cell office:value-type="float" office:value="0" calcext:value-type="float">
            <text:p>0,000</text:p>
          </table:table-cell>
          <table:table-cell office:value-type="float" office:value="16.7191246428" calcext:value-type="float">
            <text:p>16,719</text:p>
          </table:table-cell>
          <table:table-cell office:value-type="float" office:value="0" calcext:value-type="float">
            <text:p>0,000</text:p>
          </table:table-cell>
          <table:table-cell office:value-type="float" office:value="1.1098464821" calcext:value-type="float">
            <text:p>1,1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6092781607" calcext:value-type="float">
            <text:p>15,6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1715369076" calcext:value-type="float">
            <text:p>431,172</text:p>
          </table:table-cell>
          <table:table-cell office:value-type="float" office:value="73.8751359026" calcext:value-type="float">
            <text:p>73,875</text:p>
          </table:table-cell>
          <table:table-cell table:number-columns-repeated="2" office:value-type="float" office:value="0.2611231241" calcext:value-type="float">
            <text:p>0,2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611231241" calcext:value-type="float">
            <text:p>0,2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611231241" calcext:value-type="float">
            <text:p>0,261</text:p>
          </table:table-cell>
          <table:table-cell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485504588" calcext:value-type="float">
            <text:p>493,849</text:p>
          </table:table-cell>
          <table:table-cell office:value-type="float" office:value="77.8864817719" calcext:value-type="float">
            <text:p>77,88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3336891842" calcext:value-type="float">
            <text:p>743,334</text:p>
          </table:table-cell>
          <table:table-cell office:value-type="float" office:value="55.493898221" calcext:value-type="float">
            <text:p>55,494</text:p>
          </table:table-cell>
          <table:table-cell office:value-type="float" office:value="11.8242949048" calcext:value-type="float">
            <text:p>11,824</text:p>
          </table:table-cell>
          <table:table-cell office:value-type="float" office:value="9.0995731799" calcext:value-type="float">
            <text:p>9,1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8242949048" calcext:value-type="float">
            <text:p>11,8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0995731799" calcext:value-type="float">
            <text:p>9,1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4.2081484334" calcext:value-type="float">
            <text:p>1 044,208</text:p>
          </table:table-cell>
          <table:table-cell office:value-type="float" office:value="11.2078573397" calcext:value-type="float">
            <text:p>11,20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6.6862770704" calcext:value-type="float">
            <text:p>856,686</text:p>
          </table:table-cell>
          <table:table-cell office:value-type="float" office:value="182.5506040927" calcext:value-type="float">
            <text:p>182,55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638719981" calcext:value-type="float">
            <text:p>1 181,639</text:p>
          </table:table-cell>
          <table:table-cell office:value-type="float" office:value="82.4168572369" calcext:value-type="float">
            <text:p>82,417</text:p>
          </table:table-cell>
          <table:table-cell office:value-type="float" office:value="87.0381882432" calcext:value-type="float">
            <text:p>87,038</text:p>
          </table:table-cell>
          <table:table-cell office:value-type="float" office:value="0" calcext:value-type="float">
            <text:p>0,000</text:p>
          </table:table-cell>
          <table:table-cell office:value-type="float" office:value="22.2163057584" calcext:value-type="float">
            <text:p>22,2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4.8218824848" calcext:value-type="float">
            <text:p>64,8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07.9555657872" calcext:value-type="float">
            <text:p>1 107,956</text:p>
          </table:table-cell>
          <table:table-cell office:value-type="float" office:value="209.1993898408" calcext:value-type="float">
            <text:p>209,199</text:p>
          </table:table-cell>
          <table:table-cell table:number-columns-repeated="2" office:value-type="float" office:value="6.2626356742" calcext:value-type="float">
            <text:p>6,2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626356742" calcext:value-type="float">
            <text:p>6,2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2626356742" calcext:value-type="float">
            <text:p>6,2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2900251503" calcext:value-type="float">
            <text:p>1 276,290</text:p>
          </table:table-cell>
          <table:table-cell office:value-type="float" office:value="3.7510866445" calcext:value-type="float">
            <text:p>3,751</text:p>
          </table:table-cell>
          <table:table-cell office:value-type="float" office:value="51.4067616201" calcext:value-type="float">
            <text:p>51,4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1.4067616201" calcext:value-type="float">
            <text:p>51,4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5.5116244385" calcext:value-type="float">
            <text:p>675,512</text:p>
          </table:table-cell>
          <table:table-cell office:value-type="float" office:value="3.5144319559" calcext:value-type="float">
            <text:p>3,51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83.670269007" calcext:value-type="float">
            <text:p>2 183,670</text:p>
          </table:table-cell>
          <table:table-cell office:value-type="float" office:value="139.1078758992" calcext:value-type="float">
            <text:p>139,108</text:p>
          </table:table-cell>
          <table:table-cell office:value-type="float" office:value="29.3365793961" calcext:value-type="float">
            <text:p>29,337</text:p>
          </table:table-cell>
          <table:table-cell office:value-type="float" office:value="24.5572391412" calcext:value-type="float">
            <text:p>24,557</text:p>
          </table:table-cell>
          <table:table-cell office:value-type="float" office:value="4.7793402549" calcext:value-type="float">
            <text:p>4,7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5572391411" calcext:value-type="float">
            <text:p>24,5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4.5572391412" calcext:value-type="float">
            <text:p>24,5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51.5835018786" calcext:value-type="float">
            <text:p>751,584</text:p>
          </table:table-cell>
          <table:table-cell office:value-type="float" office:value="21.2020708733" calcext:value-type="float">
            <text:p>21,202</text:p>
          </table:table-cell>
          <table:table-cell office:value-type="float" office:value="11.0186566595" calcext:value-type="float">
            <text:p>11,0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0186566595" calcext:value-type="float">
            <text:p>11,0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8.2226849353" calcext:value-type="float">
            <text:p>838,223</text:p>
          </table:table-cell>
          <table:table-cell office:value-type="float" office:value="5.490852316" calcext:value-type="float">
            <text:p>5,491</text:p>
          </table:table-cell>
          <table:table-cell office:value-type="float" office:value="21.5126162246" calcext:value-type="float">
            <text:p>21,5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5126162246" calcext:value-type="float">
            <text:p>21,5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0.292579762" calcext:value-type="float">
            <text:p>1 820,293</text:p>
          </table:table-cell>
          <table:table-cell office:value-type="float" office:value="48.2272266928" calcext:value-type="float">
            <text:p>48,227</text:p>
          </table:table-cell>
          <table:table-cell office:value-type="float" office:value="11.6420392814" calcext:value-type="float">
            <text:p>11,6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6420392814" calcext:value-type="float">
            <text:p>11,6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3.7176187051" calcext:value-type="float">
            <text:p>3 023,718</text:p>
          </table:table-cell>
          <table:table-cell office:value-type="float" office:value="129.817924169" calcext:value-type="float">
            <text:p>129,818</text:p>
          </table:table-cell>
          <table:table-cell office:value-type="float" office:value="143.1770348102" calcext:value-type="float">
            <text:p>143,177</text:p>
          </table:table-cell>
          <table:table-cell office:value-type="float" office:value="11.4191018763" calcext:value-type="float">
            <text:p>11,4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4191018763" calcext:value-type="float">
            <text:p>11,4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407984535" calcext:value-type="float">
            <text:p>9,341</text:p>
          </table:table-cell>
          <table:table-cell office:value-type="float" office:value="122.4171344804" calcext:value-type="float">
            <text:p>122,4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4191018763" calcext:value-type="float">
            <text:p>11,4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3621502507" calcext:value-type="float">
            <text:p>523,3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3.5268556762" calcext:value-type="float">
            <text:p>1 163,527</text:p>
          </table:table-cell>
          <table:table-cell office:value-type="float" office:value="0.0080547584" calcext:value-type="float">
            <text:p>0,008</text:p>
          </table:table-cell>
          <table:table-cell office:value-type="float" office:value="31.2697128077" calcext:value-type="float">
            <text:p>31,270</text:p>
          </table:table-cell>
          <table:table-cell office:value-type="float" office:value="0" calcext:value-type="float">
            <text:p>0,000</text:p>
          </table:table-cell>
          <table:table-cell office:value-type="float" office:value="10.0380586919" calcext:value-type="float">
            <text:p>10,0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1.2316541159" calcext:value-type="float">
            <text:p>21,2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01.4119689857" calcext:value-type="float">
            <text:p>401,412</text:p>
          </table:table-cell>
          <table:table-cell office:value-type="float" office:value="70.6421019848" calcext:value-type="float">
            <text:p>70,6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3098592885" calcext:value-type="float">
            <text:p>680,3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76.5917767624" calcext:value-type="float">
            <text:p>9 576,592</text:p>
          </table:table-cell>
          <table:table-cell office:value-type="float" office:value="900.2943962394" calcext:value-type="float">
            <text:p>900,294</text:p>
          </table:table-cell>
          <table:table-cell office:value-type="float" office:value="52.111689061" calcext:value-type="float">
            <text:p>52,112</text:p>
          </table:table-cell>
          <table:table-cell office:value-type="float" office:value="7.8063479118" calcext:value-type="float">
            <text:p>7,8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4285152117" calcext:value-type="float">
            <text:p>16,4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6831738493" calcext:value-type="float">
            <text:p>35,6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8063479118" calcext:value-type="float">
            <text:p>7,8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6.8868054408" calcext:value-type="float">
            <text:p>876,887</text:p>
          </table:table-cell>
          <table:table-cell office:value-type="float" office:value="14.1177931006" calcext:value-type="float">
            <text:p>14,118</text:p>
          </table:table-cell>
          <table:table-cell office:value-type="float" office:value="5.5088928847" calcext:value-type="float">
            <text:p>5,5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5088928847" calcext:value-type="float">
            <text:p>5,5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6.1070802596" calcext:value-type="float">
            <text:p>1 286,107</text:p>
          </table:table-cell>
          <table:table-cell office:value-type="float" office:value="94.8973649321" calcext:value-type="float">
            <text:p>94,897</text:p>
          </table:table-cell>
          <table:table-cell office:value-type="float" office:value="33.8309848982" calcext:value-type="float">
            <text:p>33,831</text:p>
          </table:table-cell>
          <table:table-cell office:value-type="float" office:value="1.8033822569" calcext:value-type="float">
            <text:p>1,8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0843027376" calcext:value-type="float">
            <text:p>13,084</text:p>
          </table:table-cell>
          <table:table-cell office:value-type="float" office:value="1.8033822568" calcext:value-type="float">
            <text:p>1,8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934789502" calcext:value-type="float">
            <text:p>9,093</text:p>
          </table:table-cell>
          <table:table-cell office:value-type="float" office:value="9.8498209536" calcext:value-type="float">
            <text:p>9,8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033822569" calcext:value-type="float">
            <text:p>1,8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4.1169958914" calcext:value-type="float">
            <text:p>504,117</text:p>
          </table:table-cell>
          <table:table-cell office:value-type="float" office:value="23.8901736694" calcext:value-type="float">
            <text:p>23,89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0.990538391" calcext:value-type="float">
            <text:p>520,991</text:p>
          </table:table-cell>
          <table:table-cell office:value-type="float" office:value="0" calcext:value-type="float">
            <text:p>0,000</text:p>
          </table:table-cell>
          <table:table-cell office:value-type="float" office:value="4.1463539138" calcext:value-type="float">
            <text:p>4,1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1463539138" calcext:value-type="float">
            <text:p>4,1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42.7913092354" calcext:value-type="float">
            <text:p>342,791</text:p>
          </table:table-cell>
          <table:table-cell office:value-type="float" office:value="51.8199936264" calcext:value-type="float">
            <text:p>51,82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3419011065" calcext:value-type="float">
            <text:p>408,342</text:p>
          </table:table-cell>
          <table:table-cell office:value-type="float" office:value="8.0978440054" calcext:value-type="float">
            <text:p>8,0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6.6062503249" calcext:value-type="float">
            <text:p>486,606</text:p>
          </table:table-cell>
          <table:table-cell office:value-type="float" office:value="6.750779364" calcext:value-type="float">
            <text:p>6,75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1.9640053298" calcext:value-type="float">
            <text:p>3 641,964</text:p>
          </table:table-cell>
          <table:table-cell office:value-type="float" office:value="89.4352434959" calcext:value-type="float">
            <text:p>89,435</text:p>
          </table:table-cell>
          <table:table-cell office:value-type="float" office:value="7.9750813387" calcext:value-type="float">
            <text:p>7,975</text:p>
          </table:table-cell>
          <table:table-cell office:value-type="float" office:value="0" calcext:value-type="float">
            <text:p>0,000</text:p>
          </table:table-cell>
          <table:table-cell office:value-type="float" office:value="6.3621640233" calcext:value-type="float">
            <text:p>6,36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6129173154" calcext:value-type="float">
            <text:p>1,6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68.8307102383" calcext:value-type="float">
            <text:p>568,831</text:p>
          </table:table-cell>
          <table:table-cell office:value-type="float" office:value="38.2258905176" calcext:value-type="float">
            <text:p>38,226</text:p>
          </table:table-cell>
          <table:table-cell table:number-columns-repeated="2" office:value-type="float" office:value="8.2644065282" calcext:value-type="float">
            <text:p>8,2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2644065282" calcext:value-type="float">
            <text:p>8,2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2644065282" calcext:value-type="float">
            <text:p>8,2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9.2804576321" calcext:value-type="float">
            <text:p>7 019,280</text:p>
          </table:table-cell>
          <table:table-cell office:value-type="float" office:value="383.2872455521" calcext:value-type="float">
            <text:p>383,287</text:p>
          </table:table-cell>
          <table:table-cell office:value-type="float" office:value="5.2304982262" calcext:value-type="float">
            <text:p>5,2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2304982262" calcext:value-type="float">
            <text:p>5,2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6.2951441992" calcext:value-type="float">
            <text:p>1 206,295</text:p>
          </table:table-cell>
          <table:table-cell office:value-type="float" office:value="21.5564549873" calcext:value-type="float">
            <text:p>21,556</text:p>
          </table:table-cell>
          <table:table-cell office:value-type="float" office:value="1.5471674086" calcext:value-type="float">
            <text:p>1,5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471674086" calcext:value-type="float">
            <text:p>1,5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286.440103782" calcext:value-type="float">
            <text:p>286,440</text:p>
          </table:table-cell>
          <table:table-cell office:value-type="float" office:value="0.1086512317" calcext:value-type="float">
            <text:p>0,10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4.3684744152" calcext:value-type="float">
            <text:p>1 084,3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22.6338614767" calcext:value-type="float">
            <text:p>3 722,634</text:p>
          </table:table-cell>
          <table:table-cell office:value-type="float" office:value="163.5576375485" calcext:value-type="float">
            <text:p>163,558</text:p>
          </table:table-cell>
          <table:table-cell office:value-type="float" office:value="63.4443261149" calcext:value-type="float">
            <text:p>63,444</text:p>
          </table:table-cell>
          <table:table-cell office:value-type="float" office:value="63.4443261148" calcext:value-type="float">
            <text:p>63,4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3.4443261149" calcext:value-type="float">
            <text:p>63,44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3.4443261148" calcext:value-type="float">
            <text:p>63,4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1.0309665836" calcext:value-type="float">
            <text:p>531,031</text:p>
          </table:table-cell>
          <table:table-cell office:value-type="float" office:value="67.3035580981" calcext:value-type="float">
            <text:p>67,304</text:p>
          </table:table-cell>
          <table:table-cell office:value-type="float" office:value="15.305133458" calcext:value-type="float">
            <text:p>15,3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305133458" calcext:value-type="float">
            <text:p>15,3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34.3161550656" calcext:value-type="float">
            <text:p>734,316</text:p>
          </table:table-cell>
          <table:table-cell office:value-type="float" office:value="38.332673455" calcext:value-type="float">
            <text:p>38,333</text:p>
          </table:table-cell>
          <table:table-cell office:value-type="float" office:value="25.1995421757" calcext:value-type="float">
            <text:p>25,2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5.1995421757" calcext:value-type="float">
            <text:p>25,2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5.8105470104" calcext:value-type="float">
            <text:p>685,811</text:p>
          </table:table-cell>
          <table:table-cell office:value-type="float" office:value="0" calcext:value-type="float">
            <text:p>0,000</text:p>
          </table:table-cell>
          <table:table-cell office:value-type="float" office:value="21.6451709495" calcext:value-type="float">
            <text:p>21,6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6451709495" calcext:value-type="float">
            <text:p>21,6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7.4230167862" calcext:value-type="float">
            <text:p>917,423</text:p>
          </table:table-cell>
          <table:table-cell office:value-type="float" office:value="17.9224000069" calcext:value-type="float">
            <text:p>17,922</text:p>
          </table:table-cell>
          <table:table-cell office:value-type="float" office:value="23.9846198904" calcext:value-type="float">
            <text:p>23,9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3.9846198904" calcext:value-type="float">
            <text:p>23,9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519978652" calcext:value-type="float">
            <text:p>469,520</text:p>
          </table:table-cell>
          <table:table-cell office:value-type="float" office:value="0" calcext:value-type="float">
            <text:p>0,000</text:p>
          </table:table-cell>
          <table:table-cell office:value-type="float" office:value="0.3419985203" calcext:value-type="float">
            <text:p>0,3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419985203" calcext:value-type="float">
            <text:p>0,3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2.6489693587" calcext:value-type="float">
            <text:p>1 002,649</text:p>
          </table:table-cell>
          <table:table-cell office:value-type="float" office:value="100.3993690091" calcext:value-type="float">
            <text:p>100,3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8278628112" calcext:value-type="float">
            <text:p>118,8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1.0070803666" calcext:value-type="float">
            <text:p>1 431,007</text:p>
          </table:table-cell>
          <table:table-cell office:value-type="float" office:value="86.9505290623" calcext:value-type="float">
            <text:p>86,951</text:p>
          </table:table-cell>
          <table:table-cell office:value-type="float" office:value="28.0952238031" calcext:value-type="float">
            <text:p>28,095</text:p>
          </table:table-cell>
          <table:table-cell office:value-type="float" office:value="11.2590203975" calcext:value-type="float">
            <text:p>11,259</text:p>
          </table:table-cell>
          <table:table-cell office:value-type="float" office:value="16.8362034056" calcext:value-type="float">
            <text:p>16,8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2590203975" calcext:value-type="float">
            <text:p>11,25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2590203975" calcext:value-type="float">
            <text:p>11,2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417717936" calcext:value-type="float">
            <text:p>111,4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8.2252512099" calcext:value-type="float">
            <text:p>798,225</text:p>
          </table:table-cell>
          <table:table-cell office:value-type="float" office:value="117.1177782716" calcext:value-type="float">
            <text:p>117,1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9.7034391529" calcext:value-type="float">
            <text:p>319,703</text:p>
          </table:table-cell>
          <table:table-cell office:value-type="float" office:value="0.0000073525" calcext:value-type="float">
            <text:p>0,0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233179341" calcext:value-type="float">
            <text:p>928,623</text:p>
          </table:table-cell>
          <table:table-cell office:value-type="float" office:value="138.0055648653" calcext:value-type="float">
            <text:p>138,006</text:p>
          </table:table-cell>
          <table:table-cell office:value-type="float" office:value="90.3201071692" calcext:value-type="float">
            <text:p>90,320</text:p>
          </table:table-cell>
          <table:table-cell office:value-type="float" office:value="89.6230663742" calcext:value-type="float">
            <text:p>89,6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9.6230663742" calcext:value-type="float">
            <text:p>89,623</text:p>
          </table:table-cell>
          <table:table-cell office:value-type="float" office:value="0.697040795" calcext:value-type="float">
            <text:p>0,6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9.6230663742" calcext:value-type="float">
            <text:p>89,6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66.0011135744" calcext:value-type="float">
            <text:p>666,001</text:p>
          </table:table-cell>
          <table:table-cell office:value-type="float" office:value="97.9703258889" calcext:value-type="float">
            <text:p>97,97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7.9082079374" calcext:value-type="float">
            <text:p>927,908</text:p>
          </table:table-cell>
          <table:table-cell office:value-type="float" office:value="1.0910437256" calcext:value-type="float">
            <text:p>1,091</text:p>
          </table:table-cell>
          <table:table-cell office:value-type="float" office:value="33.794502562" calcext:value-type="float">
            <text:p>33,7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3.794502562" calcext:value-type="float">
            <text:p>33,7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0.3794520971" calcext:value-type="float">
            <text:p>460,379</text:p>
          </table:table-cell>
          <table:table-cell office:value-type="float" office:value="85.8837877337" calcext:value-type="float">
            <text:p>85,88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0.3401048275" calcext:value-type="float">
            <text:p>1 250,340</text:p>
          </table:table-cell>
          <table:table-cell office:value-type="float" office:value="0" calcext:value-type="float">
            <text:p>0,000</text:p>
          </table:table-cell>
          <table:table-cell office:value-type="float" office:value="0.0061187484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0061187484" calcext:value-type="float">
            <text:p>0,00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1.2077043579" calcext:value-type="float">
            <text:p>551,208</text:p>
          </table:table-cell>
          <table:table-cell office:value-type="float" office:value="3.9986147257" calcext:value-type="float">
            <text:p>3,999</text:p>
          </table:table-cell>
          <table:table-cell office:value-type="float" office:value="4.1280554494" calcext:value-type="float">
            <text:p>4,128</text:p>
          </table:table-cell>
          <table:table-cell office:value-type="float" office:value="0" calcext:value-type="float">
            <text:p>0,000</text:p>
          </table:table-cell>
          <table:table-cell office:value-type="float" office:value="4.1280554494" calcext:value-type="float">
            <text:p>4,12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567877444" calcext:value-type="float">
            <text:p>409,8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7036973218" calcext:value-type="float">
            <text:p>18,7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0394092805" calcext:value-type="float">
            <text:p>387,039</text:p>
          </table:table-cell>
          <table:table-cell office:value-type="float" office:value="0.2861307899" calcext:value-type="float">
            <text:p>0,28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6441562037" calcext:value-type="float">
            <text:p>254,644</text:p>
          </table:table-cell>
          <table:table-cell office:value-type="float" office:value="6.2827968758" calcext:value-type="float">
            <text:p>6,28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41.4940568248" calcext:value-type="float">
            <text:p>641,494</text:p>
          </table:table-cell>
          <table:table-cell office:value-type="float" office:value="5.0169972391" calcext:value-type="float">
            <text:p>5,017</text:p>
          </table:table-cell>
          <table:table-cell office:value-type="float" office:value="6.088456032" calcext:value-type="float">
            <text:p>6,088</text:p>
          </table:table-cell>
          <table:table-cell office:value-type="float" office:value="0" calcext:value-type="float">
            <text:p>0,000</text:p>
          </table:table-cell>
          <table:table-cell office:value-type="float" office:value="6.088456032" calcext:value-type="float">
            <text:p>6,08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0.3896390579" calcext:value-type="float">
            <text:p>280,3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9.5504030297" calcext:value-type="float">
            <text:p>939,550</text:p>
          </table:table-cell>
          <table:table-cell office:value-type="float" office:value="0" calcext:value-type="float">
            <text:p>0,000</text:p>
          </table:table-cell>
          <table:table-cell office:value-type="float" office:value="1.7939331478" calcext:value-type="float">
            <text:p>1,794</text:p>
          </table:table-cell>
          <table:table-cell office:value-type="float" office:value="0" calcext:value-type="float">
            <text:p>0,000</text:p>
          </table:table-cell>
          <table:table-cell office:value-type="float" office:value="1.7939331478" calcext:value-type="float">
            <text:p>1,79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254731345" calcext:value-type="float">
            <text:p>242,72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50.042199984" calcext:value-type="float">
            <text:p>350,042</text:p>
          </table:table-cell>
          <table:table-cell office:value-type="float" office:value="4.1827246982" calcext:value-type="float">
            <text:p>4,18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4.999866056" calcext:value-type="float">
            <text:p>825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6.5579332413" calcext:value-type="float">
            <text:p>786,558</text:p>
          </table:table-cell>
          <table:table-cell office:value-type="float" office:value="0.91177261" calcext:value-type="float">
            <text:p>0,912</text:p>
          </table:table-cell>
          <table:table-cell office:value-type="float" office:value="0.2670342325" calcext:value-type="float">
            <text:p>0,267</text:p>
          </table:table-cell>
          <table:table-cell office:value-type="float" office:value="0" calcext:value-type="float">
            <text:p>0,000</text:p>
          </table:table-cell>
          <table:table-cell office:value-type="float" office:value="0.2670342325" calcext:value-type="float">
            <text:p>0,26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42.3715257014" calcext:value-type="float">
            <text:p>542,3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4695195358" calcext:value-type="float">
            <text:p>312,470</text:p>
          </table:table-cell>
          <table:table-cell office:value-type="float" office:value="1.7658478602" calcext:value-type="float">
            <text:p>1,76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4714486631" calcext:value-type="float">
            <text:p>322,471</text:p>
          </table:table-cell>
          <table:table-cell office:value-type="float" office:value="69.3476751527" calcext:value-type="float">
            <text:p>69,348</text:p>
          </table:table-cell>
          <table:table-cell table:number-columns-repeated="2" office:value-type="float" office:value="3.169161946" calcext:value-type="float">
            <text:p>3,1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69161946" calcext:value-type="float">
            <text:p>3,1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169161946" calcext:value-type="float">
            <text:p>3,1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04.583371878" calcext:value-type="float">
            <text:p>1 004,583</text:p>
          </table:table-cell>
          <table:table-cell office:value-type="float" office:value="0" calcext:value-type="float">
            <text:p>0,000</text:p>
          </table:table-cell>
          <table:table-cell office:value-type="float" office:value="5.8188772261" calcext:value-type="float">
            <text:p>5,819</text:p>
          </table:table-cell>
          <table:table-cell office:value-type="float" office:value="0" calcext:value-type="float">
            <text:p>0,000</text:p>
          </table:table-cell>
          <table:table-cell office:value-type="float" office:value="3.4837687297" calcext:value-type="float">
            <text:p>3,4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3351084964" calcext:value-type="float">
            <text:p>2,3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7.1042755375" calcext:value-type="float">
            <text:p>287,104</text:p>
          </table:table-cell>
          <table:table-cell office:value-type="float" office:value="0.094781494" calcext:value-type="float">
            <text:p>0,09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70.9925986835" calcext:value-type="float">
            <text:p>670,993</text:p>
          </table:table-cell>
          <table:table-cell office:value-type="float" office:value="82.9042595434" calcext:value-type="float">
            <text:p>82,90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1.9381928217" calcext:value-type="float">
            <text:p>481,9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9.4795602729" calcext:value-type="float">
            <text:p>339,480</text:p>
          </table:table-cell>
          <table:table-cell office:value-type="float" office:value="11.9384806433" calcext:value-type="float">
            <text:p>11,938</text:p>
          </table:table-cell>
          <table:table-cell office:value-type="float" office:value="10.5337155925" calcext:value-type="float">
            <text:p>10,5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5337155925" calcext:value-type="float">
            <text:p>10,5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6338143212" calcext:value-type="float">
            <text:p>314,6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5558727643" calcext:value-type="float">
            <text:p>590,556</text:p>
          </table:table-cell>
          <table:table-cell office:value-type="float" office:value="0" calcext:value-type="float">
            <text:p>0,000</text:p>
          </table:table-cell>
          <table:table-cell office:value-type="float" office:value="2.9034449911" calcext:value-type="float">
            <text:p>2,903</text:p>
          </table:table-cell>
          <table:table-cell office:value-type="float" office:value="0" calcext:value-type="float">
            <text:p>0,000</text:p>
          </table:table-cell>
          <table:table-cell office:value-type="float" office:value="2.9034449911" calcext:value-type="float">
            <text:p>2,90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6.301384535" calcext:value-type="float">
            <text:p>546,301</text:p>
          </table:table-cell>
          <table:table-cell office:value-type="float" office:value="56.2838219044" calcext:value-type="float">
            <text:p>56,28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6.2238430351" calcext:value-type="float">
            <text:p>546,224</text:p>
          </table:table-cell>
          <table:table-cell office:value-type="float" office:value="0.0338564734" calcext:value-type="float">
            <text:p>0,03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96549944" calcext:value-type="float">
            <text:p>346,9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1959693272" calcext:value-type="float">
            <text:p>513,196</text:p>
          </table:table-cell>
          <table:table-cell office:value-type="float" office:value="3.1128369433" calcext:value-type="float">
            <text:p>3,11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5387594122" calcext:value-type="float">
            <text:p>423,539</text:p>
          </table:table-cell>
          <table:table-cell office:value-type="float" office:value="0.8252516934" calcext:value-type="float">
            <text:p>0,8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3.7158606661" calcext:value-type="float">
            <text:p>243,7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0.9181636272" calcext:value-type="float">
            <text:p>420,9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11.4677169735" calcext:value-type="float">
            <text:p>1 411,468</text:p>
          </table:table-cell>
          <table:table-cell office:value-type="float" office:value="64.0956986277" calcext:value-type="float">
            <text:p>64,096</text:p>
          </table:table-cell>
          <table:table-cell office:value-type="float" office:value="14.9002135297" calcext:value-type="float">
            <text:p>14,900</text:p>
          </table:table-cell>
          <table:table-cell office:value-type="float" office:value="0" calcext:value-type="float">
            <text:p>0,000</text:p>
          </table:table-cell>
          <table:table-cell office:value-type="float" office:value="4.3979095547" calcext:value-type="float">
            <text:p>4,3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419867025" calcext:value-type="float">
            <text:p>0,9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5603172725" calcext:value-type="float">
            <text:p>9,5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2592496294" calcext:value-type="float">
            <text:p>453,259</text:p>
          </table:table-cell>
          <table:table-cell office:value-type="float" office:value="3.8492759838" calcext:value-type="float">
            <text:p>3,849</text:p>
          </table:table-cell>
          <table:table-cell office:value-type="float" office:value="2.5213541756" calcext:value-type="float">
            <text:p>2,521</text:p>
          </table:table-cell>
          <table:table-cell office:value-type="float" office:value="0" calcext:value-type="float">
            <text:p>0,000</text:p>
          </table:table-cell>
          <table:table-cell office:value-type="float" office:value="2.5213541756" calcext:value-type="float">
            <text:p>2,52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6.70641983" calcext:value-type="float">
            <text:p>606,706</text:p>
          </table:table-cell>
          <table:table-cell office:value-type="float" office:value="1.728167453" calcext:value-type="float">
            <text:p>1,7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4.7606190534" calcext:value-type="float">
            <text:p>374,761</text:p>
          </table:table-cell>
          <table:table-cell office:value-type="float" office:value="28.9050955392" calcext:value-type="float">
            <text:p>28,905</text:p>
          </table:table-cell>
          <table:table-cell office:value-type="float" office:value="1.3461125526" calcext:value-type="float">
            <text:p>1,346</text:p>
          </table:table-cell>
          <table:table-cell office:value-type="float" office:value="0" calcext:value-type="float">
            <text:p>0,000</text:p>
          </table:table-cell>
          <table:table-cell office:value-type="float" office:value="1.3461125526" calcext:value-type="float">
            <text:p>1,34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843875273" calcext:value-type="float">
            <text:p>186,784</text:p>
          </table:table-cell>
          <table:table-cell office:value-type="float" office:value="0" calcext:value-type="float">
            <text:p>0,000</text:p>
          </table:table-cell>
          <table:table-cell office:value-type="float" office:value="5.7777429658" calcext:value-type="float">
            <text:p>5,778</text:p>
          </table:table-cell>
          <table:table-cell office:value-type="float" office:value="0" calcext:value-type="float">
            <text:p>0,000</text:p>
          </table:table-cell>
          <table:table-cell office:value-type="float" office:value="5.7777429658" calcext:value-type="float">
            <text:p>5,77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6416026776" calcext:value-type="float">
            <text:p>353,6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7.1468767358" calcext:value-type="float">
            <text:p>957,147</text:p>
          </table:table-cell>
          <table:table-cell office:value-type="float" office:value="0" calcext:value-type="float">
            <text:p>0,000</text:p>
          </table:table-cell>
          <table:table-cell office:value-type="float" office:value="7.1966960595" calcext:value-type="float">
            <text:p>7,1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1966960595" calcext:value-type="float">
            <text:p>7,1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7744208843" calcext:value-type="float">
            <text:p>424,774</text:p>
          </table:table-cell>
          <table:table-cell office:value-type="float" office:value="2.3772819114" calcext:value-type="float">
            <text:p>2,37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4760270771" calcext:value-type="float">
            <text:p>326,476</text:p>
          </table:table-cell>
          <table:table-cell office:value-type="float" office:value="11.5741207897" calcext:value-type="float">
            <text:p>11,57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0.9265779545" calcext:value-type="float">
            <text:p>470,9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00.7053120245" calcext:value-type="float">
            <text:p>600,705</text:p>
          </table:table-cell>
          <table:table-cell office:value-type="float" office:value="5.734509829" calcext:value-type="float">
            <text:p>5,735</text:p>
          </table:table-cell>
          <table:table-cell office:value-type="float" office:value="8.6486493849" calcext:value-type="float">
            <text:p>8,6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6486493849" calcext:value-type="float">
            <text:p>8,6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523612723" calcext:value-type="float">
            <text:p>164,552</text:p>
          </table:table-cell>
          <table:table-cell office:value-type="float" office:value="0" calcext:value-type="float">
            <text:p>0,000</text:p>
          </table:table-cell>
          <table:table-cell office:value-type="float" office:value="0.7002075468" calcext:value-type="float">
            <text:p>0,700</text:p>
          </table:table-cell>
          <table:table-cell office:value-type="float" office:value="0" calcext:value-type="float">
            <text:p>0,000</text:p>
          </table:table-cell>
          <table:table-cell office:value-type="float" office:value="0.7002075468" calcext:value-type="float">
            <text:p>0,70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41.562248919" calcext:value-type="float">
            <text:p>941,562</text:p>
          </table:table-cell>
          <table:table-cell office:value-type="float" office:value="155.8608085581" calcext:value-type="float">
            <text:p>155,861</text:p>
          </table:table-cell>
          <table:table-cell office:value-type="float" office:value="0.4904158916" calcext:value-type="float">
            <text:p>0,490</text:p>
          </table:table-cell>
          <table:table-cell office:value-type="float" office:value="0" calcext:value-type="float">
            <text:p>0,000</text:p>
          </table:table-cell>
          <table:table-cell office:value-type="float" office:value="0.4904158916" calcext:value-type="float">
            <text:p>0,49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9.4022902341" calcext:value-type="float">
            <text:p>1 399,402</text:p>
          </table:table-cell>
          <table:table-cell office:value-type="float" office:value="152.1897894576" calcext:value-type="float">
            <text:p>152,190</text:p>
          </table:table-cell>
          <table:table-cell office:value-type="float" office:value="73.3195780847" calcext:value-type="float">
            <text:p>73,320</text:p>
          </table:table-cell>
          <table:table-cell office:value-type="float" office:value="65.5200714675" calcext:value-type="float">
            <text:p>65,520</text:p>
          </table:table-cell>
          <table:table-cell office:value-type="float" office:value="12.4015931077" calcext:value-type="float">
            <text:p>12,4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4787355794" calcext:value-type="float">
            <text:p>37,479</text:p>
          </table:table-cell>
          <table:table-cell office:value-type="float" office:value="13.6975282628" calcext:value-type="float">
            <text:p>13,698</text:p>
          </table:table-cell>
          <table:table-cell office:value-type="float" office:value="3.1993235668" calcext:value-type="float">
            <text:p>3,1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42397568" calcext:value-type="float">
            <text:p>6,542</text:p>
          </table:table-cell>
          <table:table-cell office:value-type="float" office:value="11.1444840585" calcext:value-type="float">
            <text:p>11,1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4787355793" calcext:value-type="float">
            <text:p>37,479</text:p>
          </table:table-cell>
          <table:table-cell office:value-type="float" office:value="13.6975282629" calcext:value-type="float">
            <text:p>13,698</text:p>
          </table:table-cell>
          <table:table-cell office:value-type="float" office:value="3.1993235668" calcext:value-type="float">
            <text:p>3,1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72.779797527" calcext:value-type="float">
            <text:p>372,7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6.8991662022" calcext:value-type="float">
            <text:p>866,899</text:p>
          </table:table-cell>
          <table:table-cell office:value-type="float" office:value="83.2051934746" calcext:value-type="float">
            <text:p>83,2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4.831526016" calcext:value-type="float">
            <text:p>834,832</text:p>
          </table:table-cell>
          <table:table-cell office:value-type="float" office:value="34.3775690227" calcext:value-type="float">
            <text:p>34,378</text:p>
          </table:table-cell>
          <table:table-cell office:value-type="float" office:value="38.0375006984" calcext:value-type="float">
            <text:p>38,038</text:p>
          </table:table-cell>
          <table:table-cell office:value-type="float" office:value="0" calcext:value-type="float">
            <text:p>0,000</text:p>
          </table:table-cell>
          <table:table-cell office:value-type="float" office:value="0.065226051" calcext:value-type="float">
            <text:p>0,06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8914923521" calcext:value-type="float">
            <text:p>11,891</text:p>
          </table:table-cell>
          <table:table-cell office:value-type="float" office:value="26.0807822952" calcext:value-type="float">
            <text:p>26,0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2995925483" calcext:value-type="float">
            <text:p>599,300</text:p>
          </table:table-cell>
          <table:table-cell office:value-type="float" office:value="52.2513810555" calcext:value-type="float">
            <text:p>52,251</text:p>
          </table:table-cell>
          <table:table-cell office:value-type="float" office:value="16.47863249" calcext:value-type="float">
            <text:p>16,479</text:p>
          </table:table-cell>
          <table:table-cell office:value-type="float" office:value="6.2774210543" calcext:value-type="float">
            <text:p>6,277</text:p>
          </table:table-cell>
          <table:table-cell office:value-type="float" office:value="3.7325197503" calcext:value-type="float">
            <text:p>3,7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153338443" calcext:value-type="float">
            <text:p>8,2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307788953" calcext:value-type="float">
            <text:p>4,531</text:p>
          </table:table-cell>
          <table:table-cell office:value-type="float" office:value="3.7325197504" calcext:value-type="float">
            <text:p>3,7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449013039" calcext:value-type="float">
            <text:p>2,5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8.1926557457" calcext:value-type="float">
            <text:p>1 528,193</text:p>
          </table:table-cell>
          <table:table-cell office:value-type="float" office:value="64.7676506375" calcext:value-type="float">
            <text:p>64,768</text:p>
          </table:table-cell>
          <table:table-cell office:value-type="float" office:value="14.4922736125" calcext:value-type="float">
            <text:p>14,4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4922736125" calcext:value-type="float">
            <text:p>14,4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1766067122" calcext:value-type="float">
            <text:p>391,1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0.9608170019" calcext:value-type="float">
            <text:p>370,961</text:p>
          </table:table-cell>
          <table:table-cell office:value-type="float" office:value="277.8716644103" calcext:value-type="float">
            <text:p>277,872</text:p>
          </table:table-cell>
          <table:table-cell office:value-type="float" office:value="5.7921034835" calcext:value-type="float">
            <text:p>5,7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7921034835" calcext:value-type="float">
            <text:p>5,7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7214497619" calcext:value-type="float">
            <text:p>413,721</text:p>
          </table:table-cell>
          <table:table-cell office:value-type="float" office:value="5.3692332067" calcext:value-type="float">
            <text:p>5,3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8550359345" calcext:value-type="float">
            <text:p>632,855</text:p>
          </table:table-cell>
          <table:table-cell office:value-type="float" office:value="14.8374247712" calcext:value-type="float">
            <text:p>14,83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71.0090610096" calcext:value-type="float">
            <text:p>271,009</text:p>
          </table:table-cell>
          <table:table-cell office:value-type="float" office:value="130.3797453521" calcext:value-type="float">
            <text:p>130,38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2.2957954486" calcext:value-type="float">
            <text:p>712,296</text:p>
          </table:table-cell>
          <table:table-cell office:value-type="float" office:value="32.5145224875" calcext:value-type="float">
            <text:p>32,5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3.2253747924" calcext:value-type="float">
            <text:p>433,225</text:p>
          </table:table-cell>
          <table:table-cell office:value-type="float" office:value="0" calcext:value-type="float">
            <text:p>0,000</text:p>
          </table:table-cell>
          <table:table-cell office:value-type="float" office:value="5.1270448331" calcext:value-type="float">
            <text:p>5,1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1270448331" calcext:value-type="float">
            <text:p>5,1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208.9411828324" calcext:value-type="float">
            <text:p>1 208,941</text:p>
          </table:table-cell>
          <table:table-cell office:value-type="float" office:value="11.9717931935" calcext:value-type="float">
            <text:p>11,972</text:p>
          </table:table-cell>
          <table:table-cell office:value-type="float" office:value="1.222688173" calcext:value-type="float">
            <text:p>1,223</text:p>
          </table:table-cell>
          <table:table-cell office:value-type="float" office:value="0" calcext:value-type="float">
            <text:p>0,000</text:p>
          </table:table-cell>
          <table:table-cell office:value-type="float" office:value="1.222688173" calcext:value-type="float">
            <text:p>1,22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1537930006" calcext:value-type="float">
            <text:p>202,154</text:p>
          </table:table-cell>
          <table:table-cell office:value-type="float" office:value="1.7168664967" calcext:value-type="float">
            <text:p>1,71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9207511121" calcext:value-type="float">
            <text:p>1 243,921</text:p>
          </table:table-cell>
          <table:table-cell office:value-type="float" office:value="3.3462168666" calcext:value-type="float">
            <text:p>3,3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3.4979748213" calcext:value-type="float">
            <text:p>253,4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2.1035791217" calcext:value-type="float">
            <text:p>1 612,104</text:p>
          </table:table-cell>
          <table:table-cell office:value-type="float" office:value="238.3859905229" calcext:value-type="float">
            <text:p>238,386</text:p>
          </table:table-cell>
          <table:table-cell office:value-type="float" office:value="3.1616576174" calcext:value-type="float">
            <text:p>3,162</text:p>
          </table:table-cell>
          <table:table-cell office:value-type="float" office:value="0" calcext:value-type="float">
            <text:p>0,000</text:p>
          </table:table-cell>
          <table:table-cell office:value-type="float" office:value="3.1616576174" calcext:value-type="float">
            <text:p>3,16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5830338683" calcext:value-type="float">
            <text:p>800,583</text:p>
          </table:table-cell>
          <table:table-cell office:value-type="float" office:value="1.2036094737" calcext:value-type="float">
            <text:p>1,204</text:p>
          </table:table-cell>
          <table:table-cell office:value-type="float" office:value="11.5573636483" calcext:value-type="float">
            <text:p>11,557</text:p>
          </table:table-cell>
          <table:table-cell office:value-type="float" office:value="0" calcext:value-type="float">
            <text:p>0,000</text:p>
          </table:table-cell>
          <table:table-cell office:value-type="float" office:value="11.5573636483" calcext:value-type="float">
            <text:p>11,55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9811072715" calcext:value-type="float">
            <text:p>102,9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2391419488" calcext:value-type="float">
            <text:p>453,2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3.8001285925" calcext:value-type="float">
            <text:p>463,8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0.5350005873" calcext:value-type="float">
            <text:p>300,53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6.6024780026" calcext:value-type="float">
            <text:p>376,602</text:p>
          </table:table-cell>
          <table:table-cell office:value-type="float" office:value="37.3277028822" calcext:value-type="float">
            <text:p>37,3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3.8627200875" calcext:value-type="float">
            <text:p>213,8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5.9573814666" calcext:value-type="float">
            <text:p>355,957</text:p>
          </table:table-cell>
          <table:table-cell office:value-type="float" office:value="0.0001538117" calcext:value-type="float">
            <text:p>0,000</text:p>
          </table:table-cell>
          <table:table-cell office:value-type="float" office:value="1.8774640196" calcext:value-type="float">
            <text:p>1,8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774640196" calcext:value-type="float">
            <text:p>1,8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1.0350250933" calcext:value-type="float">
            <text:p>451,035</text:p>
          </table:table-cell>
          <table:table-cell office:value-type="float" office:value="1.857693499" calcext:value-type="float">
            <text:p>1,85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6363783862" calcext:value-type="float">
            <text:p>207,6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3.1279036234" calcext:value-type="float">
            <text:p>563,1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660288236" calcext:value-type="float">
            <text:p>167,7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6836810548" calcext:value-type="float">
            <text:p>301,684</text:p>
          </table:table-cell>
          <table:table-cell office:value-type="float" office:value="5.0122608572" calcext:value-type="float">
            <text:p>5,01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2.1006748753" calcext:value-type="float">
            <text:p>502,101</text:p>
          </table:table-cell>
          <table:table-cell office:value-type="float" office:value="3.2752517695" calcext:value-type="float">
            <text:p>3,2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0893004698" calcext:value-type="float">
            <text:p>404,089</text:p>
          </table:table-cell>
          <table:table-cell office:value-type="float" office:value="0" calcext:value-type="float">
            <text:p>0,000</text:p>
          </table:table-cell>
          <table:table-cell office:value-type="float" office:value="0.7209644921" calcext:value-type="float">
            <text:p>0,7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209644921" calcext:value-type="float">
            <text:p>0,7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3.4513575076" calcext:value-type="float">
            <text:p>513,4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7695553996" calcext:value-type="float">
            <text:p>311,770</text:p>
          </table:table-cell>
          <table:table-cell office:value-type="float" office:value="9.2775817775" calcext:value-type="float">
            <text:p>9,2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6.1206553652" calcext:value-type="float">
            <text:p>476,121</text:p>
          </table:table-cell>
          <table:table-cell office:value-type="float" office:value="31.034601337" calcext:value-type="float">
            <text:p>31,03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9043487247" calcext:value-type="float">
            <text:p>555,904</text:p>
          </table:table-cell>
          <table:table-cell office:value-type="float" office:value="0" calcext:value-type="float">
            <text:p>0,000</text:p>
          </table:table-cell>
          <table:table-cell office:value-type="float" office:value="0.0015947165" calcext:value-type="float">
            <text:p>0,0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15947165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4231692586" calcext:value-type="float">
            <text:p>397,423</text:p>
          </table:table-cell>
          <table:table-cell office:value-type="float" office:value="0" calcext:value-type="float">
            <text:p>0,000</text:p>
          </table:table-cell>
          <table:table-cell office:value-type="float" office:value="6.4223109049" calcext:value-type="float">
            <text:p>6,422</text:p>
          </table:table-cell>
          <table:table-cell office:value-type="float" office:value="0" calcext:value-type="float">
            <text:p>0,000</text:p>
          </table:table-cell>
          <table:table-cell office:value-type="float" office:value="6.4223109049" calcext:value-type="float">
            <text:p>6,42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1.1297988123" calcext:value-type="float">
            <text:p>871,130</text:p>
          </table:table-cell>
          <table:table-cell office:value-type="float" office:value="30.1102492603" calcext:value-type="float">
            <text:p>30,110</text:p>
          </table:table-cell>
          <table:table-cell office:value-type="float" office:value="23.391508159" calcext:value-type="float">
            <text:p>23,3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3.391508159" calcext:value-type="float">
            <text:p>23,3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9.0485788512" calcext:value-type="float">
            <text:p>149,0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507" calcext:value-type="float">
            <text:p>0,0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60.3184121739" calcext:value-type="float">
            <text:p>560,318</text:p>
          </table:table-cell>
          <table:table-cell office:value-type="float" office:value="11.6195202176" calcext:value-type="float">
            <text:p>11,620</text:p>
          </table:table-cell>
          <table:table-cell office:value-type="float" office:value="2.6526357533" calcext:value-type="float">
            <text:p>2,653</text:p>
          </table:table-cell>
          <table:table-cell office:value-type="float" office:value="0" calcext:value-type="float">
            <text:p>0,000</text:p>
          </table:table-cell>
          <table:table-cell office:value-type="float" office:value="1.3483091077" calcext:value-type="float">
            <text:p>1,348</text:p>
          </table:table-cell>
          <table:table-cell office:value-type="float" office:value="0" calcext:value-type="float">
            <text:p>0,000</text:p>
          </table:table-cell>
          <table:table-cell office:value-type="float" office:value="1.3043266456" calcext:value-type="float">
            <text:p>1,3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8.8406087131" calcext:value-type="float">
            <text:p>158,841</text:p>
          </table:table-cell>
          <table:table-cell office:value-type="float" office:value="4.0997532642" calcext:value-type="float">
            <text:p>4,1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0528599275" calcext:value-type="float">
            <text:p>735,0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7.3282464882" calcext:value-type="float">
            <text:p>1 047,328</text:p>
          </table:table-cell>
          <table:table-cell office:value-type="float" office:value="7.4535715117" calcext:value-type="float">
            <text:p>7,45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6993888608" calcext:value-type="float">
            <text:p>766,699</text:p>
          </table:table-cell>
          <table:table-cell office:value-type="float" office:value="0" calcext:value-type="float">
            <text:p>0,000</text:p>
          </table:table-cell>
          <table:table-cell office:value-type="float" office:value="29.7391021735" calcext:value-type="float">
            <text:p>29,739</text:p>
          </table:table-cell>
          <table:table-cell office:value-type="float" office:value="0" calcext:value-type="float">
            <text:p>0,000</text:p>
          </table:table-cell>
          <table:table-cell office:value-type="float" office:value="29.7391021735" calcext:value-type="float">
            <text:p>29,73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780277879" calcext:value-type="float">
            <text:p>28,0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20.7933282124" calcext:value-type="float">
            <text:p>620,793</text:p>
          </table:table-cell>
          <table:table-cell office:value-type="float" office:value="4.1044045545" calcext:value-type="float">
            <text:p>4,104</text:p>
          </table:table-cell>
          <table:table-cell office:value-type="float" office:value="2.2043339309" calcext:value-type="float">
            <text:p>2,2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2043339309" calcext:value-type="float">
            <text:p>2,2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6.0100775548" calcext:value-type="float">
            <text:p>626,0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1320612117" calcext:value-type="float">
            <text:p>427,132</text:p>
          </table:table-cell>
          <table:table-cell office:value-type="float" office:value="1.0717903367" calcext:value-type="float">
            <text:p>1,0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6.4179819746" calcext:value-type="float">
            <text:p>606,418</text:p>
          </table:table-cell>
          <table:table-cell office:value-type="float" office:value="52.4792899549" calcext:value-type="float">
            <text:p>52,479</text:p>
          </table:table-cell>
          <table:table-cell office:value-type="float" office:value="7.8814796046" calcext:value-type="float">
            <text:p>7,881</text:p>
          </table:table-cell>
          <table:table-cell office:value-type="float" office:value="0" calcext:value-type="float">
            <text:p>0,000</text:p>
          </table:table-cell>
          <table:table-cell office:value-type="float" office:value="7.8814796046" calcext:value-type="float">
            <text:p>7,88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2.4330074021" calcext:value-type="float">
            <text:p>142,433</text:p>
          </table:table-cell>
          <table:table-cell office:value-type="float" office:value="3.1925542997" calcext:value-type="float">
            <text:p>3,19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9.1522063906" calcext:value-type="float">
            <text:p>399,152</text:p>
          </table:table-cell>
          <table:table-cell office:value-type="float" office:value="44.8930154886" calcext:value-type="float">
            <text:p>44,893</text:p>
          </table:table-cell>
          <table:table-cell office:value-type="float" office:value="15.5140126805" calcext:value-type="float">
            <text:p>15,5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5140126805" calcext:value-type="float">
            <text:p>15,5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9.3132278912" calcext:value-type="float">
            <text:p>449,313</text:p>
          </table:table-cell>
          <table:table-cell office:value-type="float" office:value="10.2860944237" calcext:value-type="float">
            <text:p>10,28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21.3644781371" calcext:value-type="float">
            <text:p>521,364</text:p>
          </table:table-cell>
          <table:table-cell office:value-type="float" office:value="77.0937875469" calcext:value-type="float">
            <text:p>77,094</text:p>
          </table:table-cell>
          <table:table-cell table:number-columns-repeated="2" office:value-type="float" office:value="7.696664243" calcext:value-type="float">
            <text:p>7,6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96664243" calcext:value-type="float">
            <text:p>7,6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696664243" calcext:value-type="float">
            <text:p>7,6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530326716" calcext:value-type="float">
            <text:p>250,3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6.7725528145" calcext:value-type="float">
            <text:p>556,773</text:p>
          </table:table-cell>
          <table:table-cell office:value-type="float" office:value="8.8727230437" calcext:value-type="float">
            <text:p>8,873</text:p>
          </table:table-cell>
          <table:table-cell office:value-type="float" office:value="13.456978635" calcext:value-type="float">
            <text:p>13,4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456978635" calcext:value-type="float">
            <text:p>13,4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6.4049110056" calcext:value-type="float">
            <text:p>646,4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4.5124876094" calcext:value-type="float">
            <text:p>804,512</text:p>
          </table:table-cell>
          <table:table-cell office:value-type="float" office:value="9.6969702753" calcext:value-type="float">
            <text:p>9,69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9.2709780157" calcext:value-type="float">
            <text:p>739,2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6.1522086088" calcext:value-type="float">
            <text:p>686,1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7.6393333857" calcext:value-type="float">
            <text:p>337,6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99.9421161302" calcext:value-type="float">
            <text:p>299,942</text:p>
          </table:table-cell>
          <table:table-cell office:value-type="float" office:value="0" calcext:value-type="float">
            <text:p>0,000</text:p>
          </table:table-cell>
          <table:table-cell office:value-type="float" office:value="17.959662914" calcext:value-type="float">
            <text:p>17,960</text:p>
          </table:table-cell>
          <table:table-cell office:value-type="float" office:value="0" calcext:value-type="float">
            <text:p>0,000</text:p>
          </table:table-cell>
          <table:table-cell office:value-type="float" office:value="17.959662914" calcext:value-type="float">
            <text:p>17,96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8.8356845344" calcext:value-type="float">
            <text:p>1 008,836</text:p>
          </table:table-cell>
          <table:table-cell office:value-type="float" office:value="58.7561253687" calcext:value-type="float">
            <text:p>58,756</text:p>
          </table:table-cell>
          <table:table-cell office:value-type="float" office:value="22.818714556" calcext:value-type="float">
            <text:p>22,8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818714556" calcext:value-type="float">
            <text:p>22,8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6887416293" calcext:value-type="float">
            <text:p>526,689</text:p>
          </table:table-cell>
          <table:table-cell office:value-type="float" office:value="13.496160366" calcext:value-type="float">
            <text:p>13,49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5.1263082034" calcext:value-type="float">
            <text:p>1 155,126</text:p>
          </table:table-cell>
          <table:table-cell office:value-type="float" office:value="15.8359502848" calcext:value-type="float">
            <text:p>15,836</text:p>
          </table:table-cell>
          <table:table-cell office:value-type="float" office:value="16.825470456" calcext:value-type="float">
            <text:p>16,825</text:p>
          </table:table-cell>
          <table:table-cell office:value-type="float" office:value="0" calcext:value-type="float">
            <text:p>0,000</text:p>
          </table:table-cell>
          <table:table-cell office:value-type="float" office:value="4.7707431444" calcext:value-type="float">
            <text:p>4,77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91351812" calcext:value-type="float">
            <text:p>0,391</text:p>
          </table:table-cell>
          <table:table-cell office:value-type="float" office:value="11.6633754996" calcext:value-type="float">
            <text:p>11,6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9.675272954" calcext:value-type="float">
            <text:p>569,675</text:p>
          </table:table-cell>
          <table:table-cell office:value-type="float" office:value="25.774542307" calcext:value-type="float">
            <text:p>25,775</text:p>
          </table:table-cell>
          <table:table-cell office:value-type="float" office:value="8.2122240428" calcext:value-type="float">
            <text:p>8,212</text:p>
          </table:table-cell>
          <table:table-cell office:value-type="float" office:value="0" calcext:value-type="float">
            <text:p>0,000</text:p>
          </table:table-cell>
          <table:table-cell office:value-type="float" office:value="8.2122240428" calcext:value-type="float">
            <text:p>8,21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4323333676" calcext:value-type="float">
            <text:p>479,432</text:p>
          </table:table-cell>
          <table:table-cell office:value-type="float" office:value="48.7512495541" calcext:value-type="float">
            <text:p>48,75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6081363525" calcext:value-type="float">
            <text:p>785,608</text:p>
          </table:table-cell>
          <table:table-cell office:value-type="float" office:value="12.7714050422" calcext:value-type="float">
            <text:p>12,7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6.0191855568" calcext:value-type="float">
            <text:p>736,019</text:p>
          </table:table-cell>
          <table:table-cell office:value-type="float" office:value="25.3823978949" calcext:value-type="float">
            <text:p>25,382</text:p>
          </table:table-cell>
          <table:table-cell office:value-type="float" office:value="4.333786213" calcext:value-type="float">
            <text:p>4,3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333786213" calcext:value-type="float">
            <text:p>4,3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4.1936581169" calcext:value-type="float">
            <text:p>634,1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1892244376" calcext:value-type="float">
            <text:p>402,189</text:p>
          </table:table-cell>
          <table:table-cell office:value-type="float" office:value="1.2019950559" calcext:value-type="float">
            <text:p>1,2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50.9045177321" calcext:value-type="float">
            <text:p>650,905</text:p>
          </table:table-cell>
          <table:table-cell office:value-type="float" office:value="3.5497749175" calcext:value-type="float">
            <text:p>3,550</text:p>
          </table:table-cell>
          <table:table-cell office:value-type="float" office:value="4.5215766358" calcext:value-type="float">
            <text:p>4,522</text:p>
          </table:table-cell>
          <table:table-cell office:value-type="float" office:value="0" calcext:value-type="float">
            <text:p>0,000</text:p>
          </table:table-cell>
          <table:table-cell office:value-type="float" office:value="4.5215766358" calcext:value-type="float">
            <text:p>4,52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396.1806718705" calcext:value-type="float">
            <text:p>396,1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765696777" calcext:value-type="float">
            <text:p>1 292,0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6080421427" calcext:value-type="float">
            <text:p>562,6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3.890805852" calcext:value-type="float">
            <text:p>993,891</text:p>
          </table:table-cell>
          <table:table-cell office:value-type="float" office:value="56.2916842371" calcext:value-type="float">
            <text:p>56,29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92.3094014294" calcext:value-type="float">
            <text:p>892,309</text:p>
          </table:table-cell>
          <table:table-cell office:value-type="float" office:value="10.9715173498" calcext:value-type="float">
            <text:p>10,9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9.9622591716" calcext:value-type="float">
            <text:p>699,962</text:p>
          </table:table-cell>
          <table:table-cell office:value-type="float" office:value="8.5901418001" calcext:value-type="float">
            <text:p>8,59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3.101776239" calcext:value-type="float">
            <text:p>343,1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7.0007713935" calcext:value-type="float">
            <text:p>237,0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2.2730627115" calcext:value-type="float">
            <text:p>1 152,273</text:p>
          </table:table-cell>
          <table:table-cell office:value-type="float" office:value="85.3532540754" calcext:value-type="float">
            <text:p>85,35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69.8175336215" calcext:value-type="float">
            <text:p>1 169,818</text:p>
          </table:table-cell>
          <table:table-cell office:value-type="float" office:value="150.8799593742" calcext:value-type="float">
            <text:p>150,88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0303739575" calcext:value-type="float">
            <text:p>936,030</text:p>
          </table:table-cell>
          <table:table-cell office:value-type="float" office:value="5.0716612219" calcext:value-type="float">
            <text:p>5,0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6327365818" calcext:value-type="float">
            <text:p>334,633</text:p>
          </table:table-cell>
          <table:table-cell office:value-type="float" office:value="7.544787798" calcext:value-type="float">
            <text:p>7,54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6.3141233029" calcext:value-type="float">
            <text:p>2 086,314</text:p>
          </table:table-cell>
          <table:table-cell office:value-type="float" office:value="43.5641466018" calcext:value-type="float">
            <text:p>43,564</text:p>
          </table:table-cell>
          <table:table-cell office:value-type="float" office:value="38.007297733" calcext:value-type="float">
            <text:p>38,007</text:p>
          </table:table-cell>
          <table:table-cell office:value-type="float" office:value="0" calcext:value-type="float">
            <text:p>0,000</text:p>
          </table:table-cell>
          <table:table-cell office:value-type="float" office:value="18.136331971" calcext:value-type="float">
            <text:p>18,1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870965762" calcext:value-type="float">
            <text:p>19,8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14.8455301297" calcext:value-type="float">
            <text:p>1 014,846</text:p>
          </table:table-cell>
          <table:table-cell office:value-type="float" office:value="0" calcext:value-type="float">
            <text:p>0,000</text:p>
          </table:table-cell>
          <table:table-cell office:value-type="float" office:value="2.2565682447" calcext:value-type="float">
            <text:p>2,2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2565682447" calcext:value-type="float">
            <text:p>2,2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6.4295308455" calcext:value-type="float">
            <text:p>856,430</text:p>
          </table:table-cell>
          <table:table-cell office:value-type="float" office:value="28.8340557314" calcext:value-type="float">
            <text:p>28,834</text:p>
          </table:table-cell>
          <table:table-cell office:value-type="float" office:value="25.1077594954" calcext:value-type="float">
            <text:p>25,1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5.1077594954" calcext:value-type="float">
            <text:p>25,1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4018031743" calcext:value-type="float">
            <text:p>471,402</text:p>
          </table:table-cell>
          <table:table-cell office:value-type="float" office:value="2.3748240471" calcext:value-type="float">
            <text:p>2,375</text:p>
          </table:table-cell>
          <table:table-cell office:value-type="float" office:value="3.2546387" calcext:value-type="float">
            <text:p>3,2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546387" calcext:value-type="float">
            <text:p>3,25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7.9127936871" calcext:value-type="float">
            <text:p>377,913</text:p>
          </table:table-cell>
          <table:table-cell office:value-type="float" office:value="0" calcext:value-type="float">
            <text:p>0,000</text:p>
          </table:table-cell>
          <table:table-cell office:value-type="float" office:value="4.6619399896" calcext:value-type="float">
            <text:p>4,662</text:p>
          </table:table-cell>
          <table:table-cell office:value-type="float" office:value="0" calcext:value-type="float">
            <text:p>0,000</text:p>
          </table:table-cell>
          <table:table-cell office:value-type="float" office:value="4.6619399896" calcext:value-type="float">
            <text:p>4,66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3.8741434781" calcext:value-type="float">
            <text:p>413,874</text:p>
          </table:table-cell>
          <table:table-cell office:value-type="float" office:value="9.1294768154" calcext:value-type="float">
            <text:p>9,129</text:p>
          </table:table-cell>
          <table:table-cell office:value-type="float" office:value="2.424715269" calcext:value-type="float">
            <text:p>2,42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424715269" calcext:value-type="float">
            <text:p>2,4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1226909689" calcext:value-type="float">
            <text:p>485,123</text:p>
          </table:table-cell>
          <table:table-cell office:value-type="float" office:value="63.0019715244" calcext:value-type="float">
            <text:p>63,002</text:p>
          </table:table-cell>
          <table:table-cell office:value-type="float" office:value="6.686887849" calcext:value-type="float">
            <text:p>6,687</text:p>
          </table:table-cell>
          <table:table-cell office:value-type="float" office:value="6.6868878491" calcext:value-type="float">
            <text:p>6,6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86887849" calcext:value-type="float">
            <text:p>6,68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6868878491" calcext:value-type="float">
            <text:p>6,6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2755590583" calcext:value-type="float">
            <text:p>741,276</text:p>
          </table:table-cell>
          <table:table-cell office:value-type="float" office:value="10.8689405849" calcext:value-type="float">
            <text:p>10,869</text:p>
          </table:table-cell>
          <table:table-cell office:value-type="float" office:value="2.930320239" calcext:value-type="float">
            <text:p>2,9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930320239" calcext:value-type="float">
            <text:p>2,9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193506699" calcext:value-type="float">
            <text:p>438,5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927231432" calcext:value-type="float">
            <text:p>359,0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0.2051322875" calcext:value-type="float">
            <text:p>50,2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2.369775891" calcext:value-type="float">
            <text:p>492,3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2464528489" calcext:value-type="float">
            <text:p>789,246</text:p>
          </table:table-cell>
          <table:table-cell office:value-type="float" office:value="95.5437550811" calcext:value-type="float">
            <text:p>95,544</text:p>
          </table:table-cell>
          <table:table-cell office:value-type="float" office:value="16.9111015483" calcext:value-type="float">
            <text:p>16,911</text:p>
          </table:table-cell>
          <table:table-cell table:number-columns-repeated="2" office:value-type="float" office:value="16.5636620234" calcext:value-type="float">
            <text:p>16,5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474395249" calcext:value-type="float">
            <text:p>0,347</text:p>
          </table:table-cell>
          <table:table-cell office:value-type="float" office:value="16.5636620234" calcext:value-type="float">
            <text:p>16,5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7128077876" calcext:value-type="float">
            <text:p>349,713</text:p>
          </table:table-cell>
          <table:table-cell office:value-type="float" office:value="0" calcext:value-type="float">
            <text:p>0,000</text:p>
          </table:table-cell>
          <table:table-cell office:value-type="float" office:value="0.0034075493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0.0034075493" calcext:value-type="float">
            <text:p>0,00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1.5478618278" calcext:value-type="float">
            <text:p>461,548</text:p>
          </table:table-cell>
          <table:table-cell office:value-type="float" office:value="4.3478973551" calcext:value-type="float">
            <text:p>4,34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4564638945" calcext:value-type="float">
            <text:p>242,456</text:p>
          </table:table-cell>
          <table:table-cell office:value-type="float" office:value="29.5701803034" calcext:value-type="float">
            <text:p>29,57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6.7978838451" calcext:value-type="float">
            <text:p>456,798</text:p>
          </table:table-cell>
          <table:table-cell office:value-type="float" office:value="4.0000148084" calcext:value-type="float">
            <text:p>4,0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88.4338330126" calcext:value-type="float">
            <text:p>1 188,434</text:p>
          </table:table-cell>
          <table:table-cell office:value-type="float" office:value="8.0325147759" calcext:value-type="float">
            <text:p>8,033</text:p>
          </table:table-cell>
          <table:table-cell office:value-type="float" office:value="15.462979299" calcext:value-type="float">
            <text:p>15,463</text:p>
          </table:table-cell>
          <table:table-cell office:value-type="float" office:value="0" calcext:value-type="float">
            <text:p>0,000</text:p>
          </table:table-cell>
          <table:table-cell office:value-type="float" office:value="1.0344557732" calcext:value-type="float">
            <text:p>1,034</text:p>
          </table:table-cell>
          <table:table-cell office:value-type="float" office:value="0" calcext:value-type="float">
            <text:p>0,000</text:p>
          </table:table-cell>
          <table:table-cell office:value-type="float" office:value="0.228373916" calcext:value-type="float">
            <text:p>0,2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2001496098" calcext:value-type="float">
            <text:p>14,2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88659531" calcext:value-type="float">
            <text:p>21,3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2.0903119555" calcext:value-type="float">
            <text:p>1 062,090</text:p>
          </table:table-cell>
          <table:table-cell office:value-type="float" office:value="26.0768970271" calcext:value-type="float">
            <text:p>26,077</text:p>
          </table:table-cell>
          <table:table-cell office:value-type="float" office:value="7.7813238553" calcext:value-type="float">
            <text:p>7,781</text:p>
          </table:table-cell>
          <table:table-cell office:value-type="float" office:value="0" calcext:value-type="float">
            <text:p>0,000</text:p>
          </table:table-cell>
          <table:table-cell office:value-type="float" office:value="7.7813238553" calcext:value-type="float">
            <text:p>7,78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5366342867" calcext:value-type="float">
            <text:p>867,537</text:p>
          </table:table-cell>
          <table:table-cell office:value-type="float" office:value="3.3873645342" calcext:value-type="float">
            <text:p>3,387</text:p>
          </table:table-cell>
          <table:table-cell office:value-type="float" office:value="13.9323183716" calcext:value-type="float">
            <text:p>13,932</text:p>
          </table:table-cell>
          <table:table-cell office:value-type="float" office:value="0.8224314489" calcext:value-type="float">
            <text:p>0,8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963986028" calcext:value-type="float">
            <text:p>4,096</text:p>
          </table:table-cell>
          <table:table-cell office:value-type="float" office:value="0.8224314489" calcext:value-type="float">
            <text:p>0,8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0134883199" calcext:value-type="float">
            <text:p>9,0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224314489" calcext:value-type="float">
            <text:p>0,8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0620704194" calcext:value-type="float">
            <text:p>307,062</text:p>
          </table:table-cell>
          <table:table-cell office:value-type="float" office:value="79.2637195761" calcext:value-type="float">
            <text:p>79,264</text:p>
          </table:table-cell>
          <table:table-cell table:number-columns-repeated="2" office:value-type="float" office:value="6.0798927836" calcext:value-type="float">
            <text:p>6,0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0798927836" calcext:value-type="float">
            <text:p>6,08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0798927836" calcext:value-type="float">
            <text:p>6,08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45.2152209029" calcext:value-type="float">
            <text:p>1 945,215</text:p>
          </table:table-cell>
          <table:table-cell office:value-type="float" office:value="10.0028473476" calcext:value-type="float">
            <text:p>10,003</text:p>
          </table:table-cell>
          <table:table-cell office:value-type="float" office:value="5.5658013535" calcext:value-type="float">
            <text:p>5,566</text:p>
          </table:table-cell>
          <table:table-cell office:value-type="float" office:value="0" calcext:value-type="float">
            <text:p>0,000</text:p>
          </table:table-cell>
          <table:table-cell office:value-type="float" office:value="5.5658013535" calcext:value-type="float">
            <text:p>5,56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3.9588122188" calcext:value-type="float">
            <text:p>213,959</text:p>
          </table:table-cell>
          <table:table-cell office:value-type="float" office:value="1.5347918198" calcext:value-type="float">
            <text:p>1,53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6.5048039472" calcext:value-type="float">
            <text:p>586,505</text:p>
          </table:table-cell>
          <table:table-cell office:value-type="float" office:value="88.7009705189" calcext:value-type="float">
            <text:p>88,701</text:p>
          </table:table-cell>
          <table:table-cell office:value-type="float" office:value="4.5919894105" calcext:value-type="float">
            <text:p>4,592</text:p>
          </table:table-cell>
          <table:table-cell office:value-type="float" office:value="0.5445988887" calcext:value-type="float">
            <text:p>0,5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445988887" calcext:value-type="float">
            <text:p>0,5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0473905218" calcext:value-type="float">
            <text:p>4,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445988887" calcext:value-type="float">
            <text:p>0,5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0.2584179536" calcext:value-type="float">
            <text:p>350,258</text:p>
          </table:table-cell>
          <table:table-cell office:value-type="float" office:value="0" calcext:value-type="float">
            <text:p>0,000</text:p>
          </table:table-cell>
          <table:table-cell office:value-type="float" office:value="5.7578624019" calcext:value-type="float">
            <text:p>5,7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7578624019" calcext:value-type="float">
            <text:p>5,7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0.4494573382" calcext:value-type="float">
            <text:p>570,449</text:p>
          </table:table-cell>
          <table:table-cell office:value-type="float" office:value="21.808227931" calcext:value-type="float">
            <text:p>21,808</text:p>
          </table:table-cell>
          <table:table-cell office:value-type="float" office:value="2.8787702805" calcext:value-type="float">
            <text:p>2,879</text:p>
          </table:table-cell>
          <table:table-cell office:value-type="float" office:value="0" calcext:value-type="float">
            <text:p>0,000</text:p>
          </table:table-cell>
          <table:table-cell office:value-type="float" office:value="2.8787702805" calcext:value-type="float">
            <text:p>2,87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6537257991" calcext:value-type="float">
            <text:p>400,65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0528874251" calcext:value-type="float">
            <text:p>1 155,053</text:p>
          </table:table-cell>
          <table:table-cell office:value-type="float" office:value="14.1444409598" calcext:value-type="float">
            <text:p>14,144</text:p>
          </table:table-cell>
          <table:table-cell office:value-type="float" office:value="8.0363314266" calcext:value-type="float">
            <text:p>8,036</text:p>
          </table:table-cell>
          <table:table-cell office:value-type="float" office:value="0" calcext:value-type="float">
            <text:p>0,000</text:p>
          </table:table-cell>
          <table:table-cell office:value-type="float" office:value="2.6403027479" calcext:value-type="float">
            <text:p>2,6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3960286787" calcext:value-type="float">
            <text:p>5,3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404290841" calcext:value-type="float">
            <text:p>210,140</text:p>
          </table:table-cell>
          <table:table-cell office:value-type="float" office:value="5.8903328286" calcext:value-type="float">
            <text:p>5,89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7.6243383508" calcext:value-type="float">
            <text:p>737,624</text:p>
          </table:table-cell>
          <table:table-cell office:value-type="float" office:value="122.4157582119" calcext:value-type="float">
            <text:p>122,416</text:p>
          </table:table-cell>
          <table:table-cell office:value-type="float" office:value="8.595869318" calcext:value-type="float">
            <text:p>8,5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595869318" calcext:value-type="float">
            <text:p>8,5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2.5456218022" calcext:value-type="float">
            <text:p>92,5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9.0111682689" calcext:value-type="float">
            <text:p>509,0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289.9413358448" calcext:value-type="float">
            <text:p>289,9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9.1965935105" calcext:value-type="float">
            <text:p>469,197</text:p>
          </table:table-cell>
          <table:table-cell office:value-type="float" office:value="0" calcext:value-type="float">
            <text:p>0,000</text:p>
          </table:table-cell>
          <table:table-cell office:value-type="float" office:value="5.268223365" calcext:value-type="float">
            <text:p>5,2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268223365" calcext:value-type="float">
            <text:p>5,2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599275845" calcext:value-type="float">
            <text:p>659,8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361712757" calcext:value-type="float">
            <text:p>324,936</text:p>
          </table:table-cell>
          <table:table-cell office:value-type="float" office:value="73.9000208109" calcext:value-type="float">
            <text:p>73,9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112115947" calcext:value-type="float">
            <text:p>168,511</text:p>
          </table:table-cell>
          <table:table-cell office:value-type="float" office:value="1.0436403623" calcext:value-type="float">
            <text:p>1,04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3.3657896995" calcext:value-type="float">
            <text:p>543,366</text:p>
          </table:table-cell>
          <table:table-cell office:value-type="float" office:value="0.600559773" calcext:value-type="float">
            <text:p>0,6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7.0544757765" calcext:value-type="float">
            <text:p>1 157,054</text:p>
          </table:table-cell>
          <table:table-cell office:value-type="float" office:value="31.0398014424" calcext:value-type="float">
            <text:p>31,0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7.2300197941" calcext:value-type="float">
            <text:p>287,2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274521947" calcext:value-type="float">
            <text:p>624,8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2.2362838106" calcext:value-type="float">
            <text:p>262,2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6640355338" calcext:value-type="float">
            <text:p>416,664</text:p>
          </table:table-cell>
          <table:table-cell office:value-type="float" office:value="0" calcext:value-type="float">
            <text:p>0,000</text:p>
          </table:table-cell>
          <table:table-cell office:value-type="float" office:value="3.4698622334" calcext:value-type="float">
            <text:p>3,47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4698622334" calcext:value-type="float">
            <text:p>3,4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343084847" calcext:value-type="float">
            <text:p>1 523,343</text:p>
          </table:table-cell>
          <table:table-cell office:value-type="float" office:value="0" calcext:value-type="float">
            <text:p>0,000</text:p>
          </table:table-cell>
          <table:table-cell office:value-type="float" office:value="2.4453546408" calcext:value-type="float">
            <text:p>2,445</text:p>
          </table:table-cell>
          <table:table-cell office:value-type="float" office:value="0" calcext:value-type="float">
            <text:p>0,000</text:p>
          </table:table-cell>
          <table:table-cell office:value-type="float" office:value="2.1627976561" calcext:value-type="float">
            <text:p>2,1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825569847" calcext:value-type="float">
            <text:p>0,2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40.3784441919" calcext:value-type="float">
            <text:p>840,3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839008432" calcext:value-type="float">
            <text:p>152,839</text:p>
          </table:table-cell>
          <table:table-cell office:value-type="float" office:value="0" calcext:value-type="float">
            <text:p>0,000</text:p>
          </table:table-cell>
          <table:table-cell office:value-type="float" office:value="0.1662275826" calcext:value-type="float">
            <text:p>0,1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662275826" calcext:value-type="float">
            <text:p>0,1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4836129759" calcext:value-type="float">
            <text:p>345,4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2.0313207783" calcext:value-type="float">
            <text:p>1 042,031</text:p>
          </table:table-cell>
          <table:table-cell office:value-type="float" office:value="85.4311610735" calcext:value-type="float">
            <text:p>85,4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0019339535" calcext:value-type="float">
            <text:p>617,0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2.559668194" calcext:value-type="float">
            <text:p>442,5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9.6358335414" calcext:value-type="float">
            <text:p>1 969,636</text:p>
          </table:table-cell>
          <table:table-cell office:value-type="float" office:value="91.1230833137" calcext:value-type="float">
            <text:p>91,123</text:p>
          </table:table-cell>
          <table:table-cell office:value-type="float" office:value="4.0133128831" calcext:value-type="float">
            <text:p>4,0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0133128831" calcext:value-type="float">
            <text:p>4,0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0.5008110447" calcext:value-type="float">
            <text:p>600,501</text:p>
          </table:table-cell>
          <table:table-cell office:value-type="float" office:value="17.1381849947" calcext:value-type="float">
            <text:p>17,138</text:p>
          </table:table-cell>
          <table:table-cell office:value-type="float" office:value="20.6444280718" calcext:value-type="float">
            <text:p>20,644</text:p>
          </table:table-cell>
          <table:table-cell office:value-type="float" office:value="0" calcext:value-type="float">
            <text:p>0,000</text:p>
          </table:table-cell>
          <table:table-cell office:value-type="float" office:value="20.6444280718" calcext:value-type="float">
            <text:p>20,64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7.7369268812" calcext:value-type="float">
            <text:p>157,737</text:p>
          </table:table-cell>
          <table:table-cell office:value-type="float" office:value="13.8207852661" calcext:value-type="float">
            <text:p>13,82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3.775330831" calcext:value-type="float">
            <text:p>423,775</text:p>
          </table:table-cell>
          <table:table-cell office:value-type="float" office:value="27.9290012655" calcext:value-type="float">
            <text:p>27,929</text:p>
          </table:table-cell>
          <table:table-cell office:value-type="float" office:value="0.0199076154" calcext:value-type="float">
            <text:p>0,0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99076154" calcext:value-type="float">
            <text:p>0,0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9.5554541927" calcext:value-type="float">
            <text:p>609,555</text:p>
          </table:table-cell>
          <table:table-cell office:value-type="float" office:value="3.0800707126" calcext:value-type="float">
            <text:p>3,08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4.0208295493" calcext:value-type="float">
            <text:p>414,021</text:p>
          </table:table-cell>
          <table:table-cell office:value-type="float" office:value="27.3046487949" calcext:value-type="float">
            <text:p>27,3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58.1719952445" calcext:value-type="float">
            <text:p>258,172</text:p>
          </table:table-cell>
          <table:table-cell office:value-type="float" office:value="0" calcext:value-type="float">
            <text:p>0,000</text:p>
          </table:table-cell>
          <table:table-cell office:value-type="float" office:value="0.8899293461" calcext:value-type="float">
            <text:p>0,890</text:p>
          </table:table-cell>
          <table:table-cell office:value-type="float" office:value="0" calcext:value-type="float">
            <text:p>0,000</text:p>
          </table:table-cell>
          <table:table-cell office:value-type="float" office:value="0.8899293461" calcext:value-type="float">
            <text:p>0,89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1.8259953605" calcext:value-type="float">
            <text:p>311,826</text:p>
          </table:table-cell>
          <table:table-cell office:value-type="float" office:value="26.0531052036" calcext:value-type="float">
            <text:p>26,05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2.0735798047" calcext:value-type="float">
            <text:p>632,074</text:p>
          </table:table-cell>
          <table:table-cell office:value-type="float" office:value="65.7547484324" calcext:value-type="float">
            <text:p>65,755</text:p>
          </table:table-cell>
          <table:table-cell office:value-type="float" office:value="18.0756158879" calcext:value-type="float">
            <text:p>18,076</text:p>
          </table:table-cell>
          <table:table-cell office:value-type="float" office:value="17.4462977343" calcext:value-type="float">
            <text:p>17,446</text:p>
          </table:table-cell>
          <table:table-cell office:value-type="float" office:value="0.6293181536" calcext:value-type="float">
            <text:p>0,6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103983743" calcext:value-type="float">
            <text:p>15,510</text:p>
          </table:table-cell>
          <table:table-cell office:value-type="float" office:value="1.9358993599" calcext:value-type="float">
            <text:p>1,9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5103983744" calcext:value-type="float">
            <text:p>15,510</text:p>
          </table:table-cell>
          <table:table-cell office:value-type="float" office:value="1.9358993599" calcext:value-type="float">
            <text:p>1,9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1743446592" calcext:value-type="float">
            <text:p>626,174</text:p>
          </table:table-cell>
          <table:table-cell office:value-type="float" office:value="32.9989470038" calcext:value-type="float">
            <text:p>32,9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3.6116598461" calcext:value-type="float">
            <text:p>1 083,612</text:p>
          </table:table-cell>
          <table:table-cell office:value-type="float" office:value="160.7080790465" calcext:value-type="float">
            <text:p>160,70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2.6886063866" calcext:value-type="float">
            <text:p>222,6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6.1002927811" calcext:value-type="float">
            <text:p>1 086,100</text:p>
          </table:table-cell>
          <table:table-cell office:value-type="float" office:value="0" calcext:value-type="float">
            <text:p>0,000</text:p>
          </table:table-cell>
          <table:table-cell office:value-type="float" office:value="6.9557814699" calcext:value-type="float">
            <text:p>6,9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9557814699" calcext:value-type="float">
            <text:p>6,9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16.230128646" calcext:value-type="float">
            <text:p>16,2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6.4707562731" calcext:value-type="float">
            <text:p>596,471</text:p>
          </table:table-cell>
          <table:table-cell office:value-type="float" office:value="0" calcext:value-type="float">
            <text:p>0,000</text:p>
          </table:table-cell>
          <table:table-cell office:value-type="float" office:value="4.0026257803" calcext:value-type="float">
            <text:p>4,0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0026257803" calcext:value-type="float">
            <text:p>4,0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4.3231298937" calcext:value-type="float">
            <text:p>164,3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921264668" calcext:value-type="float">
            <text:p>103,5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5.9802433856" calcext:value-type="float">
            <text:p>355,980</text:p>
          </table:table-cell>
          <table:table-cell office:value-type="float" office:value="18.9316325343" calcext:value-type="float">
            <text:p>18,932</text:p>
          </table:table-cell>
          <table:table-cell office:value-type="float" office:value="8.8843986173" calcext:value-type="float">
            <text:p>8,8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8843986173" calcext:value-type="float">
            <text:p>8,8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3.5852406817" calcext:value-type="float">
            <text:p>973,585</text:p>
          </table:table-cell>
          <table:table-cell office:value-type="float" office:value="10.7149574331" calcext:value-type="float">
            <text:p>10,715</text:p>
          </table:table-cell>
          <table:table-cell office:value-type="float" office:value="19.9120976589" calcext:value-type="float">
            <text:p>19,912</text:p>
          </table:table-cell>
          <table:table-cell office:value-type="float" office:value="0" calcext:value-type="float">
            <text:p>0,000</text:p>
          </table:table-cell>
          <table:table-cell office:value-type="float" office:value="19.9120976589" calcext:value-type="float">
            <text:p>19,91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3.1412062483" calcext:value-type="float">
            <text:p>1 343,141</text:p>
          </table:table-cell>
          <table:table-cell office:value-type="float" office:value="82.5894004618" calcext:value-type="float">
            <text:p>82,589</text:p>
          </table:table-cell>
          <table:table-cell office:value-type="float" office:value="9.2892501543" calcext:value-type="float">
            <text:p>9,289</text:p>
          </table:table-cell>
          <table:table-cell office:value-type="float" office:value="4.3580768974" calcext:value-type="float">
            <text:p>4,3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580768974" calcext:value-type="float">
            <text:p>4,3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311732569" calcext:value-type="float">
            <text:p>4,9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3580768974" calcext:value-type="float">
            <text:p>4,3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478562349" calcext:value-type="float">
            <text:p>578,479</text:p>
          </table:table-cell>
          <table:table-cell office:value-type="float" office:value="22.8474992724" calcext:value-type="float">
            <text:p>22,84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31.1776907577" calcext:value-type="float">
            <text:p>531,1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5.644317799" calcext:value-type="float">
            <text:p>535,6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0.3657395469" calcext:value-type="float">
            <text:p>990,366</text:p>
          </table:table-cell>
          <table:table-cell office:value-type="float" office:value="2.9450832908" calcext:value-type="float">
            <text:p>2,945</text:p>
          </table:table-cell>
          <table:table-cell office:value-type="float" office:value="2.7657817457" calcext:value-type="float">
            <text:p>2,766</text:p>
          </table:table-cell>
          <table:table-cell office:value-type="float" office:value="0" calcext:value-type="float">
            <text:p>0,000</text:p>
          </table:table-cell>
          <table:table-cell office:value-type="float" office:value="2.7657817457" calcext:value-type="float">
            <text:p>2,76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75.8521127864" calcext:value-type="float">
            <text:p>775,8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48692314" calcext:value-type="float">
            <text:p>122,6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321830914" calcext:value-type="float">
            <text:p>371,932</text:p>
          </table:table-cell>
          <table:table-cell office:value-type="float" office:value="16.3099758452" calcext:value-type="float">
            <text:p>16,310</text:p>
          </table:table-cell>
          <table:table-cell office:value-type="float" office:value="7.6679326374" calcext:value-type="float">
            <text:p>7,668</text:p>
          </table:table-cell>
          <table:table-cell office:value-type="float" office:value="0" calcext:value-type="float">
            <text:p>0,000</text:p>
          </table:table-cell>
          <table:table-cell office:value-type="float" office:value="7.6679326374" calcext:value-type="float">
            <text:p>7,66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94.0540974818" calcext:value-type="float">
            <text:p>394,05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4.6139297111" calcext:value-type="float">
            <text:p>854,614</text:p>
          </table:table-cell>
          <table:table-cell office:value-type="float" office:value="17.9346868636" calcext:value-type="float">
            <text:p>17,93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49.1366538861" calcext:value-type="float">
            <text:p>349,137</text:p>
          </table:table-cell>
          <table:table-cell office:value-type="float" office:value="4.8886238709" calcext:value-type="float">
            <text:p>4,88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71928026" calcext:value-type="float">
            <text:p>7,107</text:p>
          </table:table-cell>
          <table:table-cell office:value-type="float" office:value="0.5497229084" calcext:value-type="float">
            <text:p>0,55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8.9186843267" calcext:value-type="float">
            <text:p>518,9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1.4307449134" calcext:value-type="float">
            <text:p>301,431</text:p>
          </table:table-cell>
          <table:table-cell office:value-type="float" office:value="0.5330316744" calcext:value-type="float">
            <text:p>0,53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1.9018945707" calcext:value-type="float">
            <text:p>461,902</text:p>
          </table:table-cell>
          <table:table-cell office:value-type="float" office:value="9.5579594196" calcext:value-type="float">
            <text:p>9,558</text:p>
          </table:table-cell>
          <table:table-cell office:value-type="float" office:value="4.8723684123" calcext:value-type="float">
            <text:p>4,872</text:p>
          </table:table-cell>
          <table:table-cell office:value-type="float" office:value="0" calcext:value-type="float">
            <text:p>0,000</text:p>
          </table:table-cell>
          <table:table-cell office:value-type="float" office:value="2.7956525397" calcext:value-type="float">
            <text:p>2,7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0767158725" calcext:value-type="float">
            <text:p>2,0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2.2086595171" calcext:value-type="float">
            <text:p>1 072,209</text:p>
          </table:table-cell>
          <table:table-cell office:value-type="float" office:value="0" calcext:value-type="float">
            <text:p>0,000</text:p>
          </table:table-cell>
          <table:table-cell office:value-type="float" office:value="10.8110495455" calcext:value-type="float">
            <text:p>10,811</text:p>
          </table:table-cell>
          <table:table-cell office:value-type="float" office:value="0" calcext:value-type="float">
            <text:p>0,000</text:p>
          </table:table-cell>
          <table:table-cell office:value-type="float" office:value="0.9163197181" calcext:value-type="float">
            <text:p>0,91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833251415" calcext:value-type="float">
            <text:p>0,083</text:p>
          </table:table-cell>
          <table:table-cell office:value-type="float" office:value="9.8114046859" calcext:value-type="float">
            <text:p>9,8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3.1105063951" calcext:value-type="float">
            <text:p>503,1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80.3325864685" calcext:value-type="float">
            <text:p>580,3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3.3883585889" calcext:value-type="float">
            <text:p>273,388</text:p>
          </table:table-cell>
          <table:table-cell office:value-type="float" office:value="25.2842841241" calcext:value-type="float">
            <text:p>25,284</text:p>
          </table:table-cell>
          <table:table-cell table:number-columns-repeated="2" office:value-type="float" office:value="2.219954484" calcext:value-type="float">
            <text:p>2,2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19954484" calcext:value-type="float">
            <text:p>2,22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219954484" calcext:value-type="float">
            <text:p>2,2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0566604134" calcext:value-type="float">
            <text:p>491,057</text:p>
          </table:table-cell>
          <table:table-cell office:value-type="float" office:value="42.391123616" calcext:value-type="float">
            <text:p>42,39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15552577" calcext:value-type="float">
            <text:p>485,822</text:p>
          </table:table-cell>
          <table:table-cell office:value-type="float" office:value="120.8603361584" calcext:value-type="float">
            <text:p>120,860</text:p>
          </table:table-cell>
          <table:table-cell office:value-type="float" office:value="6.961034405" calcext:value-type="float">
            <text:p>6,961</text:p>
          </table:table-cell>
          <table:table-cell office:value-type="float" office:value="6.9610344051" calcext:value-type="float">
            <text:p>6,961</text:p>
          </table:table-cell>
          <table:table-cell office:value-type="float" office:value="6.961034405" calcext:value-type="float">
            <text:p>6,9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9610344051" calcext:value-type="float">
            <text:p>6,96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0014894337" calcext:value-type="float">
            <text:p>265,0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79235696" calcext:value-type="float">
            <text:p>613,238</text:p>
          </table:table-cell>
          <table:table-cell office:value-type="float" office:value="114.9081497753" calcext:value-type="float">
            <text:p>114,90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799447462" calcext:value-type="float">
            <text:p>320,080</text:p>
          </table:table-cell>
          <table:table-cell office:value-type="float" office:value="0" calcext:value-type="float">
            <text:p>0,000</text:p>
          </table:table-cell>
          <table:table-cell office:value-type="float" office:value="10.6740317994" calcext:value-type="float">
            <text:p>10,6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6740317994" calcext:value-type="float">
            <text:p>10,6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5.534578792" calcext:value-type="float">
            <text:p>765,535</text:p>
          </table:table-cell>
          <table:table-cell office:value-type="float" office:value="0.3218735851" calcext:value-type="float">
            <text:p>0,322</text:p>
          </table:table-cell>
          <table:table-cell office:value-type="float" office:value="21.9544703661" calcext:value-type="float">
            <text:p>21,954</text:p>
          </table:table-cell>
          <table:table-cell office:value-type="float" office:value="0" calcext:value-type="float">
            <text:p>0,000</text:p>
          </table:table-cell>
          <table:table-cell office:value-type="float" office:value="2.700835284" calcext:value-type="float">
            <text:p>2,7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253635082" calcext:value-type="float">
            <text:p>19,2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2213832006" calcext:value-type="float">
            <text:p>231,221</text:p>
          </table:table-cell>
          <table:table-cell office:value-type="float" office:value="1.1377164696" calcext:value-type="float">
            <text:p>1,13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6529375305" calcext:value-type="float">
            <text:p>430,653</text:p>
          </table:table-cell>
          <table:table-cell office:value-type="float" office:value="18.3405283529" calcext:value-type="float">
            <text:p>18,3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5.2975403074" calcext:value-type="float">
            <text:p>815,298</text:p>
          </table:table-cell>
          <table:table-cell office:value-type="float" office:value="1.9980981279" calcext:value-type="float">
            <text:p>1,9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2978492822" calcext:value-type="float">
            <text:p>638,298</text:p>
          </table:table-cell>
          <table:table-cell office:value-type="float" office:value="30.6743839633" calcext:value-type="float">
            <text:p>30,67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428261531" calcext:value-type="float">
            <text:p>253,343</text:p>
          </table:table-cell>
          <table:table-cell office:value-type="float" office:value="15.362226923" calcext:value-type="float">
            <text:p>15,3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0.4891750002" calcext:value-type="float">
            <text:p>310,4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9.4590608342" calcext:value-type="float">
            <text:p>929,459</text:p>
          </table:table-cell>
          <table:table-cell office:value-type="float" office:value="0" calcext:value-type="float">
            <text:p>0,000</text:p>
          </table:table-cell>
          <table:table-cell office:value-type="float" office:value="2.0000261871" calcext:value-type="float">
            <text:p>2,000</text:p>
          </table:table-cell>
          <table:table-cell office:value-type="float" office:value="0" calcext:value-type="float">
            <text:p>0,000</text:p>
          </table:table-cell>
          <table:table-cell office:value-type="float" office:value="2.0000261871" calcext:value-type="float">
            <text:p>2,00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922059412" calcext:value-type="float">
            <text:p>162,3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34.7776758482" calcext:value-type="float">
            <text:p>834,778</text:p>
          </table:table-cell>
          <table:table-cell office:value-type="float" office:value="5.166015792" calcext:value-type="float">
            <text:p>5,16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8030452964" calcext:value-type="float">
            <text:p>802,803</text:p>
          </table:table-cell>
          <table:table-cell office:value-type="float" office:value="0.0000039017" calcext:value-type="float">
            <text:p>0,000</text:p>
          </table:table-cell>
          <table:table-cell office:value-type="float" office:value="0.1323236831" calcext:value-type="float">
            <text:p>0,132</text:p>
          </table:table-cell>
          <table:table-cell office:value-type="float" office:value="0" calcext:value-type="float">
            <text:p>0,000</text:p>
          </table:table-cell>
          <table:table-cell office:value-type="float" office:value="0.1323236831" calcext:value-type="float">
            <text:p>0,13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83.4122605882" calcext:value-type="float">
            <text:p>3 183,412</text:p>
          </table:table-cell>
          <table:table-cell office:value-type="float" office:value="13.5632369035" calcext:value-type="float">
            <text:p>13,563</text:p>
          </table:table-cell>
          <table:table-cell office:value-type="float" office:value="12.875042751" calcext:value-type="float">
            <text:p>12,8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875042751" calcext:value-type="float">
            <text:p>12,8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067465385" calcext:value-type="float">
            <text:p>323,9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48.9975636858" calcext:value-type="float">
            <text:p>1 148,998</text:p>
          </table:table-cell>
          <table:table-cell office:value-type="float" office:value="277.0272135532" calcext:value-type="float">
            <text:p>277,027</text:p>
          </table:table-cell>
          <table:table-cell office:value-type="float" office:value="12.4101878893" calcext:value-type="float">
            <text:p>12,410</text:p>
          </table:table-cell>
          <table:table-cell office:value-type="float" office:value="7.1045204421" calcext:value-type="float">
            <text:p>7,1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04520442" calcext:value-type="float">
            <text:p>7,1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056674472" calcext:value-type="float">
            <text:p>5,3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045204421" calcext:value-type="float">
            <text:p>7,1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7048387443" calcext:value-type="float">
            <text:p>1 213,705</text:p>
          </table:table-cell>
          <table:table-cell office:value-type="float" office:value="159.3666457017" calcext:value-type="float">
            <text:p>159,36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69.2738790483" calcext:value-type="float">
            <text:p>769,274</text:p>
          </table:table-cell>
          <table:table-cell office:value-type="float" office:value="4.5003946191" calcext:value-type="float">
            <text:p>4,500</text:p>
          </table:table-cell>
          <table:table-cell office:value-type="float" office:value="6.4331192663" calcext:value-type="float">
            <text:p>6,4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4331192663" calcext:value-type="float">
            <text:p>6,4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69.6952483464" calcext:value-type="float">
            <text:p>2 069,695</text:p>
          </table:table-cell>
          <table:table-cell office:value-type="float" office:value="318.8071968056" calcext:value-type="float">
            <text:p>318,8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48917706" calcext:value-type="float">
            <text:p>343,305</text:p>
          </table:table-cell>
          <table:table-cell office:value-type="float" office:value="11.9050495004" calcext:value-type="float">
            <text:p>11,9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589056897" calcext:value-type="float">
            <text:p>987,159</text:p>
          </table:table-cell>
          <table:table-cell office:value-type="float" office:value="45.607122654" calcext:value-type="float">
            <text:p>45,6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4490347557" calcext:value-type="float">
            <text:p>419,4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9.8158317244" calcext:value-type="float">
            <text:p>869,816</text:p>
          </table:table-cell>
          <table:table-cell office:value-type="float" office:value="3.7306488776" calcext:value-type="float">
            <text:p>3,7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5.3677882731" calcext:value-type="float">
            <text:p>465,3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7.7236741488" calcext:value-type="float">
            <text:p>297,724</text:p>
          </table:table-cell>
          <table:table-cell office:value-type="float" office:value="12.1616677974" calcext:value-type="float">
            <text:p>12,1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99.2479984998" calcext:value-type="float">
            <text:p>699,248</text:p>
          </table:table-cell>
          <table:table-cell office:value-type="float" office:value="24.6023112191" calcext:value-type="float">
            <text:p>24,602</text:p>
          </table:table-cell>
          <table:table-cell office:value-type="float" office:value="1.241274207" calcext:value-type="float">
            <text:p>1,241</text:p>
          </table:table-cell>
          <table:table-cell office:value-type="float" office:value="0" calcext:value-type="float">
            <text:p>0,000</text:p>
          </table:table-cell>
          <table:table-cell office:value-type="float" office:value="1.241274207" calcext:value-type="float">
            <text:p>1,24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3.3265915871" calcext:value-type="float">
            <text:p>373,3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2048815636" calcext:value-type="float">
            <text:p>117,2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7.190418088" calcext:value-type="float">
            <text:p>327,190</text:p>
          </table:table-cell>
          <table:table-cell office:value-type="float" office:value="0.1962012773" calcext:value-type="float">
            <text:p>0,19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7.9787077084" calcext:value-type="float">
            <text:p>407,979</text:p>
          </table:table-cell>
          <table:table-cell office:value-type="float" office:value="30.0796765028" calcext:value-type="float">
            <text:p>30,08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6.136344036" calcext:value-type="float">
            <text:p>656,136</text:p>
          </table:table-cell>
          <table:table-cell office:value-type="float" office:value="44.1267482926" calcext:value-type="float">
            <text:p>44,12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077656191" calcext:value-type="float">
            <text:p>552,708</text:p>
          </table:table-cell>
          <table:table-cell office:value-type="float" office:value="0" calcext:value-type="float">
            <text:p>0,000</text:p>
          </table:table-cell>
          <table:table-cell office:value-type="float" office:value="5.1530779274" calcext:value-type="float">
            <text:p>5,153</text:p>
          </table:table-cell>
          <table:table-cell office:value-type="float" office:value="0" calcext:value-type="float">
            <text:p>0,000</text:p>
          </table:table-cell>
          <table:table-cell office:value-type="float" office:value="5.1530779274" calcext:value-type="float">
            <text:p>5,15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7417681055" calcext:value-type="float">
            <text:p>348,7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441016051" calcext:value-type="float">
            <text:p>481,441</text:p>
          </table:table-cell>
          <table:table-cell office:value-type="float" office:value="0" calcext:value-type="float">
            <text:p>0,000</text:p>
          </table:table-cell>
          <table:table-cell office:value-type="float" office:value="5.327448395" calcext:value-type="float">
            <text:p>5,327</text:p>
          </table:table-cell>
          <table:table-cell office:value-type="float" office:value="0" calcext:value-type="float">
            <text:p>0,000</text:p>
          </table:table-cell>
          <table:table-cell office:value-type="float" office:value="5.3270178236" calcext:value-type="float">
            <text:p>5,3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04305714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3353938859" calcext:value-type="float">
            <text:p>463,335</text:p>
          </table:table-cell>
          <table:table-cell office:value-type="float" office:value="58.3053145183" calcext:value-type="float">
            <text:p>58,305</text:p>
          </table:table-cell>
          <table:table-cell table:number-columns-repeated="2" office:value-type="float" office:value="3.5780699947" calcext:value-type="float">
            <text:p>3,5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780699947" calcext:value-type="float">
            <text:p>3,5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5780699947" calcext:value-type="float">
            <text:p>3,5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5.1325332672" calcext:value-type="float">
            <text:p>115,133</text:p>
          </table:table-cell>
          <table:table-cell office:value-type="float" office:value="1.2634520193" calcext:value-type="float">
            <text:p>1,26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88.4549490562" calcext:value-type="float">
            <text:p>888,455</text:p>
          </table:table-cell>
          <table:table-cell office:value-type="float" office:value="11.7826740437" calcext:value-type="float">
            <text:p>11,783</text:p>
          </table:table-cell>
          <table:table-cell office:value-type="float" office:value="15.8753009234" calcext:value-type="float">
            <text:p>15,8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8753009234" calcext:value-type="float">
            <text:p>15,8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1062484402" calcext:value-type="float">
            <text:p>442,106</text:p>
          </table:table-cell>
          <table:table-cell office:value-type="float" office:value="32.8177500018" calcext:value-type="float">
            <text:p>32,818</text:p>
          </table:table-cell>
          <table:table-cell office:value-type="float" office:value="0.0571363597" calcext:value-type="float">
            <text:p>0,057</text:p>
          </table:table-cell>
          <table:table-cell office:value-type="float" office:value="0" calcext:value-type="float">
            <text:p>0,000</text:p>
          </table:table-cell>
          <table:table-cell office:value-type="float" office:value="0.0571363597" calcext:value-type="float">
            <text:p>0,05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9931004089" calcext:value-type="float">
            <text:p>602,993</text:p>
          </table:table-cell>
          <table:table-cell office:value-type="float" office:value="1.9004518867" calcext:value-type="float">
            <text:p>1,900</text:p>
          </table:table-cell>
          <table:table-cell office:value-type="float" office:value="7.8616061849" calcext:value-type="float">
            <text:p>7,86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8616061849" calcext:value-type="float">
            <text:p>7,8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8857157636" calcext:value-type="float">
            <text:p>1 050,886</text:p>
          </table:table-cell>
          <table:table-cell office:value-type="float" office:value="4.7185551298" calcext:value-type="float">
            <text:p>4,719</text:p>
          </table:table-cell>
          <table:table-cell office:value-type="float" office:value="0.9943424668" calcext:value-type="float">
            <text:p>0,994</text:p>
          </table:table-cell>
          <table:table-cell office:value-type="float" office:value="0" calcext:value-type="float">
            <text:p>0,000</text:p>
          </table:table-cell>
          <table:table-cell office:value-type="float" office:value="0.9943424668" calcext:value-type="float">
            <text:p>0,99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6.3121651744" calcext:value-type="float">
            <text:p>846,312</text:p>
          </table:table-cell>
          <table:table-cell office:value-type="float" office:value="13.8093085592" calcext:value-type="float">
            <text:p>13,80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5933695821" calcext:value-type="float">
            <text:p>350,593</text:p>
          </table:table-cell>
          <table:table-cell office:value-type="float" office:value="6.3229528684" calcext:value-type="float">
            <text:p>6,32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1.8160358893" calcext:value-type="float">
            <text:p>1 351,816</text:p>
          </table:table-cell>
          <table:table-cell office:value-type="float" office:value="10.9543800065" calcext:value-type="float">
            <text:p>10,954</text:p>
          </table:table-cell>
          <table:table-cell office:value-type="float" office:value="4.9129534134" calcext:value-type="float">
            <text:p>4,913</text:p>
          </table:table-cell>
          <table:table-cell office:value-type="float" office:value="0" calcext:value-type="float">
            <text:p>0,000</text:p>
          </table:table-cell>
          <table:table-cell office:value-type="float" office:value="2.0075450872" calcext:value-type="float">
            <text:p>2,00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054083262" calcext:value-type="float">
            <text:p>2,9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0.35133883" calcext:value-type="float">
            <text:p>650,3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8527189488" calcext:value-type="float">
            <text:p>453,853</text:p>
          </table:table-cell>
          <table:table-cell office:value-type="float" office:value="19.913993466" calcext:value-type="float">
            <text:p>19,914</text:p>
          </table:table-cell>
          <table:table-cell office:value-type="float" office:value="4.6042286001" calcext:value-type="float">
            <text:p>4,604</text:p>
          </table:table-cell>
          <table:table-cell office:value-type="float" office:value="0" calcext:value-type="float">
            <text:p>0,000</text:p>
          </table:table-cell>
          <table:table-cell office:value-type="float" office:value="4.6042286001" calcext:value-type="float">
            <text:p>4,60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2006635734" calcext:value-type="float">
            <text:p>700,201</text:p>
          </table:table-cell>
          <table:table-cell office:value-type="float" office:value="15.4094706731" calcext:value-type="float">
            <text:p>15,40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8.7120067403" calcext:value-type="float">
            <text:p>288,712</text:p>
          </table:table-cell>
          <table:table-cell office:value-type="float" office:value="0.9720213708" calcext:value-type="float">
            <text:p>0,9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9.3146249225" calcext:value-type="float">
            <text:p>669,3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361511099" calcext:value-type="float">
            <text:p>1 890,936</text:p>
          </table:table-cell>
          <table:table-cell office:value-type="float" office:value="68.1822972443" calcext:value-type="float">
            <text:p>68,182</text:p>
          </table:table-cell>
          <table:table-cell office:value-type="float" office:value="38.73762023" calcext:value-type="float">
            <text:p>38,738</text:p>
          </table:table-cell>
          <table:table-cell office:value-type="float" office:value="0" calcext:value-type="float">
            <text:p>0,000</text:p>
          </table:table-cell>
          <table:table-cell office:value-type="float" office:value="3.2210538582" calcext:value-type="float">
            <text:p>3,2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847957399" calcext:value-type="float">
            <text:p>2,1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3317706319" calcext:value-type="float">
            <text:p>33,3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7923564754" calcext:value-type="float">
            <text:p>257,792</text:p>
          </table:table-cell>
          <table:table-cell office:value-type="float" office:value="20.8469006751" calcext:value-type="float">
            <text:p>20,84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3.4716720424" calcext:value-type="float">
            <text:p>1 143,472</text:p>
          </table:table-cell>
          <table:table-cell office:value-type="float" office:value="241.3189281803" calcext:value-type="float">
            <text:p>241,319</text:p>
          </table:table-cell>
          <table:table-cell office:value-type="float" office:value="24.5428417368" calcext:value-type="float">
            <text:p>24,543</text:p>
          </table:table-cell>
          <table:table-cell office:value-type="float" office:value="0" calcext:value-type="float">
            <text:p>0,000</text:p>
          </table:table-cell>
          <table:table-cell office:value-type="float" office:value="10.743128138" calcext:value-type="float">
            <text:p>10,7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7997135987" calcext:value-type="float">
            <text:p>13,8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0458682865" calcext:value-type="float">
            <text:p>276,0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0.0411038818" calcext:value-type="float">
            <text:p>410,041</text:p>
          </table:table-cell>
          <table:table-cell office:value-type="float" office:value="3.2338274323" calcext:value-type="float">
            <text:p>3,23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2331119204" calcext:value-type="float">
            <text:p>231,233</text:p>
          </table:table-cell>
          <table:table-cell office:value-type="float" office:value="0" calcext:value-type="float">
            <text:p>0,000</text:p>
          </table:table-cell>
          <table:table-cell office:value-type="float" office:value="1.7843746284" calcext:value-type="float">
            <text:p>1,784</text:p>
          </table:table-cell>
          <table:table-cell office:value-type="float" office:value="0" calcext:value-type="float">
            <text:p>0,000</text:p>
          </table:table-cell>
          <table:table-cell office:value-type="float" office:value="1.7843746284" calcext:value-type="float">
            <text:p>1,78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6665767563" calcext:value-type="float">
            <text:p>529,667</text:p>
          </table:table-cell>
          <table:table-cell office:value-type="float" office:value="0" calcext:value-type="float">
            <text:p>0,000</text:p>
          </table:table-cell>
          <table:table-cell office:value-type="float" office:value="17.4752848822" calcext:value-type="float">
            <text:p>17,475</text:p>
          </table:table-cell>
          <table:table-cell office:value-type="float" office:value="0" calcext:value-type="float">
            <text:p>0,000</text:p>
          </table:table-cell>
          <table:table-cell office:value-type="float" office:value="17.4752848822" calcext:value-type="float">
            <text:p>17,47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6446133018" calcext:value-type="float">
            <text:p>587,645</text:p>
          </table:table-cell>
          <table:table-cell office:value-type="float" office:value="0" calcext:value-type="float">
            <text:p>0,000</text:p>
          </table:table-cell>
          <table:table-cell office:value-type="float" office:value="0.6009261873" calcext:value-type="float">
            <text:p>0,6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009261873" calcext:value-type="float">
            <text:p>0,6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1806948496" calcext:value-type="float">
            <text:p>343,1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8.5034437527" calcext:value-type="float">
            <text:p>258,503</text:p>
          </table:table-cell>
          <table:table-cell office:value-type="float" office:value="27.2145624147" calcext:value-type="float">
            <text:p>27,215</text:p>
          </table:table-cell>
          <table:table-cell office:value-type="float" office:value="6.2210080181" calcext:value-type="float">
            <text:p>6,2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2210080181" calcext:value-type="float">
            <text:p>6,2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423167369" calcext:value-type="float">
            <text:p>174,4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8253636575" calcext:value-type="float">
            <text:p>551,825</text:p>
          </table:table-cell>
          <table:table-cell office:value-type="float" office:value="28.7923350286" calcext:value-type="float">
            <text:p>28,792</text:p>
          </table:table-cell>
          <table:table-cell table:number-columns-repeated="2" office:value-type="float" office:value="6.0875985283" calcext:value-type="float">
            <text:p>6,0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875985283" calcext:value-type="float">
            <text:p>6,0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0875985283" calcext:value-type="float">
            <text:p>6,0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550271706" calcext:value-type="float">
            <text:p>729,5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5021325768" calcext:value-type="float">
            <text:p>420,5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0.8383945949" calcext:value-type="float">
            <text:p>300,838</text:p>
          </table:table-cell>
          <table:table-cell office:value-type="float" office:value="0.953569464" calcext:value-type="float">
            <text:p>0,95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8760821345" calcext:value-type="float">
            <text:p>572,876</text:p>
          </table:table-cell>
          <table:table-cell office:value-type="float" office:value="73.7553148876" calcext:value-type="float">
            <text:p>73,755</text:p>
          </table:table-cell>
          <table:table-cell office:value-type="float" office:value="2.4810301588" calcext:value-type="float">
            <text:p>2,481</text:p>
          </table:table-cell>
          <table:table-cell office:value-type="float" office:value="0" calcext:value-type="float">
            <text:p>0,000</text:p>
          </table:table-cell>
          <table:table-cell office:value-type="float" office:value="2.4810301588" calcext:value-type="float">
            <text:p>2,48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2892336445" calcext:value-type="float">
            <text:p>209,2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5.3510750849" calcext:value-type="float">
            <text:p>515,351</text:p>
          </table:table-cell>
          <table:table-cell office:value-type="float" office:value="24.2777925477" calcext:value-type="float">
            <text:p>24,2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1001.0947004727" calcext:value-type="float">
            <text:p>1 001,095</text:p>
          </table:table-cell>
          <table:table-cell office:value-type="float" office:value="0" calcext:value-type="float">
            <text:p>0,000</text:p>
          </table:table-cell>
          <table:table-cell office:value-type="float" office:value="15.3790808409" calcext:value-type="float">
            <text:p>15,379</text:p>
          </table:table-cell>
          <table:table-cell office:value-type="float" office:value="0" calcext:value-type="float">
            <text:p>0,000</text:p>
          </table:table-cell>
          <table:table-cell office:value-type="float" office:value="6.2828361349" calcext:value-type="float">
            <text:p>6,2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096244706" calcext:value-type="float">
            <text:p>9,0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6290004852" calcext:value-type="float">
            <text:p>454,629</text:p>
          </table:table-cell>
          <table:table-cell office:value-type="float" office:value="2.4550560712" calcext:value-type="float">
            <text:p>2,455</text:p>
          </table:table-cell>
          <table:table-cell office:value-type="float" office:value="9.5252043024" calcext:value-type="float">
            <text:p>9,5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5252043024" calcext:value-type="float">
            <text:p>9,5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2.7098916458" calcext:value-type="float">
            <text:p>502,710</text:p>
          </table:table-cell>
          <table:table-cell office:value-type="float" office:value="20.1010202683" calcext:value-type="float">
            <text:p>20,1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50.8066714377" calcext:value-type="float">
            <text:p>350,8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6.343516388" calcext:value-type="float">
            <text:p>46,344</text:p>
          </table:table-cell>
          <table:table-cell office:value-type="float" office:value="11.8983857031" calcext:value-type="float">
            <text:p>11,8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8.1696812895" calcext:value-type="float">
            <text:p>1 478,170</text:p>
          </table:table-cell>
          <table:table-cell office:value-type="float" office:value="26.0295639088" calcext:value-type="float">
            <text:p>26,030</text:p>
          </table:table-cell>
          <table:table-cell office:value-type="float" office:value="12.48619747" calcext:value-type="float">
            <text:p>12,486</text:p>
          </table:table-cell>
          <table:table-cell office:value-type="float" office:value="0" calcext:value-type="float">
            <text:p>0,000</text:p>
          </table:table-cell>
          <table:table-cell office:value-type="float" office:value="4.9290115523" calcext:value-type="float">
            <text:p>4,9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5571859177" calcext:value-type="float">
            <text:p>7,5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9.7215043606" calcext:value-type="float">
            <text:p>1 249,722</text:p>
          </table:table-cell>
          <table:table-cell office:value-type="float" office:value="0" calcext:value-type="float">
            <text:p>0,000</text:p>
          </table:table-cell>
          <table:table-cell office:value-type="float" office:value="10.6761333204" calcext:value-type="float">
            <text:p>10,676</text:p>
          </table:table-cell>
          <table:table-cell office:value-type="float" office:value="0" calcext:value-type="float">
            <text:p>0,000</text:p>
          </table:table-cell>
          <table:table-cell office:value-type="float" office:value="10.6761333204" calcext:value-type="float">
            <text:p>10,67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1.9058339131" calcext:value-type="float">
            <text:p>291,906</text:p>
          </table:table-cell>
          <table:table-cell office:value-type="float" office:value="4.899298495" calcext:value-type="float">
            <text:p>4,8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9665653" calcext:value-type="float">
            <text:p>246,0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6.82171467" calcext:value-type="float">
            <text:p>626,822</text:p>
          </table:table-cell>
          <table:table-cell office:value-type="float" office:value="9.8223264992" calcext:value-type="float">
            <text:p>9,82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2.2090544777" calcext:value-type="float">
            <text:p>232,2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7.6533576253" calcext:value-type="float">
            <text:p>577,653</text:p>
          </table:table-cell>
          <table:table-cell office:value-type="float" office:value="2.086500389" calcext:value-type="float">
            <text:p>2,08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6.4105305878" calcext:value-type="float">
            <text:p>406,4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6200537978" calcext:value-type="float">
            <text:p>150,6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6571280574" calcext:value-type="float">
            <text:p>143,6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3.306218137" calcext:value-type="float">
            <text:p>863,306</text:p>
          </table:table-cell>
          <table:table-cell office:value-type="float" office:value="15.5150127483" calcext:value-type="float">
            <text:p>15,5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2021316828" calcext:value-type="float">
            <text:p>535,202</text:p>
          </table:table-cell>
          <table:table-cell office:value-type="float" office:value="14.1871630585" calcext:value-type="float">
            <text:p>14,18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8.2276406806" calcext:value-type="float">
            <text:p>468,2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7.98236559" calcext:value-type="float">
            <text:p>257,9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4247957003" calcext:value-type="float">
            <text:p>351,42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5.9810100596" calcext:value-type="float">
            <text:p>245,981</text:p>
          </table:table-cell>
          <table:table-cell office:value-type="float" office:value="4.8941835533" calcext:value-type="float">
            <text:p>4,89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3774170918" calcext:value-type="float">
            <text:p>279,377</text:p>
          </table:table-cell>
          <table:table-cell office:value-type="float" office:value="2.559767103" calcext:value-type="float">
            <text:p>2,5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302594713" calcext:value-type="float">
            <text:p>609,9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8777201" calcext:value-type="float">
            <text:p>4,4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6.3439986286" calcext:value-type="float">
            <text:p>776,344</text:p>
          </table:table-cell>
          <table:table-cell office:value-type="float" office:value="0" calcext:value-type="float">
            <text:p>0,000</text:p>
          </table:table-cell>
          <table:table-cell office:value-type="float" office:value="12.9883840533" calcext:value-type="float">
            <text:p>12,9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9883840533" calcext:value-type="float">
            <text:p>12,9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328757417" calcext:value-type="float">
            <text:p>909,329</text:p>
          </table:table-cell>
          <table:table-cell office:value-type="float" office:value="4.4764031632" calcext:value-type="float">
            <text:p>4,476</text:p>
          </table:table-cell>
          <table:table-cell office:value-type="float" office:value="7.3968796747" calcext:value-type="float">
            <text:p>7,397</text:p>
          </table:table-cell>
          <table:table-cell office:value-type="float" office:value="0" calcext:value-type="float">
            <text:p>0,000</text:p>
          </table:table-cell>
          <table:table-cell office:value-type="float" office:value="2.7146399601" calcext:value-type="float">
            <text:p>2,7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6822397146" calcext:value-type="float">
            <text:p>4,6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4350404142" calcext:value-type="float">
            <text:p>2 203,435</text:p>
          </table:table-cell>
          <table:table-cell office:value-type="float" office:value="0" calcext:value-type="float">
            <text:p>0,000</text:p>
          </table:table-cell>
          <table:table-cell office:value-type="float" office:value="15.5663550212" calcext:value-type="float">
            <text:p>15,566</text:p>
          </table:table-cell>
          <table:table-cell office:value-type="float" office:value="0" calcext:value-type="float">
            <text:p>0,000</text:p>
          </table:table-cell>
          <table:table-cell office:value-type="float" office:value="4.4754051112" calcext:value-type="float">
            <text:p>4,47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09094991" calcext:value-type="float">
            <text:p>11,0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5.9706075549" calcext:value-type="float">
            <text:p>1 145,971</text:p>
          </table:table-cell>
          <table:table-cell office:value-type="float" office:value="10.7193104446" calcext:value-type="float">
            <text:p>10,719</text:p>
          </table:table-cell>
          <table:table-cell office:value-type="float" office:value="6.1730687182" calcext:value-type="float">
            <text:p>6,1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1730687182" calcext:value-type="float">
            <text:p>6,1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6.526725814" calcext:value-type="float">
            <text:p>566,527</text:p>
          </table:table-cell>
          <table:table-cell office:value-type="float" office:value="6.510102042" calcext:value-type="float">
            <text:p>6,51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4.4746202936" calcext:value-type="float">
            <text:p>484,4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1.0897730966" calcext:value-type="float">
            <text:p>701,090</text:p>
          </table:table-cell>
          <table:table-cell office:value-type="float" office:value="0" calcext:value-type="float">
            <text:p>0,000</text:p>
          </table:table-cell>
          <table:table-cell office:value-type="float" office:value="3.0500571904" calcext:value-type="float">
            <text:p>3,050</text:p>
          </table:table-cell>
          <table:table-cell office:value-type="float" office:value="0" calcext:value-type="float">
            <text:p>0,000</text:p>
          </table:table-cell>
          <table:table-cell office:value-type="float" office:value="3.0500571904" calcext:value-type="float">
            <text:p>3,05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8.082724446" calcext:value-type="float">
            <text:p>548,0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4782362659" calcext:value-type="float">
            <text:p>112,4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1.3207295676" calcext:value-type="float">
            <text:p>241,321</text:p>
          </table:table-cell>
          <table:table-cell office:value-type="float" office:value="3.9248842333" calcext:value-type="float">
            <text:p>3,9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5.04519504" calcext:value-type="float">
            <text:p>315,0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0030813482" calcext:value-type="float">
            <text:p>352,0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64.6645834497" calcext:value-type="float">
            <text:p>464,665</text:p>
          </table:table-cell>
          <table:table-cell office:value-type="float" office:value="2.1280922194" calcext:value-type="float">
            <text:p>2,128</text:p>
          </table:table-cell>
          <table:table-cell office:value-type="float" office:value="7.7765609737" calcext:value-type="float">
            <text:p>7,7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7765609737" calcext:value-type="float">
            <text:p>7,7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9.1589402188" calcext:value-type="float">
            <text:p>709,159</text:p>
          </table:table-cell>
          <table:table-cell office:value-type="float" office:value="16.3373457888" calcext:value-type="float">
            <text:p>16,33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563760012" calcext:value-type="float">
            <text:p>359,5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6333536209" calcext:value-type="float">
            <text:p>305,633</text:p>
          </table:table-cell>
          <table:table-cell office:value-type="float" office:value="10.5155177205" calcext:value-type="float">
            <text:p>10,51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9941794312" calcext:value-type="float">
            <text:p>548,994</text:p>
          </table:table-cell>
          <table:table-cell office:value-type="float" office:value="73.7040306859" calcext:value-type="float">
            <text:p>73,70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6822624109" calcext:value-type="float">
            <text:p>487,682</text:p>
          </table:table-cell>
          <table:table-cell office:value-type="float" office:value="7.2518240407" calcext:value-type="float">
            <text:p>7,25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958005734" calcext:value-type="float">
            <text:p>1 050,2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8481252683" calcext:value-type="float">
            <text:p>375,848</text:p>
          </table:table-cell>
          <table:table-cell office:value-type="float" office:value="0.0078879873" calcext:value-type="float">
            <text:p>0,00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82.8224606156" calcext:value-type="float">
            <text:p>282,822</text:p>
          </table:table-cell>
          <table:table-cell office:value-type="float" office:value="12.9155933172" calcext:value-type="float">
            <text:p>12,91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1.8111099956" calcext:value-type="float">
            <text:p>341,8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0232775561" calcext:value-type="float">
            <text:p>956,023</text:p>
          </table:table-cell>
          <table:table-cell office:value-type="float" office:value="151.864638397" calcext:value-type="float">
            <text:p>151,86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6.4661878788" calcext:value-type="float">
            <text:p>526,4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3659235808" calcext:value-type="float">
            <text:p>28,3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2971149045" calcext:value-type="float">
            <text:p>210,297</text:p>
          </table:table-cell>
          <table:table-cell office:value-type="float" office:value="7.3350905867" calcext:value-type="float">
            <text:p>7,335</text:p>
          </table:table-cell>
          <table:table-cell office:value-type="float" office:value="3.5390617594" calcext:value-type="float">
            <text:p>3,539</text:p>
          </table:table-cell>
          <table:table-cell office:value-type="float" office:value="0" calcext:value-type="float">
            <text:p>0,000</text:p>
          </table:table-cell>
          <table:table-cell office:value-type="float" office:value="3.5390617594" calcext:value-type="float">
            <text:p>3,53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3750480171" calcext:value-type="float">
            <text:p>346,375</text:p>
          </table:table-cell>
          <table:table-cell office:value-type="float" office:value="0.0004309973" calcext:value-type="float">
            <text:p>0,0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635079107" calcext:value-type="float">
            <text:p>541,464</text:p>
          </table:table-cell>
          <table:table-cell office:value-type="float" office:value="0" calcext:value-type="float">
            <text:p>0,000</text:p>
          </table:table-cell>
          <table:table-cell office:value-type="float" office:value="2.7768830077" calcext:value-type="float">
            <text:p>2,777</text:p>
          </table:table-cell>
          <table:table-cell office:value-type="float" office:value="0" calcext:value-type="float">
            <text:p>0,000</text:p>
          </table:table-cell>
          <table:table-cell office:value-type="float" office:value="2.7768830077" calcext:value-type="float">
            <text:p>2,77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228194106" calcext:value-type="float">
            <text:p>657,823</text:p>
          </table:table-cell>
          <table:table-cell office:value-type="float" office:value="18.7039154571" calcext:value-type="float">
            <text:p>18,704</text:p>
          </table:table-cell>
          <table:table-cell office:value-type="float" office:value="11.0753315147" calcext:value-type="float">
            <text:p>11,0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0753315147" calcext:value-type="float">
            <text:p>11,0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3759810965" calcext:value-type="float">
            <text:p>335,376</text:p>
          </table:table-cell>
          <table:table-cell office:value-type="float" office:value="47.4155521776" calcext:value-type="float">
            <text:p>47,41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2.4241361433" calcext:value-type="float">
            <text:p>1 252,424</text:p>
          </table:table-cell>
          <table:table-cell office:value-type="float" office:value="0" calcext:value-type="float">
            <text:p>0,000</text:p>
          </table:table-cell>
          <table:table-cell office:value-type="float" office:value="24.1898811116" calcext:value-type="float">
            <text:p>24,190</text:p>
          </table:table-cell>
          <table:table-cell office:value-type="float" office:value="0" calcext:value-type="float">
            <text:p>0,000</text:p>
          </table:table-cell>
          <table:table-cell office:value-type="float" office:value="24.1898811116" calcext:value-type="float">
            <text:p>24,19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39.7984302769" calcext:value-type="float">
            <text:p>339,7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0.2780613349" calcext:value-type="float">
            <text:p>190,278</text:p>
          </table:table-cell>
          <table:table-cell office:value-type="float" office:value="0" calcext:value-type="float">
            <text:p>0,000</text:p>
          </table:table-cell>
          <table:table-cell office:value-type="float" office:value="8.4303973697" calcext:value-type="float">
            <text:p>8,430</text:p>
          </table:table-cell>
          <table:table-cell office:value-type="float" office:value="0" calcext:value-type="float">
            <text:p>0,000</text:p>
          </table:table-cell>
          <table:table-cell office:value-type="float" office:value="8.4303973697" calcext:value-type="float">
            <text:p>8,43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685224282" calcext:value-type="float">
            <text:p>686,6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32.5691189549" calcext:value-type="float">
            <text:p>432,5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39.7136288936" calcext:value-type="float">
            <text:p>439,714</text:p>
          </table:table-cell>
          <table:table-cell office:value-type="float" office:value="0.7501884333" calcext:value-type="float">
            <text:p>0,75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2.4849113153" calcext:value-type="float">
            <text:p>622,485</text:p>
          </table:table-cell>
          <table:table-cell office:value-type="float" office:value="37.5197081227" calcext:value-type="float">
            <text:p>37,520</text:p>
          </table:table-cell>
          <table:table-cell office:value-type="float" office:value="18.2293908368" calcext:value-type="float">
            <text:p>18,2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2293908368" calcext:value-type="float">
            <text:p>18,2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8.8773530586" calcext:value-type="float">
            <text:p>588,8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7476352638" calcext:value-type="float">
            <text:p>455,7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7.8679515793" calcext:value-type="float">
            <text:p>377,868</text:p>
          </table:table-cell>
          <table:table-cell office:value-type="float" office:value="2.2351111068" calcext:value-type="float">
            <text:p>2,23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488484866" calcext:value-type="float">
            <text:p>118,4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37.2574991264" calcext:value-type="float">
            <text:p>337,257</text:p>
          </table:table-cell>
          <table:table-cell office:value-type="float" office:value="60.2463058907" calcext:value-type="float">
            <text:p>60,2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39.5609067006" calcext:value-type="float">
            <text:p>1 039,561</text:p>
          </table:table-cell>
          <table:table-cell office:value-type="float" office:value="0.0036239018" calcext:value-type="float">
            <text:p>0,00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0.7657723046" calcext:value-type="float">
            <text:p>290,766</text:p>
          </table:table-cell>
          <table:table-cell office:value-type="float" office:value="4.5147474791" calcext:value-type="float">
            <text:p>4,5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6.4683931732" calcext:value-type="float">
            <text:p>386,4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6933399857" calcext:value-type="float">
            <text:p>607,6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4722967675" calcext:value-type="float">
            <text:p>206,4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51.2635703443" calcext:value-type="float">
            <text:p>1 051,264</text:p>
          </table:table-cell>
          <table:table-cell office:value-type="float" office:value="6.0994391022" calcext:value-type="float">
            <text:p>6,0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6385153094" calcext:value-type="float">
            <text:p>199,639</text:p>
          </table:table-cell>
          <table:table-cell office:value-type="float" office:value="0.0165803242" calcext:value-type="float">
            <text:p>0,017</text:p>
          </table:table-cell>
          <table:table-cell office:value-type="float" office:value="4.7392288432" calcext:value-type="float">
            <text:p>4,739</text:p>
          </table:table-cell>
          <table:table-cell office:value-type="float" office:value="0" calcext:value-type="float">
            <text:p>0,000</text:p>
          </table:table-cell>
          <table:table-cell office:value-type="float" office:value="4.7392288432" calcext:value-type="float">
            <text:p>4,73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4.4637613916" calcext:value-type="float">
            <text:p>1 554,464</text:p>
          </table:table-cell>
          <table:table-cell office:value-type="float" office:value="0" calcext:value-type="float">
            <text:p>0,000</text:p>
          </table:table-cell>
          <table:table-cell office:value-type="float" office:value="11.5692971751" calcext:value-type="float">
            <text:p>11,569</text:p>
          </table:table-cell>
          <table:table-cell office:value-type="float" office:value="0" calcext:value-type="float">
            <text:p>0,000</text:p>
          </table:table-cell>
          <table:table-cell office:value-type="float" office:value="11.5692971751" calcext:value-type="float">
            <text:p>11,56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5.8572030563" calcext:value-type="float">
            <text:p>335,8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3820150208" calcext:value-type="float">
            <text:p>128,3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2.9703066402" calcext:value-type="float">
            <text:p>962,9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5.0065696282" calcext:value-type="float">
            <text:p>425,007</text:p>
          </table:table-cell>
          <table:table-cell office:value-type="float" office:value="0" calcext:value-type="float">
            <text:p>0,000</text:p>
          </table:table-cell>
          <table:table-cell office:value-type="float" office:value="0.7853491407" calcext:value-type="float">
            <text:p>0,78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7853491407" calcext:value-type="float">
            <text:p>0,7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2767650765" calcext:value-type="float">
            <text:p>212,2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3.3591660528" calcext:value-type="float">
            <text:p>593,359</text:p>
          </table:table-cell>
          <table:table-cell office:value-type="float" office:value="15.8790781019" calcext:value-type="float">
            <text:p>15,87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0182447835" calcext:value-type="float">
            <text:p>568,018</text:p>
          </table:table-cell>
          <table:table-cell office:value-type="float" office:value="0.8862073669" calcext:value-type="float">
            <text:p>0,886</text:p>
          </table:table-cell>
          <table:table-cell office:value-type="float" office:value="13.4289463944" calcext:value-type="float">
            <text:p>13,429</text:p>
          </table:table-cell>
          <table:table-cell office:value-type="float" office:value="0" calcext:value-type="float">
            <text:p>0,000</text:p>
          </table:table-cell>
          <table:table-cell office:value-type="float" office:value="1.9544285912" calcext:value-type="float">
            <text:p>1,9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4745178031" calcext:value-type="float">
            <text:p>11,4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1.3628630631" calcext:value-type="float">
            <text:p>291,3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61.5168346153" calcext:value-type="float">
            <text:p>961,517</text:p>
          </table:table-cell>
          <table:table-cell office:value-type="float" office:value="8.8069908254" calcext:value-type="float">
            <text:p>8,8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8.2865582706" calcext:value-type="float">
            <text:p>368,287</text:p>
          </table:table-cell>
          <table:table-cell office:value-type="float" office:value="5.6631607642" calcext:value-type="float">
            <text:p>5,663</text:p>
          </table:table-cell>
          <table:table-cell office:value-type="float" office:value="3.4014205109" calcext:value-type="float">
            <text:p>3,4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4014205109" calcext:value-type="float">
            <text:p>3,4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04.7382094095" calcext:value-type="float">
            <text:p>204,7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7.3103763905" calcext:value-type="float">
            <text:p>637,310</text:p>
          </table:table-cell>
          <table:table-cell office:value-type="float" office:value="18.673645563" calcext:value-type="float">
            <text:p>18,674</text:p>
          </table:table-cell>
          <table:table-cell office:value-type="float" office:value="0.0797013728" calcext:value-type="float">
            <text:p>0,080</text:p>
          </table:table-cell>
          <table:table-cell office:value-type="float" office:value="0" calcext:value-type="float">
            <text:p>0,000</text:p>
          </table:table-cell>
          <table:table-cell office:value-type="float" office:value="0.0797013728" calcext:value-type="float">
            <text:p>0,08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0.4698603867" calcext:value-type="float">
            <text:p>320,4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1.2342553896" calcext:value-type="float">
            <text:p>191,234</text:p>
          </table:table-cell>
          <table:table-cell office:value-type="float" office:value="16.06571891" calcext:value-type="float">
            <text:p>16,06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20.8865068491" calcext:value-type="float">
            <text:p>520,887</text:p>
          </table:table-cell>
          <table:table-cell office:value-type="float" office:value="0" calcext:value-type="float">
            <text:p>0,000</text:p>
          </table:table-cell>
          <table:table-cell office:value-type="float" office:value="12.8019268546" calcext:value-type="float">
            <text:p>12,802</text:p>
          </table:table-cell>
          <table:table-cell office:value-type="float" office:value="0" calcext:value-type="float">
            <text:p>0,000</text:p>
          </table:table-cell>
          <table:table-cell office:value-type="float" office:value="7.5287871908" calcext:value-type="float">
            <text:p>7,5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2731396638" calcext:value-type="float">
            <text:p>5,2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6470055732" calcext:value-type="float">
            <text:p>731,647</text:p>
          </table:table-cell>
          <table:table-cell office:value-type="float" office:value="32.8854480752" calcext:value-type="float">
            <text:p>32,885</text:p>
          </table:table-cell>
          <table:table-cell office:value-type="float" office:value="31.5500191014" calcext:value-type="float">
            <text:p>31,550</text:p>
          </table:table-cell>
          <table:table-cell office:value-type="float" office:value="12.3872743355" calcext:value-type="float">
            <text:p>12,387</text:p>
          </table:table-cell>
          <table:table-cell office:value-type="float" office:value="3.7513380842" calcext:value-type="float">
            <text:p>3,7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3857432572" calcext:value-type="float">
            <text:p>16,3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41293776" calcext:value-type="float">
            <text:p>11,4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3872743355" calcext:value-type="float">
            <text:p>12,3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2776057752" calcext:value-type="float">
            <text:p>342,278</text:p>
          </table:table-cell>
          <table:table-cell office:value-type="float" office:value="34.5234026758" calcext:value-type="float">
            <text:p>34,523</text:p>
          </table:table-cell>
          <table:table-cell office:value-type="float" office:value="3.9611877479" calcext:value-type="float">
            <text:p>3,961</text:p>
          </table:table-cell>
          <table:table-cell office:value-type="float" office:value="2.4866995135" calcext:value-type="float">
            <text:p>2,4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866995135" calcext:value-type="float">
            <text:p>2,4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744882344" calcext:value-type="float">
            <text:p>1,4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866995135" calcext:value-type="float">
            <text:p>2,4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8189196881" calcext:value-type="float">
            <text:p>1 029,8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595394385" calcext:value-type="float">
            <text:p>640,960</text:p>
          </table:table-cell>
          <table:table-cell office:value-type="float" office:value="0.005853858" calcext:value-type="float">
            <text:p>0,006</text:p>
          </table:table-cell>
          <table:table-cell office:value-type="float" office:value="16.136701879" calcext:value-type="float">
            <text:p>16,1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136701879" calcext:value-type="float">
            <text:p>16,1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141366084" calcext:value-type="float">
            <text:p>322,314</text:p>
          </table:table-cell>
          <table:table-cell office:value-type="float" office:value="37.8430565105" calcext:value-type="float">
            <text:p>37,84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3.0137011419" calcext:value-type="float">
            <text:p>563,014</text:p>
          </table:table-cell>
          <table:table-cell office:value-type="float" office:value="0" calcext:value-type="float">
            <text:p>0,000</text:p>
          </table:table-cell>
          <table:table-cell office:value-type="float" office:value="1.1106022769" calcext:value-type="float">
            <text:p>1,111</text:p>
          </table:table-cell>
          <table:table-cell office:value-type="float" office:value="0" calcext:value-type="float">
            <text:p>0,000</text:p>
          </table:table-cell>
          <table:table-cell office:value-type="float" office:value="1.1106022769" calcext:value-type="float">
            <text:p>1,11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9.9407772556" calcext:value-type="float">
            <text:p>929,941</text:p>
          </table:table-cell>
          <table:table-cell office:value-type="float" office:value="4.0299405031" calcext:value-type="float">
            <text:p>4,030</text:p>
          </table:table-cell>
          <table:table-cell office:value-type="float" office:value="14.851663503" calcext:value-type="float">
            <text:p>14,852</text:p>
          </table:table-cell>
          <table:table-cell office:value-type="float" office:value="0" calcext:value-type="float">
            <text:p>0,000</text:p>
          </table:table-cell>
          <table:table-cell office:value-type="float" office:value="14.851663503" calcext:value-type="float">
            <text:p>14,85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9.4845160011" calcext:value-type="float">
            <text:p>319,485</text:p>
          </table:table-cell>
          <table:table-cell office:value-type="float" office:value="26.0556983751" calcext:value-type="float">
            <text:p>26,056</text:p>
          </table:table-cell>
          <table:table-cell office:value-type="float" office:value="8.4471670509" calcext:value-type="float">
            <text:p>8,4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471670509" calcext:value-type="float">
            <text:p>8,4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3408583346" calcext:value-type="float">
            <text:p>242,341</text:p>
          </table:table-cell>
          <table:table-cell office:value-type="float" office:value="13.9310562761" calcext:value-type="float">
            <text:p>13,9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5.2144210465" calcext:value-type="float">
            <text:p>485,214</text:p>
          </table:table-cell>
          <table:table-cell office:value-type="float" office:value="33.7849821959" calcext:value-type="float">
            <text:p>33,78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5991473701" calcext:value-type="float">
            <text:p>94,599</text:p>
          </table:table-cell>
          <table:table-cell office:value-type="float" office:value="3.2807141342" calcext:value-type="float">
            <text:p>3,28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5.8570163503" calcext:value-type="float">
            <text:p>1 015,857</text:p>
          </table:table-cell>
          <table:table-cell office:value-type="float" office:value="9.6997311534" calcext:value-type="float">
            <text:p>9,700</text:p>
          </table:table-cell>
          <table:table-cell office:value-type="float" office:value="3.2180030534" calcext:value-type="float">
            <text:p>3,218</text:p>
          </table:table-cell>
          <table:table-cell office:value-type="float" office:value="0" calcext:value-type="float">
            <text:p>0,000</text:p>
          </table:table-cell>
          <table:table-cell office:value-type="float" office:value="3.2180030534" calcext:value-type="float">
            <text:p>3,21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5030161687" calcext:value-type="float">
            <text:p>469,5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0645139119" calcext:value-type="float">
            <text:p>560,065</text:p>
          </table:table-cell>
          <table:table-cell office:value-type="float" office:value="37.2853378504" calcext:value-type="float">
            <text:p>37,28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18.1057309846" calcext:value-type="float">
            <text:p>1 118,106</text:p>
          </table:table-cell>
          <table:table-cell office:value-type="float" office:value="121.4656743317" calcext:value-type="float">
            <text:p>121,46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2002882806" calcext:value-type="float">
            <text:p>348,2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7.9731645065" calcext:value-type="float">
            <text:p>257,9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2008842167" calcext:value-type="float">
            <text:p>521,201</text:p>
          </table:table-cell>
          <table:table-cell office:value-type="float" office:value="71.0411644302" calcext:value-type="float">
            <text:p>71,0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3.3680122763" calcext:value-type="float">
            <text:p>1 083,368</text:p>
          </table:table-cell>
          <table:table-cell office:value-type="float" office:value="30.0341671918" calcext:value-type="float">
            <text:p>30,034</text:p>
          </table:table-cell>
          <table:table-cell office:value-type="float" office:value="2.2030851563" calcext:value-type="float">
            <text:p>2,2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2030851563" calcext:value-type="float">
            <text:p>2,2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395900837" calcext:value-type="float">
            <text:p>114,140</text:p>
          </table:table-cell>
          <table:table-cell office:value-type="float" office:value="7.4464521743" calcext:value-type="float">
            <text:p>7,4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344597149" calcext:value-type="float">
            <text:p>92,345</text:p>
          </table:table-cell>
          <table:table-cell office:value-type="float" office:value="0.5411293739" calcext:value-type="float">
            <text:p>0,5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8.1558531763" calcext:value-type="float">
            <text:p>378,156</text:p>
          </table:table-cell>
          <table:table-cell office:value-type="float" office:value="9.5865566321" calcext:value-type="float">
            <text:p>9,587</text:p>
          </table:table-cell>
          <table:table-cell office:value-type="float" office:value="4.1595766208" calcext:value-type="float">
            <text:p>4,160</text:p>
          </table:table-cell>
          <table:table-cell office:value-type="float" office:value="1.6422326908" calcext:value-type="float">
            <text:p>1,642</text:p>
          </table:table-cell>
          <table:table-cell office:value-type="float" office:value="1.6014806603" calcext:value-type="float">
            <text:p>1,6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158632697" calcext:value-type="float">
            <text:p>0,916</text:p>
          </table:table-cell>
          <table:table-cell office:value-type="float" office:value="1.6422326908" calcext:value-type="float">
            <text:p>1,6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6422326908" calcext:value-type="float">
            <text:p>1,6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1665387735" calcext:value-type="float">
            <text:p>382,167</text:p>
          </table:table-cell>
          <table:table-cell office:value-type="float" office:value="14.8621948784" calcext:value-type="float">
            <text:p>14,8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9245744657" calcext:value-type="float">
            <text:p>646,925</text:p>
          </table:table-cell>
          <table:table-cell office:value-type="float" office:value="0" calcext:value-type="float">
            <text:p>0,000</text:p>
          </table:table-cell>
          <table:table-cell office:value-type="float" office:value="6.804874298" calcext:value-type="float">
            <text:p>6,8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804874298" calcext:value-type="float">
            <text:p>6,8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5.3857566542" calcext:value-type="float">
            <text:p>935,386</text:p>
          </table:table-cell>
          <table:table-cell office:value-type="float" office:value="0" calcext:value-type="float">
            <text:p>0,000</text:p>
          </table:table-cell>
          <table:table-cell office:value-type="float" office:value="2.7525075822" calcext:value-type="float">
            <text:p>2,753</text:p>
          </table:table-cell>
          <table:table-cell office:value-type="float" office:value="0" calcext:value-type="float">
            <text:p>0,000</text:p>
          </table:table-cell>
          <table:table-cell office:value-type="float" office:value="2.7525075822" calcext:value-type="float">
            <text:p>2,75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6.4985886434" calcext:value-type="float">
            <text:p>536,499</text:p>
          </table:table-cell>
          <table:table-cell office:value-type="float" office:value="7.1948217913" calcext:value-type="float">
            <text:p>7,19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07.3073837992" calcext:value-type="float">
            <text:p>407,307</text:p>
          </table:table-cell>
          <table:table-cell office:value-type="float" office:value="39.2657941419" calcext:value-type="float">
            <text:p>39,26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48.8718458893" calcext:value-type="float">
            <text:p>148,872</text:p>
          </table:table-cell>
          <table:table-cell office:value-type="float" office:value="5.8097857194" calcext:value-type="float">
            <text:p>5,81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9349708616" calcext:value-type="float">
            <text:p>412,93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1455958243" calcext:value-type="float">
            <text:p>438,146</text:p>
          </table:table-cell>
          <table:table-cell office:value-type="float" office:value="0.0435785884" calcext:value-type="float">
            <text:p>0,044</text:p>
          </table:table-cell>
          <table:table-cell office:value-type="float" office:value="7.6235460868" calcext:value-type="float">
            <text:p>7,6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6235460868" calcext:value-type="float">
            <text:p>7,6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90.5228423103" calcext:value-type="float">
            <text:p>390,523</text:p>
          </table:table-cell>
          <table:table-cell office:value-type="float" office:value="20.802375525" calcext:value-type="float">
            <text:p>20,8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6553597125" calcext:value-type="float">
            <text:p>394,655</text:p>
          </table:table-cell>
          <table:table-cell office:value-type="float" office:value="18.217907788" calcext:value-type="float">
            <text:p>18,2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7.7606270087" calcext:value-type="float">
            <text:p>427,761</text:p>
          </table:table-cell>
          <table:table-cell office:value-type="float" office:value="7.4596895171" calcext:value-type="float">
            <text:p>7,4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7255222307" calcext:value-type="float">
            <text:p>560,726</text:p>
          </table:table-cell>
          <table:table-cell office:value-type="float" office:value="23.6591234465" calcext:value-type="float">
            <text:p>23,65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587410292" calcext:value-type="float">
            <text:p>425,259</text:p>
          </table:table-cell>
          <table:table-cell office:value-type="float" office:value="0" calcext:value-type="float">
            <text:p>0,000</text:p>
          </table:table-cell>
          <table:table-cell office:value-type="float" office:value="3.4124910816" calcext:value-type="float">
            <text:p>3,412</text:p>
          </table:table-cell>
          <table:table-cell office:value-type="float" office:value="0" calcext:value-type="float">
            <text:p>0,000</text:p>
          </table:table-cell>
          <table:table-cell office:value-type="float" office:value="0.0138849089" calcext:value-type="float">
            <text:p>0,0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986061727" calcext:value-type="float">
            <text:p>3,3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3.7034048598" calcext:value-type="float">
            <text:p>783,703</text:p>
          </table:table-cell>
          <table:table-cell office:value-type="float" office:value="11.5654592577" calcext:value-type="float">
            <text:p>11,565</text:p>
          </table:table-cell>
          <table:table-cell office:value-type="float" office:value="0.2732926498" calcext:value-type="float">
            <text:p>0,2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732926498" calcext:value-type="float">
            <text:p>0,2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1.1881720959" calcext:value-type="float">
            <text:p>111,1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7.7606358025" calcext:value-type="float">
            <text:p>887,761</text:p>
          </table:table-cell>
          <table:table-cell office:value-type="float" office:value="82.6796774576" calcext:value-type="float">
            <text:p>82,680</text:p>
          </table:table-cell>
          <table:table-cell office:value-type="float" office:value="7.8782495104" calcext:value-type="float">
            <text:p>7,878</text:p>
          </table:table-cell>
          <table:table-cell office:value-type="float" office:value="0" calcext:value-type="float">
            <text:p>0,000</text:p>
          </table:table-cell>
          <table:table-cell office:value-type="float" office:value="2.8446820382" calcext:value-type="float">
            <text:p>2,8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512817684" calcext:value-type="float">
            <text:p>3,5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822857038" calcext:value-type="float">
            <text:p>1,4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8.367387579" calcext:value-type="float">
            <text:p>248,367</text:p>
          </table:table-cell>
          <table:table-cell office:value-type="float" office:value="29.8374231043" calcext:value-type="float">
            <text:p>29,837</text:p>
          </table:table-cell>
          <table:table-cell office:value-type="float" office:value="2.8332940068" calcext:value-type="float">
            <text:p>2,833</text:p>
          </table:table-cell>
          <table:table-cell office:value-type="float" office:value="0" calcext:value-type="float">
            <text:p>0,000</text:p>
          </table:table-cell>
          <table:table-cell office:value-type="float" office:value="2.8332940068" calcext:value-type="float">
            <text:p>2,83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8132958158" calcext:value-type="float">
            <text:p>802,813</text:p>
          </table:table-cell>
          <table:table-cell office:value-type="float" office:value="99.5080991528" calcext:value-type="float">
            <text:p>99,508</text:p>
          </table:table-cell>
          <table:table-cell office:value-type="float" office:value="5.9497220091" calcext:value-type="float">
            <text:p>5,950</text:p>
          </table:table-cell>
          <table:table-cell office:value-type="float" office:value="5.7049900723" calcext:value-type="float">
            <text:p>5,705</text:p>
          </table:table-cell>
          <table:table-cell office:value-type="float" office:value="5.9497220091" calcext:value-type="float">
            <text:p>5,9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7049900723" calcext:value-type="float">
            <text:p>5,70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8147479965" calcext:value-type="float">
            <text:p>501,815</text:p>
          </table:table-cell>
          <table:table-cell office:value-type="float" office:value="55.0941203141" calcext:value-type="float">
            <text:p>55,094</text:p>
          </table:table-cell>
          <table:table-cell office:value-type="float" office:value="8.2246090394" calcext:value-type="float">
            <text:p>8,2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2246090394" calcext:value-type="float">
            <text:p>8,2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600382287" calcext:value-type="float">
            <text:p>29,760</text:p>
          </table:table-cell>
          <table:table-cell office:value-type="float" office:value="7.5894472373" calcext:value-type="float">
            <text:p>7,58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0552607583" calcext:value-type="float">
            <text:p>347,0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67902914" calcext:value-type="float">
            <text:p>488,677</text:p>
          </table:table-cell>
          <table:table-cell office:value-type="float" office:value="0" calcext:value-type="float">
            <text:p>0,000</text:p>
          </table:table-cell>
          <table:table-cell office:value-type="float" office:value="9.1981260744" calcext:value-type="float">
            <text:p>9,1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1981260744" calcext:value-type="float">
            <text:p>9,1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273683545" calcext:value-type="float">
            <text:p>604,274</text:p>
          </table:table-cell>
          <table:table-cell office:value-type="float" office:value="33.0723232311" calcext:value-type="float">
            <text:p>33,0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295.8952779097" calcext:value-type="float">
            <text:p>295,895</text:p>
          </table:table-cell>
          <table:table-cell office:value-type="float" office:value="0.7796826612" calcext:value-type="float">
            <text:p>0,78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74.9216628885" calcext:value-type="float">
            <text:p>674,9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2" office:value-type="float" office:value="17.6782948572" calcext:value-type="float">
            <text:p>17,6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7927223379" calcext:value-type="float">
            <text:p>221,793</text:p>
          </table:table-cell>
          <table:table-cell office:value-type="float" office:value="0.015459775" calcext:value-type="float">
            <text:p>0,0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69.9830653531" calcext:value-type="float">
            <text:p>1 269,983</text:p>
          </table:table-cell>
          <table:table-cell office:value-type="float" office:value="7.2272708125" calcext:value-type="float">
            <text:p>7,22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5.6843286531" calcext:value-type="float">
            <text:p>565,6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3.7676538109" calcext:value-type="float">
            <text:p>383,768</text:p>
          </table:table-cell>
          <table:table-cell office:value-type="float" office:value="0.9372410802" calcext:value-type="float">
            <text:p>0,937</text:p>
          </table:table-cell>
          <table:table-cell office:value-type="float" office:value="2.9704930464" calcext:value-type="float">
            <text:p>2,970</text:p>
          </table:table-cell>
          <table:table-cell office:value-type="float" office:value="0" calcext:value-type="float">
            <text:p>0,000</text:p>
          </table:table-cell>
          <table:table-cell office:value-type="float" office:value="2.9704930464" calcext:value-type="float">
            <text:p>2,97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0.2531274574" calcext:value-type="float">
            <text:p>500,253</text:p>
          </table:table-cell>
          <table:table-cell office:value-type="float" office:value="0" calcext:value-type="float">
            <text:p>0,000</text:p>
          </table:table-cell>
          <table:table-cell office:value-type="float" office:value="1.8431316142" calcext:value-type="float">
            <text:p>1,843</text:p>
          </table:table-cell>
          <table:table-cell office:value-type="float" office:value="0" calcext:value-type="float">
            <text:p>0,000</text:p>
          </table:table-cell>
          <table:table-cell office:value-type="float" office:value="1.8431316142" calcext:value-type="float">
            <text:p>1,84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6.7226633852" calcext:value-type="float">
            <text:p>886,723</text:p>
          </table:table-cell>
          <table:table-cell office:value-type="float" office:value="42.3365385183" calcext:value-type="float">
            <text:p>42,33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8.3992849402" calcext:value-type="float">
            <text:p>1 498,399</text:p>
          </table:table-cell>
          <table:table-cell office:value-type="float" office:value="56.7102103015" calcext:value-type="float">
            <text:p>56,710</text:p>
          </table:table-cell>
          <table:table-cell office:value-type="float" office:value="11.5059693317" calcext:value-type="float">
            <text:p>11,506</text:p>
          </table:table-cell>
          <table:table-cell office:value-type="float" office:value="0" calcext:value-type="float">
            <text:p>0,000</text:p>
          </table:table-cell>
          <table:table-cell office:value-type="float" office:value="11.5059693317" calcext:value-type="float">
            <text:p>11,50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315429437" calcext:value-type="float">
            <text:p>1 045,432</text:p>
          </table:table-cell>
          <table:table-cell office:value-type="float" office:value="0.8087787396" calcext:value-type="float">
            <text:p>0,80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3121628367" calcext:value-type="float">
            <text:p>734,3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1062125113" calcext:value-type="float">
            <text:p>369,1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3101527069" calcext:value-type="float">
            <text:p>758,310</text:p>
          </table:table-cell>
          <table:table-cell office:value-type="float" office:value="86.498853033" calcext:value-type="float">
            <text:p>86,4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7.4686746849" calcext:value-type="float">
            <text:p>797,469</text:p>
          </table:table-cell>
          <table:table-cell office:value-type="float" office:value="10.7036175387" calcext:value-type="float">
            <text:p>10,70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3.4201421437" calcext:value-type="float">
            <text:p>903,420</text:p>
          </table:table-cell>
          <table:table-cell office:value-type="float" office:value="0" calcext:value-type="float">
            <text:p>0,000</text:p>
          </table:table-cell>
          <table:table-cell office:value-type="float" office:value="18.60149033" calcext:value-type="float">
            <text:p>18,6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050163629" calcext:value-type="float">
            <text:p>8,1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4964739671" calcext:value-type="float">
            <text:p>10,4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28.1834377242" calcext:value-type="float">
            <text:p>1 028,183</text:p>
          </table:table-cell>
          <table:table-cell office:value-type="float" office:value="8.2456405273" calcext:value-type="float">
            <text:p>8,246</text:p>
          </table:table-cell>
          <table:table-cell office:value-type="float" office:value="12.985971066" calcext:value-type="float">
            <text:p>12,9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985971066" calcext:value-type="float">
            <text:p>12,9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2.9240963985" calcext:value-type="float">
            <text:p>472,924</text:p>
          </table:table-cell>
          <table:table-cell office:value-type="float" office:value="0" calcext:value-type="float">
            <text:p>0,000</text:p>
          </table:table-cell>
          <table:table-cell office:value-type="float" office:value="13.8753105212" calcext:value-type="float">
            <text:p>13,8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307234896" calcext:value-type="float">
            <text:p>7,5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445870316" calcext:value-type="float">
            <text:p>6,3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809581708" calcext:value-type="float">
            <text:p>55,0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9.6159146818" calcext:value-type="float">
            <text:p>439,6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88.8034231802" calcext:value-type="float">
            <text:p>1 388,803</text:p>
          </table:table-cell>
          <table:table-cell office:value-type="float" office:value="88.8014348061" calcext:value-type="float">
            <text:p>88,801</text:p>
          </table:table-cell>
          <table:table-cell office:value-type="float" office:value="13.3545626806" calcext:value-type="float">
            <text:p>13,355</text:p>
          </table:table-cell>
          <table:table-cell office:value-type="float" office:value="2.446968853" calcext:value-type="float">
            <text:p>2,447</text:p>
          </table:table-cell>
          <table:table-cell office:value-type="float" office:value="3.3297088211" calcext:value-type="float">
            <text:p>3,3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46968853" calcext:value-type="float">
            <text:p>2,4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778850065" calcext:value-type="float">
            <text:p>7,5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46968853" calcext:value-type="float">
            <text:p>2,4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7914954287" calcext:value-type="float">
            <text:p>260,791</text:p>
          </table:table-cell>
          <table:table-cell office:value-type="float" office:value="0" calcext:value-type="float">
            <text:p>0,000</text:p>
          </table:table-cell>
          <table:table-cell office:value-type="float" office:value="4.7259786048" calcext:value-type="float">
            <text:p>4,7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007262954" calcext:value-type="float">
            <text:p>3,3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252523094" calcext:value-type="float">
            <text:p>1,4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9.0156518435" calcext:value-type="float">
            <text:p>209,0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77.3002987204" calcext:value-type="float">
            <text:p>477,300</text:p>
          </table:table-cell>
          <table:table-cell office:value-type="float" office:value="8.4044014801" calcext:value-type="float">
            <text:p>8,404</text:p>
          </table:table-cell>
          <table:table-cell office:value-type="float" office:value="9.1664933844" calcext:value-type="float">
            <text:p>9,166</text:p>
          </table:table-cell>
          <table:table-cell office:value-type="float" office:value="0" calcext:value-type="float">
            <text:p>0,000</text:p>
          </table:table-cell>
          <table:table-cell office:value-type="float" office:value="9.1664933844" calcext:value-type="float">
            <text:p>9,16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4196880655" calcext:value-type="float">
            <text:p>767,420</text:p>
          </table:table-cell>
          <table:table-cell office:value-type="float" office:value="0" calcext:value-type="float">
            <text:p>0,000</text:p>
          </table:table-cell>
          <table:table-cell office:value-type="float" office:value="2.2952348128" calcext:value-type="float">
            <text:p>2,295</text:p>
          </table:table-cell>
          <table:table-cell office:value-type="float" office:value="0" calcext:value-type="float">
            <text:p>0,000</text:p>
          </table:table-cell>
          <table:table-cell office:value-type="float" office:value="2.2952348128" calcext:value-type="float">
            <text:p>2,29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7.2938955356" calcext:value-type="float">
            <text:p>1 277,294</text:p>
          </table:table-cell>
          <table:table-cell office:value-type="float" office:value="59.2973677512" calcext:value-type="float">
            <text:p>59,297</text:p>
          </table:table-cell>
          <table:table-cell office:value-type="float" office:value="9.7119855945" calcext:value-type="float">
            <text:p>9,712</text:p>
          </table:table-cell>
          <table:table-cell table:number-columns-repeated="2" office:value-type="float" office:value="7.0194888576" calcext:value-type="float">
            <text:p>7,019</text:p>
          </table:table-cell>
          <table:table-cell office:value-type="float" office:value="2.6274366839" calcext:value-type="float">
            <text:p>2,627</text:p>
          </table:table-cell>
          <table:table-cell office:value-type="float" office:value="0" calcext:value-type="float">
            <text:p>0,000</text:p>
          </table:table-cell>
          <table:table-cell office:value-type="float" office:value="0.065060053" calcext:value-type="float">
            <text:p>0,0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0194888576" calcext:value-type="float">
            <text:p>7,01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10.4611739572" calcext:value-type="float">
            <text:p>1 310,4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2540389078" calcext:value-type="float">
            <text:p>269,254</text:p>
          </table:table-cell>
          <table:table-cell office:value-type="float" office:value="2.9370653339" calcext:value-type="float">
            <text:p>2,937</text:p>
          </table:table-cell>
          <table:table-cell office:value-type="float" office:value="5.819490322" calcext:value-type="float">
            <text:p>5,819</text:p>
          </table:table-cell>
          <table:table-cell office:value-type="float" office:value="0" calcext:value-type="float">
            <text:p>0,000</text:p>
          </table:table-cell>
          <table:table-cell office:value-type="float" office:value="5.819490322" calcext:value-type="float">
            <text:p>5,81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9" calcext:value-type="float">
            <text:p>120,6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7306807401" calcext:value-type="float">
            <text:p>225,731</text:p>
          </table:table-cell>
          <table:table-cell office:value-type="float" office:value="0.0000318636" calcext:value-type="float">
            <text:p>0,0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617274258" calcext:value-type="float">
            <text:p>0,562</text:p>
          </table:table-cell>
          <table:table-cell office:value-type="float" office:value="0.5375961224" calcext:value-type="float">
            <text:p>0,53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08.7307649878" calcext:value-type="float">
            <text:p>1 308,731</text:p>
          </table:table-cell>
          <table:table-cell office:value-type="float" office:value="189.464651241" calcext:value-type="float">
            <text:p>189,465</text:p>
          </table:table-cell>
          <table:table-cell office:value-type="float" office:value="44.3073338999" calcext:value-type="float">
            <text:p>44,307</text:p>
          </table:table-cell>
          <table:table-cell office:value-type="float" office:value="18.6720193158" calcext:value-type="float">
            <text:p>18,672</text:p>
          </table:table-cell>
          <table:table-cell office:value-type="float" office:value="5.5055821121" calcext:value-type="float">
            <text:p>5,5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181563523" calcext:value-type="float">
            <text:p>10,018</text:p>
          </table:table-cell>
          <table:table-cell office:value-type="float" office:value="8.6538629635" calcext:value-type="float">
            <text:p>8,6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1297324719" calcext:value-type="float">
            <text:p>20,1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0181563523" calcext:value-type="float">
            <text:p>10,018</text:p>
          </table:table-cell>
          <table:table-cell office:value-type="float" office:value="8.6538629635" calcext:value-type="float">
            <text:p>8,6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3439465934" calcext:value-type="float">
            <text:p>623,344</text:p>
          </table:table-cell>
          <table:table-cell office:value-type="float" office:value="55.8684438381" calcext:value-type="float">
            <text:p>55,868</text:p>
          </table:table-cell>
          <table:table-cell office:value-type="float" office:value="22.553566865" calcext:value-type="float">
            <text:p>22,554</text:p>
          </table:table-cell>
          <table:table-cell office:value-type="float" office:value="3.9875353772" calcext:value-type="float">
            <text:p>3,9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875353772" calcext:value-type="float">
            <text:p>3,9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5660314877" calcext:value-type="float">
            <text:p>18,5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875353772" calcext:value-type="float">
            <text:p>3,9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5.5119879339" calcext:value-type="float">
            <text:p>275,512</text:p>
          </table:table-cell>
          <table:table-cell office:value-type="float" office:value="0" calcext:value-type="float">
            <text:p>0,000</text:p>
          </table:table-cell>
          <table:table-cell office:value-type="float" office:value="0.0512328769" calcext:value-type="float">
            <text:p>0,0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512328769" calcext:value-type="float">
            <text:p>0,0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5.6511607918" calcext:value-type="float">
            <text:p>745,651</text:p>
          </table:table-cell>
          <table:table-cell office:value-type="float" office:value="3.0059311665" calcext:value-type="float">
            <text:p>3,006</text:p>
          </table:table-cell>
          <table:table-cell office:value-type="float" office:value="8.3229416745" calcext:value-type="float">
            <text:p>8,3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3229416745" calcext:value-type="float">
            <text:p>8,3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9.161629047" calcext:value-type="float">
            <text:p>569,1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4425695471" calcext:value-type="float">
            <text:p>517,4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8.5758279413" calcext:value-type="float">
            <text:p>668,576</text:p>
          </table:table-cell>
          <table:table-cell office:value-type="float" office:value="10.2534644779" calcext:value-type="float">
            <text:p>10,253</text:p>
          </table:table-cell>
          <table:table-cell table:number-columns-repeated="2" office:value-type="float" office:value="0.3625443519" calcext:value-type="float">
            <text:p>0,3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625443519" calcext:value-type="float">
            <text:p>0,3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625443519" calcext:value-type="float">
            <text:p>0,363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50.4417697813" calcext:value-type="float">
            <text:p>450,442</text:p>
          </table:table-cell>
          <table:table-cell office:value-type="float" office:value="9.1456916137" calcext:value-type="float">
            <text:p>9,146</text:p>
          </table:table-cell>
          <table:table-cell office:value-type="float" office:value="4.3088290182" calcext:value-type="float">
            <text:p>4,309</text:p>
          </table:table-cell>
          <table:table-cell table:number-columns-repeated="2" office:value-type="float" office:value="2.9902126808" calcext:value-type="float">
            <text:p>2,9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3186163374" calcext:value-type="float">
            <text:p>1,319</text:p>
          </table:table-cell>
          <table:table-cell office:value-type="float" office:value="2.9902126808" calcext:value-type="float">
            <text:p>2,99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5.886985751" calcext:value-type="float">
            <text:p>745,887</text:p>
          </table:table-cell>
          <table:table-cell office:value-type="float" office:value="7.824220366" calcext:value-type="float">
            <text:p>7,8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8713" calcext:value-type="float">
            <text:p>29,684</text:p>
          </table:table-cell>
          <table:table-cell office:value-type="float" office:value="3.7033313579" calcext:value-type="float">
            <text:p>3,70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7.1229850303" calcext:value-type="float">
            <text:p>1 247,123</text:p>
          </table:table-cell>
          <table:table-cell office:value-type="float" office:value="41.2829417757" calcext:value-type="float">
            <text:p>41,283</text:p>
          </table:table-cell>
          <table:table-cell office:value-type="float" office:value="57.744045424" calcext:value-type="float">
            <text:p>57,744</text:p>
          </table:table-cell>
          <table:table-cell office:value-type="float" office:value="0" calcext:value-type="float">
            <text:p>0,000</text:p>
          </table:table-cell>
          <table:table-cell office:value-type="float" office:value="18.5897665666" calcext:value-type="float">
            <text:p>18,590</text:p>
          </table:table-cell>
          <table:table-cell office:value-type="float" office:value="3.908802663" calcext:value-type="float">
            <text:p>3,90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5.2454761944" calcext:value-type="float">
            <text:p>35,2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2161586621" calcext:value-type="float">
            <text:p>584,2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248937938" calcext:value-type="float">
            <text:p>144,92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9612080742" calcext:value-type="float">
            <text:p>312,961</text:p>
          </table:table-cell>
          <table:table-cell office:value-type="float" office:value="4.8545173193" calcext:value-type="float">
            <text:p>4,85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3889798805" calcext:value-type="float">
            <text:p>876,389</text:p>
          </table:table-cell>
          <table:table-cell office:value-type="float" office:value="22.7785613931" calcext:value-type="float">
            <text:p>22,77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6.9445168515" calcext:value-type="float">
            <text:p>346,945</text:p>
          </table:table-cell>
          <table:table-cell office:value-type="float" office:value="2.278384587" calcext:value-type="float">
            <text:p>2,2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6.1248129427" calcext:value-type="float">
            <text:p>466,125</text:p>
          </table:table-cell>
          <table:table-cell office:value-type="float" office:value="3.5461183071" calcext:value-type="float">
            <text:p>3,5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8.4194386561" calcext:value-type="float">
            <text:p>198,419</text:p>
          </table:table-cell>
          <table:table-cell office:value-type="float" office:value="0.2861232334" calcext:value-type="float">
            <text:p>0,28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4341285878" calcext:value-type="float">
            <text:p>210,4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3.5809434857" calcext:value-type="float">
            <text:p>413,5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72.2004482994" calcext:value-type="float">
            <text:p>1 372,200</text:p>
          </table:table-cell>
          <table:table-cell office:value-type="float" office:value="37.1006232393" calcext:value-type="float">
            <text:p>37,101</text:p>
          </table:table-cell>
          <table:table-cell office:value-type="float" office:value="4.4470456893" calcext:value-type="float">
            <text:p>4,4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4470456893" calcext:value-type="float">
            <text:p>4,4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4846538353" calcext:value-type="float">
            <text:p>407,4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7.5275725528" calcext:value-type="float">
            <text:p>767,528</text:p>
          </table:table-cell>
          <table:table-cell office:value-type="float" office:value="20.3285014047" calcext:value-type="float">
            <text:p>20,329</text:p>
          </table:table-cell>
          <table:table-cell office:value-type="float" office:value="7.9456990366" calcext:value-type="float">
            <text:p>7,9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9456990366" calcext:value-type="float">
            <text:p>7,9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2811817953" calcext:value-type="float">
            <text:p>442,2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72.7643895367" calcext:value-type="float">
            <text:p>272,764</text:p>
          </table:table-cell>
          <table:table-cell office:value-type="float" office:value="10.0423639089" calcext:value-type="float">
            <text:p>10,0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8252115274" calcext:value-type="float">
            <text:p>239,82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16.6908988297" calcext:value-type="float">
            <text:p>216,6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6.206406699" calcext:value-type="float">
            <text:p>276,206</text:p>
          </table:table-cell>
          <table:table-cell office:value-type="float" office:value="8.2007780811" calcext:value-type="float">
            <text:p>8,2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2.1493298572" calcext:value-type="float">
            <text:p>1 092,149</text:p>
          </table:table-cell>
          <table:table-cell office:value-type="float" office:value="0" calcext:value-type="float">
            <text:p>0,000</text:p>
          </table:table-cell>
          <table:table-cell office:value-type="float" office:value="13.3326364488" calcext:value-type="float">
            <text:p>13,333</text:p>
          </table:table-cell>
          <table:table-cell office:value-type="float" office:value="0" calcext:value-type="float">
            <text:p>0,000</text:p>
          </table:table-cell>
          <table:table-cell office:value-type="float" office:value="5.4710898338" calcext:value-type="float">
            <text:p>5,4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8615466151" calcext:value-type="float">
            <text:p>7,8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1749934466" calcext:value-type="float">
            <text:p>586,175</text:p>
          </table:table-cell>
          <table:table-cell office:value-type="float" office:value="0" calcext:value-type="float">
            <text:p>0,000</text:p>
          </table:table-cell>
          <table:table-cell office:value-type="float" office:value="2.5584175278" calcext:value-type="float">
            <text:p>2,5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584175278" calcext:value-type="float">
            <text:p>2,5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1.3010216269" calcext:value-type="float">
            <text:p>211,3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7.0085674002" calcext:value-type="float">
            <text:p>707,009</text:p>
          </table:table-cell>
          <table:table-cell office:value-type="float" office:value="0.1859191287" calcext:value-type="float">
            <text:p>0,18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201826905" calcext:value-type="float">
            <text:p>270,220</text:p>
          </table:table-cell>
          <table:table-cell office:value-type="float" office:value="2.3422262843" calcext:value-type="float">
            <text:p>2,3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4.4808444489" calcext:value-type="float">
            <text:p>504,481</text:p>
          </table:table-cell>
          <table:table-cell office:value-type="float" office:value="3.726318101" calcext:value-type="float">
            <text:p>3,726</text:p>
          </table:table-cell>
          <table:table-cell office:value-type="float" office:value="6.6219525153" calcext:value-type="float">
            <text:p>6,6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4735543" calcext:value-type="float">
            <text:p>0,0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772169722" calcext:value-type="float">
            <text:p>6,5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918830135" calcext:value-type="float">
            <text:p>290,9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5.0494857665" calcext:value-type="float">
            <text:p>385,0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1.8862387295" calcext:value-type="float">
            <text:p>231,886</text:p>
          </table:table-cell>
          <table:table-cell office:value-type="float" office:value="0" calcext:value-type="float">
            <text:p>0,000</text:p>
          </table:table-cell>
          <table:table-cell office:value-type="float" office:value="16.5957260778" calcext:value-type="float">
            <text:p>16,596</text:p>
          </table:table-cell>
          <table:table-cell office:value-type="float" office:value="0" calcext:value-type="float">
            <text:p>0,000</text:p>
          </table:table-cell>
          <table:table-cell office:value-type="float" office:value="16.5957260778" calcext:value-type="float">
            <text:p>16,59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389564341" calcext:value-type="float">
            <text:p>707,839</text:p>
          </table:table-cell>
          <table:table-cell office:value-type="float" office:value="50.677579594" calcext:value-type="float">
            <text:p>50,678</text:p>
          </table:table-cell>
          <table:table-cell table:number-columns-repeated="2" office:value-type="float" office:value="2.7833981792" calcext:value-type="float">
            <text:p>2,7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833981792" calcext:value-type="float">
            <text:p>2,78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7833981792" calcext:value-type="float">
            <text:p>2,7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7344472101" calcext:value-type="float">
            <text:p>262,7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597.191822528" calcext:value-type="float">
            <text:p>597,192</text:p>
          </table:table-cell>
          <table:table-cell office:value-type="float" office:value="6.0494261526" calcext:value-type="float">
            <text:p>6,04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1019293978" calcext:value-type="float">
            <text:p>171,102</text:p>
          </table:table-cell>
          <table:table-cell office:value-type="float" office:value="7.8950553316" calcext:value-type="float">
            <text:p>7,89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4.9914519374" calcext:value-type="float">
            <text:p>374,9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3.8828773211" calcext:value-type="float">
            <text:p>1 013,883</text:p>
          </table:table-cell>
          <table:table-cell office:value-type="float" office:value="21.2380061155" calcext:value-type="float">
            <text:p>21,238</text:p>
          </table:table-cell>
          <table:table-cell office:value-type="float" office:value="18.8564036593" calcext:value-type="float">
            <text:p>18,856</text:p>
          </table:table-cell>
          <table:table-cell office:value-type="float" office:value="0" calcext:value-type="float">
            <text:p>0,000</text:p>
          </table:table-cell>
          <table:table-cell office:value-type="float" office:value="18.8564036593" calcext:value-type="float">
            <text:p>18,85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9.7874823088" calcext:value-type="float">
            <text:p>249,787</text:p>
          </table:table-cell>
          <table:table-cell office:value-type="float" office:value="3.0379198055" calcext:value-type="float">
            <text:p>3,03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8.3148091924" calcext:value-type="float">
            <text:p>538,315</text:p>
          </table:table-cell>
          <table:table-cell office:value-type="float" office:value="22.8429352246" calcext:value-type="float">
            <text:p>22,843</text:p>
          </table:table-cell>
          <table:table-cell office:value-type="float" office:value="1.6024192223" calcext:value-type="float">
            <text:p>1,6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024192223" calcext:value-type="float">
            <text:p>1,6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78.3788112593" calcext:value-type="float">
            <text:p>878,379</text:p>
          </table:table-cell>
          <table:table-cell office:value-type="float" office:value="24.4047779289" calcext:value-type="float">
            <text:p>24,405</text:p>
          </table:table-cell>
          <table:table-cell office:value-type="float" office:value="7.4640322729" calcext:value-type="float">
            <text:p>7,4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4640322729" calcext:value-type="float">
            <text:p>7,4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6426515748" calcext:value-type="float">
            <text:p>232,643</text:p>
          </table:table-cell>
          <table:table-cell office:value-type="float" office:value="46.9280691168" calcext:value-type="float">
            <text:p>46,9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631206746" calcext:value-type="float">
            <text:p>729,631</text:p>
          </table:table-cell>
          <table:table-cell office:value-type="float" office:value="0.9644208545" calcext:value-type="float">
            <text:p>0,964</text:p>
          </table:table-cell>
          <table:table-cell office:value-type="float" office:value="7.3934992548" calcext:value-type="float">
            <text:p>7,393</text:p>
          </table:table-cell>
          <table:table-cell office:value-type="float" office:value="0" calcext:value-type="float">
            <text:p>0,000</text:p>
          </table:table-cell>
          <table:table-cell office:value-type="float" office:value="7.3934992548" calcext:value-type="float">
            <text:p>7,39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9.8036365567" calcext:value-type="float">
            <text:p>259,804</text:p>
          </table:table-cell>
          <table:table-cell office:value-type="float" office:value="0" calcext:value-type="float">
            <text:p>0,000</text:p>
          </table:table-cell>
          <table:table-cell office:value-type="float" office:value="4.7465094887" calcext:value-type="float">
            <text:p>4,747</text:p>
          </table:table-cell>
          <table:table-cell office:value-type="float" office:value="0" calcext:value-type="float">
            <text:p>0,000</text:p>
          </table:table-cell>
          <table:table-cell office:value-type="float" office:value="4.7465094887" calcext:value-type="float">
            <text:p>4,74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098532" calcext:value-type="float">
            <text:p>0,0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9.3168205056" calcext:value-type="float">
            <text:p>619,317</text:p>
          </table:table-cell>
          <table:table-cell office:value-type="float" office:value="5.797885958" calcext:value-type="float">
            <text:p>5,798</text:p>
          </table:table-cell>
          <table:table-cell office:value-type="float" office:value="1.7624498673" calcext:value-type="float">
            <text:p>1,76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7624498673" calcext:value-type="float">
            <text:p>1,7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9833206398" calcext:value-type="float">
            <text:p>373,9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0.1707345421" calcext:value-type="float">
            <text:p>840,1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2941135683" calcext:value-type="float">
            <text:p>956,294</text:p>
          </table:table-cell>
          <table:table-cell office:value-type="float" office:value="40.1067861846" calcext:value-type="float">
            <text:p>40,107</text:p>
          </table:table-cell>
          <table:table-cell office:value-type="float" office:value="8.9978524891" calcext:value-type="float">
            <text:p>8,998</text:p>
          </table:table-cell>
          <table:table-cell office:value-type="float" office:value="8.9978524892" calcext:value-type="float">
            <text:p>8,998</text:p>
          </table:table-cell>
          <table:table-cell office:value-type="float" office:value="3.9195625487" calcext:value-type="float">
            <text:p>3,9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782899404" calcext:value-type="float">
            <text:p>5,0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195625487" calcext:value-type="float">
            <text:p>3,9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782899404" calcext:value-type="float">
            <text:p>5,0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9.5396021105" calcext:value-type="float">
            <text:p>209,540</text:p>
          </table:table-cell>
          <table:table-cell office:value-type="float" office:value="2.5266532928" calcext:value-type="float">
            <text:p>2,52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214613651" calcext:value-type="float">
            <text:p>317,1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5.3566712287" calcext:value-type="float">
            <text:p>575,357</text:p>
          </table:table-cell>
          <table:table-cell office:value-type="float" office:value="34.2774066243" calcext:value-type="float">
            <text:p>34,27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3.9030838349" calcext:value-type="float">
            <text:p>313,903</text:p>
          </table:table-cell>
          <table:table-cell office:value-type="float" office:value="30.1673398471" calcext:value-type="float">
            <text:p>30,16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8.3219266657" calcext:value-type="float">
            <text:p>418,322</text:p>
          </table:table-cell>
          <table:table-cell office:value-type="float" office:value="0.4530712938" calcext:value-type="float">
            <text:p>0,453</text:p>
          </table:table-cell>
          <table:table-cell office:value-type="float" office:value="0.0009199852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9199852" calcext:value-type="float">
            <text:p>0,00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43.8950809344" calcext:value-type="float">
            <text:p>543,895</text:p>
          </table:table-cell>
          <table:table-cell office:value-type="float" office:value="42.7078330506" calcext:value-type="float">
            <text:p>42,70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7617797221" calcext:value-type="float">
            <text:p>518,762</text:p>
          </table:table-cell>
          <table:table-cell office:value-type="float" office:value="0.5885880822" calcext:value-type="float">
            <text:p>0,58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7.0992636326" calcext:value-type="float">
            <text:p>657,099</text:p>
          </table:table-cell>
          <table:table-cell office:value-type="float" office:value="0" calcext:value-type="float">
            <text:p>0,000</text:p>
          </table:table-cell>
          <table:table-cell office:value-type="float" office:value="3.7220261745" calcext:value-type="float">
            <text:p>3,722</text:p>
          </table:table-cell>
          <table:table-cell office:value-type="float" office:value="0" calcext:value-type="float">
            <text:p>0,000</text:p>
          </table:table-cell>
          <table:table-cell office:value-type="float" office:value="3.7220261745" calcext:value-type="float">
            <text:p>3,72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8.7987447641" calcext:value-type="float">
            <text:p>618,799</text:p>
          </table:table-cell>
          <table:table-cell office:value-type="float" office:value="32.8401152109" calcext:value-type="float">
            <text:p>32,8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0.2617387711" calcext:value-type="float">
            <text:p>970,262</text:p>
          </table:table-cell>
          <table:table-cell office:value-type="float" office:value="57.3027072781" calcext:value-type="float">
            <text:p>57,303</text:p>
          </table:table-cell>
          <table:table-cell office:value-type="float" office:value="24.6930355505" calcext:value-type="float">
            <text:p>24,693</text:p>
          </table:table-cell>
          <table:table-cell office:value-type="float" office:value="0" calcext:value-type="float">
            <text:p>0,000</text:p>
          </table:table-cell>
          <table:table-cell office:value-type="float" office:value="20.6146868113" calcext:value-type="float">
            <text:p>20,6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783487392" calcext:value-type="float">
            <text:p>4,0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6.2016908185" calcext:value-type="float">
            <text:p>396,202</text:p>
          </table:table-cell>
          <table:table-cell office:value-type="float" office:value="0" calcext:value-type="float">
            <text:p>0,000</text:p>
          </table:table-cell>
          <table:table-cell office:value-type="float" office:value="3.6335929518" calcext:value-type="float">
            <text:p>3,6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6335929518" calcext:value-type="float">
            <text:p>3,6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2.5370821388" calcext:value-type="float">
            <text:p>582,537</text:p>
          </table:table-cell>
          <table:table-cell office:value-type="float" office:value="20.6529696799" calcext:value-type="float">
            <text:p>20,65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9.2590021418" calcext:value-type="float">
            <text:p>369,2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1.7891836215" calcext:value-type="float">
            <text:p>361,7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7570634926" calcext:value-type="float">
            <text:p>352,757</text:p>
          </table:table-cell>
          <table:table-cell office:value-type="float" office:value="16.9953712806" calcext:value-type="float">
            <text:p>16,99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31.418086441" calcext:value-type="float">
            <text:p>31,4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8.8948155186" calcext:value-type="float">
            <text:p>508,895</text:p>
          </table:table-cell>
          <table:table-cell office:value-type="float" office:value="0" calcext:value-type="float">
            <text:p>0,000</text:p>
          </table:table-cell>
          <table:table-cell office:value-type="float" office:value="0.0267876845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office:value-type="float" office:value="0.0267876845" calcext:value-type="float">
            <text:p>0,02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1.2199399586" calcext:value-type="float">
            <text:p>381,220</text:p>
          </table:table-cell>
          <table:table-cell office:value-type="float" office:value="3.663710963" calcext:value-type="float">
            <text:p>3,66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7.5461928467" calcext:value-type="float">
            <text:p>507,5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3.5210138526" calcext:value-type="float">
            <text:p>473,521</text:p>
          </table:table-cell>
          <table:table-cell office:value-type="float" office:value="12.5017295706" calcext:value-type="float">
            <text:p>12,5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9868158204" calcext:value-type="float">
            <text:p>395,987</text:p>
          </table:table-cell>
          <table:table-cell office:value-type="float" office:value="2.0837053498" calcext:value-type="float">
            <text:p>2,08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6610974758" calcext:value-type="float">
            <text:p>964,661</text:p>
          </table:table-cell>
          <table:table-cell office:value-type="float" office:value="144.8876699075" calcext:value-type="float">
            <text:p>144,888</text:p>
          </table:table-cell>
          <table:table-cell office:value-type="float" office:value="30.3568804339" calcext:value-type="float">
            <text:p>30,357</text:p>
          </table:table-cell>
          <table:table-cell office:value-type="float" office:value="2.6077486964" calcext:value-type="float">
            <text:p>2,608</text:p>
          </table:table-cell>
          <table:table-cell office:value-type="float" office:value="27.7491317376" calcext:value-type="float">
            <text:p>27,7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077486963" calcext:value-type="float">
            <text:p>2,60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6077486964" calcext:value-type="float">
            <text:p>2,6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164854411" calcext:value-type="float">
            <text:p>235,016</text:p>
          </table:table-cell>
          <table:table-cell office:value-type="float" office:value="0" calcext:value-type="float">
            <text:p>0,000</text:p>
          </table:table-cell>
          <table:table-cell office:value-type="float" office:value="3.9266863213" calcext:value-type="float">
            <text:p>3,9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9266863213" calcext:value-type="float">
            <text:p>3,9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0232923871" calcext:value-type="float">
            <text:p>505,023</text:p>
          </table:table-cell>
          <table:table-cell office:value-type="float" office:value="66.9975730334" calcext:value-type="float">
            <text:p>66,9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34920832" calcext:value-type="float">
            <text:p>391,135</text:p>
          </table:table-cell>
          <table:table-cell office:value-type="float" office:value="15.2195743238" calcext:value-type="float">
            <text:p>15,22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7.7031507415" calcext:value-type="float">
            <text:p>1 077,703</text:p>
          </table:table-cell>
          <table:table-cell office:value-type="float" office:value="0" calcext:value-type="float">
            <text:p>0,000</text:p>
          </table:table-cell>
          <table:table-cell office:value-type="float" office:value="6.020425231" calcext:value-type="float">
            <text:p>6,0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360537818" calcext:value-type="float">
            <text:p>1,2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843714492" calcext:value-type="float">
            <text:p>4,7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2949473942" calcext:value-type="float">
            <text:p>194,2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67.6170815247" calcext:value-type="float">
            <text:p>467,617</text:p>
          </table:table-cell>
          <table:table-cell office:value-type="float" office:value="35.4564364901" calcext:value-type="float">
            <text:p>35,45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8.6950052805" calcext:value-type="float">
            <text:p>668,695</text:p>
          </table:table-cell>
          <table:table-cell office:value-type="float" office:value="21.8731200537" calcext:value-type="float">
            <text:p>21,873</text:p>
          </table:table-cell>
          <table:table-cell office:value-type="float" office:value="2.7270052569" calcext:value-type="float">
            <text:p>2,727</text:p>
          </table:table-cell>
          <table:table-cell office:value-type="float" office:value="0" calcext:value-type="float">
            <text:p>0,000</text:p>
          </table:table-cell>
          <table:table-cell office:value-type="float" office:value="2.7270052569" calcext:value-type="float">
            <text:p>2,72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7" calcext:value-type="float">
            <text:p>2,472</text:p>
          </table:table-cell>
          <table:table-cell office:value-type="float" office:value="2.4724512016" calcext:value-type="float">
            <text:p>2,4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1.4180620627" calcext:value-type="float">
            <text:p>421,418</text:p>
          </table:table-cell>
          <table:table-cell office:value-type="float" office:value="0" calcext:value-type="float">
            <text:p>0,000</text:p>
          </table:table-cell>
          <table:table-cell office:value-type="float" office:value="2.9367787495" calcext:value-type="float">
            <text:p>2,937</text:p>
          </table:table-cell>
          <table:table-cell office:value-type="float" office:value="0" calcext:value-type="float">
            <text:p>0,000</text:p>
          </table:table-cell>
          <table:table-cell office:value-type="float" office:value="2.9367787495" calcext:value-type="float">
            <text:p>2,93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548232431" calcext:value-type="float">
            <text:p>507,055</text:p>
          </table:table-cell>
          <table:table-cell office:value-type="float" office:value="4.1304961547" calcext:value-type="float">
            <text:p>4,1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5.8708289117" calcext:value-type="float">
            <text:p>1 125,871</text:p>
          </table:table-cell>
          <table:table-cell office:value-type="float" office:value="30.5830827378" calcext:value-type="float">
            <text:p>30,583</text:p>
          </table:table-cell>
          <table:table-cell office:value-type="float" office:value="11.1777490372" calcext:value-type="float">
            <text:p>11,178</text:p>
          </table:table-cell>
          <table:table-cell office:value-type="float" office:value="0" calcext:value-type="float">
            <text:p>0,000</text:p>
          </table:table-cell>
          <table:table-cell office:value-type="float" office:value="11.1777490372" calcext:value-type="float">
            <text:p>11,17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201061132" calcext:value-type="float">
            <text:p>569,020</text:p>
          </table:table-cell>
          <table:table-cell office:value-type="float" office:value="0" calcext:value-type="float">
            <text:p>0,000</text:p>
          </table:table-cell>
          <table:table-cell office:value-type="float" office:value="9.8283125996" calcext:value-type="float">
            <text:p>9,828</text:p>
          </table:table-cell>
          <table:table-cell office:value-type="float" office:value="0" calcext:value-type="float">
            <text:p>0,000</text:p>
          </table:table-cell>
          <table:table-cell office:value-type="float" office:value="2.6027047912" calcext:value-type="float">
            <text:p>2,6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2256078084" calcext:value-type="float">
            <text:p>7,2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62.2492991191" calcext:value-type="float">
            <text:p>662,249</text:p>
          </table:table-cell>
          <table:table-cell office:value-type="float" office:value="0" calcext:value-type="float">
            <text:p>0,000</text:p>
          </table:table-cell>
          <table:table-cell office:value-type="float" office:value="9.6406071319" calcext:value-type="float">
            <text:p>9,6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289215317" calcext:value-type="float">
            <text:p>4,829</text:p>
          </table:table-cell>
          <table:table-cell office:value-type="float" office:value="0" calcext:value-type="float">
            <text:p>0,000</text:p>
          </table:table-cell>
          <table:table-cell office:value-type="float" office:value="0.8303578012" calcext:value-type="float">
            <text:p>0,8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81327799" calcext:value-type="float">
            <text:p>3,9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552974612" calcext:value-type="float">
            <text:p>379,553</text:p>
          </table:table-cell>
          <table:table-cell office:value-type="float" office:value="0" calcext:value-type="float">
            <text:p>0,000</text:p>
          </table:table-cell>
          <table:table-cell office:value-type="float" office:value="8.808874466" calcext:value-type="float">
            <text:p>8,809</text:p>
          </table:table-cell>
          <table:table-cell office:value-type="float" office:value="0" calcext:value-type="float">
            <text:p>0,000</text:p>
          </table:table-cell>
          <table:table-cell office:value-type="float" office:value="8.808874466" calcext:value-type="float">
            <text:p>8,80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6.985704664" calcext:value-type="float">
            <text:p>296,986</text:p>
          </table:table-cell>
          <table:table-cell office:value-type="float" office:value="55.506975234" calcext:value-type="float">
            <text:p>55,507</text:p>
          </table:table-cell>
          <table:table-cell office:value-type="float" office:value="29.8185656175" calcext:value-type="float">
            <text:p>29,819</text:p>
          </table:table-cell>
          <table:table-cell office:value-type="float" office:value="10.4991535563" calcext:value-type="float">
            <text:p>10,4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4991535561" calcext:value-type="float">
            <text:p>10,4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3194120614" calcext:value-type="float">
            <text:p>19,3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4991535563" calcext:value-type="float">
            <text:p>10,4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8.4443863415" calcext:value-type="float">
            <text:p>588,444</text:p>
          </table:table-cell>
          <table:table-cell office:value-type="float" office:value="16.7797841735" calcext:value-type="float">
            <text:p>16,780</text:p>
          </table:table-cell>
          <table:table-cell office:value-type="float" office:value="13.0778360426" calcext:value-type="float">
            <text:p>13,078</text:p>
          </table:table-cell>
          <table:table-cell office:value-type="float" office:value="0" calcext:value-type="float">
            <text:p>0,000</text:p>
          </table:table-cell>
          <table:table-cell office:value-type="float" office:value="13.0778360426" calcext:value-type="float">
            <text:p>13,07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3395004658" calcext:value-type="float">
            <text:p>317,340</text:p>
          </table:table-cell>
          <table:table-cell office:value-type="float" office:value="0" calcext:value-type="float">
            <text:p>0,000</text:p>
          </table:table-cell>
          <table:table-cell office:value-type="float" office:value="6.4353636412" calcext:value-type="float">
            <text:p>6,435</text:p>
          </table:table-cell>
          <table:table-cell office:value-type="float" office:value="0" calcext:value-type="float">
            <text:p>0,000</text:p>
          </table:table-cell>
          <table:table-cell office:value-type="float" office:value="6.4353636412" calcext:value-type="float">
            <text:p>6,43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48067171" calcext:value-type="float">
            <text:p>524,975</text:p>
          </table:table-cell>
          <table:table-cell office:value-type="float" office:value="3.1014844642" calcext:value-type="float">
            <text:p>3,101</text:p>
          </table:table-cell>
          <table:table-cell table:number-columns-repeated="3" office:value-type="float" office:value="0.9974048885" calcext:value-type="float">
            <text:p>0,9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974048885" calcext:value-type="float">
            <text:p>0,9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506683526" calcext:value-type="float">
            <text:p>556,951</text:p>
          </table:table-cell>
          <table:table-cell office:value-type="float" office:value="0.0028307904" calcext:value-type="float">
            <text:p>0,00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2.7157342433" calcext:value-type="float">
            <text:p>432,7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4.0612064253" calcext:value-type="float">
            <text:p>194,061</text:p>
          </table:table-cell>
          <table:table-cell office:value-type="float" office:value="36.3706553539" calcext:value-type="float">
            <text:p>36,3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5.3820617943" calcext:value-type="float">
            <text:p>615,382</text:p>
          </table:table-cell>
          <table:table-cell office:value-type="float" office:value="0" calcext:value-type="float">
            <text:p>0,000</text:p>
          </table:table-cell>
          <table:table-cell office:value-type="float" office:value="2.6852589109" calcext:value-type="float">
            <text:p>2,6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6852589109" calcext:value-type="float">
            <text:p>2,6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3879240857" calcext:value-type="float">
            <text:p>906,388</text:p>
          </table:table-cell>
          <table:table-cell office:value-type="float" office:value="20.2399141562" calcext:value-type="float">
            <text:p>20,2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70.6065593362" calcext:value-type="float">
            <text:p>670,607</text:p>
          </table:table-cell>
          <table:table-cell office:value-type="float" office:value="27.4659457782" calcext:value-type="float">
            <text:p>27,466</text:p>
          </table:table-cell>
          <table:table-cell office:value-type="float" office:value="4.5044781401" calcext:value-type="float">
            <text:p>4,5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5044781401" calcext:value-type="float">
            <text:p>4,5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0.5549337437" calcext:value-type="float">
            <text:p>530,555</text:p>
          </table:table-cell>
          <table:table-cell office:value-type="float" office:value="0" calcext:value-type="float">
            <text:p>0,000</text:p>
          </table:table-cell>
          <table:table-cell office:value-type="float" office:value="2.8426861232" calcext:value-type="float">
            <text:p>2,84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8426861232" calcext:value-type="float">
            <text:p>2,8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7.5443848206" calcext:value-type="float">
            <text:p>407,5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78.6953756715" calcext:value-type="float">
            <text:p>1 378,695</text:p>
          </table:table-cell>
          <table:table-cell office:value-type="float" office:value="92.64147393" calcext:value-type="float">
            <text:p>92,641</text:p>
          </table:table-cell>
          <table:table-cell office:value-type="float" office:value="0.4692569748" calcext:value-type="float">
            <text:p>0,469</text:p>
          </table:table-cell>
          <table:table-cell office:value-type="float" office:value="0" calcext:value-type="float">
            <text:p>0,000</text:p>
          </table:table-cell>
          <table:table-cell office:value-type="float" office:value="0.4692569748" calcext:value-type="float">
            <text:p>0,46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7448141345" calcext:value-type="float">
            <text:p>552,7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4716535443" calcext:value-type="float">
            <text:p>480,472</text:p>
          </table:table-cell>
          <table:table-cell office:value-type="float" office:value="66.0680593486" calcext:value-type="float">
            <text:p>66,06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349687285" calcext:value-type="float">
            <text:p>758,035</text:p>
          </table:table-cell>
          <table:table-cell office:value-type="float" office:value="6.7790504799" calcext:value-type="float">
            <text:p>6,779</text:p>
          </table:table-cell>
          <table:table-cell office:value-type="float" office:value="3.4773363707" calcext:value-type="float">
            <text:p>3,477</text:p>
          </table:table-cell>
          <table:table-cell office:value-type="float" office:value="3.3271290378" calcext:value-type="float">
            <text:p>3,3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271290378" calcext:value-type="float">
            <text:p>3,3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502073329" calcext:value-type="float">
            <text:p>0,1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271290378" calcext:value-type="float">
            <text:p>3,3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60235" calcext:value-type="float">
            <text:p>16,8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2.9746322871" calcext:value-type="float">
            <text:p>692,975</text:p>
          </table:table-cell>
          <table:table-cell office:value-type="float" office:value="9.5522995179" calcext:value-type="float">
            <text:p>9,552</text:p>
          </table:table-cell>
          <table:table-cell office:value-type="float" office:value="0.583776114" calcext:value-type="float">
            <text:p>0,58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83776114" calcext:value-type="float">
            <text:p>0,5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7054843415" calcext:value-type="float">
            <text:p>737,705</text:p>
          </table:table-cell>
          <table:table-cell office:value-type="float" office:value="7.1052943324" calcext:value-type="float">
            <text:p>7,105</text:p>
          </table:table-cell>
          <table:table-cell office:value-type="float" office:value="6.5694934826" calcext:value-type="float">
            <text:p>6,5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5694934826" calcext:value-type="float">
            <text:p>6,5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4.8964815807" calcext:value-type="float">
            <text:p>1 094,896</text:p>
          </table:table-cell>
          <table:table-cell office:value-type="float" office:value="83.9348835676" calcext:value-type="float">
            <text:p>83,935</text:p>
          </table:table-cell>
          <table:table-cell office:value-type="float" office:value="4.0742419581" calcext:value-type="float">
            <text:p>4,074</text:p>
          </table:table-cell>
          <table:table-cell office:value-type="float" office:value="0" calcext:value-type="float">
            <text:p>0,000</text:p>
          </table:table-cell>
          <table:table-cell office:value-type="float" office:value="4.0742419581" calcext:value-type="float">
            <text:p>4,07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2.7616933491" calcext:value-type="float">
            <text:p>402,7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69.6400550746" calcext:value-type="float">
            <text:p>569,6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9.2721344279" calcext:value-type="float">
            <text:p>259,272</text:p>
          </table:table-cell>
          <table:table-cell office:value-type="float" office:value="6.3976883074" calcext:value-type="float">
            <text:p>6,3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5668956463" calcext:value-type="float">
            <text:p>542,5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0.0240187108" calcext:value-type="float">
            <text:p>420,024</text:p>
          </table:table-cell>
          <table:table-cell office:value-type="float" office:value="0" calcext:value-type="float">
            <text:p>0,000</text:p>
          </table:table-cell>
          <table:table-cell office:value-type="float" office:value="0.7318252109" calcext:value-type="float">
            <text:p>0,732</text:p>
          </table:table-cell>
          <table:table-cell office:value-type="float" office:value="0" calcext:value-type="float">
            <text:p>0,000</text:p>
          </table:table-cell>
          <table:table-cell office:value-type="float" office:value="0.7318252109" calcext:value-type="float">
            <text:p>0,73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789034951" calcext:value-type="float">
            <text:p>243,789</text:p>
          </table:table-cell>
          <table:table-cell office:value-type="float" office:value="0" calcext:value-type="float">
            <text:p>0,000</text:p>
          </table:table-cell>
          <table:table-cell office:value-type="float" office:value="6.1733928186" calcext:value-type="float">
            <text:p>6,1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1733928186" calcext:value-type="float">
            <text:p>6,1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4.3639396272" calcext:value-type="float">
            <text:p>194,3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7.9832014903" calcext:value-type="float">
            <text:p>377,983</text:p>
          </table:table-cell>
          <table:table-cell office:value-type="float" office:value="2.6296063315" calcext:value-type="float">
            <text:p>2,6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5.0537449799" calcext:value-type="float">
            <text:p>305,05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3.963888469" calcext:value-type="float">
            <text:p>623,9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9.4431592703" calcext:value-type="float">
            <text:p>399,4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3.8334669291" calcext:value-type="float">
            <text:p>273,833</text:p>
          </table:table-cell>
          <table:table-cell office:value-type="float" office:value="15.2973008986" calcext:value-type="float">
            <text:p>15,29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0.8663004701" calcext:value-type="float">
            <text:p>300,8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374758639" calcext:value-type="float">
            <text:p>118,937</text:p>
          </table:table-cell>
          <table:table-cell office:value-type="float" office:value="12.3062052952" calcext:value-type="float">
            <text:p>12,3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091.5140720253" calcext:value-type="float">
            <text:p>7 091,514</text:p>
          </table:table-cell>
          <table:table-cell office:value-type="float" office:value="152.6488048197" calcext:value-type="float">
            <text:p>152,649</text:p>
          </table:table-cell>
          <table:table-cell office:value-type="float" office:value="26.7730641556" calcext:value-type="float">
            <text:p>26,773</text:p>
          </table:table-cell>
          <table:table-cell office:value-type="float" office:value="15.9903324551" calcext:value-type="float">
            <text:p>15,990</text:p>
          </table:table-cell>
          <table:table-cell office:value-type="float" office:value="1.4326228418" calcext:value-type="float">
            <text:p>1,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9903324551" calcext:value-type="float">
            <text:p>15,9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3501088587" calcext:value-type="float">
            <text:p>9,3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9903324551" calcext:value-type="float">
            <text:p>15,9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60.5856937326" calcext:value-type="float">
            <text:p>1 360,586</text:p>
          </table:table-cell>
          <table:table-cell office:value-type="float" office:value="14.0049652222" calcext:value-type="float">
            <text:p>14,005</text:p>
          </table:table-cell>
          <table:table-cell office:value-type="float" office:value="4.0664874092" calcext:value-type="float">
            <text:p>4,066</text:p>
          </table:table-cell>
          <table:table-cell office:value-type="float" office:value="0" calcext:value-type="float">
            <text:p>0,000</text:p>
          </table:table-cell>
          <table:table-cell office:value-type="float" office:value="4.0664874092" calcext:value-type="float">
            <text:p>4,06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8.7393536275" calcext:value-type="float">
            <text:p>478,739</text:p>
          </table:table-cell>
          <table:table-cell office:value-type="float" office:value="6.1580556957" calcext:value-type="float">
            <text:p>6,158</text:p>
          </table:table-cell>
          <table:table-cell office:value-type="float" office:value="1.6128678327" calcext:value-type="float">
            <text:p>1,613</text:p>
          </table:table-cell>
          <table:table-cell office:value-type="float" office:value="0" calcext:value-type="float">
            <text:p>0,000</text:p>
          </table:table-cell>
          <table:table-cell office:value-type="float" office:value="1.6128678327" calcext:value-type="float">
            <text:p>1,61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77.7001215981" calcext:value-type="float">
            <text:p>1 577,700</text:p>
          </table:table-cell>
          <table:table-cell office:value-type="float" office:value="101.1943502056" calcext:value-type="float">
            <text:p>101,194</text:p>
          </table:table-cell>
          <table:table-cell office:value-type="float" office:value="39.9212081744" calcext:value-type="float">
            <text:p>39,921</text:p>
          </table:table-cell>
          <table:table-cell office:value-type="float" office:value="0" calcext:value-type="float">
            <text:p>0,000</text:p>
          </table:table-cell>
          <table:table-cell office:value-type="float" office:value="27.2641244573" calcext:value-type="float">
            <text:p>27,2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6570837171" calcext:value-type="float">
            <text:p>12,6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18.7882273222" calcext:value-type="float">
            <text:p>1 118,788</text:p>
          </table:table-cell>
          <table:table-cell office:value-type="float" office:value="0" calcext:value-type="float">
            <text:p>0,000</text:p>
          </table:table-cell>
          <table:table-cell office:value-type="float" office:value="42.7349824858" calcext:value-type="float">
            <text:p>42,735</text:p>
          </table:table-cell>
          <table:table-cell office:value-type="float" office:value="0" calcext:value-type="float">
            <text:p>0,000</text:p>
          </table:table-cell>
          <table:table-cell office:value-type="float" office:value="31.2225062545" calcext:value-type="float">
            <text:p>31,223</text:p>
          </table:table-cell>
          <table:table-cell office:value-type="float" office:value="0" calcext:value-type="float">
            <text:p>0,000</text:p>
          </table:table-cell>
          <table:table-cell office:value-type="float" office:value="5.7462220609" calcext:value-type="float">
            <text:p>5,7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7662541705" calcext:value-type="float">
            <text:p>5,7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783307667" calcext:value-type="float">
            <text:p>422,278</text:p>
          </table:table-cell>
          <table:table-cell office:value-type="float" office:value="16.4645114483" calcext:value-type="float">
            <text:p>16,46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3.5910621028" calcext:value-type="float">
            <text:p>973,5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2574981271" calcext:value-type="float">
            <text:p>191,257</text:p>
          </table:table-cell>
          <table:table-cell office:value-type="float" office:value="6.5861524635" calcext:value-type="float">
            <text:p>6,58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1.9532587013" calcext:value-type="float">
            <text:p>411,9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4514420055" calcext:value-type="float">
            <text:p>482,451</text:p>
          </table:table-cell>
          <table:table-cell office:value-type="float" office:value="1.8721951779" calcext:value-type="float">
            <text:p>1,8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7816651296" calcext:value-type="float">
            <text:p>523,782</text:p>
          </table:table-cell>
          <table:table-cell office:value-type="float" office:value="9.556310092" calcext:value-type="float">
            <text:p>9,55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9.6722489809" calcext:value-type="float">
            <text:p>349,6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5.2631282684" calcext:value-type="float">
            <text:p>1 265,263</text:p>
          </table:table-cell>
          <table:table-cell office:value-type="float" office:value="12.3821606358" calcext:value-type="float">
            <text:p>12,38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45.339903257" calcext:value-type="float">
            <text:p>645,3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0.5852577622" calcext:value-type="float">
            <text:p>410,585</text:p>
          </table:table-cell>
          <table:table-cell office:value-type="float" office:value="90.4307744384" calcext:value-type="float">
            <text:p>90,4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5.0725864216" calcext:value-type="float">
            <text:p>715,0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5.8738085204" calcext:value-type="float">
            <text:p>525,874</text:p>
          </table:table-cell>
          <table:table-cell office:value-type="float" office:value="2.9323385071" calcext:value-type="float">
            <text:p>2,932</text:p>
          </table:table-cell>
          <table:table-cell office:value-type="float" office:value="3.1242137966" calcext:value-type="float">
            <text:p>3,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242137966" calcext:value-type="float">
            <text:p>3,12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8041588616" calcext:value-type="float">
            <text:p>206,8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5.8339348712" calcext:value-type="float">
            <text:p>515,834</text:p>
          </table:table-cell>
          <table:table-cell office:value-type="float" office:value="3.5790153839" calcext:value-type="float">
            <text:p>3,57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3.4571991108" calcext:value-type="float">
            <text:p>173,4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1983207062" calcext:value-type="float">
            <text:p>598,1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3341011002" calcext:value-type="float">
            <text:p>445,3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8271781263" calcext:value-type="float">
            <text:p>677,827</text:p>
          </table:table-cell>
          <table:table-cell office:value-type="float" office:value="10.7955575208" calcext:value-type="float">
            <text:p>10,79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80.5878952038" calcext:value-type="float">
            <text:p>580,588</text:p>
          </table:table-cell>
          <table:table-cell office:value-type="float" office:value="0" calcext:value-type="float">
            <text:p>0,000</text:p>
          </table:table-cell>
          <table:table-cell office:value-type="float" office:value="18.6125493134" calcext:value-type="float">
            <text:p>18,6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6125493134" calcext:value-type="float">
            <text:p>18,6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1456834101" calcext:value-type="float">
            <text:p>402,1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6.4103750778" calcext:value-type="float">
            <text:p>666,410</text:p>
          </table:table-cell>
          <table:table-cell office:value-type="float" office:value="2.27473191" calcext:value-type="float">
            <text:p>2,2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73.4869472571" calcext:value-type="float">
            <text:p>1 173,487</text:p>
          </table:table-cell>
          <table:table-cell office:value-type="float" office:value="4.8762882085" calcext:value-type="float">
            <text:p>4,87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78.8023625233" calcext:value-type="float">
            <text:p>978,802</text:p>
          </table:table-cell>
          <table:table-cell office:value-type="float" office:value="41.6465460231" calcext:value-type="float">
            <text:p>41,64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3111893994" calcext:value-type="float">
            <text:p>604,311</text:p>
          </table:table-cell>
          <table:table-cell office:value-type="float" office:value="0" calcext:value-type="float">
            <text:p>0,000</text:p>
          </table:table-cell>
          <table:table-cell office:value-type="float" office:value="2.6180665422" calcext:value-type="float">
            <text:p>2,618</text:p>
          </table:table-cell>
          <table:table-cell office:value-type="float" office:value="0" calcext:value-type="float">
            <text:p>0,000</text:p>
          </table:table-cell>
          <table:table-cell office:value-type="float" office:value="2.4210947217" calcext:value-type="float">
            <text:p>2,4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69718205" calcext:value-type="float">
            <text:p>0,1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3905775866" calcext:value-type="float">
            <text:p>263,3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64.3111159142" calcext:value-type="float">
            <text:p>1 064,311</text:p>
          </table:table-cell>
          <table:table-cell office:value-type="float" office:value="20.2758752191" calcext:value-type="float">
            <text:p>20,276</text:p>
          </table:table-cell>
          <table:table-cell office:value-type="float" office:value="47.4350823532" calcext:value-type="float">
            <text:p>47,435</text:p>
          </table:table-cell>
          <table:table-cell office:value-type="float" office:value="1.807284238" calcext:value-type="float">
            <text:p>1,807</text:p>
          </table:table-cell>
          <table:table-cell office:value-type="float" office:value="37.3096023454" calcext:value-type="float">
            <text:p>37,3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1254800078" calcext:value-type="float">
            <text:p>10,125</text:p>
          </table:table-cell>
          <table:table-cell office:value-type="float" office:value="1.807284238" calcext:value-type="float">
            <text:p>1,8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84.2113779363" calcext:value-type="float">
            <text:p>984,211</text:p>
          </table:table-cell>
          <table:table-cell office:value-type="float" office:value="57.9495651405" calcext:value-type="float">
            <text:p>57,95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6087240862" calcext:value-type="float">
            <text:p>412,609</text:p>
          </table:table-cell>
          <table:table-cell office:value-type="float" office:value="33.8521111504" calcext:value-type="float">
            <text:p>33,85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9.610281396" calcext:value-type="float">
            <text:p>579,610</text:p>
          </table:table-cell>
          <table:table-cell office:value-type="float" office:value="17.2462747289" calcext:value-type="float">
            <text:p>17,2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6.4263311829" calcext:value-type="float">
            <text:p>676,426</text:p>
          </table:table-cell>
          <table:table-cell office:value-type="float" office:value="21.6068574499" calcext:value-type="float">
            <text:p>21,6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40.6587439722" calcext:value-type="float">
            <text:p>1 740,659</text:p>
          </table:table-cell>
          <table:table-cell office:value-type="float" office:value="13.7295932894" calcext:value-type="float">
            <text:p>13,7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3.9830794183" calcext:value-type="float">
            <text:p>343,9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1.3197769518" calcext:value-type="float">
            <text:p>361,320</text:p>
          </table:table-cell>
          <table:table-cell office:value-type="float" office:value="1.1350618657" calcext:value-type="float">
            <text:p>1,13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383109375" calcext:value-type="float">
            <text:p>202,0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4067286114" calcext:value-type="float">
            <text:p>534,407</text:p>
          </table:table-cell>
          <table:table-cell office:value-type="float" office:value="0" calcext:value-type="float">
            <text:p>0,000</text:p>
          </table:table-cell>
          <table:table-cell office:value-type="float" office:value="11.0293829065" calcext:value-type="float">
            <text:p>11,0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0293829065" calcext:value-type="float">
            <text:p>11,0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6.575961405" calcext:value-type="float">
            <text:p>466,576</text:p>
          </table:table-cell>
          <table:table-cell office:value-type="float" office:value="14.0381891499" calcext:value-type="float">
            <text:p>14,03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1080673816" calcext:value-type="float">
            <text:p>338,1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39.9693324519" calcext:value-type="float">
            <text:p>1 139,969</text:p>
          </table:table-cell>
          <table:table-cell office:value-type="float" office:value="135.3288292304" calcext:value-type="float">
            <text:p>135,32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3944696022" calcext:value-type="float">
            <text:p>241,394</text:p>
          </table:table-cell>
          <table:table-cell office:value-type="float" office:value="0" calcext:value-type="float">
            <text:p>0,000</text:p>
          </table:table-cell>
          <table:table-cell office:value-type="float" office:value="1.7753071619" calcext:value-type="float">
            <text:p>1,775</text:p>
          </table:table-cell>
          <table:table-cell office:value-type="float" office:value="0" calcext:value-type="float">
            <text:p>0,000</text:p>
          </table:table-cell>
          <table:table-cell office:value-type="float" office:value="1.7753071619" calcext:value-type="float">
            <text:p>1,77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6540161884" calcext:value-type="float">
            <text:p>440,654</text:p>
          </table:table-cell>
          <table:table-cell office:value-type="float" office:value="0.1928075946" calcext:value-type="float">
            <text:p>0,19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3.8714453813" calcext:value-type="float">
            <text:p>303,871</text:p>
          </table:table-cell>
          <table:table-cell office:value-type="float" office:value="2.0670669489" calcext:value-type="float">
            <text:p>2,06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7975983569" calcext:value-type="float">
            <text:p>319,7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3981672034" calcext:value-type="float">
            <text:p>547,398</text:p>
          </table:table-cell>
          <table:table-cell office:value-type="float" office:value="6.7274713653" calcext:value-type="float">
            <text:p>6,727</text:p>
          </table:table-cell>
          <table:table-cell office:value-type="float" office:value="9.7702641541" calcext:value-type="float">
            <text:p>9,770</text:p>
          </table:table-cell>
          <table:table-cell office:value-type="float" office:value="0" calcext:value-type="float">
            <text:p>0,000</text:p>
          </table:table-cell>
          <table:table-cell office:value-type="float" office:value="9.7702641541" calcext:value-type="float">
            <text:p>9,77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9.0025184832" calcext:value-type="float">
            <text:p>369,0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6.8841075228" calcext:value-type="float">
            <text:p>666,884</text:p>
          </table:table-cell>
          <table:table-cell office:value-type="float" office:value="0" calcext:value-type="float">
            <text:p>0,000</text:p>
          </table:table-cell>
          <table:table-cell office:value-type="float" office:value="11.4267087008" calcext:value-type="float">
            <text:p>11,4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4267087008" calcext:value-type="float">
            <text:p>11,4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9306598863" calcext:value-type="float">
            <text:p>1 287,931</text:p>
          </table:table-cell>
          <table:table-cell office:value-type="float" office:value="0.0023527751" calcext:value-type="float">
            <text:p>0,002</text:p>
          </table:table-cell>
          <table:table-cell office:value-type="float" office:value="0.5424834405" calcext:value-type="float">
            <text:p>0,5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424834405" calcext:value-type="float">
            <text:p>0,5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99.5922038929" calcext:value-type="float">
            <text:p>1 199,592</text:p>
          </table:table-cell>
          <table:table-cell office:value-type="float" office:value="15.0877835772" calcext:value-type="float">
            <text:p>15,088</text:p>
          </table:table-cell>
          <table:table-cell office:value-type="float" office:value="0.8410027299" calcext:value-type="float">
            <text:p>0,841</text:p>
          </table:table-cell>
          <table:table-cell office:value-type="float" office:value="0" calcext:value-type="float">
            <text:p>0,000</text:p>
          </table:table-cell>
          <table:table-cell office:value-type="float" office:value="0.8410027299" calcext:value-type="float">
            <text:p>0,84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8.3684398847" calcext:value-type="float">
            <text:p>1 108,368</text:p>
          </table:table-cell>
          <table:table-cell office:value-type="float" office:value="0" calcext:value-type="float">
            <text:p>0,000</text:p>
          </table:table-cell>
          <table:table-cell office:value-type="float" office:value="13.6961201562" calcext:value-type="float">
            <text:p>13,696</text:p>
          </table:table-cell>
          <table:table-cell office:value-type="float" office:value="0" calcext:value-type="float">
            <text:p>0,000</text:p>
          </table:table-cell>
          <table:table-cell office:value-type="float" office:value="4.1627868372" calcext:value-type="float">
            <text:p>4,1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533333319" calcext:value-type="float">
            <text:p>9,5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5.4338666467" calcext:value-type="float">
            <text:p>1 385,434</text:p>
          </table:table-cell>
          <table:table-cell office:value-type="float" office:value="44.846592269" calcext:value-type="float">
            <text:p>44,847</text:p>
          </table:table-cell>
          <table:table-cell office:value-type="float" office:value="10.4895916492" calcext:value-type="float">
            <text:p>10,490</text:p>
          </table:table-cell>
          <table:table-cell office:value-type="float" office:value="0" calcext:value-type="float">
            <text:p>0,000</text:p>
          </table:table-cell>
          <table:table-cell office:value-type="float" office:value="7.3502095405" calcext:value-type="float">
            <text:p>7,3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1393821088" calcext:value-type="float">
            <text:p>3,1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82.1489429211" calcext:value-type="float">
            <text:p>182,1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3202545368" calcext:value-type="float">
            <text:p>380,320</text:p>
          </table:table-cell>
          <table:table-cell office:value-type="float" office:value="7.0312109509" calcext:value-type="float">
            <text:p>7,0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table:number-columns-repeated="2" office:value-type="float" office:value="0.3756934549" calcext:value-type="float">
            <text:p>0,37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755893285" calcext:value-type="float">
            <text:p>220,276</text:p>
          </table:table-cell>
          <table:table-cell office:value-type="float" office:value="0" calcext:value-type="float">
            <text:p>0,000</text:p>
          </table:table-cell>
          <table:table-cell office:value-type="float" office:value="9.2647065756" calcext:value-type="float">
            <text:p>9,265</text:p>
          </table:table-cell>
          <table:table-cell office:value-type="float" office:value="0" calcext:value-type="float">
            <text:p>0,000</text:p>
          </table:table-cell>
          <table:table-cell office:value-type="float" office:value="9.2647065756" calcext:value-type="float">
            <text:p>9,26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1.6479335937" calcext:value-type="float">
            <text:p>691,6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8.9435344437" calcext:value-type="float">
            <text:p>218,9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4.0877818804" calcext:value-type="float">
            <text:p>324,0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6.4164137397" calcext:value-type="float">
            <text:p>586,4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3.3495216861" calcext:value-type="float">
            <text:p>633,350</text:p>
          </table:table-cell>
          <table:table-cell office:value-type="float" office:value="15.8270157817" calcext:value-type="float">
            <text:p>15,82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9.8003400029" calcext:value-type="float">
            <text:p>409,8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29.9162883243" calcext:value-type="float">
            <text:p>529,9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150048451" calcext:value-type="float">
            <text:p>846,150</text:p>
          </table:table-cell>
          <table:table-cell office:value-type="float" office:value="74.1188142133" calcext:value-type="float">
            <text:p>74,1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9.3569630148" calcext:value-type="float">
            <text:p>519,3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2.9109659684" calcext:value-type="float">
            <text:p>312,9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2403807175" calcext:value-type="float">
            <text:p>268,2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4101951483" calcext:value-type="float">
            <text:p>299,4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1611691057" calcext:value-type="float">
            <text:p>421,1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0.9260493263" calcext:value-type="float">
            <text:p>210,926</text:p>
          </table:table-cell>
          <table:table-cell office:value-type="float" office:value="32.555634555" calcext:value-type="float">
            <text:p>32,55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3812386463" calcext:value-type="float">
            <text:p>433,3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2026492315" calcext:value-type="float">
            <text:p>527,203</text:p>
          </table:table-cell>
          <table:table-cell office:value-type="float" office:value="155.8173608506" calcext:value-type="float">
            <text:p>155,817</text:p>
          </table:table-cell>
          <table:table-cell office:value-type="float" office:value="4.1831685798" calcext:value-type="float">
            <text:p>4,183</text:p>
          </table:table-cell>
          <table:table-cell office:value-type="float" office:value="0" calcext:value-type="float">
            <text:p>0,000</text:p>
          </table:table-cell>
          <table:table-cell office:value-type="float" office:value="0.2007832937" calcext:value-type="float">
            <text:p>0,201</text:p>
          </table:table-cell>
          <table:table-cell office:value-type="float" office:value="0" calcext:value-type="float">
            <text:p>0,000</text:p>
          </table:table-cell>
          <table:table-cell office:value-type="float" office:value="3.9823852861" calcext:value-type="float">
            <text:p>3,9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7.9694079922" calcext:value-type="float">
            <text:p>877,9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7.8037056709" calcext:value-type="float">
            <text:p>457,8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1.9621058609" calcext:value-type="float">
            <text:p>41,9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48.354914899" calcext:value-type="float">
            <text:p>648,3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553484209" calcext:value-type="float">
            <text:p>377,955</text:p>
          </table:table-cell>
          <table:table-cell office:value-type="float" office:value="64.2572331865" calcext:value-type="float">
            <text:p>64,25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8.9831596302" calcext:value-type="float">
            <text:p>258,9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4526847118" calcext:value-type="float">
            <text:p>142,4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2.3920983323" calcext:value-type="float">
            <text:p>242,3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9371589821" calcext:value-type="float">
            <text:p>311,9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518902596" calcext:value-type="float">
            <text:p>92,152</text:p>
          </table:table-cell>
          <table:table-cell office:value-type="float" office:value="0" calcext:value-type="float">
            <text:p>0,000</text:p>
          </table:table-cell>
          <table:table-cell office:value-type="float" office:value="6.3321550595" calcext:value-type="float">
            <text:p>6,332</text:p>
          </table:table-cell>
          <table:table-cell office:value-type="float" office:value="0" calcext:value-type="float">
            <text:p>0,000</text:p>
          </table:table-cell>
          <table:table-cell office:value-type="float" office:value="6.3321550595" calcext:value-type="float">
            <text:p>6,33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4.902838298" calcext:value-type="float">
            <text:p>584,903</text:p>
          </table:table-cell>
          <table:table-cell office:value-type="float" office:value="27.1870426783" calcext:value-type="float">
            <text:p>27,18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9.4516674161" calcext:value-type="float">
            <text:p>909,4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4.543082236" calcext:value-type="float">
            <text:p>474,543</text:p>
          </table:table-cell>
          <table:table-cell office:value-type="float" office:value="33.1845839023" calcext:value-type="float">
            <text:p>33,18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1493024" calcext:value-type="float">
            <text:p>56,635</text:p>
          </table:table-cell>
          <table:table-cell office:value-type="float" office:value="0" calcext:value-type="float">
            <text:p>0,000</text:p>
          </table:table-cell>
          <table:table-cell office:value-type="float" office:value="5.4701841304" calcext:value-type="float">
            <text:p>5,470</text:p>
          </table:table-cell>
          <table:table-cell office:value-type="float" office:value="0" calcext:value-type="float">
            <text:p>0,000</text:p>
          </table:table-cell>
          <table:table-cell office:value-type="float" office:value="5.4701841304" calcext:value-type="float">
            <text:p>5,47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0.7047447023" calcext:value-type="float">
            <text:p>1 050,705</text:p>
          </table:table-cell>
          <table:table-cell office:value-type="float" office:value="4.195162118" calcext:value-type="float">
            <text:p>4,19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600365131" calcext:value-type="float">
            <text:p>116,6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2847475197" calcext:value-type="float">
            <text:p>563,285</text:p>
          </table:table-cell>
          <table:table-cell office:value-type="float" office:value="6.296006862" calcext:value-type="float">
            <text:p>6,29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8.2249430961" calcext:value-type="float">
            <text:p>778,225</text:p>
          </table:table-cell>
          <table:table-cell office:value-type="float" office:value="5.6685871723" calcext:value-type="float">
            <text:p>5,669</text:p>
          </table:table-cell>
          <table:table-cell office:value-type="float" office:value="6.207089723" calcext:value-type="float">
            <text:p>6,2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207089723" calcext:value-type="float">
            <text:p>6,2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3911427086" calcext:value-type="float">
            <text:p>476,391</text:p>
          </table:table-cell>
          <table:table-cell office:value-type="float" office:value="46.890715078" calcext:value-type="float">
            <text:p>46,891</text:p>
          </table:table-cell>
          <table:table-cell office:value-type="float" office:value="6.9787413755" calcext:value-type="float">
            <text:p>6,979</text:p>
          </table:table-cell>
          <table:table-cell office:value-type="float" office:value="4.9765205795" calcext:value-type="float">
            <text:p>4,9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9787413755" calcext:value-type="float">
            <text:p>6,9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9765205795" calcext:value-type="float">
            <text:p>4,977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2123493823" calcext:value-type="float">
            <text:p>278,2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0976487583" calcext:value-type="float">
            <text:p>596,098</text:p>
          </table:table-cell>
          <table:table-cell office:value-type="float" office:value="4.3709522798" calcext:value-type="float">
            <text:p>4,3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7.068341684" calcext:value-type="float">
            <text:p>367,068</text:p>
          </table:table-cell>
          <table:table-cell office:value-type="float" office:value="13.4298094736" calcext:value-type="float">
            <text:p>13,4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799.3444490844" calcext:value-type="float">
            <text:p>799,344</text:p>
          </table:table-cell>
          <table:table-cell office:value-type="float" office:value="145.351214513" calcext:value-type="float">
            <text:p>145,351</text:p>
          </table:table-cell>
          <table:table-cell office:value-type="float" office:value="9.1910094763" calcext:value-type="float">
            <text:p>9,1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910094763" calcext:value-type="float">
            <text:p>9,1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033629521" calcext:value-type="float">
            <text:p>311,0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8033276392" calcext:value-type="float">
            <text:p>252,8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3255727203" calcext:value-type="float">
            <text:p>218,326</text:p>
          </table:table-cell>
          <table:table-cell office:value-type="float" office:value="0" calcext:value-type="float">
            <text:p>0,000</text:p>
          </table:table-cell>
          <table:table-cell office:value-type="float" office:value="0.5731319296" calcext:value-type="float">
            <text:p>0,5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731319296" calcext:value-type="float">
            <text:p>0,5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3084851314" calcext:value-type="float">
            <text:p>285,3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2551812968" calcext:value-type="float">
            <text:p>77,2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4.5899047001" calcext:value-type="float">
            <text:p>334,590</text:p>
          </table:table-cell>
          <table:table-cell office:value-type="float" office:value="10.1777220818" calcext:value-type="float">
            <text:p>10,178</text:p>
          </table:table-cell>
          <table:table-cell office:value-type="float" office:value="0.0257747536" calcext:value-type="float">
            <text:p>0,026</text:p>
          </table:table-cell>
          <table:table-cell office:value-type="float" office:value="0" calcext:value-type="float">
            <text:p>0,000</text:p>
          </table:table-cell>
          <table:table-cell office:value-type="float" office:value="0.0257747536" calcext:value-type="float">
            <text:p>0,02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2240969552" calcext:value-type="float">
            <text:p>402,2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3.3600478772" calcext:value-type="float">
            <text:p>343,3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29.9778125429" calcext:value-type="float">
            <text:p>729,978</text:p>
          </table:table-cell>
          <table:table-cell office:value-type="float" office:value="0" calcext:value-type="float">
            <text:p>0,000</text:p>
          </table:table-cell>
          <table:table-cell office:value-type="float" office:value="6.1421604576" calcext:value-type="float">
            <text:p>6,142</text:p>
          </table:table-cell>
          <table:table-cell office:value-type="float" office:value="0" calcext:value-type="float">
            <text:p>0,000</text:p>
          </table:table-cell>
          <table:table-cell office:value-type="float" office:value="6.1421604576" calcext:value-type="float">
            <text:p>6,14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4582355714" calcext:value-type="float">
            <text:p>661,458</text:p>
          </table:table-cell>
          <table:table-cell office:value-type="float" office:value="2.0756616594" calcext:value-type="float">
            <text:p>2,076</text:p>
          </table:table-cell>
          <table:table-cell office:value-type="float" office:value="12.0839139153" calcext:value-type="float">
            <text:p>12,084</text:p>
          </table:table-cell>
          <table:table-cell office:value-type="float" office:value="0" calcext:value-type="float">
            <text:p>0,000</text:p>
          </table:table-cell>
          <table:table-cell office:value-type="float" office:value="12.0839139153" calcext:value-type="float">
            <text:p>12,08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4.6375575635" calcext:value-type="float">
            <text:p>744,638</text:p>
          </table:table-cell>
          <table:table-cell office:value-type="float" office:value="0" calcext:value-type="float">
            <text:p>0,000</text:p>
          </table:table-cell>
          <table:table-cell office:value-type="float" office:value="2.3796544237" calcext:value-type="float">
            <text:p>2,380</text:p>
          </table:table-cell>
          <table:table-cell office:value-type="float" office:value="0" calcext:value-type="float">
            <text:p>0,000</text:p>
          </table:table-cell>
          <table:table-cell office:value-type="float" office:value="2.3796544237" calcext:value-type="float">
            <text:p>2,38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6.9459385694" calcext:value-type="float">
            <text:p>466,946</text:p>
          </table:table-cell>
          <table:table-cell office:value-type="float" office:value="0.8003078465" calcext:value-type="float">
            <text:p>0,800</text:p>
          </table:table-cell>
          <table:table-cell office:value-type="float" office:value="4.8021346767" calcext:value-type="float">
            <text:p>4,8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8021346767" calcext:value-type="float">
            <text:p>4,8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3.12846116" calcext:value-type="float">
            <text:p>263,1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6.6396038415" calcext:value-type="float">
            <text:p>366,640</text:p>
          </table:table-cell>
          <table:table-cell office:value-type="float" office:value="19.6568049252" calcext:value-type="float">
            <text:p>19,65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4.5711674025" calcext:value-type="float">
            <text:p>404,571</text:p>
          </table:table-cell>
          <table:table-cell office:value-type="float" office:value="0.3805929997" calcext:value-type="float">
            <text:p>0,381</text:p>
          </table:table-cell>
          <table:table-cell office:value-type="float" office:value="2.1045626209" calcext:value-type="float">
            <text:p>2,1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1045626209" calcext:value-type="float">
            <text:p>2,1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459912675" calcext:value-type="float">
            <text:p>637,460</text:p>
          </table:table-cell>
          <table:table-cell office:value-type="float" office:value="0.1061933386" calcext:value-type="float">
            <text:p>0,106</text:p>
          </table:table-cell>
          <table:table-cell office:value-type="float" office:value="6.0846707736" calcext:value-type="float">
            <text:p>6,0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0846707736" calcext:value-type="float">
            <text:p>6,0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5839098023" calcext:value-type="float">
            <text:p>349,5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1748881414" calcext:value-type="float">
            <text:p>196,175</text:p>
          </table:table-cell>
          <table:table-cell office:value-type="float" office:value="5.4349473368" calcext:value-type="float">
            <text:p>5,43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09.7640803413" calcext:value-type="float">
            <text:p>509,764</text:p>
          </table:table-cell>
          <table:table-cell office:value-type="float" office:value="5.0444860282" calcext:value-type="float">
            <text:p>5,04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1.0349811875" calcext:value-type="float">
            <text:p>1 681,035</text:p>
          </table:table-cell>
          <table:table-cell office:value-type="float" office:value="4.2262725249" calcext:value-type="float">
            <text:p>4,226</text:p>
          </table:table-cell>
          <table:table-cell office:value-type="float" office:value="1.2309294037" calcext:value-type="float">
            <text:p>1,231</text:p>
          </table:table-cell>
          <table:table-cell office:value-type="float" office:value="0" calcext:value-type="float">
            <text:p>0,000</text:p>
          </table:table-cell>
          <table:table-cell office:value-type="float" office:value="0.4910120688" calcext:value-type="float">
            <text:p>0,4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399173349" calcext:value-type="float">
            <text:p>0,7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4180935717" calcext:value-type="float">
            <text:p>119,4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3.0880298533" calcext:value-type="float">
            <text:p>853,088</text:p>
          </table:table-cell>
          <table:table-cell office:value-type="float" office:value="0" calcext:value-type="float">
            <text:p>0,000</text:p>
          </table:table-cell>
          <table:table-cell office:value-type="float" office:value="2.1988717011" calcext:value-type="float">
            <text:p>2,199</text:p>
          </table:table-cell>
          <table:table-cell office:value-type="float" office:value="0" calcext:value-type="float">
            <text:p>0,000</text:p>
          </table:table-cell>
          <table:table-cell office:value-type="float" office:value="2.1988717011" calcext:value-type="float">
            <text:p>2,19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85.1354213097" calcext:value-type="float">
            <text:p>685,135</text:p>
          </table:table-cell>
          <table:table-cell office:value-type="float" office:value="1.7715441104" calcext:value-type="float">
            <text:p>1,772</text:p>
          </table:table-cell>
          <table:table-cell office:value-type="float" office:value="6.1557668176" calcext:value-type="float">
            <text:p>6,156</text:p>
          </table:table-cell>
          <table:table-cell office:value-type="float" office:value="0" calcext:value-type="float">
            <text:p>0,000</text:p>
          </table:table-cell>
          <table:table-cell office:value-type="float" office:value="6.1557668176" calcext:value-type="float">
            <text:p>6,15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050235514" calcext:value-type="float">
            <text:p>233,705</text:p>
          </table:table-cell>
          <table:table-cell office:value-type="float" office:value="0" calcext:value-type="float">
            <text:p>0,000</text:p>
          </table:table-cell>
          <table:table-cell office:value-type="float" office:value="8.8392031009" calcext:value-type="float">
            <text:p>8,8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8392031009" calcext:value-type="float">
            <text:p>8,8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7126053356" calcext:value-type="float">
            <text:p>79,713</text:p>
          </table:table-cell>
          <table:table-cell office:value-type="float" office:value="0.0174672371" calcext:value-type="float">
            <text:p>0,01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1.0627369787" calcext:value-type="float">
            <text:p>891,063</text:p>
          </table:table-cell>
          <table:table-cell office:value-type="float" office:value="0.315027665" calcext:value-type="float">
            <text:p>0,3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142003085" calcext:value-type="float">
            <text:p>512,314</text:p>
          </table:table-cell>
          <table:table-cell office:value-type="float" office:value="1.1997383635" calcext:value-type="float">
            <text:p>1,2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1205242616" calcext:value-type="float">
            <text:p>492,121</text:p>
          </table:table-cell>
          <table:table-cell office:value-type="float" office:value="11.1940819946" calcext:value-type="float">
            <text:p>11,194</text:p>
          </table:table-cell>
          <table:table-cell table:number-columns-repeated="2" office:value-type="float" office:value="8.1520460447" calcext:value-type="float">
            <text:p>8,1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520460447" calcext:value-type="float">
            <text:p>8,15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1520460447" calcext:value-type="float">
            <text:p>8,1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7875097291" calcext:value-type="float">
            <text:p>159,7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8.7027127618" calcext:value-type="float">
            <text:p>338,703</text:p>
          </table:table-cell>
          <table:table-cell office:value-type="float" office:value="82.4933382556" calcext:value-type="float">
            <text:p>82,493</text:p>
          </table:table-cell>
          <table:table-cell office:value-type="float" office:value="1.0035912851" calcext:value-type="float">
            <text:p>1,0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35912851" calcext:value-type="float">
            <text:p>1,0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0"/>
        </table:table-row>
        <table:table-row table:style-name="ro3" table:number-rows-repeated="1045922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3" number:min-decimal-places="3" number:min-integer-digits="1"/>
    </number:number-style>
    <number:number-style style:name="N223">
      <style:text-properties fo:color="#ff0000"/>
      <number:text>-</number:text>
      <number:number number:decimal-places="3" number:min-decimal-places="3" number:min-integer-digits="1"/>
      <style:map style:condition="value()&gt;=0" style:apply-style-name="N223P0"/>
    </number:number-style>
    <number:number-style style:name="N224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 style:data-style-name="N2" text:time-value="14:32:18.58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0T14:34:13.907000000</dc:date>
    <dc:creator>DRAAF Normandie</dc:creator>
    <meta:editing-duration>PT28M14S</meta:editing-duration>
    <meta:editing-cycles>17</meta:editing-cycles>
    <meta:generator>LibreOffice/7.2.7.2$Windows_x86 LibreOffice_project/8d71d29d553c0f7dcbfa38fbfda25ee34cce99a2</meta:generator>
    <meta:document-statistic meta:table-count="2" meta:cell-count="61105" meta:object-count="0"/>
  </office:meta>
</office:document-meta>
</file>