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4.351cm"/>
    </style:style>
    <style:style style:name="co4" style:family="table-column">
      <style:table-column-properties fo:break-before="auto" style:column-width="5.283cm"/>
    </style:style>
    <style:style style:name="co6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2" style:family="table-row">
      <style:table-row-properties style:row-height="0.6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ff" style:vertical-align="middle"/>
      <style:text-properties style:font-name="Arial"/>
    </style:style>
    <style:style style:name="ce14" style:family="table-cell" style:parent-style-name="Default">
      <style:table-cell-properties fo:background-color="#999999" style:vertical-align="middle"/>
      <style:text-properties style:font-name="Arial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25" style:family="table-cell" style:parent-style-name="Default">
      <style:table-cell-properties fo:background-color="#ffffff" style:vertical-align="middle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/>
    </style:style>
    <style:style style:name="ce31" style:family="table-cell" style:parent-style-name="Default">
      <style:table-cell-properties fo:background-color="#dddddd" style:vertical-align="middle"/>
      <style:text-properties style:font-name="Arial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</style:style>
    <style:style style:name="ce39" style:family="table-cell" style:parent-style-name="Default" style:data-style-name="N107"/>
    <style:style style:name="ce4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</style:style>
    <style:style style:name="ce48" style:family="table-cell" style:parent-style-name="Default">
      <style:table-cell-properties fo:background-color="#ffffff" style:vertical-align="middle"/>
      <style:text-properties style:font-name="Ari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/>
    </style:style>
    <style:style style:name="ce51" style:family="table-cell" style:parent-style-name="Default">
      <style:table-cell-properties fo:background-color="#999999" style:vertical-align="middle"/>
      <style:text-properties style:font-name="Arial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54" style:family="table-cell" style:parent-style-name="Default">
      <style:table-cell-properties fo:background-color="#ffffff" style:vertical-align="middle"/>
    </style:style>
    <style:style style:name="ce55" style:family="table-cell" style:parent-style-name="Default">
      <style:table-cell-properties fo:background-color="#dddddd" style:vertical-align="middle"/>
      <style:text-properties style:font-name="Arial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6" table:number-columns-repeated="1017" table:default-cell-style-name="ce48"/>
        <table:table-column table:style-name="co6" table:number-columns-repeated="4" table:default-cell-style-name="ce58"/>
        <table:table-row table:style-name="ro2">
          <table:table-cell table:style-name="ce41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42" office:value-type="string" calcext:value-type="string">
            <text:p>Données attributaires de la carte :</text:p>
          </table:table-cell>
          <table:table-cell table:style-name="ce49" office:value-type="string" calcext:value-type="string" table:number-columns-spanned="2" table:number-rows-spanned="1">
            <text:p>Part de la surface agricole utile par commune en Normandie en 2020</text:p>
          </table:table-cell>
          <table:covered-table-cell table:style-name="ce55"/>
          <table:table-cell table:number-columns-repeated="1021"/>
        </table:table-row>
        <table:table-row table:style-name="ro2">
          <table:table-cell table:style-name="ce43" office:value-type="string" calcext:value-type="string">
            <text:p>Année :</text:p>
          </table:table-cell>
          <table:table-cell table:style-name="ce50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1"/>
        </table:table-row>
        <table:table-row table:style-name="ro2">
          <table:table-cell table:style-name="ce43" office:value-type="string" calcext:value-type="string">
            <text:p>Périmètre :</text:p>
          </table:table-cell>
          <table:table-cell table:style-name="ce50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2">
          <table:table-cell table:style-name="ce43" office:value-type="string" calcext:value-type="string">
            <text:p>Date de mise en ligne : </text:p>
          </table:table-cell>
          <table:table-cell table:style-name="ce50" office:value-type="string" calcext:value-type="string" table:number-columns-spanned="2" table:number-rows-spanned="1">
            <text:p>01/2022</text:p>
          </table:table-cell>
          <table:covered-table-cell/>
          <table:table-cell table:number-columns-repeated="1021"/>
        </table:table-row>
        <table:table-row table:style-name="ro2">
          <table:table-cell table:style-name="ce43" office:value-type="string" calcext:value-type="string">
            <text:p>Source :</text:p>
          </table:table-cell>
          <table:table-cell table:style-name="ce50" office:value-type="string" calcext:value-type="string" table:number-columns-spanned="2" table:number-rows-spanned="1">
            <text:p>Admin-express 2020 © ® IGN / RPG Anonyme 2020 IGN</text:p>
          </table:table-cell>
          <table:covered-table-cell/>
          <table:table-cell table:number-columns-repeated="1021"/>
        </table:table-row>
        <table:table-row table:style-name="ro2">
          <table:table-cell table:style-name="ce43" office:value-type="string" calcext:value-type="string">
            <text:p>Conception :</text:p>
          </table:table-cell>
          <table:table-cell table:style-name="ce5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2">
          <table:table-cell table:style-name="ce43" office:value-type="string" calcext:value-type="string">
            <text:p>Méthode :</text:p>
          </table:table-cell>
          <table:table-cell table:style-name="ce50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51"/>
          <table:table-cell table:number-columns-repeated="1017"/>
          <table:table-cell table:style-name="ce54" table:number-columns-repeated="4"/>
        </table:table-row>
        <table:table-row table:style-name="ro2">
          <table:table-cell table:style-name="ce45" office:value-type="string" calcext:value-type="string">
            <text:p>Variables</text:p>
          </table:table-cell>
          <table:table-cell table:style-name="ce45" office:value-type="string" calcext:value-type="string">
            <text:p>Libellés des variables</text:p>
          </table:table-cell>
          <table:table-cell table:style-name="ce45" office:value-type="string" calcext:value-type="string">
            <text:p>Source </text:p>
          </table:table-cell>
          <table:table-cell table:style-name="ce57" table:number-columns-repeated="1017"/>
          <table:table-cell table:style-name="ce59" table:number-columns-repeated="4"/>
        </table:table-row>
        <table:table-row table:style-name="ro2">
          <table:table-cell table:style-name="ce46" office:value-type="string" calcext:value-type="string">
            <text:p>cod_dep</text:p>
          </table:table-cell>
          <table:table-cell table:style-name="ce52" office:value-type="string" calcext:value-type="string">
            <text:p>Code INSEE du département </text:p>
          </table:table-cell>
          <table:table-cell table:style-name="ce56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insee_com</text:p>
          </table:table-cell>
          <table:table-cell table:style-name="ce52" office:value-type="string" calcext:value-type="string">
            <text:p>Code INSEE de la commune 2020</text:p>
          </table:table-cell>
          <table:table-cell table:style-name="ce56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surf_com_ha</text:p>
          </table:table-cell>
          <table:table-cell table:style-name="ce53" office:value-type="string" calcext:value-type="string">
            <text:p>Surface communale totale en 2020 en ha</text:p>
          </table:table-cell>
          <table:table-cell table:style-name="ce56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47" office:value-type="string" calcext:value-type="string">
            <text:p>sau_ha</text:p>
          </table:table-cell>
          <table:table-cell table:style-name="ce52" office:value-type="string" calcext:value-type="string">
            <text:p>Surface agricole utile totale de la commune en 2020 en ha</text:p>
          </table:table-cell>
          <table:table-cell table:style-name="ce56" office:value-type="string" calcext:value-type="string">
            <text:p>RPG Anonyme 2020 IGN</text:p>
          </table:table-cell>
          <table:table-cell table:number-columns-repeated="1017"/>
          <table:table-cell table:style-name="ce54" table:number-columns-repeated="4"/>
        </table:table-row>
        <table:table-row table:style-name="ro2">
          <table:table-cell/>
          <table:table-cell table:style-name="ce54"/>
          <table:table-cell table:number-columns-repeated="1018"/>
          <table:table-cell table:style-name="ce54" table:number-columns-repeated="4"/>
        </table:table-row>
        <table:table-row table:style-name="ro2" table:number-rows-repeated="2">
          <table:table-cell table:number-columns-repeated="1020"/>
          <table:table-cell table:style-name="ce54" table:number-columns-repeated="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rfcult_sau_rpg2020_r28_donnees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" table:default-cell-style-name="ce60"/>
        <table:table-row table:style-name="ro1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urf_com_ha</text:p>
          </table:table-cell>
          <table:table-cell office:value-type="string" calcext:value-type="string">
            <text:p>sau_ha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1034.2688924971" calcext:value-type="float">
            <text:p>1 034,269</text:p>
          </table:table-cell>
          <table:table-cell office:value-type="float" office:value="752.139186892568" calcext:value-type="float">
            <text:p>752,1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886.305397997206" calcext:value-type="float">
            <text:p>886,305</text:p>
          </table:table-cell>
          <table:table-cell office:value-type="float" office:value="593.916143100145" calcext:value-type="float">
            <text:p>593,9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8973.0489724435" calcext:value-type="float">
            <text:p>18 973,049</text:p>
          </table:table-cell>
          <table:table-cell office:value-type="float" office:value="13210.011735134" calcext:value-type="float">
            <text:p>13 210,0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4734.40253548544" calcext:value-type="float">
            <text:p>4 734,403</text:p>
          </table:table-cell>
          <table:table-cell office:value-type="float" office:value="2535.27639556465" calcext:value-type="float">
            <text:p>2 535,2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437.511927498649" calcext:value-type="float">
            <text:p>437,512</text:p>
          </table:table-cell>
          <table:table-cell office:value-type="float" office:value="383.049579605365" calcext:value-type="float">
            <text:p>383,0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373.507192998878" calcext:value-type="float">
            <text:p>373,507</text:p>
          </table:table-cell>
          <table:table-cell office:value-type="float" office:value="295.818616133459" calcext:value-type="float">
            <text:p>295,8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2538.93279099209" calcext:value-type="float">
            <text:p>2 538,933</text:p>
          </table:table-cell>
          <table:table-cell office:value-type="float" office:value="408.524147992048" calcext:value-type="float">
            <text:p>408,5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546.036229998454" calcext:value-type="float">
            <text:p>546,036</text:p>
          </table:table-cell>
          <table:table-cell office:value-type="float" office:value="424.19682955705" calcext:value-type="float">
            <text:p>424,1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546.484410498371" calcext:value-type="float">
            <text:p>546,484</text:p>
          </table:table-cell>
          <table:table-cell office:value-type="float" office:value="476.89967959409" calcext:value-type="float">
            <text:p>476,9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355.098726499068" calcext:value-type="float">
            <text:p>355,099</text:p>
          </table:table-cell>
          <table:table-cell office:value-type="float" office:value="276.948519217724" calcext:value-type="float">
            <text:p>276,9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992.464998997203" calcext:value-type="float">
            <text:p>992,465</text:p>
          </table:table-cell>
          <table:table-cell office:value-type="float" office:value="477.049664209233" calcext:value-type="float">
            <text:p>477,0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1325.20672349617" calcext:value-type="float">
            <text:p>1 325,207</text:p>
          </table:table-cell>
          <table:table-cell office:value-type="float" office:value="529.221997907623" calcext:value-type="float">
            <text:p>529,2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1024.63658549719" calcext:value-type="float">
            <text:p>1 024,637</text:p>
          </table:table-cell>
          <table:table-cell office:value-type="float" office:value="854.986670562839" calcext:value-type="float">
            <text:p>854,9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88.899898498319" calcext:value-type="float">
            <text:p>588,900</text:p>
          </table:table-cell>
          <table:table-cell office:value-type="float" office:value="548.932869167352" calcext:value-type="float">
            <text:p>548,9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541.102033498356" calcext:value-type="float">
            <text:p>541,102</text:p>
          </table:table-cell>
          <table:table-cell office:value-type="float" office:value="388.939840264499" calcext:value-type="float">
            <text:p>388,9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467.17333099579" calcext:value-type="float">
            <text:p>1 467,173</text:p>
          </table:table-cell>
          <table:table-cell office:value-type="float" office:value="1151.05902869365" calcext:value-type="float">
            <text:p>1 151,0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906.232432997287" calcext:value-type="float">
            <text:p>906,232</text:p>
          </table:table-cell>
          <table:table-cell office:value-type="float" office:value="543.446153130227" calcext:value-type="float">
            <text:p>543,4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503.31752149568" calcext:value-type="float">
            <text:p>1 503,318</text:p>
          </table:table-cell>
          <table:table-cell office:value-type="float" office:value="1251.16119564428" calcext:value-type="float">
            <text:p>1 251,1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1231.86110199644" calcext:value-type="float">
            <text:p>1 231,861</text:p>
          </table:table-cell>
          <table:table-cell office:value-type="float" office:value="648.197479222694" calcext:value-type="float">
            <text:p>648,1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144.20372999654" calcext:value-type="float">
            <text:p>1 144,204</text:p>
          </table:table-cell>
          <table:table-cell office:value-type="float" office:value="929.988499035552" calcext:value-type="float">
            <text:p>929,9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302.767762499157" calcext:value-type="float">
            <text:p>302,768</text:p>
          </table:table-cell>
          <table:table-cell office:value-type="float" office:value="249.205980737615" calcext:value-type="float">
            <text:p>249,20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9061.69014597268" calcext:value-type="float">
            <text:p>9 061,690</text:p>
          </table:table-cell>
          <table:table-cell office:value-type="float" office:value="7015.28346031376" calcext:value-type="float">
            <text:p>7 015,2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82.177896498541" calcext:value-type="float">
            <text:p>482,178</text:p>
          </table:table-cell>
          <table:table-cell office:value-type="float" office:value="45.5258330426895" calcext:value-type="float">
            <text:p>45,52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7780.01023197674" calcext:value-type="float">
            <text:p>7 780,010</text:p>
          </table:table-cell>
          <table:table-cell office:value-type="float" office:value="5361.31382441292" calcext:value-type="float">
            <text:p>5 361,3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855.669520997254" calcext:value-type="float">
            <text:p>855,670</text:p>
          </table:table-cell>
          <table:table-cell office:value-type="float" office:value="274.355266859594" calcext:value-type="float">
            <text:p>274,3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875.339319497375" calcext:value-type="float">
            <text:p>875,339</text:p>
          </table:table-cell>
          <table:table-cell office:value-type="float" office:value="710.738350966978" calcext:value-type="float">
            <text:p>710,7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649.136469998239" calcext:value-type="float">
            <text:p>649,136</text:p>
          </table:table-cell>
          <table:table-cell office:value-type="float" office:value="276.702442737426" calcext:value-type="float">
            <text:p>276,7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459.600051998663" calcext:value-type="float">
            <text:p>459,600</text:p>
          </table:table-cell>
          <table:table-cell office:value-type="float" office:value="340.818267532245" calcext:value-type="float">
            <text:p>340,8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600.639022998268" calcext:value-type="float">
            <text:p>600,639</text:p>
          </table:table-cell>
          <table:table-cell office:value-type="float" office:value="465.796050138834" calcext:value-type="float">
            <text:p>465,7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1303.58063699614" calcext:value-type="float">
            <text:p>1 303,581</text:p>
          </table:table-cell>
          <table:table-cell office:value-type="float" office:value="851.066614823961" calcext:value-type="float">
            <text:p>851,0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572.459664498177" calcext:value-type="float">
            <text:p>572,460</text:p>
          </table:table-cell>
          <table:table-cell office:value-type="float" office:value="355.009600906345" calcext:value-type="float">
            <text:p>355,0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303.651093999183" calcext:value-type="float">
            <text:p>303,651</text:p>
          </table:table-cell>
          <table:table-cell office:value-type="float" office:value="248.10140120087" calcext:value-type="float">
            <text:p>248,1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650.911216498085" calcext:value-type="float">
            <text:p>650,911</text:p>
          </table:table-cell>
          <table:table-cell office:value-type="float" office:value="513.053401977777" calcext:value-type="float">
            <text:p>513,05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762.526697497851" calcext:value-type="float">
            <text:p>762,527</text:p>
          </table:table-cell>
          <table:table-cell office:value-type="float" office:value="443.68618832827" calcext:value-type="float">
            <text:p>443,6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563.860009998401" calcext:value-type="float">
            <text:p>563,860</text:p>
          </table:table-cell>
          <table:table-cell office:value-type="float" office:value="311.958042094609" calcext:value-type="float">
            <text:p>311,9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944.082547997233" calcext:value-type="float">
            <text:p>944,083</text:p>
          </table:table-cell>
          <table:table-cell office:value-type="float" office:value="740.499807380863" calcext:value-type="float">
            <text:p>740,5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361.475079498891" calcext:value-type="float">
            <text:p>361,475</text:p>
          </table:table-cell>
          <table:table-cell office:value-type="float" office:value="210.221689933539" calcext:value-type="float">
            <text:p>210,2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906.998780497373" calcext:value-type="float">
            <text:p>906,999</text:p>
          </table:table-cell>
          <table:table-cell office:value-type="float" office:value="769.432787036682" calcext:value-type="float">
            <text:p>769,4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374.55709849585" calcext:value-type="float">
            <text:p>1 374,557</text:p>
          </table:table-cell>
          <table:table-cell office:value-type="float" office:value="1175.22221168859" calcext:value-type="float">
            <text:p>1 175,2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1274.09394899646" calcext:value-type="float">
            <text:p>1 274,094</text:p>
          </table:table-cell>
          <table:table-cell office:value-type="float" office:value="413.816354622427" calcext:value-type="float">
            <text:p>413,8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3381.49218498983" calcext:value-type="float">
            <text:p>3 381,492</text:p>
          </table:table-cell>
          <table:table-cell office:value-type="float" office:value="2295.99816292659" calcext:value-type="float">
            <text:p>2 295,9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384.483639998908" calcext:value-type="float">
            <text:p>384,484</text:p>
          </table:table-cell>
          <table:table-cell office:value-type="float" office:value="132.463053004218" calcext:value-type="float">
            <text:p>132,4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879.607420497588" calcext:value-type="float">
            <text:p>879,607</text:p>
          </table:table-cell>
          <table:table-cell office:value-type="float" office:value="344.717235230049" calcext:value-type="float">
            <text:p>344,7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4897.0824639852" calcext:value-type="float">
            <text:p>4 897,082</text:p>
          </table:table-cell>
          <table:table-cell office:value-type="float" office:value="3530.63957147628" calcext:value-type="float">
            <text:p>3 530,6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3217.03502499042" calcext:value-type="float">
            <text:p>3 217,035</text:p>
          </table:table-cell>
          <table:table-cell office:value-type="float" office:value="1493.99674617783" calcext:value-type="float">
            <text:p>1 493,9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210.980384499433" calcext:value-type="float">
            <text:p>210,980</text:p>
          </table:table-cell>
          <table:table-cell office:value-type="float" office:value="180.165315128819" calcext:value-type="float">
            <text:p>180,16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491.753868998631" calcext:value-type="float">
            <text:p>491,754</text:p>
          </table:table-cell>
          <table:table-cell office:value-type="float" office:value="214.917834523392" calcext:value-type="float">
            <text:p>214,9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747.410334497629" calcext:value-type="float">
            <text:p>747,410</text:p>
          </table:table-cell>
          <table:table-cell office:value-type="float" office:value="263.930197336443" calcext:value-type="float">
            <text:p>263,9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229.72413799632" calcext:value-type="float">
            <text:p>1 229,724</text:p>
          </table:table-cell>
          <table:table-cell office:value-type="float" office:value="771.915207679974" calcext:value-type="float">
            <text:p>771,9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1119.70290599687" calcext:value-type="float">
            <text:p>1 119,703</text:p>
          </table:table-cell>
          <table:table-cell office:value-type="float" office:value="425.107350010901" calcext:value-type="float">
            <text:p>425,10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621.0724054605" calcext:value-type="float">
            <text:p>13 621,072</text:p>
          </table:table-cell>
          <table:table-cell office:value-type="float" office:value="10844.1532406683" calcext:value-type="float">
            <text:p>10 844,15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1110.67190999659" calcext:value-type="float">
            <text:p>1 110,672</text:p>
          </table:table-cell>
          <table:table-cell office:value-type="float" office:value="797.409364493203" calcext:value-type="float">
            <text:p>797,4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546.708579498236" calcext:value-type="float">
            <text:p>546,709</text:p>
          </table:table-cell>
          <table:table-cell office:value-type="float" office:value="251.765668311195" calcext:value-type="float">
            <text:p>251,7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1120.27656849688" calcext:value-type="float">
            <text:p>1 120,277</text:p>
          </table:table-cell>
          <table:table-cell office:value-type="float" office:value="351.546444451666" calcext:value-type="float">
            <text:p>351,54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237.622234499226" calcext:value-type="float">
            <text:p>237,622</text:p>
          </table:table-cell>
          <table:table-cell office:value-type="float" office:value="163.124423679619" calcext:value-type="float">
            <text:p>163,1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981.217093497206" calcext:value-type="float">
            <text:p>981,217</text:p>
          </table:table-cell>
          <table:table-cell office:value-type="float" office:value="655.580195765339" calcext:value-type="float">
            <text:p>655,5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1675.01523599525" calcext:value-type="float">
            <text:p>1 675,015</text:p>
          </table:table-cell>
          <table:table-cell office:value-type="float" office:value="901.56318218597" calcext:value-type="float">
            <text:p>901,5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231.661782499396" calcext:value-type="float">
            <text:p>231,662</text:p>
          </table:table-cell>
          <table:table-cell office:value-type="float" office:value="144.934374350013" calcext:value-type="float">
            <text:p>144,9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489.684306498555" calcext:value-type="float">
            <text:p>489,684</text:p>
          </table:table-cell>
          <table:table-cell office:value-type="float" office:value="352.050834493599" calcext:value-type="float">
            <text:p>352,0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241.780100499256" calcext:value-type="float">
            <text:p>241,780</text:p>
          </table:table-cell>
          <table:table-cell office:value-type="float" office:value="195.038832180169" calcext:value-type="float">
            <text:p>195,0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56.314470999676" calcext:value-type="float">
            <text:p>156,314</text:p>
          </table:table-cell>
          <table:table-cell office:value-type="float" office:value="123.277375508348" calcext:value-type="float">
            <text:p>123,27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21.575775998568" calcext:value-type="float">
            <text:p>421,576</text:p>
          </table:table-cell>
          <table:table-cell office:value-type="float" office:value="341.564214664846" calcext:value-type="float">
            <text:p>341,5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685.296971997987" calcext:value-type="float">
            <text:p>685,297</text:p>
          </table:table-cell>
          <table:table-cell office:value-type="float" office:value="349.790167233574" calcext:value-type="float">
            <text:p>349,7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638.194058498204" calcext:value-type="float">
            <text:p>638,194</text:p>
          </table:table-cell>
          <table:table-cell office:value-type="float" office:value="552.29609434854" calcext:value-type="float">
            <text:p>552,29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473.395092498438" calcext:value-type="float">
            <text:p>473,395</text:p>
          </table:table-cell>
          <table:table-cell office:value-type="float" office:value="364.217315902393" calcext:value-type="float">
            <text:p>364,2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1015.07655999738" calcext:value-type="float">
            <text:p>1 015,077</text:p>
          </table:table-cell>
          <table:table-cell office:value-type="float" office:value="769.562134858571" calcext:value-type="float">
            <text:p>769,5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846.360737497503" calcext:value-type="float">
            <text:p>846,361</text:p>
          </table:table-cell>
          <table:table-cell office:value-type="float" office:value="433.300585265201" calcext:value-type="float">
            <text:p>433,3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1293.4567204962" calcext:value-type="float">
            <text:p>1 293,457</text:p>
          </table:table-cell>
          <table:table-cell office:value-type="float" office:value="837.485638194399" calcext:value-type="float">
            <text:p>837,4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990.49795749693" calcext:value-type="float">
            <text:p>990,498</text:p>
          </table:table-cell>
          <table:table-cell office:value-type="float" office:value="420.153517241383" calcext:value-type="float">
            <text:p>420,15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3502.15847998943" calcext:value-type="float">
            <text:p>3 502,158</text:p>
          </table:table-cell>
          <table:table-cell office:value-type="float" office:value="2581.90076503695" calcext:value-type="float">
            <text:p>2 581,9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660.59562849797" calcext:value-type="float">
            <text:p>660,596</text:p>
          </table:table-cell>
          <table:table-cell office:value-type="float" office:value="332.223789511307" calcext:value-type="float">
            <text:p>332,2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1198.53056249639" calcext:value-type="float">
            <text:p>1 198,531</text:p>
          </table:table-cell>
          <table:table-cell office:value-type="float" office:value="669.857933477177" calcext:value-type="float">
            <text:p>669,8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92.682923498813" calcext:value-type="float">
            <text:p>392,683</text:p>
          </table:table-cell>
          <table:table-cell office:value-type="float" office:value="313.285217726971" calcext:value-type="float">
            <text:p>313,2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84.229472499466" calcext:value-type="float">
            <text:p>184,229</text:p>
          </table:table-cell>
          <table:table-cell office:value-type="float" office:value="144.00104155267" calcext:value-type="float">
            <text:p>144,0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206.453310499395" calcext:value-type="float">
            <text:p>206,453</text:p>
          </table:table-cell>
          <table:table-cell office:value-type="float" office:value="125.389142753074" calcext:value-type="float">
            <text:p>125,3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32.927882999627" calcext:value-type="float">
            <text:p>132,928</text:p>
          </table:table-cell>
          <table:table-cell office:value-type="float" office:value="114.178272471365" calcext:value-type="float">
            <text:p>114,1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99.282305498885" calcext:value-type="float">
            <text:p>399,282</text:p>
          </table:table-cell>
          <table:table-cell office:value-type="float" office:value="352.136300029822" calcext:value-type="float">
            <text:p>352,1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232.539801499291" calcext:value-type="float">
            <text:p>232,540</text:p>
          </table:table-cell>
          <table:table-cell office:value-type="float" office:value="177.086292997938" calcext:value-type="float">
            <text:p>177,0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868.352196497511" calcext:value-type="float">
            <text:p>868,352</text:p>
          </table:table-cell>
          <table:table-cell office:value-type="float" office:value="756.69337777167" calcext:value-type="float">
            <text:p>756,6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681.817949498067" calcext:value-type="float">
            <text:p>681,818</text:p>
          </table:table-cell>
          <table:table-cell office:value-type="float" office:value="538.783336152918" calcext:value-type="float">
            <text:p>538,7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631.843393998317" calcext:value-type="float">
            <text:p>631,843</text:p>
          </table:table-cell>
          <table:table-cell office:value-type="float" office:value="573.410582981925" calcext:value-type="float">
            <text:p>573,4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5439.37312748412" calcext:value-type="float">
            <text:p>5 439,373</text:p>
          </table:table-cell>
          <table:table-cell office:value-type="float" office:value="3929.22536008574" calcext:value-type="float">
            <text:p>3 929,22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7536.42168297682" calcext:value-type="float">
            <text:p>7 536,422</text:p>
          </table:table-cell>
          <table:table-cell office:value-type="float" office:value="4372.37753756363" calcext:value-type="float">
            <text:p>4 372,3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263.296638499307" calcext:value-type="float">
            <text:p>263,297</text:p>
          </table:table-cell>
          <table:table-cell office:value-type="float" office:value="178.242644387063" calcext:value-type="float">
            <text:p>178,2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265.719600999253" calcext:value-type="float">
            <text:p>265,720</text:p>
          </table:table-cell>
          <table:table-cell office:value-type="float" office:value="169.290722361115" calcext:value-type="float">
            <text:p>169,29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62.1588049997911" calcext:value-type="float">
            <text:p>62,159</text:p>
          </table:table-cell>
          <table:table-cell office:value-type="float" office:value="5.86105108256861" calcext:value-type="float">
            <text:p>5,8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98.379616999497" calcext:value-type="float">
            <text:p>198,380</text:p>
          </table:table-cell>
          <table:table-cell office:value-type="float" office:value="162.061779750406" calcext:value-type="float">
            <text:p>162,0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86.493203997159" calcext:value-type="float">
            <text:p>986,493</text:p>
          </table:table-cell>
          <table:table-cell office:value-type="float" office:value="908.106282832684" calcext:value-type="float">
            <text:p>908,10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3898.19758698857" calcext:value-type="float">
            <text:p>3 898,198</text:p>
          </table:table-cell>
          <table:table-cell office:value-type="float" office:value="2386.09978197932" calcext:value-type="float">
            <text:p>2 386,1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354.43283299887" calcext:value-type="float">
            <text:p>354,433</text:p>
          </table:table-cell>
          <table:table-cell office:value-type="float" office:value="283.482537796117" calcext:value-type="float">
            <text:p>283,4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82.001621997299" calcext:value-type="float">
            <text:p>982,002</text:p>
          </table:table-cell>
          <table:table-cell office:value-type="float" office:value="903.159651940875" calcext:value-type="float">
            <text:p>903,1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2.233948997179" calcext:value-type="float">
            <text:p>972,234</text:p>
          </table:table-cell>
          <table:table-cell office:value-type="float" office:value="604.250735810462" calcext:value-type="float">
            <text:p>604,2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1026.49303049697" calcext:value-type="float">
            <text:p>1 026,493</text:p>
          </table:table-cell>
          <table:table-cell office:value-type="float" office:value="699.991892991666" calcext:value-type="float">
            <text:p>699,9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592.151662998244" calcext:value-type="float">
            <text:p>592,152</text:p>
          </table:table-cell>
          <table:table-cell office:value-type="float" office:value="422.050558838996" calcext:value-type="float">
            <text:p>422,0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1284.00906049641" calcext:value-type="float">
            <text:p>1 284,009</text:p>
          </table:table-cell>
          <table:table-cell office:value-type="float" office:value="770.913677032551" calcext:value-type="float">
            <text:p>770,9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279.65779249643" calcext:value-type="float">
            <text:p>1 279,658</text:p>
          </table:table-cell>
          <table:table-cell office:value-type="float" office:value="881.089025002213" calcext:value-type="float">
            <text:p>881,0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1015.58634049715" calcext:value-type="float">
            <text:p>1 015,586</text:p>
          </table:table-cell>
          <table:table-cell office:value-type="float" office:value="804.773759156205" calcext:value-type="float">
            <text:p>804,7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742.271502997727" calcext:value-type="float">
            <text:p>742,272</text:p>
          </table:table-cell>
          <table:table-cell office:value-type="float" office:value="476.261166378556" calcext:value-type="float">
            <text:p>476,2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97.859060998881" calcext:value-type="float">
            <text:p>397,859</text:p>
          </table:table-cell>
          <table:table-cell office:value-type="float" office:value="357.189358666342" calcext:value-type="float">
            <text:p>357,18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1316.81592149595" calcext:value-type="float">
            <text:p>1 316,816</text:p>
          </table:table-cell>
          <table:table-cell office:value-type="float" office:value="989.928344113127" calcext:value-type="float">
            <text:p>989,9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612.651722998432" calcext:value-type="float">
            <text:p>612,652</text:p>
          </table:table-cell>
          <table:table-cell office:value-type="float" office:value="473.876138961919" calcext:value-type="float">
            <text:p>473,87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864.87459999748" calcext:value-type="float">
            <text:p>864,875</text:p>
          </table:table-cell>
          <table:table-cell office:value-type="float" office:value="736.172102968392" calcext:value-type="float">
            <text:p>736,1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518.698572498511" calcext:value-type="float">
            <text:p>518,699</text:p>
          </table:table-cell>
          <table:table-cell office:value-type="float" office:value="428.827169200495" calcext:value-type="float">
            <text:p>428,8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987.449051497024" calcext:value-type="float">
            <text:p>987,449</text:p>
          </table:table-cell>
          <table:table-cell office:value-type="float" office:value="688.469817795849" calcext:value-type="float">
            <text:p>688,4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552.214626498501" calcext:value-type="float">
            <text:p>552,215</text:p>
          </table:table-cell>
          <table:table-cell office:value-type="float" office:value="412.334484154866" calcext:value-type="float">
            <text:p>412,3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2037.41632899391" calcext:value-type="float">
            <text:p>2 037,416</text:p>
          </table:table-cell>
          <table:table-cell office:value-type="float" office:value="1267.38806018504" calcext:value-type="float">
            <text:p>1 267,3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592.854735998395" calcext:value-type="float">
            <text:p>592,855</text:p>
          </table:table-cell>
          <table:table-cell office:value-type="float" office:value="377.889847485381" calcext:value-type="float">
            <text:p>377,8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623.597138498013" calcext:value-type="float">
            <text:p>623,597</text:p>
          </table:table-cell>
          <table:table-cell office:value-type="float" office:value="442.791730934166" calcext:value-type="float">
            <text:p>442,7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795.723781497686" calcext:value-type="float">
            <text:p>795,724</text:p>
          </table:table-cell>
          <table:table-cell office:value-type="float" office:value="566.820857797098" calcext:value-type="float">
            <text:p>566,8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450.711142998695" calcext:value-type="float">
            <text:p>450,711</text:p>
          </table:table-cell>
          <table:table-cell office:value-type="float" office:value="371.025902629932" calcext:value-type="float">
            <text:p>371,0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640.32561999512" calcext:value-type="float">
            <text:p>1 640,326</text:p>
          </table:table-cell>
          <table:table-cell office:value-type="float" office:value="1334.42592914328" calcext:value-type="float">
            <text:p>1 334,4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347.979095499077" calcext:value-type="float">
            <text:p>347,979</text:p>
          </table:table-cell>
          <table:table-cell office:value-type="float" office:value="231.805366192827" calcext:value-type="float">
            <text:p>231,8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1255.9980089962" calcext:value-type="float">
            <text:p>1 255,998</text:p>
          </table:table-cell>
          <table:table-cell office:value-type="float" office:value="682.706285872064" calcext:value-type="float">
            <text:p>682,70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856.742526497426" calcext:value-type="float">
            <text:p>856,743</text:p>
          </table:table-cell>
          <table:table-cell office:value-type="float" office:value="571.922544429765" calcext:value-type="float">
            <text:p>571,9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1042.42344899711" calcext:value-type="float">
            <text:p>1 042,423</text:p>
          </table:table-cell>
          <table:table-cell office:value-type="float" office:value="573.202032698729" calcext:value-type="float">
            <text:p>573,2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617.10047749507" calcext:value-type="float">
            <text:p>1 617,100</text:p>
          </table:table-cell>
          <table:table-cell office:value-type="float" office:value="1278.63693980608" calcext:value-type="float">
            <text:p>1 278,6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329.907545998973" calcext:value-type="float">
            <text:p>329,908</text:p>
          </table:table-cell>
          <table:table-cell office:value-type="float" office:value="216.583460913276" calcext:value-type="float">
            <text:p>216,5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821.060420997481" calcext:value-type="float">
            <text:p>821,060</text:p>
          </table:table-cell>
          <table:table-cell office:value-type="float" office:value="679.786366446328" calcext:value-type="float">
            <text:p>679,7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439.617770998831" calcext:value-type="float">
            <text:p>439,618</text:p>
          </table:table-cell>
          <table:table-cell office:value-type="float" office:value="262.221450227541" calcext:value-type="float">
            <text:p>262,2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1097.4610789969" calcext:value-type="float">
            <text:p>1 097,461</text:p>
          </table:table-cell>
          <table:table-cell office:value-type="float" office:value="815.839791040018" calcext:value-type="float">
            <text:p>815,8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450.434136498602" calcext:value-type="float">
            <text:p>450,434</text:p>
          </table:table-cell>
          <table:table-cell office:value-type="float" office:value="380.286619324367" calcext:value-type="float">
            <text:p>380,28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2095.24252449365" calcext:value-type="float">
            <text:p>2 095,243</text:p>
          </table:table-cell>
          <table:table-cell office:value-type="float" office:value="1022.37111168575" calcext:value-type="float">
            <text:p>1 022,37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1288.85456049609" calcext:value-type="float">
            <text:p>1 288,855</text:p>
          </table:table-cell>
          <table:table-cell office:value-type="float" office:value="748.923370650145" calcext:value-type="float">
            <text:p>748,9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811.410496997756" calcext:value-type="float">
            <text:p>811,410</text:p>
          </table:table-cell>
          <table:table-cell office:value-type="float" office:value="693.767450780333" calcext:value-type="float">
            <text:p>693,76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328.94467799585" calcext:value-type="float">
            <text:p>1 328,945</text:p>
          </table:table-cell>
          <table:table-cell office:value-type="float" office:value="943.097424026615" calcext:value-type="float">
            <text:p>943,0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781.88469849428" calcext:value-type="float">
            <text:p>1 781,885</text:p>
          </table:table-cell>
          <table:table-cell office:value-type="float" office:value="1424.53168995316" calcext:value-type="float">
            <text:p>1 424,5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778.232196997833" calcext:value-type="float">
            <text:p>778,232</text:p>
          </table:table-cell>
          <table:table-cell office:value-type="float" office:value="515.622697855859" calcext:value-type="float">
            <text:p>515,6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970.968950497109" calcext:value-type="float">
            <text:p>970,969</text:p>
          </table:table-cell>
          <table:table-cell office:value-type="float" office:value="720.732618031356" calcext:value-type="float">
            <text:p>720,7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845.8745709946" calcext:value-type="float">
            <text:p>1 845,875</text:p>
          </table:table-cell>
          <table:table-cell office:value-type="float" office:value="1626.49748766632" calcext:value-type="float">
            <text:p>1 626,4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767.268762997716" calcext:value-type="float">
            <text:p>767,269</text:p>
          </table:table-cell>
          <table:table-cell office:value-type="float" office:value="469.476688294845" calcext:value-type="float">
            <text:p>469,4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697.010429997801" calcext:value-type="float">
            <text:p>697,010</text:p>
          </table:table-cell>
          <table:table-cell office:value-type="float" office:value="550.794172712212" calcext:value-type="float">
            <text:p>550,79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97.18936199659" calcext:value-type="float">
            <text:p>1 097,189</text:p>
          </table:table-cell>
          <table:table-cell office:value-type="float" office:value="912.636929621573" calcext:value-type="float">
            <text:p>912,6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465.945421998549" calcext:value-type="float">
            <text:p>465,945</text:p>
          </table:table-cell>
          <table:table-cell office:value-type="float" office:value="342.719673826643" calcext:value-type="float">
            <text:p>342,7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939.042468497039" calcext:value-type="float">
            <text:p>939,042</text:p>
          </table:table-cell>
          <table:table-cell office:value-type="float" office:value="795.93262769455" calcext:value-type="float">
            <text:p>795,9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432.323508998827" calcext:value-type="float">
            <text:p>432,324</text:p>
          </table:table-cell>
          <table:table-cell office:value-type="float" office:value="203.380924019962" calcext:value-type="float">
            <text:p>203,38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190.08301249643" calcext:value-type="float">
            <text:p>1 190,083</text:p>
          </table:table-cell>
          <table:table-cell office:value-type="float" office:value="649.957852103707" calcext:value-type="float">
            <text:p>649,9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507.677946498551" calcext:value-type="float">
            <text:p>507,678</text:p>
          </table:table-cell>
          <table:table-cell office:value-type="float" office:value="378.320563072131" calcext:value-type="float">
            <text:p>378,3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811.082212497481" calcext:value-type="float">
            <text:p>811,082</text:p>
          </table:table-cell>
          <table:table-cell office:value-type="float" office:value="500.675200979355" calcext:value-type="float">
            <text:p>500,6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938.118360997335" calcext:value-type="float">
            <text:p>938,118</text:p>
          </table:table-cell>
          <table:table-cell office:value-type="float" office:value="46.0014302384822" calcext:value-type="float">
            <text:p>46,0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1015.23149299704" calcext:value-type="float">
            <text:p>1 015,231</text:p>
          </table:table-cell>
          <table:table-cell office:value-type="float" office:value="416.246020660877" calcext:value-type="float">
            <text:p>416,2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794.354221997846" calcext:value-type="float">
            <text:p>794,354</text:p>
          </table:table-cell>
          <table:table-cell office:value-type="float" office:value="676.786374351074" calcext:value-type="float">
            <text:p>676,78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846.0812419947" calcext:value-type="float">
            <text:p>1 846,081</text:p>
          </table:table-cell>
          <table:table-cell office:value-type="float" office:value="1151.84577675344" calcext:value-type="float">
            <text:p>1 151,8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1708.40309199497" calcext:value-type="float">
            <text:p>1 708,403</text:p>
          </table:table-cell>
          <table:table-cell office:value-type="float" office:value="470.201142308495" calcext:value-type="float">
            <text:p>470,2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843.812905497357" calcext:value-type="float">
            <text:p>843,813</text:p>
          </table:table-cell>
          <table:table-cell office:value-type="float" office:value="405.507988717517" calcext:value-type="float">
            <text:p>405,5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1722.01642849483" calcext:value-type="float">
            <text:p>1 722,016</text:p>
          </table:table-cell>
          <table:table-cell office:value-type="float" office:value="961.601858443354" calcext:value-type="float">
            <text:p>961,6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860.416190497521" calcext:value-type="float">
            <text:p>860,416</text:p>
          </table:table-cell>
          <table:table-cell office:value-type="float" office:value="607.88375375146" calcext:value-type="float">
            <text:p>607,88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273.27761649622" calcext:value-type="float">
            <text:p>1 273,278</text:p>
          </table:table-cell>
          <table:table-cell office:value-type="float" office:value="890.820199189301" calcext:value-type="float">
            <text:p>890,8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874.325228497379" calcext:value-type="float">
            <text:p>874,325</text:p>
          </table:table-cell>
          <table:table-cell office:value-type="float" office:value="639.639906361907" calcext:value-type="float">
            <text:p>639,6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124.68347749675" calcext:value-type="float">
            <text:p>1 124,683</text:p>
          </table:table-cell>
          <table:table-cell office:value-type="float" office:value="860.621408447264" calcext:value-type="float">
            <text:p>860,6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3502.97914298962" calcext:value-type="float">
            <text:p>3 502,979</text:p>
          </table:table-cell>
          <table:table-cell office:value-type="float" office:value="2054.78733764118" calcext:value-type="float">
            <text:p>2 054,7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049.54651599712" calcext:value-type="float">
            <text:p>1 049,547</text:p>
          </table:table-cell>
          <table:table-cell office:value-type="float" office:value="291.364570865789" calcext:value-type="float">
            <text:p>291,3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711.286393498071" calcext:value-type="float">
            <text:p>711,286</text:p>
          </table:table-cell>
          <table:table-cell office:value-type="float" office:value="623.278999062809" calcext:value-type="float">
            <text:p>623,2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692.73943949494" calcext:value-type="float">
            <text:p>1 692,739</text:p>
          </table:table-cell>
          <table:table-cell office:value-type="float" office:value="1364.7643026915" calcext:value-type="float">
            <text:p>1 364,76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987.70314049402" calcext:value-type="float">
            <text:p>1 987,703</text:p>
          </table:table-cell>
          <table:table-cell office:value-type="float" office:value="872.991850069217" calcext:value-type="float">
            <text:p>872,9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572.40986349837" calcext:value-type="float">
            <text:p>572,410</text:p>
          </table:table-cell>
          <table:table-cell office:value-type="float" office:value="457.757241682791" calcext:value-type="float">
            <text:p>457,7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475.00101449573" calcext:value-type="float">
            <text:p>1 475,001</text:p>
          </table:table-cell>
          <table:table-cell office:value-type="float" office:value="1292.09933332156" calcext:value-type="float">
            <text:p>1 292,0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920.50813549438" calcext:value-type="float">
            <text:p>1 920,508</text:p>
          </table:table-cell>
          <table:table-cell office:value-type="float" office:value="1480.18146689255" calcext:value-type="float">
            <text:p>1 480,1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54.957863497485" calcext:value-type="float">
            <text:p>854,958</text:p>
          </table:table-cell>
          <table:table-cell office:value-type="float" office:value="658.662973821485" calcext:value-type="float">
            <text:p>658,6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218.850833999382" calcext:value-type="float">
            <text:p>218,851</text:p>
          </table:table-cell>
          <table:table-cell office:value-type="float" office:value="189.918609052633" calcext:value-type="float">
            <text:p>189,9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1276.53879649616" calcext:value-type="float">
            <text:p>1 276,539</text:p>
          </table:table-cell>
          <table:table-cell office:value-type="float" office:value="987.039944734653" calcext:value-type="float">
            <text:p>987,0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695.173766498225" calcext:value-type="float">
            <text:p>695,174</text:p>
          </table:table-cell>
          <table:table-cell office:value-type="float" office:value="594.137595628243" calcext:value-type="float">
            <text:p>594,1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1301.76638549609" calcext:value-type="float">
            <text:p>1 301,766</text:p>
          </table:table-cell>
          <table:table-cell office:value-type="float" office:value="624.890560801584" calcext:value-type="float">
            <text:p>624,8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402.423771998884" calcext:value-type="float">
            <text:p>402,424</text:p>
          </table:table-cell>
          <table:table-cell office:value-type="float" office:value="260.809230657955" calcext:value-type="float">
            <text:p>260,80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711.90963849503" calcext:value-type="float">
            <text:p>1 711,910</text:p>
          </table:table-cell>
          <table:table-cell office:value-type="float" office:value="1462.06635955755" calcext:value-type="float">
            <text:p>1 462,06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1015.36793349697" calcext:value-type="float">
            <text:p>1 015,368</text:p>
          </table:table-cell>
          <table:table-cell office:value-type="float" office:value="768.874276451145" calcext:value-type="float">
            <text:p>768,87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323.837956499112" calcext:value-type="float">
            <text:p>323,838</text:p>
          </table:table-cell>
          <table:table-cell office:value-type="float" office:value="247.952338310847" calcext:value-type="float">
            <text:p>247,9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082.14340099684" calcext:value-type="float">
            <text:p>1 082,143</text:p>
          </table:table-cell>
          <table:table-cell office:value-type="float" office:value="448.103459452562" calcext:value-type="float">
            <text:p>448,1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87.825611498658" calcext:value-type="float">
            <text:p>487,826</text:p>
          </table:table-cell>
          <table:table-cell office:value-type="float" office:value="415.341227986583" calcext:value-type="float">
            <text:p>415,34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185.77122449636" calcext:value-type="float">
            <text:p>1 185,771</text:p>
          </table:table-cell>
          <table:table-cell office:value-type="float" office:value="825.961858195996" calcext:value-type="float">
            <text:p>825,9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111.79779449644" calcext:value-type="float">
            <text:p>1 111,798</text:p>
          </table:table-cell>
          <table:table-cell office:value-type="float" office:value="933.307127035528" calcext:value-type="float">
            <text:p>933,30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59.783218499539" calcext:value-type="float">
            <text:p>159,783</text:p>
          </table:table-cell>
          <table:table-cell office:value-type="float" office:value="111.454696548657" calcext:value-type="float">
            <text:p>111,4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1185.94892799659" calcext:value-type="float">
            <text:p>1 185,949</text:p>
          </table:table-cell>
          <table:table-cell office:value-type="float" office:value="691.591111756134" calcext:value-type="float">
            <text:p>691,5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740.77641099464" calcext:value-type="float">
            <text:p>1 740,776</text:p>
          </table:table-cell>
          <table:table-cell office:value-type="float" office:value="881.243222916897" calcext:value-type="float">
            <text:p>881,2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455.888649498709" calcext:value-type="float">
            <text:p>455,889</text:p>
          </table:table-cell>
          <table:table-cell office:value-type="float" office:value="381.102728492103" calcext:value-type="float">
            <text:p>381,10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748.873540497706" calcext:value-type="float">
            <text:p>748,874</text:p>
          </table:table-cell>
          <table:table-cell office:value-type="float" office:value="565.000971483176" calcext:value-type="float">
            <text:p>565,0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2335.65263249294" calcext:value-type="float">
            <text:p>2 335,653</text:p>
          </table:table-cell>
          <table:table-cell office:value-type="float" office:value="1155.16562130701" calcext:value-type="float">
            <text:p>1 155,1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395.25088549583" calcext:value-type="float">
            <text:p>1 395,251</text:p>
          </table:table-cell>
          <table:table-cell office:value-type="float" office:value="588.547451261097" calcext:value-type="float">
            <text:p>588,5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754.2084649921" calcext:value-type="float">
            <text:p>2 754,208</text:p>
          </table:table-cell>
          <table:table-cell office:value-type="float" office:value="2154.07536087468" calcext:value-type="float">
            <text:p>2 154,07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400.03037749585" calcext:value-type="float">
            <text:p>1 400,030</text:p>
          </table:table-cell>
          <table:table-cell office:value-type="float" office:value="1091.25026389436" calcext:value-type="float">
            <text:p>1 091,2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568.745362998407" calcext:value-type="float">
            <text:p>568,745</text:p>
          </table:table-cell>
          <table:table-cell office:value-type="float" office:value="426.372484122047" calcext:value-type="float">
            <text:p>426,3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367.61813799619" calcext:value-type="float">
            <text:p>1 367,618</text:p>
          </table:table-cell>
          <table:table-cell office:value-type="float" office:value="1137.93588779901" calcext:value-type="float">
            <text:p>1 137,9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847.509747997556" calcext:value-type="float">
            <text:p>847,510</text:p>
          </table:table-cell>
          <table:table-cell office:value-type="float" office:value="699.501784344192" calcext:value-type="float">
            <text:p>699,5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724.01702399494" calcext:value-type="float">
            <text:p>1 724,017</text:p>
          </table:table-cell>
          <table:table-cell office:value-type="float" office:value="1155.56785727776" calcext:value-type="float">
            <text:p>1 155,56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937.856446497258" calcext:value-type="float">
            <text:p>937,856</text:p>
          </table:table-cell>
          <table:table-cell office:value-type="float" office:value="724.514151935258" calcext:value-type="float">
            <text:p>724,5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421.437856498877" calcext:value-type="float">
            <text:p>421,438</text:p>
          </table:table-cell>
          <table:table-cell office:value-type="float" office:value="341.913145941811" calcext:value-type="float">
            <text:p>341,9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350.012980999044" calcext:value-type="float">
            <text:p>350,013</text:p>
          </table:table-cell>
          <table:table-cell office:value-type="float" office:value="254.889819716322" calcext:value-type="float">
            <text:p>254,8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539.36194049842" calcext:value-type="float">
            <text:p>539,362</text:p>
          </table:table-cell>
          <table:table-cell office:value-type="float" office:value="414.832946949761" calcext:value-type="float">
            <text:p>414,8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526.863623998508" calcext:value-type="float">
            <text:p>526,864</text:p>
          </table:table-cell>
          <table:table-cell office:value-type="float" office:value="429.78482833019" calcext:value-type="float">
            <text:p>429,7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719.310738497955" calcext:value-type="float">
            <text:p>719,311</text:p>
          </table:table-cell>
          <table:table-cell office:value-type="float" office:value="601.192222586582" calcext:value-type="float">
            <text:p>601,1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838.53394199456" calcext:value-type="float">
            <text:p>1 838,534</text:p>
          </table:table-cell>
          <table:table-cell office:value-type="float" office:value="1121.67995197983" calcext:value-type="float">
            <text:p>1 121,6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747.344769497733" calcext:value-type="float">
            <text:p>747,345</text:p>
          </table:table-cell>
          <table:table-cell office:value-type="float" office:value="612.756979611799" calcext:value-type="float">
            <text:p>612,75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542.722934498453" calcext:value-type="float">
            <text:p>542,723</text:p>
          </table:table-cell>
          <table:table-cell office:value-type="float" office:value="395.386707008457" calcext:value-type="float">
            <text:p>395,3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233.049990499315" calcext:value-type="float">
            <text:p>233,050</text:p>
          </table:table-cell>
          <table:table-cell office:value-type="float" office:value="139.405000411656" calcext:value-type="float">
            <text:p>139,4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1438.76982899582" calcext:value-type="float">
            <text:p>1 438,770</text:p>
          </table:table-cell>
          <table:table-cell office:value-type="float" office:value="480.598418712701" calcext:value-type="float">
            <text:p>480,5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115.89800399648" calcext:value-type="float">
            <text:p>1 115,898</text:p>
          </table:table-cell>
          <table:table-cell office:value-type="float" office:value="493.161794910409" calcext:value-type="float">
            <text:p>493,1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803.99153249496" calcext:value-type="float">
            <text:p>1 803,992</text:p>
          </table:table-cell>
          <table:table-cell office:value-type="float" office:value="1346.76409598771" calcext:value-type="float">
            <text:p>1 346,7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628.77676299219" calcext:value-type="float">
            <text:p>2 628,777</text:p>
          </table:table-cell>
          <table:table-cell office:value-type="float" office:value="2098.21593895301" calcext:value-type="float">
            <text:p>2 098,2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832.22925649456" calcext:value-type="float">
            <text:p>1 832,229</text:p>
          </table:table-cell>
          <table:table-cell office:value-type="float" office:value="1312.23618944211" calcext:value-type="float">
            <text:p>1 312,23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1137.09841199652" calcext:value-type="float">
            <text:p>1 137,098</text:p>
          </table:table-cell>
          <table:table-cell office:value-type="float" office:value="630.058050599233" calcext:value-type="float">
            <text:p>630,0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405.230033998778" calcext:value-type="float">
            <text:p>405,230</text:p>
          </table:table-cell>
          <table:table-cell office:value-type="float" office:value="325.34710423066" calcext:value-type="float">
            <text:p>325,3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711.77788399782" calcext:value-type="float">
            <text:p>711,778</text:p>
          </table:table-cell>
          <table:table-cell office:value-type="float" office:value="601.025043539461" calcext:value-type="float">
            <text:p>601,0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542.556132998555" calcext:value-type="float">
            <text:p>542,556</text:p>
          </table:table-cell>
          <table:table-cell office:value-type="float" office:value="332.340046563142" calcext:value-type="float">
            <text:p>332,3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540.469534498358" calcext:value-type="float">
            <text:p>540,470</text:p>
          </table:table-cell>
          <table:table-cell office:value-type="float" office:value="445.932379671949" calcext:value-type="float">
            <text:p>445,9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783.151761497691" calcext:value-type="float">
            <text:p>783,152</text:p>
          </table:table-cell>
          <table:table-cell office:value-type="float" office:value="657.074584549324" calcext:value-type="float">
            <text:p>657,0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689.966488498119" calcext:value-type="float">
            <text:p>689,966</text:p>
          </table:table-cell>
          <table:table-cell office:value-type="float" office:value="391.785597212244" calcext:value-type="float">
            <text:p>391,78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523.876495498471" calcext:value-type="float">
            <text:p>523,876</text:p>
          </table:table-cell>
          <table:table-cell office:value-type="float" office:value="385.554732874653" calcext:value-type="float">
            <text:p>385,5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467.726464998525" calcext:value-type="float">
            <text:p>467,726</text:p>
          </table:table-cell>
          <table:table-cell office:value-type="float" office:value="311.92435860903" calcext:value-type="float">
            <text:p>311,92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548.501728998432" calcext:value-type="float">
            <text:p>548,502</text:p>
          </table:table-cell>
          <table:table-cell office:value-type="float" office:value="485.650346908194" calcext:value-type="float">
            <text:p>485,6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823.33564899474" calcext:value-type="float">
            <text:p>1 823,336</text:p>
          </table:table-cell>
          <table:table-cell office:value-type="float" office:value="1214.65873193768" calcext:value-type="float">
            <text:p>1 214,6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600.118046498271" calcext:value-type="float">
            <text:p>600,118</text:p>
          </table:table-cell>
          <table:table-cell office:value-type="float" office:value="445.595514207714" calcext:value-type="float">
            <text:p>445,5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1240.20118199648" calcext:value-type="float">
            <text:p>1 240,201</text:p>
          </table:table-cell>
          <table:table-cell office:value-type="float" office:value="685.020420963833" calcext:value-type="float">
            <text:p>685,0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825.804330497534" calcext:value-type="float">
            <text:p>825,804</text:p>
          </table:table-cell>
          <table:table-cell office:value-type="float" office:value="370.928176049183" calcext:value-type="float">
            <text:p>370,9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339.076435499016" calcext:value-type="float">
            <text:p>339,076</text:p>
          </table:table-cell>
          <table:table-cell office:value-type="float" office:value="176.758265794686" calcext:value-type="float">
            <text:p>176,7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280.223115999118" calcext:value-type="float">
            <text:p>280,223</text:p>
          </table:table-cell>
          <table:table-cell office:value-type="float" office:value="106.978240038305" calcext:value-type="float">
            <text:p>106,9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978.650292997131" calcext:value-type="float">
            <text:p>978,650</text:p>
          </table:table-cell>
          <table:table-cell office:value-type="float" office:value="390.59620641933" calcext:value-type="float">
            <text:p>390,59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077.33182449678" calcext:value-type="float">
            <text:p>1 077,332</text:p>
          </table:table-cell>
          <table:table-cell office:value-type="float" office:value="786.769989043543" calcext:value-type="float">
            <text:p>786,7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427.66987549875" calcext:value-type="float">
            <text:p>427,670</text:p>
          </table:table-cell>
          <table:table-cell office:value-type="float" office:value="364.451113728418" calcext:value-type="float">
            <text:p>364,45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801.809944497674" calcext:value-type="float">
            <text:p>801,810</text:p>
          </table:table-cell>
          <table:table-cell office:value-type="float" office:value="634.177555508707" calcext:value-type="float">
            <text:p>634,1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431.385641998782" calcext:value-type="float">
            <text:p>431,386</text:p>
          </table:table-cell>
          <table:table-cell office:value-type="float" office:value="212.765460672113" calcext:value-type="float">
            <text:p>212,7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1413.5756044958" calcext:value-type="float">
            <text:p>1 413,576</text:p>
          </table:table-cell>
          <table:table-cell office:value-type="float" office:value="731.148460975616" calcext:value-type="float">
            <text:p>731,1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24.767153998981" calcext:value-type="float">
            <text:p>324,767</text:p>
          </table:table-cell>
          <table:table-cell office:value-type="float" office:value="269.291801749302" calcext:value-type="float">
            <text:p>269,2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994.093493996981" calcext:value-type="float">
            <text:p>994,093</text:p>
          </table:table-cell>
          <table:table-cell office:value-type="float" office:value="571.976907690421" calcext:value-type="float">
            <text:p>571,9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642.511971997968" calcext:value-type="float">
            <text:p>642,512</text:p>
          </table:table-cell>
          <table:table-cell office:value-type="float" office:value="406.353298771697" calcext:value-type="float">
            <text:p>406,3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2140.76558199409" calcext:value-type="float">
            <text:p>2 140,766</text:p>
          </table:table-cell>
          <table:table-cell office:value-type="float" office:value="1383.29094016722" calcext:value-type="float">
            <text:p>1 383,2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1015.72909749692" calcext:value-type="float">
            <text:p>1 015,729</text:p>
          </table:table-cell>
          <table:table-cell office:value-type="float" office:value="827.223057055499" calcext:value-type="float">
            <text:p>827,2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723.20347649515" calcext:value-type="float">
            <text:p>1 723,203</text:p>
          </table:table-cell>
          <table:table-cell office:value-type="float" office:value="1172.38321237836" calcext:value-type="float">
            <text:p>1 172,3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426.288055498684" calcext:value-type="float">
            <text:p>426,288</text:p>
          </table:table-cell>
          <table:table-cell office:value-type="float" office:value="320.713802380635" calcext:value-type="float">
            <text:p>320,7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502.498108998478" calcext:value-type="float">
            <text:p>502,498</text:p>
          </table:table-cell>
          <table:table-cell office:value-type="float" office:value="399.768575579209" calcext:value-type="float">
            <text:p>399,7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809.592805497587" calcext:value-type="float">
            <text:p>809,593</text:p>
          </table:table-cell>
          <table:table-cell office:value-type="float" office:value="491.121262248563" calcext:value-type="float">
            <text:p>491,12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81.310373999208" calcext:value-type="float">
            <text:p>281,310</text:p>
          </table:table-cell>
          <table:table-cell office:value-type="float" office:value="238.111054400186" calcext:value-type="float">
            <text:p>238,1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431.89847349542" calcext:value-type="float">
            <text:p>1 431,898</text:p>
          </table:table-cell>
          <table:table-cell office:value-type="float" office:value="996.683488658179" calcext:value-type="float">
            <text:p>996,6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6310.9911554806" calcext:value-type="float">
            <text:p>6 310,991</text:p>
          </table:table-cell>
          <table:table-cell office:value-type="float" office:value="3654.26108671095" calcext:value-type="float">
            <text:p>3 654,2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461.586888498644" calcext:value-type="float">
            <text:p>461,587</text:p>
          </table:table-cell>
          <table:table-cell office:value-type="float" office:value="351.788296184319" calcext:value-type="float">
            <text:p>351,7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3459.80104298962" calcext:value-type="float">
            <text:p>3 459,801</text:p>
          </table:table-cell>
          <table:table-cell office:value-type="float" office:value="2484.19011864993" calcext:value-type="float">
            <text:p>2 484,1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1230.58480299638" calcext:value-type="float">
            <text:p>1 230,585</text:p>
          </table:table-cell>
          <table:table-cell office:value-type="float" office:value="638.313566933225" calcext:value-type="float">
            <text:p>638,31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759.965900997552" calcext:value-type="float">
            <text:p>759,966</text:p>
          </table:table-cell>
          <table:table-cell office:value-type="float" office:value="579.852920964935" calcext:value-type="float">
            <text:p>579,8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97.657363997978" calcext:value-type="float">
            <text:p>697,657</text:p>
          </table:table-cell>
          <table:table-cell office:value-type="float" office:value="600.095742644929" calcext:value-type="float">
            <text:p>600,0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2649.53348699242" calcext:value-type="float">
            <text:p>2 649,533</text:p>
          </table:table-cell>
          <table:table-cell office:value-type="float" office:value="1887.80671947347" calcext:value-type="float">
            <text:p>1 887,8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329.93688549901" calcext:value-type="float">
            <text:p>329,937</text:p>
          </table:table-cell>
          <table:table-cell office:value-type="float" office:value="180.111868320474" calcext:value-type="float">
            <text:p>180,1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954.565370997136" calcext:value-type="float">
            <text:p>954,565</text:p>
          </table:table-cell>
          <table:table-cell office:value-type="float" office:value="804.522300509727" calcext:value-type="float">
            <text:p>804,5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708.015699998014" calcext:value-type="float">
            <text:p>708,016</text:p>
          </table:table-cell>
          <table:table-cell office:value-type="float" office:value="520.467380167686" calcext:value-type="float">
            <text:p>520,4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790.92876399773" calcext:value-type="float">
            <text:p>790,929</text:p>
          </table:table-cell>
          <table:table-cell office:value-type="float" office:value="542.788873107409" calcext:value-type="float">
            <text:p>542,78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9435.74015397165" calcext:value-type="float">
            <text:p>9 435,740</text:p>
          </table:table-cell>
          <table:table-cell office:value-type="float" office:value="3765.43944563509" calcext:value-type="float">
            <text:p>3 765,43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89.77834999641" calcext:value-type="float">
            <text:p>1 189,778</text:p>
          </table:table-cell>
          <table:table-cell office:value-type="float" office:value="999.724433775381" calcext:value-type="float">
            <text:p>999,7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4054.86241848795" calcext:value-type="float">
            <text:p>4 054,862</text:p>
          </table:table-cell>
          <table:table-cell office:value-type="float" office:value="3203.95157490728" calcext:value-type="float">
            <text:p>3 203,9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1128.03305449663" calcext:value-type="float">
            <text:p>1 128,033</text:p>
          </table:table-cell>
          <table:table-cell office:value-type="float" office:value="943.93583365615" calcext:value-type="float">
            <text:p>943,9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95.792478997628" calcext:value-type="float">
            <text:p>795,792</text:p>
          </table:table-cell>
          <table:table-cell office:value-type="float" office:value="610.925610734767" calcext:value-type="float">
            <text:p>610,9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1548.55050899563" calcext:value-type="float">
            <text:p>1 548,551</text:p>
          </table:table-cell>
          <table:table-cell office:value-type="float" office:value="658.398701342468" calcext:value-type="float">
            <text:p>658,3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279.33696349638" calcext:value-type="float">
            <text:p>1 279,337</text:p>
          </table:table-cell>
          <table:table-cell office:value-type="float" office:value="1112.71594249156" calcext:value-type="float">
            <text:p>1 112,7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2101.07211899407" calcext:value-type="float">
            <text:p>2 101,072</text:p>
          </table:table-cell>
          <table:table-cell office:value-type="float" office:value="1523.79363341632" calcext:value-type="float">
            <text:p>1 523,79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943.557917997285" calcext:value-type="float">
            <text:p>943,558</text:p>
          </table:table-cell>
          <table:table-cell office:value-type="float" office:value="812.705419761922" calcext:value-type="float">
            <text:p>812,7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814.906933997601" calcext:value-type="float">
            <text:p>814,907</text:p>
          </table:table-cell>
          <table:table-cell office:value-type="float" office:value="196.63276912479" calcext:value-type="float">
            <text:p>196,6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638.435148998188" calcext:value-type="float">
            <text:p>638,435</text:p>
          </table:table-cell>
          <table:table-cell office:value-type="float" office:value="544.625309324051" calcext:value-type="float">
            <text:p>544,6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663.28551899534" calcext:value-type="float">
            <text:p>1 663,286</text:p>
          </table:table-cell>
          <table:table-cell office:value-type="float" office:value="953.375571352373" calcext:value-type="float">
            <text:p>953,3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1293.98741449612" calcext:value-type="float">
            <text:p>1 293,987</text:p>
          </table:table-cell>
          <table:table-cell office:value-type="float" office:value="426.557547216787" calcext:value-type="float">
            <text:p>426,55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1476.29491499556" calcext:value-type="float">
            <text:p>1 476,295</text:p>
          </table:table-cell>
          <table:table-cell office:value-type="float" office:value="731.842941972081" calcext:value-type="float">
            <text:p>731,8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702.98745549477" calcext:value-type="float">
            <text:p>1 702,987</text:p>
          </table:table-cell>
          <table:table-cell office:value-type="float" office:value="1276.09282686092" calcext:value-type="float">
            <text:p>1 276,09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2287.28331999349" calcext:value-type="float">
            <text:p>2 287,283</text:p>
          </table:table-cell>
          <table:table-cell office:value-type="float" office:value="1458.54933525136" calcext:value-type="float">
            <text:p>1 458,5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298.22512049615" calcext:value-type="float">
            <text:p>1 298,225</text:p>
          </table:table-cell>
          <table:table-cell office:value-type="float" office:value="756.447041555675" calcext:value-type="float">
            <text:p>756,44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2122.57559049369" calcext:value-type="float">
            <text:p>2 122,576</text:p>
          </table:table-cell>
          <table:table-cell office:value-type="float" office:value="1145.26084339435" calcext:value-type="float">
            <text:p>1 145,2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1048.73526549686" calcext:value-type="float">
            <text:p>1 048,735</text:p>
          </table:table-cell>
          <table:table-cell office:value-type="float" office:value="776.430028554687" calcext:value-type="float">
            <text:p>776,4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1102.45321799673" calcext:value-type="float">
            <text:p>1 102,453</text:p>
          </table:table-cell>
          <table:table-cell office:value-type="float" office:value="371.54444965526" calcext:value-type="float">
            <text:p>371,54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205.18420599641" calcext:value-type="float">
            <text:p>1 205,184</text:p>
          </table:table-cell>
          <table:table-cell office:value-type="float" office:value="870.044500430234" calcext:value-type="float">
            <text:p>870,04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652.62409449811" calcext:value-type="float">
            <text:p>652,624</text:p>
          </table:table-cell>
          <table:table-cell office:value-type="float" office:value="339.717191692833" calcext:value-type="float">
            <text:p>339,7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397.095789998829" calcext:value-type="float">
            <text:p>397,096</text:p>
          </table:table-cell>
          <table:table-cell office:value-type="float" office:value="290.967719253872" calcext:value-type="float">
            <text:p>290,9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3056.40647949074" calcext:value-type="float">
            <text:p>3 056,406</text:p>
          </table:table-cell>
          <table:table-cell office:value-type="float" office:value="1397.22878631285" calcext:value-type="float">
            <text:p>1 397,2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1002.01877899705" calcext:value-type="float">
            <text:p>1 002,019</text:p>
          </table:table-cell>
          <table:table-cell office:value-type="float" office:value="797.570709787267" calcext:value-type="float">
            <text:p>797,5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4330.88701648733" calcext:value-type="float">
            <text:p>4 330,887</text:p>
          </table:table-cell>
          <table:table-cell office:value-type="float" office:value="2798.65065866078" calcext:value-type="float">
            <text:p>2 798,6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830.344168997519" calcext:value-type="float">
            <text:p>830,344</text:p>
          </table:table-cell>
          <table:table-cell office:value-type="float" office:value="728.557668149877" calcext:value-type="float">
            <text:p>728,5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1687.88238099499" calcext:value-type="float">
            <text:p>1 687,882</text:p>
          </table:table-cell>
          <table:table-cell office:value-type="float" office:value="430.036175160078" calcext:value-type="float">
            <text:p>430,0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4919.33066748583" calcext:value-type="float">
            <text:p>4 919,331</text:p>
          </table:table-cell>
          <table:table-cell office:value-type="float" office:value="829.731348562308" calcext:value-type="float">
            <text:p>829,7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764.403192497743" calcext:value-type="float">
            <text:p>764,403</text:p>
          </table:table-cell>
          <table:table-cell office:value-type="float" office:value="199.440918775943" calcext:value-type="float">
            <text:p>199,44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678.544086997843" calcext:value-type="float">
            <text:p>678,544</text:p>
          </table:table-cell>
          <table:table-cell office:value-type="float" office:value="413.666563797142" calcext:value-type="float">
            <text:p>413,6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402.074846498917" calcext:value-type="float">
            <text:p>402,075</text:p>
          </table:table-cell>
          <table:table-cell office:value-type="float" office:value="294.109776807551" calcext:value-type="float">
            <text:p>294,1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6206.39034998168" calcext:value-type="float">
            <text:p>6 206,390</text:p>
          </table:table-cell>
          <table:table-cell office:value-type="float" office:value="4960.40217576097" calcext:value-type="float">
            <text:p>4 960,4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688.036042997916" calcext:value-type="float">
            <text:p>688,036</text:p>
          </table:table-cell>
          <table:table-cell office:value-type="float" office:value="529.672020937605" calcext:value-type="float">
            <text:p>529,6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334.9255804962" calcext:value-type="float">
            <text:p>1 334,926</text:p>
          </table:table-cell>
          <table:table-cell office:value-type="float" office:value="1126.36562334915" calcext:value-type="float">
            <text:p>1 126,3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40.501719999585" calcext:value-type="float">
            <text:p>140,502</text:p>
          </table:table-cell>
          <table:table-cell office:value-type="float" office:value="41.1724600306119" calcext:value-type="float">
            <text:p>41,1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1633.72770349507" calcext:value-type="float">
            <text:p>1 633,728</text:p>
          </table:table-cell>
          <table:table-cell office:value-type="float" office:value="5.71323867026819" calcext:value-type="float">
            <text:p>5,7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573.47505999236" calcext:value-type="float">
            <text:p>2 573,475</text:p>
          </table:table-cell>
          <table:table-cell office:value-type="float" office:value="21.743184281087" calcext:value-type="float">
            <text:p>21,74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980.673653497148" calcext:value-type="float">
            <text:p>980,674</text:p>
          </table:table-cell>
          <table:table-cell office:value-type="float" office:value="505.869934104935" calcext:value-type="float">
            <text:p>505,8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354.662294998863" calcext:value-type="float">
            <text:p>354,662</text:p>
          </table:table-cell>
          <table:table-cell office:value-type="float" office:value="187.262759933312" calcext:value-type="float">
            <text:p>187,26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030.39205849686" calcext:value-type="float">
            <text:p>1 030,392</text:p>
          </table:table-cell>
          <table:table-cell office:value-type="float" office:value="884.991549750475" calcext:value-type="float">
            <text:p>884,9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1173.32532449642" calcext:value-type="float">
            <text:p>1 173,325</text:p>
          </table:table-cell>
          <table:table-cell office:value-type="float" office:value="468.59501148383" calcext:value-type="float">
            <text:p>468,5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734.95734299789" calcext:value-type="float">
            <text:p>734,957</text:p>
          </table:table-cell>
          <table:table-cell office:value-type="float" office:value="439.413973882181" calcext:value-type="float">
            <text:p>439,4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158.88119749669" calcext:value-type="float">
            <text:p>1 158,881</text:p>
          </table:table-cell>
          <table:table-cell office:value-type="float" office:value="1003.30344950893" calcext:value-type="float">
            <text:p>1 003,30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440.100548498705" calcext:value-type="float">
            <text:p>440,101</text:p>
          </table:table-cell>
          <table:table-cell office:value-type="float" office:value="335.674658886082" calcext:value-type="float">
            <text:p>335,67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266.783832499215" calcext:value-type="float">
            <text:p>266,784</text:p>
          </table:table-cell>
          <table:table-cell office:value-type="float" office:value="173.121652456283" calcext:value-type="float">
            <text:p>173,1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1194.98035449619" calcext:value-type="float">
            <text:p>1 194,980</text:p>
          </table:table-cell>
          <table:table-cell office:value-type="float" office:value="221.610090313161" calcext:value-type="float">
            <text:p>221,6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967.69459699715" calcext:value-type="float">
            <text:p>967,695</text:p>
          </table:table-cell>
          <table:table-cell office:value-type="float" office:value="626.277361782522" calcext:value-type="float">
            <text:p>626,2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1129.23293899662" calcext:value-type="float">
            <text:p>1 129,233</text:p>
          </table:table-cell>
          <table:table-cell office:value-type="float" office:value="564.720192836112" calcext:value-type="float">
            <text:p>564,7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540.354211498226" calcext:value-type="float">
            <text:p>540,354</text:p>
          </table:table-cell>
          <table:table-cell office:value-type="float" office:value="410.674476678279" calcext:value-type="float">
            <text:p>410,6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843.170898997529" calcext:value-type="float">
            <text:p>843,171</text:p>
          </table:table-cell>
          <table:table-cell office:value-type="float" office:value="732.605920445674" calcext:value-type="float">
            <text:p>732,60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88.815355498783" calcext:value-type="float">
            <text:p>388,815</text:p>
          </table:table-cell>
          <table:table-cell office:value-type="float" office:value="314.40035217973" calcext:value-type="float">
            <text:p>314,4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1748.49653399491" calcext:value-type="float">
            <text:p>1 748,497</text:p>
          </table:table-cell>
          <table:table-cell office:value-type="float" office:value="391.13724591775" calcext:value-type="float">
            <text:p>391,1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747.746544997857" calcext:value-type="float">
            <text:p>747,747</text:p>
          </table:table-cell>
          <table:table-cell office:value-type="float" office:value="242.494341299193" calcext:value-type="float">
            <text:p>242,49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67.041822998558" calcext:value-type="float">
            <text:p>467,042</text:p>
          </table:table-cell>
          <table:table-cell office:value-type="float" office:value="355.36436121711" calcext:value-type="float">
            <text:p>355,3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607.886445498193" calcext:value-type="float">
            <text:p>607,886</text:p>
          </table:table-cell>
          <table:table-cell office:value-type="float" office:value="369.83561533931" calcext:value-type="float">
            <text:p>369,8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970.619022497387" calcext:value-type="float">
            <text:p>970,619</text:p>
          </table:table-cell>
          <table:table-cell office:value-type="float" office:value="829.496408946346" calcext:value-type="float">
            <text:p>829,4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748.77596999778" calcext:value-type="float">
            <text:p>748,776</text:p>
          </table:table-cell>
          <table:table-cell office:value-type="float" office:value="587.31624034703" calcext:value-type="float">
            <text:p>587,3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438.560858498842" calcext:value-type="float">
            <text:p>438,561</text:p>
          </table:table-cell>
          <table:table-cell office:value-type="float" office:value="331.751181762976" calcext:value-type="float">
            <text:p>331,7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873.39164449754" calcext:value-type="float">
            <text:p>873,392</text:p>
          </table:table-cell>
          <table:table-cell office:value-type="float" office:value="731.03087971343" calcext:value-type="float">
            <text:p>731,0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1174.13543849669" calcext:value-type="float">
            <text:p>1 174,135</text:p>
          </table:table-cell>
          <table:table-cell office:value-type="float" office:value="919.718143851316" calcext:value-type="float">
            <text:p>919,7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625.917938498218" calcext:value-type="float">
            <text:p>625,918</text:p>
          </table:table-cell>
          <table:table-cell office:value-type="float" office:value="481.397402145533" calcext:value-type="float">
            <text:p>481,3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34.051311497903" calcext:value-type="float">
            <text:p>734,051</text:p>
          </table:table-cell>
          <table:table-cell office:value-type="float" office:value="518.517709504354" calcext:value-type="float">
            <text:p>518,5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2103.09017899394" calcext:value-type="float">
            <text:p>2 103,090</text:p>
          </table:table-cell>
          <table:table-cell office:value-type="float" office:value="1274.64660172436" calcext:value-type="float">
            <text:p>1 274,6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1417.98827399609" calcext:value-type="float">
            <text:p>1 417,988</text:p>
          </table:table-cell>
          <table:table-cell office:value-type="float" office:value="437.168841707934" calcext:value-type="float">
            <text:p>437,16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177.79976699659" calcext:value-type="float">
            <text:p>1 177,800</text:p>
          </table:table-cell>
          <table:table-cell office:value-type="float" office:value="983.644592634896" calcext:value-type="float">
            <text:p>983,6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837.90946699489" calcext:value-type="float">
            <text:p>1 837,909</text:p>
          </table:table-cell>
          <table:table-cell office:value-type="float" office:value="1084.53930694371" calcext:value-type="float">
            <text:p>1 084,5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464.24281649575" calcext:value-type="float">
            <text:p>1 464,243</text:p>
          </table:table-cell>
          <table:table-cell office:value-type="float" office:value="1221.60601589224" calcext:value-type="float">
            <text:p>1 221,6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1134.72054549671" calcext:value-type="float">
            <text:p>1 134,721</text:p>
          </table:table-cell>
          <table:table-cell office:value-type="float" office:value="814.201647818051" calcext:value-type="float">
            <text:p>814,2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94.371265998152" calcext:value-type="float">
            <text:p>594,371</text:p>
          </table:table-cell>
          <table:table-cell office:value-type="float" office:value="492.291400118898" calcext:value-type="float">
            <text:p>492,2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406.471282998732" calcext:value-type="float">
            <text:p>406,471</text:p>
          </table:table-cell>
          <table:table-cell office:value-type="float" office:value="345.513838966725" calcext:value-type="float">
            <text:p>345,5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217.51887649655" calcext:value-type="float">
            <text:p>1 217,519</text:p>
          </table:table-cell>
          <table:table-cell office:value-type="float" office:value="1001.71077207959" calcext:value-type="float">
            <text:p>1 001,7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780.892058997795" calcext:value-type="float">
            <text:p>780,892</text:p>
          </table:table-cell>
          <table:table-cell office:value-type="float" office:value="377.200733888087" calcext:value-type="float">
            <text:p>377,2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536.895050498292" calcext:value-type="float">
            <text:p>536,895</text:p>
          </table:table-cell>
          <table:table-cell office:value-type="float" office:value="427.875844649199" calcext:value-type="float">
            <text:p>427,8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321.10866799627" calcext:value-type="float">
            <text:p>1 321,109</text:p>
          </table:table-cell>
          <table:table-cell office:value-type="float" office:value="1029.32101683473" calcext:value-type="float">
            <text:p>1 029,32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525.872173998545" calcext:value-type="float">
            <text:p>525,872</text:p>
          </table:table-cell>
          <table:table-cell office:value-type="float" office:value="375.229916591783" calcext:value-type="float">
            <text:p>375,23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123.713903499647" calcext:value-type="float">
            <text:p>123,714</text:p>
          </table:table-cell>
          <table:table-cell office:value-type="float" office:value="89.679752508473" calcext:value-type="float">
            <text:p>89,6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1126.41023499691" calcext:value-type="float">
            <text:p>1 126,410</text:p>
          </table:table-cell>
          <table:table-cell office:value-type="float" office:value="910.376916953185" calcext:value-type="float">
            <text:p>910,37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627.021085997948" calcext:value-type="float">
            <text:p>627,021</text:p>
          </table:table-cell>
          <table:table-cell office:value-type="float" office:value="540.043743486332" calcext:value-type="float">
            <text:p>540,0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791.84745149757" calcext:value-type="float">
            <text:p>791,847</text:p>
          </table:table-cell>
          <table:table-cell office:value-type="float" office:value="626.481014628422" calcext:value-type="float">
            <text:p>626,4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566.73026249833" calcext:value-type="float">
            <text:p>566,730</text:p>
          </table:table-cell>
          <table:table-cell office:value-type="float" office:value="489.761338578704" calcext:value-type="float">
            <text:p>489,7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07.964528498529" calcext:value-type="float">
            <text:p>507,965</text:p>
          </table:table-cell>
          <table:table-cell office:value-type="float" office:value="368.186638591736" calcext:value-type="float">
            <text:p>368,1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729.580937997784" calcext:value-type="float">
            <text:p>729,581</text:p>
          </table:table-cell>
          <table:table-cell office:value-type="float" office:value="631.392018078964" calcext:value-type="float">
            <text:p>631,3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323.665630999132" calcext:value-type="float">
            <text:p>323,666</text:p>
          </table:table-cell>
          <table:table-cell office:value-type="float" office:value="183.495498359973" calcext:value-type="float">
            <text:p>183,4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1242.02968699622" calcext:value-type="float">
            <text:p>1 242,030</text:p>
          </table:table-cell>
          <table:table-cell office:value-type="float" office:value="760.67884899309" calcext:value-type="float">
            <text:p>760,6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2061.76622949403" calcext:value-type="float">
            <text:p>2 061,766</text:p>
          </table:table-cell>
          <table:table-cell office:value-type="float" office:value="1100.70787417854" calcext:value-type="float">
            <text:p>1 100,7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305.086919999097" calcext:value-type="float">
            <text:p>305,087</text:p>
          </table:table-cell>
          <table:table-cell office:value-type="float" office:value="255.789956606929" calcext:value-type="float">
            <text:p>255,7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950.17074949725" calcext:value-type="float">
            <text:p>950,171</text:p>
          </table:table-cell>
          <table:table-cell office:value-type="float" office:value="737.394348106014" calcext:value-type="float">
            <text:p>737,3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939.222570997464" calcext:value-type="float">
            <text:p>939,223</text:p>
          </table:table-cell>
          <table:table-cell office:value-type="float" office:value="786.396771776176" calcext:value-type="float">
            <text:p>786,3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272.49444949598" calcext:value-type="float">
            <text:p>1 272,494</text:p>
          </table:table-cell>
          <table:table-cell office:value-type="float" office:value="904.313828985644" calcext:value-type="float">
            <text:p>904,31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956.395971497109" calcext:value-type="float">
            <text:p>956,396</text:p>
          </table:table-cell>
          <table:table-cell office:value-type="float" office:value="689.524341800878" calcext:value-type="float">
            <text:p>689,52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505.92971499525" calcext:value-type="float">
            <text:p>1 505,930</text:p>
          </table:table-cell>
          <table:table-cell office:value-type="float" office:value="1256.73047994322" calcext:value-type="float">
            <text:p>1 256,7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724.35299849487" calcext:value-type="float">
            <text:p>1 724,353</text:p>
          </table:table-cell>
          <table:table-cell office:value-type="float" office:value="1382.49981746912" calcext:value-type="float">
            <text:p>1 382,5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746.643752997804" calcext:value-type="float">
            <text:p>746,644</text:p>
          </table:table-cell>
          <table:table-cell office:value-type="float" office:value="594.56272981432" calcext:value-type="float">
            <text:p>594,5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516.937957498371" calcext:value-type="float">
            <text:p>516,938</text:p>
          </table:table-cell>
          <table:table-cell office:value-type="float" office:value="202.040613765605" calcext:value-type="float">
            <text:p>202,0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2287.12284649358" calcext:value-type="float">
            <text:p>2 287,123</text:p>
          </table:table-cell>
          <table:table-cell office:value-type="float" office:value="1347.03555412611" calcext:value-type="float">
            <text:p>1 347,0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610.841806998182" calcext:value-type="float">
            <text:p>610,842</text:p>
          </table:table-cell>
          <table:table-cell office:value-type="float" office:value="483.62645905594" calcext:value-type="float">
            <text:p>483,62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2041.60820999395" calcext:value-type="float">
            <text:p>2 041,608</text:p>
          </table:table-cell>
          <table:table-cell office:value-type="float" office:value="1787.31636165614" calcext:value-type="float">
            <text:p>1 787,3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2028.65119199384" calcext:value-type="float">
            <text:p>2 028,651</text:p>
          </table:table-cell>
          <table:table-cell office:value-type="float" office:value="1517.88004782855" calcext:value-type="float">
            <text:p>1 517,8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431.16203649554" calcext:value-type="float">
            <text:p>1 431,162</text:p>
          </table:table-cell>
          <table:table-cell office:value-type="float" office:value="914.858310637486" calcext:value-type="float">
            <text:p>914,8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305.222973499106" calcext:value-type="float">
            <text:p>305,223</text:p>
          </table:table-cell>
          <table:table-cell office:value-type="float" office:value="207.685423164777" calcext:value-type="float">
            <text:p>207,6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1383.27193349579" calcext:value-type="float">
            <text:p>1 383,272</text:p>
          </table:table-cell>
          <table:table-cell office:value-type="float" office:value="556.464654883697" calcext:value-type="float">
            <text:p>556,4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516.412784998505" calcext:value-type="float">
            <text:p>516,413</text:p>
          </table:table-cell>
          <table:table-cell office:value-type="float" office:value="319.602040112373" calcext:value-type="float">
            <text:p>319,6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759.037802497609" calcext:value-type="float">
            <text:p>759,038</text:p>
          </table:table-cell>
          <table:table-cell office:value-type="float" office:value="450.678044818809" calcext:value-type="float">
            <text:p>450,6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542.48850899574" calcext:value-type="float">
            <text:p>1 542,489</text:p>
          </table:table-cell>
          <table:table-cell office:value-type="float" office:value="1388.34202122877" calcext:value-type="float">
            <text:p>1 388,3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2249.1381409934" calcext:value-type="float">
            <text:p>2 249,138</text:p>
          </table:table-cell>
          <table:table-cell office:value-type="float" office:value="1470.44152260625" calcext:value-type="float">
            <text:p>1 470,4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7372.73943847789" calcext:value-type="float">
            <text:p>7 372,739</text:p>
          </table:table-cell>
          <table:table-cell office:value-type="float" office:value="5342.31566302823" calcext:value-type="float">
            <text:p>5 342,3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953.72251599396" calcext:value-type="float">
            <text:p>1 953,723</text:p>
          </table:table-cell>
          <table:table-cell office:value-type="float" office:value="1117.15258339169" calcext:value-type="float">
            <text:p>1 117,15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963.924861497149" calcext:value-type="float">
            <text:p>963,925</text:p>
          </table:table-cell>
          <table:table-cell office:value-type="float" office:value="727.82864883116" calcext:value-type="float">
            <text:p>727,8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2038.82786399403" calcext:value-type="float">
            <text:p>2 038,828</text:p>
          </table:table-cell>
          <table:table-cell office:value-type="float" office:value="1357.21494772047" calcext:value-type="float">
            <text:p>1 357,21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383.62490649584" calcext:value-type="float">
            <text:p>1 383,625</text:p>
          </table:table-cell>
          <table:table-cell office:value-type="float" office:value="1036.79388871048" calcext:value-type="float">
            <text:p>1 036,79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6464.79089548108" calcext:value-type="float">
            <text:p>6 464,791</text:p>
          </table:table-cell>
          <table:table-cell office:value-type="float" office:value="4321.66489021641" calcext:value-type="float">
            <text:p>4 321,6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688.609207997938" calcext:value-type="float">
            <text:p>688,609</text:p>
          </table:table-cell>
          <table:table-cell office:value-type="float" office:value="516.001479304827" calcext:value-type="float">
            <text:p>516,0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1076.8484439966" calcext:value-type="float">
            <text:p>1 076,848</text:p>
          </table:table-cell>
          <table:table-cell office:value-type="float" office:value="943.294852226194" calcext:value-type="float">
            <text:p>943,2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1377.75613849618" calcext:value-type="float">
            <text:p>1 377,756</text:p>
          </table:table-cell>
          <table:table-cell office:value-type="float" office:value="711.611539411381" calcext:value-type="float">
            <text:p>711,6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88.071864997339" calcext:value-type="float">
            <text:p>988,072</text:p>
          </table:table-cell>
          <table:table-cell office:value-type="float" office:value="802.763815629789" calcext:value-type="float">
            <text:p>802,76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968.527580997162" calcext:value-type="float">
            <text:p>968,528</text:p>
          </table:table-cell>
          <table:table-cell office:value-type="float" office:value="676.457046308058" calcext:value-type="float">
            <text:p>676,45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4151.34812348766" calcext:value-type="float">
            <text:p>4 151,348</text:p>
          </table:table-cell>
          <table:table-cell office:value-type="float" office:value="2914.15506517327" calcext:value-type="float">
            <text:p>2 914,1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8757.86506547332" calcext:value-type="float">
            <text:p>8 757,865</text:p>
          </table:table-cell>
          <table:table-cell office:value-type="float" office:value="6855.16888039799" calcext:value-type="float">
            <text:p>6 855,16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1466.93938749561" calcext:value-type="float">
            <text:p>1 466,939</text:p>
          </table:table-cell>
          <table:table-cell office:value-type="float" office:value="319.964058982966" calcext:value-type="float">
            <text:p>319,9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779.161596497739" calcext:value-type="float">
            <text:p>779,162</text:p>
          </table:table-cell>
          <table:table-cell office:value-type="float" office:value="697.230104365846" calcext:value-type="float">
            <text:p>697,2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817.617323497471" calcext:value-type="float">
            <text:p>817,617</text:p>
          </table:table-cell>
          <table:table-cell office:value-type="float" office:value="449.431240283405" calcext:value-type="float">
            <text:p>449,4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740.897157497847" calcext:value-type="float">
            <text:p>740,897</text:p>
          </table:table-cell>
          <table:table-cell office:value-type="float" office:value="221.659392281906" calcext:value-type="float">
            <text:p>221,6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588.807141998312" calcext:value-type="float">
            <text:p>588,807</text:p>
          </table:table-cell>
          <table:table-cell office:value-type="float" office:value="276.441893596465" calcext:value-type="float">
            <text:p>276,4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684.874470497949" calcext:value-type="float">
            <text:p>684,874</text:p>
          </table:table-cell>
          <table:table-cell office:value-type="float" office:value="429.709213894581" calcext:value-type="float">
            <text:p>429,7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806.35196449792" calcext:value-type="float">
            <text:p>806,352</text:p>
          </table:table-cell>
          <table:table-cell office:value-type="float" office:value="632.631303339724" calcext:value-type="float">
            <text:p>632,6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3563.14505948918" calcext:value-type="float">
            <text:p>3 563,145</text:p>
          </table:table-cell>
          <table:table-cell office:value-type="float" office:value="2575.61247810853" calcext:value-type="float">
            <text:p>2 575,6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6546.24934648008" calcext:value-type="float">
            <text:p>6 546,249</text:p>
          </table:table-cell>
          <table:table-cell office:value-type="float" office:value="4275.76432177235" calcext:value-type="float">
            <text:p>4 275,7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1603.05891949543" calcext:value-type="float">
            <text:p>1 603,059</text:p>
          </table:table-cell>
          <table:table-cell office:value-type="float" office:value="913.865783813095" calcext:value-type="float">
            <text:p>913,8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247.922405499257" calcext:value-type="float">
            <text:p>247,922</text:p>
          </table:table-cell>
          <table:table-cell office:value-type="float" office:value="156.255822491441" calcext:value-type="float">
            <text:p>156,2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867.062842997403" calcext:value-type="float">
            <text:p>867,063</text:p>
          </table:table-cell>
          <table:table-cell office:value-type="float" office:value="257.733476484054" calcext:value-type="float">
            <text:p>257,7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502.535514498476" calcext:value-type="float">
            <text:p>502,536</text:p>
          </table:table-cell>
          <table:table-cell office:value-type="float" office:value="314.146658665069" calcext:value-type="float">
            <text:p>314,1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042.88634499423" calcext:value-type="float">
            <text:p>2 042,886</text:p>
          </table:table-cell>
          <table:table-cell office:value-type="float" office:value="1525.28989661919" calcext:value-type="float">
            <text:p>1 525,2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967.708469497024" calcext:value-type="float">
            <text:p>967,708</text:p>
          </table:table-cell>
          <table:table-cell office:value-type="float" office:value="722.992583147484" calcext:value-type="float">
            <text:p>722,9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535.438934498334" calcext:value-type="float">
            <text:p>535,439</text:p>
          </table:table-cell>
          <table:table-cell office:value-type="float" office:value="413.156891718876" calcext:value-type="float">
            <text:p>413,1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667.925288498108" calcext:value-type="float">
            <text:p>667,925</text:p>
          </table:table-cell>
          <table:table-cell office:value-type="float" office:value="284.484170961801" calcext:value-type="float">
            <text:p>284,48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51.202243498203" calcext:value-type="float">
            <text:p>551,202</text:p>
          </table:table-cell>
          <table:table-cell office:value-type="float" office:value="338.177619649046" calcext:value-type="float">
            <text:p>338,1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434.639884998765" calcext:value-type="float">
            <text:p>434,640</text:p>
          </table:table-cell>
          <table:table-cell office:value-type="float" office:value="314.386973140135" calcext:value-type="float">
            <text:p>314,3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1424.56282549588" calcext:value-type="float">
            <text:p>1 424,563</text:p>
          </table:table-cell>
          <table:table-cell office:value-type="float" office:value="409.637813871999" calcext:value-type="float">
            <text:p>409,6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697.188682998107" calcext:value-type="float">
            <text:p>697,189</text:p>
          </table:table-cell>
          <table:table-cell office:value-type="float" office:value="373.539218610024" calcext:value-type="float">
            <text:p>373,5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855.091088997481" calcext:value-type="float">
            <text:p>855,091</text:p>
          </table:table-cell>
          <table:table-cell office:value-type="float" office:value="501.700176640348" calcext:value-type="float">
            <text:p>501,7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640.531804998133" calcext:value-type="float">
            <text:p>640,532</text:p>
          </table:table-cell>
          <table:table-cell office:value-type="float" office:value="541.023702473254" calcext:value-type="float">
            <text:p>541,0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309.870550999064" calcext:value-type="float">
            <text:p>309,871</text:p>
          </table:table-cell>
          <table:table-cell office:value-type="float" office:value="249.25600463724" calcext:value-type="float">
            <text:p>249,2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631.537754998073" calcext:value-type="float">
            <text:p>631,538</text:p>
          </table:table-cell>
          <table:table-cell office:value-type="float" office:value="582.366861862255" calcext:value-type="float">
            <text:p>582,3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583.254522498147" calcext:value-type="float">
            <text:p>583,255</text:p>
          </table:table-cell>
          <table:table-cell office:value-type="float" office:value="338.003560804164" calcext:value-type="float">
            <text:p>338,0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417.102396998759" calcext:value-type="float">
            <text:p>417,102</text:p>
          </table:table-cell>
          <table:table-cell office:value-type="float" office:value="187.362917408607" calcext:value-type="float">
            <text:p>187,3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702.288497498236" calcext:value-type="float">
            <text:p>702,288</text:p>
          </table:table-cell>
          <table:table-cell office:value-type="float" office:value="189.306135159923" calcext:value-type="float">
            <text:p>189,3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036.44475699661" calcext:value-type="float">
            <text:p>1 036,445</text:p>
          </table:table-cell>
          <table:table-cell office:value-type="float" office:value="178.891058252485" calcext:value-type="float">
            <text:p>178,89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615.920214498114" calcext:value-type="float">
            <text:p>615,920</text:p>
          </table:table-cell>
          <table:table-cell office:value-type="float" office:value="386.078784775106" calcext:value-type="float">
            <text:p>386,0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906.51645999448" calcext:value-type="float">
            <text:p>1 906,516</text:p>
          </table:table-cell>
          <table:table-cell office:value-type="float" office:value="1213.45533413516" calcext:value-type="float">
            <text:p>1 213,4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623.474516998257" calcext:value-type="float">
            <text:p>623,475</text:p>
          </table:table-cell>
          <table:table-cell office:value-type="float" office:value="412.867371627842" calcext:value-type="float">
            <text:p>412,8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709.004648498069" calcext:value-type="float">
            <text:p>709,005</text:p>
          </table:table-cell>
          <table:table-cell office:value-type="float" office:value="53.9036748128471" calcext:value-type="float">
            <text:p>53,9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1002.30701349729" calcext:value-type="float">
            <text:p>1 002,307</text:p>
          </table:table-cell>
          <table:table-cell office:value-type="float" office:value="463.683529204392" calcext:value-type="float">
            <text:p>463,68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606.064574498231" calcext:value-type="float">
            <text:p>606,065</text:p>
          </table:table-cell>
          <table:table-cell office:value-type="float" office:value="490.542715244246" calcext:value-type="float">
            <text:p>490,5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57.319484498634" calcext:value-type="float">
            <text:p>457,319</text:p>
          </table:table-cell>
          <table:table-cell office:value-type="float" office:value="349.965239647819" calcext:value-type="float">
            <text:p>349,96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712.625254497952" calcext:value-type="float">
            <text:p>712,625</text:p>
          </table:table-cell>
          <table:table-cell office:value-type="float" office:value="228.94423301668" calcext:value-type="float">
            <text:p>228,9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332.950125998947" calcext:value-type="float">
            <text:p>332,950</text:p>
          </table:table-cell>
          <table:table-cell office:value-type="float" office:value="294.092761487304" calcext:value-type="float">
            <text:p>294,09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853.849462497367" calcext:value-type="float">
            <text:p>853,849</text:p>
          </table:table-cell>
          <table:table-cell office:value-type="float" office:value="692.572378977306" calcext:value-type="float">
            <text:p>692,5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790.315919497571" calcext:value-type="float">
            <text:p>790,316</text:p>
          </table:table-cell>
          <table:table-cell office:value-type="float" office:value="116.277422590728" calcext:value-type="float">
            <text:p>116,2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665.603744498021" calcext:value-type="float">
            <text:p>665,604</text:p>
          </table:table-cell>
          <table:table-cell office:value-type="float" office:value="573.72358099717" calcext:value-type="float">
            <text:p>573,72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746.026163997833" calcext:value-type="float">
            <text:p>746,026</text:p>
          </table:table-cell>
          <table:table-cell office:value-type="float" office:value="635.272281764007" calcext:value-type="float">
            <text:p>635,2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445.436997498736" calcext:value-type="float">
            <text:p>445,437</text:p>
          </table:table-cell>
          <table:table-cell office:value-type="float" office:value="254.493184529644" calcext:value-type="float">
            <text:p>254,4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927.876653497262" calcext:value-type="float">
            <text:p>927,877</text:p>
          </table:table-cell>
          <table:table-cell office:value-type="float" office:value="635.230606097314" calcext:value-type="float">
            <text:p>635,2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1242.75817999658" calcext:value-type="float">
            <text:p>1 242,758</text:p>
          </table:table-cell>
          <table:table-cell office:value-type="float" office:value="639.226190397951" calcext:value-type="float">
            <text:p>639,2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717.421187497798" calcext:value-type="float">
            <text:p>717,421</text:p>
          </table:table-cell>
          <table:table-cell office:value-type="float" office:value="429.871254988435" calcext:value-type="float">
            <text:p>429,8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1459.67760249562" calcext:value-type="float">
            <text:p>1 459,678</text:p>
          </table:table-cell>
          <table:table-cell office:value-type="float" office:value="621.790205521341" calcext:value-type="float">
            <text:p>621,7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481.643737498471" calcext:value-type="float">
            <text:p>481,644</text:p>
          </table:table-cell>
          <table:table-cell office:value-type="float" office:value="348.480102664827" calcext:value-type="float">
            <text:p>348,4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929.57320449726" calcext:value-type="float">
            <text:p>929,573</text:p>
          </table:table-cell>
          <table:table-cell office:value-type="float" office:value="666.177717271656" calcext:value-type="float">
            <text:p>666,1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764.600848497732" calcext:value-type="float">
            <text:p>764,601</text:p>
          </table:table-cell>
          <table:table-cell office:value-type="float" office:value="609.992164988183" calcext:value-type="float">
            <text:p>609,9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1314.30050199598" calcext:value-type="float">
            <text:p>1 314,301</text:p>
          </table:table-cell>
          <table:table-cell office:value-type="float" office:value="524.2153166286" calcext:value-type="float">
            <text:p>524,2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67.303586499084" calcext:value-type="float">
            <text:p>267,304</text:p>
          </table:table-cell>
          <table:table-cell office:value-type="float" office:value="235.69028343119" calcext:value-type="float">
            <text:p>235,69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88.530652499181" calcext:value-type="float">
            <text:p>288,531</text:p>
          </table:table-cell>
          <table:table-cell office:value-type="float" office:value="207.804347664442" calcext:value-type="float">
            <text:p>207,8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1261.25945449628" calcext:value-type="float">
            <text:p>1 261,259</text:p>
          </table:table-cell>
          <table:table-cell office:value-type="float" office:value="459.589318471711" calcext:value-type="float">
            <text:p>459,5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48.122898997547" calcext:value-type="float">
            <text:p>848,123</text:p>
          </table:table-cell>
          <table:table-cell office:value-type="float" office:value="581.212779886376" calcext:value-type="float">
            <text:p>581,2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891.308923997253" calcext:value-type="float">
            <text:p>891,309</text:p>
          </table:table-cell>
          <table:table-cell office:value-type="float" office:value="670.235547050029" calcext:value-type="float">
            <text:p>670,2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078.50699199689" calcext:value-type="float">
            <text:p>1 078,507</text:p>
          </table:table-cell>
          <table:table-cell office:value-type="float" office:value="779.103148208631" calcext:value-type="float">
            <text:p>779,1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530.303807998476" calcext:value-type="float">
            <text:p>530,304</text:p>
          </table:table-cell>
          <table:table-cell office:value-type="float" office:value="464.075294358107" calcext:value-type="float">
            <text:p>464,0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318.13364649627" calcext:value-type="float">
            <text:p>1 318,134</text:p>
          </table:table-cell>
          <table:table-cell office:value-type="float" office:value="1085.2406394494" calcext:value-type="float">
            <text:p>1 085,2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214.687291499328" calcext:value-type="float">
            <text:p>214,687</text:p>
          </table:table-cell>
          <table:table-cell office:value-type="float" office:value="108.711563310375" calcext:value-type="float">
            <text:p>108,71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437.09672149569" calcext:value-type="float">
            <text:p>1 437,097</text:p>
          </table:table-cell>
          <table:table-cell office:value-type="float" office:value="1022.82023484785" calcext:value-type="float">
            <text:p>1 022,8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677.09113999506" calcext:value-type="float">
            <text:p>1 677,091</text:p>
          </table:table-cell>
          <table:table-cell office:value-type="float" office:value="1238.16316129639" calcext:value-type="float">
            <text:p>1 238,1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2501.769915962" calcext:value-type="float">
            <text:p>12 501,770</text:p>
          </table:table-cell>
          <table:table-cell office:value-type="float" office:value="9424.06746573304" calcext:value-type="float">
            <text:p>9 424,0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330.9066289961" calcext:value-type="float">
            <text:p>1 330,907</text:p>
          </table:table-cell>
          <table:table-cell office:value-type="float" office:value="790.280137664583" calcext:value-type="float">
            <text:p>790,2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304.39052599045" calcext:value-type="float">
            <text:p>3 304,391</text:p>
          </table:table-cell>
          <table:table-cell office:value-type="float" office:value="2612.90669633951" calcext:value-type="float">
            <text:p>2 612,9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941.113185497263" calcext:value-type="float">
            <text:p>941,113</text:p>
          </table:table-cell>
          <table:table-cell office:value-type="float" office:value="617.152919175396" calcext:value-type="float">
            <text:p>617,1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581.375471998275" calcext:value-type="float">
            <text:p>581,375</text:p>
          </table:table-cell>
          <table:table-cell office:value-type="float" office:value="496.014983756568" calcext:value-type="float">
            <text:p>496,01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5986.53241448158" calcext:value-type="float">
            <text:p>5 986,532</text:p>
          </table:table-cell>
          <table:table-cell office:value-type="float" office:value="4423.84195053172" calcext:value-type="float">
            <text:p>4 423,8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3372.49051049018" calcext:value-type="float">
            <text:p>3 372,491</text:p>
          </table:table-cell>
          <table:table-cell office:value-type="float" office:value="1611.18809739999" calcext:value-type="float">
            <text:p>1 611,18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5279.44672498364" calcext:value-type="float">
            <text:p>5 279,447</text:p>
          </table:table-cell>
          <table:table-cell office:value-type="float" office:value="3506.84803699849" calcext:value-type="float">
            <text:p>3 506,8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3124.47982849061" calcext:value-type="float">
            <text:p>3 124,480</text:p>
          </table:table-cell>
          <table:table-cell office:value-type="float" office:value="2437.29581426486" calcext:value-type="float">
            <text:p>2 437,2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4649.5006854566" calcext:value-type="float">
            <text:p>14 649,501</text:p>
          </table:table-cell>
          <table:table-cell office:value-type="float" office:value="10641.657371204" calcext:value-type="float">
            <text:p>10 641,6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969.64505148847" calcext:value-type="float">
            <text:p>3 969,645</text:p>
          </table:table-cell>
          <table:table-cell office:value-type="float" office:value="2360.46764038168" calcext:value-type="float">
            <text:p>2 360,4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1145.8238799967" calcext:value-type="float">
            <text:p>1 145,824</text:p>
          </table:table-cell>
          <table:table-cell office:value-type="float" office:value="747.829117538802" calcext:value-type="float">
            <text:p>747,8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305.975516999224" calcext:value-type="float">
            <text:p>305,976</text:p>
          </table:table-cell>
          <table:table-cell office:value-type="float" office:value="231.489972108002" calcext:value-type="float">
            <text:p>231,4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4039.89028448777" calcext:value-type="float">
            <text:p>4 039,890</text:p>
          </table:table-cell>
          <table:table-cell office:value-type="float" office:value="2060.95517297634" calcext:value-type="float">
            <text:p>2 060,95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1028.34167299698" calcext:value-type="float">
            <text:p>1 028,342</text:p>
          </table:table-cell>
          <table:table-cell office:value-type="float" office:value="767.108908600953" calcext:value-type="float">
            <text:p>767,1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1378.97177799576" calcext:value-type="float">
            <text:p>1 378,972</text:p>
          </table:table-cell>
          <table:table-cell office:value-type="float" office:value="846.597288353504" calcext:value-type="float">
            <text:p>846,5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1059.11108099679" calcext:value-type="float">
            <text:p>1 059,111</text:p>
          </table:table-cell>
          <table:table-cell office:value-type="float" office:value="921.816265908727" calcext:value-type="float">
            <text:p>921,8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461.73575549874" calcext:value-type="float">
            <text:p>461,736</text:p>
          </table:table-cell>
          <table:table-cell office:value-type="float" office:value="308.917845000049" calcext:value-type="float">
            <text:p>308,9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18.46240799597" calcext:value-type="float">
            <text:p>1 318,462</text:p>
          </table:table-cell>
          <table:table-cell office:value-type="float" office:value="924.096467635897" calcext:value-type="float">
            <text:p>924,0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707.421942998148" calcext:value-type="float">
            <text:p>707,422</text:p>
          </table:table-cell>
          <table:table-cell office:value-type="float" office:value="619.742531596696" calcext:value-type="float">
            <text:p>619,74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2558.5368584922" calcext:value-type="float">
            <text:p>2 558,537</text:p>
          </table:table-cell>
          <table:table-cell office:value-type="float" office:value="888.845804574586" calcext:value-type="float">
            <text:p>888,8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583.998404498325" calcext:value-type="float">
            <text:p>583,998</text:p>
          </table:table-cell>
          <table:table-cell office:value-type="float" office:value="499.718994158368" calcext:value-type="float">
            <text:p>499,7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114.56903799696" calcext:value-type="float">
            <text:p>1 114,569</text:p>
          </table:table-cell>
          <table:table-cell office:value-type="float" office:value="898.550210055855" calcext:value-type="float">
            <text:p>898,5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199.73821549667" calcext:value-type="float">
            <text:p>1 199,738</text:p>
          </table:table-cell>
          <table:table-cell office:value-type="float" office:value="1035.93462503719" calcext:value-type="float">
            <text:p>1 035,9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1039.19041799688" calcext:value-type="float">
            <text:p>1 039,190</text:p>
          </table:table-cell>
          <table:table-cell office:value-type="float" office:value="482.440289574678" calcext:value-type="float">
            <text:p>482,4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871.05592449148" calcext:value-type="float">
            <text:p>2 871,056</text:p>
          </table:table-cell>
          <table:table-cell office:value-type="float" office:value="2132.87565901395" calcext:value-type="float">
            <text:p>2 132,8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512.43502698637" calcext:value-type="float">
            <text:p>4 512,435</text:p>
          </table:table-cell>
          <table:table-cell office:value-type="float" office:value="1339.93327166421" calcext:value-type="float">
            <text:p>1 339,9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863.5403669914" calcext:value-type="float">
            <text:p>2 863,540</text:p>
          </table:table-cell>
          <table:table-cell office:value-type="float" office:value="1116.60785204322" calcext:value-type="float">
            <text:p>1 116,6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6977.5432914791" calcext:value-type="float">
            <text:p>6 977,543</text:p>
          </table:table-cell>
          <table:table-cell office:value-type="float" office:value="4220.06614466063" calcext:value-type="float">
            <text:p>4 220,0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4712.24924748612" calcext:value-type="float">
            <text:p>4 712,249</text:p>
          </table:table-cell>
          <table:table-cell office:value-type="float" office:value="2896.61320921974" calcext:value-type="float">
            <text:p>2 896,6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3104.32875449063" calcext:value-type="float">
            <text:p>3 104,329</text:p>
          </table:table-cell>
          <table:table-cell office:value-type="float" office:value="2133.01297849179" calcext:value-type="float">
            <text:p>2 133,0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211.80646499339" calcext:value-type="float">
            <text:p>2 211,806</text:p>
          </table:table-cell>
          <table:table-cell office:value-type="float" office:value="1440.34923998326" calcext:value-type="float">
            <text:p>1 440,3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09.27408799491" calcext:value-type="float">
            <text:p>1 709,274</text:p>
          </table:table-cell>
          <table:table-cell office:value-type="float" office:value="1352.03533321043" calcext:value-type="float">
            <text:p>1 352,0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234.93421299045" calcext:value-type="float">
            <text:p>3 234,934</text:p>
          </table:table-cell>
          <table:table-cell office:value-type="float" office:value="2275.39888677466" calcext:value-type="float">
            <text:p>2 275,39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451.08906049" calcext:value-type="float">
            <text:p>3 451,089</text:p>
          </table:table-cell>
          <table:table-cell office:value-type="float" office:value="2000.83462839166" calcext:value-type="float">
            <text:p>2 000,8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2456.95907499274" calcext:value-type="float">
            <text:p>2 456,959</text:p>
          </table:table-cell>
          <table:table-cell office:value-type="float" office:value="1481.13524412028" calcext:value-type="float">
            <text:p>1 481,1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5318.21990298428" calcext:value-type="float">
            <text:p>5 318,220</text:p>
          </table:table-cell>
          <table:table-cell office:value-type="float" office:value="3922.11206467411" calcext:value-type="float">
            <text:p>3 922,1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1469.78654099534" calcext:value-type="float">
            <text:p>1 469,787</text:p>
          </table:table-cell>
          <table:table-cell office:value-type="float" office:value="736.579558027968" calcext:value-type="float">
            <text:p>736,5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347.68018299606" calcext:value-type="float">
            <text:p>1 347,680</text:p>
          </table:table-cell>
          <table:table-cell office:value-type="float" office:value="997.623143417332" calcext:value-type="float">
            <text:p>997,6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773.532797497778" calcext:value-type="float">
            <text:p>773,533</text:p>
          </table:table-cell>
          <table:table-cell office:value-type="float" office:value="331.234125133795" calcext:value-type="float">
            <text:p>331,23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650.46785499505" calcext:value-type="float">
            <text:p>1 650,468</text:p>
          </table:table-cell>
          <table:table-cell office:value-type="float" office:value="1032.14731936613" calcext:value-type="float">
            <text:p>1 032,1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310.211364499024" calcext:value-type="float">
            <text:p>310,211</text:p>
          </table:table-cell>
          <table:table-cell office:value-type="float" office:value="215.12420177156" calcext:value-type="float">
            <text:p>215,1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2013.0017299939" calcext:value-type="float">
            <text:p>2 013,002</text:p>
          </table:table-cell>
          <table:table-cell office:value-type="float" office:value="1421.07293719876" calcext:value-type="float">
            <text:p>1 421,0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664.984852498053" calcext:value-type="float">
            <text:p>664,985</text:p>
          </table:table-cell>
          <table:table-cell office:value-type="float" office:value="563.95199557706" calcext:value-type="float">
            <text:p>563,9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820.54094549451" calcext:value-type="float">
            <text:p>1 820,541</text:p>
          </table:table-cell>
          <table:table-cell office:value-type="float" office:value="1537.02220145757" calcext:value-type="float">
            <text:p>1 537,02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5273.85808998493" calcext:value-type="float">
            <text:p>5 273,858</text:p>
          </table:table-cell>
          <table:table-cell office:value-type="float" office:value="4195.68303390741" calcext:value-type="float">
            <text:p>4 195,6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842.93742799749" calcext:value-type="float">
            <text:p>842,937</text:p>
          </table:table-cell>
          <table:table-cell office:value-type="float" office:value="575.852374524974" calcext:value-type="float">
            <text:p>575,8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3429.30353298977" calcext:value-type="float">
            <text:p>3 429,304</text:p>
          </table:table-cell>
          <table:table-cell office:value-type="float" office:value="2365.80883699518" calcext:value-type="float">
            <text:p>2 365,8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894.67767449139" calcext:value-type="float">
            <text:p>2 894,678</text:p>
          </table:table-cell>
          <table:table-cell office:value-type="float" office:value="2454.30688157608" calcext:value-type="float">
            <text:p>2 454,3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599.209093998291" calcext:value-type="float">
            <text:p>599,209</text:p>
          </table:table-cell>
          <table:table-cell office:value-type="float" office:value="255.027437236054" calcext:value-type="float">
            <text:p>255,02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852.276769497356" calcext:value-type="float">
            <text:p>852,277</text:p>
          </table:table-cell>
          <table:table-cell office:value-type="float" office:value="536.887550502641" calcext:value-type="float">
            <text:p>536,8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546.14448649525" calcext:value-type="float">
            <text:p>1 546,144</text:p>
          </table:table-cell>
          <table:table-cell office:value-type="float" office:value="1154.64970210613" calcext:value-type="float">
            <text:p>1 154,6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1026.50734599688" calcext:value-type="float">
            <text:p>1 026,507</text:p>
          </table:table-cell>
          <table:table-cell office:value-type="float" office:value="684.577320855967" calcext:value-type="float">
            <text:p>684,5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1220.65958749641" calcext:value-type="float">
            <text:p>1 220,660</text:p>
          </table:table-cell>
          <table:table-cell office:value-type="float" office:value="779.836906410958" calcext:value-type="float">
            <text:p>779,8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817.132123497601" calcext:value-type="float">
            <text:p>817,132</text:p>
          </table:table-cell>
          <table:table-cell office:value-type="float" office:value="522.916648667061" calcext:value-type="float">
            <text:p>522,9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701.64960949801" calcext:value-type="float">
            <text:p>701,650</text:p>
          </table:table-cell>
          <table:table-cell office:value-type="float" office:value="600.635600438141" calcext:value-type="float">
            <text:p>600,6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994.47651549113" calcext:value-type="float">
            <text:p>2 994,477</text:p>
          </table:table-cell>
          <table:table-cell office:value-type="float" office:value="2368.77326621281" calcext:value-type="float">
            <text:p>2 368,77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76.71559299568" calcext:value-type="float">
            <text:p>1 476,716</text:p>
          </table:table-cell>
          <table:table-cell office:value-type="float" office:value="1154.93364527217" calcext:value-type="float">
            <text:p>1 154,9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2132.95127949368" calcext:value-type="float">
            <text:p>2 132,951</text:p>
          </table:table-cell>
          <table:table-cell office:value-type="float" office:value="1519.29639325068" calcext:value-type="float">
            <text:p>1 519,2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066.9232044969" calcext:value-type="float">
            <text:p>1 066,923</text:p>
          </table:table-cell>
          <table:table-cell office:value-type="float" office:value="302.465074192488" calcext:value-type="float">
            <text:p>302,4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855.69023349115" calcext:value-type="float">
            <text:p>2 855,690</text:p>
          </table:table-cell>
          <table:table-cell office:value-type="float" office:value="2122.07045414894" calcext:value-type="float">
            <text:p>2 122,0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1025.84747949703" calcext:value-type="float">
            <text:p>1 025,847</text:p>
          </table:table-cell>
          <table:table-cell office:value-type="float" office:value="664.057192378155" calcext:value-type="float">
            <text:p>664,05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1082.1779949969" calcext:value-type="float">
            <text:p>1 082,178</text:p>
          </table:table-cell>
          <table:table-cell office:value-type="float" office:value="675.394261601079" calcext:value-type="float">
            <text:p>675,39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457.453248498462" calcext:value-type="float">
            <text:p>457,453</text:p>
          </table:table-cell>
          <table:table-cell office:value-type="float" office:value="341.24165161872" calcext:value-type="float">
            <text:p>341,2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387.0774589956" calcext:value-type="float">
            <text:p>1 387,077</text:p>
          </table:table-cell>
          <table:table-cell office:value-type="float" office:value="1123.24794379359" calcext:value-type="float">
            <text:p>1 123,2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521.82164049842" calcext:value-type="float">
            <text:p>521,822</text:p>
          </table:table-cell>
          <table:table-cell office:value-type="float" office:value="409.067770420291" calcext:value-type="float">
            <text:p>409,06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496.861807498518" calcext:value-type="float">
            <text:p>496,862</text:p>
          </table:table-cell>
          <table:table-cell office:value-type="float" office:value="355.901019932508" calcext:value-type="float">
            <text:p>355,9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373.225022998888" calcext:value-type="float">
            <text:p>373,225</text:p>
          </table:table-cell>
          <table:table-cell office:value-type="float" office:value="254.855220837425" calcext:value-type="float">
            <text:p>254,8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823.748528497511" calcext:value-type="float">
            <text:p>823,749</text:p>
          </table:table-cell>
          <table:table-cell office:value-type="float" office:value="673.159915859953" calcext:value-type="float">
            <text:p>673,1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616.284064498076" calcext:value-type="float">
            <text:p>616,284</text:p>
          </table:table-cell>
          <table:table-cell office:value-type="float" office:value="446.404306323527" calcext:value-type="float">
            <text:p>446,4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1068.29242049694" calcext:value-type="float">
            <text:p>1 068,292</text:p>
          </table:table-cell>
          <table:table-cell office:value-type="float" office:value="626.527691683342" calcext:value-type="float">
            <text:p>626,5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550.701421498374" calcext:value-type="float">
            <text:p>550,701</text:p>
          </table:table-cell>
          <table:table-cell office:value-type="float" office:value="459.539044097566" calcext:value-type="float">
            <text:p>459,5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750.16940999499" calcext:value-type="float">
            <text:p>1 750,169</text:p>
          </table:table-cell>
          <table:table-cell office:value-type="float" office:value="1116.4903396539" calcext:value-type="float">
            <text:p>1 116,4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468.08029049572" calcext:value-type="float">
            <text:p>1 468,080</text:p>
          </table:table-cell>
          <table:table-cell office:value-type="float" office:value="1157.97522431332" calcext:value-type="float">
            <text:p>1 157,97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976.80063149394" calcext:value-type="float">
            <text:p>1 976,801</text:p>
          </table:table-cell>
          <table:table-cell office:value-type="float" office:value="1249.08905314305" calcext:value-type="float">
            <text:p>1 249,0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756.775180497665" calcext:value-type="float">
            <text:p>756,775</text:p>
          </table:table-cell>
          <table:table-cell office:value-type="float" office:value="633.807267166921" calcext:value-type="float">
            <text:p>633,8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387.388932998754" calcext:value-type="float">
            <text:p>387,389</text:p>
          </table:table-cell>
          <table:table-cell office:value-type="float" office:value="144.879133871214" calcext:value-type="float">
            <text:p>144,8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2379.92321299269" calcext:value-type="float">
            <text:p>2 379,923</text:p>
          </table:table-cell>
          <table:table-cell office:value-type="float" office:value="1682.13611681422" calcext:value-type="float">
            <text:p>1 682,1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368.26217949581" calcext:value-type="float">
            <text:p>1 368,262</text:p>
          </table:table-cell>
          <table:table-cell office:value-type="float" office:value="1073.37481261334" calcext:value-type="float">
            <text:p>1 073,3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2055.12561399419" calcext:value-type="float">
            <text:p>2 055,126</text:p>
          </table:table-cell>
          <table:table-cell office:value-type="float" office:value="699.214741550216" calcext:value-type="float">
            <text:p>699,21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447.63961499565" calcext:value-type="float">
            <text:p>1 447,640</text:p>
          </table:table-cell>
          <table:table-cell office:value-type="float" office:value="1118.94158990988" calcext:value-type="float">
            <text:p>1 118,9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689.941136997888" calcext:value-type="float">
            <text:p>689,941</text:p>
          </table:table-cell>
          <table:table-cell office:value-type="float" office:value="523.394396875746" calcext:value-type="float">
            <text:p>523,3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665.60100749554" calcext:value-type="float">
            <text:p>1 665,601</text:p>
          </table:table-cell>
          <table:table-cell office:value-type="float" office:value="1400.05515431455" calcext:value-type="float">
            <text:p>1 400,0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1230.53149549662" calcext:value-type="float">
            <text:p>1 230,531</text:p>
          </table:table-cell>
          <table:table-cell office:value-type="float" office:value="978.31918305748" calcext:value-type="float">
            <text:p>978,3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429.396065498622" calcext:value-type="float">
            <text:p>429,396</text:p>
          </table:table-cell>
          <table:table-cell office:value-type="float" office:value="133.64028361627" calcext:value-type="float">
            <text:p>133,6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1159.80102899656" calcext:value-type="float">
            <text:p>1 159,801</text:p>
          </table:table-cell>
          <table:table-cell office:value-type="float" office:value="814.289415541446" calcext:value-type="float">
            <text:p>814,2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95.265167499023" calcext:value-type="float">
            <text:p>295,265</text:p>
          </table:table-cell>
          <table:table-cell office:value-type="float" office:value="207.424159240878" calcext:value-type="float">
            <text:p>207,4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18.165604998574" calcext:value-type="float">
            <text:p>518,166</text:p>
          </table:table-cell>
          <table:table-cell office:value-type="float" office:value="322.603822425302" calcext:value-type="float">
            <text:p>322,6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450.78531049578" calcext:value-type="float">
            <text:p>1 450,785</text:p>
          </table:table-cell>
          <table:table-cell office:value-type="float" office:value="1024.58789015804" calcext:value-type="float">
            <text:p>1 024,5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325.23558799605" calcext:value-type="float">
            <text:p>1 325,236</text:p>
          </table:table-cell>
          <table:table-cell office:value-type="float" office:value="1147.49841786309" calcext:value-type="float">
            <text:p>1 147,4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2944.38048499162" calcext:value-type="float">
            <text:p>2 944,380</text:p>
          </table:table-cell>
          <table:table-cell office:value-type="float" office:value="1672.82200451953" calcext:value-type="float">
            <text:p>1 672,8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611.93714449514" calcext:value-type="float">
            <text:p>1 611,937</text:p>
          </table:table-cell>
          <table:table-cell office:value-type="float" office:value="1283.98190239986" calcext:value-type="float">
            <text:p>1 283,98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65.284743998853" calcext:value-type="float">
            <text:p>365,285</text:p>
          </table:table-cell>
          <table:table-cell office:value-type="float" office:value="275.032819939763" calcext:value-type="float">
            <text:p>275,03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3033.0339764912" calcext:value-type="float">
            <text:p>3 033,034</text:p>
          </table:table-cell>
          <table:table-cell office:value-type="float" office:value="2183.91159246208" calcext:value-type="float">
            <text:p>2 183,9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010.60131199405" calcext:value-type="float">
            <text:p>2 010,601</text:p>
          </table:table-cell>
          <table:table-cell office:value-type="float" office:value="1248.73795281623" calcext:value-type="float">
            <text:p>1 248,73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837.81439399459" calcext:value-type="float">
            <text:p>1 837,814</text:p>
          </table:table-cell>
          <table:table-cell office:value-type="float" office:value="1287.95139603271" calcext:value-type="float">
            <text:p>1 287,95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572.929309498314" calcext:value-type="float">
            <text:p>572,929</text:p>
          </table:table-cell>
          <table:table-cell office:value-type="float" office:value="360.330792885757" calcext:value-type="float">
            <text:p>360,3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810.645797997599" calcext:value-type="float">
            <text:p>810,646</text:p>
          </table:table-cell>
          <table:table-cell office:value-type="float" office:value="730.067965211994" calcext:value-type="float">
            <text:p>730,06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423.650156498792" calcext:value-type="float">
            <text:p>423,650</text:p>
          </table:table-cell>
          <table:table-cell office:value-type="float" office:value="94.3615876770428" calcext:value-type="float">
            <text:p>94,3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790.379028497841" calcext:value-type="float">
            <text:p>790,379</text:p>
          </table:table-cell>
          <table:table-cell office:value-type="float" office:value="623.482242508591" calcext:value-type="float">
            <text:p>623,4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1245.20092949625" calcext:value-type="float">
            <text:p>1 245,201</text:p>
          </table:table-cell>
          <table:table-cell office:value-type="float" office:value="663.280742410748" calcext:value-type="float">
            <text:p>663,2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943.649465997138" calcext:value-type="float">
            <text:p>943,649</text:p>
          </table:table-cell>
          <table:table-cell office:value-type="float" office:value="561.930649461203" calcext:value-type="float">
            <text:p>561,9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441.688024498761" calcext:value-type="float">
            <text:p>441,688</text:p>
          </table:table-cell>
          <table:table-cell office:value-type="float" office:value="302.529966016681" calcext:value-type="float">
            <text:p>302,53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2504.04690299268" calcext:value-type="float">
            <text:p>2 504,047</text:p>
          </table:table-cell>
          <table:table-cell office:value-type="float" office:value="1816.39210583863" calcext:value-type="float">
            <text:p>1 816,3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1842.32654949459" calcext:value-type="float">
            <text:p>1 842,327</text:p>
          </table:table-cell>
          <table:table-cell office:value-type="float" office:value="868.936010866452" calcext:value-type="float">
            <text:p>868,93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670.840819497991" calcext:value-type="float">
            <text:p>670,841</text:p>
          </table:table-cell>
          <table:table-cell office:value-type="float" office:value="525.392968775551" calcext:value-type="float">
            <text:p>525,3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95.297152497939" calcext:value-type="float">
            <text:p>695,297</text:p>
          </table:table-cell>
          <table:table-cell office:value-type="float" office:value="619.649638062532" calcext:value-type="float">
            <text:p>619,6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9248.6775784742" calcext:value-type="float">
            <text:p>9 248,678</text:p>
          </table:table-cell>
          <table:table-cell office:value-type="float" office:value="7103.40468108207" calcext:value-type="float">
            <text:p>7 103,4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636.65443949503" calcext:value-type="float">
            <text:p>1 636,654</text:p>
          </table:table-cell>
          <table:table-cell office:value-type="float" office:value="1224.08763638427" calcext:value-type="float">
            <text:p>1 224,0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1001.32077449701" calcext:value-type="float">
            <text:p>1 001,321</text:p>
          </table:table-cell>
          <table:table-cell office:value-type="float" office:value="267.745772613124" calcext:value-type="float">
            <text:p>267,7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063.96464599667" calcext:value-type="float">
            <text:p>1 063,965</text:p>
          </table:table-cell>
          <table:table-cell office:value-type="float" office:value="698.168801775037" calcext:value-type="float">
            <text:p>698,16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639.125622998223" calcext:value-type="float">
            <text:p>639,126</text:p>
          </table:table-cell>
          <table:table-cell office:value-type="float" office:value="533.203049770531" calcext:value-type="float">
            <text:p>533,2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530.56976049564" calcext:value-type="float">
            <text:p>1 530,570</text:p>
          </table:table-cell>
          <table:table-cell office:value-type="float" office:value="1179.597146931" calcext:value-type="float">
            <text:p>1 179,5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1445.64137049563" calcext:value-type="float">
            <text:p>1 445,641</text:p>
          </table:table-cell>
          <table:table-cell office:value-type="float" office:value="762.649271991926" calcext:value-type="float">
            <text:p>762,6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724.748640997842" calcext:value-type="float">
            <text:p>724,749</text:p>
          </table:table-cell>
          <table:table-cell office:value-type="float" office:value="440.241879288079" calcext:value-type="float">
            <text:p>440,2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666.06120249805" calcext:value-type="float">
            <text:p>666,061</text:p>
          </table:table-cell>
          <table:table-cell office:value-type="float" office:value="530.198379853049" calcext:value-type="float">
            <text:p>530,1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127.4135889966" calcext:value-type="float">
            <text:p>1 127,414</text:p>
          </table:table-cell>
          <table:table-cell office:value-type="float" office:value="857.530156006207" calcext:value-type="float">
            <text:p>857,5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212.383336999326" calcext:value-type="float">
            <text:p>212,383</text:p>
          </table:table-cell>
          <table:table-cell office:value-type="float" office:value="79.397441495595" calcext:value-type="float">
            <text:p>79,3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2167.6520484939" calcext:value-type="float">
            <text:p>2 167,652</text:p>
          </table:table-cell>
          <table:table-cell office:value-type="float" office:value="1298.94092701353" calcext:value-type="float">
            <text:p>1 298,9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584.239094998283" calcext:value-type="float">
            <text:p>584,239</text:p>
          </table:table-cell>
          <table:table-cell office:value-type="float" office:value="448.419339770286" calcext:value-type="float">
            <text:p>448,4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545.60356599239" calcext:value-type="float">
            <text:p>2 545,604</text:p>
          </table:table-cell>
          <table:table-cell office:value-type="float" office:value="2136.64351932985" calcext:value-type="float">
            <text:p>2 136,6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440.85307799293" calcext:value-type="float">
            <text:p>2 440,853</text:p>
          </table:table-cell>
          <table:table-cell office:value-type="float" office:value="1833.82309763364" calcext:value-type="float">
            <text:p>1 833,82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1135.13815149659" calcext:value-type="float">
            <text:p>1 135,138</text:p>
          </table:table-cell>
          <table:table-cell office:value-type="float" office:value="890.266732299439" calcext:value-type="float">
            <text:p>890,2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501.824297498632" calcext:value-type="float">
            <text:p>501,824</text:p>
          </table:table-cell>
          <table:table-cell office:value-type="float" office:value="250.323874893775" calcext:value-type="float">
            <text:p>250,3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834.95269999742" calcext:value-type="float">
            <text:p>834,953</text:p>
          </table:table-cell>
          <table:table-cell office:value-type="float" office:value="649.973489894606" calcext:value-type="float">
            <text:p>649,97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870.567134497379" calcext:value-type="float">
            <text:p>870,567</text:p>
          </table:table-cell>
          <table:table-cell office:value-type="float" office:value="557.446520378651" calcext:value-type="float">
            <text:p>557,4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557.416669498366" calcext:value-type="float">
            <text:p>557,417</text:p>
          </table:table-cell>
          <table:table-cell office:value-type="float" office:value="467.063302606301" calcext:value-type="float">
            <text:p>467,06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739.25170849174" calcext:value-type="float">
            <text:p>2 739,252</text:p>
          </table:table-cell>
          <table:table-cell office:value-type="float" office:value="1860.78695487781" calcext:value-type="float">
            <text:p>1 860,78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993.08939599097" calcext:value-type="float">
            <text:p>2 993,089</text:p>
          </table:table-cell>
          <table:table-cell office:value-type="float" office:value="2169.01366021858" calcext:value-type="float">
            <text:p>2 169,0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991.07928199707" calcext:value-type="float">
            <text:p>991,079</text:p>
          </table:table-cell>
          <table:table-cell office:value-type="float" office:value="750.820796445284" calcext:value-type="float">
            <text:p>750,8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377.119995498982" calcext:value-type="float">
            <text:p>377,120</text:p>
          </table:table-cell>
          <table:table-cell office:value-type="float" office:value="224.117711087778" calcext:value-type="float">
            <text:p>224,1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886.822480997324" calcext:value-type="float">
            <text:p>886,822</text:p>
          </table:table-cell>
          <table:table-cell office:value-type="float" office:value="549.249800628914" calcext:value-type="float">
            <text:p>549,2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1797.55603149469" calcext:value-type="float">
            <text:p>1 797,556</text:p>
          </table:table-cell>
          <table:table-cell office:value-type="float" office:value="881.790083761935" calcext:value-type="float">
            <text:p>881,7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2010.41704899425" calcext:value-type="float">
            <text:p>2 010,417</text:p>
          </table:table-cell>
          <table:table-cell office:value-type="float" office:value="978.998443288201" calcext:value-type="float">
            <text:p>978,9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1232.89680249629" calcext:value-type="float">
            <text:p>1 232,897</text:p>
          </table:table-cell>
          <table:table-cell office:value-type="float" office:value="945.325716044185" calcext:value-type="float">
            <text:p>945,32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3448.76115298965" calcext:value-type="float">
            <text:p>3 448,761</text:p>
          </table:table-cell>
          <table:table-cell office:value-type="float" office:value="738.630582994057" calcext:value-type="float">
            <text:p>738,6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741.909279497824" calcext:value-type="float">
            <text:p>741,909</text:p>
          </table:table-cell>
          <table:table-cell office:value-type="float" office:value="570.68215392399" calcext:value-type="float">
            <text:p>570,6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581.50577949549" calcext:value-type="float">
            <text:p>1 581,506</text:p>
          </table:table-cell>
          <table:table-cell office:value-type="float" office:value="1290.10959303315" calcext:value-type="float">
            <text:p>1 290,11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776.206044997767" calcext:value-type="float">
            <text:p>776,206</text:p>
          </table:table-cell>
          <table:table-cell office:value-type="float" office:value="479.422702742541" calcext:value-type="float">
            <text:p>479,4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731.67133949509" calcext:value-type="float">
            <text:p>1 731,671</text:p>
          </table:table-cell>
          <table:table-cell office:value-type="float" office:value="1507.20008195658" calcext:value-type="float">
            <text:p>1 507,2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456.659839998668" calcext:value-type="float">
            <text:p>456,660</text:p>
          </table:table-cell>
          <table:table-cell office:value-type="float" office:value="338.996382836253" calcext:value-type="float">
            <text:p>338,9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90.00643149678" calcext:value-type="float">
            <text:p>1 090,006</text:p>
          </table:table-cell>
          <table:table-cell office:value-type="float" office:value="775.4081154957" calcext:value-type="float">
            <text:p>775,40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914.551147997291" calcext:value-type="float">
            <text:p>914,551</text:p>
          </table:table-cell>
          <table:table-cell office:value-type="float" office:value="675.904655972303" calcext:value-type="float">
            <text:p>675,9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001.72557699713" calcext:value-type="float">
            <text:p>1 001,726</text:p>
          </table:table-cell>
          <table:table-cell office:value-type="float" office:value="797.075697028648" calcext:value-type="float">
            <text:p>797,07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239.51359999638" calcext:value-type="float">
            <text:p>1 239,514</text:p>
          </table:table-cell>
          <table:table-cell office:value-type="float" office:value="725.680359980902" calcext:value-type="float">
            <text:p>725,6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1009.98572499705" calcext:value-type="float">
            <text:p>1 009,986</text:p>
          </table:table-cell>
          <table:table-cell office:value-type="float" office:value="829.215697027927" calcext:value-type="float">
            <text:p>829,2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675.942343998021" calcext:value-type="float">
            <text:p>675,942</text:p>
          </table:table-cell>
          <table:table-cell office:value-type="float" office:value="412.426319352166" calcext:value-type="float">
            <text:p>412,4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21.54131449731" calcext:value-type="float">
            <text:p>1 021,541</text:p>
          </table:table-cell>
          <table:table-cell office:value-type="float" office:value="569.311831819329" calcext:value-type="float">
            <text:p>569,31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471.155198498559" calcext:value-type="float">
            <text:p>471,155</text:p>
          </table:table-cell>
          <table:table-cell office:value-type="float" office:value="379.518844906074" calcext:value-type="float">
            <text:p>379,5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30.82968798363" calcext:value-type="float">
            <text:p>5 530,830</text:p>
          </table:table-cell>
          <table:table-cell office:value-type="float" office:value="3021.37001000734" calcext:value-type="float">
            <text:p>3 021,3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574.70920799533" calcext:value-type="float">
            <text:p>1 574,709</text:p>
          </table:table-cell>
          <table:table-cell office:value-type="float" office:value="1282.6931952924" calcext:value-type="float">
            <text:p>1 282,6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1083.7640239969" calcext:value-type="float">
            <text:p>1 083,764</text:p>
          </table:table-cell>
          <table:table-cell office:value-type="float" office:value="675.092194723748" calcext:value-type="float">
            <text:p>675,0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145.70232199649" calcext:value-type="float">
            <text:p>1 145,702</text:p>
          </table:table-cell>
          <table:table-cell office:value-type="float" office:value="860.158736091196" calcext:value-type="float">
            <text:p>860,1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1033.17233499701" calcext:value-type="float">
            <text:p>1 033,172</text:p>
          </table:table-cell>
          <table:table-cell office:value-type="float" office:value="531.657568708349" calcext:value-type="float">
            <text:p>531,6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599.786132998191" calcext:value-type="float">
            <text:p>599,786</text:p>
          </table:table-cell>
          <table:table-cell office:value-type="float" office:value="412.980917869554" calcext:value-type="float">
            <text:p>412,9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558.7118679954" calcext:value-type="float">
            <text:p>1 558,712</text:p>
          </table:table-cell>
          <table:table-cell office:value-type="float" office:value="1101.44215403853" calcext:value-type="float">
            <text:p>1 101,4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1003.83280649703" calcext:value-type="float">
            <text:p>1 003,833</text:p>
          </table:table-cell>
          <table:table-cell office:value-type="float" office:value="383.483353523241" calcext:value-type="float">
            <text:p>383,4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835.137571497513" calcext:value-type="float">
            <text:p>835,138</text:p>
          </table:table-cell>
          <table:table-cell office:value-type="float" office:value="549.875619339005" calcext:value-type="float">
            <text:p>549,8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2334.00196849332" calcext:value-type="float">
            <text:p>2 334,002</text:p>
          </table:table-cell>
          <table:table-cell office:value-type="float" office:value="1405.48035204755" calcext:value-type="float">
            <text:p>1 405,4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1160.1219659965" calcext:value-type="float">
            <text:p>1 160,122</text:p>
          </table:table-cell>
          <table:table-cell office:value-type="float" office:value="648.128081786304" calcext:value-type="float">
            <text:p>648,12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37.609029498481" calcext:value-type="float">
            <text:p>537,609</text:p>
          </table:table-cell>
          <table:table-cell office:value-type="float" office:value="426.110939575738" calcext:value-type="float">
            <text:p>426,1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279.04759749604" calcext:value-type="float">
            <text:p>1 279,048</text:p>
          </table:table-cell>
          <table:table-cell office:value-type="float" office:value="900.294735153275" calcext:value-type="float">
            <text:p>900,2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282.810686499178" calcext:value-type="float">
            <text:p>282,811</text:p>
          </table:table-cell>
          <table:table-cell office:value-type="float" office:value="102.777919791649" calcext:value-type="float">
            <text:p>102,7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894.371677997401" calcext:value-type="float">
            <text:p>894,372</text:p>
          </table:table-cell>
          <table:table-cell office:value-type="float" office:value="643.563292022821" calcext:value-type="float">
            <text:p>643,56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377.948520998932" calcext:value-type="float">
            <text:p>377,949</text:p>
          </table:table-cell>
          <table:table-cell office:value-type="float" office:value="287.354763774148" calcext:value-type="float">
            <text:p>287,3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758.767084497743" calcext:value-type="float">
            <text:p>758,767</text:p>
          </table:table-cell>
          <table:table-cell office:value-type="float" office:value="376.860695117294" calcext:value-type="float">
            <text:p>376,8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2421.21255249282" calcext:value-type="float">
            <text:p>2 421,213</text:p>
          </table:table-cell>
          <table:table-cell office:value-type="float" office:value="1847.05736148408" calcext:value-type="float">
            <text:p>1 847,05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2856.29300899133" calcext:value-type="float">
            <text:p>2 856,293</text:p>
          </table:table-cell>
          <table:table-cell office:value-type="float" office:value="499.015059182706" calcext:value-type="float">
            <text:p>499,01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331.89013299585" calcext:value-type="float">
            <text:p>1 331,890</text:p>
          </table:table-cell>
          <table:table-cell office:value-type="float" office:value="1092.7438908876" calcext:value-type="float">
            <text:p>1 092,7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201.8141094964" calcext:value-type="float">
            <text:p>1 201,814</text:p>
          </table:table-cell>
          <table:table-cell office:value-type="float" office:value="758.05440789185" calcext:value-type="float">
            <text:p>758,05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1031.2262384968" calcext:value-type="float">
            <text:p>1 031,226</text:p>
          </table:table-cell>
          <table:table-cell office:value-type="float" office:value="802.835885398925" calcext:value-type="float">
            <text:p>802,8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165.749912999417" calcext:value-type="float">
            <text:p>165,750</text:p>
          </table:table-cell>
          <table:table-cell office:value-type="float" office:value="48.6182022406479" calcext:value-type="float">
            <text:p>48,6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1582.5294189956" calcext:value-type="float">
            <text:p>1 582,529</text:p>
          </table:table-cell>
          <table:table-cell office:value-type="float" office:value="661.048996072143" calcext:value-type="float">
            <text:p>661,0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660.49873599822" calcext:value-type="float">
            <text:p>660,499</text:p>
          </table:table-cell>
          <table:table-cell office:value-type="float" office:value="573.027682773811" calcext:value-type="float">
            <text:p>573,02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576.928134498325" calcext:value-type="float">
            <text:p>576,928</text:p>
          </table:table-cell>
          <table:table-cell office:value-type="float" office:value="483.041971539196" calcext:value-type="float">
            <text:p>483,0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2288.942457993" calcext:value-type="float">
            <text:p>2 288,942</text:p>
          </table:table-cell>
          <table:table-cell office:value-type="float" office:value="1713.36469717265" calcext:value-type="float">
            <text:p>1 713,3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775.054068497584" calcext:value-type="float">
            <text:p>775,054</text:p>
          </table:table-cell>
          <table:table-cell office:value-type="float" office:value="450.806773107768" calcext:value-type="float">
            <text:p>450,8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1126.85958499672" calcext:value-type="float">
            <text:p>1 126,860</text:p>
          </table:table-cell>
          <table:table-cell office:value-type="float" office:value="880.774208830965" calcext:value-type="float">
            <text:p>880,77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039.76590649704" calcext:value-type="float">
            <text:p>1 039,766</text:p>
          </table:table-cell>
          <table:table-cell office:value-type="float" office:value="568.444180455544" calcext:value-type="float">
            <text:p>568,4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394.666679498894" calcext:value-type="float">
            <text:p>394,667</text:p>
          </table:table-cell>
          <table:table-cell office:value-type="float" office:value="137.160847855367" calcext:value-type="float">
            <text:p>137,1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720.818514497967" calcext:value-type="float">
            <text:p>720,819</text:p>
          </table:table-cell>
          <table:table-cell office:value-type="float" office:value="614.335182250342" calcext:value-type="float">
            <text:p>614,33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160.96984849666" calcext:value-type="float">
            <text:p>1 160,970</text:p>
          </table:table-cell>
          <table:table-cell office:value-type="float" office:value="637.803038031983" calcext:value-type="float">
            <text:p>637,80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845.35188999412" calcext:value-type="float">
            <text:p>1 845,352</text:p>
          </table:table-cell>
          <table:table-cell office:value-type="float" office:value="1395.79300764825" calcext:value-type="float">
            <text:p>1 395,7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58.06882699902" calcext:value-type="float">
            <text:p>358,069</text:p>
          </table:table-cell>
          <table:table-cell office:value-type="float" office:value="312.343055377044" calcext:value-type="float">
            <text:p>312,3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754.113760997882" calcext:value-type="float">
            <text:p>754,114</text:p>
          </table:table-cell>
          <table:table-cell office:value-type="float" office:value="485.938837039485" calcext:value-type="float">
            <text:p>485,9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398.860574998882" calcext:value-type="float">
            <text:p>398,861</text:p>
          </table:table-cell>
          <table:table-cell office:value-type="float" office:value="233.724874287256" calcext:value-type="float">
            <text:p>233,7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3341.3356474898" calcext:value-type="float">
            <text:p>3 341,336</text:p>
          </table:table-cell>
          <table:table-cell office:value-type="float" office:value="1053.64472268831" calcext:value-type="float">
            <text:p>1 053,6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1175.49040549642" calcext:value-type="float">
            <text:p>1 175,490</text:p>
          </table:table-cell>
          <table:table-cell office:value-type="float" office:value="918.599884701755" calcext:value-type="float">
            <text:p>918,6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380.87682299898" calcext:value-type="float">
            <text:p>380,877</text:p>
          </table:table-cell>
          <table:table-cell office:value-type="float" office:value="278.633316481326" calcext:value-type="float">
            <text:p>278,63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680.218546498053" calcext:value-type="float">
            <text:p>680,219</text:p>
          </table:table-cell>
          <table:table-cell office:value-type="float" office:value="577.807657002892" calcext:value-type="float">
            <text:p>577,8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315.581750499188" calcext:value-type="float">
            <text:p>315,582</text:p>
          </table:table-cell>
          <table:table-cell office:value-type="float" office:value="260.802498521467" calcext:value-type="float">
            <text:p>260,8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2115.05320399385" calcext:value-type="float">
            <text:p>2 115,053</text:p>
          </table:table-cell>
          <table:table-cell office:value-type="float" office:value="914.792934135609" calcext:value-type="float">
            <text:p>914,7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834.081555497806" calcext:value-type="float">
            <text:p>834,082</text:p>
          </table:table-cell>
          <table:table-cell office:value-type="float" office:value="637.361949935097" calcext:value-type="float">
            <text:p>637,3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1106.01871999677" calcext:value-type="float">
            <text:p>1 106,019</text:p>
          </table:table-cell>
          <table:table-cell office:value-type="float" office:value="869.972507523731" calcext:value-type="float">
            <text:p>869,9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813.70179199489" calcext:value-type="float">
            <text:p>1 813,702</text:p>
          </table:table-cell>
          <table:table-cell office:value-type="float" office:value="1260.84675350221" calcext:value-type="float">
            <text:p>1 260,8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1121.78669399703" calcext:value-type="float">
            <text:p>1 121,787</text:p>
          </table:table-cell>
          <table:table-cell office:value-type="float" office:value="758.096888958579" calcext:value-type="float">
            <text:p>758,0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568.8910374955" calcext:value-type="float">
            <text:p>1 568,891</text:p>
          </table:table-cell>
          <table:table-cell office:value-type="float" office:value="1268.02567754619" calcext:value-type="float">
            <text:p>1 268,0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796.050072497649" calcext:value-type="float">
            <text:p>796,050</text:p>
          </table:table-cell>
          <table:table-cell office:value-type="float" office:value="501.598725977391" calcext:value-type="float">
            <text:p>501,5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410.99070849582" calcext:value-type="float">
            <text:p>1 410,991</text:p>
          </table:table-cell>
          <table:table-cell office:value-type="float" office:value="1052.67673767352" calcext:value-type="float">
            <text:p>1 052,6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843.781282997624" calcext:value-type="float">
            <text:p>843,781</text:p>
          </table:table-cell>
          <table:table-cell office:value-type="float" office:value="713.625316620018" calcext:value-type="float">
            <text:p>713,6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2063.19722199395" calcext:value-type="float">
            <text:p>2 063,197</text:p>
          </table:table-cell>
          <table:table-cell office:value-type="float" office:value="626.690079659651" calcext:value-type="float">
            <text:p>626,6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1244.18503299629" calcext:value-type="float">
            <text:p>1 244,185</text:p>
          </table:table-cell>
          <table:table-cell office:value-type="float" office:value="912.063909006929" calcext:value-type="float">
            <text:p>912,0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502.416331998543" calcext:value-type="float">
            <text:p>502,416</text:p>
          </table:table-cell>
          <table:table-cell office:value-type="float" office:value="220.221401510735" calcext:value-type="float">
            <text:p>220,22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846.98604149467" calcext:value-type="float">
            <text:p>1 846,986</text:p>
          </table:table-cell>
          <table:table-cell office:value-type="float" office:value="979.602697693914" calcext:value-type="float">
            <text:p>979,60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621.6704344953" calcext:value-type="float">
            <text:p>1 621,670</text:p>
          </table:table-cell>
          <table:table-cell office:value-type="float" office:value="1177.0665843776" calcext:value-type="float">
            <text:p>1 177,06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7747.70912847646" calcext:value-type="float">
            <text:p>7 747,709</text:p>
          </table:table-cell>
          <table:table-cell office:value-type="float" office:value="4931.09763565232" calcext:value-type="float">
            <text:p>4 931,0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11.267023498418" calcext:value-type="float">
            <text:p>511,267</text:p>
          </table:table-cell>
          <table:table-cell office:value-type="float" office:value="374.937078908268" calcext:value-type="float">
            <text:p>374,9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843.310385997717" calcext:value-type="float">
            <text:p>843,310</text:p>
          </table:table-cell>
          <table:table-cell office:value-type="float" office:value="493.200502878777" calcext:value-type="float">
            <text:p>493,2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1131.33165849675" calcext:value-type="float">
            <text:p>1 131,332</text:p>
          </table:table-cell>
          <table:table-cell office:value-type="float" office:value="719.997861264113" calcext:value-type="float">
            <text:p>719,9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857.79705149442" calcext:value-type="float">
            <text:p>1 857,797</text:p>
          </table:table-cell>
          <table:table-cell office:value-type="float" office:value="1049.72467318853" calcext:value-type="float">
            <text:p>1 049,7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585.74190899833" calcext:value-type="float">
            <text:p>585,742</text:p>
          </table:table-cell>
          <table:table-cell office:value-type="float" office:value="491.626431279615" calcext:value-type="float">
            <text:p>491,62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1593.71921249501" calcext:value-type="float">
            <text:p>1 593,719</text:p>
          </table:table-cell>
          <table:table-cell office:value-type="float" office:value="472.152578003263" calcext:value-type="float">
            <text:p>472,1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1104.26428199662" calcext:value-type="float">
            <text:p>1 104,264</text:p>
          </table:table-cell>
          <table:table-cell office:value-type="float" office:value="870.70710475419" calcext:value-type="float">
            <text:p>870,7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1131.60246799656" calcext:value-type="float">
            <text:p>1 131,602</text:p>
          </table:table-cell>
          <table:table-cell office:value-type="float" office:value="707.869828830567" calcext:value-type="float">
            <text:p>707,8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1280.34854799625" calcext:value-type="float">
            <text:p>1 280,349</text:p>
          </table:table-cell>
          <table:table-cell office:value-type="float" office:value="511.92028888323" calcext:value-type="float">
            <text:p>511,9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623.110080998274" calcext:value-type="float">
            <text:p>623,110</text:p>
          </table:table-cell>
          <table:table-cell office:value-type="float" office:value="480.324467912309" calcext:value-type="float">
            <text:p>480,3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371.69835849608" calcext:value-type="float">
            <text:p>1 371,698</text:p>
          </table:table-cell>
          <table:table-cell office:value-type="float" office:value="1025.58257904416" calcext:value-type="float">
            <text:p>1 025,5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1189.0494329966" calcext:value-type="float">
            <text:p>1 189,049</text:p>
          </table:table-cell>
          <table:table-cell office:value-type="float" office:value="551.611543996227" calcext:value-type="float">
            <text:p>551,6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510.12339749538" calcext:value-type="float">
            <text:p>1 510,123</text:p>
          </table:table-cell>
          <table:table-cell office:value-type="float" office:value="1114.33473245782" calcext:value-type="float">
            <text:p>1 114,3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877.179485997467" calcext:value-type="float">
            <text:p>877,179</text:p>
          </table:table-cell>
          <table:table-cell office:value-type="float" office:value="636.562363865503" calcext:value-type="float">
            <text:p>636,5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160.58500649378" calcext:value-type="float">
            <text:p>2 160,585</text:p>
          </table:table-cell>
          <table:table-cell office:value-type="float" office:value="1414.60729861158" calcext:value-type="float">
            <text:p>1 414,6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235.9467539965" calcext:value-type="float">
            <text:p>1 235,947</text:p>
          </table:table-cell>
          <table:table-cell office:value-type="float" office:value="835.157600649295" calcext:value-type="float">
            <text:p>835,1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974.364454997237" calcext:value-type="float">
            <text:p>974,364</text:p>
          </table:table-cell>
          <table:table-cell office:value-type="float" office:value="460.418839971226" calcext:value-type="float">
            <text:p>460,4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567.816999998285" calcext:value-type="float">
            <text:p>567,817</text:p>
          </table:table-cell>
          <table:table-cell office:value-type="float" office:value="471.513295337902" calcext:value-type="float">
            <text:p>471,5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2631.66721149243" calcext:value-type="float">
            <text:p>2 631,667</text:p>
          </table:table-cell>
          <table:table-cell office:value-type="float" office:value="1802.70137230254" calcext:value-type="float">
            <text:p>1 802,7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1033.47537549714" calcext:value-type="float">
            <text:p>1 033,475</text:p>
          </table:table-cell>
          <table:table-cell office:value-type="float" office:value="584.337582621331" calcext:value-type="float">
            <text:p>584,3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797.492612997657" calcext:value-type="float">
            <text:p>797,493</text:p>
          </table:table-cell>
          <table:table-cell office:value-type="float" office:value="642.917358264595" calcext:value-type="float">
            <text:p>642,9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889.52151699149" calcext:value-type="float">
            <text:p>2 889,522</text:p>
          </table:table-cell>
          <table:table-cell office:value-type="float" office:value="1399.8792753982" calcext:value-type="float">
            <text:p>1 399,8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700.445982498129" calcext:value-type="float">
            <text:p>700,446</text:p>
          </table:table-cell>
          <table:table-cell office:value-type="float" office:value="312.630629161864" calcext:value-type="float">
            <text:p>312,6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1284.52073199611" calcext:value-type="float">
            <text:p>1 284,521</text:p>
          </table:table-cell>
          <table:table-cell office:value-type="float" office:value="910.962512444999" calcext:value-type="float">
            <text:p>910,9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091.28000899401" calcext:value-type="float">
            <text:p>2 091,280</text:p>
          </table:table-cell>
          <table:table-cell office:value-type="float" office:value="210.34016473128" calcext:value-type="float">
            <text:p>210,3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294.93337749614" calcext:value-type="float">
            <text:p>1 294,933</text:p>
          </table:table-cell>
          <table:table-cell office:value-type="float" office:value="966.959731052248" calcext:value-type="float">
            <text:p>966,9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971.83549049439" calcext:value-type="float">
            <text:p>1 971,835</text:p>
          </table:table-cell>
          <table:table-cell office:value-type="float" office:value="1318.20796489954" calcext:value-type="float">
            <text:p>1 318,2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921.22280899139" calcext:value-type="float">
            <text:p>2 921,223</text:p>
          </table:table-cell>
          <table:table-cell office:value-type="float" office:value="2409.58853105821" calcext:value-type="float">
            <text:p>2 409,5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75.295142998579" calcext:value-type="float">
            <text:p>475,295</text:p>
          </table:table-cell>
          <table:table-cell office:value-type="float" office:value="414.744183849596" calcext:value-type="float">
            <text:p>414,7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739.84344099186" calcext:value-type="float">
            <text:p>2 739,843</text:p>
          </table:table-cell>
          <table:table-cell office:value-type="float" office:value="2164.20443373345" calcext:value-type="float">
            <text:p>2 164,2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402.453111498707" calcext:value-type="float">
            <text:p>402,453</text:p>
          </table:table-cell>
          <table:table-cell office:value-type="float" office:value="203.909700475139" calcext:value-type="float">
            <text:p>203,9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1209.70788749651" calcext:value-type="float">
            <text:p>1 209,708</text:p>
          </table:table-cell>
          <table:table-cell office:value-type="float" office:value="849.482944397954" calcext:value-type="float">
            <text:p>849,4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469.033618498644" calcext:value-type="float">
            <text:p>469,034</text:p>
          </table:table-cell>
          <table:table-cell office:value-type="float" office:value="254.707467798998" calcext:value-type="float">
            <text:p>254,70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879.283999997399" calcext:value-type="float">
            <text:p>879,284</text:p>
          </table:table-cell>
          <table:table-cell office:value-type="float" office:value="540.825177343643" calcext:value-type="float">
            <text:p>540,8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566.978396998293" calcext:value-type="float">
            <text:p>566,978</text:p>
          </table:table-cell>
          <table:table-cell office:value-type="float" office:value="458.597342276497" calcext:value-type="float">
            <text:p>458,5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1328.68213699609" calcext:value-type="float">
            <text:p>1 328,682</text:p>
          </table:table-cell>
          <table:table-cell office:value-type="float" office:value="653.506709703901" calcext:value-type="float">
            <text:p>653,5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56.13584549231" calcext:value-type="float">
            <text:p>2 656,136</text:p>
          </table:table-cell>
          <table:table-cell office:value-type="float" office:value="246.939233492767" calcext:value-type="float">
            <text:p>246,9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905.864964497327" calcext:value-type="float">
            <text:p>905,865</text:p>
          </table:table-cell>
          <table:table-cell office:value-type="float" office:value="567.91902248515" calcext:value-type="float">
            <text:p>567,9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87.314268998477" calcext:value-type="float">
            <text:p>587,314</text:p>
          </table:table-cell>
          <table:table-cell office:value-type="float" office:value="527.287364421413" calcext:value-type="float">
            <text:p>527,2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996.402133497058" calcext:value-type="float">
            <text:p>996,402</text:p>
          </table:table-cell>
          <table:table-cell office:value-type="float" office:value="570.962017426449" calcext:value-type="float">
            <text:p>570,9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1128.5325504966" calcext:value-type="float">
            <text:p>1 128,533</text:p>
          </table:table-cell>
          <table:table-cell office:value-type="float" office:value="769.473040124209" calcext:value-type="float">
            <text:p>769,4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542.467536498404" calcext:value-type="float">
            <text:p>542,468</text:p>
          </table:table-cell>
          <table:table-cell office:value-type="float" office:value="253.834260712821" calcext:value-type="float">
            <text:p>253,83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649.61147549802" calcext:value-type="float">
            <text:p>649,611</text:p>
          </table:table-cell>
          <table:table-cell office:value-type="float" office:value="260.015571267965" calcext:value-type="float">
            <text:p>260,0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581.502957998414" calcext:value-type="float">
            <text:p>581,503</text:p>
          </table:table-cell>
          <table:table-cell office:value-type="float" office:value="467.812918647276" calcext:value-type="float">
            <text:p>467,8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244.029270999201" calcext:value-type="float">
            <text:p>244,029</text:p>
          </table:table-cell>
          <table:table-cell office:value-type="float" office:value="188.002987419802" calcext:value-type="float">
            <text:p>188,0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1025.31773799706" calcext:value-type="float">
            <text:p>1 025,318</text:p>
          </table:table-cell>
          <table:table-cell office:value-type="float" office:value="847.931830731607" calcext:value-type="float">
            <text:p>847,9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98.438910998789" calcext:value-type="float">
            <text:p>398,439</text:p>
          </table:table-cell>
          <table:table-cell office:value-type="float" office:value="313.169221458875" calcext:value-type="float">
            <text:p>313,16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13271.6719314608" calcext:value-type="float">
            <text:p>13 271,672</text:p>
          </table:table-cell>
          <table:table-cell office:value-type="float" office:value="9585.92885889484" calcext:value-type="float">
            <text:p>9 585,9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4287.08781548696" calcext:value-type="float">
            <text:p>4 287,088</text:p>
          </table:table-cell>
          <table:table-cell office:value-type="float" office:value="3683.07914837923" calcext:value-type="float">
            <text:p>3 683,0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268.450835999236" calcext:value-type="float">
            <text:p>268,451</text:p>
          </table:table-cell>
          <table:table-cell office:value-type="float" office:value="155.868209333929" calcext:value-type="float">
            <text:p>155,86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408.736811998879" calcext:value-type="float">
            <text:p>408,737</text:p>
          </table:table-cell>
          <table:table-cell office:value-type="float" office:value="111.140871616123" calcext:value-type="float">
            <text:p>111,1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456.67623599599" calcext:value-type="float">
            <text:p>1 456,676</text:p>
          </table:table-cell>
          <table:table-cell office:value-type="float" office:value="978.39642441968" calcext:value-type="float">
            <text:p>978,3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614.615965498358" calcext:value-type="float">
            <text:p>614,616</text:p>
          </table:table-cell>
          <table:table-cell office:value-type="float" office:value="528.344534014182" calcext:value-type="float">
            <text:p>528,3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795.168390997703" calcext:value-type="float">
            <text:p>795,168</text:p>
          </table:table-cell>
          <table:table-cell office:value-type="float" office:value="25.5784479984566" calcext:value-type="float">
            <text:p>25,57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845.494175497632" calcext:value-type="float">
            <text:p>845,494</text:p>
          </table:table-cell>
          <table:table-cell office:value-type="float" office:value="631.164105700841" calcext:value-type="float">
            <text:p>631,1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234.92478799641" calcext:value-type="float">
            <text:p>1 234,925</text:p>
          </table:table-cell>
          <table:table-cell office:value-type="float" office:value="1015.229078152" calcext:value-type="float">
            <text:p>1 015,2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464.52360349592" calcext:value-type="float">
            <text:p>1 464,524</text:p>
          </table:table-cell>
          <table:table-cell office:value-type="float" office:value="1251.85301659573" calcext:value-type="float">
            <text:p>1 251,85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504.919724498411" calcext:value-type="float">
            <text:p>504,920</text:p>
          </table:table-cell>
          <table:table-cell office:value-type="float" office:value="434.851588519331" calcext:value-type="float">
            <text:p>434,8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583.563016998382" calcext:value-type="float">
            <text:p>583,563</text:p>
          </table:table-cell>
          <table:table-cell office:value-type="float" office:value="482.918168145841" calcext:value-type="float">
            <text:p>482,9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1670.63880149524" calcext:value-type="float">
            <text:p>1 670,639</text:p>
          </table:table-cell>
          <table:table-cell office:value-type="float" office:value="492.328210504891" calcext:value-type="float">
            <text:p>492,3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463.466087998703" calcext:value-type="float">
            <text:p>463,466</text:p>
          </table:table-cell>
          <table:table-cell office:value-type="float" office:value="395.372605159938" calcext:value-type="float">
            <text:p>395,3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417.443647998738" calcext:value-type="float">
            <text:p>417,444</text:p>
          </table:table-cell>
          <table:table-cell office:value-type="float" office:value="121.822535805881" calcext:value-type="float">
            <text:p>121,8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474.433018998535" calcext:value-type="float">
            <text:p>474,433</text:p>
          </table:table-cell>
          <table:table-cell office:value-type="float" office:value="322.194955662755" calcext:value-type="float">
            <text:p>322,1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795.089940997655" calcext:value-type="float">
            <text:p>795,090</text:p>
          </table:table-cell>
          <table:table-cell office:value-type="float" office:value="634.924847127734" calcext:value-type="float">
            <text:p>634,9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333.450117998958" calcext:value-type="float">
            <text:p>333,450</text:p>
          </table:table-cell>
          <table:table-cell office:value-type="float" office:value="239.53951489917" calcext:value-type="float">
            <text:p>239,5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91.31903149631" calcext:value-type="float">
            <text:p>1 191,319</text:p>
          </table:table-cell>
          <table:table-cell office:value-type="float" office:value="482.47832999144" calcext:value-type="float">
            <text:p>482,4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447.358926498681" calcext:value-type="float">
            <text:p>447,359</text:p>
          </table:table-cell>
          <table:table-cell office:value-type="float" office:value="237.278181621115" calcext:value-type="float">
            <text:p>237,2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430.046153998616" calcext:value-type="float">
            <text:p>430,046</text:p>
          </table:table-cell>
          <table:table-cell office:value-type="float" office:value="322.658096627022" calcext:value-type="float">
            <text:p>322,6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620.351325998174" calcext:value-type="float">
            <text:p>620,351</text:p>
          </table:table-cell>
          <table:table-cell office:value-type="float" office:value="230.731681520971" calcext:value-type="float">
            <text:p>230,7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639.065598498094" calcext:value-type="float">
            <text:p>639,066</text:p>
          </table:table-cell>
          <table:table-cell office:value-type="float" office:value="55.041434529324" calcext:value-type="float">
            <text:p>55,0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2219.60421249358" calcext:value-type="float">
            <text:p>2 219,604</text:p>
          </table:table-cell>
          <table:table-cell office:value-type="float" office:value="120.640055146625" calcext:value-type="float">
            <text:p>120,6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667.013069998221" calcext:value-type="float">
            <text:p>667,013</text:p>
          </table:table-cell>
          <table:table-cell office:value-type="float" office:value="243.848014617762" calcext:value-type="float">
            <text:p>243,8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318.89728099636" calcext:value-type="float">
            <text:p>1 318,897</text:p>
          </table:table-cell>
          <table:table-cell office:value-type="float" office:value="1049.23447133534" calcext:value-type="float">
            <text:p>1 049,2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403.205172998848" calcext:value-type="float">
            <text:p>403,205</text:p>
          </table:table-cell>
          <table:table-cell office:value-type="float" office:value="277.337141644149" calcext:value-type="float">
            <text:p>277,3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818.836040497643" calcext:value-type="float">
            <text:p>818,836</text:p>
          </table:table-cell>
          <table:table-cell office:value-type="float" office:value="429.291745497455" calcext:value-type="float">
            <text:p>429,2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086.19462299675" calcext:value-type="float">
            <text:p>1 086,195</text:p>
          </table:table-cell>
          <table:table-cell office:value-type="float" office:value="685.886398746973" calcext:value-type="float">
            <text:p>685,8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568.57374499825" calcext:value-type="float">
            <text:p>568,574</text:p>
          </table:table-cell>
          <table:table-cell office:value-type="float" office:value="337.281150811017" calcext:value-type="float">
            <text:p>337,2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1342.84072499596" calcext:value-type="float">
            <text:p>1 342,841</text:p>
          </table:table-cell>
          <table:table-cell office:value-type="float" office:value="430.821480437195" calcext:value-type="float">
            <text:p>430,8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470.001970998599" calcext:value-type="float">
            <text:p>470,002</text:p>
          </table:table-cell>
          <table:table-cell office:value-type="float" office:value="285.131990900288" calcext:value-type="float">
            <text:p>285,1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806.707140497716" calcext:value-type="float">
            <text:p>806,707</text:p>
          </table:table-cell>
          <table:table-cell office:value-type="float" office:value="607.995513533168" calcext:value-type="float">
            <text:p>607,9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617.825370498331" calcext:value-type="float">
            <text:p>617,825</text:p>
          </table:table-cell>
          <table:table-cell office:value-type="float" office:value="472.861718379425" calcext:value-type="float">
            <text:p>472,8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989.468166997143" calcext:value-type="float">
            <text:p>989,468</text:p>
          </table:table-cell>
          <table:table-cell office:value-type="float" office:value="781.740492634609" calcext:value-type="float">
            <text:p>781,7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3154.42456099094" calcext:value-type="float">
            <text:p>3 154,425</text:p>
          </table:table-cell>
          <table:table-cell office:value-type="float" office:value="1732.53037542989" calcext:value-type="float">
            <text:p>1 732,5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967.725579997229" calcext:value-type="float">
            <text:p>967,726</text:p>
          </table:table-cell>
          <table:table-cell office:value-type="float" office:value="573.111257607529" calcext:value-type="float">
            <text:p>573,1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838.815931497469" calcext:value-type="float">
            <text:p>838,816</text:p>
          </table:table-cell>
          <table:table-cell office:value-type="float" office:value="661.880335117159" calcext:value-type="float">
            <text:p>661,8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2.31652649652" calcext:value-type="float">
            <text:p>1 152,317</text:p>
          </table:table-cell>
          <table:table-cell office:value-type="float" office:value="875.212286505007" calcext:value-type="float">
            <text:p>875,2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557.551986998298" calcext:value-type="float">
            <text:p>557,552</text:p>
          </table:table-cell>
          <table:table-cell office:value-type="float" office:value="443.414009873474" calcext:value-type="float">
            <text:p>443,4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87.801762498296" calcext:value-type="float">
            <text:p>587,802</text:p>
          </table:table-cell>
          <table:table-cell office:value-type="float" office:value="523.52304575789" calcext:value-type="float">
            <text:p>523,5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292.79285549629" calcext:value-type="float">
            <text:p>1 292,793</text:p>
          </table:table-cell>
          <table:table-cell office:value-type="float" office:value="1182.44101058635" calcext:value-type="float">
            <text:p>1 182,4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1456.54591249558" calcext:value-type="float">
            <text:p>1 456,546</text:p>
          </table:table-cell>
          <table:table-cell office:value-type="float" office:value="888.506599264168" calcext:value-type="float">
            <text:p>888,5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304.38576749612" calcext:value-type="float">
            <text:p>1 304,386</text:p>
          </table:table-cell>
          <table:table-cell office:value-type="float" office:value="1049.14760979285" calcext:value-type="float">
            <text:p>1 049,1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198.770656999412" calcext:value-type="float">
            <text:p>198,771</text:p>
          </table:table-cell>
          <table:table-cell office:value-type="float" office:value="63.8510631464458" calcext:value-type="float">
            <text:p>63,8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521.034483498582" calcext:value-type="float">
            <text:p>521,034</text:p>
          </table:table-cell>
          <table:table-cell office:value-type="float" office:value="407.524275078974" calcext:value-type="float">
            <text:p>407,5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720.727213497901" calcext:value-type="float">
            <text:p>720,727</text:p>
          </table:table-cell>
          <table:table-cell office:value-type="float" office:value="584.457822011302" calcext:value-type="float">
            <text:p>584,4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473.860253498679" calcext:value-type="float">
            <text:p>473,860</text:p>
          </table:table-cell>
          <table:table-cell office:value-type="float" office:value="313.278915574088" calcext:value-type="float">
            <text:p>313,2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674.196918997952" calcext:value-type="float">
            <text:p>674,197</text:p>
          </table:table-cell>
          <table:table-cell office:value-type="float" office:value="533.308130217189" calcext:value-type="float">
            <text:p>533,3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603.826851998315" calcext:value-type="float">
            <text:p>603,827</text:p>
          </table:table-cell>
          <table:table-cell office:value-type="float" office:value="274.830537150573" calcext:value-type="float">
            <text:p>274,8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705.420374497978" calcext:value-type="float">
            <text:p>705,420</text:p>
          </table:table-cell>
          <table:table-cell office:value-type="float" office:value="519.151257173495" calcext:value-type="float">
            <text:p>519,15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509.4239639986" calcext:value-type="float">
            <text:p>509,424</text:p>
          </table:table-cell>
          <table:table-cell office:value-type="float" office:value="201.472462928128" calcext:value-type="float">
            <text:p>201,4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224.503863499305" calcext:value-type="float">
            <text:p>224,504</text:p>
          </table:table-cell>
          <table:table-cell office:value-type="float" office:value="107.39140216258" calcext:value-type="float">
            <text:p>107,3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305.228235499089" calcext:value-type="float">
            <text:p>305,228</text:p>
          </table:table-cell>
          <table:table-cell office:value-type="float" office:value="138.362859992313" calcext:value-type="float">
            <text:p>138,3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941.59303499473" calcext:value-type="float">
            <text:p>1 941,593</text:p>
          </table:table-cell>
          <table:table-cell office:value-type="float" office:value="1676.09752636403" calcext:value-type="float">
            <text:p>1 676,0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43.659567998048" calcext:value-type="float">
            <text:p>643,660</text:p>
          </table:table-cell>
          <table:table-cell office:value-type="float" office:value="536.315269094042" calcext:value-type="float">
            <text:p>536,31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623.790374498128" calcext:value-type="float">
            <text:p>623,790</text:p>
          </table:table-cell>
          <table:table-cell office:value-type="float" office:value="479.276067684286" calcext:value-type="float">
            <text:p>479,2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1240.80748549629" calcext:value-type="float">
            <text:p>1 240,807</text:p>
          </table:table-cell>
          <table:table-cell office:value-type="float" office:value="644.306424717143" calcext:value-type="float">
            <text:p>644,3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358.81975249587" calcext:value-type="float">
            <text:p>1 358,820</text:p>
          </table:table-cell>
          <table:table-cell office:value-type="float" office:value="1065.12578514331" calcext:value-type="float">
            <text:p>1 065,1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734.409797997978" calcext:value-type="float">
            <text:p>734,410</text:p>
          </table:table-cell>
          <table:table-cell office:value-type="float" office:value="609.027771475856" calcext:value-type="float">
            <text:p>609,0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809.485277497617" calcext:value-type="float">
            <text:p>809,485</text:p>
          </table:table-cell>
          <table:table-cell office:value-type="float" office:value="630.449561680146" calcext:value-type="float">
            <text:p>630,4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826.85479349476" calcext:value-type="float">
            <text:p>1 826,855</text:p>
          </table:table-cell>
          <table:table-cell office:value-type="float" office:value="1210.79585817681" calcext:value-type="float">
            <text:p>1 210,7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194.94239699661" calcext:value-type="float">
            <text:p>1 194,942</text:p>
          </table:table-cell>
          <table:table-cell office:value-type="float" office:value="865.519086086339" calcext:value-type="float">
            <text:p>865,5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436.009438998711" calcext:value-type="float">
            <text:p>436,009</text:p>
          </table:table-cell>
          <table:table-cell office:value-type="float" office:value="324.990889491116" calcext:value-type="float">
            <text:p>324,99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143.33493349647" calcext:value-type="float">
            <text:p>1 143,335</text:p>
          </table:table-cell>
          <table:table-cell office:value-type="float" office:value="931.452040293545" calcext:value-type="float">
            <text:p>931,4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812.218654497675" calcext:value-type="float">
            <text:p>812,219</text:p>
          </table:table-cell>
          <table:table-cell office:value-type="float" office:value="661.808625554786" calcext:value-type="float">
            <text:p>661,8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1414.89788399582" calcext:value-type="float">
            <text:p>1 414,898</text:p>
          </table:table-cell>
          <table:table-cell office:value-type="float" office:value="490.118932996316" calcext:value-type="float">
            <text:p>490,1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409.400719998764" calcext:value-type="float">
            <text:p>409,401</text:p>
          </table:table-cell>
          <table:table-cell office:value-type="float" office:value="332.813430330153" calcext:value-type="float">
            <text:p>332,8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1010.99201249728" calcext:value-type="float">
            <text:p>1 010,992</text:p>
          </table:table-cell>
          <table:table-cell office:value-type="float" office:value="847.039073510643" calcext:value-type="float">
            <text:p>847,0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847.4722244975" calcext:value-type="float">
            <text:p>847,472</text:p>
          </table:table-cell>
          <table:table-cell office:value-type="float" office:value="373.909615062714" calcext:value-type="float">
            <text:p>373,9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273.306086499206" calcext:value-type="float">
            <text:p>273,306</text:p>
          </table:table-cell>
          <table:table-cell office:value-type="float" office:value="169.805818935856" calcext:value-type="float">
            <text:p>169,80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976.573414997217" calcext:value-type="float">
            <text:p>976,573</text:p>
          </table:table-cell>
          <table:table-cell office:value-type="float" office:value="646.180274702977" calcext:value-type="float">
            <text:p>646,1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537.381396998301" calcext:value-type="float">
            <text:p>537,381</text:p>
          </table:table-cell>
          <table:table-cell office:value-type="float" office:value="425.212534062733" calcext:value-type="float">
            <text:p>425,2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997.510177997025" calcext:value-type="float">
            <text:p>997,510</text:p>
          </table:table-cell>
          <table:table-cell office:value-type="float" office:value="739.667520842605" calcext:value-type="float">
            <text:p>739,6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97.93456249683" calcext:value-type="float">
            <text:p>1 097,935</text:p>
          </table:table-cell>
          <table:table-cell office:value-type="float" office:value="651.035668115741" calcext:value-type="float">
            <text:p>651,0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815.208078497827" calcext:value-type="float">
            <text:p>815,208</text:p>
          </table:table-cell>
          <table:table-cell office:value-type="float" office:value="319.846867442376" calcext:value-type="float">
            <text:p>319,8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429.652975498802" calcext:value-type="float">
            <text:p>429,653</text:p>
          </table:table-cell>
          <table:table-cell office:value-type="float" office:value="344.307484832939" calcext:value-type="float">
            <text:p>344,3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664.314632497887" calcext:value-type="float">
            <text:p>664,315</text:p>
          </table:table-cell>
          <table:table-cell office:value-type="float" office:value="369.621751766705" calcext:value-type="float">
            <text:p>369,6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646.317470998087" calcext:value-type="float">
            <text:p>646,317</text:p>
          </table:table-cell>
          <table:table-cell office:value-type="float" office:value="519.459634103366" calcext:value-type="float">
            <text:p>519,4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476.807114498581" calcext:value-type="float">
            <text:p>476,807</text:p>
          </table:table-cell>
          <table:table-cell office:value-type="float" office:value="391.842582978724" calcext:value-type="float">
            <text:p>391,8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588.884380498251" calcext:value-type="float">
            <text:p>588,884</text:p>
          </table:table-cell>
          <table:table-cell office:value-type="float" office:value="365.839474954375" calcext:value-type="float">
            <text:p>365,8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356.835526998912" calcext:value-type="float">
            <text:p>356,836</text:p>
          </table:table-cell>
          <table:table-cell office:value-type="float" office:value="284.315413389361" calcext:value-type="float">
            <text:p>284,3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464.491406498615" calcext:value-type="float">
            <text:p>464,491</text:p>
          </table:table-cell>
          <table:table-cell office:value-type="float" office:value="381.663892742533" calcext:value-type="float">
            <text:p>381,6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083.53556299683" calcext:value-type="float">
            <text:p>1 083,536</text:p>
          </table:table-cell>
          <table:table-cell office:value-type="float" office:value="706.808639702213" calcext:value-type="float">
            <text:p>706,8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1532.97907799567" calcext:value-type="float">
            <text:p>1 532,979</text:p>
          </table:table-cell>
          <table:table-cell office:value-type="float" office:value="680.155704838218" calcext:value-type="float">
            <text:p>680,1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671.042020998133" calcext:value-type="float">
            <text:p>671,042</text:p>
          </table:table-cell>
          <table:table-cell office:value-type="float" office:value="371.964488338805" calcext:value-type="float">
            <text:p>371,9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1174.39226349656" calcext:value-type="float">
            <text:p>1 174,392</text:p>
          </table:table-cell>
          <table:table-cell office:value-type="float" office:value="352.983186967092" calcext:value-type="float">
            <text:p>352,9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543.313407998378" calcext:value-type="float">
            <text:p>543,313</text:p>
          </table:table-cell>
          <table:table-cell office:value-type="float" office:value="255.799747045706" calcext:value-type="float">
            <text:p>255,8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414.06290599878" calcext:value-type="float">
            <text:p>414,063</text:p>
          </table:table-cell>
          <table:table-cell office:value-type="float" office:value="291.438256918795" calcext:value-type="float">
            <text:p>291,4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650.032724998212" calcext:value-type="float">
            <text:p>650,033</text:p>
          </table:table-cell>
          <table:table-cell office:value-type="float" office:value="356.966820871712" calcext:value-type="float">
            <text:p>356,9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15020.7031349572" calcext:value-type="float">
            <text:p>15 020,703</text:p>
          </table:table-cell>
          <table:table-cell office:value-type="float" office:value="9080.7564443002" calcext:value-type="float">
            <text:p>9 080,7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657.141102498002" calcext:value-type="float">
            <text:p>657,141</text:p>
          </table:table-cell>
          <table:table-cell office:value-type="float" office:value="326.667052298448" calcext:value-type="float">
            <text:p>326,6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355.028235498944" calcext:value-type="float">
            <text:p>355,028</text:p>
          </table:table-cell>
          <table:table-cell office:value-type="float" office:value="199.82732758851" calcext:value-type="float">
            <text:p>199,8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368.597226998959" calcext:value-type="float">
            <text:p>368,597</text:p>
          </table:table-cell>
          <table:table-cell office:value-type="float" office:value="251.510420425023" calcext:value-type="float">
            <text:p>251,5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874.945413497544" calcext:value-type="float">
            <text:p>874,945</text:p>
          </table:table-cell>
          <table:table-cell office:value-type="float" office:value="595.220172230272" calcext:value-type="float">
            <text:p>595,2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808.017027497687" calcext:value-type="float">
            <text:p>808,017</text:p>
          </table:table-cell>
          <table:table-cell office:value-type="float" office:value="423.905079874916" calcext:value-type="float">
            <text:p>423,9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488.421956998462" calcext:value-type="float">
            <text:p>488,422</text:p>
          </table:table-cell>
          <table:table-cell office:value-type="float" office:value="391.066834814457" calcext:value-type="float">
            <text:p>391,0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374.041468998811" calcext:value-type="float">
            <text:p>374,041</text:p>
          </table:table-cell>
          <table:table-cell office:value-type="float" office:value="253.562501407548" calcext:value-type="float">
            <text:p>253,5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1064.55940799689" calcext:value-type="float">
            <text:p>1 064,559</text:p>
          </table:table-cell>
          <table:table-cell office:value-type="float" office:value="524.111160974453" calcext:value-type="float">
            <text:p>524,1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461.974918998682" calcext:value-type="float">
            <text:p>461,975</text:p>
          </table:table-cell>
          <table:table-cell office:value-type="float" office:value="326.527763276194" calcext:value-type="float">
            <text:p>326,5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791.845508497701" calcext:value-type="float">
            <text:p>791,846</text:p>
          </table:table-cell>
          <table:table-cell office:value-type="float" office:value="607.885369901006" calcext:value-type="float">
            <text:p>607,8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066.17789249689" calcext:value-type="float">
            <text:p>1 066,178</text:p>
          </table:table-cell>
          <table:table-cell office:value-type="float" office:value="152.446050827552" calcext:value-type="float">
            <text:p>152,4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06.66050149692" calcext:value-type="float">
            <text:p>1 106,661</text:p>
          </table:table-cell>
          <table:table-cell office:value-type="float" office:value="594.215000713606" calcext:value-type="float">
            <text:p>594,21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823.979839497688" calcext:value-type="float">
            <text:p>823,980</text:p>
          </table:table-cell>
          <table:table-cell office:value-type="float" office:value="711.33753649216" calcext:value-type="float">
            <text:p>711,33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894.630651497272" calcext:value-type="float">
            <text:p>894,631</text:p>
          </table:table-cell>
          <table:table-cell office:value-type="float" office:value="549.402732995566" calcext:value-type="float">
            <text:p>549,4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250.274214499283" calcext:value-type="float">
            <text:p>250,274</text:p>
          </table:table-cell>
          <table:table-cell office:value-type="float" office:value="192.27444780109" calcext:value-type="float">
            <text:p>192,2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1045.17258649681" calcext:value-type="float">
            <text:p>1 045,173</text:p>
          </table:table-cell>
          <table:table-cell office:value-type="float" office:value="712.154891835515" calcext:value-type="float">
            <text:p>712,1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256.056717999322" calcext:value-type="float">
            <text:p>256,057</text:p>
          </table:table-cell>
          <table:table-cell office:value-type="float" office:value="187.275222838164" calcext:value-type="float">
            <text:p>187,2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3266.31281449013" calcext:value-type="float">
            <text:p>3 266,313</text:p>
          </table:table-cell>
          <table:table-cell office:value-type="float" office:value="2498.64057680808" calcext:value-type="float">
            <text:p>2 498,6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654.287933998061" calcext:value-type="float">
            <text:p>654,288</text:p>
          </table:table-cell>
          <table:table-cell office:value-type="float" office:value="270.611523096747" calcext:value-type="float">
            <text:p>270,6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1830.9293064949" calcext:value-type="float">
            <text:p>1 830,929</text:p>
          </table:table-cell>
          <table:table-cell office:value-type="float" office:value="2.47193361784139" calcext:value-type="float">
            <text:p>2,4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305.994304999149" calcext:value-type="float">
            <text:p>305,994</text:p>
          </table:table-cell>
          <table:table-cell office:value-type="float" office:value="51.3160101785792" calcext:value-type="float">
            <text:p>51,3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552.152746498297" calcext:value-type="float">
            <text:p>552,153</text:p>
          </table:table-cell>
          <table:table-cell office:value-type="float" office:value="385.167477194711" calcext:value-type="float">
            <text:p>385,1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307.900744499137" calcext:value-type="float">
            <text:p>307,901</text:p>
          </table:table-cell>
          <table:table-cell office:value-type="float" office:value="225.624275370003" calcext:value-type="float">
            <text:p>225,6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417.235953998909" calcext:value-type="float">
            <text:p>417,236</text:p>
          </table:table-cell>
          <table:table-cell office:value-type="float" office:value="347.079570597762" calcext:value-type="float">
            <text:p>347,0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6514.70829348121" calcext:value-type="float">
            <text:p>6 514,708</text:p>
          </table:table-cell>
          <table:table-cell office:value-type="float" office:value="5129.67537451355" calcext:value-type="float">
            <text:p>5 129,67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1048.31303249693" calcext:value-type="float">
            <text:p>1 048,313</text:p>
          </table:table-cell>
          <table:table-cell office:value-type="float" office:value="745.966864976491" calcext:value-type="float">
            <text:p>745,9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489.38700849575" calcext:value-type="float">
            <text:p>1 489,387</text:p>
          </table:table-cell>
          <table:table-cell office:value-type="float" office:value="1096.2472469147" calcext:value-type="float">
            <text:p>1 096,2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71.494766498866" calcext:value-type="float">
            <text:p>371,495</text:p>
          </table:table-cell>
          <table:table-cell office:value-type="float" office:value="212.073600129647" calcext:value-type="float">
            <text:p>212,0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1219.77413249652" calcext:value-type="float">
            <text:p>1 219,774</text:p>
          </table:table-cell>
          <table:table-cell office:value-type="float" office:value="863.481769531269" calcext:value-type="float">
            <text:p>863,4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533.454777998278" calcext:value-type="float">
            <text:p>533,455</text:p>
          </table:table-cell>
          <table:table-cell office:value-type="float" office:value="456.037468743017" calcext:value-type="float">
            <text:p>456,0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879.6455779975" calcext:value-type="float">
            <text:p>879,646</text:p>
          </table:table-cell>
          <table:table-cell office:value-type="float" office:value="422.810411489123" calcext:value-type="float">
            <text:p>422,8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558.796313498366" calcext:value-type="float">
            <text:p>558,796</text:p>
          </table:table-cell>
          <table:table-cell office:value-type="float" office:value="494.803090360835" calcext:value-type="float">
            <text:p>494,8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552.450968998385" calcext:value-type="float">
            <text:p>552,451</text:p>
          </table:table-cell>
          <table:table-cell office:value-type="float" office:value="473.503548348684" calcext:value-type="float">
            <text:p>473,5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563.820809498449" calcext:value-type="float">
            <text:p>563,821</text:p>
          </table:table-cell>
          <table:table-cell office:value-type="float" office:value="210.410451833143" calcext:value-type="float">
            <text:p>210,4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511.034918498671" calcext:value-type="float">
            <text:p>511,035</text:p>
          </table:table-cell>
          <table:table-cell office:value-type="float" office:value="403.30766163346" calcext:value-type="float">
            <text:p>403,3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434.18903399871" calcext:value-type="float">
            <text:p>434,189</text:p>
          </table:table-cell>
          <table:table-cell office:value-type="float" office:value="190.013145245848" calcext:value-type="float">
            <text:p>190,0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503.084556998685" calcext:value-type="float">
            <text:p>503,085</text:p>
          </table:table-cell>
          <table:table-cell office:value-type="float" office:value="118.887919373335" calcext:value-type="float">
            <text:p>118,8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443.0121684987" calcext:value-type="float">
            <text:p>443,012</text:p>
          </table:table-cell>
          <table:table-cell office:value-type="float" office:value="387.410348764868" calcext:value-type="float">
            <text:p>387,4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751.781311497807" calcext:value-type="float">
            <text:p>751,781</text:p>
          </table:table-cell>
          <table:table-cell office:value-type="float" office:value="613.53346736998" calcext:value-type="float">
            <text:p>613,5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813.825963997539" calcext:value-type="float">
            <text:p>813,826</text:p>
          </table:table-cell>
          <table:table-cell office:value-type="float" office:value="636.526874712527" calcext:value-type="float">
            <text:p>636,5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497.238950498583" calcext:value-type="float">
            <text:p>497,239</text:p>
          </table:table-cell>
          <table:table-cell office:value-type="float" office:value="336.39257276161" calcext:value-type="float">
            <text:p>336,3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350.769376499016" calcext:value-type="float">
            <text:p>350,769</text:p>
          </table:table-cell>
          <table:table-cell office:value-type="float" office:value="250.535345493768" calcext:value-type="float">
            <text:p>250,53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344.733969999027" calcext:value-type="float">
            <text:p>344,734</text:p>
          </table:table-cell>
          <table:table-cell office:value-type="float" office:value="177.70408530124" calcext:value-type="float">
            <text:p>177,7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589.175323498177" calcext:value-type="float">
            <text:p>589,175</text:p>
          </table:table-cell>
          <table:table-cell office:value-type="float" office:value="460.53378065744" calcext:value-type="float">
            <text:p>460,5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245.52770149656" calcext:value-type="float">
            <text:p>1 245,528</text:p>
          </table:table-cell>
          <table:table-cell office:value-type="float" office:value="740.750942370886" calcext:value-type="float">
            <text:p>740,7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447.290610998599" calcext:value-type="float">
            <text:p>447,291</text:p>
          </table:table-cell>
          <table:table-cell office:value-type="float" office:value="112.90228829899" calcext:value-type="float">
            <text:p>112,9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683.899194997791" calcext:value-type="float">
            <text:p>683,899</text:p>
          </table:table-cell>
          <table:table-cell office:value-type="float" office:value="229.457680080058" calcext:value-type="float">
            <text:p>229,4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639.348064998264" calcext:value-type="float">
            <text:p>639,348</text:p>
          </table:table-cell>
          <table:table-cell office:value-type="float" office:value="402.281784155463" calcext:value-type="float">
            <text:p>402,2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545.601163498291" calcext:value-type="float">
            <text:p>545,601</text:p>
          </table:table-cell>
          <table:table-cell office:value-type="float" office:value="336.726793688633" calcext:value-type="float">
            <text:p>336,7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446.054377998652" calcext:value-type="float">
            <text:p>446,054</text:p>
          </table:table-cell>
          <table:table-cell office:value-type="float" office:value="388.196223750526" calcext:value-type="float">
            <text:p>388,1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821.028779497508" calcext:value-type="float">
            <text:p>821,029</text:p>
          </table:table-cell>
          <table:table-cell office:value-type="float" office:value="464.337832443633" calcext:value-type="float">
            <text:p>464,3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1025.24190449714" calcext:value-type="float">
            <text:p>1 025,242</text:p>
          </table:table-cell>
          <table:table-cell office:value-type="float" office:value="56.6171706139962" calcext:value-type="float">
            <text:p>56,6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376.729844999025" calcext:value-type="float">
            <text:p>376,730</text:p>
          </table:table-cell>
          <table:table-cell office:value-type="float" office:value="276.45874463945" calcext:value-type="float">
            <text:p>276,4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80.860531498946" calcext:value-type="float">
            <text:p>380,861</text:p>
          </table:table-cell>
          <table:table-cell office:value-type="float" office:value="307.100087291164" calcext:value-type="float">
            <text:p>307,1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548.281563998725" calcext:value-type="float">
            <text:p>548,282</text:p>
          </table:table-cell>
          <table:table-cell office:value-type="float" office:value="445.914920967893" calcext:value-type="float">
            <text:p>445,9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528.878807998329" calcext:value-type="float">
            <text:p>528,879</text:p>
          </table:table-cell>
          <table:table-cell office:value-type="float" office:value="305.74458998823" calcext:value-type="float">
            <text:p>305,7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412.646537498782" calcext:value-type="float">
            <text:p>412,647</text:p>
          </table:table-cell>
          <table:table-cell office:value-type="float" office:value="313.189655127834" calcext:value-type="float">
            <text:p>313,1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599.504263998358" calcext:value-type="float">
            <text:p>599,504</text:p>
          </table:table-cell>
          <table:table-cell office:value-type="float" office:value="355.44694944292" calcext:value-type="float">
            <text:p>355,4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596.255174998297" calcext:value-type="float">
            <text:p>596,255</text:p>
          </table:table-cell>
          <table:table-cell office:value-type="float" office:value="412.769852003814" calcext:value-type="float">
            <text:p>412,7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594.597914998261" calcext:value-type="float">
            <text:p>594,598</text:p>
          </table:table-cell>
          <table:table-cell office:value-type="float" office:value="401.744161455712" calcext:value-type="float">
            <text:p>401,7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353.38110899613" calcext:value-type="float">
            <text:p>1 353,381</text:p>
          </table:table-cell>
          <table:table-cell office:value-type="float" office:value="1232.94202677376" calcext:value-type="float">
            <text:p>1 232,9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385.008717998737" calcext:value-type="float">
            <text:p>385,009</text:p>
          </table:table-cell>
          <table:table-cell office:value-type="float" office:value="265.046397877136" calcext:value-type="float">
            <text:p>265,0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1221.85598349631" calcext:value-type="float">
            <text:p>1 221,856</text:p>
          </table:table-cell>
          <table:table-cell office:value-type="float" office:value="374.936217985781" calcext:value-type="float">
            <text:p>374,93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1288.29379999591" calcext:value-type="float">
            <text:p>1 288,294</text:p>
          </table:table-cell>
          <table:table-cell office:value-type="float" office:value="657.535549039124" calcext:value-type="float">
            <text:p>657,5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291.713737499202" calcext:value-type="float">
            <text:p>291,714</text:p>
          </table:table-cell>
          <table:table-cell office:value-type="float" office:value="160.808933438179" calcext:value-type="float">
            <text:p>160,8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45.33031299626" calcext:value-type="float">
            <text:p>1 345,330</text:p>
          </table:table-cell>
          <table:table-cell office:value-type="float" office:value="845.015546230385" calcext:value-type="float">
            <text:p>845,0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519.802881498441" calcext:value-type="float">
            <text:p>519,803</text:p>
          </table:table-cell>
          <table:table-cell office:value-type="float" office:value="422.399283873456" calcext:value-type="float">
            <text:p>422,39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60.3053689971" calcext:value-type="float">
            <text:p>960,305</text:p>
          </table:table-cell>
          <table:table-cell office:value-type="float" office:value="757.283726626749" calcext:value-type="float">
            <text:p>757,28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658.448362498068" calcext:value-type="float">
            <text:p>658,448</text:p>
          </table:table-cell>
          <table:table-cell office:value-type="float" office:value="482.547602968695" calcext:value-type="float">
            <text:p>482,5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348.866024998983" calcext:value-type="float">
            <text:p>348,866</text:p>
          </table:table-cell>
          <table:table-cell office:value-type="float" office:value="299.135813493102" calcext:value-type="float">
            <text:p>299,1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1226.56627849642" calcext:value-type="float">
            <text:p>1 226,566</text:p>
          </table:table-cell>
          <table:table-cell office:value-type="float" office:value="705.332609334478" calcext:value-type="float">
            <text:p>705,3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561.176300498222" calcext:value-type="float">
            <text:p>561,176</text:p>
          </table:table-cell>
          <table:table-cell office:value-type="float" office:value="496.73855463833" calcext:value-type="float">
            <text:p>496,7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807.49086999765" calcext:value-type="float">
            <text:p>807,491</text:p>
          </table:table-cell>
          <table:table-cell office:value-type="float" office:value="38.7263198074174" calcext:value-type="float">
            <text:p>38,72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510.332722498555" calcext:value-type="float">
            <text:p>510,333</text:p>
          </table:table-cell>
          <table:table-cell office:value-type="float" office:value="437.476727290021" calcext:value-type="float">
            <text:p>437,4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959.18351049731" calcext:value-type="float">
            <text:p>959,184</text:p>
          </table:table-cell>
          <table:table-cell office:value-type="float" office:value="566.975108674125" calcext:value-type="float">
            <text:p>566,9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41.357198997998" calcext:value-type="float">
            <text:p>741,357</text:p>
          </table:table-cell>
          <table:table-cell office:value-type="float" office:value="328.598716456834" calcext:value-type="float">
            <text:p>328,5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771.673232997713" calcext:value-type="float">
            <text:p>771,673</text:p>
          </table:table-cell>
          <table:table-cell office:value-type="float" office:value="414.184722353929" calcext:value-type="float">
            <text:p>414,1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547.552406998352" calcext:value-type="float">
            <text:p>547,552</text:p>
          </table:table-cell>
          <table:table-cell office:value-type="float" office:value="387.989174782624" calcext:value-type="float">
            <text:p>387,98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546.615671498399" calcext:value-type="float">
            <text:p>546,616</text:p>
          </table:table-cell>
          <table:table-cell office:value-type="float" office:value="322.180600788967" calcext:value-type="float">
            <text:p>322,1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428.187106498813" calcext:value-type="float">
            <text:p>428,187</text:p>
          </table:table-cell>
          <table:table-cell office:value-type="float" office:value="290.328528745555" calcext:value-type="float">
            <text:p>290,3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505.920413498515" calcext:value-type="float">
            <text:p>505,920</text:p>
          </table:table-cell>
          <table:table-cell office:value-type="float" office:value="295.542883766371" calcext:value-type="float">
            <text:p>295,5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693.04412649802" calcext:value-type="float">
            <text:p>693,044</text:p>
          </table:table-cell>
          <table:table-cell office:value-type="float" office:value="493.631501772576" calcext:value-type="float">
            <text:p>493,6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1962.4519004945" calcext:value-type="float">
            <text:p>1 962,452</text:p>
          </table:table-cell>
          <table:table-cell office:value-type="float" office:value="960.275754923385" calcext:value-type="float">
            <text:p>960,2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412.538162998764" calcext:value-type="float">
            <text:p>412,538</text:p>
          </table:table-cell>
          <table:table-cell office:value-type="float" office:value="352.913179140855" calcext:value-type="float">
            <text:p>352,9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1361.68502099611" calcext:value-type="float">
            <text:p>1 361,685</text:p>
          </table:table-cell>
          <table:table-cell office:value-type="float" office:value="788.99962547569" calcext:value-type="float">
            <text:p>789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1232.95316499644" calcext:value-type="float">
            <text:p>1 232,953</text:p>
          </table:table-cell>
          <table:table-cell office:value-type="float" office:value="956.071679475977" calcext:value-type="float">
            <text:p>956,0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614.63849349533" calcext:value-type="float">
            <text:p>1 614,638</text:p>
          </table:table-cell>
          <table:table-cell office:value-type="float" office:value="1140.30397549924" calcext:value-type="float">
            <text:p>1 140,3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534.820089498369" calcext:value-type="float">
            <text:p>534,820</text:p>
          </table:table-cell>
          <table:table-cell office:value-type="float" office:value="375.728619786659" calcext:value-type="float">
            <text:p>375,7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892.064158997243" calcext:value-type="float">
            <text:p>892,064</text:p>
          </table:table-cell>
          <table:table-cell office:value-type="float" office:value="520.736382080701" calcext:value-type="float">
            <text:p>520,73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785.500299997645" calcext:value-type="float">
            <text:p>785,500</text:p>
          </table:table-cell>
          <table:table-cell office:value-type="float" office:value="508.377720464563" calcext:value-type="float">
            <text:p>508,3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696.880023498021" calcext:value-type="float">
            <text:p>696,880</text:p>
          </table:table-cell>
          <table:table-cell office:value-type="float" office:value="544.846672244656" calcext:value-type="float">
            <text:p>544,8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976.160307497198" calcext:value-type="float">
            <text:p>976,160</text:p>
          </table:table-cell>
          <table:table-cell office:value-type="float" office:value="557.054881774159" calcext:value-type="float">
            <text:p>557,0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463.562222498739" calcext:value-type="float">
            <text:p>463,562</text:p>
          </table:table-cell>
          <table:table-cell office:value-type="float" office:value="346.728365035273" calcext:value-type="float">
            <text:p>346,72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89.099795499168" calcext:value-type="float">
            <text:p>289,100</text:p>
          </table:table-cell>
          <table:table-cell office:value-type="float" office:value="245.280848895218" calcext:value-type="float">
            <text:p>245,2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277.85284999612" calcext:value-type="float">
            <text:p>1 277,853</text:p>
          </table:table-cell>
          <table:table-cell office:value-type="float" office:value="740.838224131163" calcext:value-type="float">
            <text:p>740,8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536.27382649519" calcext:value-type="float">
            <text:p>1 536,274</text:p>
          </table:table-cell>
          <table:table-cell office:value-type="float" office:value="1372.34564305082" calcext:value-type="float">
            <text:p>1 372,3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864.437231497456" calcext:value-type="float">
            <text:p>864,437</text:p>
          </table:table-cell>
          <table:table-cell office:value-type="float" office:value="542.744929006737" calcext:value-type="float">
            <text:p>542,7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610.772758998255" calcext:value-type="float">
            <text:p>610,773</text:p>
          </table:table-cell>
          <table:table-cell office:value-type="float" office:value="490.286794618598" calcext:value-type="float">
            <text:p>490,2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877.72705799725" calcext:value-type="float">
            <text:p>877,727</text:p>
          </table:table-cell>
          <table:table-cell office:value-type="float" office:value="528.501929993872" calcext:value-type="float">
            <text:p>528,5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723.359731497774" calcext:value-type="float">
            <text:p>723,360</text:p>
          </table:table-cell>
          <table:table-cell office:value-type="float" office:value="459.074140704152" calcext:value-type="float">
            <text:p>459,0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479.20957099583" calcext:value-type="float">
            <text:p>1 479,210</text:p>
          </table:table-cell>
          <table:table-cell office:value-type="float" office:value="1044.99043002066" calcext:value-type="float">
            <text:p>1 044,9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781.948071497724" calcext:value-type="float">
            <text:p>781,948</text:p>
          </table:table-cell>
          <table:table-cell office:value-type="float" office:value="656.514345615967" calcext:value-type="float">
            <text:p>656,5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1414.22118999586" calcext:value-type="float">
            <text:p>1 414,221</text:p>
          </table:table-cell>
          <table:table-cell office:value-type="float" office:value="813.54876851916" calcext:value-type="float">
            <text:p>813,5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753.522256497815" calcext:value-type="float">
            <text:p>753,522</text:p>
          </table:table-cell>
          <table:table-cell office:value-type="float" office:value="446.656567488398" calcext:value-type="float">
            <text:p>446,6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638.865079998091" calcext:value-type="float">
            <text:p>638,865</text:p>
          </table:table-cell>
          <table:table-cell office:value-type="float" office:value="293.725798389626" calcext:value-type="float">
            <text:p>293,7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65.717149998635" calcext:value-type="float">
            <text:p>465,717</text:p>
          </table:table-cell>
          <table:table-cell office:value-type="float" office:value="285.753834197986" calcext:value-type="float">
            <text:p>285,7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903.816716497303" calcext:value-type="float">
            <text:p>903,817</text:p>
          </table:table-cell>
          <table:table-cell office:value-type="float" office:value="352.485267359945" calcext:value-type="float">
            <text:p>352,4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956.18351299397" calcext:value-type="float">
            <text:p>1 956,184</text:p>
          </table:table-cell>
          <table:table-cell office:value-type="float" office:value="735.721585934188" calcext:value-type="float">
            <text:p>735,7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663.662016997908" calcext:value-type="float">
            <text:p>663,662</text:p>
          </table:table-cell>
          <table:table-cell office:value-type="float" office:value="412.118465005195" calcext:value-type="float">
            <text:p>412,1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1068.03506399678" calcext:value-type="float">
            <text:p>1 068,035</text:p>
          </table:table-cell>
          <table:table-cell office:value-type="float" office:value="611.669771968832" calcext:value-type="float">
            <text:p>611,6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956.565273497172" calcext:value-type="float">
            <text:p>956,565</text:p>
          </table:table-cell>
          <table:table-cell office:value-type="float" office:value="657.829542439084" calcext:value-type="float">
            <text:p>657,83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345.570740498931" calcext:value-type="float">
            <text:p>345,571</text:p>
          </table:table-cell>
          <table:table-cell office:value-type="float" office:value="251.826423272976" calcext:value-type="float">
            <text:p>251,8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1683.7799764951" calcext:value-type="float">
            <text:p>1 683,780</text:p>
          </table:table-cell>
          <table:table-cell office:value-type="float" office:value="768.953846252806" calcext:value-type="float">
            <text:p>768,95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656.931169998048" calcext:value-type="float">
            <text:p>656,931</text:p>
          </table:table-cell>
          <table:table-cell office:value-type="float" office:value="172.495249296857" calcext:value-type="float">
            <text:p>172,4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1159.0499594968" calcext:value-type="float">
            <text:p>1 159,050</text:p>
          </table:table-cell>
          <table:table-cell office:value-type="float" office:value="777.243289725346" calcext:value-type="float">
            <text:p>777,24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848.516448497401" calcext:value-type="float">
            <text:p>848,516</text:p>
          </table:table-cell>
          <table:table-cell office:value-type="float" office:value="684.194148728504" calcext:value-type="float">
            <text:p>684,1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814.702369997618" calcext:value-type="float">
            <text:p>814,702</text:p>
          </table:table-cell>
          <table:table-cell office:value-type="float" office:value="550.471987238921" calcext:value-type="float">
            <text:p>550,4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662.470748997912" calcext:value-type="float">
            <text:p>662,471</text:p>
          </table:table-cell>
          <table:table-cell office:value-type="float" office:value="488.674978028174" calcext:value-type="float">
            <text:p>488,6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796.443316497755" calcext:value-type="float">
            <text:p>796,443</text:p>
          </table:table-cell>
          <table:table-cell office:value-type="float" office:value="527.376710320896" calcext:value-type="float">
            <text:p>527,3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664.068328498045" calcext:value-type="float">
            <text:p>664,068</text:p>
          </table:table-cell>
          <table:table-cell office:value-type="float" office:value="533.155631940621" calcext:value-type="float">
            <text:p>533,1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531.377269998591" calcext:value-type="float">
            <text:p>531,377</text:p>
          </table:table-cell>
          <table:table-cell office:value-type="float" office:value="415.542777439757" calcext:value-type="float">
            <text:p>415,54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207.52268799631" calcext:value-type="float">
            <text:p>1 207,523</text:p>
          </table:table-cell>
          <table:table-cell office:value-type="float" office:value="724.360224259996" calcext:value-type="float">
            <text:p>724,3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421.048791998709" calcext:value-type="float">
            <text:p>421,049</text:p>
          </table:table-cell>
          <table:table-cell office:value-type="float" office:value="363.177028453003" calcext:value-type="float">
            <text:p>363,1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933.789181497275" calcext:value-type="float">
            <text:p>933,789</text:p>
          </table:table-cell>
          <table:table-cell office:value-type="float" office:value="779.778498144227" calcext:value-type="float">
            <text:p>779,7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614.755273498214" calcext:value-type="float">
            <text:p>614,755</text:p>
          </table:table-cell>
          <table:table-cell office:value-type="float" office:value="531.411175160698" calcext:value-type="float">
            <text:p>531,4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573.151659498158" calcext:value-type="float">
            <text:p>573,152</text:p>
          </table:table-cell>
          <table:table-cell office:value-type="float" office:value="370.279150655601" calcext:value-type="float">
            <text:p>370,2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1023.38788499709" calcext:value-type="float">
            <text:p>1 023,388</text:p>
          </table:table-cell>
          <table:table-cell office:value-type="float" office:value="750.787778101926" calcext:value-type="float">
            <text:p>750,7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973.74555999709" calcext:value-type="float">
            <text:p>973,746</text:p>
          </table:table-cell>
          <table:table-cell office:value-type="float" office:value="817.297942423631" calcext:value-type="float">
            <text:p>817,2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1156.99361049678" calcext:value-type="float">
            <text:p>1 156,994</text:p>
          </table:table-cell>
          <table:table-cell office:value-type="float" office:value="702.333651936866" calcext:value-type="float">
            <text:p>702,3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871.345638497444" calcext:value-type="float">
            <text:p>871,346</text:p>
          </table:table-cell>
          <table:table-cell office:value-type="float" office:value="607.576026642034" calcext:value-type="float">
            <text:p>607,57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523.127460498397" calcext:value-type="float">
            <text:p>523,127</text:p>
          </table:table-cell>
          <table:table-cell office:value-type="float" office:value="341.675826653859" calcext:value-type="float">
            <text:p>341,6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614.818134498294" calcext:value-type="float">
            <text:p>614,818</text:p>
          </table:table-cell>
          <table:table-cell office:value-type="float" office:value="396.904904674952" calcext:value-type="float">
            <text:p>396,9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702.468998997933" calcext:value-type="float">
            <text:p>702,469</text:p>
          </table:table-cell>
          <table:table-cell office:value-type="float" office:value="566.019135350578" calcext:value-type="float">
            <text:p>566,0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432.524853498767" calcext:value-type="float">
            <text:p>432,525</text:p>
          </table:table-cell>
          <table:table-cell office:value-type="float" office:value="282.427552126439" calcext:value-type="float">
            <text:p>282,4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377.741858998762" calcext:value-type="float">
            <text:p>377,742</text:p>
          </table:table-cell>
          <table:table-cell office:value-type="float" office:value="127.547145952747" calcext:value-type="float">
            <text:p>127,5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559.273115998393" calcext:value-type="float">
            <text:p>559,273</text:p>
          </table:table-cell>
          <table:table-cell office:value-type="float" office:value="491.340799061356" calcext:value-type="float">
            <text:p>491,3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97.538543499284" calcext:value-type="float">
            <text:p>297,539</text:p>
          </table:table-cell>
          <table:table-cell office:value-type="float" office:value="28.4530253758172" calcext:value-type="float">
            <text:p>28,4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781.752251997805" calcext:value-type="float">
            <text:p>781,752</text:p>
          </table:table-cell>
          <table:table-cell office:value-type="float" office:value="444.298428356157" calcext:value-type="float">
            <text:p>444,2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518.718643498537" calcext:value-type="float">
            <text:p>518,719</text:p>
          </table:table-cell>
          <table:table-cell office:value-type="float" office:value="280.261356714914" calcext:value-type="float">
            <text:p>280,2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537.129650498481" calcext:value-type="float">
            <text:p>537,130</text:p>
          </table:table-cell>
          <table:table-cell office:value-type="float" office:value="293.247987695137" calcext:value-type="float">
            <text:p>293,24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64.758194998959" calcext:value-type="float">
            <text:p>364,758</text:p>
          </table:table-cell>
          <table:table-cell office:value-type="float" office:value="232.087056982707" calcext:value-type="float">
            <text:p>232,0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599.283479998242" calcext:value-type="float">
            <text:p>599,283</text:p>
          </table:table-cell>
          <table:table-cell office:value-type="float" office:value="352.291916571159" calcext:value-type="float">
            <text:p>352,2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382.397491498901" calcext:value-type="float">
            <text:p>382,397</text:p>
          </table:table-cell>
          <table:table-cell office:value-type="float" office:value="255.22463195106" calcext:value-type="float">
            <text:p>255,2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906.125286497377" calcext:value-type="float">
            <text:p>906,125</text:p>
          </table:table-cell>
          <table:table-cell office:value-type="float" office:value="570.454030519917" calcext:value-type="float">
            <text:p>570,45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73.566651498598" calcext:value-type="float">
            <text:p>473,567</text:p>
          </table:table-cell>
          <table:table-cell office:value-type="float" office:value="405.707130500341" calcext:value-type="float">
            <text:p>405,7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393.577813998915" calcext:value-type="float">
            <text:p>393,578</text:p>
          </table:table-cell>
          <table:table-cell office:value-type="float" office:value="222.271839310301" calcext:value-type="float">
            <text:p>222,2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174.422834499497" calcext:value-type="float">
            <text:p>174,423</text:p>
          </table:table-cell>
          <table:table-cell office:value-type="float" office:value="77.7137919177997" calcext:value-type="float">
            <text:p>77,7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648.849375998152" calcext:value-type="float">
            <text:p>648,849</text:p>
          </table:table-cell>
          <table:table-cell office:value-type="float" office:value="423.515940037212" calcext:value-type="float">
            <text:p>423,5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432.881127498791" calcext:value-type="float">
            <text:p>432,881</text:p>
          </table:table-cell>
          <table:table-cell office:value-type="float" office:value="111.725831417865" calcext:value-type="float">
            <text:p>111,7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302.190159499048" calcext:value-type="float">
            <text:p>302,190</text:p>
          </table:table-cell>
          <table:table-cell office:value-type="float" office:value="258.783356146508" calcext:value-type="float">
            <text:p>258,7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1125.44032949666" calcext:value-type="float">
            <text:p>1 125,440</text:p>
          </table:table-cell>
          <table:table-cell office:value-type="float" office:value="931.59815063476" calcext:value-type="float">
            <text:p>931,5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221.098054499315" calcext:value-type="float">
            <text:p>221,098</text:p>
          </table:table-cell>
          <table:table-cell office:value-type="float" office:value="157.473898865747" calcext:value-type="float">
            <text:p>157,4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411.054267998678" calcext:value-type="float">
            <text:p>411,054</text:p>
          </table:table-cell>
          <table:table-cell office:value-type="float" office:value="289.859994229599" calcext:value-type="float">
            <text:p>289,8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77.342498498882" calcext:value-type="float">
            <text:p>377,342</text:p>
          </table:table-cell>
          <table:table-cell office:value-type="float" office:value="308.445420256933" calcext:value-type="float">
            <text:p>308,4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70.683918999184" calcext:value-type="float">
            <text:p>270,684</text:p>
          </table:table-cell>
          <table:table-cell office:value-type="float" office:value="206.373929342581" calcext:value-type="float">
            <text:p>206,3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668.040202997921" calcext:value-type="float">
            <text:p>668,040</text:p>
          </table:table-cell>
          <table:table-cell office:value-type="float" office:value="494.21790803219" calcext:value-type="float">
            <text:p>494,2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412.377026498808" calcext:value-type="float">
            <text:p>412,377</text:p>
          </table:table-cell>
          <table:table-cell office:value-type="float" office:value="321.581230710886" calcext:value-type="float">
            <text:p>321,5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490.649327998586" calcext:value-type="float">
            <text:p>490,649</text:p>
          </table:table-cell>
          <table:table-cell office:value-type="float" office:value="22.8751784388786" calcext:value-type="float">
            <text:p>22,8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363.154489998975" calcext:value-type="float">
            <text:p>363,154</text:p>
          </table:table-cell>
          <table:table-cell office:value-type="float" office:value="275.062049144641" calcext:value-type="float">
            <text:p>275,0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1474.66353599575" calcext:value-type="float">
            <text:p>1 474,664</text:p>
          </table:table-cell>
          <table:table-cell office:value-type="float" office:value="300.671533146653" calcext:value-type="float">
            <text:p>300,67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744.135964497717" calcext:value-type="float">
            <text:p>744,136</text:p>
          </table:table-cell>
          <table:table-cell office:value-type="float" office:value="504.76954832097" calcext:value-type="float">
            <text:p>504,7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721.112984497896" calcext:value-type="float">
            <text:p>721,113</text:p>
          </table:table-cell>
          <table:table-cell office:value-type="float" office:value="459.49175381767" calcext:value-type="float">
            <text:p>459,4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288.739705499111" calcext:value-type="float">
            <text:p>288,740</text:p>
          </table:table-cell>
          <table:table-cell office:value-type="float" office:value="119.369557260665" calcext:value-type="float">
            <text:p>119,3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785.64950599773" calcext:value-type="float">
            <text:p>785,650</text:p>
          </table:table-cell>
          <table:table-cell office:value-type="float" office:value="612.672751603357" calcext:value-type="float">
            <text:p>612,6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682.591237498097" calcext:value-type="float">
            <text:p>682,591</text:p>
          </table:table-cell>
          <table:table-cell office:value-type="float" office:value="539.330385074969" calcext:value-type="float">
            <text:p>539,3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40.283118998452" calcext:value-type="float">
            <text:p>540,283</text:p>
          </table:table-cell>
          <table:table-cell office:value-type="float" office:value="410.32754538605" calcext:value-type="float">
            <text:p>410,3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90.57314649942" calcext:value-type="float">
            <text:p>190,573</text:p>
          </table:table-cell>
          <table:table-cell office:value-type="float" office:value="128.606227082079" calcext:value-type="float">
            <text:p>128,6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317.462996999186" calcext:value-type="float">
            <text:p>317,463</text:p>
          </table:table-cell>
          <table:table-cell office:value-type="float" office:value="176.245639709021" calcext:value-type="float">
            <text:p>176,24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1068.93452799678" calcext:value-type="float">
            <text:p>1 068,935</text:p>
          </table:table-cell>
          <table:table-cell office:value-type="float" office:value="899.630854594638" calcext:value-type="float">
            <text:p>899,6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565.545131998298" calcext:value-type="float">
            <text:p>565,545</text:p>
          </table:table-cell>
          <table:table-cell office:value-type="float" office:value="480.091992322821" calcext:value-type="float">
            <text:p>480,0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453.332422498651" calcext:value-type="float">
            <text:p>453,332</text:p>
          </table:table-cell>
          <table:table-cell office:value-type="float" office:value="343.578604144242" calcext:value-type="float">
            <text:p>343,57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436.538865998668" calcext:value-type="float">
            <text:p>436,539</text:p>
          </table:table-cell>
          <table:table-cell office:value-type="float" office:value="350.469123578758" calcext:value-type="float">
            <text:p>350,4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518.141294998477" calcext:value-type="float">
            <text:p>518,141</text:p>
          </table:table-cell>
          <table:table-cell office:value-type="float" office:value="382.918569915674" calcext:value-type="float">
            <text:p>382,9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928.649188497377" calcext:value-type="float">
            <text:p>928,649</text:p>
          </table:table-cell>
          <table:table-cell office:value-type="float" office:value="674.634872299406" calcext:value-type="float">
            <text:p>674,6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811.348976497673" calcext:value-type="float">
            <text:p>811,349</text:p>
          </table:table-cell>
          <table:table-cell office:value-type="float" office:value="602.179319072588" calcext:value-type="float">
            <text:p>602,1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742.659861497988" calcext:value-type="float">
            <text:p>742,660</text:p>
          </table:table-cell>
          <table:table-cell office:value-type="float" office:value="572.284527957526" calcext:value-type="float">
            <text:p>572,28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300.493181499156" calcext:value-type="float">
            <text:p>300,493</text:p>
          </table:table-cell>
          <table:table-cell office:value-type="float" office:value="208.153305711895" calcext:value-type="float">
            <text:p>208,1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994.210037997128" calcext:value-type="float">
            <text:p>994,210</text:p>
          </table:table-cell>
          <table:table-cell office:value-type="float" office:value="659.724043720463" calcext:value-type="float">
            <text:p>659,7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479.792997998564" calcext:value-type="float">
            <text:p>479,793</text:p>
          </table:table-cell>
          <table:table-cell office:value-type="float" office:value="342.51524754054" calcext:value-type="float">
            <text:p>342,5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717.776994498135" calcext:value-type="float">
            <text:p>717,777</text:p>
          </table:table-cell>
          <table:table-cell office:value-type="float" office:value="307.72520987747" calcext:value-type="float">
            <text:p>307,7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362.987073498973" calcext:value-type="float">
            <text:p>362,987</text:p>
          </table:table-cell>
          <table:table-cell office:value-type="float" office:value="288.2789212128" calcext:value-type="float">
            <text:p>288,2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213.8564879994" calcext:value-type="float">
            <text:p>213,856</text:p>
          </table:table-cell>
          <table:table-cell office:value-type="float" office:value="147.405615905613" calcext:value-type="float">
            <text:p>147,4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355.527764498915" calcext:value-type="float">
            <text:p>355,528</text:p>
          </table:table-cell>
          <table:table-cell office:value-type="float" office:value="182.750598785258" calcext:value-type="float">
            <text:p>182,7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908.560926997307" calcext:value-type="float">
            <text:p>908,561</text:p>
          </table:table-cell>
          <table:table-cell office:value-type="float" office:value="640.014461256799" calcext:value-type="float">
            <text:p>640,0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98.278442498574" calcext:value-type="float">
            <text:p>498,278</text:p>
          </table:table-cell>
          <table:table-cell office:value-type="float" office:value="417.914091562577" calcext:value-type="float">
            <text:p>417,9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366.397614998961" calcext:value-type="float">
            <text:p>366,398</text:p>
          </table:table-cell>
          <table:table-cell office:value-type="float" office:value="21.3901608416529" calcext:value-type="float">
            <text:p>21,3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89.652059499016" calcext:value-type="float">
            <text:p>289,652</text:p>
          </table:table-cell>
          <table:table-cell office:value-type="float" office:value="211.004941418433" calcext:value-type="float">
            <text:p>211,0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5294.5099099536" calcext:value-type="float">
            <text:p>15 294,510</text:p>
          </table:table-cell>
          <table:table-cell office:value-type="float" office:value="7007.64686399158" calcext:value-type="float">
            <text:p>7 007,6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1667.13321299507" calcext:value-type="float">
            <text:p>1 667,133</text:p>
          </table:table-cell>
          <table:table-cell office:value-type="float" office:value="358.066661098411" calcext:value-type="float">
            <text:p>358,0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19.30084899702" calcext:value-type="float">
            <text:p>1 019,301</text:p>
          </table:table-cell>
          <table:table-cell office:value-type="float" office:value="100.41803065818" calcext:value-type="float">
            <text:p>100,4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415.738444998705" calcext:value-type="float">
            <text:p>415,738</text:p>
          </table:table-cell>
          <table:table-cell office:value-type="float" office:value="359.181850508778" calcext:value-type="float">
            <text:p>359,1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409.464740498944" calcext:value-type="float">
            <text:p>409,465</text:p>
          </table:table-cell>
          <table:table-cell office:value-type="float" office:value="273.544979010875" calcext:value-type="float">
            <text:p>273,5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060.43771099689" calcext:value-type="float">
            <text:p>1 060,438</text:p>
          </table:table-cell>
          <table:table-cell office:value-type="float" office:value="785.593402428048" calcext:value-type="float">
            <text:p>785,5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1052.52590899694" calcext:value-type="float">
            <text:p>1 052,526</text:p>
          </table:table-cell>
          <table:table-cell office:value-type="float" office:value="315.017764640286" calcext:value-type="float">
            <text:p>315,0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430.113999498709" calcext:value-type="float">
            <text:p>430,114</text:p>
          </table:table-cell>
          <table:table-cell office:value-type="float" office:value="276.838313392309" calcext:value-type="float">
            <text:p>276,8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415.63241849587" calcext:value-type="float">
            <text:p>1 415,632</text:p>
          </table:table-cell>
          <table:table-cell office:value-type="float" office:value="1120.87170043007" calcext:value-type="float">
            <text:p>1 120,8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375.333920999058" calcext:value-type="float">
            <text:p>375,334</text:p>
          </table:table-cell>
          <table:table-cell office:value-type="float" office:value="160.007937388884" calcext:value-type="float">
            <text:p>160,0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1081.20673699663" calcext:value-type="float">
            <text:p>1 081,207</text:p>
          </table:table-cell>
          <table:table-cell office:value-type="float" office:value="924.77376706326" calcext:value-type="float">
            <text:p>924,7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614.3501569982" calcext:value-type="float">
            <text:p>614,350</text:p>
          </table:table-cell>
          <table:table-cell office:value-type="float" office:value="482.768450357498" calcext:value-type="float">
            <text:p>482,76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040.41789449689" calcext:value-type="float">
            <text:p>1 040,418</text:p>
          </table:table-cell>
          <table:table-cell office:value-type="float" office:value="695.906733999182" calcext:value-type="float">
            <text:p>695,9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1077.517578997" calcext:value-type="float">
            <text:p>1 077,518</text:p>
          </table:table-cell>
          <table:table-cell office:value-type="float" office:value="707.905227490936" calcext:value-type="float">
            <text:p>707,9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454.290385498704" calcext:value-type="float">
            <text:p>454,290</text:p>
          </table:table-cell>
          <table:table-cell office:value-type="float" office:value="313.895618169229" calcext:value-type="float">
            <text:p>313,8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315.006469999091" calcext:value-type="float">
            <text:p>315,006</text:p>
          </table:table-cell>
          <table:table-cell office:value-type="float" office:value="120.664852175709" calcext:value-type="float">
            <text:p>120,66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303.348009999057" calcext:value-type="float">
            <text:p>303,348</text:p>
          </table:table-cell>
          <table:table-cell office:value-type="float" office:value="166.788065040292" calcext:value-type="float">
            <text:p>166,7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531.922285998586" calcext:value-type="float">
            <text:p>531,922</text:p>
          </table:table-cell>
          <table:table-cell office:value-type="float" office:value="430.969861072684" calcext:value-type="float">
            <text:p>430,9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396.398770998923" calcext:value-type="float">
            <text:p>396,399</text:p>
          </table:table-cell>
          <table:table-cell office:value-type="float" office:value="18.6882693774731" calcext:value-type="float">
            <text:p>18,6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370.407723498965" calcext:value-type="float">
            <text:p>370,408</text:p>
          </table:table-cell>
          <table:table-cell office:value-type="float" office:value="270.359172541597" calcext:value-type="float">
            <text:p>270,3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409.148946498832" calcext:value-type="float">
            <text:p>409,149</text:p>
          </table:table-cell>
          <table:table-cell office:value-type="float" office:value="343.990583575985" calcext:value-type="float">
            <text:p>343,9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455.259899498604" calcext:value-type="float">
            <text:p>455,260</text:p>
          </table:table-cell>
          <table:table-cell office:value-type="float" office:value="355.719833505498" calcext:value-type="float">
            <text:p>355,7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803.759684497572" calcext:value-type="float">
            <text:p>803,760</text:p>
          </table:table-cell>
          <table:table-cell office:value-type="float" office:value="669.923652457782" calcext:value-type="float">
            <text:p>669,9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853.489760997496" calcext:value-type="float">
            <text:p>853,490</text:p>
          </table:table-cell>
          <table:table-cell office:value-type="float" office:value="725.337032568116" calcext:value-type="float">
            <text:p>725,3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1099.70933849691" calcext:value-type="float">
            <text:p>1 099,709</text:p>
          </table:table-cell>
          <table:table-cell office:value-type="float" office:value="836.43368807695" calcext:value-type="float">
            <text:p>836,4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7783.32739947763" calcext:value-type="float">
            <text:p>7 783,327</text:p>
          </table:table-cell>
          <table:table-cell office:value-type="float" office:value="4594.93139319192" calcext:value-type="float">
            <text:p>4 594,9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78.025693499219" calcext:value-type="float">
            <text:p>278,026</text:p>
          </table:table-cell>
          <table:table-cell office:value-type="float" office:value="243.58347315181" calcext:value-type="float">
            <text:p>243,5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696.835878498106" calcext:value-type="float">
            <text:p>696,836</text:p>
          </table:table-cell>
          <table:table-cell office:value-type="float" office:value="596.205448241647" calcext:value-type="float">
            <text:p>596,2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909.187940497484" calcext:value-type="float">
            <text:p>909,188</text:p>
          </table:table-cell>
          <table:table-cell office:value-type="float" office:value="560.346543840833" calcext:value-type="float">
            <text:p>560,3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538.135539998511" calcext:value-type="float">
            <text:p>538,136</text:p>
          </table:table-cell>
          <table:table-cell office:value-type="float" office:value="408.482183756757" calcext:value-type="float">
            <text:p>408,4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51.35899149906" calcext:value-type="float">
            <text:p>351,359</text:p>
          </table:table-cell>
          <table:table-cell office:value-type="float" office:value="262.008313309563" calcext:value-type="float">
            <text:p>262,0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720.301801497906" calcext:value-type="float">
            <text:p>720,302</text:p>
          </table:table-cell>
          <table:table-cell office:value-type="float" office:value="266.918651784151" calcext:value-type="float">
            <text:p>266,9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835.913096997482" calcext:value-type="float">
            <text:p>835,913</text:p>
          </table:table-cell>
          <table:table-cell office:value-type="float" office:value="632.590746344291" calcext:value-type="float">
            <text:p>632,5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549.510145498438" calcext:value-type="float">
            <text:p>549,510</text:p>
          </table:table-cell>
          <table:table-cell office:value-type="float" office:value="294.03739304661" calcext:value-type="float">
            <text:p>294,0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893.386685997319" calcext:value-type="float">
            <text:p>893,387</text:p>
          </table:table-cell>
          <table:table-cell office:value-type="float" office:value="239.480899759538" calcext:value-type="float">
            <text:p>239,4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517.806299998364" calcext:value-type="float">
            <text:p>517,806</text:p>
          </table:table-cell>
          <table:table-cell office:value-type="float" office:value="457.118389708028" calcext:value-type="float">
            <text:p>457,1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462.224919498734" calcext:value-type="float">
            <text:p>462,225</text:p>
          </table:table-cell>
          <table:table-cell office:value-type="float" office:value="257.931056504896" calcext:value-type="float">
            <text:p>257,9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721.606308997855" calcext:value-type="float">
            <text:p>721,606</text:p>
          </table:table-cell>
          <table:table-cell office:value-type="float" office:value="483.177515144178" calcext:value-type="float">
            <text:p>483,1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620.687879998221" calcext:value-type="float">
            <text:p>620,688</text:p>
          </table:table-cell>
          <table:table-cell office:value-type="float" office:value="403.463686200056" calcext:value-type="float">
            <text:p>403,4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668.061752498073" calcext:value-type="float">
            <text:p>668,062</text:p>
          </table:table-cell>
          <table:table-cell office:value-type="float" office:value="432.56730758767" calcext:value-type="float">
            <text:p>432,5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683.858965997933" calcext:value-type="float">
            <text:p>683,859</text:p>
          </table:table-cell>
          <table:table-cell office:value-type="float" office:value="272.626984665303" calcext:value-type="float">
            <text:p>272,6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532.84759399838" calcext:value-type="float">
            <text:p>532,848</text:p>
          </table:table-cell>
          <table:table-cell office:value-type="float" office:value="365.778683967886" calcext:value-type="float">
            <text:p>365,7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365.413299998912" calcext:value-type="float">
            <text:p>365,413</text:p>
          </table:table-cell>
          <table:table-cell office:value-type="float" office:value="133.28464445762" calcext:value-type="float">
            <text:p>133,2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00.014422499145" calcext:value-type="float">
            <text:p>300,014</text:p>
          </table:table-cell>
          <table:table-cell office:value-type="float" office:value="130.783200681374" calcext:value-type="float">
            <text:p>130,7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87.925053998629" calcext:value-type="float">
            <text:p>487,925</text:p>
          </table:table-cell>
          <table:table-cell office:value-type="float" office:value="426.991891336635" calcext:value-type="float">
            <text:p>426,9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765.389677497707" calcext:value-type="float">
            <text:p>765,390</text:p>
          </table:table-cell>
          <table:table-cell office:value-type="float" office:value="354.792428341279" calcext:value-type="float">
            <text:p>354,7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356.748667998992" calcext:value-type="float">
            <text:p>356,749</text:p>
          </table:table-cell>
          <table:table-cell office:value-type="float" office:value="81.6877478954275" calcext:value-type="float">
            <text:p>81,6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375.573619998952" calcext:value-type="float">
            <text:p>375,574</text:p>
          </table:table-cell>
          <table:table-cell office:value-type="float" office:value="28.009668489304" calcext:value-type="float">
            <text:p>28,0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410.328352498918" calcext:value-type="float">
            <text:p>410,328</text:p>
          </table:table-cell>
          <table:table-cell office:value-type="float" office:value="361.783721054151" calcext:value-type="float">
            <text:p>361,78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49.240832998934" calcext:value-type="float">
            <text:p>349,241</text:p>
          </table:table-cell>
          <table:table-cell office:value-type="float" office:value="316.566855485016" calcext:value-type="float">
            <text:p>316,5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448.894500998798" calcext:value-type="float">
            <text:p>448,895</text:p>
          </table:table-cell>
          <table:table-cell office:value-type="float" office:value="259.666938252586" calcext:value-type="float">
            <text:p>259,6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779.868458497689" calcext:value-type="float">
            <text:p>779,868</text:p>
          </table:table-cell>
          <table:table-cell office:value-type="float" office:value="638.448577007397" calcext:value-type="float">
            <text:p>638,4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840.883066997619" calcext:value-type="float">
            <text:p>840,883</text:p>
          </table:table-cell>
          <table:table-cell office:value-type="float" office:value="677.131216613146" calcext:value-type="float">
            <text:p>677,1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794.478331997781" calcext:value-type="float">
            <text:p>794,478</text:p>
          </table:table-cell>
          <table:table-cell office:value-type="float" office:value="655.926397672279" calcext:value-type="float">
            <text:p>655,9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434.583855998743" calcext:value-type="float">
            <text:p>434,584</text:p>
          </table:table-cell>
          <table:table-cell office:value-type="float" office:value="323.977814680759" calcext:value-type="float">
            <text:p>323,9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538.809042498387" calcext:value-type="float">
            <text:p>538,809</text:p>
          </table:table-cell>
          <table:table-cell office:value-type="float" office:value="390.170814318199" calcext:value-type="float">
            <text:p>390,17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307.120462999121" calcext:value-type="float">
            <text:p>307,120</text:p>
          </table:table-cell>
          <table:table-cell office:value-type="float" office:value="217.171957817516" calcext:value-type="float">
            <text:p>217,17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753.552970997817" calcext:value-type="float">
            <text:p>753,553</text:p>
          </table:table-cell>
          <table:table-cell office:value-type="float" office:value="599.330200388322" calcext:value-type="float">
            <text:p>599,3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815.642391497646" calcext:value-type="float">
            <text:p>815,642</text:p>
          </table:table-cell>
          <table:table-cell office:value-type="float" office:value="657.603426548152" calcext:value-type="float">
            <text:p>657,6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418.831589998847" calcext:value-type="float">
            <text:p>418,832</text:p>
          </table:table-cell>
          <table:table-cell office:value-type="float" office:value="224.974378035789" calcext:value-type="float">
            <text:p>224,9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96.752160998621" calcext:value-type="float">
            <text:p>496,752</text:p>
          </table:table-cell>
          <table:table-cell office:value-type="float" office:value="400.86230334417" calcext:value-type="float">
            <text:p>400,8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732.507374497898" calcext:value-type="float">
            <text:p>732,507</text:p>
          </table:table-cell>
          <table:table-cell office:value-type="float" office:value="604.019230290253" calcext:value-type="float">
            <text:p>604,0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505.966199998532" calcext:value-type="float">
            <text:p>505,966</text:p>
          </table:table-cell>
          <table:table-cell office:value-type="float" office:value="244.521706774168" calcext:value-type="float">
            <text:p>244,5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361.669326998848" calcext:value-type="float">
            <text:p>361,669</text:p>
          </table:table-cell>
          <table:table-cell office:value-type="float" office:value="253.380523993407" calcext:value-type="float">
            <text:p>253,3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99.911634998357" calcext:value-type="float">
            <text:p>499,912</text:p>
          </table:table-cell>
          <table:table-cell office:value-type="float" office:value="442.092928163019" calcext:value-type="float">
            <text:p>442,0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379.722417998879" calcext:value-type="float">
            <text:p>379,722</text:p>
          </table:table-cell>
          <table:table-cell office:value-type="float" office:value="293.340830513776" calcext:value-type="float">
            <text:p>293,3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946.202610997259" calcext:value-type="float">
            <text:p>946,203</text:p>
          </table:table-cell>
          <table:table-cell office:value-type="float" office:value="715.059228288901" calcext:value-type="float">
            <text:p>715,0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657.582734997993" calcext:value-type="float">
            <text:p>657,583</text:p>
          </table:table-cell>
          <table:table-cell office:value-type="float" office:value="444.440523388645" calcext:value-type="float">
            <text:p>444,4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834.578550497388" calcext:value-type="float">
            <text:p>834,579</text:p>
          </table:table-cell>
          <table:table-cell office:value-type="float" office:value="332.820812738703" calcext:value-type="float">
            <text:p>332,8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283.01442849647" calcext:value-type="float">
            <text:p>1 283,014</text:p>
          </table:table-cell>
          <table:table-cell office:value-type="float" office:value="181.152310773999" calcext:value-type="float">
            <text:p>181,1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591.457646498207" calcext:value-type="float">
            <text:p>591,458</text:p>
          </table:table-cell>
          <table:table-cell office:value-type="float" office:value="360.424287996862" calcext:value-type="float">
            <text:p>360,4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695.612234998115" calcext:value-type="float">
            <text:p>695,612</text:p>
          </table:table-cell>
          <table:table-cell office:value-type="float" office:value="519.371035687392" calcext:value-type="float">
            <text:p>519,3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431.532928498874" calcext:value-type="float">
            <text:p>431,533</text:p>
          </table:table-cell>
          <table:table-cell office:value-type="float" office:value="344.89342387586" calcext:value-type="float">
            <text:p>344,89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745.333103997823" calcext:value-type="float">
            <text:p>745,333</text:p>
          </table:table-cell>
          <table:table-cell office:value-type="float" office:value="403.224877411961" calcext:value-type="float">
            <text:p>403,2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1081.02864799678" calcext:value-type="float">
            <text:p>1 081,029</text:p>
          </table:table-cell>
          <table:table-cell office:value-type="float" office:value="858.900298440193" calcext:value-type="float">
            <text:p>858,9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1153.36386349659" calcext:value-type="float">
            <text:p>1 153,364</text:p>
          </table:table-cell>
          <table:table-cell office:value-type="float" office:value="830.494780578365" calcext:value-type="float">
            <text:p>830,4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95.673650498167" calcext:value-type="float">
            <text:p>595,674</text:p>
          </table:table-cell>
          <table:table-cell office:value-type="float" office:value="517.595239003318" calcext:value-type="float">
            <text:p>517,5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323.272667998994" calcext:value-type="float">
            <text:p>323,273</text:p>
          </table:table-cell>
          <table:table-cell office:value-type="float" office:value="228.904815871469" calcext:value-type="float">
            <text:p>228,9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518.433220498531" calcext:value-type="float">
            <text:p>518,433</text:p>
          </table:table-cell>
          <table:table-cell office:value-type="float" office:value="358.687570990201" calcext:value-type="float">
            <text:p>358,6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165.55001799658" calcext:value-type="float">
            <text:p>1 165,550</text:p>
          </table:table-cell>
          <table:table-cell office:value-type="float" office:value="968.914657120189" calcext:value-type="float">
            <text:p>968,9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416.262834998852" calcext:value-type="float">
            <text:p>416,263</text:p>
          </table:table-cell>
          <table:table-cell office:value-type="float" office:value="345.306922504044" calcext:value-type="float">
            <text:p>345,3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788.423420997746" calcext:value-type="float">
            <text:p>788,423</text:p>
          </table:table-cell>
          <table:table-cell office:value-type="float" office:value="576.308708361536" calcext:value-type="float">
            <text:p>576,3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753.600174997752" calcext:value-type="float">
            <text:p>753,600</text:p>
          </table:table-cell>
          <table:table-cell office:value-type="float" office:value="377.030015398137" calcext:value-type="float">
            <text:p>377,0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311.667758499243" calcext:value-type="float">
            <text:p>311,668</text:p>
          </table:table-cell>
          <table:table-cell office:value-type="float" office:value="164.508476843468" calcext:value-type="float">
            <text:p>164,5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075.63771349681" calcext:value-type="float">
            <text:p>1 075,638</text:p>
          </table:table-cell>
          <table:table-cell office:value-type="float" office:value="593.294307644873" calcext:value-type="float">
            <text:p>593,29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361.980516998771" calcext:value-type="float">
            <text:p>361,981</text:p>
          </table:table-cell>
          <table:table-cell office:value-type="float" office:value="191.088346020073" calcext:value-type="float">
            <text:p>191,0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588.920080498319" calcext:value-type="float">
            <text:p>588,920</text:p>
          </table:table-cell>
          <table:table-cell office:value-type="float" office:value="101.6651074027" calcext:value-type="float">
            <text:p>101,6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331.508518999058" calcext:value-type="float">
            <text:p>331,509</text:p>
          </table:table-cell>
          <table:table-cell office:value-type="float" office:value="119.176530236324" calcext:value-type="float">
            <text:p>119,17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579.495757998282" calcext:value-type="float">
            <text:p>579,496</text:p>
          </table:table-cell>
          <table:table-cell office:value-type="float" office:value="309.721991028307" calcext:value-type="float">
            <text:p>309,7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852.156301497512" calcext:value-type="float">
            <text:p>852,156</text:p>
          </table:table-cell>
          <table:table-cell office:value-type="float" office:value="646.997764723439" calcext:value-type="float">
            <text:p>646,9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530.915157498434" calcext:value-type="float">
            <text:p>530,915</text:p>
          </table:table-cell>
          <table:table-cell office:value-type="float" office:value="404.142958410286" calcext:value-type="float">
            <text:p>404,1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421.537085498829" calcext:value-type="float">
            <text:p>421,537</text:p>
          </table:table-cell>
          <table:table-cell office:value-type="float" office:value="344.151517836239" calcext:value-type="float">
            <text:p>344,1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649.116381498126" calcext:value-type="float">
            <text:p>649,116</text:p>
          </table:table-cell>
          <table:table-cell office:value-type="float" office:value="402.957346926728" calcext:value-type="float">
            <text:p>402,9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2650.96752899208" calcext:value-type="float">
            <text:p>2 650,968</text:p>
          </table:table-cell>
          <table:table-cell office:value-type="float" office:value="1042.6645377575" calcext:value-type="float">
            <text:p>1 042,6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557.12156249554" calcext:value-type="float">
            <text:p>1 557,122</text:p>
          </table:table-cell>
          <table:table-cell office:value-type="float" office:value="978.121924037673" calcext:value-type="float">
            <text:p>978,1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283.554101499142" calcext:value-type="float">
            <text:p>283,554</text:p>
          </table:table-cell>
          <table:table-cell office:value-type="float" office:value="16.8933007755254" calcext:value-type="float">
            <text:p>16,8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1191.62335599647" calcext:value-type="float">
            <text:p>1 191,623</text:p>
          </table:table-cell>
          <table:table-cell office:value-type="float" office:value="659.123810144004" calcext:value-type="float">
            <text:p>659,1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22.126241998787" calcext:value-type="float">
            <text:p>422,126</text:p>
          </table:table-cell>
          <table:table-cell office:value-type="float" office:value="4.48191716648588" calcext:value-type="float">
            <text:p>4,4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664.388417998113" calcext:value-type="float">
            <text:p>664,388</text:p>
          </table:table-cell>
          <table:table-cell office:value-type="float" office:value="228.507569803903" calcext:value-type="float">
            <text:p>228,5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499.23081849571" calcext:value-type="float">
            <text:p>1 499,231</text:p>
          </table:table-cell>
          <table:table-cell office:value-type="float" office:value="1053.31272660366" calcext:value-type="float">
            <text:p>1 053,3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615.297337998102" calcext:value-type="float">
            <text:p>615,297</text:p>
          </table:table-cell>
          <table:table-cell office:value-type="float" office:value="405.156873018328" calcext:value-type="float">
            <text:p>405,1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497.96768549571" calcext:value-type="float">
            <text:p>1 497,968</text:p>
          </table:table-cell>
          <table:table-cell office:value-type="float" office:value="1049.60133220119" calcext:value-type="float">
            <text:p>1 049,6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468.680453498761" calcext:value-type="float">
            <text:p>468,680</text:p>
          </table:table-cell>
          <table:table-cell office:value-type="float" office:value="360.688945590968" calcext:value-type="float">
            <text:p>360,6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382.959006998805" calcext:value-type="float">
            <text:p>382,959</text:p>
          </table:table-cell>
          <table:table-cell office:value-type="float" office:value="224.863150730889" calcext:value-type="float">
            <text:p>224,8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782.797877998076" calcext:value-type="float">
            <text:p>782,798</text:p>
          </table:table-cell>
          <table:table-cell office:value-type="float" office:value="613.800681656383" calcext:value-type="float">
            <text:p>613,8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340.414100499006" calcext:value-type="float">
            <text:p>340,414</text:p>
          </table:table-cell>
          <table:table-cell office:value-type="float" office:value="139.171464581145" calcext:value-type="float">
            <text:p>139,1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592.751309998351" calcext:value-type="float">
            <text:p>592,751</text:p>
          </table:table-cell>
          <table:table-cell office:value-type="float" office:value="377.086084750638" calcext:value-type="float">
            <text:p>377,0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1169.91251199646" calcext:value-type="float">
            <text:p>1 169,913</text:p>
          </table:table-cell>
          <table:table-cell office:value-type="float" office:value="719.639544285093" calcext:value-type="float">
            <text:p>719,6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380.86016899592" calcext:value-type="float">
            <text:p>1 380,860</text:p>
          </table:table-cell>
          <table:table-cell office:value-type="float" office:value="1156.08049784034" calcext:value-type="float">
            <text:p>1 156,0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656.439982498054" calcext:value-type="float">
            <text:p>656,440</text:p>
          </table:table-cell>
          <table:table-cell office:value-type="float" office:value="550.162711454995" calcext:value-type="float">
            <text:p>550,16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888.982344497356" calcext:value-type="float">
            <text:p>888,982</text:p>
          </table:table-cell>
          <table:table-cell office:value-type="float" office:value="782.415420201114" calcext:value-type="float">
            <text:p>782,4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933.393636497329" calcext:value-type="float">
            <text:p>933,394</text:p>
          </table:table-cell>
          <table:table-cell office:value-type="float" office:value="534.873101105261" calcext:value-type="float">
            <text:p>534,8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569.216992998484" calcext:value-type="float">
            <text:p>569,217</text:p>
          </table:table-cell>
          <table:table-cell office:value-type="float" office:value="251.479167944892" calcext:value-type="float">
            <text:p>251,4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870.875309997451" calcext:value-type="float">
            <text:p>870,875</text:p>
          </table:table-cell>
          <table:table-cell office:value-type="float" office:value="699.220490603723" calcext:value-type="float">
            <text:p>699,2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3.586765999504" calcext:value-type="float">
            <text:p>213,587</text:p>
          </table:table-cell>
          <table:table-cell office:value-type="float" office:value="114.848767990547" calcext:value-type="float">
            <text:p>114,8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514.517418998448" calcext:value-type="float">
            <text:p>514,517</text:p>
          </table:table-cell>
          <table:table-cell office:value-type="float" office:value="130.0861687821" calcext:value-type="float">
            <text:p>130,0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702.697392497831" calcext:value-type="float">
            <text:p>702,697</text:p>
          </table:table-cell>
          <table:table-cell office:value-type="float" office:value="5.75125747577317" calcext:value-type="float">
            <text:p>5,75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541.983295998316" calcext:value-type="float">
            <text:p>541,983</text:p>
          </table:table-cell>
          <table:table-cell office:value-type="float" office:value="400.578427637907" calcext:value-type="float">
            <text:p>400,5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9.9345509982" calcext:value-type="float">
            <text:p>629,935</text:p>
          </table:table-cell>
          <table:table-cell office:value-type="float" office:value="570.253179589152" calcext:value-type="float">
            <text:p>570,2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697.248013997967" calcext:value-type="float">
            <text:p>697,248</text:p>
          </table:table-cell>
          <table:table-cell office:value-type="float" office:value="240.986843526033" calcext:value-type="float">
            <text:p>240,9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531.038737498634" calcext:value-type="float">
            <text:p>531,039</text:p>
          </table:table-cell>
          <table:table-cell office:value-type="float" office:value="392.204831660447" calcext:value-type="float">
            <text:p>392,2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819.18169149746" calcext:value-type="float">
            <text:p>819,182</text:p>
          </table:table-cell>
          <table:table-cell office:value-type="float" office:value="541.916742950269" calcext:value-type="float">
            <text:p>541,9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513.2000994985" calcext:value-type="float">
            <text:p>513,200</text:p>
          </table:table-cell>
          <table:table-cell office:value-type="float" office:value="302.409354354631" calcext:value-type="float">
            <text:p>302,4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1223.74840399665" calcext:value-type="float">
            <text:p>1 223,748</text:p>
          </table:table-cell>
          <table:table-cell office:value-type="float" office:value="746.925240537007" calcext:value-type="float">
            <text:p>746,9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351.305759498893" calcext:value-type="float">
            <text:p>351,306</text:p>
          </table:table-cell>
          <table:table-cell office:value-type="float" office:value="48.8150184962676" calcext:value-type="float">
            <text:p>48,81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27.11237699149" calcext:value-type="float">
            <text:p>2 927,112</text:p>
          </table:table-cell>
          <table:table-cell office:value-type="float" office:value="1300.43933014834" calcext:value-type="float">
            <text:p>1 300,4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1232.97166749643" calcext:value-type="float">
            <text:p>1 232,972</text:p>
          </table:table-cell>
          <table:table-cell office:value-type="float" office:value="605.7861242115" calcext:value-type="float">
            <text:p>605,7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1200.15507099664" calcext:value-type="float">
            <text:p>1 200,155</text:p>
          </table:table-cell>
          <table:table-cell office:value-type="float" office:value="900.937661118407" calcext:value-type="float">
            <text:p>900,93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844.347264997404" calcext:value-type="float">
            <text:p>844,347</text:p>
          </table:table-cell>
          <table:table-cell office:value-type="float" office:value="757.782990301533" calcext:value-type="float">
            <text:p>757,7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844.560997997373" calcext:value-type="float">
            <text:p>844,561</text:p>
          </table:table-cell>
          <table:table-cell office:value-type="float" office:value="292.181891645654" calcext:value-type="float">
            <text:p>292,1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403.02659799584" calcext:value-type="float">
            <text:p>1 403,027</text:p>
          </table:table-cell>
          <table:table-cell office:value-type="float" office:value="1058.32566222325" calcext:value-type="float">
            <text:p>1 058,3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483.368472998595" calcext:value-type="float">
            <text:p>483,368</text:p>
          </table:table-cell>
          <table:table-cell office:value-type="float" office:value="306.213705775967" calcext:value-type="float">
            <text:p>306,2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953.925457497239" calcext:value-type="float">
            <text:p>953,925</text:p>
          </table:table-cell>
          <table:table-cell office:value-type="float" office:value="337.57951561018" calcext:value-type="float">
            <text:p>337,5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309.09885249899" calcext:value-type="float">
            <text:p>309,099</text:p>
          </table:table-cell>
          <table:table-cell office:value-type="float" office:value="137.64900814251" calcext:value-type="float">
            <text:p>137,6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15.22901599621" calcext:value-type="float">
            <text:p>1 215,229</text:p>
          </table:table-cell>
          <table:table-cell office:value-type="float" office:value="746.459949573782" calcext:value-type="float">
            <text:p>746,4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1231.8064964965" calcext:value-type="float">
            <text:p>1 231,806</text:p>
          </table:table-cell>
          <table:table-cell office:value-type="float" office:value="985.109666022493" calcext:value-type="float">
            <text:p>985,1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24.96989349694" calcext:value-type="float">
            <text:p>1 024,970</text:p>
          </table:table-cell>
          <table:table-cell office:value-type="float" office:value="722.846120549641" calcext:value-type="float">
            <text:p>722,8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363.303485498947" calcext:value-type="float">
            <text:p>363,303</text:p>
          </table:table-cell>
          <table:table-cell office:value-type="float" office:value="208.251177842032" calcext:value-type="float">
            <text:p>208,25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883.05229599746" calcext:value-type="float">
            <text:p>883,052</text:p>
          </table:table-cell>
          <table:table-cell office:value-type="float" office:value="694.564509331922" calcext:value-type="float">
            <text:p>694,5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904.135459497354" calcext:value-type="float">
            <text:p>904,135</text:p>
          </table:table-cell>
          <table:table-cell office:value-type="float" office:value="587.540158130294" calcext:value-type="float">
            <text:p>587,5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941.505320996988" calcext:value-type="float">
            <text:p>941,505</text:p>
          </table:table-cell>
          <table:table-cell office:value-type="float" office:value="800.541604826911" calcext:value-type="float">
            <text:p>800,5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886.66581899752" calcext:value-type="float">
            <text:p>886,666</text:p>
          </table:table-cell>
          <table:table-cell office:value-type="float" office:value="733.036143734168" calcext:value-type="float">
            <text:p>733,0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711.497688997986" calcext:value-type="float">
            <text:p>711,498</text:p>
          </table:table-cell>
          <table:table-cell office:value-type="float" office:value="167.498230841642" calcext:value-type="float">
            <text:p>167,4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668.456198498066" calcext:value-type="float">
            <text:p>668,456</text:p>
          </table:table-cell>
          <table:table-cell office:value-type="float" office:value="424.273679706051" calcext:value-type="float">
            <text:p>424,2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752.276064997918" calcext:value-type="float">
            <text:p>752,276</text:p>
          </table:table-cell>
          <table:table-cell office:value-type="float" office:value="586.359572010664" calcext:value-type="float">
            <text:p>586,3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657.805529998179" calcext:value-type="float">
            <text:p>657,806</text:p>
          </table:table-cell>
          <table:table-cell office:value-type="float" office:value="484.433841654034" calcext:value-type="float">
            <text:p>484,43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98.581246998789" calcext:value-type="float">
            <text:p>398,581</text:p>
          </table:table-cell>
          <table:table-cell office:value-type="float" office:value="273.838065267346" calcext:value-type="float">
            <text:p>273,8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693.371070997858" calcext:value-type="float">
            <text:p>693,371</text:p>
          </table:table-cell>
          <table:table-cell office:value-type="float" office:value="558.66091047501" calcext:value-type="float">
            <text:p>558,6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806.825129997609" calcext:value-type="float">
            <text:p>806,825</text:p>
          </table:table-cell>
          <table:table-cell office:value-type="float" office:value="651.403509043657" calcext:value-type="float">
            <text:p>651,4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575.525583998262" calcext:value-type="float">
            <text:p>575,526</text:p>
          </table:table-cell>
          <table:table-cell office:value-type="float" office:value="374.670117648722" calcext:value-type="float">
            <text:p>374,67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49.854387997177" calcext:value-type="float">
            <text:p>949,854</text:p>
          </table:table-cell>
          <table:table-cell office:value-type="float" office:value="791.78227348488" calcext:value-type="float">
            <text:p>791,7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497.438476998533" calcext:value-type="float">
            <text:p>497,438</text:p>
          </table:table-cell>
          <table:table-cell office:value-type="float" office:value="319.234179569678" calcext:value-type="float">
            <text:p>319,2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1085.55170299689" calcext:value-type="float">
            <text:p>1 085,552</text:p>
          </table:table-cell>
          <table:table-cell office:value-type="float" office:value="548.666845414862" calcext:value-type="float">
            <text:p>548,6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56.53257999673" calcext:value-type="float">
            <text:p>1 056,533</text:p>
          </table:table-cell>
          <table:table-cell office:value-type="float" office:value="719.113240749695" calcext:value-type="float">
            <text:p>719,1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247.716823999313" calcext:value-type="float">
            <text:p>247,717</text:p>
          </table:table-cell>
          <table:table-cell office:value-type="float" office:value="171.568680754313" calcext:value-type="float">
            <text:p>171,56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1200.40159049662" calcext:value-type="float">
            <text:p>1 200,402</text:p>
          </table:table-cell>
          <table:table-cell office:value-type="float" office:value="785.510635513268" calcext:value-type="float">
            <text:p>785,5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317.825360999184" calcext:value-type="float">
            <text:p>317,825</text:p>
          </table:table-cell>
          <table:table-cell office:value-type="float" office:value="210.00301361207" calcext:value-type="float">
            <text:p>210,00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1791.19841899471" calcext:value-type="float">
            <text:p>1 791,198</text:p>
          </table:table-cell>
          <table:table-cell office:value-type="float" office:value="268.450688458052" calcext:value-type="float">
            <text:p>268,4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1207.46996649623" calcext:value-type="float">
            <text:p>1 207,470</text:p>
          </table:table-cell>
          <table:table-cell office:value-type="float" office:value="983.079927711072" calcext:value-type="float">
            <text:p>983,0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093.85770849703" calcext:value-type="float">
            <text:p>1 093,858</text:p>
          </table:table-cell>
          <table:table-cell office:value-type="float" office:value="896.324448211175" calcext:value-type="float">
            <text:p>896,3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956.196460497153" calcext:value-type="float">
            <text:p>956,196</text:p>
          </table:table-cell>
          <table:table-cell office:value-type="float" office:value="551.607190922255" calcext:value-type="float">
            <text:p>551,6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525.177833998519" calcext:value-type="float">
            <text:p>525,178</text:p>
          </table:table-cell>
          <table:table-cell office:value-type="float" office:value="384.98370532354" calcext:value-type="float">
            <text:p>384,98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501.325250498595" calcext:value-type="float">
            <text:p>501,325</text:p>
          </table:table-cell>
          <table:table-cell office:value-type="float" office:value="379.430328939661" calcext:value-type="float">
            <text:p>379,4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773.22146049476" calcext:value-type="float">
            <text:p>1 773,221</text:p>
          </table:table-cell>
          <table:table-cell office:value-type="float" office:value="983.659102293357" calcext:value-type="float">
            <text:p>983,65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442.38226049867" calcext:value-type="float">
            <text:p>442,382</text:p>
          </table:table-cell>
          <table:table-cell office:value-type="float" office:value="136.785776210558" calcext:value-type="float">
            <text:p>136,7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909.268993497292" calcext:value-type="float">
            <text:p>909,269</text:p>
          </table:table-cell>
          <table:table-cell office:value-type="float" office:value="496.381422150674" calcext:value-type="float">
            <text:p>496,3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406.021711498775" calcext:value-type="float">
            <text:p>406,022</text:p>
          </table:table-cell>
          <table:table-cell office:value-type="float" office:value="269.500870168468" calcext:value-type="float">
            <text:p>269,5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709.765288497876" calcext:value-type="float">
            <text:p>709,765</text:p>
          </table:table-cell>
          <table:table-cell office:value-type="float" office:value="449.834389899728" calcext:value-type="float">
            <text:p>449,83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718.738840497885" calcext:value-type="float">
            <text:p>718,739</text:p>
          </table:table-cell>
          <table:table-cell office:value-type="float" office:value="569.596922411473" calcext:value-type="float">
            <text:p>569,5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524.251455998454" calcext:value-type="float">
            <text:p>524,251</text:p>
          </table:table-cell>
          <table:table-cell office:value-type="float" office:value="382.268071813527" calcext:value-type="float">
            <text:p>382,2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443.619371498773" calcext:value-type="float">
            <text:p>443,619</text:p>
          </table:table-cell>
          <table:table-cell office:value-type="float" office:value="359.476002459739" calcext:value-type="float">
            <text:p>359,4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685.486586998" calcext:value-type="float">
            <text:p>685,487</text:p>
          </table:table-cell>
          <table:table-cell office:value-type="float" office:value="401.631142341654" calcext:value-type="float">
            <text:p>401,6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528.228322998552" calcext:value-type="float">
            <text:p>528,228</text:p>
          </table:table-cell>
          <table:table-cell office:value-type="float" office:value="361.744619814734" calcext:value-type="float">
            <text:p>361,7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788.006560497628" calcext:value-type="float">
            <text:p>788,007</text:p>
          </table:table-cell>
          <table:table-cell office:value-type="float" office:value="552.693777500022" calcext:value-type="float">
            <text:p>552,6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650.081788998103" calcext:value-type="float">
            <text:p>650,082</text:p>
          </table:table-cell>
          <table:table-cell office:value-type="float" office:value="498.970079869854" calcext:value-type="float">
            <text:p>498,9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649.377809498117" calcext:value-type="float">
            <text:p>649,378</text:p>
          </table:table-cell>
          <table:table-cell office:value-type="float" office:value="397.794638294474" calcext:value-type="float">
            <text:p>397,7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522.82143449844" calcext:value-type="float">
            <text:p>522,821</text:p>
          </table:table-cell>
          <table:table-cell office:value-type="float" office:value="255.2914273143" calcext:value-type="float">
            <text:p>255,2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900.560123997436" calcext:value-type="float">
            <text:p>900,560</text:p>
          </table:table-cell>
          <table:table-cell office:value-type="float" office:value="768.639505817026" calcext:value-type="float">
            <text:p>768,6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78.79911499615" calcext:value-type="float">
            <text:p>1 278,799</text:p>
          </table:table-cell>
          <table:table-cell office:value-type="float" office:value="888.653641340036" calcext:value-type="float">
            <text:p>888,6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693.03783549484" calcext:value-type="float">
            <text:p>1 693,038</text:p>
          </table:table-cell>
          <table:table-cell office:value-type="float" office:value="51.2496878619872" calcext:value-type="float">
            <text:p>51,2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421.993075498914" calcext:value-type="float">
            <text:p>421,993</text:p>
          </table:table-cell>
          <table:table-cell office:value-type="float" office:value="314.867002435833" calcext:value-type="float">
            <text:p>314,8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433.212979998792" calcext:value-type="float">
            <text:p>433,213</text:p>
          </table:table-cell>
          <table:table-cell office:value-type="float" office:value="287.031049973296" calcext:value-type="float">
            <text:p>287,0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6784.9345479795" calcext:value-type="float">
            <text:p>6 784,935</text:p>
          </table:table-cell>
          <table:table-cell office:value-type="float" office:value="5777.05146990939" calcext:value-type="float">
            <text:p>5 777,0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5264.5117794841" calcext:value-type="float">
            <text:p>5 264,512</text:p>
          </table:table-cell>
          <table:table-cell office:value-type="float" office:value="4147.64281866128" calcext:value-type="float">
            <text:p>4 147,6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759.433001497664" calcext:value-type="float">
            <text:p>759,433</text:p>
          </table:table-cell>
          <table:table-cell office:value-type="float" office:value="596.464034141247" calcext:value-type="float">
            <text:p>596,4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72.822471998099" calcext:value-type="float">
            <text:p>672,822</text:p>
          </table:table-cell>
          <table:table-cell office:value-type="float" office:value="539.479257552066" calcext:value-type="float">
            <text:p>539,4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548.533316498275" calcext:value-type="float">
            <text:p>548,533</text:p>
          </table:table-cell>
          <table:table-cell office:value-type="float" office:value="462.001101251234" calcext:value-type="float">
            <text:p>462,0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97.013425498618" calcext:value-type="float">
            <text:p>497,013</text:p>
          </table:table-cell>
          <table:table-cell office:value-type="float" office:value="420.054834461538" calcext:value-type="float">
            <text:p>420,0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752.786525997799" calcext:value-type="float">
            <text:p>752,787</text:p>
          </table:table-cell>
          <table:table-cell office:value-type="float" office:value="618.844778845634" calcext:value-type="float">
            <text:p>618,8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98.191678499078" calcext:value-type="float">
            <text:p>298,192</text:p>
          </table:table-cell>
          <table:table-cell office:value-type="float" office:value="229.304828093119" calcext:value-type="float">
            <text:p>229,3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626.00493699551" calcext:value-type="float">
            <text:p>1 626,005</text:p>
          </table:table-cell>
          <table:table-cell office:value-type="float" office:value="1311.79259210708" calcext:value-type="float">
            <text:p>1 311,7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804.317856497732" calcext:value-type="float">
            <text:p>804,318</text:p>
          </table:table-cell>
          <table:table-cell office:value-type="float" office:value="703.584757402159" calcext:value-type="float">
            <text:p>703,58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1100.33958849697" calcext:value-type="float">
            <text:p>1 100,340</text:p>
          </table:table-cell>
          <table:table-cell office:value-type="float" office:value="503.26238781408" calcext:value-type="float">
            <text:p>503,2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605.720018498114" calcext:value-type="float">
            <text:p>605,720</text:p>
          </table:table-cell>
          <table:table-cell office:value-type="float" office:value="467.285156963413" calcext:value-type="float">
            <text:p>467,2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038.06631049683" calcext:value-type="float">
            <text:p>1 038,066</text:p>
          </table:table-cell>
          <table:table-cell office:value-type="float" office:value="835.766071236633" calcext:value-type="float">
            <text:p>835,7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356.543730499031" calcext:value-type="float">
            <text:p>356,544</text:p>
          </table:table-cell>
          <table:table-cell office:value-type="float" office:value="268.260244131316" calcext:value-type="float">
            <text:p>268,26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50.326633497256" calcext:value-type="float">
            <text:p>950,327</text:p>
          </table:table-cell>
          <table:table-cell office:value-type="float" office:value="506.215549787933" calcext:value-type="float">
            <text:p>506,2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783.741994997668" calcext:value-type="float">
            <text:p>783,742</text:p>
          </table:table-cell>
          <table:table-cell office:value-type="float" office:value="467.379764155012" calcext:value-type="float">
            <text:p>467,3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092.66598549687" calcext:value-type="float">
            <text:p>1 092,666</text:p>
          </table:table-cell>
          <table:table-cell office:value-type="float" office:value="389.08001946985" calcext:value-type="float">
            <text:p>389,0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536.942756998424" calcext:value-type="float">
            <text:p>536,943</text:p>
          </table:table-cell>
          <table:table-cell office:value-type="float" office:value="357.632869256999" calcext:value-type="float">
            <text:p>357,6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665.631182998092" calcext:value-type="float">
            <text:p>665,631</text:p>
          </table:table-cell>
          <table:table-cell office:value-type="float" office:value="424.837014712991" calcext:value-type="float">
            <text:p>424,8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416.299244498782" calcext:value-type="float">
            <text:p>416,299</text:p>
          </table:table-cell>
          <table:table-cell office:value-type="float" office:value="344.218781841374" calcext:value-type="float">
            <text:p>344,2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827.911987997673" calcext:value-type="float">
            <text:p>827,912</text:p>
          </table:table-cell>
          <table:table-cell office:value-type="float" office:value="548.710604198982" calcext:value-type="float">
            <text:p>548,7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404.493771998868" calcext:value-type="float">
            <text:p>404,494</text:p>
          </table:table-cell>
          <table:table-cell office:value-type="float" office:value="318.028123506919" calcext:value-type="float">
            <text:p>318,0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679.288908998044" calcext:value-type="float">
            <text:p>679,289</text:p>
          </table:table-cell>
          <table:table-cell office:value-type="float" office:value="568.303982066939" calcext:value-type="float">
            <text:p>568,3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906.183792997433" calcext:value-type="float">
            <text:p>906,184</text:p>
          </table:table-cell>
          <table:table-cell office:value-type="float" office:value="330.355955915047" calcext:value-type="float">
            <text:p>330,3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680.11866099504" calcext:value-type="float">
            <text:p>1 680,119</text:p>
          </table:table-cell>
          <table:table-cell office:value-type="float" office:value="1066.2296319524" calcext:value-type="float">
            <text:p>1 066,2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625.917915998274" calcext:value-type="float">
            <text:p>625,918</text:p>
          </table:table-cell>
          <table:table-cell office:value-type="float" office:value="528.537005133803" calcext:value-type="float">
            <text:p>528,5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622.782197498309" calcext:value-type="float">
            <text:p>622,782</text:p>
          </table:table-cell>
          <table:table-cell office:value-type="float" office:value="438.54169895279" calcext:value-type="float">
            <text:p>438,5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457.490716998609" calcext:value-type="float">
            <text:p>457,491</text:p>
          </table:table-cell>
          <table:table-cell office:value-type="float" office:value="273.550428044425" calcext:value-type="float">
            <text:p>273,55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410.960715498867" calcext:value-type="float">
            <text:p>410,961</text:p>
          </table:table-cell>
          <table:table-cell office:value-type="float" office:value="365.885569930653" calcext:value-type="float">
            <text:p>365,8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793.859559497713" calcext:value-type="float">
            <text:p>793,860</text:p>
          </table:table-cell>
          <table:table-cell office:value-type="float" office:value="619.579581365238" calcext:value-type="float">
            <text:p>619,5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357.549108499025" calcext:value-type="float">
            <text:p>357,549</text:p>
          </table:table-cell>
          <table:table-cell office:value-type="float" office:value="224.213809099542" calcext:value-type="float">
            <text:p>224,2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295.366776999183" calcext:value-type="float">
            <text:p>295,367</text:p>
          </table:table-cell>
          <table:table-cell office:value-type="float" office:value="160.975776538652" calcext:value-type="float">
            <text:p>160,9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97.709832498408" calcext:value-type="float">
            <text:p>497,710</text:p>
          </table:table-cell>
          <table:table-cell office:value-type="float" office:value="411.427854572268" calcext:value-type="float">
            <text:p>411,4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79.05398999666" calcext:value-type="float">
            <text:p>1 179,054</text:p>
          </table:table-cell>
          <table:table-cell office:value-type="float" office:value="787.076279767302" calcext:value-type="float">
            <text:p>787,0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253.20779299626" calcext:value-type="float">
            <text:p>1 253,208</text:p>
          </table:table-cell>
          <table:table-cell office:value-type="float" office:value="1092.12065580996" calcext:value-type="float">
            <text:p>1 092,12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637.971492498119" calcext:value-type="float">
            <text:p>637,971</text:p>
          </table:table-cell>
          <table:table-cell office:value-type="float" office:value="168.839893606445" calcext:value-type="float">
            <text:p>168,8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897.079749497437" calcext:value-type="float">
            <text:p>897,080</text:p>
          </table:table-cell>
          <table:table-cell office:value-type="float" office:value="675.892997450949" calcext:value-type="float">
            <text:p>675,8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895.876647997772" calcext:value-type="float">
            <text:p>895,877</text:p>
          </table:table-cell>
          <table:table-cell office:value-type="float" office:value="605.482423149134" calcext:value-type="float">
            <text:p>605,4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522.254275498433" calcext:value-type="float">
            <text:p>522,254</text:p>
          </table:table-cell>
          <table:table-cell office:value-type="float" office:value="92.8623800075588" calcext:value-type="float">
            <text:p>92,8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798.93872999761" calcext:value-type="float">
            <text:p>798,939</text:p>
          </table:table-cell>
          <table:table-cell office:value-type="float" office:value="335.224312289014" calcext:value-type="float">
            <text:p>335,2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436.323998998614" calcext:value-type="float">
            <text:p>436,324</text:p>
          </table:table-cell>
          <table:table-cell office:value-type="float" office:value="253.650865847462" calcext:value-type="float">
            <text:p>253,6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1002.10824649703" calcext:value-type="float">
            <text:p>1 002,108</text:p>
          </table:table-cell>
          <table:table-cell office:value-type="float" office:value="510.630678417544" calcext:value-type="float">
            <text:p>510,6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707.421367498182" calcext:value-type="float">
            <text:p>707,421</text:p>
          </table:table-cell>
          <table:table-cell office:value-type="float" office:value="397.2823622134" calcext:value-type="float">
            <text:p>397,28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953.21363549716" calcext:value-type="float">
            <text:p>953,214</text:p>
          </table:table-cell>
          <table:table-cell office:value-type="float" office:value="765.686794016152" calcext:value-type="float">
            <text:p>765,6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1145.42091049673" calcext:value-type="float">
            <text:p>1 145,421</text:p>
          </table:table-cell>
          <table:table-cell office:value-type="float" office:value="888.703941359743" calcext:value-type="float">
            <text:p>888,7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626.068451998247" calcext:value-type="float">
            <text:p>626,068</text:p>
          </table:table-cell>
          <table:table-cell office:value-type="float" office:value="395.150812836882" calcext:value-type="float">
            <text:p>395,1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649.255710998158" calcext:value-type="float">
            <text:p>649,256</text:p>
          </table:table-cell>
          <table:table-cell office:value-type="float" office:value="461.716715532805" calcext:value-type="float">
            <text:p>461,7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669.509051497947" calcext:value-type="float">
            <text:p>669,509</text:p>
          </table:table-cell>
          <table:table-cell office:value-type="float" office:value="553.147169999857" calcext:value-type="float">
            <text:p>553,14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998.674261997059" calcext:value-type="float">
            <text:p>998,674</text:p>
          </table:table-cell>
          <table:table-cell office:value-type="float" office:value="571.463411481572" calcext:value-type="float">
            <text:p>571,46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125.898648499651" calcext:value-type="float">
            <text:p>125,899</text:p>
          </table:table-cell>
          <table:table-cell office:value-type="float" office:value="20.7288179354831" calcext:value-type="float">
            <text:p>20,7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192.60559249642" calcext:value-type="float">
            <text:p>1 192,606</text:p>
          </table:table-cell>
          <table:table-cell office:value-type="float" office:value="629.177178414459" calcext:value-type="float">
            <text:p>629,1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653.494504498062" calcext:value-type="float">
            <text:p>653,495</text:p>
          </table:table-cell>
          <table:table-cell office:value-type="float" office:value="171.226938559461" calcext:value-type="float">
            <text:p>171,2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99.565368998254" calcext:value-type="float">
            <text:p>599,565</text:p>
          </table:table-cell>
          <table:table-cell office:value-type="float" office:value="524.327193092698" calcext:value-type="float">
            <text:p>524,3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631.934188998087" calcext:value-type="float">
            <text:p>631,934</text:p>
          </table:table-cell>
          <table:table-cell office:value-type="float" office:value="468.031773650468" calcext:value-type="float">
            <text:p>468,0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201.96072899639" calcext:value-type="float">
            <text:p>1 201,961</text:p>
          </table:table-cell>
          <table:table-cell office:value-type="float" office:value="878.287098305647" calcext:value-type="float">
            <text:p>878,2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1198.99250749655" calcext:value-type="float">
            <text:p>1 198,993</text:p>
          </table:table-cell>
          <table:table-cell office:value-type="float" office:value="638.040532032803" calcext:value-type="float">
            <text:p>638,0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505.7816384958" calcext:value-type="float">
            <text:p>1 505,782</text:p>
          </table:table-cell>
          <table:table-cell office:value-type="float" office:value="1086.3293188227" calcext:value-type="float">
            <text:p>1 086,3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252.602244999236" calcext:value-type="float">
            <text:p>252,602</text:p>
          </table:table-cell>
          <table:table-cell office:value-type="float" office:value="111.278578463545" calcext:value-type="float">
            <text:p>111,27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665.977778997928" calcext:value-type="float">
            <text:p>665,978</text:p>
          </table:table-cell>
          <table:table-cell office:value-type="float" office:value="509.092139648412" calcext:value-type="float">
            <text:p>509,0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3674.06984448913" calcext:value-type="float">
            <text:p>3 674,070</text:p>
          </table:table-cell>
          <table:table-cell office:value-type="float" office:value="2513.35928522896" calcext:value-type="float">
            <text:p>2 513,3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8349.0995879456" calcext:value-type="float">
            <text:p>18 349,100</text:p>
          </table:table-cell>
          <table:table-cell office:value-type="float" office:value="11536.8919809687" calcext:value-type="float">
            <text:p>11 536,8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942.301952997209" calcext:value-type="float">
            <text:p>942,302</text:p>
          </table:table-cell>
          <table:table-cell office:value-type="float" office:value="545.690868000912" calcext:value-type="float">
            <text:p>545,6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2284.12425599365" calcext:value-type="float">
            <text:p>2 284,124</text:p>
          </table:table-cell>
          <table:table-cell office:value-type="float" office:value="1980.42330197466" calcext:value-type="float">
            <text:p>1 980,4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136.29487199659" calcext:value-type="float">
            <text:p>1 136,295</text:p>
          </table:table-cell>
          <table:table-cell office:value-type="float" office:value="714.257883899065" calcext:value-type="float">
            <text:p>714,2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265.527158499282" calcext:value-type="float">
            <text:p>265,527</text:p>
          </table:table-cell>
          <table:table-cell office:value-type="float" office:value="149.523022086464" calcext:value-type="float">
            <text:p>149,5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410.738846998825" calcext:value-type="float">
            <text:p>410,739</text:p>
          </table:table-cell>
          <table:table-cell office:value-type="float" office:value="346.517103771146" calcext:value-type="float">
            <text:p>346,5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428.914990498683" calcext:value-type="float">
            <text:p>428,915</text:p>
          </table:table-cell>
          <table:table-cell office:value-type="float" office:value="220.005387756086" calcext:value-type="float">
            <text:p>220,0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668.438882998143" calcext:value-type="float">
            <text:p>668,439</text:p>
          </table:table-cell>
          <table:table-cell office:value-type="float" office:value="369.06174870027" calcext:value-type="float">
            <text:p>369,0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128.77932199665" calcext:value-type="float">
            <text:p>1 128,779</text:p>
          </table:table-cell>
          <table:table-cell office:value-type="float" office:value="636.119390883911" calcext:value-type="float">
            <text:p>636,1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694.602261997964" calcext:value-type="float">
            <text:p>694,602</text:p>
          </table:table-cell>
          <table:table-cell office:value-type="float" office:value="555.371989860429" calcext:value-type="float">
            <text:p>555,3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493.631212498539" calcext:value-type="float">
            <text:p>493,631</text:p>
          </table:table-cell>
          <table:table-cell office:value-type="float" office:value="189.03693322324" calcext:value-type="float">
            <text:p>189,0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297.890247999114" calcext:value-type="float">
            <text:p>297,890</text:p>
          </table:table-cell>
          <table:table-cell office:value-type="float" office:value="170.782859464636" calcext:value-type="float">
            <text:p>170,7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391.852068998916" calcext:value-type="float">
            <text:p>391,852</text:p>
          </table:table-cell>
          <table:table-cell office:value-type="float" office:value="241.165619809561" calcext:value-type="float">
            <text:p>241,1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719.778059997905" calcext:value-type="float">
            <text:p>719,778</text:p>
          </table:table-cell>
          <table:table-cell office:value-type="float" office:value="506.703101495839" calcext:value-type="float">
            <text:p>506,7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1713.75790249451" calcext:value-type="float">
            <text:p>1 713,758</text:p>
          </table:table-cell>
          <table:table-cell office:value-type="float" office:value="415.015701627106" calcext:value-type="float">
            <text:p>415,0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1433.6019609668" calcext:value-type="float">
            <text:p>11 433,602</text:p>
          </table:table-cell>
          <table:table-cell office:value-type="float" office:value="8489.16298515748" calcext:value-type="float">
            <text:p>8 489,1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1772.01076399495" calcext:value-type="float">
            <text:p>1 772,011</text:p>
          </table:table-cell>
          <table:table-cell office:value-type="float" office:value="874.46186390187" calcext:value-type="float">
            <text:p>874,4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907.103241497236" calcext:value-type="float">
            <text:p>907,103</text:p>
          </table:table-cell>
          <table:table-cell office:value-type="float" office:value="299.053161586506" calcext:value-type="float">
            <text:p>299,0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287.986056999202" calcext:value-type="float">
            <text:p>287,986</text:p>
          </table:table-cell>
          <table:table-cell office:value-type="float" office:value="143.479386872071" calcext:value-type="float">
            <text:p>143,4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1000.20726099697" calcext:value-type="float">
            <text:p>1 000,207</text:p>
          </table:table-cell>
          <table:table-cell office:value-type="float" office:value="617.270151476051" calcext:value-type="float">
            <text:p>617,2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736.100487497894" calcext:value-type="float">
            <text:p>736,100</text:p>
          </table:table-cell>
          <table:table-cell office:value-type="float" office:value="567.84656422183" calcext:value-type="float">
            <text:p>567,8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647.376167498168" calcext:value-type="float">
            <text:p>647,376</text:p>
          </table:table-cell>
          <table:table-cell office:value-type="float" office:value="383.174434011755" calcext:value-type="float">
            <text:p>383,17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878.66134449742" calcext:value-type="float">
            <text:p>878,661</text:p>
          </table:table-cell>
          <table:table-cell office:value-type="float" office:value="588.466566743757" calcext:value-type="float">
            <text:p>588,4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680.324104498009" calcext:value-type="float">
            <text:p>680,324</text:p>
          </table:table-cell>
          <table:table-cell office:value-type="float" office:value="104.382637429283" calcext:value-type="float">
            <text:p>104,3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581.686138998299" calcext:value-type="float">
            <text:p>581,686</text:p>
          </table:table-cell>
          <table:table-cell office:value-type="float" office:value="23.47755178297" calcext:value-type="float">
            <text:p>23,4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435.377331998677" calcext:value-type="float">
            <text:p>435,377</text:p>
          </table:table-cell>
          <table:table-cell office:value-type="float" office:value="349.971273738048" calcext:value-type="float">
            <text:p>349,9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389.671553499005" calcext:value-type="float">
            <text:p>389,672</text:p>
          </table:table-cell>
          <table:table-cell office:value-type="float" office:value="143.188948208991" calcext:value-type="float">
            <text:p>143,1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574.493833998279" calcext:value-type="float">
            <text:p>574,494</text:p>
          </table:table-cell>
          <table:table-cell office:value-type="float" office:value="339.726061727239" calcext:value-type="float">
            <text:p>339,7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70.46246799697" calcext:value-type="float">
            <text:p>1 070,462</text:p>
          </table:table-cell>
          <table:table-cell office:value-type="float" office:value="711.879747394625" calcext:value-type="float">
            <text:p>711,8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494.71837449853" calcext:value-type="float">
            <text:p>494,718</text:p>
          </table:table-cell>
          <table:table-cell office:value-type="float" office:value="360.834501887771" calcext:value-type="float">
            <text:p>360,8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450.300898998667" calcext:value-type="float">
            <text:p>450,301</text:p>
          </table:table-cell>
          <table:table-cell office:value-type="float" office:value="302.215038398478" calcext:value-type="float">
            <text:p>302,2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586.520373498402" calcext:value-type="float">
            <text:p>586,520</text:p>
          </table:table-cell>
          <table:table-cell office:value-type="float" office:value="249.883068361538" calcext:value-type="float">
            <text:p>249,8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528.643651998426" calcext:value-type="float">
            <text:p>528,644</text:p>
          </table:table-cell>
          <table:table-cell office:value-type="float" office:value="374.440915513367" calcext:value-type="float">
            <text:p>374,4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991.103621497134" calcext:value-type="float">
            <text:p>991,104</text:p>
          </table:table-cell>
          <table:table-cell office:value-type="float" office:value="334.083725995415" calcext:value-type="float">
            <text:p>334,08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3.559562498683" calcext:value-type="float">
            <text:p>403,560</text:p>
          </table:table-cell>
          <table:table-cell office:value-type="float" office:value="243.436411495082" calcext:value-type="float">
            <text:p>243,4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08.4756194991" calcext:value-type="float">
            <text:p>308,476</text:p>
          </table:table-cell>
          <table:table-cell office:value-type="float" office:value="193.269653229795" calcext:value-type="float">
            <text:p>193,2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2142.45662149378" calcext:value-type="float">
            <text:p>2 142,457</text:p>
          </table:table-cell>
          <table:table-cell office:value-type="float" office:value="0.066113140184926" calcext:value-type="float">
            <text:p>0,0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561.059336998515" calcext:value-type="float">
            <text:p>561,059</text:p>
          </table:table-cell>
          <table:table-cell office:value-type="float" office:value="271.576382934973" calcext:value-type="float">
            <text:p>271,5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685.413811498003" calcext:value-type="float">
            <text:p>685,414</text:p>
          </table:table-cell>
          <table:table-cell office:value-type="float" office:value="416.504602281095" calcext:value-type="float">
            <text:p>416,5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440.016277998776" calcext:value-type="float">
            <text:p>440,016</text:p>
          </table:table-cell>
          <table:table-cell office:value-type="float" office:value="359.799290489295" calcext:value-type="float">
            <text:p>359,7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114.04378899666" calcext:value-type="float">
            <text:p>1 114,044</text:p>
          </table:table-cell>
          <table:table-cell office:value-type="float" office:value="885.039706624789" calcext:value-type="float">
            <text:p>885,0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287.9434549962" calcext:value-type="float">
            <text:p>1 287,943</text:p>
          </table:table-cell>
          <table:table-cell office:value-type="float" office:value="833.493323114958" calcext:value-type="float">
            <text:p>833,49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289.1402009992" calcext:value-type="float">
            <text:p>289,140</text:p>
          </table:table-cell>
          <table:table-cell office:value-type="float" office:value="177.408072683254" calcext:value-type="float">
            <text:p>177,40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120.45221499668" calcext:value-type="float">
            <text:p>1 120,452</text:p>
          </table:table-cell>
          <table:table-cell office:value-type="float" office:value="809.958356542774" calcext:value-type="float">
            <text:p>809,9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733.088774497895" calcext:value-type="float">
            <text:p>733,089</text:p>
          </table:table-cell>
          <table:table-cell office:value-type="float" office:value="259.670877974456" calcext:value-type="float">
            <text:p>259,6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853.711454997504" calcext:value-type="float">
            <text:p>853,711</text:p>
          </table:table-cell>
          <table:table-cell office:value-type="float" office:value="448.78138915754" calcext:value-type="float">
            <text:p>448,7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1056.66734549692" calcext:value-type="float">
            <text:p>1 056,667</text:p>
          </table:table-cell>
          <table:table-cell office:value-type="float" office:value="910.989727824077" calcext:value-type="float">
            <text:p>910,99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392.64261049603" calcext:value-type="float">
            <text:p>1 392,643</text:p>
          </table:table-cell>
          <table:table-cell office:value-type="float" office:value="1153.186851252" calcext:value-type="float">
            <text:p>1 153,1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553.05179849543" calcext:value-type="float">
            <text:p>1 553,052</text:p>
          </table:table-cell>
          <table:table-cell office:value-type="float" office:value="569.98197120369" calcext:value-type="float">
            <text:p>569,9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608.114502498283" calcext:value-type="float">
            <text:p>608,115</text:p>
          </table:table-cell>
          <table:table-cell office:value-type="float" office:value="89.0904185996888" calcext:value-type="float">
            <text:p>89,0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440.103238498684" calcext:value-type="float">
            <text:p>440,103</text:p>
          </table:table-cell>
          <table:table-cell office:value-type="float" office:value="371.117941608529" calcext:value-type="float">
            <text:p>371,1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807.328679497704" calcext:value-type="float">
            <text:p>807,329</text:p>
          </table:table-cell>
          <table:table-cell office:value-type="float" office:value="512.524817523546" calcext:value-type="float">
            <text:p>512,5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92.945832498639" calcext:value-type="float">
            <text:p>492,946</text:p>
          </table:table-cell>
          <table:table-cell office:value-type="float" office:value="347.850237186268" calcext:value-type="float">
            <text:p>347,8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329.286801499037" calcext:value-type="float">
            <text:p>329,287</text:p>
          </table:table-cell>
          <table:table-cell office:value-type="float" office:value="232.801429759393" calcext:value-type="float">
            <text:p>232,8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1021.459683497" calcext:value-type="float">
            <text:p>1 021,460</text:p>
          </table:table-cell>
          <table:table-cell office:value-type="float" office:value="617.607543436503" calcext:value-type="float">
            <text:p>617,6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217.683494499417" calcext:value-type="float">
            <text:p>217,683</text:p>
          </table:table-cell>
          <table:table-cell office:value-type="float" office:value="48.1600828522033" calcext:value-type="float">
            <text:p>48,1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659.842947498079" calcext:value-type="float">
            <text:p>659,843</text:p>
          </table:table-cell>
          <table:table-cell office:value-type="float" office:value="428.767567887969" calcext:value-type="float">
            <text:p>428,76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777.677830497686" calcext:value-type="float">
            <text:p>777,678</text:p>
          </table:table-cell>
          <table:table-cell office:value-type="float" office:value="620.977421301413" calcext:value-type="float">
            <text:p>620,9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2590.64463149264" calcext:value-type="float">
            <text:p>2 590,645</text:p>
          </table:table-cell>
          <table:table-cell office:value-type="float" office:value="1053.24519346585" calcext:value-type="float">
            <text:p>1 053,2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839.659203997392" calcext:value-type="float">
            <text:p>839,659</text:p>
          </table:table-cell>
          <table:table-cell office:value-type="float" office:value="646.235970897912" calcext:value-type="float">
            <text:p>646,2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1787.0810169949" calcext:value-type="float">
            <text:p>1 787,081</text:p>
          </table:table-cell>
          <table:table-cell office:value-type="float" office:value="325.246162631339" calcext:value-type="float">
            <text:p>325,2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411.406405998766" calcext:value-type="float">
            <text:p>411,406</text:p>
          </table:table-cell>
          <table:table-cell office:value-type="float" office:value="196.93352030487" calcext:value-type="float">
            <text:p>196,9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1169.07124399668" calcext:value-type="float">
            <text:p>1 169,071</text:p>
          </table:table-cell>
          <table:table-cell office:value-type="float" office:value="826.25542471411" calcext:value-type="float">
            <text:p>826,2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802.069451497585" calcext:value-type="float">
            <text:p>802,069</text:p>
          </table:table-cell>
          <table:table-cell office:value-type="float" office:value="420.618009641653" calcext:value-type="float">
            <text:p>420,6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88.596853998517" calcext:value-type="float">
            <text:p>488,597</text:p>
          </table:table-cell>
          <table:table-cell office:value-type="float" office:value="419.141717925894" calcext:value-type="float">
            <text:p>419,1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816.665048997612" calcext:value-type="float">
            <text:p>816,665</text:p>
          </table:table-cell>
          <table:table-cell office:value-type="float" office:value="539.40217078083" calcext:value-type="float">
            <text:p>539,4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829.525266997641" calcext:value-type="float">
            <text:p>829,525</text:p>
          </table:table-cell>
          <table:table-cell office:value-type="float" office:value="600.606195179228" calcext:value-type="float">
            <text:p>600,6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1236.1663289963" calcext:value-type="float">
            <text:p>1 236,166</text:p>
          </table:table-cell>
          <table:table-cell office:value-type="float" office:value="844.323256193371" calcext:value-type="float">
            <text:p>844,3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233.64159599323" calcext:value-type="float">
            <text:p>2 233,642</text:p>
          </table:table-cell>
          <table:table-cell office:value-type="float" office:value="1666.99969285617" calcext:value-type="float">
            <text:p>1 667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826.825599497508" calcext:value-type="float">
            <text:p>826,826</text:p>
          </table:table-cell>
          <table:table-cell office:value-type="float" office:value="603.193946217266" calcext:value-type="float">
            <text:p>603,19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745.420940497853" calcext:value-type="float">
            <text:p>745,421</text:p>
          </table:table-cell>
          <table:table-cell office:value-type="float" office:value="603.503295056175" calcext:value-type="float">
            <text:p>603,50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346.564522498978" calcext:value-type="float">
            <text:p>346,565</text:p>
          </table:table-cell>
          <table:table-cell office:value-type="float" office:value="211.967381103287" calcext:value-type="float">
            <text:p>211,9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653.745766998165" calcext:value-type="float">
            <text:p>653,746</text:p>
          </table:table-cell>
          <table:table-cell office:value-type="float" office:value="352.702695991355" calcext:value-type="float">
            <text:p>352,70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815.086447997573" calcext:value-type="float">
            <text:p>815,086</text:p>
          </table:table-cell>
          <table:table-cell office:value-type="float" office:value="536.85148969166" calcext:value-type="float">
            <text:p>536,8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1096.34069899676" calcext:value-type="float">
            <text:p>1 096,341</text:p>
          </table:table-cell>
          <table:table-cell office:value-type="float" office:value="678.968482320937" calcext:value-type="float">
            <text:p>678,96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149.93256799342" calcext:value-type="float">
            <text:p>2 149,933</text:p>
          </table:table-cell>
          <table:table-cell office:value-type="float" office:value="1637.6427753609" calcext:value-type="float">
            <text:p>1 637,6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270.07302899627" calcext:value-type="float">
            <text:p>1 270,073</text:p>
          </table:table-cell>
          <table:table-cell office:value-type="float" office:value="754.688140605149" calcext:value-type="float">
            <text:p>754,6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363.097651998961" calcext:value-type="float">
            <text:p>363,098</text:p>
          </table:table-cell>
          <table:table-cell office:value-type="float" office:value="160.246353956712" calcext:value-type="float">
            <text:p>160,2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587.337019498167" calcext:value-type="float">
            <text:p>587,337</text:p>
          </table:table-cell>
          <table:table-cell office:value-type="float" office:value="369.401479544974" calcext:value-type="float">
            <text:p>369,4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338.7217139962" calcext:value-type="float">
            <text:p>1 338,722</text:p>
          </table:table-cell>
          <table:table-cell office:value-type="float" office:value="1059.85326548593" calcext:value-type="float">
            <text:p>1 059,8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569.20239599551" calcext:value-type="float">
            <text:p>1 569,202</text:p>
          </table:table-cell>
          <table:table-cell office:value-type="float" office:value="1107.67344331361" calcext:value-type="float">
            <text:p>1 107,6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906.584010997316" calcext:value-type="float">
            <text:p>906,584</text:p>
          </table:table-cell>
          <table:table-cell office:value-type="float" office:value="49.0333734637723" calcext:value-type="float">
            <text:p>49,03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487.716927498545" calcext:value-type="float">
            <text:p>487,717</text:p>
          </table:table-cell>
          <table:table-cell office:value-type="float" office:value="361.111013197594" calcext:value-type="float">
            <text:p>361,1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92.585347497885" calcext:value-type="float">
            <text:p>692,585</text:p>
          </table:table-cell>
          <table:table-cell office:value-type="float" office:value="620.44727381853" calcext:value-type="float">
            <text:p>620,4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802.169338997716" calcext:value-type="float">
            <text:p>802,169</text:p>
          </table:table-cell>
          <table:table-cell office:value-type="float" office:value="529.174586119885" calcext:value-type="float">
            <text:p>529,1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311.551677499173" calcext:value-type="float">
            <text:p>311,552</text:p>
          </table:table-cell>
          <table:table-cell office:value-type="float" office:value="266.901227497354" calcext:value-type="float">
            <text:p>266,9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593.676053498323" calcext:value-type="float">
            <text:p>593,676</text:p>
          </table:table-cell>
          <table:table-cell office:value-type="float" office:value="454.332557303269" calcext:value-type="float">
            <text:p>454,3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241.44189199339" calcext:value-type="float">
            <text:p>2 241,442</text:p>
          </table:table-cell>
          <table:table-cell office:value-type="float" office:value="1362.49475870714" calcext:value-type="float">
            <text:p>1 362,4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688.85953349518" calcext:value-type="float">
            <text:p>1 688,860</text:p>
          </table:table-cell>
          <table:table-cell office:value-type="float" office:value="1115.86428303748" calcext:value-type="float">
            <text:p>1 115,8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542.041040998389" calcext:value-type="float">
            <text:p>542,041</text:p>
          </table:table-cell>
          <table:table-cell office:value-type="float" office:value="372.155517001793" calcext:value-type="float">
            <text:p>372,1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535.742663498559" calcext:value-type="float">
            <text:p>535,743</text:p>
          </table:table-cell>
          <table:table-cell office:value-type="float" office:value="481.760746617284" calcext:value-type="float">
            <text:p>481,7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864.808318997475" calcext:value-type="float">
            <text:p>864,808</text:p>
          </table:table-cell>
          <table:table-cell office:value-type="float" office:value="618.384797116473" calcext:value-type="float">
            <text:p>618,38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2614.77230399235" calcext:value-type="float">
            <text:p>2 614,772</text:p>
          </table:table-cell>
          <table:table-cell office:value-type="float" office:value="1167.1403692606" calcext:value-type="float">
            <text:p>1 167,1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574.46793949822" calcext:value-type="float">
            <text:p>574,468</text:p>
          </table:table-cell>
          <table:table-cell office:value-type="float" office:value="484.236036472732" calcext:value-type="float">
            <text:p>484,2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2032.99565649381" calcext:value-type="float">
            <text:p>2 032,996</text:p>
          </table:table-cell>
          <table:table-cell office:value-type="float" office:value="1590.45870122441" calcext:value-type="float">
            <text:p>1 590,4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711.49891899207" calcext:value-type="float">
            <text:p>2 711,499</text:p>
          </table:table-cell>
          <table:table-cell office:value-type="float" office:value="842.486519540342" calcext:value-type="float">
            <text:p>842,4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302.278746499121" calcext:value-type="float">
            <text:p>302,279</text:p>
          </table:table-cell>
          <table:table-cell office:value-type="float" office:value="179.644651613487" calcext:value-type="float">
            <text:p>179,6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443.14895549578" calcext:value-type="float">
            <text:p>1 443,149</text:p>
          </table:table-cell>
          <table:table-cell office:value-type="float" office:value="1199.03402626083" calcext:value-type="float">
            <text:p>1 199,0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2082.17738449356" calcext:value-type="float">
            <text:p>2 082,177</text:p>
          </table:table-cell>
          <table:table-cell office:value-type="float" office:value="1416.40260782782" calcext:value-type="float">
            <text:p>1 416,4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1148.51207699672" calcext:value-type="float">
            <text:p>1 148,512</text:p>
          </table:table-cell>
          <table:table-cell office:value-type="float" office:value="940.283015100206" calcext:value-type="float">
            <text:p>940,2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79.117368998937" calcext:value-type="float">
            <text:p>379,117</text:p>
          </table:table-cell>
          <table:table-cell office:value-type="float" office:value="327.120788498806" calcext:value-type="float">
            <text:p>327,12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1199.1981509966" calcext:value-type="float">
            <text:p>1 199,198</text:p>
          </table:table-cell>
          <table:table-cell office:value-type="float" office:value="872.864970397638" calcext:value-type="float">
            <text:p>872,8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16709.3071909498" calcext:value-type="float">
            <text:p>16 709,307</text:p>
          </table:table-cell>
          <table:table-cell office:value-type="float" office:value="9526.06909149821" calcext:value-type="float">
            <text:p>9 526,0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237.76422299636" calcext:value-type="float">
            <text:p>1 237,764</text:p>
          </table:table-cell>
          <table:table-cell office:value-type="float" office:value="1010.27640370401" calcext:value-type="float">
            <text:p>1 010,2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4724.33825048571" calcext:value-type="float">
            <text:p>4 724,338</text:p>
          </table:table-cell>
          <table:table-cell office:value-type="float" office:value="3335.95721608719" calcext:value-type="float">
            <text:p>3 335,95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1009.64965149704" calcext:value-type="float">
            <text:p>1 009,650</text:p>
          </table:table-cell>
          <table:table-cell office:value-type="float" office:value="853.517222522769" calcext:value-type="float">
            <text:p>853,5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423.042128498568" calcext:value-type="float">
            <text:p>423,042</text:p>
          </table:table-cell>
          <table:table-cell office:value-type="float" office:value="192.573968925824" calcext:value-type="float">
            <text:p>192,57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2151.8508949936" calcext:value-type="float">
            <text:p>2 151,851</text:p>
          </table:table-cell>
          <table:table-cell office:value-type="float" office:value="1399.22270137178" calcext:value-type="float">
            <text:p>1 399,2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753.860680997755" calcext:value-type="float">
            <text:p>753,861</text:p>
          </table:table-cell>
          <table:table-cell office:value-type="float" office:value="668.015336481975" calcext:value-type="float">
            <text:p>668,01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1463.11832399563" calcext:value-type="float">
            <text:p>1 463,118</text:p>
          </table:table-cell>
          <table:table-cell office:value-type="float" office:value="997.400364270681" calcext:value-type="float">
            <text:p>997,4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603.366967495" calcext:value-type="float">
            <text:p>1 603,367</text:p>
          </table:table-cell>
          <table:table-cell office:value-type="float" office:value="1089.61119986986" calcext:value-type="float">
            <text:p>1 089,6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2.38029399672" calcext:value-type="float">
            <text:p>1 082,380</text:p>
          </table:table-cell>
          <table:table-cell office:value-type="float" office:value="626.69548632211" calcext:value-type="float">
            <text:p>626,69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400.7503284958" calcext:value-type="float">
            <text:p>1 400,750</text:p>
          </table:table-cell>
          <table:table-cell office:value-type="float" office:value="1223.36533911599" calcext:value-type="float">
            <text:p>1 223,3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915.540817997307" calcext:value-type="float">
            <text:p>915,541</text:p>
          </table:table-cell>
          <table:table-cell office:value-type="float" office:value="694.767410936192" calcext:value-type="float">
            <text:p>694,7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6318.2641849811" calcext:value-type="float">
            <text:p>6 318,264</text:p>
          </table:table-cell>
          <table:table-cell office:value-type="float" office:value="4548.98955499793" calcext:value-type="float">
            <text:p>4 548,9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412.70851249595" calcext:value-type="float">
            <text:p>1 412,709</text:p>
          </table:table-cell>
          <table:table-cell office:value-type="float" office:value="1185.53268379434" calcext:value-type="float">
            <text:p>1 185,5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4119.8675899577" calcext:value-type="float">
            <text:p>14 119,868</text:p>
          </table:table-cell>
          <table:table-cell office:value-type="float" office:value="10058.999506652" calcext:value-type="float">
            <text:p>10 059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733.61566149471" calcext:value-type="float">
            <text:p>1 733,616</text:p>
          </table:table-cell>
          <table:table-cell office:value-type="float" office:value="1443.0107946365" calcext:value-type="float">
            <text:p>1 443,0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830.30387699137" calcext:value-type="float">
            <text:p>2 830,304</text:p>
          </table:table-cell>
          <table:table-cell office:value-type="float" office:value="2290.13013576193" calcext:value-type="float">
            <text:p>2 290,1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2340.73945049281" calcext:value-type="float">
            <text:p>2 340,739</text:p>
          </table:table-cell>
          <table:table-cell office:value-type="float" office:value="1972.60804216726" calcext:value-type="float">
            <text:p>1 972,60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895.69078599152" calcext:value-type="float">
            <text:p>2 895,691</text:p>
          </table:table-cell>
          <table:table-cell office:value-type="float" office:value="2447.59232056386" calcext:value-type="float">
            <text:p>2 447,5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250.36614749334" calcext:value-type="float">
            <text:p>2 250,366</text:p>
          </table:table-cell>
          <table:table-cell office:value-type="float" office:value="1063.43687878027" calcext:value-type="float">
            <text:p>1 063,4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692.26817149805" calcext:value-type="float">
            <text:p>692,268</text:p>
          </table:table-cell>
          <table:table-cell office:value-type="float" office:value="375.470494767304" calcext:value-type="float">
            <text:p>375,47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4166.57935848728" calcext:value-type="float">
            <text:p>4 166,579</text:p>
          </table:table-cell>
          <table:table-cell office:value-type="float" office:value="3313.07870751127" calcext:value-type="float">
            <text:p>3 313,07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3632.57189098904" calcext:value-type="float">
            <text:p>3 632,572</text:p>
          </table:table-cell>
          <table:table-cell office:value-type="float" office:value="1451.6345923883" calcext:value-type="float">
            <text:p>1 451,6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134.08866949668" calcext:value-type="float">
            <text:p>1 134,089</text:p>
          </table:table-cell>
          <table:table-cell office:value-type="float" office:value="644.376957254718" calcext:value-type="float">
            <text:p>644,37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730.16000049507" calcext:value-type="float">
            <text:p>1 730,160</text:p>
          </table:table-cell>
          <table:table-cell office:value-type="float" office:value="1211.97312187832" calcext:value-type="float">
            <text:p>1 211,9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12003.0747634641" calcext:value-type="float">
            <text:p>12 003,075</text:p>
          </table:table-cell>
          <table:table-cell office:value-type="float" office:value="6963.26462234423" calcext:value-type="float">
            <text:p>6 963,26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3751.69884648883" calcext:value-type="float">
            <text:p>3 751,699</text:p>
          </table:table-cell>
          <table:table-cell office:value-type="float" office:value="2776.05830738621" calcext:value-type="float">
            <text:p>2 776,05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516.71819499541" calcext:value-type="float">
            <text:p>1 516,718</text:p>
          </table:table-cell>
          <table:table-cell office:value-type="float" office:value="1231.51573894354" calcext:value-type="float">
            <text:p>1 231,51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941.82274648813" calcext:value-type="float">
            <text:p>3 941,823</text:p>
          </table:table-cell>
          <table:table-cell office:value-type="float" office:value="2572.96722831845" calcext:value-type="float">
            <text:p>2 572,9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3380.58054199019" calcext:value-type="float">
            <text:p>3 380,581</text:p>
          </table:table-cell>
          <table:table-cell office:value-type="float" office:value="2484.68679774381" calcext:value-type="float">
            <text:p>2 484,68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847.382944497374" calcext:value-type="float">
            <text:p>847,383</text:p>
          </table:table-cell>
          <table:table-cell office:value-type="float" office:value="523.814796437764" calcext:value-type="float">
            <text:p>523,81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146.31542849637" calcext:value-type="float">
            <text:p>1 146,315</text:p>
          </table:table-cell>
          <table:table-cell office:value-type="float" office:value="821.196351696448" calcext:value-type="float">
            <text:p>821,1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574.727618498397" calcext:value-type="float">
            <text:p>574,728</text:p>
          </table:table-cell>
          <table:table-cell office:value-type="float" office:value="459.527384941946" calcext:value-type="float">
            <text:p>459,52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760.117991997599" calcext:value-type="float">
            <text:p>760,118</text:p>
          </table:table-cell>
          <table:table-cell office:value-type="float" office:value="613.946524975384" calcext:value-type="float">
            <text:p>613,9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845.61693548886" calcext:value-type="float">
            <text:p>3 845,617</text:p>
          </table:table-cell>
          <table:table-cell office:value-type="float" office:value="2846.63610656539" calcext:value-type="float">
            <text:p>2 846,63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1493.74635399553" calcext:value-type="float">
            <text:p>1 493,746</text:p>
          </table:table-cell>
          <table:table-cell office:value-type="float" office:value="916.165434454702" calcext:value-type="float">
            <text:p>916,16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1543.95512349515" calcext:value-type="float">
            <text:p>1 543,955</text:p>
          </table:table-cell>
          <table:table-cell office:value-type="float" office:value="553.762770794839" calcext:value-type="float">
            <text:p>553,76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473.87268049538" calcext:value-type="float">
            <text:p>1 473,873</text:p>
          </table:table-cell>
          <table:table-cell office:value-type="float" office:value="1204.16463567519" calcext:value-type="float">
            <text:p>1 204,1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2146.29587549359" calcext:value-type="float">
            <text:p>2 146,296</text:p>
          </table:table-cell>
          <table:table-cell office:value-type="float" office:value="1077.53579906463" calcext:value-type="float">
            <text:p>1 077,5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4142.84999948783" calcext:value-type="float">
            <text:p>4 142,850</text:p>
          </table:table-cell>
          <table:table-cell office:value-type="float" office:value="3467.76499534323" calcext:value-type="float">
            <text:p>3 467,7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1178.82289199643" calcext:value-type="float">
            <text:p>1 178,823</text:p>
          </table:table-cell>
          <table:table-cell office:value-type="float" office:value="898.840025335819" calcext:value-type="float">
            <text:p>898,8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326.430058499043" calcext:value-type="float">
            <text:p>326,430</text:p>
          </table:table-cell>
          <table:table-cell office:value-type="float" office:value="98.0682341401272" calcext:value-type="float">
            <text:p>98,06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1337.40743699599" calcext:value-type="float">
            <text:p>1 337,407</text:p>
          </table:table-cell>
          <table:table-cell office:value-type="float" office:value="786.479849354665" calcext:value-type="float">
            <text:p>786,4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945.86428499421" calcext:value-type="float">
            <text:p>1 945,864</text:p>
          </table:table-cell>
          <table:table-cell office:value-type="float" office:value="1368.23348211695" calcext:value-type="float">
            <text:p>1 368,23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3629.52859948895" calcext:value-type="float">
            <text:p>3 629,529</text:p>
          </table:table-cell>
          <table:table-cell office:value-type="float" office:value="2778.8713543858" calcext:value-type="float">
            <text:p>2 778,8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3427.01198699021" calcext:value-type="float">
            <text:p>3 427,012</text:p>
          </table:table-cell>
          <table:table-cell office:value-type="float" office:value="1167.81080797002" calcext:value-type="float">
            <text:p>1 167,8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345.55112449324" calcext:value-type="float">
            <text:p>2 345,551</text:p>
          </table:table-cell>
          <table:table-cell office:value-type="float" office:value="1869.21342355823" calcext:value-type="float">
            <text:p>1 869,2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567.786072998521" calcext:value-type="float">
            <text:p>567,786</text:p>
          </table:table-cell>
          <table:table-cell office:value-type="float" office:value="474.961128060783" calcext:value-type="float">
            <text:p>474,9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626.28184349224" calcext:value-type="float">
            <text:p>2 626,282</text:p>
          </table:table-cell>
          <table:table-cell office:value-type="float" office:value="1885.8461953699" calcext:value-type="float">
            <text:p>1 885,84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429.123193498674" calcext:value-type="float">
            <text:p>429,123</text:p>
          </table:table-cell>
          <table:table-cell office:value-type="float" office:value="358.960420194093" calcext:value-type="float">
            <text:p>358,9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740.680827997989" calcext:value-type="float">
            <text:p>740,681</text:p>
          </table:table-cell>
          <table:table-cell office:value-type="float" office:value="617.591194366253" calcext:value-type="float">
            <text:p>617,59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766.960490497754" calcext:value-type="float">
            <text:p>766,960</text:p>
          </table:table-cell>
          <table:table-cell office:value-type="float" office:value="651.144189163328" calcext:value-type="float">
            <text:p>651,1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224.8650469963" calcext:value-type="float">
            <text:p>1 224,865</text:p>
          </table:table-cell>
          <table:table-cell office:value-type="float" office:value="742.923796814661" calcext:value-type="float">
            <text:p>742,9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72.031165999466" calcext:value-type="float">
            <text:p>172,031</text:p>
          </table:table-cell>
          <table:table-cell office:value-type="float" office:value="142.822997862181" calcext:value-type="float">
            <text:p>142,82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676.232051997797" calcext:value-type="float">
            <text:p>676,232</text:p>
          </table:table-cell>
          <table:table-cell office:value-type="float" office:value="453.047483208179" calcext:value-type="float">
            <text:p>453,0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430.915545498633" calcext:value-type="float">
            <text:p>430,916</text:p>
          </table:table-cell>
          <table:table-cell office:value-type="float" office:value="352.519248751713" calcext:value-type="float">
            <text:p>352,5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2325.44694599311" calcext:value-type="float">
            <text:p>2 325,447</text:p>
          </table:table-cell>
          <table:table-cell office:value-type="float" office:value="873.615762263989" calcext:value-type="float">
            <text:p>873,6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425.17738998985" calcext:value-type="float">
            <text:p>3 425,177</text:p>
          </table:table-cell>
          <table:table-cell office:value-type="float" office:value="378.414290851026" calcext:value-type="float">
            <text:p>378,4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320.426216499081" calcext:value-type="float">
            <text:p>320,426</text:p>
          </table:table-cell>
          <table:table-cell office:value-type="float" office:value="226.424633368461" calcext:value-type="float">
            <text:p>226,4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554.65401699827" calcext:value-type="float">
            <text:p>554,654</text:p>
          </table:table-cell>
          <table:table-cell office:value-type="float" office:value="118.222127483103" calcext:value-type="float">
            <text:p>118,2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647.87128399803" calcext:value-type="float">
            <text:p>647,871</text:p>
          </table:table-cell>
          <table:table-cell office:value-type="float" office:value="431.432361383525" calcext:value-type="float">
            <text:p>431,43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992.090293997112" calcext:value-type="float">
            <text:p>992,090</text:p>
          </table:table-cell>
          <table:table-cell office:value-type="float" office:value="706.23195607284" calcext:value-type="float">
            <text:p>706,2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916.842011997251" calcext:value-type="float">
            <text:p>916,842</text:p>
          </table:table-cell>
          <table:table-cell office:value-type="float" office:value="448.837562323404" calcext:value-type="float">
            <text:p>448,8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724.440824498097" calcext:value-type="float">
            <text:p>724,441</text:p>
          </table:table-cell>
          <table:table-cell office:value-type="float" office:value="632.455192278296" calcext:value-type="float">
            <text:p>632,4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389.24609899594" calcext:value-type="float">
            <text:p>1 389,246</text:p>
          </table:table-cell>
          <table:table-cell office:value-type="float" office:value="791.524208530092" calcext:value-type="float">
            <text:p>791,5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675.482138498111" calcext:value-type="float">
            <text:p>675,482</text:p>
          </table:table-cell>
          <table:table-cell office:value-type="float" office:value="417.125489815491" calcext:value-type="float">
            <text:p>417,1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723.14345399514" calcext:value-type="float">
            <text:p>1 723,143</text:p>
          </table:table-cell>
          <table:table-cell office:value-type="float" office:value="1158.77913715411" calcext:value-type="float">
            <text:p>1 158,77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1483.57776999555" calcext:value-type="float">
            <text:p>1 483,578</text:p>
          </table:table-cell>
          <table:table-cell office:value-type="float" office:value="790.312990940828" calcext:value-type="float">
            <text:p>790,3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427.204299998879" calcext:value-type="float">
            <text:p>427,204</text:p>
          </table:table-cell>
          <table:table-cell office:value-type="float" office:value="314.782337453656" calcext:value-type="float">
            <text:p>314,7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3096.6939134907" calcext:value-type="float">
            <text:p>3 096,694</text:p>
          </table:table-cell>
          <table:table-cell office:value-type="float" office:value="2103.89018923851" calcext:value-type="float">
            <text:p>2 103,8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580.004720998302" calcext:value-type="float">
            <text:p>580,005</text:p>
          </table:table-cell>
          <table:table-cell office:value-type="float" office:value="455.929381237408" calcext:value-type="float">
            <text:p>455,9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535.511903498425" calcext:value-type="float">
            <text:p>535,512</text:p>
          </table:table-cell>
          <table:table-cell office:value-type="float" office:value="347.78983697935" calcext:value-type="float">
            <text:p>347,79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774.2787584953" calcext:value-type="float">
            <text:p>1 774,279</text:p>
          </table:table-cell>
          <table:table-cell office:value-type="float" office:value="1356.22845678927" calcext:value-type="float">
            <text:p>1 356,2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974.21926449152" calcext:value-type="float">
            <text:p>2 974,219</text:p>
          </table:table-cell>
          <table:table-cell office:value-type="float" office:value="2212.17419931032" calcext:value-type="float">
            <text:p>2 212,1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916.31147599754" calcext:value-type="float">
            <text:p>916,311</text:p>
          </table:table-cell>
          <table:table-cell office:value-type="float" office:value="756.757299514542" calcext:value-type="float">
            <text:p>756,7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943.294665997428" calcext:value-type="float">
            <text:p>943,295</text:p>
          </table:table-cell>
          <table:table-cell office:value-type="float" office:value="615.296380983398" calcext:value-type="float">
            <text:p>615,2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454.395906498639" calcext:value-type="float">
            <text:p>454,396</text:p>
          </table:table-cell>
          <table:table-cell office:value-type="float" office:value="278.140723945597" calcext:value-type="float">
            <text:p>278,1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2947.74361899158" calcext:value-type="float">
            <text:p>2 947,744</text:p>
          </table:table-cell>
          <table:table-cell office:value-type="float" office:value="1951.88124491987" calcext:value-type="float">
            <text:p>1 951,8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761.396326497915" calcext:value-type="float">
            <text:p>761,396</text:p>
          </table:table-cell>
          <table:table-cell office:value-type="float" office:value="594.378862552093" calcext:value-type="float">
            <text:p>594,3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1287.38442849622" calcext:value-type="float">
            <text:p>1 287,384</text:p>
          </table:table-cell>
          <table:table-cell office:value-type="float" office:value="454.438436866168" calcext:value-type="float">
            <text:p>454,4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811.734667497616" calcext:value-type="float">
            <text:p>811,735</text:p>
          </table:table-cell>
          <table:table-cell office:value-type="float" office:value="530.166682770633" calcext:value-type="float">
            <text:p>530,1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826.326399497653" calcext:value-type="float">
            <text:p>826,326</text:p>
          </table:table-cell>
          <table:table-cell office:value-type="float" office:value="578.932758357587" calcext:value-type="float">
            <text:p>578,9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486.95620799568" calcext:value-type="float">
            <text:p>1 486,956</text:p>
          </table:table-cell>
          <table:table-cell office:value-type="float" office:value="1012.95253391964" calcext:value-type="float">
            <text:p>1 012,9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741.849484497748" calcext:value-type="float">
            <text:p>741,849</text:p>
          </table:table-cell>
          <table:table-cell office:value-type="float" office:value="365.191408358479" calcext:value-type="float">
            <text:p>365,1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1086.77706999694" calcext:value-type="float">
            <text:p>1 086,777</text:p>
          </table:table-cell>
          <table:table-cell office:value-type="float" office:value="625.40149264383" calcext:value-type="float">
            <text:p>625,4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42.290145498399" calcext:value-type="float">
            <text:p>542,290</text:p>
          </table:table-cell>
          <table:table-cell office:value-type="float" office:value="390.404088855703" calcext:value-type="float">
            <text:p>390,40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3322.59900248998" calcext:value-type="float">
            <text:p>3 322,599</text:p>
          </table:table-cell>
          <table:table-cell office:value-type="float" office:value="2331.19864013097" calcext:value-type="float">
            <text:p>2 331,1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71.84555649637" calcext:value-type="float">
            <text:p>1 271,846</text:p>
          </table:table-cell>
          <table:table-cell office:value-type="float" office:value="1126.21817321383" calcext:value-type="float">
            <text:p>1 126,2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462.4281259957" calcext:value-type="float">
            <text:p>1 462,428</text:p>
          </table:table-cell>
          <table:table-cell office:value-type="float" office:value="1083.74790755028" calcext:value-type="float">
            <text:p>1 083,74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904.740712497338" calcext:value-type="float">
            <text:p>904,741</text:p>
          </table:table-cell>
          <table:table-cell office:value-type="float" office:value="739.351194613803" calcext:value-type="float">
            <text:p>739,3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963.768245497521" calcext:value-type="float">
            <text:p>963,768</text:p>
          </table:table-cell>
          <table:table-cell office:value-type="float" office:value="584.110347822851" calcext:value-type="float">
            <text:p>584,11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1090.19165699677" calcext:value-type="float">
            <text:p>1 090,192</text:p>
          </table:table-cell>
          <table:table-cell office:value-type="float" office:value="784.189844586577" calcext:value-type="float">
            <text:p>784,19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562.088091998416" calcext:value-type="float">
            <text:p>562,088</text:p>
          </table:table-cell>
          <table:table-cell office:value-type="float" office:value="410.831560019792" calcext:value-type="float">
            <text:p>410,83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601.086485998193" calcext:value-type="float">
            <text:p>601,086</text:p>
          </table:table-cell>
          <table:table-cell office:value-type="float" office:value="475.160778999279" calcext:value-type="float">
            <text:p>475,1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744.066576497736" calcext:value-type="float">
            <text:p>744,067</text:p>
          </table:table-cell>
          <table:table-cell office:value-type="float" office:value="0.376211038709554" calcext:value-type="float">
            <text:p>0,3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984.833322497148" calcext:value-type="float">
            <text:p>984,833</text:p>
          </table:table-cell>
          <table:table-cell office:value-type="float" office:value="413.699089996058" calcext:value-type="float">
            <text:p>413,6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644.426925498122" calcext:value-type="float">
            <text:p>644,427</text:p>
          </table:table-cell>
          <table:table-cell office:value-type="float" office:value="374.270789442117" calcext:value-type="float">
            <text:p>374,2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1133.90224049648" calcext:value-type="float">
            <text:p>1 133,902</text:p>
          </table:table-cell>
          <table:table-cell office:value-type="float" office:value="844.238592465202" calcext:value-type="float">
            <text:p>844,2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954.672328997387" calcext:value-type="float">
            <text:p>954,672</text:p>
          </table:table-cell>
          <table:table-cell office:value-type="float" office:value="547.964139328396" calcext:value-type="float">
            <text:p>547,9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63.560553497462" calcext:value-type="float">
            <text:p>863,561</text:p>
          </table:table-cell>
          <table:table-cell office:value-type="float" office:value="255.84018191852" calcext:value-type="float">
            <text:p>255,8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382.355524998916" calcext:value-type="float">
            <text:p>382,356</text:p>
          </table:table-cell>
          <table:table-cell office:value-type="float" office:value="258.619919588042" calcext:value-type="float">
            <text:p>258,6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356.43163849611" calcext:value-type="float">
            <text:p>1 356,432</text:p>
          </table:table-cell>
          <table:table-cell office:value-type="float" office:value="544.943267052939" calcext:value-type="float">
            <text:p>544,9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2708.67623099213" calcext:value-type="float">
            <text:p>2 708,676</text:p>
          </table:table-cell>
          <table:table-cell office:value-type="float" office:value="389.621697242402" calcext:value-type="float">
            <text:p>389,62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936.826249497345" calcext:value-type="float">
            <text:p>936,826</text:p>
          </table:table-cell>
          <table:table-cell office:value-type="float" office:value="463.08291412411" calcext:value-type="float">
            <text:p>463,0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855.828471997538" calcext:value-type="float">
            <text:p>855,828</text:p>
          </table:table-cell>
          <table:table-cell office:value-type="float" office:value="672.584037539398" calcext:value-type="float">
            <text:p>672,58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68.309993997465" calcext:value-type="float">
            <text:p>868,310</text:p>
          </table:table-cell>
          <table:table-cell office:value-type="float" office:value="608.812878116871" calcext:value-type="float">
            <text:p>608,8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401.627864498728" calcext:value-type="float">
            <text:p>401,628</text:p>
          </table:table-cell>
          <table:table-cell office:value-type="float" office:value="365.77873848562" calcext:value-type="float">
            <text:p>365,7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963.822522497186" calcext:value-type="float">
            <text:p>963,823</text:p>
          </table:table-cell>
          <table:table-cell office:value-type="float" office:value="637.89689079751" calcext:value-type="float">
            <text:p>637,8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847.019568997473" calcext:value-type="float">
            <text:p>847,020</text:p>
          </table:table-cell>
          <table:table-cell office:value-type="float" office:value="657.84176756786" calcext:value-type="float">
            <text:p>657,8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18.64747649709" calcext:value-type="float">
            <text:p>1 018,647</text:p>
          </table:table-cell>
          <table:table-cell office:value-type="float" office:value="373.100371763631" calcext:value-type="float">
            <text:p>373,1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1480.20611799607" calcext:value-type="float">
            <text:p>1 480,206</text:p>
          </table:table-cell>
          <table:table-cell office:value-type="float" office:value="547.780658982361" calcext:value-type="float">
            <text:p>547,7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474.856022498526" calcext:value-type="float">
            <text:p>474,856</text:p>
          </table:table-cell>
          <table:table-cell office:value-type="float" office:value="338.082735374684" calcext:value-type="float">
            <text:p>338,0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336.35572999608" calcext:value-type="float">
            <text:p>1 336,356</text:p>
          </table:table-cell>
          <table:table-cell office:value-type="float" office:value="671.915522494485" calcext:value-type="float">
            <text:p>671,9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428.218033998714" calcext:value-type="float">
            <text:p>428,218</text:p>
          </table:table-cell>
          <table:table-cell office:value-type="float" office:value="388.748733017506" calcext:value-type="float">
            <text:p>388,7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1056.78143599687" calcext:value-type="float">
            <text:p>1 056,781</text:p>
          </table:table-cell>
          <table:table-cell office:value-type="float" office:value="536.949213851282" calcext:value-type="float">
            <text:p>536,9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567.1351794983" calcext:value-type="float">
            <text:p>567,135</text:p>
          </table:table-cell>
          <table:table-cell office:value-type="float" office:value="427.683753906044" calcext:value-type="float">
            <text:p>427,68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2265.46449649316" calcext:value-type="float">
            <text:p>2 265,464</text:p>
          </table:table-cell>
          <table:table-cell office:value-type="float" office:value="854.579614677279" calcext:value-type="float">
            <text:p>854,5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651.55713049797" calcext:value-type="float">
            <text:p>651,557</text:p>
          </table:table-cell>
          <table:table-cell office:value-type="float" office:value="136.207740455894" calcext:value-type="float">
            <text:p>136,2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656.55934848921" calcext:value-type="float">
            <text:p>3 656,559</text:p>
          </table:table-cell>
          <table:table-cell office:value-type="float" office:value="302.726120091329" calcext:value-type="float">
            <text:p>302,72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934.468356497185" calcext:value-type="float">
            <text:p>934,468</text:p>
          </table:table-cell>
          <table:table-cell office:value-type="float" office:value="669.858524884123" calcext:value-type="float">
            <text:p>669,8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8.25681349928" calcext:value-type="float">
            <text:p>218,257</text:p>
          </table:table-cell>
          <table:table-cell office:value-type="float" office:value="127.348669481616" calcext:value-type="float">
            <text:p>127,3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941.918557497247" calcext:value-type="float">
            <text:p>941,919</text:p>
          </table:table-cell>
          <table:table-cell office:value-type="float" office:value="398.513122449988" calcext:value-type="float">
            <text:p>398,51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513.357671498471" calcext:value-type="float">
            <text:p>513,358</text:p>
          </table:table-cell>
          <table:table-cell office:value-type="float" office:value="408.156075405607" calcext:value-type="float">
            <text:p>408,1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1467.07175299572" calcext:value-type="float">
            <text:p>1 467,072</text:p>
          </table:table-cell>
          <table:table-cell office:value-type="float" office:value="328.12663677422" calcext:value-type="float">
            <text:p>328,1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555.885306998358" calcext:value-type="float">
            <text:p>555,885</text:p>
          </table:table-cell>
          <table:table-cell office:value-type="float" office:value="118.516298748862" calcext:value-type="float">
            <text:p>118,5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1004.48937199704" calcext:value-type="float">
            <text:p>1 004,489</text:p>
          </table:table-cell>
          <table:table-cell office:value-type="float" office:value="245.262159240589" calcext:value-type="float">
            <text:p>245,2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534.727140998372" calcext:value-type="float">
            <text:p>534,727</text:p>
          </table:table-cell>
          <table:table-cell office:value-type="float" office:value="442.165392215824" calcext:value-type="float">
            <text:p>442,16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177.73581799674" calcext:value-type="float">
            <text:p>1 177,736</text:p>
          </table:table-cell>
          <table:table-cell office:value-type="float" office:value="448.024416714668" calcext:value-type="float">
            <text:p>448,0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813.025335997515" calcext:value-type="float">
            <text:p>813,025</text:p>
          </table:table-cell>
          <table:table-cell office:value-type="float" office:value="593.285921163292" calcext:value-type="float">
            <text:p>593,2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661.621733498002" calcext:value-type="float">
            <text:p>661,622</text:p>
          </table:table-cell>
          <table:table-cell office:value-type="float" office:value="574.343275830766" calcext:value-type="float">
            <text:p>574,3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534.284676998434" calcext:value-type="float">
            <text:p>534,285</text:p>
          </table:table-cell>
          <table:table-cell office:value-type="float" office:value="46.4870756758708" calcext:value-type="float">
            <text:p>46,4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3093.85797049103" calcext:value-type="float">
            <text:p>3 093,858</text:p>
          </table:table-cell>
          <table:table-cell office:value-type="float" office:value="200.028827028215" calcext:value-type="float">
            <text:p>200,0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10398.7458864697" calcext:value-type="float">
            <text:p>10 398,746</text:p>
          </table:table-cell>
          <table:table-cell office:value-type="float" office:value="7099.86490440529" calcext:value-type="float">
            <text:p>7 099,8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767.89123999773" calcext:value-type="float">
            <text:p>767,891</text:p>
          </table:table-cell>
          <table:table-cell office:value-type="float" office:value="635.375918917571" calcext:value-type="float">
            <text:p>635,3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759.6189304951" calcext:value-type="float">
            <text:p>1 759,619</text:p>
          </table:table-cell>
          <table:table-cell office:value-type="float" office:value="142.640735876502" calcext:value-type="float">
            <text:p>142,6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731.25495099796" calcext:value-type="float">
            <text:p>731,255</text:p>
          </table:table-cell>
          <table:table-cell office:value-type="float" office:value="344.404466474383" calcext:value-type="float">
            <text:p>344,4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504.905330998381" calcext:value-type="float">
            <text:p>504,905</text:p>
          </table:table-cell>
          <table:table-cell office:value-type="float" office:value="419.030055998619" calcext:value-type="float">
            <text:p>419,03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981.062025497118" calcext:value-type="float">
            <text:p>981,062</text:p>
          </table:table-cell>
          <table:table-cell office:value-type="float" office:value="693.643281509391" calcext:value-type="float">
            <text:p>693,6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305.146829499132" calcext:value-type="float">
            <text:p>305,147</text:p>
          </table:table-cell>
          <table:table-cell office:value-type="float" office:value="220.003715078634" calcext:value-type="float">
            <text:p>220,0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1019.47128399724" calcext:value-type="float">
            <text:p>1 019,471</text:p>
          </table:table-cell>
          <table:table-cell office:value-type="float" office:value="834.14941020129" calcext:value-type="float">
            <text:p>834,1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196.47938749671" calcext:value-type="float">
            <text:p>1 196,479</text:p>
          </table:table-cell>
          <table:table-cell office:value-type="float" office:value="677.211945201545" calcext:value-type="float">
            <text:p>677,2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968.171595496965" calcext:value-type="float">
            <text:p>968,172</text:p>
          </table:table-cell>
          <table:table-cell office:value-type="float" office:value="522.485694976044" calcext:value-type="float">
            <text:p>522,4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757.52317849771" calcext:value-type="float">
            <text:p>757,523</text:p>
          </table:table-cell>
          <table:table-cell office:value-type="float" office:value="385.932798932599" calcext:value-type="float">
            <text:p>385,9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1091.38835949675" calcext:value-type="float">
            <text:p>1 091,388</text:p>
          </table:table-cell>
          <table:table-cell office:value-type="float" office:value="862.592007301125" calcext:value-type="float">
            <text:p>862,5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417.890923998967" calcext:value-type="float">
            <text:p>417,891</text:p>
          </table:table-cell>
          <table:table-cell office:value-type="float" office:value="338.438143506791" calcext:value-type="float">
            <text:p>338,4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751.778851997752" calcext:value-type="float">
            <text:p>751,779</text:p>
          </table:table-cell>
          <table:table-cell office:value-type="float" office:value="408.45861033358" calcext:value-type="float">
            <text:p>408,4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92.028272999115" calcext:value-type="float">
            <text:p>292,028</text:p>
          </table:table-cell>
          <table:table-cell office:value-type="float" office:value="247.531011568901" calcext:value-type="float">
            <text:p>247,5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736.480691997833" calcext:value-type="float">
            <text:p>736,481</text:p>
          </table:table-cell>
          <table:table-cell office:value-type="float" office:value="333.138804861392" calcext:value-type="float">
            <text:p>333,1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029.26963149695" calcext:value-type="float">
            <text:p>1 029,270</text:p>
          </table:table-cell>
          <table:table-cell office:value-type="float" office:value="566.426702364026" calcext:value-type="float">
            <text:p>566,4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671.934042497941" calcext:value-type="float">
            <text:p>671,934</text:p>
          </table:table-cell>
          <table:table-cell office:value-type="float" office:value="535.175378148338" calcext:value-type="float">
            <text:p>535,1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322.191218499057" calcext:value-type="float">
            <text:p>322,191</text:p>
          </table:table-cell>
          <table:table-cell office:value-type="float" office:value="243.098730159889" calcext:value-type="float">
            <text:p>243,09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804.051797497663" calcext:value-type="float">
            <text:p>804,052</text:p>
          </table:table-cell>
          <table:table-cell office:value-type="float" office:value="590.124085948947" calcext:value-type="float">
            <text:p>590,1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1072.98932849679" calcext:value-type="float">
            <text:p>1 072,989</text:p>
          </table:table-cell>
          <table:table-cell office:value-type="float" office:value="280.539508462883" calcext:value-type="float">
            <text:p>280,5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543.48153949206" calcext:value-type="float">
            <text:p>2 543,482</text:p>
          </table:table-cell>
          <table:table-cell office:value-type="float" office:value="2105.33237527939" calcext:value-type="float">
            <text:p>2 105,3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3257.50987749034" calcext:value-type="float">
            <text:p>3 257,510</text:p>
          </table:table-cell>
          <table:table-cell office:value-type="float" office:value="2532.65648440717" calcext:value-type="float">
            <text:p>2 532,6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6298.3177034811" calcext:value-type="float">
            <text:p>6 298,318</text:p>
          </table:table-cell>
          <table:table-cell office:value-type="float" office:value="4271.68964705738" calcext:value-type="float">
            <text:p>4 271,6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348.410490998957" calcext:value-type="float">
            <text:p>348,410</text:p>
          </table:table-cell>
          <table:table-cell office:value-type="float" office:value="252.691356432478" calcext:value-type="float">
            <text:p>252,6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1278.65216149634" calcext:value-type="float">
            <text:p>1 278,652</text:p>
          </table:table-cell>
          <table:table-cell office:value-type="float" office:value="24.2088331240078" calcext:value-type="float">
            <text:p>24,2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66.430413999537" calcext:value-type="float">
            <text:p>166,430</text:p>
          </table:table-cell>
          <table:table-cell office:value-type="float" office:value="118.958986709448" calcext:value-type="float">
            <text:p>118,9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982.61767948504" calcext:value-type="float">
            <text:p>4 982,618</text:p>
          </table:table-cell>
          <table:table-cell office:value-type="float" office:value="3806.18755026375" calcext:value-type="float">
            <text:p>3 806,1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415.064006498865" calcext:value-type="float">
            <text:p>415,064</text:p>
          </table:table-cell>
          <table:table-cell office:value-type="float" office:value="295.60400091337" calcext:value-type="float">
            <text:p>295,6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729.364408497841" calcext:value-type="float">
            <text:p>729,364</text:p>
          </table:table-cell>
          <table:table-cell office:value-type="float" office:value="572.678375625307" calcext:value-type="float">
            <text:p>572,6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604.054784998122" calcext:value-type="float">
            <text:p>604,055</text:p>
          </table:table-cell>
          <table:table-cell office:value-type="float" office:value="398.12114815388" calcext:value-type="float">
            <text:p>398,1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746.65291799491" calcext:value-type="float">
            <text:p>1 746,653</text:p>
          </table:table-cell>
          <table:table-cell office:value-type="float" office:value="1196.36152118452" calcext:value-type="float">
            <text:p>1 196,3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651.575844998241" calcext:value-type="float">
            <text:p>651,576</text:p>
          </table:table-cell>
          <table:table-cell office:value-type="float" office:value="546.286866082985" calcext:value-type="float">
            <text:p>546,2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849.266059497587" calcext:value-type="float">
            <text:p>849,266</text:p>
          </table:table-cell>
          <table:table-cell office:value-type="float" office:value="591.389902434796" calcext:value-type="float">
            <text:p>591,3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715.26538149797" calcext:value-type="float">
            <text:p>715,265</text:p>
          </table:table-cell>
          <table:table-cell office:value-type="float" office:value="566.536031557932" calcext:value-type="float">
            <text:p>566,5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818.445590497726" calcext:value-type="float">
            <text:p>818,446</text:p>
          </table:table-cell>
          <table:table-cell office:value-type="float" office:value="341.574361425704" calcext:value-type="float">
            <text:p>341,5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432.965002998634" calcext:value-type="float">
            <text:p>432,965</text:p>
          </table:table-cell>
          <table:table-cell office:value-type="float" office:value="367.563606039876" calcext:value-type="float">
            <text:p>367,5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247.93760949637" calcext:value-type="float">
            <text:p>1 247,938</text:p>
          </table:table-cell>
          <table:table-cell office:value-type="float" office:value="537.110431158647" calcext:value-type="float">
            <text:p>537,1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568.02749449836" calcext:value-type="float">
            <text:p>568,027</text:p>
          </table:table-cell>
          <table:table-cell office:value-type="float" office:value="234.036518034879" calcext:value-type="float">
            <text:p>234,0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934.061680997377" calcext:value-type="float">
            <text:p>934,062</text:p>
          </table:table-cell>
          <table:table-cell office:value-type="float" office:value="478.689920537536" calcext:value-type="float">
            <text:p>478,6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4864.11828598548" calcext:value-type="float">
            <text:p>4 864,118</text:p>
          </table:table-cell>
          <table:table-cell office:value-type="float" office:value="3941.5522542986" calcext:value-type="float">
            <text:p>3 941,5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416.203494498701" calcext:value-type="float">
            <text:p>416,203</text:p>
          </table:table-cell>
          <table:table-cell office:value-type="float" office:value="254.820506259539" calcext:value-type="float">
            <text:p>254,8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4940.2022479858" calcext:value-type="float">
            <text:p>4 940,202</text:p>
          </table:table-cell>
          <table:table-cell office:value-type="float" office:value="962.338662398453" calcext:value-type="float">
            <text:p>962,3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250.592653999298" calcext:value-type="float">
            <text:p>250,593</text:p>
          </table:table-cell>
          <table:table-cell office:value-type="float" office:value="175.346058750136" calcext:value-type="float">
            <text:p>175,3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99.3996389992" calcext:value-type="float">
            <text:p>299,400</text:p>
          </table:table-cell>
          <table:table-cell office:value-type="float" office:value="233.975664276897" calcext:value-type="float">
            <text:p>233,9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962.76489549408" calcext:value-type="float">
            <text:p>1 962,765</text:p>
          </table:table-cell>
          <table:table-cell office:value-type="float" office:value="1684.19025233531" calcext:value-type="float">
            <text:p>1 684,19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694.543910498051" calcext:value-type="float">
            <text:p>694,544</text:p>
          </table:table-cell>
          <table:table-cell office:value-type="float" office:value="555.910338996522" calcext:value-type="float">
            <text:p>555,9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517.068582498464" calcext:value-type="float">
            <text:p>517,069</text:p>
          </table:table-cell>
          <table:table-cell office:value-type="float" office:value="385.451932849652" calcext:value-type="float">
            <text:p>385,4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93.539445998567" calcext:value-type="float">
            <text:p>493,539</text:p>
          </table:table-cell>
          <table:table-cell office:value-type="float" office:value="442.578463864392" calcext:value-type="float">
            <text:p>442,5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407.953918498872" calcext:value-type="float">
            <text:p>407,954</text:p>
          </table:table-cell>
          <table:table-cell office:value-type="float" office:value="352.434535237956" calcext:value-type="float">
            <text:p>352,4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642.716043998004" calcext:value-type="float">
            <text:p>642,716</text:p>
          </table:table-cell>
          <table:table-cell office:value-type="float" office:value="457.571852526685" calcext:value-type="float">
            <text:p>457,5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383.539798498926" calcext:value-type="float">
            <text:p>383,540</text:p>
          </table:table-cell>
          <table:table-cell office:value-type="float" office:value="264.265310938441" calcext:value-type="float">
            <text:p>264,2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394.016313498748" calcext:value-type="float">
            <text:p>394,016</text:p>
          </table:table-cell>
          <table:table-cell office:value-type="float" office:value="288.79513506765" calcext:value-type="float">
            <text:p>288,7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516.235408998567" calcext:value-type="float">
            <text:p>516,235</text:p>
          </table:table-cell>
          <table:table-cell office:value-type="float" office:value="297.028048837614" calcext:value-type="float">
            <text:p>297,02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439.158287498477" calcext:value-type="float">
            <text:p>439,158</text:p>
          </table:table-cell>
          <table:table-cell office:value-type="float" office:value="371.640988567153" calcext:value-type="float">
            <text:p>371,6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775.562825997807" calcext:value-type="float">
            <text:p>775,563</text:p>
          </table:table-cell>
          <table:table-cell office:value-type="float" office:value="579.889180510499" calcext:value-type="float">
            <text:p>579,8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24.203465498909" calcext:value-type="float">
            <text:p>324,203</text:p>
          </table:table-cell>
          <table:table-cell office:value-type="float" office:value="213.368902216301" calcext:value-type="float">
            <text:p>213,3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762.422283497618" calcext:value-type="float">
            <text:p>762,422</text:p>
          </table:table-cell>
          <table:table-cell office:value-type="float" office:value="642.330787764459" calcext:value-type="float">
            <text:p>642,3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424.373003998864" calcext:value-type="float">
            <text:p>424,373</text:p>
          </table:table-cell>
          <table:table-cell office:value-type="float" office:value="246.237180336226" calcext:value-type="float">
            <text:p>246,2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924.287234497586" calcext:value-type="float">
            <text:p>924,287</text:p>
          </table:table-cell>
          <table:table-cell office:value-type="float" office:value="775.182012578175" calcext:value-type="float">
            <text:p>775,1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912.580835497389" calcext:value-type="float">
            <text:p>912,581</text:p>
          </table:table-cell>
          <table:table-cell office:value-type="float" office:value="739.464238143924" calcext:value-type="float">
            <text:p>739,4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443.467631498662" calcext:value-type="float">
            <text:p>443,468</text:p>
          </table:table-cell>
          <table:table-cell office:value-type="float" office:value="386.929913638442" calcext:value-type="float">
            <text:p>386,9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389.663887498834" calcext:value-type="float">
            <text:p>389,664</text:p>
          </table:table-cell>
          <table:table-cell office:value-type="float" office:value="253.475487716892" calcext:value-type="float">
            <text:p>253,4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705.335383997753" calcext:value-type="float">
            <text:p>705,335</text:p>
          </table:table-cell>
          <table:table-cell office:value-type="float" office:value="402.266393546172" calcext:value-type="float">
            <text:p>402,2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668.686599498005" calcext:value-type="float">
            <text:p>668,687</text:p>
          </table:table-cell>
          <table:table-cell office:value-type="float" office:value="568.432035831749" calcext:value-type="float">
            <text:p>568,4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78.978158998678" calcext:value-type="float">
            <text:p>478,978</text:p>
          </table:table-cell>
          <table:table-cell office:value-type="float" office:value="407.320821247719" calcext:value-type="float">
            <text:p>407,3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562.248550498083" calcext:value-type="float">
            <text:p>562,249</text:p>
          </table:table-cell>
          <table:table-cell office:value-type="float" office:value="427.90548895174" calcext:value-type="float">
            <text:p>427,9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577.871965498367" calcext:value-type="float">
            <text:p>577,872</text:p>
          </table:table-cell>
          <table:table-cell office:value-type="float" office:value="477.154215594177" calcext:value-type="float">
            <text:p>477,1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92.42145049845" calcext:value-type="float">
            <text:p>492,421</text:p>
          </table:table-cell>
          <table:table-cell office:value-type="float" office:value="414.620978987486" calcext:value-type="float">
            <text:p>414,6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239.418619499258" calcext:value-type="float">
            <text:p>239,419</text:p>
          </table:table-cell>
          <table:table-cell office:value-type="float" office:value="172.218715237224" calcext:value-type="float">
            <text:p>172,2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499.337248498548" calcext:value-type="float">
            <text:p>499,337</text:p>
          </table:table-cell>
          <table:table-cell office:value-type="float" office:value="185.741040318958" calcext:value-type="float">
            <text:p>185,7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623.398853498244" calcext:value-type="float">
            <text:p>623,399</text:p>
          </table:table-cell>
          <table:table-cell office:value-type="float" office:value="506.071793824296" calcext:value-type="float">
            <text:p>506,0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685.861310498065" calcext:value-type="float">
            <text:p>685,861</text:p>
          </table:table-cell>
          <table:table-cell office:value-type="float" office:value="572.50542830829" calcext:value-type="float">
            <text:p>572,5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608.450798498307" calcext:value-type="float">
            <text:p>608,451</text:p>
          </table:table-cell>
          <table:table-cell office:value-type="float" office:value="473.713212608259" calcext:value-type="float">
            <text:p>473,7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556.992172498381" calcext:value-type="float">
            <text:p>556,992</text:p>
          </table:table-cell>
          <table:table-cell office:value-type="float" office:value="469.975802617438" calcext:value-type="float">
            <text:p>469,9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681.910151497829" calcext:value-type="float">
            <text:p>681,910</text:p>
          </table:table-cell>
          <table:table-cell office:value-type="float" office:value="465.521968425865" calcext:value-type="float">
            <text:p>465,5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306.436964499103" calcext:value-type="float">
            <text:p>306,437</text:p>
          </table:table-cell>
          <table:table-cell office:value-type="float" office:value="214.302810421424" calcext:value-type="float">
            <text:p>214,3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322.212378999021" calcext:value-type="float">
            <text:p>322,212</text:p>
          </table:table-cell>
          <table:table-cell office:value-type="float" office:value="264.754511556523" calcext:value-type="float">
            <text:p>264,7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309.892358499167" calcext:value-type="float">
            <text:p>309,892</text:p>
          </table:table-cell>
          <table:table-cell office:value-type="float" office:value="95.912050004099" calcext:value-type="float">
            <text:p>95,9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728.155130497945" calcext:value-type="float">
            <text:p>728,155</text:p>
          </table:table-cell>
          <table:table-cell office:value-type="float" office:value="528.03792947545" calcext:value-type="float">
            <text:p>528,0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567.902901498327" calcext:value-type="float">
            <text:p>567,903</text:p>
          </table:table-cell>
          <table:table-cell office:value-type="float" office:value="396.896191880606" calcext:value-type="float">
            <text:p>396,8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207.543282499439" calcext:value-type="float">
            <text:p>207,543</text:p>
          </table:table-cell>
          <table:table-cell office:value-type="float" office:value="92.1839940640601" calcext:value-type="float">
            <text:p>92,18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447.617668498813" calcext:value-type="float">
            <text:p>447,618</text:p>
          </table:table-cell>
          <table:table-cell office:value-type="float" office:value="352.640841479109" calcext:value-type="float">
            <text:p>352,6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1259.61407999621" calcext:value-type="float">
            <text:p>1 259,614</text:p>
          </table:table-cell>
          <table:table-cell office:value-type="float" office:value="376.516396521073" calcext:value-type="float">
            <text:p>376,5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82.990976997473" calcext:value-type="float">
            <text:p>782,991</text:p>
          </table:table-cell>
          <table:table-cell office:value-type="float" office:value="704.072285164611" calcext:value-type="float">
            <text:p>704,0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360.802671998932" calcext:value-type="float">
            <text:p>360,803</text:p>
          </table:table-cell>
          <table:table-cell office:value-type="float" office:value="292.22005518385" calcext:value-type="float">
            <text:p>292,22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715.223310997791" calcext:value-type="float">
            <text:p>715,223</text:p>
          </table:table-cell>
          <table:table-cell office:value-type="float" office:value="600.409008388752" calcext:value-type="float">
            <text:p>600,4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235.408128499274" calcext:value-type="float">
            <text:p>235,408</text:p>
          </table:table-cell>
          <table:table-cell office:value-type="float" office:value="32.7884980602515" calcext:value-type="float">
            <text:p>32,7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362.764890998928" calcext:value-type="float">
            <text:p>362,765</text:p>
          </table:table-cell>
          <table:table-cell office:value-type="float" office:value="253.610742342796" calcext:value-type="float">
            <text:p>253,6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91.678189999159" calcext:value-type="float">
            <text:p>291,678</text:p>
          </table:table-cell>
          <table:table-cell office:value-type="float" office:value="73.7969072096784" calcext:value-type="float">
            <text:p>73,7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642.047018498171" calcext:value-type="float">
            <text:p>642,047</text:p>
          </table:table-cell>
          <table:table-cell office:value-type="float" office:value="531.314507916367" calcext:value-type="float">
            <text:p>531,3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407.190513498797" calcext:value-type="float">
            <text:p>407,191</text:p>
          </table:table-cell>
          <table:table-cell office:value-type="float" office:value="320.000471562587" calcext:value-type="float">
            <text:p>32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410.263699498784" calcext:value-type="float">
            <text:p>410,264</text:p>
          </table:table-cell>
          <table:table-cell office:value-type="float" office:value="314.158737212841" calcext:value-type="float">
            <text:p>314,1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913.938782497477" calcext:value-type="float">
            <text:p>913,939</text:p>
          </table:table-cell>
          <table:table-cell office:value-type="float" office:value="436.050290408672" calcext:value-type="float">
            <text:p>436,05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47.965575498922" calcext:value-type="float">
            <text:p>347,966</text:p>
          </table:table-cell>
          <table:table-cell office:value-type="float" office:value="176.795043605674" calcext:value-type="float">
            <text:p>176,7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242.655072499261" calcext:value-type="float">
            <text:p>242,655</text:p>
          </table:table-cell>
          <table:table-cell office:value-type="float" office:value="68.2519069083226" calcext:value-type="float">
            <text:p>68,2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618.329127998211" calcext:value-type="float">
            <text:p>618,329</text:p>
          </table:table-cell>
          <table:table-cell office:value-type="float" office:value="481.179211993647" calcext:value-type="float">
            <text:p>481,1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470.232875498588" calcext:value-type="float">
            <text:p>470,233</text:p>
          </table:table-cell>
          <table:table-cell office:value-type="float" office:value="382.4478547872" calcext:value-type="float">
            <text:p>382,4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1523.27241699523" calcext:value-type="float">
            <text:p>1 523,272</text:p>
          </table:table-cell>
          <table:table-cell office:value-type="float" office:value="896.156355748628" calcext:value-type="float">
            <text:p>896,15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543.481071498308" calcext:value-type="float">
            <text:p>543,481</text:p>
          </table:table-cell>
          <table:table-cell office:value-type="float" office:value="435.230739495215" calcext:value-type="float">
            <text:p>435,2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489.734948998503" calcext:value-type="float">
            <text:p>489,735</text:p>
          </table:table-cell>
          <table:table-cell office:value-type="float" office:value="341.86057597226" calcext:value-type="float">
            <text:p>341,8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815.473749997603" calcext:value-type="float">
            <text:p>815,474</text:p>
          </table:table-cell>
          <table:table-cell office:value-type="float" office:value="588.967808571706" calcext:value-type="float">
            <text:p>588,9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82.73961799903" calcext:value-type="float">
            <text:p>382,740</text:p>
          </table:table-cell>
          <table:table-cell office:value-type="float" office:value="305.871781374446" calcext:value-type="float">
            <text:p>305,8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729.297988998016" calcext:value-type="float">
            <text:p>729,298</text:p>
          </table:table-cell>
          <table:table-cell office:value-type="float" office:value="588.154247210138" calcext:value-type="float">
            <text:p>588,1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426.259261498679" calcext:value-type="float">
            <text:p>426,259</text:p>
          </table:table-cell>
          <table:table-cell office:value-type="float" office:value="359.352109216876" calcext:value-type="float">
            <text:p>359,3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6845.18263848049" calcext:value-type="float">
            <text:p>6 845,183</text:p>
          </table:table-cell>
          <table:table-cell office:value-type="float" office:value="1781.01067400645" calcext:value-type="float">
            <text:p>1 781,0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333.268753999017" calcext:value-type="float">
            <text:p>333,269</text:p>
          </table:table-cell>
          <table:table-cell office:value-type="float" office:value="143.189784768503" calcext:value-type="float">
            <text:p>143,1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892.540814997372" calcext:value-type="float">
            <text:p>892,541</text:p>
          </table:table-cell>
          <table:table-cell office:value-type="float" office:value="442.979835394169" calcext:value-type="float">
            <text:p>442,9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612.692328498215" calcext:value-type="float">
            <text:p>612,692</text:p>
          </table:table-cell>
          <table:table-cell office:value-type="float" office:value="447.491826664112" calcext:value-type="float">
            <text:p>447,4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317.122407999111" calcext:value-type="float">
            <text:p>317,122</text:p>
          </table:table-cell>
          <table:table-cell office:value-type="float" office:value="242.625537109119" calcext:value-type="float">
            <text:p>242,6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1483.35399099552" calcext:value-type="float">
            <text:p>1 483,354</text:p>
          </table:table-cell>
          <table:table-cell office:value-type="float" office:value="534.001277459202" calcext:value-type="float">
            <text:p>534,0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543.411167998387" calcext:value-type="float">
            <text:p>543,411</text:p>
          </table:table-cell>
          <table:table-cell office:value-type="float" office:value="308.576268669334" calcext:value-type="float">
            <text:p>308,5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210.16663949654" calcext:value-type="float">
            <text:p>1 210,167</text:p>
          </table:table-cell>
          <table:table-cell office:value-type="float" office:value="802.78559277668" calcext:value-type="float">
            <text:p>802,7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55.265058499523" calcext:value-type="float">
            <text:p>155,265</text:p>
          </table:table-cell>
          <table:table-cell office:value-type="float" office:value="30.8780796745332" calcext:value-type="float">
            <text:p>30,8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359.429406998757" calcext:value-type="float">
            <text:p>359,429</text:p>
          </table:table-cell>
          <table:table-cell office:value-type="float" office:value="273.159095742554" calcext:value-type="float">
            <text:p>273,1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234.332250999327" calcext:value-type="float">
            <text:p>234,332</text:p>
          </table:table-cell>
          <table:table-cell office:value-type="float" office:value="107.569923260581" calcext:value-type="float">
            <text:p>107,5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631.243728998194" calcext:value-type="float">
            <text:p>631,244</text:p>
          </table:table-cell>
          <table:table-cell office:value-type="float" office:value="417.751224898508" calcext:value-type="float">
            <text:p>417,7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686.912746997988" calcext:value-type="float">
            <text:p>686,913</text:p>
          </table:table-cell>
          <table:table-cell office:value-type="float" office:value="586.345672594134" calcext:value-type="float">
            <text:p>586,3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862.702464497453" calcext:value-type="float">
            <text:p>862,702</text:p>
          </table:table-cell>
          <table:table-cell office:value-type="float" office:value="730.525261385645" calcext:value-type="float">
            <text:p>730,5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1076.69581949698" calcext:value-type="float">
            <text:p>1 076,696</text:p>
          </table:table-cell>
          <table:table-cell office:value-type="float" office:value="472.693218110887" calcext:value-type="float">
            <text:p>472,6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176.737847499508" calcext:value-type="float">
            <text:p>176,738</text:p>
          </table:table-cell>
          <table:table-cell office:value-type="float" office:value="23.7595541807361" calcext:value-type="float">
            <text:p>23,7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1317.40296149626" calcext:value-type="float">
            <text:p>1 317,403</text:p>
          </table:table-cell>
          <table:table-cell office:value-type="float" office:value="618.153336959668" calcext:value-type="float">
            <text:p>618,1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537.23018199861" calcext:value-type="float">
            <text:p>537,230</text:p>
          </table:table-cell>
          <table:table-cell office:value-type="float" office:value="464.593796787098" calcext:value-type="float">
            <text:p>464,59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1084.05189949668" calcext:value-type="float">
            <text:p>1 084,052</text:p>
          </table:table-cell>
          <table:table-cell office:value-type="float" office:value="836.6248384117" calcext:value-type="float">
            <text:p>836,6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5908.0806369527" calcext:value-type="float">
            <text:p>15 908,081</text:p>
          </table:table-cell>
          <table:table-cell office:value-type="float" office:value="13246.5260667445" calcext:value-type="float">
            <text:p>13 246,52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309.557619499053" calcext:value-type="float">
            <text:p>309,558</text:p>
          </table:table-cell>
          <table:table-cell office:value-type="float" office:value="221.971704987819" calcext:value-type="float">
            <text:p>221,9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634.709779498129" calcext:value-type="float">
            <text:p>634,710</text:p>
          </table:table-cell>
          <table:table-cell office:value-type="float" office:value="505.143062661008" calcext:value-type="float">
            <text:p>505,1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742.780402997741" calcext:value-type="float">
            <text:p>742,780</text:p>
          </table:table-cell>
          <table:table-cell office:value-type="float" office:value="614.201347831048" calcext:value-type="float">
            <text:p>614,2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395.144724998792" calcext:value-type="float">
            <text:p>395,145</text:p>
          </table:table-cell>
          <table:table-cell office:value-type="float" office:value="223.277427207968" calcext:value-type="float">
            <text:p>223,2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866.3575004944" calcext:value-type="float">
            <text:p>1 866,358</text:p>
          </table:table-cell>
          <table:table-cell office:value-type="float" office:value="1151.51357415084" calcext:value-type="float">
            <text:p>1 151,5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80.595685498577" calcext:value-type="float">
            <text:p>480,596</text:p>
          </table:table-cell>
          <table:table-cell office:value-type="float" office:value="410.931490278797" calcext:value-type="float">
            <text:p>410,9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1525.23910349564" calcext:value-type="float">
            <text:p>1 525,239</text:p>
          </table:table-cell>
          <table:table-cell office:value-type="float" office:value="954.140319176038" calcext:value-type="float">
            <text:p>954,1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475.845154498586" calcext:value-type="float">
            <text:p>475,845</text:p>
          </table:table-cell>
          <table:table-cell office:value-type="float" office:value="326.806646064294" calcext:value-type="float">
            <text:p>326,8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1430.65733549593" calcext:value-type="float">
            <text:p>1 430,657</text:p>
          </table:table-cell>
          <table:table-cell office:value-type="float" office:value="742.059436308175" calcext:value-type="float">
            <text:p>742,0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911.175708497404" calcext:value-type="float">
            <text:p>911,176</text:p>
          </table:table-cell>
          <table:table-cell office:value-type="float" office:value="675.819351467861" calcext:value-type="float">
            <text:p>675,8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618.677695998106" calcext:value-type="float">
            <text:p>618,678</text:p>
          </table:table-cell>
          <table:table-cell office:value-type="float" office:value="410.85788140917" calcext:value-type="float">
            <text:p>410,8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1084.10459299673" calcext:value-type="float">
            <text:p>1 084,105</text:p>
          </table:table-cell>
          <table:table-cell office:value-type="float" office:value="950.081928835639" calcext:value-type="float">
            <text:p>950,0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866.886069997324" calcext:value-type="float">
            <text:p>866,886</text:p>
          </table:table-cell>
          <table:table-cell office:value-type="float" office:value="118.537559839926" calcext:value-type="float">
            <text:p>118,5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729.864701497731" calcext:value-type="float">
            <text:p>729,865</text:p>
          </table:table-cell>
          <table:table-cell office:value-type="float" office:value="641.779540007956" calcext:value-type="float">
            <text:p>641,7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391.205871998796" calcext:value-type="float">
            <text:p>391,206</text:p>
          </table:table-cell>
          <table:table-cell office:value-type="float" office:value="230.811672187606" calcext:value-type="float">
            <text:p>230,81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594.08520949829" calcext:value-type="float">
            <text:p>594,085</text:p>
          </table:table-cell>
          <table:table-cell office:value-type="float" office:value="253.487239793969" calcext:value-type="float">
            <text:p>253,4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396.508289998734" calcext:value-type="float">
            <text:p>396,508</text:p>
          </table:table-cell>
          <table:table-cell office:value-type="float" office:value="125.233746460769" calcext:value-type="float">
            <text:p>125,2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776.19613699476" calcext:value-type="float">
            <text:p>1 776,196</text:p>
          </table:table-cell>
          <table:table-cell office:value-type="float" office:value="1499.15780035445" calcext:value-type="float">
            <text:p>1 499,1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1054.88778549656" calcext:value-type="float">
            <text:p>1 054,888</text:p>
          </table:table-cell>
          <table:table-cell office:value-type="float" office:value="527.328942449414" calcext:value-type="float">
            <text:p>527,3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839.440003997431" calcext:value-type="float">
            <text:p>839,440</text:p>
          </table:table-cell>
          <table:table-cell office:value-type="float" office:value="445.376275753983" calcext:value-type="float">
            <text:p>445,3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493.4454824954" calcext:value-type="float">
            <text:p>1 493,445</text:p>
          </table:table-cell>
          <table:table-cell office:value-type="float" office:value="1041.20112906361" calcext:value-type="float">
            <text:p>1 041,2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535.662414498488" calcext:value-type="float">
            <text:p>535,662</text:p>
          </table:table-cell>
          <table:table-cell office:value-type="float" office:value="127.530606366105" calcext:value-type="float">
            <text:p>127,5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374.758478498788" calcext:value-type="float">
            <text:p>374,758</text:p>
          </table:table-cell>
          <table:table-cell office:value-type="float" office:value="207.462580943454" calcext:value-type="float">
            <text:p>207,4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794.577144497737" calcext:value-type="float">
            <text:p>794,577</text:p>
          </table:table-cell>
          <table:table-cell office:value-type="float" office:value="625.851615286465" calcext:value-type="float">
            <text:p>625,8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8003.43457097563" calcext:value-type="float">
            <text:p>8 003,435</text:p>
          </table:table-cell>
          <table:table-cell office:value-type="float" office:value="5901.54939586993" calcext:value-type="float">
            <text:p>5 901,5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4734.63542048563" calcext:value-type="float">
            <text:p>4 734,635</text:p>
          </table:table-cell>
          <table:table-cell office:value-type="float" office:value="3190.04363688477" calcext:value-type="float">
            <text:p>3 190,0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96.714000498597" calcext:value-type="float">
            <text:p>496,714</text:p>
          </table:table-cell>
          <table:table-cell office:value-type="float" office:value="216.944001216608" calcext:value-type="float">
            <text:p>216,9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504.788081998559" calcext:value-type="float">
            <text:p>504,788</text:p>
          </table:table-cell>
          <table:table-cell office:value-type="float" office:value="206.694333839239" calcext:value-type="float">
            <text:p>206,6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305.422179499091" calcext:value-type="float">
            <text:p>305,422</text:p>
          </table:table-cell>
          <table:table-cell office:value-type="float" office:value="161.844162418648" calcext:value-type="float">
            <text:p>161,8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1183.34529199633" calcext:value-type="float">
            <text:p>1 183,345</text:p>
          </table:table-cell>
          <table:table-cell office:value-type="float" office:value="695.9558722107" calcext:value-type="float">
            <text:p>695,9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1133.65429349662" calcext:value-type="float">
            <text:p>1 133,654</text:p>
          </table:table-cell>
          <table:table-cell office:value-type="float" office:value="863.710975628356" calcext:value-type="float">
            <text:p>863,7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760.587204497981" calcext:value-type="float">
            <text:p>760,587</text:p>
          </table:table-cell>
          <table:table-cell office:value-type="float" office:value="467.079611575238" calcext:value-type="float">
            <text:p>467,0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742.336116997694" calcext:value-type="float">
            <text:p>742,336</text:p>
          </table:table-cell>
          <table:table-cell office:value-type="float" office:value="578.688807995865" calcext:value-type="float">
            <text:p>578,6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568.076805498262" calcext:value-type="float">
            <text:p>568,077</text:p>
          </table:table-cell>
          <table:table-cell office:value-type="float" office:value="281.267564212941" calcext:value-type="float">
            <text:p>281,26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522.543785998569" calcext:value-type="float">
            <text:p>522,544</text:p>
          </table:table-cell>
          <table:table-cell office:value-type="float" office:value="450.976308614874" calcext:value-type="float">
            <text:p>450,9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366.779113998993" calcext:value-type="float">
            <text:p>366,779</text:p>
          </table:table-cell>
          <table:table-cell office:value-type="float" office:value="144.21657492681" calcext:value-type="float">
            <text:p>144,2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1047.40460399706" calcext:value-type="float">
            <text:p>1 047,405</text:p>
          </table:table-cell>
          <table:table-cell office:value-type="float" office:value="699.68871517987" calcext:value-type="float">
            <text:p>699,6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105.813730997" calcext:value-type="float">
            <text:p>1 105,814</text:p>
          </table:table-cell>
          <table:table-cell office:value-type="float" office:value="659.125680102944" calcext:value-type="float">
            <text:p>659,1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629.350593998091" calcext:value-type="float">
            <text:p>629,351</text:p>
          </table:table-cell>
          <table:table-cell office:value-type="float" office:value="482.294859028183" calcext:value-type="float">
            <text:p>482,2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443.065318998618" calcext:value-type="float">
            <text:p>443,065</text:p>
          </table:table-cell>
          <table:table-cell office:value-type="float" office:value="372.619044111295" calcext:value-type="float">
            <text:p>372,6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841.425097997469" calcext:value-type="float">
            <text:p>841,425</text:p>
          </table:table-cell>
          <table:table-cell office:value-type="float" office:value="120.267780125715" calcext:value-type="float">
            <text:p>120,2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1189.31398299646" calcext:value-type="float">
            <text:p>1 189,314</text:p>
          </table:table-cell>
          <table:table-cell office:value-type="float" office:value="932.950926498297" calcext:value-type="float">
            <text:p>932,9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371.768475498914" calcext:value-type="float">
            <text:p>371,768</text:p>
          </table:table-cell>
          <table:table-cell office:value-type="float" office:value="244.44873767507" calcext:value-type="float">
            <text:p>244,4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669.390146997982" calcext:value-type="float">
            <text:p>669,390</text:p>
          </table:table-cell>
          <table:table-cell office:value-type="float" office:value="487.932362005227" calcext:value-type="float">
            <text:p>487,9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715.156199497895" calcext:value-type="float">
            <text:p>715,156</text:p>
          </table:table-cell>
          <table:table-cell office:value-type="float" office:value="118.78204325319" calcext:value-type="float">
            <text:p>118,7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94.105743999527" calcext:value-type="float">
            <text:p>194,106</text:p>
          </table:table-cell>
          <table:table-cell office:value-type="float" office:value="114.840617745748" calcext:value-type="float">
            <text:p>114,8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339.34434649594" calcext:value-type="float">
            <text:p>1 339,344</text:p>
          </table:table-cell>
          <table:table-cell office:value-type="float" office:value="929.257305644735" calcext:value-type="float">
            <text:p>929,2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786.660190497763" calcext:value-type="float">
            <text:p>786,660</text:p>
          </table:table-cell>
          <table:table-cell office:value-type="float" office:value="634.762802490728" calcext:value-type="float">
            <text:p>634,7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729.377516497781" calcext:value-type="float">
            <text:p>729,378</text:p>
          </table:table-cell>
          <table:table-cell office:value-type="float" office:value="548.846778492489" calcext:value-type="float">
            <text:p>548,8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606.606058998247" calcext:value-type="float">
            <text:p>606,606</text:p>
          </table:table-cell>
          <table:table-cell office:value-type="float" office:value="252.578763026664" calcext:value-type="float">
            <text:p>252,5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931.710331497179" calcext:value-type="float">
            <text:p>931,710</text:p>
          </table:table-cell>
          <table:table-cell office:value-type="float" office:value="244.307889050221" calcext:value-type="float">
            <text:p>244,3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19.142787998737" calcext:value-type="float">
            <text:p>419,143</text:p>
          </table:table-cell>
          <table:table-cell office:value-type="float" office:value="365.250941802648" calcext:value-type="float">
            <text:p>365,2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511.774020998528" calcext:value-type="float">
            <text:p>511,774</text:p>
          </table:table-cell>
          <table:table-cell office:value-type="float" office:value="444.724459109437" calcext:value-type="float">
            <text:p>444,7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793.774897497788" calcext:value-type="float">
            <text:p>793,775</text:p>
          </table:table-cell>
          <table:table-cell office:value-type="float" office:value="438.445150913383" calcext:value-type="float">
            <text:p>438,4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452.394427498551" calcext:value-type="float">
            <text:p>452,394</text:p>
          </table:table-cell>
          <table:table-cell office:value-type="float" office:value="286.654732476373" calcext:value-type="float">
            <text:p>286,6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425.882041498835" calcext:value-type="float">
            <text:p>425,882</text:p>
          </table:table-cell>
          <table:table-cell office:value-type="float" office:value="264.089661209512" calcext:value-type="float">
            <text:p>264,0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590.481587998275" calcext:value-type="float">
            <text:p>590,482</text:p>
          </table:table-cell>
          <table:table-cell office:value-type="float" office:value="441.800623130611" calcext:value-type="float">
            <text:p>441,8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733.670732497897" calcext:value-type="float">
            <text:p>733,671</text:p>
          </table:table-cell>
          <table:table-cell office:value-type="float" office:value="552.777290220712" calcext:value-type="float">
            <text:p>552,77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472.586037998575" calcext:value-type="float">
            <text:p>472,586</text:p>
          </table:table-cell>
          <table:table-cell office:value-type="float" office:value="325.239941609684" calcext:value-type="float">
            <text:p>325,2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24.755529998764" calcext:value-type="float">
            <text:p>424,756</text:p>
          </table:table-cell>
          <table:table-cell office:value-type="float" office:value="292.274087671124" calcext:value-type="float">
            <text:p>292,27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26.085342998332" calcext:value-type="float">
            <text:p>626,085</text:p>
          </table:table-cell>
          <table:table-cell office:value-type="float" office:value="485.828811352224" calcext:value-type="float">
            <text:p>485,8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373.390877998823" calcext:value-type="float">
            <text:p>373,391</text:p>
          </table:table-cell>
          <table:table-cell office:value-type="float" office:value="242.658957927971" calcext:value-type="float">
            <text:p>242,6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775.161484497789" calcext:value-type="float">
            <text:p>775,161</text:p>
          </table:table-cell>
          <table:table-cell office:value-type="float" office:value="679.8359765805" calcext:value-type="float">
            <text:p>679,8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59.769879999319" calcext:value-type="float">
            <text:p>259,770</text:p>
          </table:table-cell>
          <table:table-cell office:value-type="float" office:value="201.367804952088" calcext:value-type="float">
            <text:p>201,36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90.232837999166" calcext:value-type="float">
            <text:p>290,233</text:p>
          </table:table-cell>
          <table:table-cell office:value-type="float" office:value="241.140666755843" calcext:value-type="float">
            <text:p>241,1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503.144553998556" calcext:value-type="float">
            <text:p>503,145</text:p>
          </table:table-cell>
          <table:table-cell office:value-type="float" office:value="372.401317479002" calcext:value-type="float">
            <text:p>372,4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549.575015498413" calcext:value-type="float">
            <text:p>549,575</text:p>
          </table:table-cell>
          <table:table-cell office:value-type="float" office:value="302.802597056124" calcext:value-type="float">
            <text:p>302,8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907.925661497507" calcext:value-type="float">
            <text:p>907,926</text:p>
          </table:table-cell>
          <table:table-cell office:value-type="float" office:value="557.453553909752" calcext:value-type="float">
            <text:p>557,4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73.342624499527" calcext:value-type="float">
            <text:p>173,343</text:p>
          </table:table-cell>
          <table:table-cell office:value-type="float" office:value="142.921109394653" calcext:value-type="float">
            <text:p>142,9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306.345386499059" calcext:value-type="float">
            <text:p>306,345</text:p>
          </table:table-cell>
          <table:table-cell office:value-type="float" office:value="268.315865210455" calcext:value-type="float">
            <text:p>268,3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304.165804499221" calcext:value-type="float">
            <text:p>304,166</text:p>
          </table:table-cell>
          <table:table-cell office:value-type="float" office:value="197.148593981963" calcext:value-type="float">
            <text:p>197,1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536.174111498513" calcext:value-type="float">
            <text:p>536,174</text:p>
          </table:table-cell>
          <table:table-cell office:value-type="float" office:value="403.209694348283" calcext:value-type="float">
            <text:p>403,2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331.387260498987" calcext:value-type="float">
            <text:p>331,387</text:p>
          </table:table-cell>
          <table:table-cell office:value-type="float" office:value="255.075352158147" calcext:value-type="float">
            <text:p>255,0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917.98867849462" calcext:value-type="float">
            <text:p>1 917,989</text:p>
          </table:table-cell>
          <table:table-cell office:value-type="float" office:value="1383.08599112291" calcext:value-type="float">
            <text:p>1 383,0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710.445169997928" calcext:value-type="float">
            <text:p>710,445</text:p>
          </table:table-cell>
          <table:table-cell office:value-type="float" office:value="592.626476849834" calcext:value-type="float">
            <text:p>592,6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322.756341998985" calcext:value-type="float">
            <text:p>322,756</text:p>
          </table:table-cell>
          <table:table-cell office:value-type="float" office:value="225.793957511873" calcext:value-type="float">
            <text:p>225,7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885.99521999762" calcext:value-type="float">
            <text:p>885,995</text:p>
          </table:table-cell>
          <table:table-cell office:value-type="float" office:value="775.664330961578" calcext:value-type="float">
            <text:p>775,6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680.245258998111" calcext:value-type="float">
            <text:p>680,245</text:p>
          </table:table-cell>
          <table:table-cell office:value-type="float" office:value="560.862264007164" calcext:value-type="float">
            <text:p>560,8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1532.98346049557" calcext:value-type="float">
            <text:p>1 532,983</text:p>
          </table:table-cell>
          <table:table-cell office:value-type="float" office:value="909.249062331541" calcext:value-type="float">
            <text:p>909,2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306.184878499138" calcext:value-type="float">
            <text:p>306,185</text:p>
          </table:table-cell>
          <table:table-cell office:value-type="float" office:value="217.763160568733" calcext:value-type="float">
            <text:p>217,76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520.098019498498" calcext:value-type="float">
            <text:p>520,098</text:p>
          </table:table-cell>
          <table:table-cell office:value-type="float" office:value="109.394369821494" calcext:value-type="float">
            <text:p>109,39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509.269181498528" calcext:value-type="float">
            <text:p>509,269</text:p>
          </table:table-cell>
          <table:table-cell office:value-type="float" office:value="160.855075952472" calcext:value-type="float">
            <text:p>160,8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376.153245498861" calcext:value-type="float">
            <text:p>376,153</text:p>
          </table:table-cell>
          <table:table-cell office:value-type="float" office:value="147.235213652885" calcext:value-type="float">
            <text:p>147,2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1129.93439899663" calcext:value-type="float">
            <text:p>1 129,934</text:p>
          </table:table-cell>
          <table:table-cell office:value-type="float" office:value="924.153324515877" calcext:value-type="float">
            <text:p>924,1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376.30890849885" calcext:value-type="float">
            <text:p>376,309</text:p>
          </table:table-cell>
          <table:table-cell office:value-type="float" office:value="216.343326603435" calcext:value-type="float">
            <text:p>216,3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55.20194999885" calcext:value-type="float">
            <text:p>455,202</text:p>
          </table:table-cell>
          <table:table-cell office:value-type="float" office:value="376.894411456981" calcext:value-type="float">
            <text:p>376,8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536.722795498529" calcext:value-type="float">
            <text:p>536,723</text:p>
          </table:table-cell>
          <table:table-cell office:value-type="float" office:value="377.77761030637" calcext:value-type="float">
            <text:p>377,7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544.455529498459" calcext:value-type="float">
            <text:p>544,456</text:p>
          </table:table-cell>
          <table:table-cell office:value-type="float" office:value="449.755017839337" calcext:value-type="float">
            <text:p>449,7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1002.41041799692" calcext:value-type="float">
            <text:p>1 002,410</text:p>
          </table:table-cell>
          <table:table-cell office:value-type="float" office:value="286.36955836913" calcext:value-type="float">
            <text:p>286,3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551.470440998388" calcext:value-type="float">
            <text:p>551,470</text:p>
          </table:table-cell>
          <table:table-cell office:value-type="float" office:value="412.369444671452" calcext:value-type="float">
            <text:p>412,36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73.595963497983" calcext:value-type="float">
            <text:p>673,596</text:p>
          </table:table-cell>
          <table:table-cell office:value-type="float" office:value="392.543413598467" calcext:value-type="float">
            <text:p>392,5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846.425138497639" calcext:value-type="float">
            <text:p>846,425</text:p>
          </table:table-cell>
          <table:table-cell office:value-type="float" office:value="698.092891135684" calcext:value-type="float">
            <text:p>698,0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536.322018998327" calcext:value-type="float">
            <text:p>536,322</text:p>
          </table:table-cell>
          <table:table-cell office:value-type="float" office:value="366.110157495984" calcext:value-type="float">
            <text:p>366,1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796.993740997635" calcext:value-type="float">
            <text:p>796,994</text:p>
          </table:table-cell>
          <table:table-cell office:value-type="float" office:value="560.556830373465" calcext:value-type="float">
            <text:p>560,5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326.288702999049" calcext:value-type="float">
            <text:p>326,289</text:p>
          </table:table-cell>
          <table:table-cell office:value-type="float" office:value="263.500895968857" calcext:value-type="float">
            <text:p>263,5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413.867343998807" calcext:value-type="float">
            <text:p>413,867</text:p>
          </table:table-cell>
          <table:table-cell office:value-type="float" office:value="328.083263930099" calcext:value-type="float">
            <text:p>328,0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429.535237498822" calcext:value-type="float">
            <text:p>429,535</text:p>
          </table:table-cell>
          <table:table-cell office:value-type="float" office:value="332.799518251684" calcext:value-type="float">
            <text:p>332,8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77.715450499238" calcext:value-type="float">
            <text:p>277,715</text:p>
          </table:table-cell>
          <table:table-cell office:value-type="float" office:value="213.574287121741" calcext:value-type="float">
            <text:p>213,5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820.491181497453" calcext:value-type="float">
            <text:p>820,491</text:p>
          </table:table-cell>
          <table:table-cell office:value-type="float" office:value="363.143593554424" calcext:value-type="float">
            <text:p>363,1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343.942835998953" calcext:value-type="float">
            <text:p>343,943</text:p>
          </table:table-cell>
          <table:table-cell office:value-type="float" office:value="122.450736318241" calcext:value-type="float">
            <text:p>122,4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831.374087997774" calcext:value-type="float">
            <text:p>831,374</text:p>
          </table:table-cell>
          <table:table-cell office:value-type="float" office:value="632.834807793081" calcext:value-type="float">
            <text:p>632,8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923.051117997659" calcext:value-type="float">
            <text:p>923,051</text:p>
          </table:table-cell>
          <table:table-cell office:value-type="float" office:value="733.057427856637" calcext:value-type="float">
            <text:p>733,0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652.391990498119" calcext:value-type="float">
            <text:p>652,392</text:p>
          </table:table-cell>
          <table:table-cell office:value-type="float" office:value="93.3718424427429" calcext:value-type="float">
            <text:p>93,37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310.02188149896" calcext:value-type="float">
            <text:p>310,022</text:p>
          </table:table-cell>
          <table:table-cell office:value-type="float" office:value="115.852081837063" calcext:value-type="float">
            <text:p>115,8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882.882427997271" calcext:value-type="float">
            <text:p>882,882</text:p>
          </table:table-cell>
          <table:table-cell office:value-type="float" office:value="571.866349900071" calcext:value-type="float">
            <text:p>571,86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467.062511498592" calcext:value-type="float">
            <text:p>467,063</text:p>
          </table:table-cell>
          <table:table-cell office:value-type="float" office:value="329.482508829704" calcext:value-type="float">
            <text:p>329,4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869.341953997539" calcext:value-type="float">
            <text:p>869,342</text:p>
          </table:table-cell>
          <table:table-cell office:value-type="float" office:value="686.969372656934" calcext:value-type="float">
            <text:p>686,96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412.167971498663" calcext:value-type="float">
            <text:p>412,168</text:p>
          </table:table-cell>
          <table:table-cell office:value-type="float" office:value="190.799784802755" calcext:value-type="float">
            <text:p>190,8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592.630205498515" calcext:value-type="float">
            <text:p>592,630</text:p>
          </table:table-cell>
          <table:table-cell office:value-type="float" office:value="211.940485242099" calcext:value-type="float">
            <text:p>211,9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1800.37472249483" calcext:value-type="float">
            <text:p>1 800,375</text:p>
          </table:table-cell>
          <table:table-cell office:value-type="float" office:value="959.808665619282" calcext:value-type="float">
            <text:p>959,80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592.065395498404" calcext:value-type="float">
            <text:p>592,065</text:p>
          </table:table-cell>
          <table:table-cell office:value-type="float" office:value="402.641800656155" calcext:value-type="float">
            <text:p>402,6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980.452855997075" calcext:value-type="float">
            <text:p>980,453</text:p>
          </table:table-cell>
          <table:table-cell office:value-type="float" office:value="304.129585458171" calcext:value-type="float">
            <text:p>304,1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1581.20145249558" calcext:value-type="float">
            <text:p>1 581,201</text:p>
          </table:table-cell>
          <table:table-cell office:value-type="float" office:value="482.63775613273" calcext:value-type="float">
            <text:p>482,6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1158.7010639964" calcext:value-type="float">
            <text:p>1 158,701</text:p>
          </table:table-cell>
          <table:table-cell office:value-type="float" office:value="900.701750699987" calcext:value-type="float">
            <text:p>900,7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412.186715998775" calcext:value-type="float">
            <text:p>412,187</text:p>
          </table:table-cell>
          <table:table-cell office:value-type="float" office:value="300.16395277539" calcext:value-type="float">
            <text:p>300,1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552.295150998398" calcext:value-type="float">
            <text:p>552,295</text:p>
          </table:table-cell>
          <table:table-cell office:value-type="float" office:value="464.200261945618" calcext:value-type="float">
            <text:p>464,2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689.417651498171" calcext:value-type="float">
            <text:p>689,418</text:p>
          </table:table-cell>
          <table:table-cell office:value-type="float" office:value="492.95290548237" calcext:value-type="float">
            <text:p>492,9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679.224957497954" calcext:value-type="float">
            <text:p>679,225</text:p>
          </table:table-cell>
          <table:table-cell office:value-type="float" office:value="433.221296251035" calcext:value-type="float">
            <text:p>433,2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993.94034649398" calcext:value-type="float">
            <text:p>1 993,940</text:p>
          </table:table-cell>
          <table:table-cell office:value-type="float" office:value="1387.38684166644" calcext:value-type="float">
            <text:p>1 387,3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436.671385998768" calcext:value-type="float">
            <text:p>436,671</text:p>
          </table:table-cell>
          <table:table-cell office:value-type="float" office:value="343.859073665484" calcext:value-type="float">
            <text:p>343,8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725.174748997755" calcext:value-type="float">
            <text:p>725,175</text:p>
          </table:table-cell>
          <table:table-cell office:value-type="float" office:value="209.929228429424" calcext:value-type="float">
            <text:p>209,9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1013.57577299705" calcext:value-type="float">
            <text:p>1 013,576</text:p>
          </table:table-cell>
          <table:table-cell office:value-type="float" office:value="94.6674317354546" calcext:value-type="float">
            <text:p>94,6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557.970761998455" calcext:value-type="float">
            <text:p>557,971</text:p>
          </table:table-cell>
          <table:table-cell office:value-type="float" office:value="228.297226009273" calcext:value-type="float">
            <text:p>228,2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845.897072997436" calcext:value-type="float">
            <text:p>845,897</text:p>
          </table:table-cell>
          <table:table-cell office:value-type="float" office:value="441.983223130757" calcext:value-type="float">
            <text:p>441,9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341.720823499062" calcext:value-type="float">
            <text:p>341,721</text:p>
          </table:table-cell>
          <table:table-cell office:value-type="float" office:value="155.641177084051" calcext:value-type="float">
            <text:p>155,6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549.897662998381" calcext:value-type="float">
            <text:p>549,898</text:p>
          </table:table-cell>
          <table:table-cell office:value-type="float" office:value="204.024215057058" calcext:value-type="float">
            <text:p>204,0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709.836361998034" calcext:value-type="float">
            <text:p>709,836</text:p>
          </table:table-cell>
          <table:table-cell office:value-type="float" office:value="303.202879260887" calcext:value-type="float">
            <text:p>303,2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498.304145498577" calcext:value-type="float">
            <text:p>498,304</text:p>
          </table:table-cell>
          <table:table-cell office:value-type="float" office:value="276.160878591516" calcext:value-type="float">
            <text:p>276,1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680.611135498222" calcext:value-type="float">
            <text:p>680,611</text:p>
          </table:table-cell>
          <table:table-cell office:value-type="float" office:value="509.863108819643" calcext:value-type="float">
            <text:p>509,8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662.436279997858" calcext:value-type="float">
            <text:p>662,436</text:p>
          </table:table-cell>
          <table:table-cell office:value-type="float" office:value="530.936806435717" calcext:value-type="float">
            <text:p>530,9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322.88064399631" calcext:value-type="float">
            <text:p>1 322,881</text:p>
          </table:table-cell>
          <table:table-cell office:value-type="float" office:value="1028.00744543446" calcext:value-type="float">
            <text:p>1 028,00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569.348871998323" calcext:value-type="float">
            <text:p>569,349</text:p>
          </table:table-cell>
          <table:table-cell office:value-type="float" office:value="400.964070500912" calcext:value-type="float">
            <text:p>400,96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70.276475999497" calcext:value-type="float">
            <text:p>170,276</text:p>
          </table:table-cell>
          <table:table-cell office:value-type="float" office:value="142.526369118297" calcext:value-type="float">
            <text:p>142,5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439.797756498729" calcext:value-type="float">
            <text:p>439,798</text:p>
          </table:table-cell>
          <table:table-cell office:value-type="float" office:value="294.392227978357" calcext:value-type="float">
            <text:p>294,3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184.3608464994" calcext:value-type="float">
            <text:p>184,361</text:p>
          </table:table-cell>
          <table:table-cell office:value-type="float" office:value="41.5851905929906" calcext:value-type="float">
            <text:p>41,58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305.45945349645" calcext:value-type="float">
            <text:p>1 305,459</text:p>
          </table:table-cell>
          <table:table-cell office:value-type="float" office:value="702.993738512096" calcext:value-type="float">
            <text:p>702,9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571.839514498303" calcext:value-type="float">
            <text:p>571,840</text:p>
          </table:table-cell>
          <table:table-cell office:value-type="float" office:value="435.316515420687" calcext:value-type="float">
            <text:p>435,3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356.027872499" calcext:value-type="float">
            <text:p>356,028</text:p>
          </table:table-cell>
          <table:table-cell office:value-type="float" office:value="118.489370627719" calcext:value-type="float">
            <text:p>118,4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280.64120449917" calcext:value-type="float">
            <text:p>280,641</text:p>
          </table:table-cell>
          <table:table-cell office:value-type="float" office:value="6.05048063251169" calcext:value-type="float">
            <text:p>6,05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1220.31552799629" calcext:value-type="float">
            <text:p>1 220,316</text:p>
          </table:table-cell>
          <table:table-cell office:value-type="float" office:value="420.019469712445" calcext:value-type="float">
            <text:p>420,0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233.597897499349" calcext:value-type="float">
            <text:p>233,598</text:p>
          </table:table-cell>
          <table:table-cell office:value-type="float" office:value="58.0342956372309" calcext:value-type="float">
            <text:p>58,0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340.376030499104" calcext:value-type="float">
            <text:p>340,376</text:p>
          </table:table-cell>
          <table:table-cell office:value-type="float" office:value="240.499107604875" calcext:value-type="float">
            <text:p>240,4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39.566640497397" calcext:value-type="float">
            <text:p>939,567</text:p>
          </table:table-cell>
          <table:table-cell office:value-type="float" office:value="803.83191384761" calcext:value-type="float">
            <text:p>803,8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659.373214998031" calcext:value-type="float">
            <text:p>659,373</text:p>
          </table:table-cell>
          <table:table-cell office:value-type="float" office:value="502.746162806134" calcext:value-type="float">
            <text:p>502,7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98.04113749881" calcext:value-type="float">
            <text:p>398,041</text:p>
          </table:table-cell>
          <table:table-cell office:value-type="float" office:value="326.576736315779" calcext:value-type="float">
            <text:p>326,5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1202.60239449656" calcext:value-type="float">
            <text:p>1 202,602</text:p>
          </table:table-cell>
          <table:table-cell office:value-type="float" office:value="886.757676160909" calcext:value-type="float">
            <text:p>886,7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411.743485498898" calcext:value-type="float">
            <text:p>411,743</text:p>
          </table:table-cell>
          <table:table-cell office:value-type="float" office:value="281.013699079862" calcext:value-type="float">
            <text:p>281,0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084.77631249694" calcext:value-type="float">
            <text:p>1 084,776</text:p>
          </table:table-cell>
          <table:table-cell office:value-type="float" office:value="916.159377817292" calcext:value-type="float">
            <text:p>916,1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84.084606498866" calcext:value-type="float">
            <text:p>384,085</text:p>
          </table:table-cell>
          <table:table-cell office:value-type="float" office:value="290.022016002819" calcext:value-type="float">
            <text:p>290,0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415.57681249872" calcext:value-type="float">
            <text:p>415,577</text:p>
          </table:table-cell>
          <table:table-cell office:value-type="float" office:value="160.822588640752" calcext:value-type="float">
            <text:p>160,8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838.250025497416" calcext:value-type="float">
            <text:p>838,250</text:p>
          </table:table-cell>
          <table:table-cell office:value-type="float" office:value="646.610452069332" calcext:value-type="float">
            <text:p>646,6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755.1603289977" calcext:value-type="float">
            <text:p>755,160</text:p>
          </table:table-cell>
          <table:table-cell office:value-type="float" office:value="527.793854046137" calcext:value-type="float">
            <text:p>527,7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739.795686997841" calcext:value-type="float">
            <text:p>739,796</text:p>
          </table:table-cell>
          <table:table-cell office:value-type="float" office:value="317.731775598866" calcext:value-type="float">
            <text:p>317,7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517.713537998532" calcext:value-type="float">
            <text:p>517,714</text:p>
          </table:table-cell>
          <table:table-cell office:value-type="float" office:value="445.898944515969" calcext:value-type="float">
            <text:p>445,8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497.792877498488" calcext:value-type="float">
            <text:p>497,793</text:p>
          </table:table-cell>
          <table:table-cell office:value-type="float" office:value="172.012636142318" calcext:value-type="float">
            <text:p>172,0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1430.63112399579" calcext:value-type="float">
            <text:p>1 430,631</text:p>
          </table:table-cell>
          <table:table-cell office:value-type="float" office:value="456.703810096956" calcext:value-type="float">
            <text:p>456,7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886.340920497446" calcext:value-type="float">
            <text:p>886,341</text:p>
          </table:table-cell>
          <table:table-cell office:value-type="float" office:value="682.019994665248" calcext:value-type="float">
            <text:p>682,0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40.164749998389" calcext:value-type="float">
            <text:p>540,165</text:p>
          </table:table-cell>
          <table:table-cell office:value-type="float" office:value="401.682951117097" calcext:value-type="float">
            <text:p>401,6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200.26780049652" calcext:value-type="float">
            <text:p>1 200,268</text:p>
          </table:table-cell>
          <table:table-cell office:value-type="float" office:value="1011.27665162677" calcext:value-type="float">
            <text:p>1 011,2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717.734655998011" calcext:value-type="float">
            <text:p>717,735</text:p>
          </table:table-cell>
          <table:table-cell office:value-type="float" office:value="524.978647533034" calcext:value-type="float">
            <text:p>524,9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320.341948499082" calcext:value-type="float">
            <text:p>320,342</text:p>
          </table:table-cell>
          <table:table-cell office:value-type="float" office:value="246.075224442786" calcext:value-type="float">
            <text:p>246,0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165.24097649666" calcext:value-type="float">
            <text:p>1 165,241</text:p>
          </table:table-cell>
          <table:table-cell office:value-type="float" office:value="941.279304946496" calcext:value-type="float">
            <text:p>941,2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519.833781998448" calcext:value-type="float">
            <text:p>519,834</text:p>
          </table:table-cell>
          <table:table-cell office:value-type="float" office:value="374.571525261784" calcext:value-type="float">
            <text:p>374,5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642.040194498244" calcext:value-type="float">
            <text:p>642,040</text:p>
          </table:table-cell>
          <table:table-cell office:value-type="float" office:value="498.75360129302" calcext:value-type="float">
            <text:p>498,7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645.55721549808" calcext:value-type="float">
            <text:p>645,557</text:p>
          </table:table-cell>
          <table:table-cell office:value-type="float" office:value="422.518533388348" calcext:value-type="float">
            <text:p>422,5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427.425455998711" calcext:value-type="float">
            <text:p>427,425</text:p>
          </table:table-cell>
          <table:table-cell office:value-type="float" office:value="349.747384648335" calcext:value-type="float">
            <text:p>349,74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175.42010699643" calcext:value-type="float">
            <text:p>1 175,420</text:p>
          </table:table-cell>
          <table:table-cell office:value-type="float" office:value="871.86231196262" calcext:value-type="float">
            <text:p>871,8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882.959161997513" calcext:value-type="float">
            <text:p>882,959</text:p>
          </table:table-cell>
          <table:table-cell office:value-type="float" office:value="431.566012526352" calcext:value-type="float">
            <text:p>431,5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536.03784399556" calcext:value-type="float">
            <text:p>1 536,038</text:p>
          </table:table-cell>
          <table:table-cell office:value-type="float" office:value="352.431271953056" calcext:value-type="float">
            <text:p>352,4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367.61350249589" calcext:value-type="float">
            <text:p>1 367,614</text:p>
          </table:table-cell>
          <table:table-cell office:value-type="float" office:value="1047.54511707367" calcext:value-type="float">
            <text:p>1 047,5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883.664775497505" calcext:value-type="float">
            <text:p>883,665</text:p>
          </table:table-cell>
          <table:table-cell office:value-type="float" office:value="590.175167198845" calcext:value-type="float">
            <text:p>590,1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1023.61324949724" calcext:value-type="float">
            <text:p>1 023,613</text:p>
          </table:table-cell>
          <table:table-cell office:value-type="float" office:value="692.517740087149" calcext:value-type="float">
            <text:p>692,5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572.451562998299" calcext:value-type="float">
            <text:p>572,452</text:p>
          </table:table-cell>
          <table:table-cell office:value-type="float" office:value="492.506210143555" calcext:value-type="float">
            <text:p>492,50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75.5174034986" calcext:value-type="float">
            <text:p>575,517</text:p>
          </table:table-cell>
          <table:table-cell office:value-type="float" office:value="208.320608852347" calcext:value-type="float">
            <text:p>208,3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716.662749997843" calcext:value-type="float">
            <text:p>716,663</text:p>
          </table:table-cell>
          <table:table-cell office:value-type="float" office:value="562.844330100351" calcext:value-type="float">
            <text:p>562,8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68.246866498699" calcext:value-type="float">
            <text:p>468,247</text:p>
          </table:table-cell>
          <table:table-cell office:value-type="float" office:value="402.211508759451" calcext:value-type="float">
            <text:p>402,2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1125.96539049667" calcext:value-type="float">
            <text:p>1 125,965</text:p>
          </table:table-cell>
          <table:table-cell office:value-type="float" office:value="750.843801432822" calcext:value-type="float">
            <text:p>750,84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331.958245499035" calcext:value-type="float">
            <text:p>331,958</text:p>
          </table:table-cell>
          <table:table-cell office:value-type="float" office:value="119.908809684419" calcext:value-type="float">
            <text:p>119,90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246.458268499242" calcext:value-type="float">
            <text:p>246,458</text:p>
          </table:table-cell>
          <table:table-cell office:value-type="float" office:value="191.494739016713" calcext:value-type="float">
            <text:p>191,4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1115.90250699682" calcext:value-type="float">
            <text:p>1 115,903</text:p>
          </table:table-cell>
          <table:table-cell office:value-type="float" office:value="633.491329170665" calcext:value-type="float">
            <text:p>633,4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952.923309497354" calcext:value-type="float">
            <text:p>952,923</text:p>
          </table:table-cell>
          <table:table-cell office:value-type="float" office:value="657.806128268017" calcext:value-type="float">
            <text:p>657,8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684.910642997961" calcext:value-type="float">
            <text:p>684,911</text:p>
          </table:table-cell>
          <table:table-cell office:value-type="float" office:value="423.862067894242" calcext:value-type="float">
            <text:p>423,8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736.117815497806" calcext:value-type="float">
            <text:p>736,118</text:p>
          </table:table-cell>
          <table:table-cell office:value-type="float" office:value="245.645318597662" calcext:value-type="float">
            <text:p>245,6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421.531523998739" calcext:value-type="float">
            <text:p>421,532</text:p>
          </table:table-cell>
          <table:table-cell office:value-type="float" office:value="288.66584265213" calcext:value-type="float">
            <text:p>288,66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526.518704998401" calcext:value-type="float">
            <text:p>526,519</text:p>
          </table:table-cell>
          <table:table-cell office:value-type="float" office:value="427.56467767467" calcext:value-type="float">
            <text:p>427,5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642.004671498214" calcext:value-type="float">
            <text:p>642,005</text:p>
          </table:table-cell>
          <table:table-cell office:value-type="float" office:value="472.786137008393" calcext:value-type="float">
            <text:p>472,7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836.142240997547" calcext:value-type="float">
            <text:p>836,142</text:p>
          </table:table-cell>
          <table:table-cell office:value-type="float" office:value="639.246091870749" calcext:value-type="float">
            <text:p>639,2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789.334550497818" calcext:value-type="float">
            <text:p>789,335</text:p>
          </table:table-cell>
          <table:table-cell office:value-type="float" office:value="588.912693011111" calcext:value-type="float">
            <text:p>588,9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255.352212999279" calcext:value-type="float">
            <text:p>255,352</text:p>
          </table:table-cell>
          <table:table-cell office:value-type="float" office:value="153.992384577992" calcext:value-type="float">
            <text:p>153,9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318.977592499031" calcext:value-type="float">
            <text:p>318,978</text:p>
          </table:table-cell>
          <table:table-cell office:value-type="float" office:value="218.379894244268" calcext:value-type="float">
            <text:p>218,3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615.475179498209" calcext:value-type="float">
            <text:p>615,475</text:p>
          </table:table-cell>
          <table:table-cell office:value-type="float" office:value="524.243950065901" calcext:value-type="float">
            <text:p>524,2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936.521648997352" calcext:value-type="float">
            <text:p>936,522</text:p>
          </table:table-cell>
          <table:table-cell office:value-type="float" office:value="737.830876608395" calcext:value-type="float">
            <text:p>737,8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930.117071997266" calcext:value-type="float">
            <text:p>930,117</text:p>
          </table:table-cell>
          <table:table-cell office:value-type="float" office:value="364.994226278889" calcext:value-type="float">
            <text:p>364,9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834.998310997512" calcext:value-type="float">
            <text:p>834,998</text:p>
          </table:table-cell>
          <table:table-cell office:value-type="float" office:value="639.382591602451" calcext:value-type="float">
            <text:p>639,3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1040.61353199726" calcext:value-type="float">
            <text:p>1 040,614</text:p>
          </table:table-cell>
          <table:table-cell office:value-type="float" office:value="588.455912517728" calcext:value-type="float">
            <text:p>588,4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54.92617849823" calcext:value-type="float">
            <text:p>654,926</text:p>
          </table:table-cell>
          <table:table-cell office:value-type="float" office:value="487.114245821291" calcext:value-type="float">
            <text:p>487,1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1213.6813069967" calcext:value-type="float">
            <text:p>1 213,681</text:p>
          </table:table-cell>
          <table:table-cell office:value-type="float" office:value="803.280762753728" calcext:value-type="float">
            <text:p>803,2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266.705454999237" calcext:value-type="float">
            <text:p>266,705</text:p>
          </table:table-cell>
          <table:table-cell office:value-type="float" office:value="45.4306465337852" calcext:value-type="float">
            <text:p>45,4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926.377493997104" calcext:value-type="float">
            <text:p>926,377</text:p>
          </table:table-cell>
          <table:table-cell office:value-type="float" office:value="558.298754055046" calcext:value-type="float">
            <text:p>558,2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1915.27357649444" calcext:value-type="float">
            <text:p>1 915,274</text:p>
          </table:table-cell>
          <table:table-cell office:value-type="float" office:value="898.402500099424" calcext:value-type="float">
            <text:p>898,4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884.264577997421" calcext:value-type="float">
            <text:p>884,265</text:p>
          </table:table-cell>
          <table:table-cell office:value-type="float" office:value="670.757498321884" calcext:value-type="float">
            <text:p>670,75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406.532789998854" calcext:value-type="float">
            <text:p>406,533</text:p>
          </table:table-cell>
          <table:table-cell office:value-type="float" office:value="316.115722868927" calcext:value-type="float">
            <text:p>316,1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938.380878997209" calcext:value-type="float">
            <text:p>938,381</text:p>
          </table:table-cell>
          <table:table-cell office:value-type="float" office:value="624.413384739906" calcext:value-type="float">
            <text:p>624,4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645.741526498135" calcext:value-type="float">
            <text:p>645,742</text:p>
          </table:table-cell>
          <table:table-cell office:value-type="float" office:value="510.745726150086" calcext:value-type="float">
            <text:p>510,7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610.92839299815" calcext:value-type="float">
            <text:p>610,928</text:p>
          </table:table-cell>
          <table:table-cell office:value-type="float" office:value="545.122667117803" calcext:value-type="float">
            <text:p>545,1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1052.91910049719" calcext:value-type="float">
            <text:p>1 052,919</text:p>
          </table:table-cell>
          <table:table-cell office:value-type="float" office:value="260.868945257919" calcext:value-type="float">
            <text:p>260,8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733.669817497932" calcext:value-type="float">
            <text:p>733,670</text:p>
          </table:table-cell>
          <table:table-cell office:value-type="float" office:value="429.181086875598" calcext:value-type="float">
            <text:p>429,1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882.515045497452" calcext:value-type="float">
            <text:p>882,515</text:p>
          </table:table-cell>
          <table:table-cell office:value-type="float" office:value="537.269879618386" calcext:value-type="float">
            <text:p>537,2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887.204068497448" calcext:value-type="float">
            <text:p>887,204</text:p>
          </table:table-cell>
          <table:table-cell office:value-type="float" office:value="139.342912188878" calcext:value-type="float">
            <text:p>139,3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737.96022349526" calcext:value-type="float">
            <text:p>1 737,960</text:p>
          </table:table-cell>
          <table:table-cell office:value-type="float" office:value="1301.55577909891" calcext:value-type="float">
            <text:p>1 301,5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677.524558498022" calcext:value-type="float">
            <text:p>677,525</text:p>
          </table:table-cell>
          <table:table-cell office:value-type="float" office:value="544.211634097548" calcext:value-type="float">
            <text:p>544,2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331.600508998888" calcext:value-type="float">
            <text:p>331,601</text:p>
          </table:table-cell>
          <table:table-cell office:value-type="float" office:value="291.235785318632" calcext:value-type="float">
            <text:p>291,2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984.448393497004" calcext:value-type="float">
            <text:p>984,448</text:p>
          </table:table-cell>
          <table:table-cell office:value-type="float" office:value="549.085335561257" calcext:value-type="float">
            <text:p>549,08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1178.93248349654" calcext:value-type="float">
            <text:p>1 178,932</text:p>
          </table:table-cell>
          <table:table-cell office:value-type="float" office:value="785.984226588728" calcext:value-type="float">
            <text:p>785,98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484.441498498484" calcext:value-type="float">
            <text:p>484,441</text:p>
          </table:table-cell>
          <table:table-cell office:value-type="float" office:value="368.434033522879" calcext:value-type="float">
            <text:p>368,43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901.085606497237" calcext:value-type="float">
            <text:p>901,086</text:p>
          </table:table-cell>
          <table:table-cell office:value-type="float" office:value="799.786604229819" calcext:value-type="float">
            <text:p>799,7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1028.13358149724" calcext:value-type="float">
            <text:p>1 028,134</text:p>
          </table:table-cell>
          <table:table-cell office:value-type="float" office:value="902.096667714689" calcext:value-type="float">
            <text:p>902,0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364.70876799886" calcext:value-type="float">
            <text:p>364,709</text:p>
          </table:table-cell>
          <table:table-cell office:value-type="float" office:value="216.238944217653" calcext:value-type="float">
            <text:p>216,2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653.04513449807" calcext:value-type="float">
            <text:p>653,045</text:p>
          </table:table-cell>
          <table:table-cell office:value-type="float" office:value="486.223900651085" calcext:value-type="float">
            <text:p>486,22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577.545493998302" calcext:value-type="float">
            <text:p>577,545</text:p>
          </table:table-cell>
          <table:table-cell office:value-type="float" office:value="418.940956905864" calcext:value-type="float">
            <text:p>418,94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146.66360249663" calcext:value-type="float">
            <text:p>1 146,664</text:p>
          </table:table-cell>
          <table:table-cell office:value-type="float" office:value="858.712038030064" calcext:value-type="float">
            <text:p>858,7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906.517077997353" calcext:value-type="float">
            <text:p>906,517</text:p>
          </table:table-cell>
          <table:table-cell office:value-type="float" office:value="674.492991456966" calcext:value-type="float">
            <text:p>674,4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810.384517497582" calcext:value-type="float">
            <text:p>810,385</text:p>
          </table:table-cell>
          <table:table-cell office:value-type="float" office:value="572.088774195562" calcext:value-type="float">
            <text:p>572,08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510.568553998481" calcext:value-type="float">
            <text:p>510,569</text:p>
          </table:table-cell>
          <table:table-cell office:value-type="float" office:value="325.101883792008" calcext:value-type="float">
            <text:p>325,1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920.975217497274" calcext:value-type="float">
            <text:p>920,975</text:p>
          </table:table-cell>
          <table:table-cell office:value-type="float" office:value="651.216288448111" calcext:value-type="float">
            <text:p>651,21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748.800986497656" calcext:value-type="float">
            <text:p>748,801</text:p>
          </table:table-cell>
          <table:table-cell office:value-type="float" office:value="524.745326607755" calcext:value-type="float">
            <text:p>524,7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052.13193749693" calcext:value-type="float">
            <text:p>1 052,132</text:p>
          </table:table-cell>
          <table:table-cell office:value-type="float" office:value="819.303464605501" calcext:value-type="float">
            <text:p>819,3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1025.57131349718" calcext:value-type="float">
            <text:p>1 025,571</text:p>
          </table:table-cell>
          <table:table-cell office:value-type="float" office:value="890.751446915771" calcext:value-type="float">
            <text:p>890,7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86.705300999166" calcext:value-type="float">
            <text:p>286,705</text:p>
          </table:table-cell>
          <table:table-cell office:value-type="float" office:value="222.975393071236" calcext:value-type="float">
            <text:p>222,9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098.42611599684" calcext:value-type="float">
            <text:p>1 098,426</text:p>
          </table:table-cell>
          <table:table-cell office:value-type="float" office:value="561.956807248649" calcext:value-type="float">
            <text:p>561,95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689.885572498001" calcext:value-type="float">
            <text:p>689,886</text:p>
          </table:table-cell>
          <table:table-cell office:value-type="float" office:value="548.049187500376" calcext:value-type="float">
            <text:p>548,0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1096.65809199692" calcext:value-type="float">
            <text:p>1 096,658</text:p>
          </table:table-cell>
          <table:table-cell office:value-type="float" office:value="673.697231141407" calcext:value-type="float">
            <text:p>673,6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1087.43381349704" calcext:value-type="float">
            <text:p>1 087,434</text:p>
          </table:table-cell>
          <table:table-cell office:value-type="float" office:value="501.704421840517" calcext:value-type="float">
            <text:p>501,7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834.08237948908" calcext:value-type="float">
            <text:p>3 834,082</text:p>
          </table:table-cell>
          <table:table-cell office:value-type="float" office:value="3190.21930844049" calcext:value-type="float">
            <text:p>3 190,2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475.90251299573" calcext:value-type="float">
            <text:p>1 475,903</text:p>
          </table:table-cell>
          <table:table-cell office:value-type="float" office:value="774.024324849247" calcext:value-type="float">
            <text:p>774,0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1176.61948599658" calcext:value-type="float">
            <text:p>1 176,619</text:p>
          </table:table-cell>
          <table:table-cell office:value-type="float" office:value="674.492863914788" calcext:value-type="float">
            <text:p>674,4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673.360753998113" calcext:value-type="float">
            <text:p>673,361</text:p>
          </table:table-cell>
          <table:table-cell office:value-type="float" office:value="556.642169941559" calcext:value-type="float">
            <text:p>556,6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1045.35257149701" calcext:value-type="float">
            <text:p>1 045,353</text:p>
          </table:table-cell>
          <table:table-cell office:value-type="float" office:value="693.652695086324" calcext:value-type="float">
            <text:p>693,6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25.33471399899" calcext:value-type="float">
            <text:p>325,335</text:p>
          </table:table-cell>
          <table:table-cell office:value-type="float" office:value="294.871367821797" calcext:value-type="float">
            <text:p>294,8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1411.24375949597" calcext:value-type="float">
            <text:p>1 411,244</text:p>
          </table:table-cell>
          <table:table-cell office:value-type="float" office:value="832.430047466712" calcext:value-type="float">
            <text:p>832,4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53.161362997211" calcext:value-type="float">
            <text:p>953,161</text:p>
          </table:table-cell>
          <table:table-cell office:value-type="float" office:value="585.53007169587" calcext:value-type="float">
            <text:p>585,5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762.766352997768" calcext:value-type="float">
            <text:p>762,766</text:p>
          </table:table-cell>
          <table:table-cell office:value-type="float" office:value="572.559138842937" calcext:value-type="float">
            <text:p>572,5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361.41407399893" calcext:value-type="float">
            <text:p>361,414</text:p>
          </table:table-cell>
          <table:table-cell office:value-type="float" office:value="291.452153881531" calcext:value-type="float">
            <text:p>291,4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654.993337998026" calcext:value-type="float">
            <text:p>654,993</text:p>
          </table:table-cell>
          <table:table-cell office:value-type="float" office:value="435.06579360423" calcext:value-type="float">
            <text:p>435,06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500.87072549575" calcext:value-type="float">
            <text:p>1 500,871</text:p>
          </table:table-cell>
          <table:table-cell office:value-type="float" office:value="1146.98035045563" calcext:value-type="float">
            <text:p>1 146,9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500.53909349849" calcext:value-type="float">
            <text:p>500,539</text:p>
          </table:table-cell>
          <table:table-cell office:value-type="float" office:value="421.358972601536" calcext:value-type="float">
            <text:p>421,3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328.21133749585" calcext:value-type="float">
            <text:p>1 328,211</text:p>
          </table:table-cell>
          <table:table-cell office:value-type="float" office:value="308.02012078471" calcext:value-type="float">
            <text:p>308,0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798.087128497703" calcext:value-type="float">
            <text:p>798,087</text:p>
          </table:table-cell>
          <table:table-cell office:value-type="float" office:value="516.272557320188" calcext:value-type="float">
            <text:p>516,2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2486.35028549306" calcext:value-type="float">
            <text:p>2 486,350</text:p>
          </table:table-cell>
          <table:table-cell office:value-type="float" office:value="1248.87513931682" calcext:value-type="float">
            <text:p>1 248,8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2217.43402999378" calcext:value-type="float">
            <text:p>2 217,434</text:p>
          </table:table-cell>
          <table:table-cell office:value-type="float" office:value="1493.37375464623" calcext:value-type="float">
            <text:p>1 493,3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338.90181199638" calcext:value-type="float">
            <text:p>1 338,902</text:p>
          </table:table-cell>
          <table:table-cell office:value-type="float" office:value="1057.70956708592" calcext:value-type="float">
            <text:p>1 057,7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549.394220498378" calcext:value-type="float">
            <text:p>549,394</text:p>
          </table:table-cell>
          <table:table-cell office:value-type="float" office:value="389.477365373432" calcext:value-type="float">
            <text:p>389,4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805.305618497822" calcext:value-type="float">
            <text:p>805,306</text:p>
          </table:table-cell>
          <table:table-cell office:value-type="float" office:value="540.639463908029" calcext:value-type="float">
            <text:p>540,6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401.56909799879" calcext:value-type="float">
            <text:p>401,569</text:p>
          </table:table-cell>
          <table:table-cell office:value-type="float" office:value="262.923095838631" calcext:value-type="float">
            <text:p>262,9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710.392806997883" calcext:value-type="float">
            <text:p>710,393</text:p>
          </table:table-cell>
          <table:table-cell office:value-type="float" office:value="430.260242430985" calcext:value-type="float">
            <text:p>430,26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873.658838997394" calcext:value-type="float">
            <text:p>873,659</text:p>
          </table:table-cell>
          <table:table-cell office:value-type="float" office:value="663.751308678861" calcext:value-type="float">
            <text:p>663,75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596.750556498194" calcext:value-type="float">
            <text:p>596,751</text:p>
          </table:table-cell>
          <table:table-cell office:value-type="float" office:value="418.904835852016" calcext:value-type="float">
            <text:p>418,9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519.828004998842" calcext:value-type="float">
            <text:p>519,828</text:p>
          </table:table-cell>
          <table:table-cell office:value-type="float" office:value="289.522957538093" calcext:value-type="float">
            <text:p>289,52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112.26174499675" calcext:value-type="float">
            <text:p>1 112,262</text:p>
          </table:table-cell>
          <table:table-cell office:value-type="float" office:value="722.070933875671" calcext:value-type="float">
            <text:p>722,0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241.033062999361" calcext:value-type="float">
            <text:p>241,033</text:p>
          </table:table-cell>
          <table:table-cell office:value-type="float" office:value="167.095792018564" calcext:value-type="float">
            <text:p>167,0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1614.3916814951" calcext:value-type="float">
            <text:p>1 614,392</text:p>
          </table:table-cell>
          <table:table-cell office:value-type="float" office:value="783.627410180863" calcext:value-type="float">
            <text:p>783,6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699.358595497937" calcext:value-type="float">
            <text:p>699,359</text:p>
          </table:table-cell>
          <table:table-cell office:value-type="float" office:value="204.821140297739" calcext:value-type="float">
            <text:p>204,8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792.638530497888" calcext:value-type="float">
            <text:p>792,639</text:p>
          </table:table-cell>
          <table:table-cell office:value-type="float" office:value="543.45954656692" calcext:value-type="float">
            <text:p>543,46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1041.96089049698" calcext:value-type="float">
            <text:p>1 041,961</text:p>
          </table:table-cell>
          <table:table-cell office:value-type="float" office:value="861.157230005776" calcext:value-type="float">
            <text:p>861,15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07.805697997395" calcext:value-type="float">
            <text:p>907,806</text:p>
          </table:table-cell>
          <table:table-cell office:value-type="float" office:value="440.790415014523" calcext:value-type="float">
            <text:p>440,7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046.27530149691" calcext:value-type="float">
            <text:p>1 046,275</text:p>
          </table:table-cell>
          <table:table-cell office:value-type="float" office:value="541.299208128901" calcext:value-type="float">
            <text:p>541,2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373.08507949893" calcext:value-type="float">
            <text:p>373,085</text:p>
          </table:table-cell>
          <table:table-cell office:value-type="float" office:value="287.958052226475" calcext:value-type="float">
            <text:p>287,9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904.409281997435" calcext:value-type="float">
            <text:p>904,409</text:p>
          </table:table-cell>
          <table:table-cell office:value-type="float" office:value="570.409349964377" calcext:value-type="float">
            <text:p>570,40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635.254742998102" calcext:value-type="float">
            <text:p>635,255</text:p>
          </table:table-cell>
          <table:table-cell office:value-type="float" office:value="472.777897213311" calcext:value-type="float">
            <text:p>472,7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026.71906799693" calcext:value-type="float">
            <text:p>1 026,719</text:p>
          </table:table-cell>
          <table:table-cell office:value-type="float" office:value="586.695308423803" calcext:value-type="float">
            <text:p>586,6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562.535334998247" calcext:value-type="float">
            <text:p>562,535</text:p>
          </table:table-cell>
          <table:table-cell office:value-type="float" office:value="437.861587537371" calcext:value-type="float">
            <text:p>437,8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686.307942998047" calcext:value-type="float">
            <text:p>686,308</text:p>
          </table:table-cell>
          <table:table-cell office:value-type="float" office:value="463.904118789432" calcext:value-type="float">
            <text:p>463,9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970.054245997247" calcext:value-type="float">
            <text:p>970,054</text:p>
          </table:table-cell>
          <table:table-cell office:value-type="float" office:value="527.378979437688" calcext:value-type="float">
            <text:p>527,37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40.269005998007" calcext:value-type="float">
            <text:p>640,269</text:p>
          </table:table-cell>
          <table:table-cell office:value-type="float" office:value="431.38959652082" calcext:value-type="float">
            <text:p>431,3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950.45740099434" calcext:value-type="float">
            <text:p>1 950,457</text:p>
          </table:table-cell>
          <table:table-cell office:value-type="float" office:value="1189.60058213089" calcext:value-type="float">
            <text:p>1 189,6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699.695131997876" calcext:value-type="float">
            <text:p>699,695</text:p>
          </table:table-cell>
          <table:table-cell office:value-type="float" office:value="199.027518803712" calcext:value-type="float">
            <text:p>199,02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148.09246799677" calcext:value-type="float">
            <text:p>1 148,092</text:p>
          </table:table-cell>
          <table:table-cell office:value-type="float" office:value="509.802353377389" calcext:value-type="float">
            <text:p>509,8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604.23288199521" calcext:value-type="float">
            <text:p>1 604,233</text:p>
          </table:table-cell>
          <table:table-cell office:value-type="float" office:value="684.122603703575" calcext:value-type="float">
            <text:p>684,1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958.419902497167" calcext:value-type="float">
            <text:p>958,420</text:p>
          </table:table-cell>
          <table:table-cell office:value-type="float" office:value="503.573202185533" calcext:value-type="float">
            <text:p>503,5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250.907115499219" calcext:value-type="float">
            <text:p>250,907</text:p>
          </table:table-cell>
          <table:table-cell office:value-type="float" office:value="0.110428466425823" calcext:value-type="float">
            <text:p>0,1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213.7796269964" calcext:value-type="float">
            <text:p>1 213,780</text:p>
          </table:table-cell>
          <table:table-cell office:value-type="float" office:value="504.789416146152" calcext:value-type="float">
            <text:p>504,78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534.632072498503" calcext:value-type="float">
            <text:p>534,632</text:p>
          </table:table-cell>
          <table:table-cell office:value-type="float" office:value="22.5955686673831" calcext:value-type="float">
            <text:p>22,5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727.64159399486" calcext:value-type="float">
            <text:p>1 727,642</text:p>
          </table:table-cell>
          <table:table-cell office:value-type="float" office:value="1406.60531090776" calcext:value-type="float">
            <text:p>1 406,6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655.17796699211" calcext:value-type="float">
            <text:p>2 655,178</text:p>
          </table:table-cell>
          <table:table-cell office:value-type="float" office:value="2281.77760576788" calcext:value-type="float">
            <text:p>2 281,7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257.9472094936" calcext:value-type="float">
            <text:p>2 257,947</text:p>
          </table:table-cell>
          <table:table-cell office:value-type="float" office:value="1484.23703372993" calcext:value-type="float">
            <text:p>1 484,2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254.85993049637" calcext:value-type="float">
            <text:p>1 254,860</text:p>
          </table:table-cell>
          <table:table-cell office:value-type="float" office:value="1141.99542218079" calcext:value-type="float">
            <text:p>1 141,99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382.65466599575" calcext:value-type="float">
            <text:p>1 382,655</text:p>
          </table:table-cell>
          <table:table-cell office:value-type="float" office:value="1069.97557503095" calcext:value-type="float">
            <text:p>1 069,9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443.496446998701" calcext:value-type="float">
            <text:p>443,496</text:p>
          </table:table-cell>
          <table:table-cell office:value-type="float" office:value="199.227951497951" calcext:value-type="float">
            <text:p>199,2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972.57299649705" calcext:value-type="float">
            <text:p>972,573</text:p>
          </table:table-cell>
          <table:table-cell office:value-type="float" office:value="816.988179184078" calcext:value-type="float">
            <text:p>816,9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469.262570998597" calcext:value-type="float">
            <text:p>469,263</text:p>
          </table:table-cell>
          <table:table-cell office:value-type="float" office:value="307.218415381985" calcext:value-type="float">
            <text:p>307,2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184.17705299663" calcext:value-type="float">
            <text:p>1 184,177</text:p>
          </table:table-cell>
          <table:table-cell office:value-type="float" office:value="966.907929076753" calcext:value-type="float">
            <text:p>966,9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69.851660997824" calcext:value-type="float">
            <text:p>769,852</text:p>
          </table:table-cell>
          <table:table-cell office:value-type="float" office:value="487.563189748753" calcext:value-type="float">
            <text:p>487,5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545.149855498413" calcext:value-type="float">
            <text:p>545,150</text:p>
          </table:table-cell>
          <table:table-cell office:value-type="float" office:value="454.390237605113" calcext:value-type="float">
            <text:p>454,3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731.004732497802" calcext:value-type="float">
            <text:p>731,005</text:p>
          </table:table-cell>
          <table:table-cell office:value-type="float" office:value="509.960980179322" calcext:value-type="float">
            <text:p>509,9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635.485479498044" calcext:value-type="float">
            <text:p>635,485</text:p>
          </table:table-cell>
          <table:table-cell office:value-type="float" office:value="437.481018471493" calcext:value-type="float">
            <text:p>437,4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520.865842498471" calcext:value-type="float">
            <text:p>520,866</text:p>
          </table:table-cell>
          <table:table-cell office:value-type="float" office:value="437.620640986972" calcext:value-type="float">
            <text:p>437,6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738.02793299517" calcext:value-type="float">
            <text:p>1 738,028</text:p>
          </table:table-cell>
          <table:table-cell office:value-type="float" office:value="1483.09536460983" calcext:value-type="float">
            <text:p>1 483,09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742.42973949482" calcext:value-type="float">
            <text:p>1 742,430</text:p>
          </table:table-cell>
          <table:table-cell office:value-type="float" office:value="1289.73105062502" calcext:value-type="float">
            <text:p>1 289,7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403.936977498873" calcext:value-type="float">
            <text:p>403,937</text:p>
          </table:table-cell>
          <table:table-cell office:value-type="float" office:value="298.420285912093" calcext:value-type="float">
            <text:p>298,42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31.78547149527" calcext:value-type="float">
            <text:p>1 531,785</text:p>
          </table:table-cell>
          <table:table-cell office:value-type="float" office:value="1271.8278431464" calcext:value-type="float">
            <text:p>1 271,8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1131.56477499669" calcext:value-type="float">
            <text:p>1 131,565</text:p>
          </table:table-cell>
          <table:table-cell office:value-type="float" office:value="834.133015961511" calcext:value-type="float">
            <text:p>834,1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563.641684998567" calcext:value-type="float">
            <text:p>563,642</text:p>
          </table:table-cell>
          <table:table-cell office:value-type="float" office:value="485.374589134804" calcext:value-type="float">
            <text:p>485,3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769.82481749476" calcext:value-type="float">
            <text:p>1 769,825</text:p>
          </table:table-cell>
          <table:table-cell office:value-type="float" office:value="1498.0898866401" calcext:value-type="float">
            <text:p>1 498,0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3587.63380648899" calcext:value-type="float">
            <text:p>3 587,634</text:p>
          </table:table-cell>
          <table:table-cell office:value-type="float" office:value="2530.30773733841" calcext:value-type="float">
            <text:p>2 530,3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3389.78856849004" calcext:value-type="float">
            <text:p>3 389,789</text:p>
          </table:table-cell>
          <table:table-cell office:value-type="float" office:value="2523.52287980456" calcext:value-type="float">
            <text:p>2 523,52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3755.97915598869" calcext:value-type="float">
            <text:p>3 755,979</text:p>
          </table:table-cell>
          <table:table-cell office:value-type="float" office:value="1831.57795258313" calcext:value-type="float">
            <text:p>1 831,5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640.17208849273" calcext:value-type="float">
            <text:p>2 640,172</text:p>
          </table:table-cell>
          <table:table-cell office:value-type="float" office:value="2080.31814063295" calcext:value-type="float">
            <text:p>2 080,3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2279.99160749311" calcext:value-type="float">
            <text:p>2 279,992</text:p>
          </table:table-cell>
          <table:table-cell office:value-type="float" office:value="1672.46751754646" calcext:value-type="float">
            <text:p>1 672,4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2599.8987814924" calcext:value-type="float">
            <text:p>2 599,899</text:p>
          </table:table-cell>
          <table:table-cell office:value-type="float" office:value="808.163075489782" calcext:value-type="float">
            <text:p>808,1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693.95959949489" calcext:value-type="float">
            <text:p>1 693,960</text:p>
          </table:table-cell>
          <table:table-cell office:value-type="float" office:value="1174.63433841335" calcext:value-type="float">
            <text:p>1 174,6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739.040231997862" calcext:value-type="float">
            <text:p>739,040</text:p>
          </table:table-cell>
          <table:table-cell office:value-type="float" office:value="648.896407828755" calcext:value-type="float">
            <text:p>648,89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1287.14733199622" calcext:value-type="float">
            <text:p>1 287,147</text:p>
          </table:table-cell>
          <table:table-cell office:value-type="float" office:value="783.262990637113" calcext:value-type="float">
            <text:p>783,2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930.117537997157" calcext:value-type="float">
            <text:p>930,118</text:p>
          </table:table-cell>
          <table:table-cell office:value-type="float" office:value="579.528204312547" calcext:value-type="float">
            <text:p>579,5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3744.4396289887" calcext:value-type="float">
            <text:p>3 744,440</text:p>
          </table:table-cell>
          <table:table-cell office:value-type="float" office:value="2595.34305719299" calcext:value-type="float">
            <text:p>2 595,34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3380.7248604897" calcext:value-type="float">
            <text:p>3 380,725</text:p>
          </table:table-cell>
          <table:table-cell office:value-type="float" office:value="1826.75274922938" calcext:value-type="float">
            <text:p>1 826,75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2130.46508999372" calcext:value-type="float">
            <text:p>2 130,465</text:p>
          </table:table-cell>
          <table:table-cell office:value-type="float" office:value="1360.14397286556" calcext:value-type="float">
            <text:p>1 360,1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426.79896349559" calcext:value-type="float">
            <text:p>1 426,799</text:p>
          </table:table-cell>
          <table:table-cell office:value-type="float" office:value="1185.02999017872" calcext:value-type="float">
            <text:p>1 185,0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306.202158999074" calcext:value-type="float">
            <text:p>306,202</text:p>
          </table:table-cell>
          <table:table-cell office:value-type="float" office:value="254.953693953168" calcext:value-type="float">
            <text:p>254,95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809.35130749432" calcext:value-type="float">
            <text:p>1 809,351</text:p>
          </table:table-cell>
          <table:table-cell office:value-type="float" office:value="1413.58638108234" calcext:value-type="float">
            <text:p>1 413,5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50.159884499038" calcext:value-type="float">
            <text:p>350,160</text:p>
          </table:table-cell>
          <table:table-cell office:value-type="float" office:value="227.126514347633" calcext:value-type="float">
            <text:p>227,12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479.10926549556" calcext:value-type="float">
            <text:p>1 479,109</text:p>
          </table:table-cell>
          <table:table-cell office:value-type="float" office:value="958.616890283575" calcext:value-type="float">
            <text:p>958,61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124.04998849665" calcext:value-type="float">
            <text:p>1 124,050</text:p>
          </table:table-cell>
          <table:table-cell office:value-type="float" office:value="747.17733551958" calcext:value-type="float">
            <text:p>747,1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650.17429699838" calcext:value-type="float">
            <text:p>650,174</text:p>
          </table:table-cell>
          <table:table-cell office:value-type="float" office:value="486.699275900749" calcext:value-type="float">
            <text:p>486,6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1137.81828099673" calcext:value-type="float">
            <text:p>1 137,818</text:p>
          </table:table-cell>
          <table:table-cell office:value-type="float" office:value="730.67248383349" calcext:value-type="float">
            <text:p>730,6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216.48110349634" calcext:value-type="float">
            <text:p>1 216,481</text:p>
          </table:table-cell>
          <table:table-cell office:value-type="float" office:value="904.632900166273" calcext:value-type="float">
            <text:p>904,6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896.772799997258" calcext:value-type="float">
            <text:p>896,773</text:p>
          </table:table-cell>
          <table:table-cell office:value-type="float" office:value="749.245192295883" calcext:value-type="float">
            <text:p>749,2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2034.58120949381" calcext:value-type="float">
            <text:p>2 034,581</text:p>
          </table:table-cell>
          <table:table-cell office:value-type="float" office:value="1039.81035820768" calcext:value-type="float">
            <text:p>1 039,8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239.214772499351" calcext:value-type="float">
            <text:p>239,215</text:p>
          </table:table-cell>
          <table:table-cell office:value-type="float" office:value="135.507316978837" calcext:value-type="float">
            <text:p>135,50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74.774015997034" calcext:value-type="float">
            <text:p>974,774</text:p>
          </table:table-cell>
          <table:table-cell office:value-type="float" office:value="740.420154033618" calcext:value-type="float">
            <text:p>740,4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514.85062249561" calcext:value-type="float">
            <text:p>1 514,851</text:p>
          </table:table-cell>
          <table:table-cell office:value-type="float" office:value="1155.06542674752" calcext:value-type="float">
            <text:p>1 155,0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545.490566998443" calcext:value-type="float">
            <text:p>545,491</text:p>
          </table:table-cell>
          <table:table-cell office:value-type="float" office:value="382.87256474841" calcext:value-type="float">
            <text:p>382,8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759.903755997663" calcext:value-type="float">
            <text:p>759,904</text:p>
          </table:table-cell>
          <table:table-cell office:value-type="float" office:value="544.125385774682" calcext:value-type="float">
            <text:p>544,1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705.844884997905" calcext:value-type="float">
            <text:p>705,845</text:p>
          </table:table-cell>
          <table:table-cell office:value-type="float" office:value="604.352784134577" calcext:value-type="float">
            <text:p>604,35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1221.27825949626" calcext:value-type="float">
            <text:p>1 221,278</text:p>
          </table:table-cell>
          <table:table-cell office:value-type="float" office:value="983.475277175092" calcext:value-type="float">
            <text:p>983,47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1129.58510899682" calcext:value-type="float">
            <text:p>1 129,585</text:p>
          </table:table-cell>
          <table:table-cell office:value-type="float" office:value="773.216682996229" calcext:value-type="float">
            <text:p>773,2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1026.10726349689" calcext:value-type="float">
            <text:p>1 026,107</text:p>
          </table:table-cell>
          <table:table-cell office:value-type="float" office:value="409.744262673017" calcext:value-type="float">
            <text:p>409,7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1586.86004899528" calcext:value-type="float">
            <text:p>1 586,860</text:p>
          </table:table-cell>
          <table:table-cell office:value-type="float" office:value="928.711043369209" calcext:value-type="float">
            <text:p>928,7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612.929499998369" calcext:value-type="float">
            <text:p>612,929</text:p>
          </table:table-cell>
          <table:table-cell office:value-type="float" office:value="87.3053206215611" calcext:value-type="float">
            <text:p>87,3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1049.80121149688" calcext:value-type="float">
            <text:p>1 049,801</text:p>
          </table:table-cell>
          <table:table-cell office:value-type="float" office:value="876.787655354573" calcext:value-type="float">
            <text:p>876,7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91.140187998879" calcext:value-type="float">
            <text:p>391,140</text:p>
          </table:table-cell>
          <table:table-cell office:value-type="float" office:value="322.874880617795" calcext:value-type="float">
            <text:p>322,8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2208.6759749934" calcext:value-type="float">
            <text:p>2 208,676</text:p>
          </table:table-cell>
          <table:table-cell office:value-type="float" office:value="1422.62931602659" calcext:value-type="float">
            <text:p>1 422,6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429.06325449565" calcext:value-type="float">
            <text:p>1 429,063</text:p>
          </table:table-cell>
          <table:table-cell office:value-type="float" office:value="1164.84786500481" calcext:value-type="float">
            <text:p>1 164,8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455.539521498625" calcext:value-type="float">
            <text:p>455,540</text:p>
          </table:table-cell>
          <table:table-cell office:value-type="float" office:value="201.058421047281" calcext:value-type="float">
            <text:p>201,0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970.79064099429" calcext:value-type="float">
            <text:p>1 970,791</text:p>
          </table:table-cell>
          <table:table-cell office:value-type="float" office:value="1100.4306532171" calcext:value-type="float">
            <text:p>1 100,4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61.2399839998128" calcext:value-type="float">
            <text:p>61,240</text:p>
          </table:table-cell>
          <table:table-cell office:value-type="float" office:value="8.38691940235579" calcext:value-type="float">
            <text:p>8,38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728.805862497836" calcext:value-type="float">
            <text:p>728,806</text:p>
          </table:table-cell>
          <table:table-cell office:value-type="float" office:value="408.587976415022" calcext:value-type="float">
            <text:p>408,5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5401.11506748445" calcext:value-type="float">
            <text:p>5 401,115</text:p>
          </table:table-cell>
          <table:table-cell office:value-type="float" office:value="989.058137999584" calcext:value-type="float">
            <text:p>989,05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72.20864849592" calcext:value-type="float">
            <text:p>1 472,209</text:p>
          </table:table-cell>
          <table:table-cell office:value-type="float" office:value="871.354486939395" calcext:value-type="float">
            <text:p>871,3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428.763612998744" calcext:value-type="float">
            <text:p>428,764</text:p>
          </table:table-cell>
          <table:table-cell office:value-type="float" office:value="322.786698880742" calcext:value-type="float">
            <text:p>322,7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956.054903997139" calcext:value-type="float">
            <text:p>956,055</text:p>
          </table:table-cell>
          <table:table-cell office:value-type="float" office:value="580.282015234936" calcext:value-type="float">
            <text:p>580,2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1115.58938199718" calcext:value-type="float">
            <text:p>1 115,589</text:p>
          </table:table-cell>
          <table:table-cell office:value-type="float" office:value="536.563735797477" calcext:value-type="float">
            <text:p>536,56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424.87186249591" calcext:value-type="float">
            <text:p>1 424,872</text:p>
          </table:table-cell>
          <table:table-cell office:value-type="float" office:value="1141.95215371491" calcext:value-type="float">
            <text:p>1 141,9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5798.52478298277" calcext:value-type="float">
            <text:p>5 798,525</text:p>
          </table:table-cell>
          <table:table-cell office:value-type="float" office:value="4316.81191321754" calcext:value-type="float">
            <text:p>4 316,8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2408.60311649307" calcext:value-type="float">
            <text:p>2 408,603</text:p>
          </table:table-cell>
          <table:table-cell office:value-type="float" office:value="1522.56673023765" calcext:value-type="float">
            <text:p>1 522,5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301.221063499095" calcext:value-type="float">
            <text:p>301,221</text:p>
          </table:table-cell>
          <table:table-cell office:value-type="float" office:value="256.032064458741" calcext:value-type="float">
            <text:p>256,0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555.095498998344" calcext:value-type="float">
            <text:p>555,095</text:p>
          </table:table-cell>
          <table:table-cell office:value-type="float" office:value="384.915484275667" calcext:value-type="float">
            <text:p>384,9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73.5648244968" calcext:value-type="float">
            <text:p>1 073,565</text:p>
          </table:table-cell>
          <table:table-cell office:value-type="float" office:value="722.611045285997" calcext:value-type="float">
            <text:p>722,6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68.965317999482" calcext:value-type="float">
            <text:p>168,965</text:p>
          </table:table-cell>
          <table:table-cell office:value-type="float" office:value="141.064072836888" calcext:value-type="float">
            <text:p>141,06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3144.57027299048" calcext:value-type="float">
            <text:p>3 144,570</text:p>
          </table:table-cell>
          <table:table-cell office:value-type="float" office:value="2574.07429605" calcext:value-type="float">
            <text:p>2 574,07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945.38981799426" calcext:value-type="float">
            <text:p>1 945,390</text:p>
          </table:table-cell>
          <table:table-cell office:value-type="float" office:value="1392.18258079401" calcext:value-type="float">
            <text:p>1 392,1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259.02794349616" calcext:value-type="float">
            <text:p>1 259,028</text:p>
          </table:table-cell>
          <table:table-cell office:value-type="float" office:value="968.905920905492" calcext:value-type="float">
            <text:p>968,90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714.61792498915" calcext:value-type="float">
            <text:p>3 714,618</text:p>
          </table:table-cell>
          <table:table-cell office:value-type="float" office:value="3009.97117458559" calcext:value-type="float">
            <text:p>3 009,9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915.618745997167" calcext:value-type="float">
            <text:p>915,619</text:p>
          </table:table-cell>
          <table:table-cell office:value-type="float" office:value="653.309831700099" calcext:value-type="float">
            <text:p>653,31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635.140950998164" calcext:value-type="float">
            <text:p>635,141</text:p>
          </table:table-cell>
          <table:table-cell office:value-type="float" office:value="373.254889208945" calcext:value-type="float">
            <text:p>373,25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375.74015549572" calcext:value-type="float">
            <text:p>1 375,740</text:p>
          </table:table-cell>
          <table:table-cell office:value-type="float" office:value="458.835925823145" calcext:value-type="float">
            <text:p>458,8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340.307484999027" calcext:value-type="float">
            <text:p>340,307</text:p>
          </table:table-cell>
          <table:table-cell office:value-type="float" office:value="298.256390528798" calcext:value-type="float">
            <text:p>298,2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740.57166199499" calcext:value-type="float">
            <text:p>1 740,572</text:p>
          </table:table-cell>
          <table:table-cell office:value-type="float" office:value="1300.00078404099" calcext:value-type="float">
            <text:p>1 300,0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1264.03977249637" calcext:value-type="float">
            <text:p>1 264,040</text:p>
          </table:table-cell>
          <table:table-cell office:value-type="float" office:value="568.086979826561" calcext:value-type="float">
            <text:p>568,0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353.580015499036" calcext:value-type="float">
            <text:p>353,580</text:p>
          </table:table-cell>
          <table:table-cell office:value-type="float" office:value="260.766267688933" calcext:value-type="float">
            <text:p>260,76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947.861215497096" calcext:value-type="float">
            <text:p>947,861</text:p>
          </table:table-cell>
          <table:table-cell office:value-type="float" office:value="642.932151780751" calcext:value-type="float">
            <text:p>642,9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469.25595749871" calcext:value-type="float">
            <text:p>469,256</text:p>
          </table:table-cell>
          <table:table-cell office:value-type="float" office:value="238.988329921909" calcext:value-type="float">
            <text:p>238,9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589.432114498339" calcext:value-type="float">
            <text:p>589,432</text:p>
          </table:table-cell>
          <table:table-cell office:value-type="float" office:value="456.655518490275" calcext:value-type="float">
            <text:p>456,6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990.38413349424" calcext:value-type="float">
            <text:p>1 990,384</text:p>
          </table:table-cell>
          <table:table-cell office:value-type="float" office:value="1622.37460945861" calcext:value-type="float">
            <text:p>1 622,3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911.21284249442" calcext:value-type="float">
            <text:p>1 911,213</text:p>
          </table:table-cell>
          <table:table-cell office:value-type="float" office:value="1352.0361098011" calcext:value-type="float">
            <text:p>1 352,0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2141.7371329934" calcext:value-type="float">
            <text:p>2 141,737</text:p>
          </table:table-cell>
          <table:table-cell office:value-type="float" office:value="1716.79904073751" calcext:value-type="float">
            <text:p>1 716,79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2064.54698649367" calcext:value-type="float">
            <text:p>2 064,547</text:p>
          </table:table-cell>
          <table:table-cell office:value-type="float" office:value="972.804048442443" calcext:value-type="float">
            <text:p>972,8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2175.08778899345" calcext:value-type="float">
            <text:p>2 175,088</text:p>
          </table:table-cell>
          <table:table-cell office:value-type="float" office:value="877.638725681838" calcext:value-type="float">
            <text:p>877,6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978.93513698844" calcext:value-type="float">
            <text:p>3 978,935</text:p>
          </table:table-cell>
          <table:table-cell office:value-type="float" office:value="2076.71371230501" calcext:value-type="float">
            <text:p>2 076,71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1333.72592999594" calcext:value-type="float">
            <text:p>1 333,726</text:p>
          </table:table-cell>
          <table:table-cell office:value-type="float" office:value="837.52388716222" calcext:value-type="float">
            <text:p>837,5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757.968401497853" calcext:value-type="float">
            <text:p>757,968</text:p>
          </table:table-cell>
          <table:table-cell office:value-type="float" office:value="604.780209810995" calcext:value-type="float">
            <text:p>604,7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817.88726299758" calcext:value-type="float">
            <text:p>817,887</text:p>
          </table:table-cell>
          <table:table-cell office:value-type="float" office:value="679.598490558471" calcext:value-type="float">
            <text:p>679,5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332.80636749596" calcext:value-type="float">
            <text:p>1 332,806</text:p>
          </table:table-cell>
          <table:table-cell office:value-type="float" office:value="1125.33537184875" calcext:value-type="float">
            <text:p>1 125,3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672.736542497987" calcext:value-type="float">
            <text:p>672,737</text:p>
          </table:table-cell>
          <table:table-cell office:value-type="float" office:value="152.705584718327" calcext:value-type="float">
            <text:p>152,7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588.90856199542" calcext:value-type="float">
            <text:p>1 588,909</text:p>
          </table:table-cell>
          <table:table-cell office:value-type="float" office:value="1153.48916855491" calcext:value-type="float">
            <text:p>1 153,4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1404.42777799599" calcext:value-type="float">
            <text:p>1 404,428</text:p>
          </table:table-cell>
          <table:table-cell office:value-type="float" office:value="950.992534041328" calcext:value-type="float">
            <text:p>950,99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381.4932804959" calcext:value-type="float">
            <text:p>1 381,493</text:p>
          </table:table-cell>
          <table:table-cell office:value-type="float" office:value="1098.15209789989" calcext:value-type="float">
            <text:p>1 098,1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1461.56767449556" calcext:value-type="float">
            <text:p>1 461,568</text:p>
          </table:table-cell>
          <table:table-cell office:value-type="float" office:value="818.445620532829" calcext:value-type="float">
            <text:p>818,4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300.92633399612" calcext:value-type="float">
            <text:p>1 300,926</text:p>
          </table:table-cell>
          <table:table-cell office:value-type="float" office:value="922.369243372374" calcext:value-type="float">
            <text:p>922,3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68.41019399287" calcext:value-type="float">
            <text:p>2 468,410</text:p>
          </table:table-cell>
          <table:table-cell office:value-type="float" office:value="1901.03187679301" calcext:value-type="float">
            <text:p>1 901,0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4048.67857048771" calcext:value-type="float">
            <text:p>4 048,679</text:p>
          </table:table-cell>
          <table:table-cell office:value-type="float" office:value="3006.12233536696" calcext:value-type="float">
            <text:p>3 006,1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231.06015449628" calcext:value-type="float">
            <text:p>1 231,060</text:p>
          </table:table-cell>
          <table:table-cell office:value-type="float" office:value="1047.99251986637" calcext:value-type="float">
            <text:p>1 047,9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412.017079498961" calcext:value-type="float">
            <text:p>412,017</text:p>
          </table:table-cell>
          <table:table-cell office:value-type="float" office:value="326.229318308912" calcext:value-type="float">
            <text:p>326,2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4458.39456948624" calcext:value-type="float">
            <text:p>4 458,395</text:p>
          </table:table-cell>
          <table:table-cell office:value-type="float" office:value="1834.7973967764" calcext:value-type="float">
            <text:p>1 834,7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9.117291999099" calcext:value-type="float">
            <text:p>319,117</text:p>
          </table:table-cell>
          <table:table-cell office:value-type="float" office:value="228.068550249783" calcext:value-type="float">
            <text:p>228,06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477.792182998493" calcext:value-type="float">
            <text:p>477,792</text:p>
          </table:table-cell>
          <table:table-cell office:value-type="float" office:value="385.386935249355" calcext:value-type="float">
            <text:p>385,3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89.743822498462" calcext:value-type="float">
            <text:p>489,744</text:p>
          </table:table-cell>
          <table:table-cell office:value-type="float" office:value="285.354184281626" calcext:value-type="float">
            <text:p>285,35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219.96370799642" calcext:value-type="float">
            <text:p>1 219,964</text:p>
          </table:table-cell>
          <table:table-cell office:value-type="float" office:value="976.203508380691" calcext:value-type="float">
            <text:p>976,2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86.205750999115" calcext:value-type="float">
            <text:p>286,206</text:p>
          </table:table-cell>
          <table:table-cell office:value-type="float" office:value="259.053463392866" calcext:value-type="float">
            <text:p>259,05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451.20445399551" calcext:value-type="float">
            <text:p>1 451,204</text:p>
          </table:table-cell>
          <table:table-cell office:value-type="float" office:value="886.998320933724" calcext:value-type="float">
            <text:p>886,9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1161.72969749651" calcext:value-type="float">
            <text:p>1 161,730</text:p>
          </table:table-cell>
          <table:table-cell office:value-type="float" office:value="625.334483060069" calcext:value-type="float">
            <text:p>625,33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1241.17567649632" calcext:value-type="float">
            <text:p>1 241,176</text:p>
          </table:table-cell>
          <table:table-cell office:value-type="float" office:value="336.876736653693" calcext:value-type="float">
            <text:p>336,8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906.021916997537" calcext:value-type="float">
            <text:p>906,022</text:p>
          </table:table-cell>
          <table:table-cell office:value-type="float" office:value="767.143018798023" calcext:value-type="float">
            <text:p>767,14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789.48257649456" calcext:value-type="float">
            <text:p>1 789,483</text:p>
          </table:table-cell>
          <table:table-cell office:value-type="float" office:value="1425.59113098916" calcext:value-type="float">
            <text:p>1 425,59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1020.02415999703" calcext:value-type="float">
            <text:p>1 020,024</text:p>
          </table:table-cell>
          <table:table-cell office:value-type="float" office:value="724.329998718624" calcext:value-type="float">
            <text:p>724,3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1566.40800949548" calcext:value-type="float">
            <text:p>1 566,408</text:p>
          </table:table-cell>
          <table:table-cell office:value-type="float" office:value="930.010369910601" calcext:value-type="float">
            <text:p>930,01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921.810027997238" calcext:value-type="float">
            <text:p>921,810</text:p>
          </table:table-cell>
          <table:table-cell office:value-type="float" office:value="760.521333430534" calcext:value-type="float">
            <text:p>760,5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403.683308998871" calcext:value-type="float">
            <text:p>403,683</text:p>
          </table:table-cell>
          <table:table-cell office:value-type="float" office:value="164.08010533334" calcext:value-type="float">
            <text:p>164,0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423.65149349564" calcext:value-type="float">
            <text:p>1 423,651</text:p>
          </table:table-cell>
          <table:table-cell office:value-type="float" office:value="1183.35213891997" calcext:value-type="float">
            <text:p>1 183,3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647.531924498133" calcext:value-type="float">
            <text:p>647,532</text:p>
          </table:table-cell>
          <table:table-cell office:value-type="float" office:value="259.53977613337" calcext:value-type="float">
            <text:p>259,5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570.619927498387" calcext:value-type="float">
            <text:p>570,620</text:p>
          </table:table-cell>
          <table:table-cell office:value-type="float" office:value="462.868180302773" calcext:value-type="float">
            <text:p>462,8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842.640943497655" calcext:value-type="float">
            <text:p>842,641</text:p>
          </table:table-cell>
          <table:table-cell office:value-type="float" office:value="138.865858620821" calcext:value-type="float">
            <text:p>138,86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692.09523449493" calcext:value-type="float">
            <text:p>1 692,095</text:p>
          </table:table-cell>
          <table:table-cell office:value-type="float" office:value="1042.20891001429" calcext:value-type="float">
            <text:p>1 042,2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1077.35058349695" calcext:value-type="float">
            <text:p>1 077,351</text:p>
          </table:table-cell>
          <table:table-cell office:value-type="float" office:value="704.832061853332" calcext:value-type="float">
            <text:p>704,8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1494.58946849568" calcext:value-type="float">
            <text:p>1 494,589</text:p>
          </table:table-cell>
          <table:table-cell office:value-type="float" office:value="745.41251788051" calcext:value-type="float">
            <text:p>745,4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735.626060497636" calcext:value-type="float">
            <text:p>735,626</text:p>
          </table:table-cell>
          <table:table-cell office:value-type="float" office:value="514.382064903176" calcext:value-type="float">
            <text:p>514,38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452.63584549559" calcext:value-type="float">
            <text:p>1 452,636</text:p>
          </table:table-cell>
          <table:table-cell office:value-type="float" office:value="951.771663332242" calcext:value-type="float">
            <text:p>951,7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34.119599999645" calcext:value-type="float">
            <text:p>134,120</text:p>
          </table:table-cell>
          <table:table-cell office:value-type="float" office:value="64.8284325753942" calcext:value-type="float">
            <text:p>64,82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1136.09997899674" calcext:value-type="float">
            <text:p>1 136,100</text:p>
          </table:table-cell>
          <table:table-cell office:value-type="float" office:value="944.055000584847" calcext:value-type="float">
            <text:p>944,0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741.577258497832" calcext:value-type="float">
            <text:p>741,577</text:p>
          </table:table-cell>
          <table:table-cell office:value-type="float" office:value="393.160300158027" calcext:value-type="float">
            <text:p>393,1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512.36635299557" calcext:value-type="float">
            <text:p>1 512,366</text:p>
          </table:table-cell>
          <table:table-cell office:value-type="float" office:value="1260.01296465334" calcext:value-type="float">
            <text:p>1 260,0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1017.20676849701" calcext:value-type="float">
            <text:p>1 017,207</text:p>
          </table:table-cell>
          <table:table-cell office:value-type="float" office:value="758.298001342315" calcext:value-type="float">
            <text:p>758,2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522.500505998487" calcext:value-type="float">
            <text:p>522,501</text:p>
          </table:table-cell>
          <table:table-cell office:value-type="float" office:value="440.907206962847" calcext:value-type="float">
            <text:p>440,9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1137.49653349668" calcext:value-type="float">
            <text:p>1 137,497</text:p>
          </table:table-cell>
          <table:table-cell office:value-type="float" office:value="826.470861678997" calcext:value-type="float">
            <text:p>826,47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172.136261999438" calcext:value-type="float">
            <text:p>172,136</text:p>
          </table:table-cell>
          <table:table-cell office:value-type="float" office:value="21.3496899478963" calcext:value-type="float">
            <text:p>21,3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3226.62552899084" calcext:value-type="float">
            <text:p>3 226,626</text:p>
          </table:table-cell>
          <table:table-cell office:value-type="float" office:value="1600.33727174754" calcext:value-type="float">
            <text:p>1 600,3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755.175954498056" calcext:value-type="float">
            <text:p>755,176</text:p>
          </table:table-cell>
          <table:table-cell office:value-type="float" office:value="510.711831927679" calcext:value-type="float">
            <text:p>510,7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587.63203399831" calcext:value-type="float">
            <text:p>587,632</text:p>
          </table:table-cell>
          <table:table-cell office:value-type="float" office:value="421.676381409016" calcext:value-type="float">
            <text:p>421,6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667.5854489948" calcext:value-type="float">
            <text:p>1 667,585</text:p>
          </table:table-cell>
          <table:table-cell office:value-type="float" office:value="1257.18432258249" calcext:value-type="float">
            <text:p>1 257,18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1178.83108449643" calcext:value-type="float">
            <text:p>1 178,831</text:p>
          </table:table-cell>
          <table:table-cell office:value-type="float" office:value="927.407118457999" calcext:value-type="float">
            <text:p>927,4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536.93126749541" calcext:value-type="float">
            <text:p>1 536,931</text:p>
          </table:table-cell>
          <table:table-cell office:value-type="float" office:value="1086.79901815388" calcext:value-type="float">
            <text:p>1 086,79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141.31163299643" calcext:value-type="float">
            <text:p>1 141,312</text:p>
          </table:table-cell>
          <table:table-cell office:value-type="float" office:value="847.471920358976" calcext:value-type="float">
            <text:p>847,4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1388.94354749585" calcext:value-type="float">
            <text:p>1 388,944</text:p>
          </table:table-cell>
          <table:table-cell office:value-type="float" office:value="589.469796790843" calcext:value-type="float">
            <text:p>589,47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488.030736498496" calcext:value-type="float">
            <text:p>488,031</text:p>
          </table:table-cell>
          <table:table-cell office:value-type="float" office:value="139.806717175065" calcext:value-type="float">
            <text:p>139,8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5609.89833998333" calcext:value-type="float">
            <text:p>5 609,898</text:p>
          </table:table-cell>
          <table:table-cell office:value-type="float" office:value="3262.80051523407" calcext:value-type="float">
            <text:p>3 262,8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863.55305949469" calcext:value-type="float">
            <text:p>1 863,553</text:p>
          </table:table-cell>
          <table:table-cell office:value-type="float" office:value="1492.45538332864" calcext:value-type="float">
            <text:p>1 492,4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50.102687999354" calcext:value-type="float">
            <text:p>250,103</text:p>
          </table:table-cell>
          <table:table-cell office:value-type="float" office:value="204.937047950974" calcext:value-type="float">
            <text:p>204,9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57.51675349217" calcext:value-type="float">
            <text:p>2 657,517</text:p>
          </table:table-cell>
          <table:table-cell office:value-type="float" office:value="2174.16396968466" calcext:value-type="float">
            <text:p>2 174,16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5101.41178598455" calcext:value-type="float">
            <text:p>5 101,412</text:p>
          </table:table-cell>
          <table:table-cell office:value-type="float" office:value="3195.9303074121" calcext:value-type="float">
            <text:p>3 195,9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4681.06334448629" calcext:value-type="float">
            <text:p>4 681,063</text:p>
          </table:table-cell>
          <table:table-cell office:value-type="float" office:value="3690.93958938036" calcext:value-type="float">
            <text:p>3 690,9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63.313113997665" calcext:value-type="float">
            <text:p>763,313</text:p>
          </table:table-cell>
          <table:table-cell office:value-type="float" office:value="714.845208713447" calcext:value-type="float">
            <text:p>714,8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405.37537299595" calcext:value-type="float">
            <text:p>1 405,375</text:p>
          </table:table-cell>
          <table:table-cell office:value-type="float" office:value="1127.88661959287" calcext:value-type="float">
            <text:p>1 127,88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479.695610998578" calcext:value-type="float">
            <text:p>479,696</text:p>
          </table:table-cell>
          <table:table-cell office:value-type="float" office:value="267.292466684475" calcext:value-type="float">
            <text:p>267,2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895.32180099448" calcext:value-type="float">
            <text:p>1 895,322</text:p>
          </table:table-cell>
          <table:table-cell office:value-type="float" office:value="1559.31860778066" calcext:value-type="float">
            <text:p>1 559,3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628.26609799503" calcext:value-type="float">
            <text:p>1 628,266</text:p>
          </table:table-cell>
          <table:table-cell office:value-type="float" office:value="1345.64205934579" calcext:value-type="float">
            <text:p>1 345,6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37.609872998875" calcext:value-type="float">
            <text:p>337,610</text:p>
          </table:table-cell>
          <table:table-cell office:value-type="float" office:value="301.304958835173" calcext:value-type="float">
            <text:p>301,3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776.672481997908" calcext:value-type="float">
            <text:p>776,672</text:p>
          </table:table-cell>
          <table:table-cell office:value-type="float" office:value="322.203082496674" calcext:value-type="float">
            <text:p>322,20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272.75872149608" calcext:value-type="float">
            <text:p>1 272,759</text:p>
          </table:table-cell>
          <table:table-cell office:value-type="float" office:value="836.418171351599" calcext:value-type="float">
            <text:p>836,4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529.149729998566" calcext:value-type="float">
            <text:p>529,150</text:p>
          </table:table-cell>
          <table:table-cell office:value-type="float" office:value="466.183203217607" calcext:value-type="float">
            <text:p>466,1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2167.57257099386" calcext:value-type="float">
            <text:p>2 167,573</text:p>
          </table:table-cell>
          <table:table-cell office:value-type="float" office:value="1471.33880034876" calcext:value-type="float">
            <text:p>1 471,3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738.34487049473" calcext:value-type="float">
            <text:p>1 738,345</text:p>
          </table:table-cell>
          <table:table-cell office:value-type="float" office:value="1150.37167507942" calcext:value-type="float">
            <text:p>1 150,3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351.3178039959" calcext:value-type="float">
            <text:p>1 351,318</text:p>
          </table:table-cell>
          <table:table-cell office:value-type="float" office:value="1185.48782177734" calcext:value-type="float">
            <text:p>1 185,4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365.223533498897" calcext:value-type="float">
            <text:p>365,224</text:p>
          </table:table-cell>
          <table:table-cell office:value-type="float" office:value="233.107395140871" calcext:value-type="float">
            <text:p>233,10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779.476859497829" calcext:value-type="float">
            <text:p>779,477</text:p>
          </table:table-cell>
          <table:table-cell office:value-type="float" office:value="546.140955601343" calcext:value-type="float">
            <text:p>546,14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984.029416996978" calcext:value-type="float">
            <text:p>984,029</text:p>
          </table:table-cell>
          <table:table-cell office:value-type="float" office:value="779.897132970504" calcext:value-type="float">
            <text:p>779,8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1297.66643599602" calcext:value-type="float">
            <text:p>1 297,666</text:p>
          </table:table-cell>
          <table:table-cell office:value-type="float" office:value="973.694268434145" calcext:value-type="float">
            <text:p>973,69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98.272261499101" calcext:value-type="float">
            <text:p>298,272</text:p>
          </table:table-cell>
          <table:table-cell office:value-type="float" office:value="234.660115670987" calcext:value-type="float">
            <text:p>234,66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1406.96011899578" calcext:value-type="float">
            <text:p>1 406,960</text:p>
          </table:table-cell>
          <table:table-cell office:value-type="float" office:value="597.22466634373" calcext:value-type="float">
            <text:p>597,2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1042.4851029967" calcext:value-type="float">
            <text:p>1 042,485</text:p>
          </table:table-cell>
          <table:table-cell office:value-type="float" office:value="465.603609428961" calcext:value-type="float">
            <text:p>465,6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661.68880249527" calcext:value-type="float">
            <text:p>1 661,689</text:p>
          </table:table-cell>
          <table:table-cell office:value-type="float" office:value="1120.51665250861" calcext:value-type="float">
            <text:p>1 120,5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841.028127497456" calcext:value-type="float">
            <text:p>841,028</text:p>
          </table:table-cell>
          <table:table-cell office:value-type="float" office:value="683.702572717844" calcext:value-type="float">
            <text:p>683,70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584.7793909952" calcext:value-type="float">
            <text:p>1 584,779</text:p>
          </table:table-cell>
          <table:table-cell office:value-type="float" office:value="1274.8713431816" calcext:value-type="float">
            <text:p>1 274,8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857.636081997741" calcext:value-type="float">
            <text:p>857,636</text:p>
          </table:table-cell>
          <table:table-cell office:value-type="float" office:value="440.526105119933" calcext:value-type="float">
            <text:p>440,52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1103.47000799671" calcext:value-type="float">
            <text:p>1 103,470</text:p>
          </table:table-cell>
          <table:table-cell office:value-type="float" office:value="921.928656205211" calcext:value-type="float">
            <text:p>921,9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565.00365449528" calcext:value-type="float">
            <text:p>1 565,004</text:p>
          </table:table-cell>
          <table:table-cell office:value-type="float" office:value="1207.20617394313" calcext:value-type="float">
            <text:p>1 207,20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4574.6072899862" calcext:value-type="float">
            <text:p>4 574,607</text:p>
          </table:table-cell>
          <table:table-cell office:value-type="float" office:value="3026.10928963783" calcext:value-type="float">
            <text:p>3 026,1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42.0794449964" calcext:value-type="float">
            <text:p>1 142,079</text:p>
          </table:table-cell>
          <table:table-cell office:value-type="float" office:value="746.156116217908" calcext:value-type="float">
            <text:p>746,15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508.943407498419" calcext:value-type="float">
            <text:p>508,943</text:p>
          </table:table-cell>
          <table:table-cell office:value-type="float" office:value="294.242791288984" calcext:value-type="float">
            <text:p>294,2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457.06883249263" calcext:value-type="float">
            <text:p>2 457,069</text:p>
          </table:table-cell>
          <table:table-cell office:value-type="float" office:value="2043.46064127463" calcext:value-type="float">
            <text:p>2 043,4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480.5845374956" calcext:value-type="float">
            <text:p>1 480,585</text:p>
          </table:table-cell>
          <table:table-cell office:value-type="float" office:value="1139.71904514075" calcext:value-type="float">
            <text:p>1 139,7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979.810481997052" calcext:value-type="float">
            <text:p>979,810</text:p>
          </table:table-cell>
          <table:table-cell office:value-type="float" office:value="768.6550574577" calcext:value-type="float">
            <text:p>768,65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343.83896649601" calcext:value-type="float">
            <text:p>1 343,839</text:p>
          </table:table-cell>
          <table:table-cell office:value-type="float" office:value="930.928843911696" calcext:value-type="float">
            <text:p>930,9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943.63671949396" calcext:value-type="float">
            <text:p>1 943,637</text:p>
          </table:table-cell>
          <table:table-cell office:value-type="float" office:value="1314.96910044893" calcext:value-type="float">
            <text:p>1 314,96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1171.89825149665" calcext:value-type="float">
            <text:p>1 171,898</text:p>
          </table:table-cell>
          <table:table-cell office:value-type="float" office:value="949.659922046183" calcext:value-type="float">
            <text:p>949,6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1131.85011849683" calcext:value-type="float">
            <text:p>1 131,850</text:p>
          </table:table-cell>
          <table:table-cell office:value-type="float" office:value="881.992489008012" calcext:value-type="float">
            <text:p>881,9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63.95595899248" calcext:value-type="float">
            <text:p>2 563,956</text:p>
          </table:table-cell>
          <table:table-cell office:value-type="float" office:value="1479.81542317166" calcext:value-type="float">
            <text:p>1 479,8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86.926651498608" calcext:value-type="float">
            <text:p>486,927</text:p>
          </table:table-cell>
          <table:table-cell office:value-type="float" office:value="409.589024191985" calcext:value-type="float">
            <text:p>409,58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058.0759034966" calcext:value-type="float">
            <text:p>1 058,076</text:p>
          </table:table-cell>
          <table:table-cell office:value-type="float" office:value="908.827393929511" calcext:value-type="float">
            <text:p>908,8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351.115407998985" calcext:value-type="float">
            <text:p>351,115</text:p>
          </table:table-cell>
          <table:table-cell office:value-type="float" office:value="213.93621211004" calcext:value-type="float">
            <text:p>213,9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3423.66843799" calcext:value-type="float">
            <text:p>3 423,668</text:p>
          </table:table-cell>
          <table:table-cell office:value-type="float" office:value="1186.95868616195" calcext:value-type="float">
            <text:p>1 186,9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520.281504498642" calcext:value-type="float">
            <text:p>520,282</text:p>
          </table:table-cell>
          <table:table-cell office:value-type="float" office:value="402.402189945034" calcext:value-type="float">
            <text:p>402,4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649.37839849812" calcext:value-type="float">
            <text:p>649,378</text:p>
          </table:table-cell>
          <table:table-cell office:value-type="float" office:value="478.867552881185" calcext:value-type="float">
            <text:p>478,8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734.671889497758" calcext:value-type="float">
            <text:p>734,672</text:p>
          </table:table-cell>
          <table:table-cell office:value-type="float" office:value="577.096475750221" calcext:value-type="float">
            <text:p>577,0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887.23861849427" calcext:value-type="float">
            <text:p>1 887,239</text:p>
          </table:table-cell>
          <table:table-cell office:value-type="float" office:value="1558.47000182372" calcext:value-type="float">
            <text:p>1 558,4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30.686553498692" calcext:value-type="float">
            <text:p>430,687</text:p>
          </table:table-cell>
          <table:table-cell office:value-type="float" office:value="339.654343975456" calcext:value-type="float">
            <text:p>339,65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469.13609549567" calcext:value-type="float">
            <text:p>1 469,136</text:p>
          </table:table-cell>
          <table:table-cell office:value-type="float" office:value="1143.11846340461" calcext:value-type="float">
            <text:p>1 143,1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234.071934999299" calcext:value-type="float">
            <text:p>234,072</text:p>
          </table:table-cell>
          <table:table-cell office:value-type="float" office:value="178.558140614509" calcext:value-type="float">
            <text:p>178,5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903.991935497262" calcext:value-type="float">
            <text:p>903,992</text:p>
          </table:table-cell>
          <table:table-cell office:value-type="float" office:value="710.625863518704" calcext:value-type="float">
            <text:p>710,6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823.38231649462" calcext:value-type="float">
            <text:p>1 823,382</text:p>
          </table:table-cell>
          <table:table-cell office:value-type="float" office:value="1053.71857567669" calcext:value-type="float">
            <text:p>1 053,7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548.394838498399" calcext:value-type="float">
            <text:p>548,395</text:p>
          </table:table-cell>
          <table:table-cell office:value-type="float" office:value="472.060815605089" calcext:value-type="float">
            <text:p>472,0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426.613515498837" calcext:value-type="float">
            <text:p>426,614</text:p>
          </table:table-cell>
          <table:table-cell office:value-type="float" office:value="348.195216416149" calcext:value-type="float">
            <text:p>348,1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807.070519497588" calcext:value-type="float">
            <text:p>807,071</text:p>
          </table:table-cell>
          <table:table-cell office:value-type="float" office:value="709.24723735109" calcext:value-type="float">
            <text:p>709,2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55.32292149535" calcext:value-type="float">
            <text:p>1 555,323</text:p>
          </table:table-cell>
          <table:table-cell office:value-type="float" office:value="1140.98121449291" calcext:value-type="float">
            <text:p>1 140,98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3816.27819298863" calcext:value-type="float">
            <text:p>3 816,278</text:p>
          </table:table-cell>
          <table:table-cell office:value-type="float" office:value="2561.43927511994" calcext:value-type="float">
            <text:p>2 561,4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1078.33086149691" calcext:value-type="float">
            <text:p>1 078,331</text:p>
          </table:table-cell>
          <table:table-cell office:value-type="float" office:value="666.311732721239" calcext:value-type="float">
            <text:p>666,3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853.43228749501" calcext:value-type="float">
            <text:p>1 853,432</text:p>
          </table:table-cell>
          <table:table-cell office:value-type="float" office:value="993.24644483081" calcext:value-type="float">
            <text:p>993,24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45.96121499452" calcext:value-type="float">
            <text:p>1 845,961</text:p>
          </table:table-cell>
          <table:table-cell office:value-type="float" office:value="1132.54820604122" calcext:value-type="float">
            <text:p>1 132,54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303.6020009962" calcext:value-type="float">
            <text:p>1 303,602</text:p>
          </table:table-cell>
          <table:table-cell office:value-type="float" office:value="945.385710246539" calcext:value-type="float">
            <text:p>945,3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313.314062999184" calcext:value-type="float">
            <text:p>313,314</text:p>
          </table:table-cell>
          <table:table-cell office:value-type="float" office:value="258.928857989071" calcext:value-type="float">
            <text:p>258,9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1314.5445794964" calcext:value-type="float">
            <text:p>1 314,545</text:p>
          </table:table-cell>
          <table:table-cell office:value-type="float" office:value="684.633357156115" calcext:value-type="float">
            <text:p>684,6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771.009879497732" calcext:value-type="float">
            <text:p>771,010</text:p>
          </table:table-cell>
          <table:table-cell office:value-type="float" office:value="517.438540059273" calcext:value-type="float">
            <text:p>517,4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477.59725999565" calcext:value-type="float">
            <text:p>1 477,597</text:p>
          </table:table-cell>
          <table:table-cell office:value-type="float" office:value="1150.72351154262" calcext:value-type="float">
            <text:p>1 150,7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739.485434997835" calcext:value-type="float">
            <text:p>739,485</text:p>
          </table:table-cell>
          <table:table-cell office:value-type="float" office:value="624.177261151587" calcext:value-type="float">
            <text:p>624,17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808.58664799469" calcext:value-type="float">
            <text:p>1 808,587</text:p>
          </table:table-cell>
          <table:table-cell office:value-type="float" office:value="1252.00352371007" calcext:value-type="float">
            <text:p>1 252,0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761.5514609978" calcext:value-type="float">
            <text:p>761,551</text:p>
          </table:table-cell>
          <table:table-cell office:value-type="float" office:value="657.47076202084" calcext:value-type="float">
            <text:p>657,4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2172.5677769937" calcext:value-type="float">
            <text:p>2 172,568</text:p>
          </table:table-cell>
          <table:table-cell office:value-type="float" office:value="1602.90128924869" calcext:value-type="float">
            <text:p>1 602,9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182.15819499656" calcext:value-type="float">
            <text:p>1 182,158</text:p>
          </table:table-cell>
          <table:table-cell office:value-type="float" office:value="250.300229327911" calcext:value-type="float">
            <text:p>250,3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1283.0186174963" calcext:value-type="float">
            <text:p>1 283,019</text:p>
          </table:table-cell>
          <table:table-cell office:value-type="float" office:value="549.057023260187" calcext:value-type="float">
            <text:p>549,0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1336.89935249625" calcext:value-type="float">
            <text:p>1 336,899</text:p>
          </table:table-cell>
          <table:table-cell office:value-type="float" office:value="967.538477508587" calcext:value-type="float">
            <text:p>967,5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857.17475049446" calcext:value-type="float">
            <text:p>1 857,175</text:p>
          </table:table-cell>
          <table:table-cell office:value-type="float" office:value="1284.72100572895" calcext:value-type="float">
            <text:p>1 284,7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1168.66796499658" calcext:value-type="float">
            <text:p>1 168,668</text:p>
          </table:table-cell>
          <table:table-cell office:value-type="float" office:value="389.184884300004" calcext:value-type="float">
            <text:p>389,18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1483.50633349561" calcext:value-type="float">
            <text:p>1 483,506</text:p>
          </table:table-cell>
          <table:table-cell office:value-type="float" office:value="382.801876903015" calcext:value-type="float">
            <text:p>382,8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1274.09567349615" calcext:value-type="float">
            <text:p>1 274,096</text:p>
          </table:table-cell>
          <table:table-cell office:value-type="float" office:value="889.640561185142" calcext:value-type="float">
            <text:p>889,6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077.72086149681" calcext:value-type="float">
            <text:p>1 077,721</text:p>
          </table:table-cell>
          <table:table-cell office:value-type="float" office:value="255.300666788214" calcext:value-type="float">
            <text:p>255,3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47.489582997595" calcext:value-type="float">
            <text:p>647,490</text:p>
          </table:table-cell>
          <table:table-cell office:value-type="float" office:value="414.260447437152" calcext:value-type="float">
            <text:p>414,26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2765.62275049172" calcext:value-type="float">
            <text:p>2 765,623</text:p>
          </table:table-cell>
          <table:table-cell office:value-type="float" office:value="1784.91966518227" calcext:value-type="float">
            <text:p>1 784,92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627.40163399509" calcext:value-type="float">
            <text:p>1 627,402</text:p>
          </table:table-cell>
          <table:table-cell office:value-type="float" office:value="1150.4295076356" calcext:value-type="float">
            <text:p>1 150,4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759.530561497886" calcext:value-type="float">
            <text:p>759,531</text:p>
          </table:table-cell>
          <table:table-cell office:value-type="float" office:value="428.91388958312" calcext:value-type="float">
            <text:p>428,9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1018.8924599968" calcext:value-type="float">
            <text:p>1 018,892</text:p>
          </table:table-cell>
          <table:table-cell office:value-type="float" office:value="804.995623467416" calcext:value-type="float">
            <text:p>804,99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469.736089998527" calcext:value-type="float">
            <text:p>469,736</text:p>
          </table:table-cell>
          <table:table-cell office:value-type="float" office:value="348.69633273506" calcext:value-type="float">
            <text:p>348,6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1322.93810899606" calcext:value-type="float">
            <text:p>1 322,938</text:p>
          </table:table-cell>
          <table:table-cell office:value-type="float" office:value="507.413221202178" calcext:value-type="float">
            <text:p>507,4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394.721650498798" calcext:value-type="float">
            <text:p>394,722</text:p>
          </table:table-cell>
          <table:table-cell office:value-type="float" office:value="188.704798349192" calcext:value-type="float">
            <text:p>188,7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1028.08467499692" calcext:value-type="float">
            <text:p>1 028,085</text:p>
          </table:table-cell>
          <table:table-cell office:value-type="float" office:value="583.557744408956" calcext:value-type="float">
            <text:p>583,5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559.818195498325" calcext:value-type="float">
            <text:p>559,818</text:p>
          </table:table-cell>
          <table:table-cell office:value-type="float" office:value="437.346794291569" calcext:value-type="float">
            <text:p>437,3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1214.71287999626" calcext:value-type="float">
            <text:p>1 214,713</text:p>
          </table:table-cell>
          <table:table-cell office:value-type="float" office:value="961.406031802181" calcext:value-type="float">
            <text:p>961,40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930.69492399406" calcext:value-type="float">
            <text:p>1 930,695</text:p>
          </table:table-cell>
          <table:table-cell office:value-type="float" office:value="1201.59475721424" calcext:value-type="float">
            <text:p>1 201,5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2472.01213849247" calcext:value-type="float">
            <text:p>2 472,012</text:p>
          </table:table-cell>
          <table:table-cell office:value-type="float" office:value="1949.18008862429" calcext:value-type="float">
            <text:p>1 949,1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659.30964449522" calcext:value-type="float">
            <text:p>1 659,310</text:p>
          </table:table-cell>
          <table:table-cell office:value-type="float" office:value="1219.31092033116" calcext:value-type="float">
            <text:p>1 219,3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657.234959498148" calcext:value-type="float">
            <text:p>657,235</text:p>
          </table:table-cell>
          <table:table-cell office:value-type="float" office:value="579.062258111686" calcext:value-type="float">
            <text:p>579,0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537.06432349525" calcext:value-type="float">
            <text:p>1 537,064</text:p>
          </table:table-cell>
          <table:table-cell office:value-type="float" office:value="1281.50450265646" calcext:value-type="float">
            <text:p>1 281,5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627.590838998041" calcext:value-type="float">
            <text:p>627,591</text:p>
          </table:table-cell>
          <table:table-cell office:value-type="float" office:value="502.811491990719" calcext:value-type="float">
            <text:p>502,8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958.245254997193" calcext:value-type="float">
            <text:p>958,245</text:p>
          </table:table-cell>
          <table:table-cell office:value-type="float" office:value="727.268509116677" calcext:value-type="float">
            <text:p>727,2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427.31428449599" calcext:value-type="float">
            <text:p>1 427,314</text:p>
          </table:table-cell>
          <table:table-cell office:value-type="float" office:value="1122.40907099256" calcext:value-type="float">
            <text:p>1 122,40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670.599220998037" calcext:value-type="float">
            <text:p>670,599</text:p>
          </table:table-cell>
          <table:table-cell office:value-type="float" office:value="261.755584288651" calcext:value-type="float">
            <text:p>261,7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847.737324497562" calcext:value-type="float">
            <text:p>847,737</text:p>
          </table:table-cell>
          <table:table-cell office:value-type="float" office:value="622.129146138219" calcext:value-type="float">
            <text:p>622,1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133.06375799656" calcext:value-type="float">
            <text:p>1 133,064</text:p>
          </table:table-cell>
          <table:table-cell office:value-type="float" office:value="951.98615792703" calcext:value-type="float">
            <text:p>951,9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987.838343997076" calcext:value-type="float">
            <text:p>987,838</text:p>
          </table:table-cell>
          <table:table-cell office:value-type="float" office:value="413.673154067117" calcext:value-type="float">
            <text:p>413,6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517.291419998653" calcext:value-type="float">
            <text:p>517,291</text:p>
          </table:table-cell>
          <table:table-cell office:value-type="float" office:value="378.561026620263" calcext:value-type="float">
            <text:p>378,5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30.815605497642" calcext:value-type="float">
            <text:p>830,816</text:p>
          </table:table-cell>
          <table:table-cell office:value-type="float" office:value="611.254846681631" calcext:value-type="float">
            <text:p>611,2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575.844277998452" calcext:value-type="float">
            <text:p>575,844</text:p>
          </table:table-cell>
          <table:table-cell office:value-type="float" office:value="320.234862153851" calcext:value-type="float">
            <text:p>320,2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1342.87492849604" calcext:value-type="float">
            <text:p>1 342,875</text:p>
          </table:table-cell>
          <table:table-cell office:value-type="float" office:value="415.266600710909" calcext:value-type="float">
            <text:p>415,2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788.187153997726" calcext:value-type="float">
            <text:p>788,187</text:p>
          </table:table-cell>
          <table:table-cell office:value-type="float" office:value="532.911223016217" calcext:value-type="float">
            <text:p>532,9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676.81753449812" calcext:value-type="float">
            <text:p>676,818</text:p>
          </table:table-cell>
          <table:table-cell office:value-type="float" office:value="543.796233682261" calcext:value-type="float">
            <text:p>543,79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507.009770498442" calcext:value-type="float">
            <text:p>507,010</text:p>
          </table:table-cell>
          <table:table-cell office:value-type="float" office:value="383.915197173988" calcext:value-type="float">
            <text:p>383,9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928.812161997299" calcext:value-type="float">
            <text:p>928,812</text:p>
          </table:table-cell>
          <table:table-cell office:value-type="float" office:value="616.570605724271" calcext:value-type="float">
            <text:p>616,5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92.562833498501" calcext:value-type="float">
            <text:p>492,563</text:p>
          </table:table-cell>
          <table:table-cell office:value-type="float" office:value="422.261631360259" calcext:value-type="float">
            <text:p>422,2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1285.35987699631" calcext:value-type="float">
            <text:p>1 285,360</text:p>
          </table:table-cell>
          <table:table-cell office:value-type="float" office:value="823.884431893221" calcext:value-type="float">
            <text:p>823,88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506.935096998467" calcext:value-type="float">
            <text:p>506,935</text:p>
          </table:table-cell>
          <table:table-cell office:value-type="float" office:value="443.452746683524" calcext:value-type="float">
            <text:p>443,45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12.16868549853" calcext:value-type="float">
            <text:p>512,169</text:p>
          </table:table-cell>
          <table:table-cell office:value-type="float" office:value="166.67178519666" calcext:value-type="float">
            <text:p>166,6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630.702015498129" calcext:value-type="float">
            <text:p>630,702</text:p>
          </table:table-cell>
          <table:table-cell office:value-type="float" office:value="99.1752986456285" calcext:value-type="float">
            <text:p>99,17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864.484023997549" calcext:value-type="float">
            <text:p>864,484</text:p>
          </table:table-cell>
          <table:table-cell office:value-type="float" office:value="466.731337209278" calcext:value-type="float">
            <text:p>466,7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395.323074998894" calcext:value-type="float">
            <text:p>395,323</text:p>
          </table:table-cell>
          <table:table-cell office:value-type="float" office:value="239.314295910013" calcext:value-type="float">
            <text:p>239,3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1627.85370449532" calcext:value-type="float">
            <text:p>1 627,854</text:p>
          </table:table-cell>
          <table:table-cell office:value-type="float" office:value="925.217079722321" calcext:value-type="float">
            <text:p>925,2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745.504812997739" calcext:value-type="float">
            <text:p>745,505</text:p>
          </table:table-cell>
          <table:table-cell office:value-type="float" office:value="638.557387757722" calcext:value-type="float">
            <text:p>638,55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566.772045498384" calcext:value-type="float">
            <text:p>566,772</text:p>
          </table:table-cell>
          <table:table-cell office:value-type="float" office:value="164.60694714655" calcext:value-type="float">
            <text:p>164,60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145.18463549384" calcext:value-type="float">
            <text:p>2 145,185</text:p>
          </table:table-cell>
          <table:table-cell office:value-type="float" office:value="894.670121529138" calcext:value-type="float">
            <text:p>894,6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1298.98591399619" calcext:value-type="float">
            <text:p>1 298,986</text:p>
          </table:table-cell>
          <table:table-cell office:value-type="float" office:value="992.852213708996" calcext:value-type="float">
            <text:p>992,8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2411.75394249291" calcext:value-type="float">
            <text:p>2 411,754</text:p>
          </table:table-cell>
          <table:table-cell office:value-type="float" office:value="1050.96415237401" calcext:value-type="float">
            <text:p>1 050,9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472.9430884956" calcext:value-type="float">
            <text:p>1 472,943</text:p>
          </table:table-cell>
          <table:table-cell office:value-type="float" office:value="1167.04176470447" calcext:value-type="float">
            <text:p>1 167,0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406.980450498772" calcext:value-type="float">
            <text:p>406,980</text:p>
          </table:table-cell>
          <table:table-cell office:value-type="float" office:value="353.838227088935" calcext:value-type="float">
            <text:p>353,83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814.696224497503" calcext:value-type="float">
            <text:p>814,696</text:p>
          </table:table-cell>
          <table:table-cell office:value-type="float" office:value="505.369201269091" calcext:value-type="float">
            <text:p>505,3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2089.62121299388" calcext:value-type="float">
            <text:p>2 089,621</text:p>
          </table:table-cell>
          <table:table-cell office:value-type="float" office:value="1087.69255386901" calcext:value-type="float">
            <text:p>1 087,6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851.170672997778" calcext:value-type="float">
            <text:p>851,171</text:p>
          </table:table-cell>
          <table:table-cell office:value-type="float" office:value="674.875302550699" calcext:value-type="float">
            <text:p>674,87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1368.4428334962" calcext:value-type="float">
            <text:p>1 368,443</text:p>
          </table:table-cell>
          <table:table-cell office:value-type="float" office:value="219.297996654557" calcext:value-type="float">
            <text:p>219,2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647.012976998021" calcext:value-type="float">
            <text:p>647,013</text:p>
          </table:table-cell>
          <table:table-cell office:value-type="float" office:value="555.800914873901" calcext:value-type="float">
            <text:p>555,8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773.97962799466" calcext:value-type="float">
            <text:p>1 773,980</text:p>
          </table:table-cell>
          <table:table-cell office:value-type="float" office:value="1142.4816288677" calcext:value-type="float">
            <text:p>1 142,4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542.493777998445" calcext:value-type="float">
            <text:p>542,494</text:p>
          </table:table-cell>
          <table:table-cell office:value-type="float" office:value="294.75914597626" calcext:value-type="float">
            <text:p>294,75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986.193796996926" calcext:value-type="float">
            <text:p>986,194</text:p>
          </table:table-cell>
          <table:table-cell office:value-type="float" office:value="293.635445005168" calcext:value-type="float">
            <text:p>293,6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37.86203099655" calcext:value-type="float">
            <text:p>1 137,862</text:p>
          </table:table-cell>
          <table:table-cell office:value-type="float" office:value="632.672226237063" calcext:value-type="float">
            <text:p>632,6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86.179033499223" calcext:value-type="float">
            <text:p>286,179</text:p>
          </table:table-cell>
          <table:table-cell office:value-type="float" office:value="243.633437976721" calcext:value-type="float">
            <text:p>243,6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827.470355997524" calcext:value-type="float">
            <text:p>827,470</text:p>
          </table:table-cell>
          <table:table-cell office:value-type="float" office:value="567.738451534536" calcext:value-type="float">
            <text:p>567,7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475.185795498605" calcext:value-type="float">
            <text:p>475,186</text:p>
          </table:table-cell>
          <table:table-cell office:value-type="float" office:value="25.9210468415161" calcext:value-type="float">
            <text:p>25,9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1171.3301744965" calcext:value-type="float">
            <text:p>1 171,330</text:p>
          </table:table-cell>
          <table:table-cell office:value-type="float" office:value="810.457384108772" calcext:value-type="float">
            <text:p>810,45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279.57318749333" calcext:value-type="float">
            <text:p>2 279,573</text:p>
          </table:table-cell>
          <table:table-cell office:value-type="float" office:value="1521.42407842121" calcext:value-type="float">
            <text:p>1 521,4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091.57491649685" calcext:value-type="float">
            <text:p>1 091,575</text:p>
          </table:table-cell>
          <table:table-cell office:value-type="float" office:value="617.212640991162" calcext:value-type="float">
            <text:p>617,2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901.217625997344" calcext:value-type="float">
            <text:p>901,218</text:p>
          </table:table-cell>
          <table:table-cell office:value-type="float" office:value="614.050679343853" calcext:value-type="float">
            <text:p>614,0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1148.01071749674" calcext:value-type="float">
            <text:p>1 148,011</text:p>
          </table:table-cell>
          <table:table-cell office:value-type="float" office:value="502.911516200413" calcext:value-type="float">
            <text:p>502,9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505.846370998482" calcext:value-type="float">
            <text:p>505,846</text:p>
          </table:table-cell>
          <table:table-cell office:value-type="float" office:value="275.386858598584" calcext:value-type="float">
            <text:p>275,3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526.234283998535" calcext:value-type="float">
            <text:p>526,234</text:p>
          </table:table-cell>
          <table:table-cell office:value-type="float" office:value="423.388010444424" calcext:value-type="float">
            <text:p>423,3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560.645190498383" calcext:value-type="float">
            <text:p>560,645</text:p>
          </table:table-cell>
          <table:table-cell office:value-type="float" office:value="324.437212138484" calcext:value-type="float">
            <text:p>324,4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683.714725498017" calcext:value-type="float">
            <text:p>683,715</text:p>
          </table:table-cell>
          <table:table-cell office:value-type="float" office:value="164.417857354865" calcext:value-type="float">
            <text:p>164,4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636.486606498172" calcext:value-type="float">
            <text:p>636,487</text:p>
          </table:table-cell>
          <table:table-cell office:value-type="float" office:value="319.280632235906" calcext:value-type="float">
            <text:p>319,2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240.00063599926" calcext:value-type="float">
            <text:p>240,001</text:p>
          </table:table-cell>
          <table:table-cell office:value-type="float" office:value="170.814165487717" calcext:value-type="float">
            <text:p>170,8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1045.94868799694" calcext:value-type="float">
            <text:p>1 045,949</text:p>
          </table:table-cell>
          <table:table-cell office:value-type="float" office:value="678.679338516853" calcext:value-type="float">
            <text:p>678,6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943.681231497171" calcext:value-type="float">
            <text:p>943,681</text:p>
          </table:table-cell>
          <table:table-cell office:value-type="float" office:value="646.423410248134" calcext:value-type="float">
            <text:p>646,4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019.29483299694" calcext:value-type="float">
            <text:p>1 019,295</text:p>
          </table:table-cell>
          <table:table-cell office:value-type="float" office:value="588.842175743738" calcext:value-type="float">
            <text:p>588,8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243.425981499259" calcext:value-type="float">
            <text:p>243,426</text:p>
          </table:table-cell>
          <table:table-cell office:value-type="float" office:value="189.133476356027" calcext:value-type="float">
            <text:p>189,1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1319.53932649614" calcext:value-type="float">
            <text:p>1 319,539</text:p>
          </table:table-cell>
          <table:table-cell office:value-type="float" office:value="298.474160336906" calcext:value-type="float">
            <text:p>298,4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2089.87181999377" calcext:value-type="float">
            <text:p>2 089,872</text:p>
          </table:table-cell>
          <table:table-cell office:value-type="float" office:value="1508.92501900565" calcext:value-type="float">
            <text:p>1 508,9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455.756872498611" calcext:value-type="float">
            <text:p>455,757</text:p>
          </table:table-cell>
          <table:table-cell office:value-type="float" office:value="300.32090615521" calcext:value-type="float">
            <text:p>300,3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179.34070949666" calcext:value-type="float">
            <text:p>1 179,341</text:p>
          </table:table-cell>
          <table:table-cell office:value-type="float" office:value="692.238608171078" calcext:value-type="float">
            <text:p>692,2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787.043645497547" calcext:value-type="float">
            <text:p>787,044</text:p>
          </table:table-cell>
          <table:table-cell office:value-type="float" office:value="666.439953081766" calcext:value-type="float">
            <text:p>666,4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308.6330059962" calcext:value-type="float">
            <text:p>1 308,633</text:p>
          </table:table-cell>
          <table:table-cell office:value-type="float" office:value="196.811191453795" calcext:value-type="float">
            <text:p>196,8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485.044738998462" calcext:value-type="float">
            <text:p>485,045</text:p>
          </table:table-cell>
          <table:table-cell office:value-type="float" office:value="165.832709257464" calcext:value-type="float">
            <text:p>165,8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69.731355997684" calcext:value-type="float">
            <text:p>769,731</text:p>
          </table:table-cell>
          <table:table-cell office:value-type="float" office:value="447.442570917049" calcext:value-type="float">
            <text:p>447,4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292.7620079962" calcext:value-type="float">
            <text:p>1 292,762</text:p>
          </table:table-cell>
          <table:table-cell office:value-type="float" office:value="506.398736638739" calcext:value-type="float">
            <text:p>506,3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631.660147998258" calcext:value-type="float">
            <text:p>631,660</text:p>
          </table:table-cell>
          <table:table-cell office:value-type="float" office:value="469.077391516287" calcext:value-type="float">
            <text:p>469,0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2390.31331549293" calcext:value-type="float">
            <text:p>2 390,313</text:p>
          </table:table-cell>
          <table:table-cell office:value-type="float" office:value="1667.34980088989" calcext:value-type="float">
            <text:p>1 667,3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066.4259729967" calcext:value-type="float">
            <text:p>1 066,426</text:p>
          </table:table-cell>
          <table:table-cell office:value-type="float" office:value="784.827178096255" calcext:value-type="float">
            <text:p>784,8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779.907928997782" calcext:value-type="float">
            <text:p>779,908</text:p>
          </table:table-cell>
          <table:table-cell office:value-type="float" office:value="549.824260630634" calcext:value-type="float">
            <text:p>549,8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647.847550498231" calcext:value-type="float">
            <text:p>647,848</text:p>
          </table:table-cell>
          <table:table-cell office:value-type="float" office:value="516.645592829099" calcext:value-type="float">
            <text:p>516,6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078.82062449683" calcext:value-type="float">
            <text:p>1 078,821</text:p>
          </table:table-cell>
          <table:table-cell office:value-type="float" office:value="30.7881582815116" calcext:value-type="float">
            <text:p>30,7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718.356555997878" calcext:value-type="float">
            <text:p>718,357</text:p>
          </table:table-cell>
          <table:table-cell office:value-type="float" office:value="615.677897339402" calcext:value-type="float">
            <text:p>615,6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432.76100099529" calcext:value-type="float">
            <text:p>1 432,761</text:p>
          </table:table-cell>
          <table:table-cell office:value-type="float" office:value="1239.8022405484" calcext:value-type="float">
            <text:p>1 239,8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332.682505998967" calcext:value-type="float">
            <text:p>332,683</text:p>
          </table:table-cell>
          <table:table-cell office:value-type="float" office:value="241.501244562324" calcext:value-type="float">
            <text:p>241,5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2791.70135449154" calcext:value-type="float">
            <text:p>2 791,701</text:p>
          </table:table-cell>
          <table:table-cell office:value-type="float" office:value="1853.37830573349" calcext:value-type="float">
            <text:p>1 853,37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595.63404749504" calcext:value-type="float">
            <text:p>1 595,634</text:p>
          </table:table-cell>
          <table:table-cell office:value-type="float" office:value="1238.311859046" calcext:value-type="float">
            <text:p>1 238,3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970.993275997137" calcext:value-type="float">
            <text:p>970,993</text:p>
          </table:table-cell>
          <table:table-cell office:value-type="float" office:value="791.723911591783" calcext:value-type="float">
            <text:p>791,7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958.484237997129" calcext:value-type="float">
            <text:p>958,484</text:p>
          </table:table-cell>
          <table:table-cell office:value-type="float" office:value="859.493803363249" calcext:value-type="float">
            <text:p>859,49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53.597864997453" calcext:value-type="float">
            <text:p>853,598</text:p>
          </table:table-cell>
          <table:table-cell office:value-type="float" office:value="666.196756503832" calcext:value-type="float">
            <text:p>666,1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2618.57040549187" calcext:value-type="float">
            <text:p>2 618,570</text:p>
          </table:table-cell>
          <table:table-cell office:value-type="float" office:value="1887.78926306801" calcext:value-type="float">
            <text:p>1 887,7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263.38030849654" calcext:value-type="float">
            <text:p>1 263,380</text:p>
          </table:table-cell>
          <table:table-cell office:value-type="float" office:value="1144.7482043069" calcext:value-type="float">
            <text:p>1 144,7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357.620841998977" calcext:value-type="float">
            <text:p>357,621</text:p>
          </table:table-cell>
          <table:table-cell office:value-type="float" office:value="176.832981695156" calcext:value-type="float">
            <text:p>176,8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608.493027998206" calcext:value-type="float">
            <text:p>608,493</text:p>
          </table:table-cell>
          <table:table-cell office:value-type="float" office:value="368.922966934285" calcext:value-type="float">
            <text:p>368,9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706.173561997918" calcext:value-type="float">
            <text:p>706,174</text:p>
          </table:table-cell>
          <table:table-cell office:value-type="float" office:value="536.950823306053" calcext:value-type="float">
            <text:p>536,95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558.11964099519" calcext:value-type="float">
            <text:p>1 558,120</text:p>
          </table:table-cell>
          <table:table-cell office:value-type="float" office:value="1174.57569752939" calcext:value-type="float">
            <text:p>1 174,5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1045.5296374969" calcext:value-type="float">
            <text:p>1 045,530</text:p>
          </table:table-cell>
          <table:table-cell office:value-type="float" office:value="807.487851980631" calcext:value-type="float">
            <text:p>807,48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119.36236599658" calcext:value-type="float">
            <text:p>1 119,362</text:p>
          </table:table-cell>
          <table:table-cell office:value-type="float" office:value="806.790226460805" calcext:value-type="float">
            <text:p>806,7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910.010508497334" calcext:value-type="float">
            <text:p>910,011</text:p>
          </table:table-cell>
          <table:table-cell office:value-type="float" office:value="414.149113630296" calcext:value-type="float">
            <text:p>414,1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527.989274498405" calcext:value-type="float">
            <text:p>527,989</text:p>
          </table:table-cell>
          <table:table-cell office:value-type="float" office:value="433.428222934133" calcext:value-type="float">
            <text:p>433,4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901.37686698773" calcext:value-type="float">
            <text:p>3 901,377</text:p>
          </table:table-cell>
          <table:table-cell office:value-type="float" office:value="3127.91116870985" calcext:value-type="float">
            <text:p>3 127,9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1043.40484149722" calcext:value-type="float">
            <text:p>1 043,405</text:p>
          </table:table-cell>
          <table:table-cell office:value-type="float" office:value="579.408393833372" calcext:value-type="float">
            <text:p>579,40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255.93956349308" calcext:value-type="float">
            <text:p>2 255,940</text:p>
          </table:table-cell>
          <table:table-cell office:value-type="float" office:value="1732.22460326952" calcext:value-type="float">
            <text:p>1 732,22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158.90063499652" calcext:value-type="float">
            <text:p>1 158,901</text:p>
          </table:table-cell>
          <table:table-cell office:value-type="float" office:value="854.047392433655" calcext:value-type="float">
            <text:p>854,0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189.55927499635" calcext:value-type="float">
            <text:p>1 189,559</text:p>
          </table:table-cell>
          <table:table-cell office:value-type="float" office:value="938.913850974008" calcext:value-type="float">
            <text:p>938,91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965.853308997125" calcext:value-type="float">
            <text:p>965,853</text:p>
          </table:table-cell>
          <table:table-cell office:value-type="float" office:value="737.012581814123" calcext:value-type="float">
            <text:p>737,0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4.096206998106" calcext:value-type="float">
            <text:p>654,096</text:p>
          </table:table-cell>
          <table:table-cell office:value-type="float" office:value="458.236543071298" calcext:value-type="float">
            <text:p>458,2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376.93137199581" calcext:value-type="float">
            <text:p>1 376,931</text:p>
          </table:table-cell>
          <table:table-cell office:value-type="float" office:value="1140.66088844721" calcext:value-type="float">
            <text:p>1 140,6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180.54890399639" calcext:value-type="float">
            <text:p>1 180,549</text:p>
          </table:table-cell>
          <table:table-cell office:value-type="float" office:value="509.432682961439" calcext:value-type="float">
            <text:p>509,4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587.907714998143" calcext:value-type="float">
            <text:p>587,908</text:p>
          </table:table-cell>
          <table:table-cell office:value-type="float" office:value="463.089478950257" calcext:value-type="float">
            <text:p>463,08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1344.28528749583" calcext:value-type="float">
            <text:p>1 344,285</text:p>
          </table:table-cell>
          <table:table-cell office:value-type="float" office:value="960.388529403456" calcext:value-type="float">
            <text:p>960,3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928.235176497059" calcext:value-type="float">
            <text:p>928,235</text:p>
          </table:table-cell>
          <table:table-cell office:value-type="float" office:value="755.891257473508" calcext:value-type="float">
            <text:p>755,89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569.05147949546" calcext:value-type="float">
            <text:p>1 569,051</text:p>
          </table:table-cell>
          <table:table-cell office:value-type="float" office:value="1131.52749249141" calcext:value-type="float">
            <text:p>1 131,52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1460.42137399543" calcext:value-type="float">
            <text:p>1 460,421</text:p>
          </table:table-cell>
          <table:table-cell office:value-type="float" office:value="735.485347477686" calcext:value-type="float">
            <text:p>735,4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2480.72836449274" calcext:value-type="float">
            <text:p>2 480,728</text:p>
          </table:table-cell>
          <table:table-cell office:value-type="float" office:value="986.264694785134" calcext:value-type="float">
            <text:p>986,2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625.18128749508" calcext:value-type="float">
            <text:p>1 625,181</text:p>
          </table:table-cell>
          <table:table-cell office:value-type="float" office:value="1028.50271475298" calcext:value-type="float">
            <text:p>1 028,5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2.118672498471" calcext:value-type="float">
            <text:p>582,119</text:p>
          </table:table-cell>
          <table:table-cell office:value-type="float" office:value="506.068532670737" calcext:value-type="float">
            <text:p>506,06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1404.96769049601" calcext:value-type="float">
            <text:p>1 404,968</text:p>
          </table:table-cell>
          <table:table-cell office:value-type="float" office:value="563.500922769473" calcext:value-type="float">
            <text:p>563,5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470.481343998547" calcext:value-type="float">
            <text:p>470,481</text:p>
          </table:table-cell>
          <table:table-cell office:value-type="float" office:value="382.268337403466" calcext:value-type="float">
            <text:p>382,26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699.236617997946" calcext:value-type="float">
            <text:p>699,237</text:p>
          </table:table-cell>
          <table:table-cell office:value-type="float" office:value="482.52525938063" calcext:value-type="float">
            <text:p>482,5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246.42633749922" calcext:value-type="float">
            <text:p>246,426</text:p>
          </table:table-cell>
          <table:table-cell office:value-type="float" office:value="67.7024581916658" calcext:value-type="float">
            <text:p>67,7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2037.88109099374" calcext:value-type="float">
            <text:p>2 037,881</text:p>
          </table:table-cell>
          <table:table-cell office:value-type="float" office:value="1335.68218922269" calcext:value-type="float">
            <text:p>1 335,6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1383.84086999603" calcext:value-type="float">
            <text:p>1 383,841</text:p>
          </table:table-cell>
          <table:table-cell office:value-type="float" office:value="972.325161889761" calcext:value-type="float">
            <text:p>972,3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60.65659449136" calcext:value-type="float">
            <text:p>2 960,657</text:p>
          </table:table-cell>
          <table:table-cell office:value-type="float" office:value="1648.11172952901" calcext:value-type="float">
            <text:p>1 648,1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850.225692997393" calcext:value-type="float">
            <text:p>850,226</text:p>
          </table:table-cell>
          <table:table-cell office:value-type="float" office:value="599.911514230818" calcext:value-type="float">
            <text:p>599,9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642.634436998046" calcext:value-type="float">
            <text:p>642,634</text:p>
          </table:table-cell>
          <table:table-cell office:value-type="float" office:value="493.832272194527" calcext:value-type="float">
            <text:p>493,8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930.63130549398" calcext:value-type="float">
            <text:p>1 930,631</text:p>
          </table:table-cell>
          <table:table-cell office:value-type="float" office:value="1399.05611701106" calcext:value-type="float">
            <text:p>1 399,0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1223.28186399652" calcext:value-type="float">
            <text:p>1 223,282</text:p>
          </table:table-cell>
          <table:table-cell office:value-type="float" office:value="899.880383104752" calcext:value-type="float">
            <text:p>899,8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266.234552996" calcext:value-type="float">
            <text:p>1 266,235</text:p>
          </table:table-cell>
          <table:table-cell office:value-type="float" office:value="1038.6315257363" calcext:value-type="float">
            <text:p>1 038,6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394.62538699587" calcext:value-type="float">
            <text:p>1 394,625</text:p>
          </table:table-cell>
          <table:table-cell office:value-type="float" office:value="1075.20032337907" calcext:value-type="float">
            <text:p>1 075,2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714.531155498008" calcext:value-type="float">
            <text:p>714,531</text:p>
          </table:table-cell>
          <table:table-cell office:value-type="float" office:value="455.569562228891" calcext:value-type="float">
            <text:p>455,5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458.614876498574" calcext:value-type="float">
            <text:p>458,615</text:p>
          </table:table-cell>
          <table:table-cell office:value-type="float" office:value="343.776302348862" calcext:value-type="float">
            <text:p>343,77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2621.1578284925" calcext:value-type="float">
            <text:p>2 621,158</text:p>
          </table:table-cell>
          <table:table-cell office:value-type="float" office:value="1893.85891058516" calcext:value-type="float">
            <text:p>1 893,8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961.566876497338" calcext:value-type="float">
            <text:p>961,567</text:p>
          </table:table-cell>
          <table:table-cell office:value-type="float" office:value="685.197182048667" calcext:value-type="float">
            <text:p>685,1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745.25939399482" calcext:value-type="float">
            <text:p>1 745,259</text:p>
          </table:table-cell>
          <table:table-cell office:value-type="float" office:value="1407.88456337651" calcext:value-type="float">
            <text:p>1 407,8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1.389492997279" calcext:value-type="float">
            <text:p>861,389</text:p>
          </table:table-cell>
          <table:table-cell office:value-type="float" office:value="533.356812115832" calcext:value-type="float">
            <text:p>533,35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557.728608498269" calcext:value-type="float">
            <text:p>557,729</text:p>
          </table:table-cell>
          <table:table-cell office:value-type="float" office:value="447.07535568461" calcext:value-type="float">
            <text:p>447,07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802.22503149456" calcext:value-type="float">
            <text:p>1 802,225</text:p>
          </table:table-cell>
          <table:table-cell office:value-type="float" office:value="1307.10337228097" calcext:value-type="float">
            <text:p>1 307,1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971.56184149422" calcext:value-type="float">
            <text:p>1 971,562</text:p>
          </table:table-cell>
          <table:table-cell office:value-type="float" office:value="1434.14131137085" calcext:value-type="float">
            <text:p>1 434,1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32.568039998018" calcext:value-type="float">
            <text:p>732,568</text:p>
          </table:table-cell>
          <table:table-cell office:value-type="float" office:value="374.697022214816" calcext:value-type="float">
            <text:p>374,6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2200.19685349357" calcext:value-type="float">
            <text:p>2 200,197</text:p>
          </table:table-cell>
          <table:table-cell office:value-type="float" office:value="686.754830577804" calcext:value-type="float">
            <text:p>686,7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76.23413099828" calcext:value-type="float">
            <text:p>576,234</text:p>
          </table:table-cell>
          <table:table-cell office:value-type="float" office:value="318.309035172085" calcext:value-type="float">
            <text:p>318,3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1119.46948499655" calcext:value-type="float">
            <text:p>1 119,469</text:p>
          </table:table-cell>
          <table:table-cell office:value-type="float" office:value="797.650539396912" calcext:value-type="float">
            <text:p>797,6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1498.96890649549" calcext:value-type="float">
            <text:p>1 498,969</text:p>
          </table:table-cell>
          <table:table-cell office:value-type="float" office:value="679.000272687879" calcext:value-type="float">
            <text:p>679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550.118413498441" calcext:value-type="float">
            <text:p>550,118</text:p>
          </table:table-cell>
          <table:table-cell office:value-type="float" office:value="16.6593539607022" calcext:value-type="float">
            <text:p>16,65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83.654050498898" calcext:value-type="float">
            <text:p>383,654</text:p>
          </table:table-cell>
          <table:table-cell office:value-type="float" office:value="331.403348324251" calcext:value-type="float">
            <text:p>331,4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1968.72467549424" calcext:value-type="float">
            <text:p>1 968,725</text:p>
          </table:table-cell>
          <table:table-cell office:value-type="float" office:value="685.473168498696" calcext:value-type="float">
            <text:p>685,4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507.751364498617" calcext:value-type="float">
            <text:p>507,751</text:p>
          </table:table-cell>
          <table:table-cell office:value-type="float" office:value="351.024188161452" calcext:value-type="float">
            <text:p>351,02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348.15308749576" calcext:value-type="float">
            <text:p>1 348,153</text:p>
          </table:table-cell>
          <table:table-cell office:value-type="float" office:value="1257.54608355693" calcext:value-type="float">
            <text:p>1 257,5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59.068126499395" calcext:value-type="float">
            <text:p>159,068</text:p>
          </table:table-cell>
          <table:table-cell office:value-type="float" office:value="123.485290900418" calcext:value-type="float">
            <text:p>123,4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189.1150079966" calcext:value-type="float">
            <text:p>1 189,115</text:p>
          </table:table-cell>
          <table:table-cell office:value-type="float" office:value="1005.61103987271" calcext:value-type="float">
            <text:p>1 005,6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3649.14559798904" calcext:value-type="float">
            <text:p>3 649,146</text:p>
          </table:table-cell>
          <table:table-cell office:value-type="float" office:value="717.656385240972" calcext:value-type="float">
            <text:p>717,6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738.831843497962" calcext:value-type="float">
            <text:p>738,832</text:p>
          </table:table-cell>
          <table:table-cell office:value-type="float" office:value="570.494101651482" calcext:value-type="float">
            <text:p>570,49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776.50305599776" calcext:value-type="float">
            <text:p>776,503</text:p>
          </table:table-cell>
          <table:table-cell office:value-type="float" office:value="656.304604741608" calcext:value-type="float">
            <text:p>656,3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444.345916998631" calcext:value-type="float">
            <text:p>444,346</text:p>
          </table:table-cell>
          <table:table-cell office:value-type="float" office:value="345.36358113388" calcext:value-type="float">
            <text:p>345,3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1008.80401349676" calcext:value-type="float">
            <text:p>1 008,804</text:p>
          </table:table-cell>
          <table:table-cell office:value-type="float" office:value="880.957437720566" calcext:value-type="float">
            <text:p>880,9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1170.23031599678" calcext:value-type="float">
            <text:p>1 170,230</text:p>
          </table:table-cell>
          <table:table-cell office:value-type="float" office:value="964.454190058501" calcext:value-type="float">
            <text:p>964,4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1159.09855249671" calcext:value-type="float">
            <text:p>1 159,099</text:p>
          </table:table-cell>
          <table:table-cell office:value-type="float" office:value="874.040731013316" calcext:value-type="float">
            <text:p>874,0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245.866152499297" calcext:value-type="float">
            <text:p>245,866</text:p>
          </table:table-cell>
          <table:table-cell office:value-type="float" office:value="177.475031753021" calcext:value-type="float">
            <text:p>177,4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08.599483998214" calcext:value-type="float">
            <text:p>608,599</text:p>
          </table:table-cell>
          <table:table-cell office:value-type="float" office:value="417.049640403043" calcext:value-type="float">
            <text:p>417,05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819.182126497748" calcext:value-type="float">
            <text:p>819,182</text:p>
          </table:table-cell>
          <table:table-cell office:value-type="float" office:value="555.558556451544" calcext:value-type="float">
            <text:p>555,55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223.87683949631" calcext:value-type="float">
            <text:p>1 223,877</text:p>
          </table:table-cell>
          <table:table-cell office:value-type="float" office:value="934.827708694498" calcext:value-type="float">
            <text:p>934,8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931.253924497333" calcext:value-type="float">
            <text:p>931,254</text:p>
          </table:table-cell>
          <table:table-cell office:value-type="float" office:value="738.471101519536" calcext:value-type="float">
            <text:p>738,4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1049.72419949686" calcext:value-type="float">
            <text:p>1 049,724</text:p>
          </table:table-cell>
          <table:table-cell office:value-type="float" office:value="888.799209324805" calcext:value-type="float">
            <text:p>888,7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869.810857497551" calcext:value-type="float">
            <text:p>869,811</text:p>
          </table:table-cell>
          <table:table-cell office:value-type="float" office:value="714.67496419885" calcext:value-type="float">
            <text:p>714,6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1551.36325749527" calcext:value-type="float">
            <text:p>1 551,363</text:p>
          </table:table-cell>
          <table:table-cell office:value-type="float" office:value="909.06972161378" calcext:value-type="float">
            <text:p>909,0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6207.27041748145" calcext:value-type="float">
            <text:p>6 207,270</text:p>
          </table:table-cell>
          <table:table-cell office:value-type="float" office:value="4990.81730129879" calcext:value-type="float">
            <text:p>4 990,8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666.453704498129" calcext:value-type="float">
            <text:p>666,454</text:p>
          </table:table-cell>
          <table:table-cell office:value-type="float" office:value="589.433111236199" calcext:value-type="float">
            <text:p>589,4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957.797819497295" calcext:value-type="float">
            <text:p>957,798</text:p>
          </table:table-cell>
          <table:table-cell office:value-type="float" office:value="0.113440075851859" calcext:value-type="float">
            <text:p>0,1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404.0784524958" calcext:value-type="float">
            <text:p>1 404,078</text:p>
          </table:table-cell>
          <table:table-cell office:value-type="float" office:value="1154.68139267032" calcext:value-type="float">
            <text:p>1 154,6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86.244055499314" calcext:value-type="float">
            <text:p>286,244</text:p>
          </table:table-cell>
          <table:table-cell office:value-type="float" office:value="226.303177846618" calcext:value-type="float">
            <text:p>226,3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933.668475997432" calcext:value-type="float">
            <text:p>933,668</text:p>
          </table:table-cell>
          <table:table-cell office:value-type="float" office:value="419.160735376708" calcext:value-type="float">
            <text:p>419,1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920.449312497326" calcext:value-type="float">
            <text:p>920,449</text:p>
          </table:table-cell>
          <table:table-cell office:value-type="float" office:value="571.678425818493" calcext:value-type="float">
            <text:p>571,6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2086.82593949396" calcext:value-type="float">
            <text:p>2 086,826</text:p>
          </table:table-cell>
          <table:table-cell office:value-type="float" office:value="1601.82521029147" calcext:value-type="float">
            <text:p>1 601,8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38.620858497222" calcext:value-type="float">
            <text:p>938,621</text:p>
          </table:table-cell>
          <table:table-cell office:value-type="float" office:value="799.429437248976" calcext:value-type="float">
            <text:p>799,4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949.838588997189" calcext:value-type="float">
            <text:p>949,839</text:p>
          </table:table-cell>
          <table:table-cell office:value-type="float" office:value="687.818670177226" calcext:value-type="float">
            <text:p>687,8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753.253162997822" calcext:value-type="float">
            <text:p>753,253</text:p>
          </table:table-cell>
          <table:table-cell office:value-type="float" office:value="544.705543524774" calcext:value-type="float">
            <text:p>544,70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697.072255997908" calcext:value-type="float">
            <text:p>697,072</text:p>
          </table:table-cell>
          <table:table-cell office:value-type="float" office:value="376.204182563483" calcext:value-type="float">
            <text:p>376,2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839.123324997468" calcext:value-type="float">
            <text:p>839,123</text:p>
          </table:table-cell>
          <table:table-cell office:value-type="float" office:value="589.290102908928" calcext:value-type="float">
            <text:p>589,2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27.50087599341" calcext:value-type="float">
            <text:p>2 227,501</text:p>
          </table:table-cell>
          <table:table-cell office:value-type="float" office:value="1667.96058538803" calcext:value-type="float">
            <text:p>1 667,9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571.13070149562" calcext:value-type="float">
            <text:p>1 571,131</text:p>
          </table:table-cell>
          <table:table-cell office:value-type="float" office:value="961.097008273516" calcext:value-type="float">
            <text:p>961,0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338.889357499161" calcext:value-type="float">
            <text:p>338,889</text:p>
          </table:table-cell>
          <table:table-cell office:value-type="float" office:value="222.571538972804" calcext:value-type="float">
            <text:p>222,5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593.200762998332" calcext:value-type="float">
            <text:p>593,201</text:p>
          </table:table-cell>
          <table:table-cell office:value-type="float" office:value="443.406010967202" calcext:value-type="float">
            <text:p>443,4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442.780909498728" calcext:value-type="float">
            <text:p>442,781</text:p>
          </table:table-cell>
          <table:table-cell office:value-type="float" office:value="354.501991546709" calcext:value-type="float">
            <text:p>354,5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1186.09912799655" calcext:value-type="float">
            <text:p>1 186,099</text:p>
          </table:table-cell>
          <table:table-cell office:value-type="float" office:value="970.518920733077" calcext:value-type="float">
            <text:p>970,5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301.199438499087" calcext:value-type="float">
            <text:p>301,199</text:p>
          </table:table-cell>
          <table:table-cell office:value-type="float" office:value="214.480409756223" calcext:value-type="float">
            <text:p>214,4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554.735623998201" calcext:value-type="float">
            <text:p>554,736</text:p>
          </table:table-cell>
          <table:table-cell office:value-type="float" office:value="450.296449949922" calcext:value-type="float">
            <text:p>450,2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183.96561999632" calcext:value-type="float">
            <text:p>1 183,966</text:p>
          </table:table-cell>
          <table:table-cell office:value-type="float" office:value="1057.3610376955" calcext:value-type="float">
            <text:p>1 057,3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98.248967998666" calcext:value-type="float">
            <text:p>498,249</text:p>
          </table:table-cell>
          <table:table-cell office:value-type="float" office:value="422.127105195308" calcext:value-type="float">
            <text:p>422,1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1797.75373149484" calcext:value-type="float">
            <text:p>1 797,754</text:p>
          </table:table-cell>
          <table:table-cell office:value-type="float" office:value="857.528837045823" calcext:value-type="float">
            <text:p>857,5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1083.82414499658" calcext:value-type="float">
            <text:p>1 083,824</text:p>
          </table:table-cell>
          <table:table-cell office:value-type="float" office:value="457.602141850071" calcext:value-type="float">
            <text:p>457,6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869.811978497378" calcext:value-type="float">
            <text:p>869,812</text:p>
          </table:table-cell>
          <table:table-cell office:value-type="float" office:value="620.973126055721" calcext:value-type="float">
            <text:p>620,9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1174.15004499664" calcext:value-type="float">
            <text:p>1 174,150</text:p>
          </table:table-cell>
          <table:table-cell office:value-type="float" office:value="959.286593304379" calcext:value-type="float">
            <text:p>959,28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460.73298549569" calcext:value-type="float">
            <text:p>1 460,733</text:p>
          </table:table-cell>
          <table:table-cell office:value-type="float" office:value="1014.34573347226" calcext:value-type="float">
            <text:p>1 014,3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385.28137949583" calcext:value-type="float">
            <text:p>1 385,281</text:p>
          </table:table-cell>
          <table:table-cell office:value-type="float" office:value="1042.59687725223" calcext:value-type="float">
            <text:p>1 042,5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3567.25614498958" calcext:value-type="float">
            <text:p>3 567,256</text:p>
          </table:table-cell>
          <table:table-cell office:value-type="float" office:value="2918.66503896128" calcext:value-type="float">
            <text:p>2 918,6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705.12939799489" calcext:value-type="float">
            <text:p>1 705,129</text:p>
          </table:table-cell>
          <table:table-cell office:value-type="float" office:value="1307.03485703948" calcext:value-type="float">
            <text:p>1 307,0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561.694573998385" calcext:value-type="float">
            <text:p>561,695</text:p>
          </table:table-cell>
          <table:table-cell office:value-type="float" office:value="446.137445436697" calcext:value-type="float">
            <text:p>446,13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518.75362599552" calcext:value-type="float">
            <text:p>1 518,754</text:p>
          </table:table-cell>
          <table:table-cell office:value-type="float" office:value="1069.30950057451" calcext:value-type="float">
            <text:p>1 069,3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1342.47685549596" calcext:value-type="float">
            <text:p>1 342,477</text:p>
          </table:table-cell>
          <table:table-cell office:value-type="float" office:value="794.712482976753" calcext:value-type="float">
            <text:p>794,71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597.620914498235" calcext:value-type="float">
            <text:p>597,621</text:p>
          </table:table-cell>
          <table:table-cell office:value-type="float" office:value="376.488758648037" calcext:value-type="float">
            <text:p>376,4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796.005788997581" calcext:value-type="float">
            <text:p>796,006</text:p>
          </table:table-cell>
          <table:table-cell office:value-type="float" office:value="612.102496474309" calcext:value-type="float">
            <text:p>612,1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60.282726499266" calcext:value-type="float">
            <text:p>260,283</text:p>
          </table:table-cell>
          <table:table-cell office:value-type="float" office:value="216.349573118192" calcext:value-type="float">
            <text:p>216,3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865.844135497503" calcext:value-type="float">
            <text:p>865,844</text:p>
          </table:table-cell>
          <table:table-cell office:value-type="float" office:value="450.398957193571" calcext:value-type="float">
            <text:p>450,3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510.694822998512" calcext:value-type="float">
            <text:p>510,695</text:p>
          </table:table-cell>
          <table:table-cell office:value-type="float" office:value="446.755103539412" calcext:value-type="float">
            <text:p>446,7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1207.23316849642" calcext:value-type="float">
            <text:p>1 207,233</text:p>
          </table:table-cell>
          <table:table-cell office:value-type="float" office:value="796.241271840195" calcext:value-type="float">
            <text:p>796,24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1226.79364749634" calcext:value-type="float">
            <text:p>1 226,794</text:p>
          </table:table-cell>
          <table:table-cell office:value-type="float" office:value="831.482057777334" calcext:value-type="float">
            <text:p>831,4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900.595582997315" calcext:value-type="float">
            <text:p>900,596</text:p>
          </table:table-cell>
          <table:table-cell office:value-type="float" office:value="631.071465758628" calcext:value-type="float">
            <text:p>631,07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591.921797998281" calcext:value-type="float">
            <text:p>591,922</text:p>
          </table:table-cell>
          <table:table-cell office:value-type="float" office:value="340.687859122678" calcext:value-type="float">
            <text:p>340,6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066.21016299696" calcext:value-type="float">
            <text:p>1 066,210</text:p>
          </table:table-cell>
          <table:table-cell office:value-type="float" office:value="575.637387237016" calcext:value-type="float">
            <text:p>575,6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919.08541099409" calcext:value-type="float">
            <text:p>1 919,085</text:p>
          </table:table-cell>
          <table:table-cell office:value-type="float" office:value="1078.28615951718" calcext:value-type="float">
            <text:p>1 078,2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1112.3887804967" calcext:value-type="float">
            <text:p>1 112,389</text:p>
          </table:table-cell>
          <table:table-cell office:value-type="float" office:value="888.954956146916" calcext:value-type="float">
            <text:p>888,9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582.57188849539" calcext:value-type="float">
            <text:p>1 582,572</text:p>
          </table:table-cell>
          <table:table-cell office:value-type="float" office:value="1064.13908510093" calcext:value-type="float">
            <text:p>1 064,1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652.667067997975" calcext:value-type="float">
            <text:p>652,667</text:p>
          </table:table-cell>
          <table:table-cell office:value-type="float" office:value="517.687470837717" calcext:value-type="float">
            <text:p>517,6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1032.56323899693" calcext:value-type="float">
            <text:p>1 032,563</text:p>
          </table:table-cell>
          <table:table-cell office:value-type="float" office:value="683.882761031219" calcext:value-type="float">
            <text:p>683,8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521.219527498651" calcext:value-type="float">
            <text:p>521,220</text:p>
          </table:table-cell>
          <table:table-cell office:value-type="float" office:value="375.568595844711" calcext:value-type="float">
            <text:p>375,56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125.99502049652" calcext:value-type="float">
            <text:p>1 125,995</text:p>
          </table:table-cell>
          <table:table-cell office:value-type="float" office:value="934.808785721848" calcext:value-type="float">
            <text:p>934,8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875.838500497474" calcext:value-type="float">
            <text:p>875,839</text:p>
          </table:table-cell>
          <table:table-cell office:value-type="float" office:value="585.828948462723" calcext:value-type="float">
            <text:p>585,8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225.65157149306" calcext:value-type="float">
            <text:p>2 225,652</text:p>
          </table:table-cell>
          <table:table-cell office:value-type="float" office:value="1721.91811960584" calcext:value-type="float">
            <text:p>1 721,9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1605.54404349491" calcext:value-type="float">
            <text:p>1 605,544</text:p>
          </table:table-cell>
          <table:table-cell office:value-type="float" office:value="585.521851184191" calcext:value-type="float">
            <text:p>585,5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1179.02350599626" calcext:value-type="float">
            <text:p>1 179,024</text:p>
          </table:table-cell>
          <table:table-cell office:value-type="float" office:value="781.692173057866" calcext:value-type="float">
            <text:p>781,6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441.1490869988" calcext:value-type="float">
            <text:p>441,149</text:p>
          </table:table-cell>
          <table:table-cell office:value-type="float" office:value="293.027288423291" calcext:value-type="float">
            <text:p>293,0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309.373214499061" calcext:value-type="float">
            <text:p>309,373</text:p>
          </table:table-cell>
          <table:table-cell office:value-type="float" office:value="216.053272321289" calcext:value-type="float">
            <text:p>216,0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401.194678998816" calcext:value-type="float">
            <text:p>401,195</text:p>
          </table:table-cell>
          <table:table-cell office:value-type="float" office:value="56.8141189896928" calcext:value-type="float">
            <text:p>56,8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386.27379999595" calcext:value-type="float">
            <text:p>1 386,274</text:p>
          </table:table-cell>
          <table:table-cell office:value-type="float" office:value="1071.26637432951" calcext:value-type="float">
            <text:p>1 071,2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401.07126999897" calcext:value-type="float">
            <text:p>401,071</text:p>
          </table:table-cell>
          <table:table-cell office:value-type="float" office:value="322.547002446309" calcext:value-type="float">
            <text:p>322,5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1747.67331299473" calcext:value-type="float">
            <text:p>1 747,673</text:p>
          </table:table-cell>
          <table:table-cell office:value-type="float" office:value="735.688237478701" calcext:value-type="float">
            <text:p>735,6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779.614944497985" calcext:value-type="float">
            <text:p>779,615</text:p>
          </table:table-cell>
          <table:table-cell office:value-type="float" office:value="595.503556016194" calcext:value-type="float">
            <text:p>595,5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1072.42118799679" calcext:value-type="float">
            <text:p>1 072,421</text:p>
          </table:table-cell>
          <table:table-cell office:value-type="float" office:value="949.497743328337" calcext:value-type="float">
            <text:p>949,4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817.505855997575" calcext:value-type="float">
            <text:p>817,506</text:p>
          </table:table-cell>
          <table:table-cell office:value-type="float" office:value="669.925792713808" calcext:value-type="float">
            <text:p>669,9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964.42890199409" calcext:value-type="float">
            <text:p>1 964,429</text:p>
          </table:table-cell>
          <table:table-cell office:value-type="float" office:value="1009.92804535845" calcext:value-type="float">
            <text:p>1 009,9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1505.9976834956" calcext:value-type="float">
            <text:p>1 505,998</text:p>
          </table:table-cell>
          <table:table-cell office:value-type="float" office:value="325.438451318699" calcext:value-type="float">
            <text:p>325,43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1090.95172849669" calcext:value-type="float">
            <text:p>1 090,952</text:p>
          </table:table-cell>
          <table:table-cell office:value-type="float" office:value="851.08683086473" calcext:value-type="float">
            <text:p>851,0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6635.7350314504" calcext:value-type="float">
            <text:p>16 635,735</text:p>
          </table:table-cell>
          <table:table-cell office:value-type="float" office:value="11997.0421565542" calcext:value-type="float">
            <text:p>11 997,0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649.228434997997" calcext:value-type="float">
            <text:p>649,228</text:p>
          </table:table-cell>
          <table:table-cell office:value-type="float" office:value="384.373968052441" calcext:value-type="float">
            <text:p>384,3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1425.64047699568" calcext:value-type="float">
            <text:p>1 425,640</text:p>
          </table:table-cell>
          <table:table-cell office:value-type="float" office:value="993.35013710528" calcext:value-type="float">
            <text:p>993,3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798.245729997802" calcext:value-type="float">
            <text:p>798,246</text:p>
          </table:table-cell>
          <table:table-cell office:value-type="float" office:value="643.984888137418" calcext:value-type="float">
            <text:p>643,9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760.499016997636" calcext:value-type="float">
            <text:p>760,499</text:p>
          </table:table-cell>
          <table:table-cell office:value-type="float" office:value="614.190306055691" calcext:value-type="float">
            <text:p>614,1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431.600224498695" calcext:value-type="float">
            <text:p>431,600</text:p>
          </table:table-cell>
          <table:table-cell office:value-type="float" office:value="355.5832804181" calcext:value-type="float">
            <text:p>355,58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647.149420498027" calcext:value-type="float">
            <text:p>647,149</text:p>
          </table:table-cell>
          <table:table-cell office:value-type="float" office:value="428.864838749594" calcext:value-type="float">
            <text:p>428,8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673.455887497946" calcext:value-type="float">
            <text:p>673,456</text:p>
          </table:table-cell>
          <table:table-cell office:value-type="float" office:value="521.649317698999" calcext:value-type="float">
            <text:p>521,6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1143.98484849681" calcext:value-type="float">
            <text:p>1 143,985</text:p>
          </table:table-cell>
          <table:table-cell office:value-type="float" office:value="932.357889664982" calcext:value-type="float">
            <text:p>932,35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1049.3486224969" calcext:value-type="float">
            <text:p>1 049,349</text:p>
          </table:table-cell>
          <table:table-cell office:value-type="float" office:value="809.056120902604" calcext:value-type="float">
            <text:p>809,05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284.326661999142" calcext:value-type="float">
            <text:p>284,327</text:p>
          </table:table-cell>
          <table:table-cell office:value-type="float" office:value="105.854070309003" calcext:value-type="float">
            <text:p>105,8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999.690223497145" calcext:value-type="float">
            <text:p>999,690</text:p>
          </table:table-cell>
          <table:table-cell office:value-type="float" office:value="758.618960020198" calcext:value-type="float">
            <text:p>758,6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827.448919497645" calcext:value-type="float">
            <text:p>827,449</text:p>
          </table:table-cell>
          <table:table-cell office:value-type="float" office:value="616.355161343072" calcext:value-type="float">
            <text:p>616,3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581.445653998407" calcext:value-type="float">
            <text:p>581,446</text:p>
          </table:table-cell>
          <table:table-cell office:value-type="float" office:value="222.344770861811" calcext:value-type="float">
            <text:p>222,3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606.39206999515" calcext:value-type="float">
            <text:p>1 606,392</text:p>
          </table:table-cell>
          <table:table-cell office:value-type="float" office:value="758.10316620301" calcext:value-type="float">
            <text:p>758,10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526.281564498423" calcext:value-type="float">
            <text:p>526,282</text:p>
          </table:table-cell>
          <table:table-cell office:value-type="float" office:value="450.380810408086" calcext:value-type="float">
            <text:p>450,3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667.940132998092" calcext:value-type="float">
            <text:p>667,940</text:p>
          </table:table-cell>
          <table:table-cell office:value-type="float" office:value="546.177694707247" calcext:value-type="float">
            <text:p>546,17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774.522618497742" calcext:value-type="float">
            <text:p>774,523</text:p>
          </table:table-cell>
          <table:table-cell office:value-type="float" office:value="582.23449141326" calcext:value-type="float">
            <text:p>582,2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1028.76161099721" calcext:value-type="float">
            <text:p>1 028,762</text:p>
          </table:table-cell>
          <table:table-cell office:value-type="float" office:value="248.503713602572" calcext:value-type="float">
            <text:p>248,5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1467.34060549564" calcext:value-type="float">
            <text:p>1 467,341</text:p>
          </table:table-cell>
          <table:table-cell office:value-type="float" office:value="633.899704637111" calcext:value-type="float">
            <text:p>633,9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251.881959999324" calcext:value-type="float">
            <text:p>251,882</text:p>
          </table:table-cell>
          <table:table-cell office:value-type="float" office:value="187.932629920291" calcext:value-type="float">
            <text:p>187,9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2004.74241849431" calcext:value-type="float">
            <text:p>2 004,742</text:p>
          </table:table-cell>
          <table:table-cell office:value-type="float" office:value="1381.92153562262" calcext:value-type="float">
            <text:p>1 381,9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58.122882499352" calcext:value-type="float">
            <text:p>258,123</text:p>
          </table:table-cell>
          <table:table-cell office:value-type="float" office:value="210.545633084455" calcext:value-type="float">
            <text:p>210,5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983.696985997221" calcext:value-type="float">
            <text:p>983,697</text:p>
          </table:table-cell>
          <table:table-cell office:value-type="float" office:value="635.750270636478" calcext:value-type="float">
            <text:p>635,7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211.331422999428" calcext:value-type="float">
            <text:p>211,331</text:p>
          </table:table-cell>
          <table:table-cell office:value-type="float" office:value="152.78576189888" calcext:value-type="float">
            <text:p>152,7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1905.10463249432" calcext:value-type="float">
            <text:p>1 905,105</text:p>
          </table:table-cell>
          <table:table-cell office:value-type="float" office:value="891.318063798549" calcext:value-type="float">
            <text:p>891,3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1132.48887699653" calcext:value-type="float">
            <text:p>1 132,489</text:p>
          </table:table-cell>
          <table:table-cell office:value-type="float" office:value="867.47913816698" calcext:value-type="float">
            <text:p>867,4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1351.82202849601" calcext:value-type="float">
            <text:p>1 351,822</text:p>
          </table:table-cell>
          <table:table-cell office:value-type="float" office:value="798.791535402942" calcext:value-type="float">
            <text:p>798,7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785.919737497813" calcext:value-type="float">
            <text:p>785,920</text:p>
          </table:table-cell>
          <table:table-cell office:value-type="float" office:value="687.029989271409" calcext:value-type="float">
            <text:p>687,0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252.09674349646" calcext:value-type="float">
            <text:p>1 252,097</text:p>
          </table:table-cell>
          <table:table-cell office:value-type="float" office:value="657.262206754647" calcext:value-type="float">
            <text:p>657,2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403.55982349891" calcext:value-type="float">
            <text:p>403,560</text:p>
          </table:table-cell>
          <table:table-cell office:value-type="float" office:value="334.767291643318" calcext:value-type="float">
            <text:p>334,76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869.536343997372" calcext:value-type="float">
            <text:p>869,536</text:p>
          </table:table-cell>
          <table:table-cell office:value-type="float" office:value="341.916748486011" calcext:value-type="float">
            <text:p>341,9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823.604481997515" calcext:value-type="float">
            <text:p>823,604</text:p>
          </table:table-cell>
          <table:table-cell office:value-type="float" office:value="704.35064330456" calcext:value-type="float">
            <text:p>704,3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948.146880497129" calcext:value-type="float">
            <text:p>948,147</text:p>
          </table:table-cell>
          <table:table-cell office:value-type="float" office:value="780.565434584206" calcext:value-type="float">
            <text:p>780,5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089.48915599374" calcext:value-type="float">
            <text:p>2 089,489</text:p>
          </table:table-cell>
          <table:table-cell office:value-type="float" office:value="591.143775933832" calcext:value-type="float">
            <text:p>591,14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647.805983498244" calcext:value-type="float">
            <text:p>647,806</text:p>
          </table:table-cell>
          <table:table-cell office:value-type="float" office:value="316.315011242686" calcext:value-type="float">
            <text:p>316,3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2154.27799399346" calcext:value-type="float">
            <text:p>2 154,278</text:p>
          </table:table-cell>
          <table:table-cell office:value-type="float" office:value="1284.4240472306" calcext:value-type="float">
            <text:p>1 284,4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551.799442498131" calcext:value-type="float">
            <text:p>551,799</text:p>
          </table:table-cell>
          <table:table-cell office:value-type="float" office:value="390.562803431659" calcext:value-type="float">
            <text:p>390,5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2071.91730849393" calcext:value-type="float">
            <text:p>2 071,917</text:p>
          </table:table-cell>
          <table:table-cell office:value-type="float" office:value="1446.54713416654" calcext:value-type="float">
            <text:p>1 446,5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895.539316997524" calcext:value-type="float">
            <text:p>895,539</text:p>
          </table:table-cell>
          <table:table-cell office:value-type="float" office:value="539.444875652729" calcext:value-type="float">
            <text:p>539,4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749.877460497917" calcext:value-type="float">
            <text:p>749,877</text:p>
          </table:table-cell>
          <table:table-cell office:value-type="float" office:value="290.049690864936" calcext:value-type="float">
            <text:p>290,0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500.142026998543" calcext:value-type="float">
            <text:p>500,142</text:p>
          </table:table-cell>
          <table:table-cell office:value-type="float" office:value="317.2749451657" calcext:value-type="float">
            <text:p>317,2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679.879515997886" calcext:value-type="float">
            <text:p>679,880</text:p>
          </table:table-cell>
          <table:table-cell office:value-type="float" office:value="517.385570113916" calcext:value-type="float">
            <text:p>517,3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1394.07168249584" calcext:value-type="float">
            <text:p>1 394,072</text:p>
          </table:table-cell>
          <table:table-cell office:value-type="float" office:value="580.690630714224" calcext:value-type="float">
            <text:p>580,6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1232.29091849666" calcext:value-type="float">
            <text:p>1 232,291</text:p>
          </table:table-cell>
          <table:table-cell office:value-type="float" office:value="977.847889478015" calcext:value-type="float">
            <text:p>977,84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251.377834999319" calcext:value-type="float">
            <text:p>251,378</text:p>
          </table:table-cell>
          <table:table-cell office:value-type="float" office:value="183.191327315796" calcext:value-type="float">
            <text:p>183,19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973.800244497216" calcext:value-type="float">
            <text:p>973,800</text:p>
          </table:table-cell>
          <table:table-cell office:value-type="float" office:value="727.366404144323" calcext:value-type="float">
            <text:p>727,36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767.135175497743" calcext:value-type="float">
            <text:p>767,135</text:p>
          </table:table-cell>
          <table:table-cell office:value-type="float" office:value="536.102467528074" calcext:value-type="float">
            <text:p>536,1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95.679749499505" calcext:value-type="float">
            <text:p>195,680</text:p>
          </table:table-cell>
          <table:table-cell office:value-type="float" office:value="174.826510408147" calcext:value-type="float">
            <text:p>174,82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599.346902498211" calcext:value-type="float">
            <text:p>599,347</text:p>
          </table:table-cell>
          <table:table-cell office:value-type="float" office:value="482.929427893955" calcext:value-type="float">
            <text:p>482,9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221.77908599644" calcext:value-type="float">
            <text:p>1 221,779</text:p>
          </table:table-cell>
          <table:table-cell office:value-type="float" office:value="877.971360964947" calcext:value-type="float">
            <text:p>877,9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468.497933998608" calcext:value-type="float">
            <text:p>468,498</text:p>
          </table:table-cell>
          <table:table-cell office:value-type="float" office:value="315.576471327231" calcext:value-type="float">
            <text:p>315,5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299.91522649604" calcext:value-type="float">
            <text:p>1 299,915</text:p>
          </table:table-cell>
          <table:table-cell office:value-type="float" office:value="1019.70560592337" calcext:value-type="float">
            <text:p>1 019,7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329.184320999135" calcext:value-type="float">
            <text:p>329,184</text:p>
          </table:table-cell>
          <table:table-cell office:value-type="float" office:value="186.805986016341" calcext:value-type="float">
            <text:p>186,80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720.580062997975" calcext:value-type="float">
            <text:p>720,580</text:p>
          </table:table-cell>
          <table:table-cell office:value-type="float" office:value="593.142004273195" calcext:value-type="float">
            <text:p>593,1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1027.61925099707" calcext:value-type="float">
            <text:p>1 027,619</text:p>
          </table:table-cell>
          <table:table-cell office:value-type="float" office:value="860.709863334541" calcext:value-type="float">
            <text:p>860,71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1082.91779849676" calcext:value-type="float">
            <text:p>1 082,918</text:p>
          </table:table-cell>
          <table:table-cell office:value-type="float" office:value="639.234705918033" calcext:value-type="float">
            <text:p>639,2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453.472304998561" calcext:value-type="float">
            <text:p>453,472</text:p>
          </table:table-cell>
          <table:table-cell office:value-type="float" office:value="186.191292377183" calcext:value-type="float">
            <text:p>186,1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619.244851498292" calcext:value-type="float">
            <text:p>619,245</text:p>
          </table:table-cell>
          <table:table-cell office:value-type="float" office:value="314.482850480704" calcext:value-type="float">
            <text:p>314,4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37.901620498124" calcext:value-type="float">
            <text:p>637,902</text:p>
          </table:table-cell>
          <table:table-cell office:value-type="float" office:value="394.368481960477" calcext:value-type="float">
            <text:p>394,3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582.970938498113" calcext:value-type="float">
            <text:p>582,971</text:p>
          </table:table-cell>
          <table:table-cell office:value-type="float" office:value="283.624944445345" calcext:value-type="float">
            <text:p>283,6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013.57514149729" calcext:value-type="float">
            <text:p>1 013,575</text:p>
          </table:table-cell>
          <table:table-cell office:value-type="float" office:value="847.213289950781" calcext:value-type="float">
            <text:p>847,2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320.91360749625" calcext:value-type="float">
            <text:p>1 320,914</text:p>
          </table:table-cell>
          <table:table-cell office:value-type="float" office:value="1039.20187723684" calcext:value-type="float">
            <text:p>1 039,2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533.997625998444" calcext:value-type="float">
            <text:p>533,998</text:p>
          </table:table-cell>
          <table:table-cell office:value-type="float" office:value="445.624871510038" calcext:value-type="float">
            <text:p>445,6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929.895672997483" calcext:value-type="float">
            <text:p>929,896</text:p>
          </table:table-cell>
          <table:table-cell office:value-type="float" office:value="798.385747621616" calcext:value-type="float">
            <text:p>798,3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550.205939998469" calcext:value-type="float">
            <text:p>550,206</text:p>
          </table:table-cell>
          <table:table-cell office:value-type="float" office:value="454.45457838237" calcext:value-type="float">
            <text:p>454,4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383.343954498887" calcext:value-type="float">
            <text:p>383,344</text:p>
          </table:table-cell>
          <table:table-cell office:value-type="float" office:value="216.714750054842" calcext:value-type="float">
            <text:p>216,7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94.145514498813" calcext:value-type="float">
            <text:p>394,146</text:p>
          </table:table-cell>
          <table:table-cell office:value-type="float" office:value="338.422417359361" calcext:value-type="float">
            <text:p>338,4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354.359488999057" calcext:value-type="float">
            <text:p>354,359</text:p>
          </table:table-cell>
          <table:table-cell office:value-type="float" office:value="284.374059258561" calcext:value-type="float">
            <text:p>284,3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513.826709998533" calcext:value-type="float">
            <text:p>513,827</text:p>
          </table:table-cell>
          <table:table-cell office:value-type="float" office:value="307.173832881148" calcext:value-type="float">
            <text:p>307,1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674.398997498133" calcext:value-type="float">
            <text:p>674,399</text:p>
          </table:table-cell>
          <table:table-cell office:value-type="float" office:value="317.768809659193" calcext:value-type="float">
            <text:p>317,7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666.742702998117" calcext:value-type="float">
            <text:p>666,743</text:p>
          </table:table-cell>
          <table:table-cell office:value-type="float" office:value="458.480112164045" calcext:value-type="float">
            <text:p>458,4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881.309827497479" calcext:value-type="float">
            <text:p>881,310</text:p>
          </table:table-cell>
          <table:table-cell office:value-type="float" office:value="522.959084526136" calcext:value-type="float">
            <text:p>522,9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77.733328498525" calcext:value-type="float">
            <text:p>477,733</text:p>
          </table:table-cell>
          <table:table-cell office:value-type="float" office:value="404.336071837681" calcext:value-type="float">
            <text:p>404,3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588.623179498223" calcext:value-type="float">
            <text:p>588,623</text:p>
          </table:table-cell>
          <table:table-cell office:value-type="float" office:value="440.661837671178" calcext:value-type="float">
            <text:p>440,6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415.411491498776" calcext:value-type="float">
            <text:p>415,411</text:p>
          </table:table-cell>
          <table:table-cell office:value-type="float" office:value="245.66383155834" calcext:value-type="float">
            <text:p>245,6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707.842720497878" calcext:value-type="float">
            <text:p>707,843</text:p>
          </table:table-cell>
          <table:table-cell office:value-type="float" office:value="568.574056061196" calcext:value-type="float">
            <text:p>568,5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997.883176997096" calcext:value-type="float">
            <text:p>997,883</text:p>
          </table:table-cell>
          <table:table-cell office:value-type="float" office:value="342.054982636725" calcext:value-type="float">
            <text:p>342,0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19.411083497556" calcext:value-type="float">
            <text:p>819,411</text:p>
          </table:table-cell>
          <table:table-cell office:value-type="float" office:value="513.134020370634" calcext:value-type="float">
            <text:p>513,1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88.329597999264" calcext:value-type="float">
            <text:p>288,330</text:p>
          </table:table-cell>
          <table:table-cell office:value-type="float" office:value="201.148312411958" calcext:value-type="float">
            <text:p>201,1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451.315217998646" calcext:value-type="float">
            <text:p>451,315</text:p>
          </table:table-cell>
          <table:table-cell office:value-type="float" office:value="358.678787061476" calcext:value-type="float">
            <text:p>358,6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561.245553998581" calcext:value-type="float">
            <text:p>561,246</text:p>
          </table:table-cell>
          <table:table-cell office:value-type="float" office:value="476.534916633236" calcext:value-type="float">
            <text:p>476,5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788.03676849758" calcext:value-type="float">
            <text:p>788,037</text:p>
          </table:table-cell>
          <table:table-cell office:value-type="float" office:value="521.14784647981" calcext:value-type="float">
            <text:p>521,1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450.720621498751" calcext:value-type="float">
            <text:p>450,721</text:p>
          </table:table-cell>
          <table:table-cell office:value-type="float" office:value="270.99701656236" calcext:value-type="float">
            <text:p>270,9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399.935207998887" calcext:value-type="float">
            <text:p>399,935</text:p>
          </table:table-cell>
          <table:table-cell office:value-type="float" office:value="276.691287048023" calcext:value-type="float">
            <text:p>276,69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225.87201549635" calcext:value-type="float">
            <text:p>1 225,872</text:p>
          </table:table-cell>
          <table:table-cell office:value-type="float" office:value="975.230153593732" calcext:value-type="float">
            <text:p>975,2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253.056829999274" calcext:value-type="float">
            <text:p>253,057</text:p>
          </table:table-cell>
          <table:table-cell office:value-type="float" office:value="170.682113796196" calcext:value-type="float">
            <text:p>170,6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716.837355498159" calcext:value-type="float">
            <text:p>716,837</text:p>
          </table:table-cell>
          <table:table-cell office:value-type="float" office:value="281.277852201677" calcext:value-type="float">
            <text:p>281,27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404.138877998791" calcext:value-type="float">
            <text:p>404,139</text:p>
          </table:table-cell>
          <table:table-cell office:value-type="float" office:value="321.856049193812" calcext:value-type="float">
            <text:p>321,8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640.559365998109" calcext:value-type="float">
            <text:p>640,559</text:p>
          </table:table-cell>
          <table:table-cell office:value-type="float" office:value="427.684495801429" calcext:value-type="float">
            <text:p>427,68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2043.03680849393" calcext:value-type="float">
            <text:p>2 043,037</text:p>
          </table:table-cell>
          <table:table-cell office:value-type="float" office:value="1456.34527356139" calcext:value-type="float">
            <text:p>1 456,3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464.401879498659" calcext:value-type="float">
            <text:p>464,402</text:p>
          </table:table-cell>
          <table:table-cell office:value-type="float" office:value="391.506673644791" calcext:value-type="float">
            <text:p>391,5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868.192547997498" calcext:value-type="float">
            <text:p>868,193</text:p>
          </table:table-cell>
          <table:table-cell office:value-type="float" office:value="780.722027255216" calcext:value-type="float">
            <text:p>780,7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89.760607498766" calcext:value-type="float">
            <text:p>389,761</text:p>
          </table:table-cell>
          <table:table-cell office:value-type="float" office:value="314.142075155644" calcext:value-type="float">
            <text:p>314,1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439.115581498724" calcext:value-type="float">
            <text:p>439,116</text:p>
          </table:table-cell>
          <table:table-cell office:value-type="float" office:value="288.702083724245" calcext:value-type="float">
            <text:p>288,7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390.602651498882" calcext:value-type="float">
            <text:p>390,603</text:p>
          </table:table-cell>
          <table:table-cell office:value-type="float" office:value="279.586696907301" calcext:value-type="float">
            <text:p>279,5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372.008017998908" calcext:value-type="float">
            <text:p>372,008</text:p>
          </table:table-cell>
          <table:table-cell office:value-type="float" office:value="265.317153676454" calcext:value-type="float">
            <text:p>265,3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414.927812498797" calcext:value-type="float">
            <text:p>414,928</text:p>
          </table:table-cell>
          <table:table-cell office:value-type="float" office:value="162.107219521378" calcext:value-type="float">
            <text:p>162,10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545.812376498375" calcext:value-type="float">
            <text:p>545,812</text:p>
          </table:table-cell>
          <table:table-cell office:value-type="float" office:value="473.012435417402" calcext:value-type="float">
            <text:p>473,0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446.730106496" calcext:value-type="float">
            <text:p>1 446,730</text:p>
          </table:table-cell>
          <table:table-cell office:value-type="float" office:value="1046.7243049937" calcext:value-type="float">
            <text:p>1 046,7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443.5592199988" calcext:value-type="float">
            <text:p>443,559</text:p>
          </table:table-cell>
          <table:table-cell office:value-type="float" office:value="316.870643967763" calcext:value-type="float">
            <text:p>316,8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901.813398997382" calcext:value-type="float">
            <text:p>901,813</text:p>
          </table:table-cell>
          <table:table-cell office:value-type="float" office:value="453.411133316616" calcext:value-type="float">
            <text:p>453,4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748.740688497873" calcext:value-type="float">
            <text:p>748,741</text:p>
          </table:table-cell>
          <table:table-cell office:value-type="float" office:value="158.543375502083" calcext:value-type="float">
            <text:p>158,5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696.411967998107" calcext:value-type="float">
            <text:p>696,412</text:p>
          </table:table-cell>
          <table:table-cell office:value-type="float" office:value="377.258192922522" calcext:value-type="float">
            <text:p>377,2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801.800018498099" calcext:value-type="float">
            <text:p>801,800</text:p>
          </table:table-cell>
          <table:table-cell office:value-type="float" office:value="311.929851890127" calcext:value-type="float">
            <text:p>311,93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774.205789997688" calcext:value-type="float">
            <text:p>774,206</text:p>
          </table:table-cell>
          <table:table-cell office:value-type="float" office:value="566.557553380146" calcext:value-type="float">
            <text:p>566,5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1404.9428709961" calcext:value-type="float">
            <text:p>1 404,943</text:p>
          </table:table-cell>
          <table:table-cell office:value-type="float" office:value="921.092560027382" calcext:value-type="float">
            <text:p>921,09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402.34097199884" calcext:value-type="float">
            <text:p>402,341</text:p>
          </table:table-cell>
          <table:table-cell office:value-type="float" office:value="261.563306830366" calcext:value-type="float">
            <text:p>261,5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646.133401498132" calcext:value-type="float">
            <text:p>646,133</text:p>
          </table:table-cell>
          <table:table-cell office:value-type="float" office:value="578.143221315052" calcext:value-type="float">
            <text:p>578,1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1147.51461349682" calcext:value-type="float">
            <text:p>1 147,515</text:p>
          </table:table-cell>
          <table:table-cell office:value-type="float" office:value="505.417602113265" calcext:value-type="float">
            <text:p>505,4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173.28634949657" calcext:value-type="float">
            <text:p>1 173,286</text:p>
          </table:table-cell>
          <table:table-cell office:value-type="float" office:value="600.269962760053" calcext:value-type="float">
            <text:p>600,2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254.279205493" calcext:value-type="float">
            <text:p>2 254,279</text:p>
          </table:table-cell>
          <table:table-cell office:value-type="float" office:value="1330.07424720741" calcext:value-type="float">
            <text:p>1 330,0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392.164787498884" calcext:value-type="float">
            <text:p>392,165</text:p>
          </table:table-cell>
          <table:table-cell office:value-type="float" office:value="206.781540289877" calcext:value-type="float">
            <text:p>206,78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856.157239497585" calcext:value-type="float">
            <text:p>856,157</text:p>
          </table:table-cell>
          <table:table-cell office:value-type="float" office:value="584.12352794266" calcext:value-type="float">
            <text:p>584,1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1076.97165599667" calcext:value-type="float">
            <text:p>1 076,972</text:p>
          </table:table-cell>
          <table:table-cell office:value-type="float" office:value="345.270118419819" calcext:value-type="float">
            <text:p>345,2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422.980290498637" calcext:value-type="float">
            <text:p>422,980</text:p>
          </table:table-cell>
          <table:table-cell office:value-type="float" office:value="308.318964655283" calcext:value-type="float">
            <text:p>308,3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507.637656998496" calcext:value-type="float">
            <text:p>507,638</text:p>
          </table:table-cell>
          <table:table-cell office:value-type="float" office:value="422.001313301669" calcext:value-type="float">
            <text:p>422,0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864.763410497298" calcext:value-type="float">
            <text:p>864,763</text:p>
          </table:table-cell>
          <table:table-cell office:value-type="float" office:value="544.400741087134" calcext:value-type="float">
            <text:p>544,4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434.76853599563" calcext:value-type="float">
            <text:p>1 434,769</text:p>
          </table:table-cell>
          <table:table-cell office:value-type="float" office:value="1220.8006332052" calcext:value-type="float">
            <text:p>1 220,8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824.461068997639" calcext:value-type="float">
            <text:p>824,461</text:p>
          </table:table-cell>
          <table:table-cell office:value-type="float" office:value="614.155563535335" calcext:value-type="float">
            <text:p>614,1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653.627864997968" calcext:value-type="float">
            <text:p>653,628</text:p>
          </table:table-cell>
          <table:table-cell office:value-type="float" office:value="102.19336562868" calcext:value-type="float">
            <text:p>102,1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1037.12214849703" calcext:value-type="float">
            <text:p>1 037,122</text:p>
          </table:table-cell>
          <table:table-cell office:value-type="float" office:value="700.819198484112" calcext:value-type="float">
            <text:p>700,8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509.150168998539" calcext:value-type="float">
            <text:p>509,150</text:p>
          </table:table-cell>
          <table:table-cell office:value-type="float" office:value="451.356161351274" calcext:value-type="float">
            <text:p>451,3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524.206096498401" calcext:value-type="float">
            <text:p>524,206</text:p>
          </table:table-cell>
          <table:table-cell office:value-type="float" office:value="489.294972034732" calcext:value-type="float">
            <text:p>489,2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485.229684498485" calcext:value-type="float">
            <text:p>485,230</text:p>
          </table:table-cell>
          <table:table-cell office:value-type="float" office:value="344.883246112834" calcext:value-type="float">
            <text:p>344,8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957.690711497326" calcext:value-type="float">
            <text:p>957,691</text:p>
          </table:table-cell>
          <table:table-cell office:value-type="float" office:value="622.834693474349" calcext:value-type="float">
            <text:p>622,8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872.317609497379" calcext:value-type="float">
            <text:p>872,318</text:p>
          </table:table-cell>
          <table:table-cell office:value-type="float" office:value="755.578721911324" calcext:value-type="float">
            <text:p>755,5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576.103401498479" calcext:value-type="float">
            <text:p>576,103</text:p>
          </table:table-cell>
          <table:table-cell office:value-type="float" office:value="382.804695423316" calcext:value-type="float">
            <text:p>382,8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95.694669498148" calcext:value-type="float">
            <text:p>595,695</text:p>
          </table:table-cell>
          <table:table-cell office:value-type="float" office:value="514.366156440295" calcext:value-type="float">
            <text:p>514,36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54.23541799925" calcext:value-type="float">
            <text:p>254,235</text:p>
          </table:table-cell>
          <table:table-cell office:value-type="float" office:value="223.611388303438" calcext:value-type="float">
            <text:p>223,6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366.060537499084" calcext:value-type="float">
            <text:p>366,061</text:p>
          </table:table-cell>
          <table:table-cell office:value-type="float" office:value="277.169832192796" calcext:value-type="float">
            <text:p>277,1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680.13961149507" calcext:value-type="float">
            <text:p>1 680,140</text:p>
          </table:table-cell>
          <table:table-cell office:value-type="float" office:value="1263.82315104079" calcext:value-type="float">
            <text:p>1 263,8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93.12263249903" calcext:value-type="float">
            <text:p>293,123</text:p>
          </table:table-cell>
          <table:table-cell office:value-type="float" office:value="202.038401471969" calcext:value-type="float">
            <text:p>202,0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1167.57022099675" calcext:value-type="float">
            <text:p>1 167,570</text:p>
          </table:table-cell>
          <table:table-cell office:value-type="float" office:value="940.266021293252" calcext:value-type="float">
            <text:p>940,2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1255.15807099656" calcext:value-type="float">
            <text:p>1 255,158</text:p>
          </table:table-cell>
          <table:table-cell office:value-type="float" office:value="998.85597509378" calcext:value-type="float">
            <text:p>998,8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1012.98539799702" calcext:value-type="float">
            <text:p>1 012,985</text:p>
          </table:table-cell>
          <table:table-cell office:value-type="float" office:value="555.947343307125" calcext:value-type="float">
            <text:p>555,9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687.195192997827" calcext:value-type="float">
            <text:p>687,195</text:p>
          </table:table-cell>
          <table:table-cell office:value-type="float" office:value="488.844150826519" calcext:value-type="float">
            <text:p>488,8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427.098612498791" calcext:value-type="float">
            <text:p>427,099</text:p>
          </table:table-cell>
          <table:table-cell office:value-type="float" office:value="331.946419269342" calcext:value-type="float">
            <text:p>331,94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1200.23685099652" calcext:value-type="float">
            <text:p>1 200,237</text:p>
          </table:table-cell>
          <table:table-cell office:value-type="float" office:value="965.296540657254" calcext:value-type="float">
            <text:p>965,2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418.631704998808" calcext:value-type="float">
            <text:p>418,632</text:p>
          </table:table-cell>
          <table:table-cell office:value-type="float" office:value="179.752806331596" calcext:value-type="float">
            <text:p>179,7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1173.29602749672" calcext:value-type="float">
            <text:p>1 173,296</text:p>
          </table:table-cell>
          <table:table-cell office:value-type="float" office:value="588.090004897452" calcext:value-type="float">
            <text:p>588,0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96.291074498251" calcext:value-type="float">
            <text:p>596,291</text:p>
          </table:table-cell>
          <table:table-cell office:value-type="float" office:value="514.272729695969" calcext:value-type="float">
            <text:p>514,27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626.530959998157" calcext:value-type="float">
            <text:p>626,531</text:p>
          </table:table-cell>
          <table:table-cell office:value-type="float" office:value="531.838392966535" calcext:value-type="float">
            <text:p>531,8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617.911319498215" calcext:value-type="float">
            <text:p>617,911</text:p>
          </table:table-cell>
          <table:table-cell office:value-type="float" office:value="382.306812953282" calcext:value-type="float">
            <text:p>382,30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478.507807998648" calcext:value-type="float">
            <text:p>478,508</text:p>
          </table:table-cell>
          <table:table-cell office:value-type="float" office:value="207.439187242787" calcext:value-type="float">
            <text:p>207,4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638.094833498205" calcext:value-type="float">
            <text:p>638,095</text:p>
          </table:table-cell>
          <table:table-cell office:value-type="float" office:value="251.804991546829" calcext:value-type="float">
            <text:p>251,8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473.346605498573" calcext:value-type="float">
            <text:p>473,347</text:p>
          </table:table-cell>
          <table:table-cell office:value-type="float" office:value="223.589906384723" calcext:value-type="float">
            <text:p>223,5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790.778728497747" calcext:value-type="float">
            <text:p>790,779</text:p>
          </table:table-cell>
          <table:table-cell office:value-type="float" office:value="662.039434602902" calcext:value-type="float">
            <text:p>662,0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940.143465997073" calcext:value-type="float">
            <text:p>940,143</text:p>
          </table:table-cell>
          <table:table-cell office:value-type="float" office:value="654.144749735149" calcext:value-type="float">
            <text:p>654,1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567.810231998317" calcext:value-type="float">
            <text:p>567,810</text:p>
          </table:table-cell>
          <table:table-cell office:value-type="float" office:value="192.742746559868" calcext:value-type="float">
            <text:p>192,7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69.733068998543" calcext:value-type="float">
            <text:p>469,733</text:p>
          </table:table-cell>
          <table:table-cell office:value-type="float" office:value="334.304404992319" calcext:value-type="float">
            <text:p>334,3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627.610141498291" calcext:value-type="float">
            <text:p>627,610</text:p>
          </table:table-cell>
          <table:table-cell office:value-type="float" office:value="383.438867706533" calcext:value-type="float">
            <text:p>383,4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895.245348497273" calcext:value-type="float">
            <text:p>895,245</text:p>
          </table:table-cell>
          <table:table-cell office:value-type="float" office:value="711.138786509098" calcext:value-type="float">
            <text:p>711,1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896.913236997495" calcext:value-type="float">
            <text:p>896,913</text:p>
          </table:table-cell>
          <table:table-cell office:value-type="float" office:value="542.758853511809" calcext:value-type="float">
            <text:p>542,7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1564.19356349538" calcext:value-type="float">
            <text:p>1 564,194</text:p>
          </table:table-cell>
          <table:table-cell office:value-type="float" office:value="987.509130283661" calcext:value-type="float">
            <text:p>987,50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620.546091498218" calcext:value-type="float">
            <text:p>620,546</text:p>
          </table:table-cell>
          <table:table-cell office:value-type="float" office:value="386.618259755787" calcext:value-type="float">
            <text:p>386,61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85.141361499152" calcext:value-type="float">
            <text:p>285,141</text:p>
          </table:table-cell>
          <table:table-cell office:value-type="float" office:value="214.982260249976" calcext:value-type="float">
            <text:p>214,9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1094.88956249663" calcext:value-type="float">
            <text:p>1 094,890</text:p>
          </table:table-cell>
          <table:table-cell office:value-type="float" office:value="485.233278356932" calcext:value-type="float">
            <text:p>485,2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524.028461998461" calcext:value-type="float">
            <text:p>524,028</text:p>
          </table:table-cell>
          <table:table-cell office:value-type="float" office:value="142.89383328608" calcext:value-type="float">
            <text:p>142,89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9.642444998039" calcext:value-type="float">
            <text:p>679,642</text:p>
          </table:table-cell>
          <table:table-cell office:value-type="float" office:value="547.31863591327" calcext:value-type="float">
            <text:p>547,3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622.62119649536" calcext:value-type="float">
            <text:p>1 622,621</text:p>
          </table:table-cell>
          <table:table-cell office:value-type="float" office:value="1428.03577867361" calcext:value-type="float">
            <text:p>1 428,0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1097.68688449705" calcext:value-type="float">
            <text:p>1 097,687</text:p>
          </table:table-cell>
          <table:table-cell office:value-type="float" office:value="285.357154404215" calcext:value-type="float">
            <text:p>285,3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857.008987997519" calcext:value-type="float">
            <text:p>857,009</text:p>
          </table:table-cell>
          <table:table-cell office:value-type="float" office:value="669.660927794718" calcext:value-type="float">
            <text:p>669,6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969.392375497227" calcext:value-type="float">
            <text:p>969,392</text:p>
          </table:table-cell>
          <table:table-cell office:value-type="float" office:value="834.826125867048" calcext:value-type="float">
            <text:p>834,8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073.38736899674" calcext:value-type="float">
            <text:p>1 073,387</text:p>
          </table:table-cell>
          <table:table-cell office:value-type="float" office:value="673.693624156625" calcext:value-type="float">
            <text:p>673,69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30.077606499385" calcext:value-type="float">
            <text:p>230,078</text:p>
          </table:table-cell>
          <table:table-cell office:value-type="float" office:value="202.550568941054" calcext:value-type="float">
            <text:p>202,5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850.37985649478" calcext:value-type="float">
            <text:p>1 850,380</text:p>
          </table:table-cell>
          <table:table-cell office:value-type="float" office:value="1244.13411333435" calcext:value-type="float">
            <text:p>1 244,1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881.948470997505" calcext:value-type="float">
            <text:p>881,948</text:p>
          </table:table-cell>
          <table:table-cell office:value-type="float" office:value="410.077218569664" calcext:value-type="float">
            <text:p>410,07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523.382812998382" calcext:value-type="float">
            <text:p>523,383</text:p>
          </table:table-cell>
          <table:table-cell office:value-type="float" office:value="371.005179468395" calcext:value-type="float">
            <text:p>371,0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1911.05347299459" calcext:value-type="float">
            <text:p>1 911,053</text:p>
          </table:table-cell>
          <table:table-cell office:value-type="float" office:value="466.934567615696" calcext:value-type="float">
            <text:p>466,9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1262.28797949643" calcext:value-type="float">
            <text:p>1 262,288</text:p>
          </table:table-cell>
          <table:table-cell office:value-type="float" office:value="870.3416769608" calcext:value-type="float">
            <text:p>870,3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64.647940999244" calcext:value-type="float">
            <text:p>264,648</text:p>
          </table:table-cell>
          <table:table-cell office:value-type="float" office:value="201.865840406481" calcext:value-type="float">
            <text:p>201,8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748.111163997828" calcext:value-type="float">
            <text:p>748,111</text:p>
          </table:table-cell>
          <table:table-cell office:value-type="float" office:value="530.073385963407" calcext:value-type="float">
            <text:p>530,07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580.886946498313" calcext:value-type="float">
            <text:p>580,887</text:p>
          </table:table-cell>
          <table:table-cell office:value-type="float" office:value="461.662541497369" calcext:value-type="float">
            <text:p>461,66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383.057832498866" calcext:value-type="float">
            <text:p>383,058</text:p>
          </table:table-cell>
          <table:table-cell office:value-type="float" office:value="270.897691806029" calcext:value-type="float">
            <text:p>270,89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905.185821497164" calcext:value-type="float">
            <text:p>905,186</text:p>
          </table:table-cell>
          <table:table-cell office:value-type="float" office:value="696.208414847324" calcext:value-type="float">
            <text:p>696,2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732.279299497902" calcext:value-type="float">
            <text:p>732,279</text:p>
          </table:table-cell>
          <table:table-cell office:value-type="float" office:value="509.075447993049" calcext:value-type="float">
            <text:p>509,0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1318.79925099636" calcext:value-type="float">
            <text:p>1 318,799</text:p>
          </table:table-cell>
          <table:table-cell office:value-type="float" office:value="838.308680285157" calcext:value-type="float">
            <text:p>838,3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598.041648998327" calcext:value-type="float">
            <text:p>598,042</text:p>
          </table:table-cell>
          <table:table-cell office:value-type="float" office:value="479.267785083649" calcext:value-type="float">
            <text:p>479,2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774.30135749767" calcext:value-type="float">
            <text:p>774,301</text:p>
          </table:table-cell>
          <table:table-cell office:value-type="float" office:value="342.390124965522" calcext:value-type="float">
            <text:p>342,3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450.397118498699" calcext:value-type="float">
            <text:p>450,397</text:p>
          </table:table-cell>
          <table:table-cell office:value-type="float" office:value="233.254782930244" calcext:value-type="float">
            <text:p>233,2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822.784770497602" calcext:value-type="float">
            <text:p>822,785</text:p>
          </table:table-cell>
          <table:table-cell office:value-type="float" office:value="658.656365630839" calcext:value-type="float">
            <text:p>658,6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391.976917498755" calcext:value-type="float">
            <text:p>391,977</text:p>
          </table:table-cell>
          <table:table-cell office:value-type="float" office:value="262.426993456204" calcext:value-type="float">
            <text:p>262,4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565.345486998407" calcext:value-type="float">
            <text:p>565,345</text:p>
          </table:table-cell>
          <table:table-cell office:value-type="float" office:value="343.443801163212" calcext:value-type="float">
            <text:p>343,4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79.270902998451" calcext:value-type="float">
            <text:p>479,271</text:p>
          </table:table-cell>
          <table:table-cell office:value-type="float" office:value="438.833834822891" calcext:value-type="float">
            <text:p>438,8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624.294694498218" calcext:value-type="float">
            <text:p>624,295</text:p>
          </table:table-cell>
          <table:table-cell office:value-type="float" office:value="521.194564443104" calcext:value-type="float">
            <text:p>521,1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586.081791498201" calcext:value-type="float">
            <text:p>586,082</text:p>
          </table:table-cell>
          <table:table-cell office:value-type="float" office:value="467.744638617732" calcext:value-type="float">
            <text:p>467,7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433.42909749867" calcext:value-type="float">
            <text:p>433,429</text:p>
          </table:table-cell>
          <table:table-cell office:value-type="float" office:value="331.364363123714" calcext:value-type="float">
            <text:p>331,3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06.320041997923" calcext:value-type="float">
            <text:p>706,320</text:p>
          </table:table-cell>
          <table:table-cell office:value-type="float" office:value="574.468322113683" calcext:value-type="float">
            <text:p>574,4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1193.95782849653" calcext:value-type="float">
            <text:p>1 193,958</text:p>
          </table:table-cell>
          <table:table-cell office:value-type="float" office:value="386.556267113223" calcext:value-type="float">
            <text:p>386,55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984.158199997009" calcext:value-type="float">
            <text:p>984,158</text:p>
          </table:table-cell>
          <table:table-cell office:value-type="float" office:value="677.034607146777" calcext:value-type="float">
            <text:p>677,0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438.907455498751" calcext:value-type="float">
            <text:p>438,907</text:p>
          </table:table-cell>
          <table:table-cell office:value-type="float" office:value="324.614977841625" calcext:value-type="float">
            <text:p>324,6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2132.43465649384" calcext:value-type="float">
            <text:p>2 132,435</text:p>
          </table:table-cell>
          <table:table-cell office:value-type="float" office:value="1595.06565771911" calcext:value-type="float">
            <text:p>1 595,0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805.405954497566" calcext:value-type="float">
            <text:p>805,406</text:p>
          </table:table-cell>
          <table:table-cell office:value-type="float" office:value="681.873788219114" calcext:value-type="float">
            <text:p>681,8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719.19144349799" calcext:value-type="float">
            <text:p>719,191</text:p>
          </table:table-cell>
          <table:table-cell office:value-type="float" office:value="379.648157796757" calcext:value-type="float">
            <text:p>379,6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68.418857499323" calcext:value-type="float">
            <text:p>268,419</text:p>
          </table:table-cell>
          <table:table-cell office:value-type="float" office:value="221.57548635023" calcext:value-type="float">
            <text:p>221,57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658.587004998016" calcext:value-type="float">
            <text:p>658,587</text:p>
          </table:table-cell>
          <table:table-cell office:value-type="float" office:value="512.136644837608" calcext:value-type="float">
            <text:p>512,1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1022.80203699687" calcext:value-type="float">
            <text:p>1 022,802</text:p>
          </table:table-cell>
          <table:table-cell office:value-type="float" office:value="492.878873334612" calcext:value-type="float">
            <text:p>492,8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465.871437498777" calcext:value-type="float">
            <text:p>465,871</text:p>
          </table:table-cell>
          <table:table-cell office:value-type="float" office:value="369.023482836238" calcext:value-type="float">
            <text:p>369,0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893.57353749743" calcext:value-type="float">
            <text:p>893,574</text:p>
          </table:table-cell>
          <table:table-cell office:value-type="float" office:value="688.406525118889" calcext:value-type="float">
            <text:p>688,4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682.39902549547" calcext:value-type="float">
            <text:p>1 682,399</text:p>
          </table:table-cell>
          <table:table-cell office:value-type="float" office:value="1240.92715168746" calcext:value-type="float">
            <text:p>1 240,9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653.678592498095" calcext:value-type="float">
            <text:p>653,679</text:p>
          </table:table-cell>
          <table:table-cell office:value-type="float" office:value="390.633578436586" calcext:value-type="float">
            <text:p>390,6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420.475744498751" calcext:value-type="float">
            <text:p>420,476</text:p>
          </table:table-cell>
          <table:table-cell office:value-type="float" office:value="331.738727826083" calcext:value-type="float">
            <text:p>331,7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713.514567498051" calcext:value-type="float">
            <text:p>713,515</text:p>
          </table:table-cell>
          <table:table-cell office:value-type="float" office:value="225.449380369957" calcext:value-type="float">
            <text:p>225,4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690.323557497965" calcext:value-type="float">
            <text:p>690,324</text:p>
          </table:table-cell>
          <table:table-cell office:value-type="float" office:value="527.080387863089" calcext:value-type="float">
            <text:p>527,0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669.519080498024" calcext:value-type="float">
            <text:p>669,519</text:p>
          </table:table-cell>
          <table:table-cell office:value-type="float" office:value="291.872734432257" calcext:value-type="float">
            <text:p>291,8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581.358478998433" calcext:value-type="float">
            <text:p>581,358</text:p>
          </table:table-cell>
          <table:table-cell office:value-type="float" office:value="497.727964427734" calcext:value-type="float">
            <text:p>497,7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472.801264998581" calcext:value-type="float">
            <text:p>472,801</text:p>
          </table:table-cell>
          <table:table-cell office:value-type="float" office:value="239.711177497754" calcext:value-type="float">
            <text:p>239,7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80.621477499036" calcext:value-type="float">
            <text:p>280,621</text:p>
          </table:table-cell>
          <table:table-cell office:value-type="float" office:value="203.466763909107" calcext:value-type="float">
            <text:p>203,4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1001.13771999719" calcext:value-type="float">
            <text:p>1 001,138</text:p>
          </table:table-cell>
          <table:table-cell office:value-type="float" office:value="578.349861496758" calcext:value-type="float">
            <text:p>578,3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1074.67985749693" calcext:value-type="float">
            <text:p>1 074,680</text:p>
          </table:table-cell>
          <table:table-cell office:value-type="float" office:value="565.459640258276" calcext:value-type="float">
            <text:p>565,4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644.850655498201" calcext:value-type="float">
            <text:p>644,851</text:p>
          </table:table-cell>
          <table:table-cell office:value-type="float" office:value="544.557533886819" calcext:value-type="float">
            <text:p>544,5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662.684850498123" calcext:value-type="float">
            <text:p>662,685</text:p>
          </table:table-cell>
          <table:table-cell office:value-type="float" office:value="471.762076678907" calcext:value-type="float">
            <text:p>471,7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8707.0112624734" calcext:value-type="float">
            <text:p>8 707,011</text:p>
          </table:table-cell>
          <table:table-cell office:value-type="float" office:value="6980.12759675549" calcext:value-type="float">
            <text:p>6 980,1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2644.0327324926" calcext:value-type="float">
            <text:p>2 644,033</text:p>
          </table:table-cell>
          <table:table-cell office:value-type="float" office:value="45.9936310601353" calcext:value-type="float">
            <text:p>45,9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334.559514499018" calcext:value-type="float">
            <text:p>334,560</text:p>
          </table:table-cell>
          <table:table-cell office:value-type="float" office:value="22.9608853003523" calcext:value-type="float">
            <text:p>22,9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633.377817498062" calcext:value-type="float">
            <text:p>633,378</text:p>
          </table:table-cell>
          <table:table-cell office:value-type="float" office:value="362.951878945436" calcext:value-type="float">
            <text:p>362,9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810.617570497717" calcext:value-type="float">
            <text:p>810,618</text:p>
          </table:table-cell>
          <table:table-cell office:value-type="float" office:value="627.677290067196" calcext:value-type="float">
            <text:p>627,6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185.27624549678" calcext:value-type="float">
            <text:p>1 185,276</text:p>
          </table:table-cell>
          <table:table-cell office:value-type="float" office:value="103.569667308692" calcext:value-type="float">
            <text:p>103,5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588.438588498283" calcext:value-type="float">
            <text:p>588,439</text:p>
          </table:table-cell>
          <table:table-cell office:value-type="float" office:value="423.977994111658" calcext:value-type="float">
            <text:p>423,9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674.13861099802" calcext:value-type="float">
            <text:p>674,139</text:p>
          </table:table-cell>
          <table:table-cell office:value-type="float" office:value="570.582637630973" calcext:value-type="float">
            <text:p>570,5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538.14273549832" calcext:value-type="float">
            <text:p>538,143</text:p>
          </table:table-cell>
          <table:table-cell office:value-type="float" office:value="228.753129724582" calcext:value-type="float">
            <text:p>228,7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2395.52181199319" calcext:value-type="float">
            <text:p>2 395,522</text:p>
          </table:table-cell>
          <table:table-cell office:value-type="float" office:value="1588.41667197337" calcext:value-type="float">
            <text:p>1 588,4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524.918706498551" calcext:value-type="float">
            <text:p>524,919</text:p>
          </table:table-cell>
          <table:table-cell office:value-type="float" office:value="340.315275390007" calcext:value-type="float">
            <text:p>340,3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752.493268997878" calcext:value-type="float">
            <text:p>752,493</text:p>
          </table:table-cell>
          <table:table-cell office:value-type="float" office:value="630.007780485799" calcext:value-type="float">
            <text:p>630,0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917.534552997297" calcext:value-type="float">
            <text:p>917,535</text:p>
          </table:table-cell>
          <table:table-cell office:value-type="float" office:value="554.023385790393" calcext:value-type="float">
            <text:p>554,0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87.57647149871" calcext:value-type="float">
            <text:p>387,576</text:p>
          </table:table-cell>
          <table:table-cell office:value-type="float" office:value="341.56399038305" calcext:value-type="float">
            <text:p>341,5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677.90176399814" calcext:value-type="float">
            <text:p>677,902</text:p>
          </table:table-cell>
          <table:table-cell office:value-type="float" office:value="311.83917746582" calcext:value-type="float">
            <text:p>311,8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747.840860498061" calcext:value-type="float">
            <text:p>747,841</text:p>
          </table:table-cell>
          <table:table-cell office:value-type="float" office:value="659.38937209922" calcext:value-type="float">
            <text:p>659,3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1021.087940997" calcext:value-type="float">
            <text:p>1 021,088</text:p>
          </table:table-cell>
          <table:table-cell office:value-type="float" office:value="706.644578114043" calcext:value-type="float">
            <text:p>706,6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586.104509498365" calcext:value-type="float">
            <text:p>586,105</text:p>
          </table:table-cell>
          <table:table-cell office:value-type="float" office:value="489.688588209078" calcext:value-type="float">
            <text:p>489,6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317.987167998929" calcext:value-type="float">
            <text:p>317,987</text:p>
          </table:table-cell>
          <table:table-cell office:value-type="float" office:value="252.396808991791" calcext:value-type="float">
            <text:p>252,3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48.67177299923" calcext:value-type="float">
            <text:p>248,672</text:p>
          </table:table-cell>
          <table:table-cell office:value-type="float" office:value="220.059639086185" calcext:value-type="float">
            <text:p>220,0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504.499957498679" calcext:value-type="float">
            <text:p>504,500</text:p>
          </table:table-cell>
          <table:table-cell office:value-type="float" office:value="383.537925029019" calcext:value-type="float">
            <text:p>383,5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86.554653498753" calcext:value-type="float">
            <text:p>486,555</text:p>
          </table:table-cell>
          <table:table-cell office:value-type="float" office:value="424.875242492064" calcext:value-type="float">
            <text:p>424,8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726.071411497883" calcext:value-type="float">
            <text:p>726,071</text:p>
          </table:table-cell>
          <table:table-cell office:value-type="float" office:value="294.218619566601" calcext:value-type="float">
            <text:p>294,2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329.175698499016" calcext:value-type="float">
            <text:p>329,176</text:p>
          </table:table-cell>
          <table:table-cell office:value-type="float" office:value="224.15608583368" calcext:value-type="float">
            <text:p>224,1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96.539555999456" calcext:value-type="float">
            <text:p>196,540</text:p>
          </table:table-cell>
          <table:table-cell office:value-type="float" office:value="168.566688329992" calcext:value-type="float">
            <text:p>168,5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57.6123219998339" calcext:value-type="float">
            <text:p>57,612</text:p>
          </table:table-cell>
          <table:table-cell office:value-type="float" office:value="1.21235596327055" calcext:value-type="float">
            <text:p>1,2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414.844425498895" calcext:value-type="float">
            <text:p>414,844</text:p>
          </table:table-cell>
          <table:table-cell office:value-type="float" office:value="338.665965406442" calcext:value-type="float">
            <text:p>338,6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604.192492498008" calcext:value-type="float">
            <text:p>604,192</text:p>
          </table:table-cell>
          <table:table-cell office:value-type="float" office:value="399.913588493734" calcext:value-type="float">
            <text:p>399,9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662.49267749812" calcext:value-type="float">
            <text:p>662,493</text:p>
          </table:table-cell>
          <table:table-cell office:value-type="float" office:value="589.195752665499" calcext:value-type="float">
            <text:p>589,1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978.689351497118" calcext:value-type="float">
            <text:p>978,689</text:p>
          </table:table-cell>
          <table:table-cell office:value-type="float" office:value="351.033921043241" calcext:value-type="float">
            <text:p>351,0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863.389620997596" calcext:value-type="float">
            <text:p>863,390</text:p>
          </table:table-cell>
          <table:table-cell office:value-type="float" office:value="622.986823245714" calcext:value-type="float">
            <text:p>622,9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479.923364498568" calcext:value-type="float">
            <text:p>479,923</text:p>
          </table:table-cell>
          <table:table-cell office:value-type="float" office:value="323.395326608315" calcext:value-type="float">
            <text:p>323,3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868.542115497709" calcext:value-type="float">
            <text:p>868,542</text:p>
          </table:table-cell>
          <table:table-cell office:value-type="float" office:value="749.545021165125" calcext:value-type="float">
            <text:p>749,5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708.115146497947" calcext:value-type="float">
            <text:p>708,115</text:p>
          </table:table-cell>
          <table:table-cell office:value-type="float" office:value="502.082566819282" calcext:value-type="float">
            <text:p>502,0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84.753921498352" calcext:value-type="float">
            <text:p>584,754</text:p>
          </table:table-cell>
          <table:table-cell office:value-type="float" office:value="528.268889210263" calcext:value-type="float">
            <text:p>528,2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598.314712498193" calcext:value-type="float">
            <text:p>598,315</text:p>
          </table:table-cell>
          <table:table-cell office:value-type="float" office:value="444.374921671091" calcext:value-type="float">
            <text:p>444,3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1091.9232579968" calcext:value-type="float">
            <text:p>1 091,923</text:p>
          </table:table-cell>
          <table:table-cell office:value-type="float" office:value="859.11866130825" calcext:value-type="float">
            <text:p>859,1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609.349136498213" calcext:value-type="float">
            <text:p>609,349</text:p>
          </table:table-cell>
          <table:table-cell office:value-type="float" office:value="502.660439515883" calcext:value-type="float">
            <text:p>502,6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525.572250498353" calcext:value-type="float">
            <text:p>525,572</text:p>
          </table:table-cell>
          <table:table-cell office:value-type="float" office:value="221.987757122641" calcext:value-type="float">
            <text:p>221,9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526.72055949849" calcext:value-type="float">
            <text:p>526,721</text:p>
          </table:table-cell>
          <table:table-cell office:value-type="float" office:value="409.958508760212" calcext:value-type="float">
            <text:p>409,9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02.210906498672" calcext:value-type="float">
            <text:p>402,211</text:p>
          </table:table-cell>
          <table:table-cell office:value-type="float" office:value="333.799783548175" calcext:value-type="float">
            <text:p>333,8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337.232675998752" calcext:value-type="float">
            <text:p>337,233</text:p>
          </table:table-cell>
          <table:table-cell office:value-type="float" office:value="67.5884001172012" calcext:value-type="float">
            <text:p>67,5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530.93506549854" calcext:value-type="float">
            <text:p>530,935</text:p>
          </table:table-cell>
          <table:table-cell office:value-type="float" office:value="345.809788235496" calcext:value-type="float">
            <text:p>345,8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407.123497998795" calcext:value-type="float">
            <text:p>407,123</text:p>
          </table:table-cell>
          <table:table-cell office:value-type="float" office:value="235.16014424543" calcext:value-type="float">
            <text:p>235,1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327.312352999113" calcext:value-type="float">
            <text:p>327,312</text:p>
          </table:table-cell>
          <table:table-cell office:value-type="float" office:value="235.624199342896" calcext:value-type="float">
            <text:p>235,6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560.097892498412" calcext:value-type="float">
            <text:p>560,098</text:p>
          </table:table-cell>
          <table:table-cell office:value-type="float" office:value="328.779155030008" calcext:value-type="float">
            <text:p>328,7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85.76492949954" calcext:value-type="float">
            <text:p>185,765</text:p>
          </table:table-cell>
          <table:table-cell office:value-type="float" office:value="100.820329254711" calcext:value-type="float">
            <text:p>100,8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663.575572998011" calcext:value-type="float">
            <text:p>663,576</text:p>
          </table:table-cell>
          <table:table-cell office:value-type="float" office:value="501.946317856116" calcext:value-type="float">
            <text:p>501,94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390.974741998829" calcext:value-type="float">
            <text:p>390,975</text:p>
          </table:table-cell>
          <table:table-cell office:value-type="float" office:value="285.095185585574" calcext:value-type="float">
            <text:p>285,0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364.609889998943" calcext:value-type="float">
            <text:p>364,610</text:p>
          </table:table-cell>
          <table:table-cell office:value-type="float" office:value="237.738819967892" calcext:value-type="float">
            <text:p>237,7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509.765277498714" calcext:value-type="float">
            <text:p>509,765</text:p>
          </table:table-cell>
          <table:table-cell office:value-type="float" office:value="242.64100503199" calcext:value-type="float">
            <text:p>242,6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738.71216549793" calcext:value-type="float">
            <text:p>738,712</text:p>
          </table:table-cell>
          <table:table-cell office:value-type="float" office:value="483.424828560274" calcext:value-type="float">
            <text:p>483,4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233.577192499397" calcext:value-type="float">
            <text:p>233,577</text:p>
          </table:table-cell>
          <table:table-cell office:value-type="float" office:value="168.267299774894" calcext:value-type="float">
            <text:p>168,2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422.772724998653" calcext:value-type="float">
            <text:p>422,773</text:p>
          </table:table-cell>
          <table:table-cell office:value-type="float" office:value="273.095263085656" calcext:value-type="float">
            <text:p>273,0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259.67869349631" calcext:value-type="float">
            <text:p>1 259,679</text:p>
          </table:table-cell>
          <table:table-cell office:value-type="float" office:value="945.22682633932" calcext:value-type="float">
            <text:p>945,2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75.835399998214" calcext:value-type="float">
            <text:p>575,835</text:p>
          </table:table-cell>
          <table:table-cell office:value-type="float" office:value="377.253415154356" calcext:value-type="float">
            <text:p>377,2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612.627630498277" calcext:value-type="float">
            <text:p>612,628</text:p>
          </table:table-cell>
          <table:table-cell office:value-type="float" office:value="467.766108208841" calcext:value-type="float">
            <text:p>467,7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752.443525497929" calcext:value-type="float">
            <text:p>752,444</text:p>
          </table:table-cell>
          <table:table-cell office:value-type="float" office:value="600.740432674594" calcext:value-type="float">
            <text:p>600,7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85.561180998887" calcext:value-type="float">
            <text:p>385,561</text:p>
          </table:table-cell>
          <table:table-cell office:value-type="float" office:value="238.293622311071" calcext:value-type="float">
            <text:p>238,2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03.605637997435" calcext:value-type="float">
            <text:p>903,606</text:p>
          </table:table-cell>
          <table:table-cell office:value-type="float" office:value="223.390692075957" calcext:value-type="float">
            <text:p>223,3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853.302235997525" calcext:value-type="float">
            <text:p>853,302</text:p>
          </table:table-cell>
          <table:table-cell office:value-type="float" office:value="539.576650767704" calcext:value-type="float">
            <text:p>539,5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1312.56042149619" calcext:value-type="float">
            <text:p>1 312,560</text:p>
          </table:table-cell>
          <table:table-cell office:value-type="float" office:value="984.360733117185" calcext:value-type="float">
            <text:p>984,3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624.808592498213" calcext:value-type="float">
            <text:p>624,809</text:p>
          </table:table-cell>
          <table:table-cell office:value-type="float" office:value="325.776238424745" calcext:value-type="float">
            <text:p>325,7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1765.46108149483" calcext:value-type="float">
            <text:p>1 765,461</text:p>
          </table:table-cell>
          <table:table-cell office:value-type="float" office:value="51.7075908722361" calcext:value-type="float">
            <text:p>51,7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906.711967497269" calcext:value-type="float">
            <text:p>906,712</text:p>
          </table:table-cell>
          <table:table-cell office:value-type="float" office:value="795.257549223924" calcext:value-type="float">
            <text:p>795,2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491.824594498524" calcext:value-type="float">
            <text:p>491,825</text:p>
          </table:table-cell>
          <table:table-cell office:value-type="float" office:value="376.285133410264" calcext:value-type="float">
            <text:p>376,2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544.633003498532" calcext:value-type="float">
            <text:p>544,633</text:p>
          </table:table-cell>
          <table:table-cell office:value-type="float" office:value="99.311727175284" calcext:value-type="float">
            <text:p>99,3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529.74093799859" calcext:value-type="float">
            <text:p>529,741</text:p>
          </table:table-cell>
          <table:table-cell office:value-type="float" office:value="374.896010642277" calcext:value-type="float">
            <text:p>374,8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877.20887499468" calcext:value-type="float">
            <text:p>1 877,209</text:p>
          </table:table-cell>
          <table:table-cell office:value-type="float" office:value="1552.67592477277" calcext:value-type="float">
            <text:p>1 552,67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844.185805997435" calcext:value-type="float">
            <text:p>844,186</text:p>
          </table:table-cell>
          <table:table-cell office:value-type="float" office:value="659.788428998794" calcext:value-type="float">
            <text:p>659,7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894.467631997526" calcext:value-type="float">
            <text:p>894,468</text:p>
          </table:table-cell>
          <table:table-cell office:value-type="float" office:value="236.108478536648" calcext:value-type="float">
            <text:p>236,1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287.3248899964" calcext:value-type="float">
            <text:p>1 287,325</text:p>
          </table:table-cell>
          <table:table-cell office:value-type="float" office:value="1090.84288768383" calcext:value-type="float">
            <text:p>1 090,8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361.956440998857" calcext:value-type="float">
            <text:p>361,956</text:p>
          </table:table-cell>
          <table:table-cell office:value-type="float" office:value="275.685266811945" calcext:value-type="float">
            <text:p>275,6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37.562172497991" calcext:value-type="float">
            <text:p>737,562</text:p>
          </table:table-cell>
          <table:table-cell office:value-type="float" office:value="502.198010606388" calcext:value-type="float">
            <text:p>502,1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823.712952497605" calcext:value-type="float">
            <text:p>823,713</text:p>
          </table:table-cell>
          <table:table-cell office:value-type="float" office:value="585.124523480345" calcext:value-type="float">
            <text:p>585,1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688.397017497993" calcext:value-type="float">
            <text:p>688,397</text:p>
          </table:table-cell>
          <table:table-cell office:value-type="float" office:value="292.670400984993" calcext:value-type="float">
            <text:p>292,6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839.307521497457" calcext:value-type="float">
            <text:p>839,308</text:p>
          </table:table-cell>
          <table:table-cell office:value-type="float" office:value="593.525106570423" calcext:value-type="float">
            <text:p>593,5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734.469761497856" calcext:value-type="float">
            <text:p>734,470</text:p>
          </table:table-cell>
          <table:table-cell office:value-type="float" office:value="552.66919554408" calcext:value-type="float">
            <text:p>552,6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720.646901997726" calcext:value-type="float">
            <text:p>720,647</text:p>
          </table:table-cell>
          <table:table-cell office:value-type="float" office:value="387.763260114356" calcext:value-type="float">
            <text:p>387,7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275.72262299642" calcext:value-type="float">
            <text:p>1 275,723</text:p>
          </table:table-cell>
          <table:table-cell office:value-type="float" office:value="1011.3213569024" calcext:value-type="float">
            <text:p>1 011,3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968.285375497186" calcext:value-type="float">
            <text:p>968,285</text:p>
          </table:table-cell>
          <table:table-cell office:value-type="float" office:value="834.116417640903" calcext:value-type="float">
            <text:p>834,1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585.810705498297" calcext:value-type="float">
            <text:p>585,811</text:p>
          </table:table-cell>
          <table:table-cell office:value-type="float" office:value="447.333619286483" calcext:value-type="float">
            <text:p>447,3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464.496399998669" calcext:value-type="float">
            <text:p>464,496</text:p>
          </table:table-cell>
          <table:table-cell office:value-type="float" office:value="366.374904412661" calcext:value-type="float">
            <text:p>366,3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414.96196599605" calcext:value-type="float">
            <text:p>1 414,962</text:p>
          </table:table-cell>
          <table:table-cell office:value-type="float" office:value="1252.31157564675" calcext:value-type="float">
            <text:p>1 252,3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375.67855199605" calcext:value-type="float">
            <text:p>1 375,679</text:p>
          </table:table-cell>
          <table:table-cell office:value-type="float" office:value="1072.42915799358" calcext:value-type="float">
            <text:p>1 072,4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42.070394998397" calcext:value-type="float">
            <text:p>542,070</text:p>
          </table:table-cell>
          <table:table-cell office:value-type="float" office:value="383.10950004869" calcext:value-type="float">
            <text:p>383,11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372.472881998815" calcext:value-type="float">
            <text:p>372,473</text:p>
          </table:table-cell>
          <table:table-cell office:value-type="float" office:value="294.4199152389" calcext:value-type="float">
            <text:p>294,4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366.765550998862" calcext:value-type="float">
            <text:p>366,766</text:p>
          </table:table-cell>
          <table:table-cell office:value-type="float" office:value="276.330702452464" calcext:value-type="float">
            <text:p>276,3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750.532610497759" calcext:value-type="float">
            <text:p>750,533</text:p>
          </table:table-cell>
          <table:table-cell office:value-type="float" office:value="535.93282253166" calcext:value-type="float">
            <text:p>535,9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476.388226498597" calcext:value-type="float">
            <text:p>476,388</text:p>
          </table:table-cell>
          <table:table-cell office:value-type="float" office:value="345.407653552194" calcext:value-type="float">
            <text:p>345,4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584.007467498267" calcext:value-type="float">
            <text:p>584,007</text:p>
          </table:table-cell>
          <table:table-cell office:value-type="float" office:value="418.97989080829" calcext:value-type="float">
            <text:p>418,9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786.925830497833" calcext:value-type="float">
            <text:p>786,926</text:p>
          </table:table-cell>
          <table:table-cell office:value-type="float" office:value="191.004629987186" calcext:value-type="float">
            <text:p>191,0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816.961493997585" calcext:value-type="float">
            <text:p>816,961</text:p>
          </table:table-cell>
          <table:table-cell office:value-type="float" office:value="352.078701857748" calcext:value-type="float">
            <text:p>352,0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602.033540998174" calcext:value-type="float">
            <text:p>602,034</text:p>
          </table:table-cell>
          <table:table-cell office:value-type="float" office:value="360.608827753121" calcext:value-type="float">
            <text:p>360,6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1132.9821334964" calcext:value-type="float">
            <text:p>1 132,982</text:p>
          </table:table-cell>
          <table:table-cell office:value-type="float" office:value="724.420617288494" calcext:value-type="float">
            <text:p>724,42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1090.01909849693" calcext:value-type="float">
            <text:p>1 090,019</text:p>
          </table:table-cell>
          <table:table-cell office:value-type="float" office:value="861.205003863586" calcext:value-type="float">
            <text:p>861,2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719.90762349769" calcext:value-type="float">
            <text:p>719,908</text:p>
          </table:table-cell>
          <table:table-cell office:value-type="float" office:value="452.03929014162" calcext:value-type="float">
            <text:p>452,0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815.278886997773" calcext:value-type="float">
            <text:p>815,279</text:p>
          </table:table-cell>
          <table:table-cell office:value-type="float" office:value="603.090843983179" calcext:value-type="float">
            <text:p>603,0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135.735397999637" calcext:value-type="float">
            <text:p>135,735</text:p>
          </table:table-cell>
          <table:table-cell office:value-type="float" office:value="80.4923080712831" calcext:value-type="float">
            <text:p>80,4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760.098861997694" calcext:value-type="float">
            <text:p>760,099</text:p>
          </table:table-cell>
          <table:table-cell office:value-type="float" office:value="397.90553105527" calcext:value-type="float">
            <text:p>397,9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1190.96863649648" calcext:value-type="float">
            <text:p>1 190,969</text:p>
          </table:table-cell>
          <table:table-cell office:value-type="float" office:value="932.847282516636" calcext:value-type="float">
            <text:p>932,8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637.531369498291" calcext:value-type="float">
            <text:p>637,531</text:p>
          </table:table-cell>
          <table:table-cell office:value-type="float" office:value="519.059691195609" calcext:value-type="float">
            <text:p>519,0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323.768943999048" calcext:value-type="float">
            <text:p>323,769</text:p>
          </table:table-cell>
          <table:table-cell office:value-type="float" office:value="236.017749851918" calcext:value-type="float">
            <text:p>236,0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249.64043049927" calcext:value-type="float">
            <text:p>249,640</text:p>
          </table:table-cell>
          <table:table-cell office:value-type="float" office:value="196.077760247388" calcext:value-type="float">
            <text:p>196,0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44.419786499056" calcext:value-type="float">
            <text:p>344,420</text:p>
          </table:table-cell>
          <table:table-cell office:value-type="float" office:value="300.397268887635" calcext:value-type="float">
            <text:p>300,3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571.269166498243" calcext:value-type="float">
            <text:p>571,269</text:p>
          </table:table-cell>
          <table:table-cell office:value-type="float" office:value="474.06966072841" calcext:value-type="float">
            <text:p>474,0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260.38985799928" calcext:value-type="float">
            <text:p>260,390</text:p>
          </table:table-cell>
          <table:table-cell office:value-type="float" office:value="150.762954581868" calcext:value-type="float">
            <text:p>150,7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199.994947499319" calcext:value-type="float">
            <text:p>199,995</text:p>
          </table:table-cell>
          <table:table-cell office:value-type="float" office:value="70.2733835938229" calcext:value-type="float">
            <text:p>70,2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318.662022498964" calcext:value-type="float">
            <text:p>318,662</text:p>
          </table:table-cell>
          <table:table-cell office:value-type="float" office:value="143.577234181118" calcext:value-type="float">
            <text:p>143,5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57.876573499239" calcext:value-type="float">
            <text:p>257,877</text:p>
          </table:table-cell>
          <table:table-cell office:value-type="float" office:value="202.456351367542" calcext:value-type="float">
            <text:p>202,45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96.159086999135" calcext:value-type="float">
            <text:p>296,159</text:p>
          </table:table-cell>
          <table:table-cell office:value-type="float" office:value="231.298855866364" calcext:value-type="float">
            <text:p>231,2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566.030175998387" calcext:value-type="float">
            <text:p>566,030</text:p>
          </table:table-cell>
          <table:table-cell office:value-type="float" office:value="288.093580391239" calcext:value-type="float">
            <text:p>288,0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317.679474499025" calcext:value-type="float">
            <text:p>317,679</text:p>
          </table:table-cell>
          <table:table-cell office:value-type="float" office:value="262.369395597242" calcext:value-type="float">
            <text:p>262,3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428.69829849876" calcext:value-type="float">
            <text:p>428,698</text:p>
          </table:table-cell>
          <table:table-cell office:value-type="float" office:value="338.834066676273" calcext:value-type="float">
            <text:p>338,8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200.361659999357" calcext:value-type="float">
            <text:p>200,362</text:p>
          </table:table-cell>
          <table:table-cell office:value-type="float" office:value="161.98275282143" calcext:value-type="float">
            <text:p>161,9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224.687249499473" calcext:value-type="float">
            <text:p>224,687</text:p>
          </table:table-cell>
          <table:table-cell office:value-type="float" office:value="159.054472578259" calcext:value-type="float">
            <text:p>159,0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204.624501999342" calcext:value-type="float">
            <text:p>204,625</text:p>
          </table:table-cell>
          <table:table-cell office:value-type="float" office:value="158.706891013207" calcext:value-type="float">
            <text:p>158,7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1990.29286649414" calcext:value-type="float">
            <text:p>1 990,293</text:p>
          </table:table-cell>
          <table:table-cell office:value-type="float" office:value="76.3535536101386" calcext:value-type="float">
            <text:p>76,35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919.45799349109" calcext:value-type="float">
            <text:p>2 919,458</text:p>
          </table:table-cell>
          <table:table-cell office:value-type="float" office:value="2549.13616876083" calcext:value-type="float">
            <text:p>2 549,1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113.33230399974" calcext:value-type="float">
            <text:p>113,332</text:p>
          </table:table-cell>
          <table:table-cell office:value-type="float" office:value="51.7502992740896" calcext:value-type="float">
            <text:p>51,7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3992.08371598818" calcext:value-type="float">
            <text:p>3 992,084</text:p>
          </table:table-cell>
          <table:table-cell office:value-type="float" office:value="2501.59776468807" calcext:value-type="float">
            <text:p>2 501,5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5333.63820148522" calcext:value-type="float">
            <text:p>5 333,638</text:p>
          </table:table-cell>
          <table:table-cell office:value-type="float" office:value="259.402962728634" calcext:value-type="float">
            <text:p>259,4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4656.81079948619" calcext:value-type="float">
            <text:p>4 656,811</text:p>
          </table:table-cell>
          <table:table-cell office:value-type="float" office:value="3476.73872563387" calcext:value-type="float">
            <text:p>3 476,739</text:p>
          </table:table-cell>
        </table:table-row>
        <table:table-row table:style-name="ro1" table:number-rows-repeated="104593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09:30:09.5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09:26:01.792000000</dc:date>
    <dc:creator>DRAAF Normandie</dc:creator>
    <meta:editing-duration>PT8M43S</meta:editing-duration>
    <meta:editing-cycles>4</meta:editing-cycles>
    <meta:generator>LibreOffice/7.1.7.2$Windows_x86 LibreOffice_project/c6a4e3954236145e2acb0b65f68614365aeee33f</meta:generator>
    <meta:document-statistic meta:table-count="2" meta:cell-count="10605" meta:object-count="0"/>
  </office:meta>
</office:document-meta>
</file>