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351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8" style:family="table-cell" style:parent-style-name="Default">
      <style:table-cell-properties fo:background-color="#ffffff" style:vertical-align="middle"/>
      <style:text-properties style:font-name="Ari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51" style:family="table-cell" style:parent-style-name="Default">
      <style:table-cell-properties fo:background-color="#999999" style:vertical-align="middle"/>
      <style:text-properties style:font-name="Arial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54" style:family="table-cell" style:parent-style-name="Default">
      <style:table-cell-properties fo:background-color="#ffffff" style:vertical-align="middle"/>
    </style:style>
    <style:style style:name="ce55" style:family="table-cell" style:parent-style-name="Default">
      <style:table-cell-properties fo:background-color="#dddddd" style:vertical-align="middle"/>
      <style:text-properties style:font-name="Arial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vertical-align="middle"/>
    </style:style>
    <style:style style:name="ce5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4" table:default-cell-style-name="ce58"/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2" office:value-type="string" calcext:value-type="string">
            <text:p>Données attributaires de la carte :</text:p>
          </table:table-cell>
          <table:table-cell table:style-name="ce49" office:value-type="string" calcext:value-type="string" table:number-columns-spanned="2" table:number-rows-spanned="1">
            <text:p>Part de la surface agricole utile par commune en Normandie en 2021</text:p>
          </table:table-cell>
          <table:covered-table-cell table:style-name="ce55"/>
          <table:table-cell table:number-columns-repeated="1021"/>
        </table:table-row>
        <table:table-row table:style-name="ro1">
          <table:table-cell table:style-name="ce43" office:value-type="string" calcext:value-type="string">
            <text:p>Année :</text:p>
          </table:table-cell>
          <table:table-cell table:style-name="ce50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Périmètre :</text:p>
          </table:table-cell>
          <table:table-cell table:style-name="ce5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Date de mise en ligne : </text:p>
          </table:table-cell>
          <table:table-cell table:style-name="ce50" office:value-type="string" calcext:value-type="string" table:number-columns-spanned="2" table:number-rows-spanned="1">
            <text:p>01/2023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Source :</text:p>
          </table:table-cell>
          <table:table-cell table:style-name="ce50" office:value-type="string" calcext:value-type="string" table:number-columns-spanned="2" table:number-rows-spanned="1">
            <text:p>Admin-express 2021 © ® IGN / RPG Anonyme 2021 IGN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Conception :</text:p>
          </table:table-cell>
          <table:table-cell table:style-name="ce5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3" office:value-type="string" calcext:value-type="string">
            <text:p>Méthode :</text:p>
          </table:table-cell>
          <table:table-cell table:style-name="ce50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1"/>
          <table:table-cell table:number-columns-repeated="1017"/>
          <table:table-cell table:style-name="ce54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style-name="ce57" table:number-columns-repeated="1017"/>
          <table:table-cell table:style-name="ce59" table:number-columns-repeated="4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52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52" office:value-type="string" calcext:value-type="string">
            <text:p>Code INSEE de la commune 2021</text:p>
          </table:table-cell>
          <table:table-cell table:style-name="ce5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surf_com_ha</text:p>
          </table:table-cell>
          <table:table-cell table:style-name="ce53" office:value-type="string" calcext:value-type="string">
            <text:p>Surface communale totale en 2021 en ha</text:p>
          </table:table-cell>
          <table:table-cell table:style-name="ce56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>
            <text:p>sau_ha</text:p>
          </table:table-cell>
          <table:table-cell table:style-name="ce52" office:value-type="string" calcext:value-type="string">
            <text:p>Surface agricole utile totale de la commune en 2021 en ha</text:p>
          </table:table-cell>
          <table:table-cell table:style-name="ce56" office:value-type="string" calcext:value-type="string">
            <text:p>RPG Anonyme 2021 IGN</text:p>
          </table:table-cell>
          <table:table-cell table:number-columns-repeated="1017"/>
          <table:table-cell table:style-name="ce54" table:number-columns-repeated="4"/>
        </table:table-row>
        <table:table-row table:style-name="ro1">
          <table:table-cell/>
          <table:table-cell table:style-name="ce54"/>
          <table:table-cell table:number-columns-repeated="1018"/>
          <table:table-cell table:style-name="ce54" table:number-columns-repeated="4"/>
        </table:table-row>
        <table:table-row table:style-name="ro1" table:number-rows-repeated="2">
          <table:table-cell table:number-columns-repeated="1020"/>
          <table:table-cell table:style-name="ce54" table:number-columns-repeated="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2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urf_com_ha</text:p>
          </table:table-cell>
          <table:table-cell office:value-type="string" calcext:value-type="string">
            <text:p>sau_ha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349.957285999998" calcext:value-type="float">
            <text:p>349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778.232196999982" calcext:value-type="float">
            <text:p>778,232</text:p>
          </table:table-cell>
          <table:table-cell office:value-type="float" office:value="510.794007172135" calcext:value-type="float">
            <text:p>510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office:value-type="float" office:value="316.531078999986" calcext:value-type="float">
            <text:p>316,5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4734.63542050001" calcext:value-type="float">
            <text:p>4 734,635</text:p>
          </table:table-cell>
          <table:table-cell office:value-type="float" office:value="3198.43191902649" calcext:value-type="float">
            <text:p>3 198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office:value-type="float" office:value="377.574749000008" calcext:value-type="float">
            <text:p>377,5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610.841807000006" calcext:value-type="float">
            <text:p>610,842</text:p>
          </table:table-cell>
          <table:table-cell office:value-type="float" office:value="483.59162682827" calcext:value-type="float">
            <text:p>483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588.807142000085" calcext:value-type="float">
            <text:p>588,807</text:p>
          </table:table-cell>
          <table:table-cell office:value-type="float" office:value="276.953197785294" calcext:value-type="float">
            <text:p>276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251.881960000007" calcext:value-type="float">
            <text:p>251,882</text:p>
          </table:table-cell>
          <table:table-cell office:value-type="float" office:value="189.707798517585" calcext:value-type="float">
            <text:p>189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77.73332849997" calcext:value-type="float">
            <text:p>477,733</text:p>
          </table:table-cell>
          <table:table-cell office:value-type="float" office:value="404.123892868817" calcext:value-type="float">
            <text:p>404,1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464.401879500079" calcext:value-type="float">
            <text:p>464,402</text:p>
          </table:table-cell>
          <table:table-cell office:value-type="float" office:value="389.087172450828" calcext:value-type="float">
            <text:p>389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284.326662000001" calcext:value-type="float">
            <text:p>284,327</text:p>
          </table:table-cell>
          <table:table-cell office:value-type="float" office:value="110.286609291328" calcext:value-type="float">
            <text:p>110,2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647.871283999947" calcext:value-type="float">
            <text:p>647,871</text:p>
          </table:table-cell>
          <table:table-cell office:value-type="float" office:value="437.951605197874" calcext:value-type="float">
            <text:p>437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719.778059999978" calcext:value-type="float">
            <text:p>719,778</text:p>
          </table:table-cell>
          <table:table-cell office:value-type="float" office:value="504.31126105535" calcext:value-type="float">
            <text:p>504,3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301.199438500005" calcext:value-type="float">
            <text:p>301,199</text:p>
          </table:table-cell>
          <table:table-cell office:value-type="float" office:value="214.481811648307" calcext:value-type="float">
            <text:p>214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469.033618499971" calcext:value-type="float">
            <text:p>469,034</text:p>
          </table:table-cell>
          <table:table-cell office:value-type="float" office:value="254.714397757253" calcext:value-type="float">
            <text:p>254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538.13553999999" calcext:value-type="float">
            <text:p>538,136</text:p>
          </table:table-cell>
          <table:table-cell office:value-type="float" office:value="410.040926286832" calcext:value-type="float">
            <text:p>410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637.531369500029" calcext:value-type="float">
            <text:p>637,531</text:p>
          </table:table-cell>
          <table:table-cell office:value-type="float" office:value="519.059997382379" calcext:value-type="float">
            <text:p>519,0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501.824297499985" calcext:value-type="float">
            <text:p>501,824</text:p>
          </table:table-cell>
          <table:table-cell office:value-type="float" office:value="250.323474150704" calcext:value-type="float">
            <text:p>250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411.406405999992" calcext:value-type="float">
            <text:p>411,406</text:p>
          </table:table-cell>
          <table:table-cell office:value-type="float" office:value="193.51125016363" calcext:value-type="float">
            <text:p>193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265.719601" calcext:value-type="float">
            <text:p>265,720</text:p>
          </table:table-cell>
          <table:table-cell office:value-type="float" office:value="169.146231289538" calcext:value-type="float">
            <text:p>169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457.453248499899" calcext:value-type="float">
            <text:p>457,453</text:p>
          </table:table-cell>
          <table:table-cell office:value-type="float" office:value="339.629679568177" calcext:value-type="float">
            <text:p>339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58.122882499969" calcext:value-type="float">
            <text:p>258,123</text:p>
          </table:table-cell>
          <table:table-cell office:value-type="float" office:value="210.549390578259" calcext:value-type="float">
            <text:p>210,5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46.425138499992" calcext:value-type="float">
            <text:p>846,425</text:p>
          </table:table-cell>
          <table:table-cell office:value-type="float" office:value="698.715758884396" calcext:value-type="float">
            <text:p>698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812.218654500054" calcext:value-type="float">
            <text:p>812,219</text:p>
          </table:table-cell>
          <table:table-cell office:value-type="float" office:value="661.677438471461" calcext:value-type="float">
            <text:p>661,6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95.679749500013" calcext:value-type="float">
            <text:p>195,680</text:p>
          </table:table-cell>
          <table:table-cell office:value-type="float" office:value="174.853026097515" calcext:value-type="float">
            <text:p>174,8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796.993740999966" calcext:value-type="float">
            <text:p>796,994</text:p>
          </table:table-cell>
          <table:table-cell office:value-type="float" office:value="559.496869596698" calcext:value-type="float">
            <text:p>559,4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1025.24190450003" calcext:value-type="float">
            <text:p>1 025,242</text:p>
          </table:table-cell>
          <table:table-cell office:value-type="float" office:value="56.6174639369591" calcext:value-type="float">
            <text:p>56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468.497934000028" calcext:value-type="float">
            <text:p>468,498</text:p>
          </table:table-cell>
          <table:table-cell office:value-type="float" office:value="315.612616216362" calcext:value-type="float">
            <text:p>315,6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509.765277500023" calcext:value-type="float">
            <text:p>509,765</text:p>
          </table:table-cell>
          <table:table-cell office:value-type="float" office:value="241.641150632585" calcext:value-type="float">
            <text:p>241,6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89.743822499981" calcext:value-type="float">
            <text:p>489,744</text:p>
          </table:table-cell>
          <table:table-cell office:value-type="float" office:value="285.480167370649" calcext:value-type="float">
            <text:p>285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24.203465499968" calcext:value-type="float">
            <text:p>324,203</text:p>
          </table:table-cell>
          <table:table-cell office:value-type="float" office:value="212.531155791587" calcext:value-type="float">
            <text:p>212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403.559823500017" calcext:value-type="float">
            <text:p>403,560</text:p>
          </table:table-cell>
          <table:table-cell office:value-type="float" office:value="334.879146367394" calcext:value-type="float">
            <text:p>334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322.191218499968" calcext:value-type="float">
            <text:p>322,191</text:p>
          </table:table-cell>
          <table:table-cell office:value-type="float" office:value="245.725726164815" calcext:value-type="float">
            <text:p>245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461.735755500012" calcext:value-type="float">
            <text:p>461,736</text:p>
          </table:table-cell>
          <table:table-cell office:value-type="float" office:value="314.827306229266" calcext:value-type="float">
            <text:p>314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326.430058499993" calcext:value-type="float">
            <text:p>326,430</text:p>
          </table:table-cell>
          <table:table-cell office:value-type="float" office:value="99.0362475229551" calcext:value-type="float">
            <text:p>99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538.809042499951" calcext:value-type="float">
            <text:p>538,809</text:p>
          </table:table-cell>
          <table:table-cell office:value-type="float" office:value="391.042352720171" calcext:value-type="float">
            <text:p>391,0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040.41789449997" calcext:value-type="float">
            <text:p>1 040,418</text:p>
          </table:table-cell>
          <table:table-cell office:value-type="float" office:value="694.990823724053" calcext:value-type="float">
            <text:p>694,9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91.140187999986" calcext:value-type="float">
            <text:p>391,140</text:p>
          </table:table-cell>
          <table:table-cell office:value-type="float" office:value="322.735509459316" calcext:value-type="float">
            <text:p>322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93.122632499979" calcext:value-type="float">
            <text:p>293,123</text:p>
          </table:table-cell>
          <table:table-cell office:value-type="float" office:value="202.037654178225" calcext:value-type="float">
            <text:p>202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775.161484500012" calcext:value-type="float">
            <text:p>775,161</text:p>
          </table:table-cell>
          <table:table-cell office:value-type="float" office:value="679.837263967257" calcext:value-type="float">
            <text:p>679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660.498735999955" calcext:value-type="float">
            <text:p>660,499</text:p>
          </table:table-cell>
          <table:table-cell office:value-type="float" office:value="571.36489163373" calcext:value-type="float">
            <text:p>571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522.500506000004" calcext:value-type="float">
            <text:p>522,501</text:p>
          </table:table-cell>
          <table:table-cell office:value-type="float" office:value="440.875847694033" calcext:value-type="float">
            <text:p>440,8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88.329598000044" calcext:value-type="float">
            <text:p>288,330</text:p>
          </table:table-cell>
          <table:table-cell office:value-type="float" office:value="201.112674968602" calcext:value-type="float">
            <text:p>201,1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401.62786449995" calcext:value-type="float">
            <text:p>401,628</text:p>
          </table:table-cell>
          <table:table-cell office:value-type="float" office:value="365.764362134717" calcext:value-type="float">
            <text:p>365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3816.27819300001" calcext:value-type="float">
            <text:p>3 816,278</text:p>
          </table:table-cell>
          <table:table-cell office:value-type="float" office:value="2569.95215810792" calcext:value-type="float">
            <text:p>2 569,9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13271.6719315001" calcext:value-type="float">
            <text:p>13 271,672</text:p>
          </table:table-cell>
          <table:table-cell office:value-type="float" office:value="9599.02637319527" calcext:value-type="float">
            <text:p>9 599,0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6845.18263849996" calcext:value-type="float">
            <text:p>6 845,183</text:p>
          </table:table-cell>
          <table:table-cell office:value-type="float" office:value="1779.10363579489" calcext:value-type="float">
            <text:p>1 779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4119.8675900001" calcext:value-type="float">
            <text:p>14 119,868</text:p>
          </table:table-cell>
          <table:table-cell office:value-type="float" office:value="10023.9731544695" calcext:value-type="float">
            <text:p>10 023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8349.099588" calcext:value-type="float">
            <text:p>18 349,100</text:p>
          </table:table-cell>
          <table:table-cell office:value-type="float" office:value="11634.5263764287" calcext:value-type="float">
            <text:p>11 634,5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16709.307191" calcext:value-type="float">
            <text:p>16 709,307</text:p>
          </table:table-cell>
          <table:table-cell office:value-type="float" office:value="9505.87497660018" calcext:value-type="float">
            <text:p>9 505,8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5908.0806370001" calcext:value-type="float">
            <text:p>15 908,081</text:p>
          </table:table-cell>
          <table:table-cell office:value-type="float" office:value="13237.6691323403" calcext:value-type="float">
            <text:p>13 237,6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7536.42168300014" calcext:value-type="float">
            <text:p>7 536,422</text:p>
          </table:table-cell>
          <table:table-cell office:value-type="float" office:value="4386.64845666082" calcext:value-type="float">
            <text:p>4 386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563.641685000015" calcext:value-type="float">
            <text:p>563,642</text:p>
          </table:table-cell>
          <table:table-cell office:value-type="float" office:value="485.378653435992" calcext:value-type="float">
            <text:p>485,3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557.728608500042" calcext:value-type="float">
            <text:p>557,729</text:p>
          </table:table-cell>
          <table:table-cell office:value-type="float" office:value="447.058928981352" calcext:value-type="float">
            <text:p>447,0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701.649609499981" calcext:value-type="float">
            <text:p>701,650</text:p>
          </table:table-cell>
          <table:table-cell office:value-type="float" office:value="596.36770196725" calcext:value-type="float">
            <text:p>596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790.379028499988" calcext:value-type="float">
            <text:p>790,379</text:p>
          </table:table-cell>
          <table:table-cell office:value-type="float" office:value="624.841779725483" calcext:value-type="float">
            <text:p>624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711.286393499937" calcext:value-type="float">
            <text:p>711,286</text:p>
          </table:table-cell>
          <table:table-cell office:value-type="float" office:value="620.549314349113" calcext:value-type="float">
            <text:p>620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524.206096500021" calcext:value-type="float">
            <text:p>524,206</text:p>
          </table:table-cell>
          <table:table-cell office:value-type="float" office:value="489.151419997414" calcext:value-type="float">
            <text:p>489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447.617668499989" calcext:value-type="float">
            <text:p>447,618</text:p>
          </table:table-cell>
          <table:table-cell office:value-type="float" office:value="351.14293571444" calcext:value-type="float">
            <text:p>351,1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office:value-type="float" office:value="24.9472460000013" calcext:value-type="float">
            <text:p>24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office:value-type="float" office:value="124.914685999993" calcext:value-type="float">
            <text:p>124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office:value-type="float" office:value="413.564209000021" calcext:value-type="float">
            <text:p>413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office:value-type="float" office:value="1099.69056400008" calcext:value-type="float">
            <text:p>1 099,6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office:value-type="float" office:value="434.947510000014" calcext:value-type="float">
            <text:p>434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15020.7031349999" calcext:value-type="float">
            <text:p>15 020,703</text:p>
          </table:table-cell>
          <table:table-cell office:value-type="float" office:value="9080.16245514918" calcext:value-type="float">
            <text:p>9 080,1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6310.99115550001" calcext:value-type="float">
            <text:p>6 310,991</text:p>
          </table:table-cell>
          <table:table-cell office:value-type="float" office:value="3646.06282955962" calcext:value-type="float">
            <text:p>3 646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868.542115499973" calcext:value-type="float">
            <text:p>868,542</text:p>
          </table:table-cell>
          <table:table-cell office:value-type="float" office:value="747.122718770736" calcext:value-type="float">
            <text:p>747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359.429406999976" calcext:value-type="float">
            <text:p>359,429</text:p>
          </table:table-cell>
          <table:table-cell office:value-type="float" office:value="273.321832161728" calcext:value-type="float">
            <text:p>273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412.017079499996" calcext:value-type="float">
            <text:p>412,017</text:p>
          </table:table-cell>
          <table:table-cell office:value-type="float" office:value="305.621317724974" calcext:value-type="float">
            <text:p>305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438.907455500002" calcext:value-type="float">
            <text:p>438,907</text:p>
          </table:table-cell>
          <table:table-cell office:value-type="float" office:value="326.552939613779" calcext:value-type="float">
            <text:p>326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744.0665765" calcext:value-type="float">
            <text:p>744,067</text:p>
          </table:table-cell>
          <table:table-cell office:value-type="float" office:value="0.376211038709845" calcext:value-type="float">
            <text:p>0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1034.26889250001" calcext:value-type="float">
            <text:p>1 034,269</text:p>
          </table:table-cell>
          <table:table-cell office:value-type="float" office:value="752.166900754709" calcext:value-type="float">
            <text:p>752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82.17789649998" calcext:value-type="float">
            <text:p>482,178</text:p>
          </table:table-cell>
          <table:table-cell office:value-type="float" office:value="45.5258330427799" calcext:value-type="float">
            <text:p>45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204.809916000008" calcext:value-type="float">
            <text:p>204,810</text:p>
          </table:table-cell>
          <table:table-cell office:value-type="float" office:value="61.1632459734068" calcext:value-type="float">
            <text:p>61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89.099795499985" calcext:value-type="float">
            <text:p>289,100</text:p>
          </table:table-cell>
          <table:table-cell office:value-type="float" office:value="245.342128702007" calcext:value-type="float">
            <text:p>245,3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309.557619500023" calcext:value-type="float">
            <text:p>309,558</text:p>
          </table:table-cell>
          <table:table-cell office:value-type="float" office:value="221.679893901691" calcext:value-type="float">
            <text:p>221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58.068826999982" calcext:value-type="float">
            <text:p>358,069</text:p>
          </table:table-cell>
          <table:table-cell office:value-type="float" office:value="312.304871618206" calcext:value-type="float">
            <text:p>312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56.314470999999" calcext:value-type="float">
            <text:p>156,314</text:p>
          </table:table-cell>
          <table:table-cell office:value-type="float" office:value="122.646216453902" calcext:value-type="float">
            <text:p>122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362.987073499964" calcext:value-type="float">
            <text:p>362,987</text:p>
          </table:table-cell>
          <table:table-cell office:value-type="float" office:value="288.175009563329" calcext:value-type="float">
            <text:p>288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90.573146500004" calcext:value-type="float">
            <text:p>190,573</text:p>
          </table:table-cell>
          <table:table-cell office:value-type="float" office:value="122.608964581013" calcext:value-type="float">
            <text:p>122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323.768943999952" calcext:value-type="float">
            <text:p>323,769</text:p>
          </table:table-cell>
          <table:table-cell office:value-type="float" office:value="236.019506685391" calcext:value-type="float">
            <text:p>236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87.57647149999" calcext:value-type="float">
            <text:p>387,576</text:p>
          </table:table-cell>
          <table:table-cell office:value-type="float" office:value="341.317909523347" calcext:value-type="float">
            <text:p>341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98.248968000023" calcext:value-type="float">
            <text:p>498,249</text:p>
          </table:table-cell>
          <table:table-cell office:value-type="float" office:value="423.000908784502" calcext:value-type="float">
            <text:p>423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500.539093499959" calcext:value-type="float">
            <text:p>500,539</text:p>
          </table:table-cell>
          <table:table-cell office:value-type="float" office:value="421.075011963255" calcext:value-type="float">
            <text:p>421,0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700.445982500026" calcext:value-type="float">
            <text:p>700,446</text:p>
          </table:table-cell>
          <table:table-cell office:value-type="float" office:value="311.342250373418" calcext:value-type="float">
            <text:p>311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307.900744500054" calcext:value-type="float">
            <text:p>307,901</text:p>
          </table:table-cell>
          <table:table-cell office:value-type="float" office:value="228.822948023419" calcext:value-type="float">
            <text:p>228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260.389857999983" calcext:value-type="float">
            <text:p>260,390</text:p>
          </table:table-cell>
          <table:table-cell office:value-type="float" office:value="150.701729933106" calcext:value-type="float">
            <text:p>150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322.212378999958" calcext:value-type="float">
            <text:p>322,212</text:p>
          </table:table-cell>
          <table:table-cell office:value-type="float" office:value="264.362294679594" calcext:value-type="float">
            <text:p>264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50.102687999975" calcext:value-type="float">
            <text:p>250,103</text:p>
          </table:table-cell>
          <table:table-cell office:value-type="float" office:value="207.093578670946" calcext:value-type="float">
            <text:p>207,0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305.14682950002" calcext:value-type="float">
            <text:p>305,147</text:p>
          </table:table-cell>
          <table:table-cell office:value-type="float" office:value="219.906709544522" calcext:value-type="float">
            <text:p>219,9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86.493204000061" calcext:value-type="float">
            <text:p>986,493</text:p>
          </table:table-cell>
          <table:table-cell office:value-type="float" office:value="917.476746543105" calcext:value-type="float">
            <text:p>917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726.071411500005" calcext:value-type="float">
            <text:p>726,071</text:p>
          </table:table-cell>
          <table:table-cell office:value-type="float" office:value="294.051323359178" calcext:value-type="float">
            <text:p>294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907.925661500005" calcext:value-type="float">
            <text:p>907,926</text:p>
          </table:table-cell>
          <table:table-cell office:value-type="float" office:value="560.650523229421" calcext:value-type="float">
            <text:p>560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232.53980149997" calcext:value-type="float">
            <text:p>232,540</text:p>
          </table:table-cell>
          <table:table-cell office:value-type="float" office:value="181.046380107613" calcext:value-type="float">
            <text:p>181,0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25.334713999994" calcext:value-type="float">
            <text:p>325,335</text:p>
          </table:table-cell>
          <table:table-cell office:value-type="float" office:value="301.459102166942" calcext:value-type="float">
            <text:p>301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604.19249249998" calcext:value-type="float">
            <text:p>604,192</text:p>
          </table:table-cell>
          <table:table-cell office:value-type="float" office:value="399.915935403994" calcext:value-type="float">
            <text:p>399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60.282726500046" calcext:value-type="float">
            <text:p>260,283</text:p>
          </table:table-cell>
          <table:table-cell office:value-type="float" office:value="218.488260595846" calcext:value-type="float">
            <text:p>218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68.418857499988" calcext:value-type="float">
            <text:p>268,419</text:p>
          </table:table-cell>
          <table:table-cell office:value-type="float" office:value="222.336659124884" calcext:value-type="float">
            <text:p>222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98.379617000007" calcext:value-type="float">
            <text:p>198,380</text:p>
          </table:table-cell>
          <table:table-cell office:value-type="float" office:value="162.513643547348" calcext:value-type="float">
            <text:p>162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10398.7458865" calcext:value-type="float">
            <text:p>10 398,746</text:p>
          </table:table-cell>
          <table:table-cell office:value-type="float" office:value="7122.82136097468" calcext:value-type="float">
            <text:p>7 122,8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447.290611000009" calcext:value-type="float">
            <text:p>447,291</text:p>
          </table:table-cell>
          <table:table-cell office:value-type="float" office:value="112.908898918738" calcext:value-type="float">
            <text:p>112,9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59.068126500009" calcext:value-type="float">
            <text:p>159,068</text:p>
          </table:table-cell>
          <table:table-cell office:value-type="float" office:value="123.484303115576" calcext:value-type="float">
            <text:p>123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376.729845000061" calcext:value-type="float">
            <text:p>376,730</text:p>
          </table:table-cell>
          <table:table-cell office:value-type="float" office:value="276.822661173059" calcext:value-type="float">
            <text:p>276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430.113999499993" calcext:value-type="float">
            <text:p>430,114</text:p>
          </table:table-cell>
          <table:table-cell office:value-type="float" office:value="279.41178379166" calcext:value-type="float">
            <text:p>279,4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88.530652499958" calcext:value-type="float">
            <text:p>288,531</text:p>
          </table:table-cell>
          <table:table-cell office:value-type="float" office:value="206.552843770436" calcext:value-type="float">
            <text:p>206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221.098054500003" calcext:value-type="float">
            <text:p>221,098</text:p>
          </table:table-cell>
          <table:table-cell office:value-type="float" office:value="163.738861446466" calcext:value-type="float">
            <text:p>163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426.288055499983" calcext:value-type="float">
            <text:p>426,288</text:p>
          </table:table-cell>
          <table:table-cell office:value-type="float" office:value="320.580337929654" calcext:value-type="float">
            <text:p>320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502.535514500034" calcext:value-type="float">
            <text:p>502,536</text:p>
          </table:table-cell>
          <table:table-cell office:value-type="float" office:value="313.777054250388" calcext:value-type="float">
            <text:p>313,7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301.221063499986" calcext:value-type="float">
            <text:p>301,221</text:p>
          </table:table-cell>
          <table:table-cell office:value-type="float" office:value="250.6890603471" calcext:value-type="float">
            <text:p>250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211.331423000017" calcext:value-type="float">
            <text:p>211,331</text:p>
          </table:table-cell>
          <table:table-cell office:value-type="float" office:value="152.776759114943" calcext:value-type="float">
            <text:p>152,7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8973.0489725" calcext:value-type="float">
            <text:p>18 973,049</text:p>
          </table:table-cell>
          <table:table-cell office:value-type="float" office:value="13130.9920808327" calcext:value-type="float">
            <text:p>13 130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373.085079500006" calcext:value-type="float">
            <text:p>373,085</text:p>
          </table:table-cell>
          <table:table-cell office:value-type="float" office:value="287.049943850669" calcext:value-type="float">
            <text:p>287,0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77.72086150002" calcext:value-type="float">
            <text:p>1 077,721</text:p>
          </table:table-cell>
          <table:table-cell office:value-type="float" office:value="263.572109336641" calcext:value-type="float">
            <text:p>263,5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313.314063000019" calcext:value-type="float">
            <text:p>313,314</text:p>
          </table:table-cell>
          <table:table-cell office:value-type="float" office:value="258.93062696654" calcext:value-type="float">
            <text:p>258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309.892358500009" calcext:value-type="float">
            <text:p>309,892</text:p>
          </table:table-cell>
          <table:table-cell office:value-type="float" office:value="96.2491272876332" calcext:value-type="float">
            <text:p>96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409.464740500011" calcext:value-type="float">
            <text:p>409,465</text:p>
          </table:table-cell>
          <table:table-cell office:value-type="float" office:value="273.545536516258" calcext:value-type="float">
            <text:p>273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305.975516999999" calcext:value-type="float">
            <text:p>305,976</text:p>
          </table:table-cell>
          <table:table-cell office:value-type="float" office:value="234.469708807954" calcext:value-type="float">
            <text:p>234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1278.65216149996" calcext:value-type="float">
            <text:p>1 278,652</text:p>
          </table:table-cell>
          <table:table-cell office:value-type="float" office:value="25.1895277679335" calcext:value-type="float">
            <text:p>25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245.8661525" calcext:value-type="float">
            <text:p>245,866</text:p>
          </table:table-cell>
          <table:table-cell office:value-type="float" office:value="177.473107445821" calcext:value-type="float">
            <text:p>177,4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26.085343000046" calcext:value-type="float">
            <text:p>626,085</text:p>
          </table:table-cell>
          <table:table-cell office:value-type="float" office:value="485.087615343004" calcext:value-type="float">
            <text:p>485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376.153245499964" calcext:value-type="float">
            <text:p>376,153</text:p>
          </table:table-cell>
          <table:table-cell office:value-type="float" office:value="147.251652114866" calcext:value-type="float">
            <text:p>147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428.698298499959" calcext:value-type="float">
            <text:p>428,698</text:p>
          </table:table-cell>
          <table:table-cell office:value-type="float" office:value="336.956152610899" calcext:value-type="float">
            <text:p>336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517.806300000009" calcext:value-type="float">
            <text:p>517,806</text:p>
          </table:table-cell>
          <table:table-cell office:value-type="float" office:value="456.013449421759" calcext:value-type="float">
            <text:p>456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8757.86506549996" calcext:value-type="float">
            <text:p>8 757,865</text:p>
          </table:table-cell>
          <table:table-cell office:value-type="float" office:value="6840.24262572247" calcext:value-type="float">
            <text:p>6 840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49.240833000018" calcext:value-type="float">
            <text:p>349,241</text:p>
          </table:table-cell>
          <table:table-cell office:value-type="float" office:value="316.566855741301" calcext:value-type="float">
            <text:p>316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68.965318000028" calcext:value-type="float">
            <text:p>168,965</text:p>
          </table:table-cell>
          <table:table-cell office:value-type="float" office:value="141.064048496779" calcext:value-type="float">
            <text:p>141,0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320.426216500007" calcext:value-type="float">
            <text:p>320,426</text:p>
          </table:table-cell>
          <table:table-cell office:value-type="float" office:value="226.328671602951" calcext:value-type="float">
            <text:p>226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98.278442499976" calcext:value-type="float">
            <text:p>498,278</text:p>
          </table:table-cell>
          <table:table-cell office:value-type="float" office:value="425.608400719966" calcext:value-type="float">
            <text:p>425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250.592653999986" calcext:value-type="float">
            <text:p>250,593</text:p>
          </table:table-cell>
          <table:table-cell office:value-type="float" office:value="174.916110049893" calcext:value-type="float">
            <text:p>174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416.262834999973" calcext:value-type="float">
            <text:p>416,263</text:p>
          </table:table-cell>
          <table:table-cell office:value-type="float" office:value="345.357739531874" calcext:value-type="float">
            <text:p>345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57.876573500029" calcext:value-type="float">
            <text:p>257,877</text:p>
          </table:table-cell>
          <table:table-cell office:value-type="float" office:value="202.07703843165" calcext:value-type="float">
            <text:p>202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411.743485499965" calcext:value-type="float">
            <text:p>411,743</text:p>
          </table:table-cell>
          <table:table-cell office:value-type="float" office:value="281.219157189525" calcext:value-type="float">
            <text:p>281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234.071934999982" calcext:value-type="float">
            <text:p>234,072</text:p>
          </table:table-cell>
          <table:table-cell office:value-type="float" office:value="174.81133555398" calcext:value-type="float">
            <text:p>174,8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79.117369000019" calcext:value-type="float">
            <text:p>379,117</text:p>
          </table:table-cell>
          <table:table-cell office:value-type="float" office:value="317.909730525936" calcext:value-type="float">
            <text:p>317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99.399639000003" calcext:value-type="float">
            <text:p>299,400</text:p>
          </table:table-cell>
          <table:table-cell office:value-type="float" office:value="235.521974475825" calcext:value-type="float">
            <text:p>235,5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533.454777999966" calcext:value-type="float">
            <text:p>533,455</text:p>
          </table:table-cell>
          <table:table-cell office:value-type="float" office:value="455.962512986327" calcext:value-type="float">
            <text:p>455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62.158804999998" calcext:value-type="float">
            <text:p>62,159</text:p>
          </table:table-cell>
          <table:table-cell office:value-type="float" office:value="5.86105108259121" calcext:value-type="float">
            <text:p>5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303.651093999984" calcext:value-type="float">
            <text:p>303,651</text:p>
          </table:table-cell>
          <table:table-cell office:value-type="float" office:value="245.509126398057" calcext:value-type="float">
            <text:p>245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562.248550499968" calcext:value-type="float">
            <text:p>562,249</text:p>
          </table:table-cell>
          <table:table-cell office:value-type="float" office:value="427.905420921957" calcext:value-type="float">
            <text:p>427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847.472224499943" calcext:value-type="float">
            <text:p>847,472</text:p>
          </table:table-cell>
          <table:table-cell office:value-type="float" office:value="366.151745282683" calcext:value-type="float">
            <text:p>366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224.687249500034" calcext:value-type="float">
            <text:p>224,687</text:p>
          </table:table-cell>
          <table:table-cell office:value-type="float" office:value="159.075358213758" calcext:value-type="float">
            <text:p>159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469.736089999994" calcext:value-type="float">
            <text:p>469,736</text:p>
          </table:table-cell>
          <table:table-cell office:value-type="float" office:value="349.173370599813" calcext:value-type="float">
            <text:p>349,1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84.229472499992" calcext:value-type="float">
            <text:p>184,229</text:p>
          </table:table-cell>
          <table:table-cell office:value-type="float" office:value="144.006764869444" calcext:value-type="float">
            <text:p>144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357.620841999996" calcext:value-type="float">
            <text:p>357,621</text:p>
          </table:table-cell>
          <table:table-cell office:value-type="float" office:value="174.233179318984" calcext:value-type="float">
            <text:p>174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86.244055500039" calcext:value-type="float">
            <text:p>286,244</text:p>
          </table:table-cell>
          <table:table-cell office:value-type="float" office:value="226.300221381071" calcext:value-type="float">
            <text:p>226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1236.16632899998" calcext:value-type="float">
            <text:p>1 236,166</text:p>
          </table:table-cell>
          <table:table-cell office:value-type="float" office:value="843.960832749629" calcext:value-type="float">
            <text:p>843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543.481071499933" calcext:value-type="float">
            <text:p>543,481</text:p>
          </table:table-cell>
          <table:table-cell office:value-type="float" office:value="434.64299329754" calcext:value-type="float">
            <text:p>434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410.263699499959" calcext:value-type="float">
            <text:p>410,264</text:p>
          </table:table-cell>
          <table:table-cell office:value-type="float" office:value="317.796781181764" calcext:value-type="float">
            <text:p>317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536.722795499978" calcext:value-type="float">
            <text:p>536,723</text:p>
          </table:table-cell>
          <table:table-cell office:value-type="float" office:value="393.818773745115" calcext:value-type="float">
            <text:p>393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686.912746999981" calcext:value-type="float">
            <text:p>686,913</text:p>
          </table:table-cell>
          <table:table-cell office:value-type="float" office:value="585.838800120976" calcext:value-type="float">
            <text:p>585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235.408128499973" calcext:value-type="float">
            <text:p>235,408</text:p>
          </table:table-cell>
          <table:table-cell office:value-type="float" office:value="38.5920187791081" calcext:value-type="float">
            <text:p>38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545.14985549998" calcext:value-type="float">
            <text:p>545,150</text:p>
          </table:table-cell>
          <table:table-cell office:value-type="float" office:value="454.413168743319" calcext:value-type="float">
            <text:p>454,4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6546.96126250003" calcext:value-type="float">
            <text:p>6 546,961</text:p>
          </table:table-cell>
          <table:table-cell office:value-type="float" office:value="4348.6074773327" calcext:value-type="float">
            <text:p>4 348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9061.690146" calcext:value-type="float">
            <text:p>9 061,690</text:p>
          </table:table-cell>
          <table:table-cell office:value-type="float" office:value="7010.71094962514" calcext:value-type="float">
            <text:p>7 010,7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329.936885499995" calcext:value-type="float">
            <text:p>329,937</text:p>
          </table:table-cell>
          <table:table-cell office:value-type="float" office:value="180.111036717117" calcext:value-type="float">
            <text:p>180,1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664.984852500012" calcext:value-type="float">
            <text:p>664,985</text:p>
          </table:table-cell>
          <table:table-cell office:value-type="float" office:value="562.421251509579" calcext:value-type="float">
            <text:p>562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317.122408000071" calcext:value-type="float">
            <text:p>317,122</text:p>
          </table:table-cell>
          <table:table-cell office:value-type="float" office:value="242.781227781244" calcext:value-type="float">
            <text:p>242,7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612.929499999968" calcext:value-type="float">
            <text:p>612,929</text:p>
          </table:table-cell>
          <table:table-cell office:value-type="float" office:value="86.6310931993689" calcext:value-type="float">
            <text:p>86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44.419786499988" calcext:value-type="float">
            <text:p>344,420</text:p>
          </table:table-cell>
          <table:table-cell office:value-type="float" office:value="300.38750213346" calcext:value-type="float">
            <text:p>300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214.687291500025" calcext:value-type="float">
            <text:p>214,687</text:p>
          </table:table-cell>
          <table:table-cell office:value-type="float" office:value="112.830335509888" calcext:value-type="float">
            <text:p>112,8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57.319484500012" calcext:value-type="float">
            <text:p>457,319</text:p>
          </table:table-cell>
          <table:table-cell office:value-type="float" office:value="349.421722261271" calcext:value-type="float">
            <text:p>349,4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268.450836000017" calcext:value-type="float">
            <text:p>268,451</text:p>
          </table:table-cell>
          <table:table-cell office:value-type="float" office:value="155.85620505654" calcext:value-type="float">
            <text:p>155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403.936977500037" calcext:value-type="float">
            <text:p>403,937</text:p>
          </table:table-cell>
          <table:table-cell office:value-type="float" office:value="297.094860544856" calcext:value-type="float">
            <text:p>297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306.202158999979" calcext:value-type="float">
            <text:p>306,202</text:p>
          </table:table-cell>
          <table:table-cell office:value-type="float" office:value="256.797352821357" calcext:value-type="float">
            <text:p>256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5798.52478300003" calcext:value-type="float">
            <text:p>5 798,525</text:p>
          </table:table-cell>
          <table:table-cell office:value-type="float" office:value="4319.05200556734" calcext:value-type="float">
            <text:p>4 319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241.033062999988" calcext:value-type="float">
            <text:p>241,033</text:p>
          </table:table-cell>
          <table:table-cell office:value-type="float" office:value="167.702320611716" calcext:value-type="float">
            <text:p>167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305.422179499991" calcext:value-type="float">
            <text:p>305,422</text:p>
          </table:table-cell>
          <table:table-cell office:value-type="float" office:value="161.833451906174" calcext:value-type="float">
            <text:p>161,8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351.3057595" calcext:value-type="float">
            <text:p>351,306</text:p>
          </table:table-cell>
          <table:table-cell office:value-type="float" office:value="48.598165575463" calcext:value-type="float">
            <text:p>48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82.001622000031" calcext:value-type="float">
            <text:p>982,002</text:p>
          </table:table-cell>
          <table:table-cell office:value-type="float" office:value="903.737334153994" calcext:value-type="float">
            <text:p>903,7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6.926651500009" calcext:value-type="float">
            <text:p>486,927</text:p>
          </table:table-cell>
          <table:table-cell office:value-type="float" office:value="409.589071638179" calcext:value-type="float">
            <text:p>409,5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414.844425500039" calcext:value-type="float">
            <text:p>414,844</text:p>
          </table:table-cell>
          <table:table-cell office:value-type="float" office:value="338.668295390006" calcext:value-type="float">
            <text:p>338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57.6123219999975" calcext:value-type="float">
            <text:p>57,612</text:p>
          </table:table-cell>
          <table:table-cell office:value-type="float" office:value="1.21235596326305" calcext:value-type="float">
            <text:p>1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99.282305500013" calcext:value-type="float">
            <text:p>399,282</text:p>
          </table:table-cell>
          <table:table-cell office:value-type="float" office:value="352.149136850078" calcext:value-type="float">
            <text:p>352,1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37.609872999929" calcext:value-type="float">
            <text:p>337,610</text:p>
          </table:table-cell>
          <table:table-cell office:value-type="float" office:value="301.095377683278" calcext:value-type="float">
            <text:p>301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662.492677499989" calcext:value-type="float">
            <text:p>662,493</text:p>
          </table:table-cell>
          <table:table-cell office:value-type="float" office:value="589.313759142537" calcext:value-type="float">
            <text:p>589,3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377.948520999997" calcext:value-type="float">
            <text:p>377,949</text:p>
          </table:table-cell>
          <table:table-cell office:value-type="float" office:value="287.232703389726" calcext:value-type="float">
            <text:p>287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503.144554" calcext:value-type="float">
            <text:p>503,145</text:p>
          </table:table-cell>
          <table:table-cell office:value-type="float" office:value="371.902187205065" calcext:value-type="float">
            <text:p>371,9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96.539555999967" calcext:value-type="float">
            <text:p>196,540</text:p>
          </table:table-cell>
          <table:table-cell office:value-type="float" office:value="168.548357640004" calcext:value-type="float">
            <text:p>168,5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213.856488000001" calcext:value-type="float">
            <text:p>213,856</text:p>
          </table:table-cell>
          <table:table-cell office:value-type="float" office:value="148.916755459092" calcext:value-type="float">
            <text:p>148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249.640430499964" calcext:value-type="float">
            <text:p>249,640</text:p>
          </table:table-cell>
          <table:table-cell office:value-type="float" office:value="195.978868580516" calcext:value-type="float">
            <text:p>195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531.922286000002" calcext:value-type="float">
            <text:p>531,922</text:p>
          </table:table-cell>
          <table:table-cell office:value-type="float" office:value="430.95306254715" calcext:value-type="float">
            <text:p>430,9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555.885306999976" calcext:value-type="float">
            <text:p>555,885</text:p>
          </table:table-cell>
          <table:table-cell office:value-type="float" office:value="123.421123344424" calcext:value-type="float">
            <text:p>123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135.73539799999" calcext:value-type="float">
            <text:p>135,735</text:p>
          </table:table-cell>
          <table:table-cell office:value-type="float" office:value="80.430586786911" calcext:value-type="float">
            <text:p>80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425.882041500016" calcext:value-type="float">
            <text:p>425,882</text:p>
          </table:table-cell>
          <table:table-cell office:value-type="float" office:value="261.995952832769" calcext:value-type="float">
            <text:p>261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200.361659999951" calcext:value-type="float">
            <text:p>200,362</text:p>
          </table:table-cell>
          <table:table-cell office:value-type="float" office:value="161.822290013068" calcext:value-type="float">
            <text:p>161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322.756342000014" calcext:value-type="float">
            <text:p>322,756</text:p>
          </table:table-cell>
          <table:table-cell office:value-type="float" office:value="225.696740704757" calcext:value-type="float">
            <text:p>225,6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456.659839999998" calcext:value-type="float">
            <text:p>456,660</text:p>
          </table:table-cell>
          <table:table-cell office:value-type="float" office:value="338.184187203125" calcext:value-type="float">
            <text:p>338,1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96.159087000025" calcext:value-type="float">
            <text:p>296,159</text:p>
          </table:table-cell>
          <table:table-cell office:value-type="float" office:value="230.830603669442" calcext:value-type="float">
            <text:p>230,8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98.438910999995" calcext:value-type="float">
            <text:p>398,439</text:p>
          </table:table-cell>
          <table:table-cell office:value-type="float" office:value="312.032339438077" calcext:value-type="float">
            <text:p>312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389.671553500009" calcext:value-type="float">
            <text:p>389,672</text:p>
          </table:table-cell>
          <table:table-cell office:value-type="float" office:value="141.090173153565" calcext:value-type="float">
            <text:p>141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406.471282999979" calcext:value-type="float">
            <text:p>406,471</text:p>
          </table:table-cell>
          <table:table-cell office:value-type="float" office:value="345.653259065467" calcext:value-type="float">
            <text:p>345,6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311.551677500041" calcext:value-type="float">
            <text:p>311,552</text:p>
          </table:table-cell>
          <table:table-cell office:value-type="float" office:value="258.001419122787" calcext:value-type="float">
            <text:p>258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421.04879200001" calcext:value-type="float">
            <text:p>421,049</text:p>
          </table:table-cell>
          <table:table-cell office:value-type="float" office:value="363.185001718959" calcext:value-type="float">
            <text:p>363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92.68292349994" calcext:value-type="float">
            <text:p>392,683</text:p>
          </table:table-cell>
          <table:table-cell office:value-type="float" office:value="312.175377861891" calcext:value-type="float">
            <text:p>312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631.843393999998" calcext:value-type="float">
            <text:p>631,843</text:p>
          </table:table-cell>
          <table:table-cell office:value-type="float" office:value="573.412292304155" calcext:value-type="float">
            <text:p>573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404.138877999999" calcext:value-type="float">
            <text:p>404,139</text:p>
          </table:table-cell>
          <table:table-cell office:value-type="float" office:value="340.410956730214" calcext:value-type="float">
            <text:p>340,4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73.342624499998" calcext:value-type="float">
            <text:p>173,343</text:p>
          </table:table-cell>
          <table:table-cell office:value-type="float" office:value="142.916657027883" calcext:value-type="float">
            <text:p>142,9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240.000636000036" calcext:value-type="float">
            <text:p>240,001</text:p>
          </table:table-cell>
          <table:table-cell office:value-type="float" office:value="170.593116237907" calcext:value-type="float">
            <text:p>170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242.655072500029" calcext:value-type="float">
            <text:p>242,655</text:p>
          </table:table-cell>
          <table:table-cell office:value-type="float" office:value="68.251906927805" calcext:value-type="float">
            <text:p>68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55.265058499991" calcext:value-type="float">
            <text:p>155,265</text:p>
          </table:table-cell>
          <table:table-cell office:value-type="float" office:value="27.5373234423191" calcext:value-type="float">
            <text:p>27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521.219527499984" calcext:value-type="float">
            <text:p>521,220</text:p>
          </table:table-cell>
          <table:table-cell office:value-type="float" office:value="375.590786325484" calcext:value-type="float">
            <text:p>375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241.780100500002" calcext:value-type="float">
            <text:p>241,780</text:p>
          </table:table-cell>
          <table:table-cell office:value-type="float" office:value="194.94659032719" calcext:value-type="float">
            <text:p>194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647.012976999986" calcext:value-type="float">
            <text:p>647,013</text:p>
          </table:table-cell>
          <table:table-cell office:value-type="float" office:value="550.018461414224" calcext:value-type="float">
            <text:p>550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708.115146500031" calcext:value-type="float">
            <text:p>708,115</text:p>
          </table:table-cell>
          <table:table-cell office:value-type="float" office:value="502.971258139246" calcext:value-type="float">
            <text:p>502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410.328352500003" calcext:value-type="float">
            <text:p>410,328</text:p>
          </table:table-cell>
          <table:table-cell office:value-type="float" office:value="356.283025749566" calcext:value-type="float">
            <text:p>356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354.359489000022" calcext:value-type="float">
            <text:p>354,359</text:p>
          </table:table-cell>
          <table:table-cell office:value-type="float" office:value="285.185179107029" calcext:value-type="float">
            <text:p>285,1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426.259261499994" calcext:value-type="float">
            <text:p>426,259</text:p>
          </table:table-cell>
          <table:table-cell office:value-type="float" office:value="359.280701754615" calcext:value-type="float">
            <text:p>359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86.205750999962" calcext:value-type="float">
            <text:p>286,206</text:p>
          </table:table-cell>
          <table:table-cell office:value-type="float" office:value="252.594608989991" calcext:value-type="float">
            <text:p>252,5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204.624501999999" calcext:value-type="float">
            <text:p>204,625</text:p>
          </table:table-cell>
          <table:table-cell office:value-type="float" office:value="158.90611434274" calcext:value-type="float">
            <text:p>158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348.866024999978" calcext:value-type="float">
            <text:p>348,866</text:p>
          </table:table-cell>
          <table:table-cell office:value-type="float" office:value="299.142431287827" calcext:value-type="float">
            <text:p>299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273.8580900001" calcext:value-type="float">
            <text:p>5 273,858</text:p>
          </table:table-cell>
          <table:table-cell office:value-type="float" office:value="4216.59231807223" calcext:value-type="float">
            <text:p>4 216,5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938.11836100012" calcext:value-type="float">
            <text:p>938,118</text:p>
          </table:table-cell>
          <table:table-cell office:value-type="float" office:value="46.0012085504907" calcext:value-type="float">
            <text:p>46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340.455390000045" calcext:value-type="float">
            <text:p>340,455</text:p>
          </table:table-cell>
          <table:table-cell office:value-type="float" office:value="243.751288091882" calcext:value-type="float">
            <text:p>243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667.925288499983" calcext:value-type="float">
            <text:p>667,925</text:p>
          </table:table-cell>
          <table:table-cell office:value-type="float" office:value="280.341630663346" calcext:value-type="float">
            <text:p>280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323.272667999984" calcext:value-type="float">
            <text:p>323,273</text:p>
          </table:table-cell>
          <table:table-cell office:value-type="float" office:value="228.901472966871" calcext:value-type="float">
            <text:p>228,9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474.433018999946" calcext:value-type="float">
            <text:p>474,433</text:p>
          </table:table-cell>
          <table:table-cell office:value-type="float" office:value="322.247213913617" calcext:value-type="float">
            <text:p>322,2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02.210906499937" calcext:value-type="float">
            <text:p>402,211</text:p>
          </table:table-cell>
          <table:table-cell office:value-type="float" office:value="335.460181432992" calcext:value-type="float">
            <text:p>335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407.190513499994" calcext:value-type="float">
            <text:p>407,191</text:p>
          </table:table-cell>
          <table:table-cell office:value-type="float" office:value="320.000748440329" calcext:value-type="float">
            <text:p>32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333.268754000037" calcext:value-type="float">
            <text:p>333,269</text:p>
          </table:table-cell>
          <table:table-cell office:value-type="float" office:value="143.096584611779" calcext:value-type="float">
            <text:p>143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583.998404500018" calcext:value-type="float">
            <text:p>583,998</text:p>
          </table:table-cell>
          <table:table-cell office:value-type="float" office:value="493.739708065675" calcext:value-type="float">
            <text:p>493,7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320.341948499994" calcext:value-type="float">
            <text:p>320,342</text:p>
          </table:table-cell>
          <table:table-cell office:value-type="float" office:value="246.104098316863" calcext:value-type="float">
            <text:p>246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788.036768500024" calcext:value-type="float">
            <text:p>788,037</text:p>
          </table:table-cell>
          <table:table-cell office:value-type="float" office:value="521.083339554414" calcext:value-type="float">
            <text:p>521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263.296638499988" calcext:value-type="float">
            <text:p>263,297</text:p>
          </table:table-cell>
          <table:table-cell office:value-type="float" office:value="178.213292662349" calcext:value-type="float">
            <text:p>178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906.183793000077" calcext:value-type="float">
            <text:p>906,184</text:p>
          </table:table-cell>
          <table:table-cell office:value-type="float" office:value="323.041297770522" calcext:value-type="float">
            <text:p>323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790.315919499965" calcext:value-type="float">
            <text:p>790,316</text:p>
          </table:table-cell>
          <table:table-cell office:value-type="float" office:value="115.425949577992" calcext:value-type="float">
            <text:p>115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318.662022500021" calcext:value-type="float">
            <text:p>318,662</text:p>
          </table:table-cell>
          <table:table-cell office:value-type="float" office:value="143.576159213429" calcext:value-type="float">
            <text:p>143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206.453310499984" calcext:value-type="float">
            <text:p>206,453</text:p>
          </table:table-cell>
          <table:table-cell office:value-type="float" office:value="123.265585672888" calcext:value-type="float">
            <text:p>123,2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508.000673499996" calcext:value-type="float">
            <text:p>508,001</text:p>
          </table:table-cell>
          <table:table-cell office:value-type="float" office:value="351.325834995158" calcext:value-type="float">
            <text:p>351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199.994947499999" calcext:value-type="float">
            <text:p>199,995</text:p>
          </table:table-cell>
          <table:table-cell office:value-type="float" office:value="70.2733837170474" calcext:value-type="float">
            <text:p>70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372.00801799998" calcext:value-type="float">
            <text:p>372,008</text:p>
          </table:table-cell>
          <table:table-cell office:value-type="float" office:value="266.461811508574" calcext:value-type="float">
            <text:p>266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1830.9293065" calcext:value-type="float">
            <text:p>1 830,929</text:p>
          </table:table-cell>
          <table:table-cell office:value-type="float" office:value="2.47193361784702" calcext:value-type="float">
            <text:p>2,4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343.942835999921" calcext:value-type="float">
            <text:p>343,943</text:p>
          </table:table-cell>
          <table:table-cell office:value-type="float" office:value="122.769857561664" calcext:value-type="float">
            <text:p>122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599.209094000024" calcext:value-type="float">
            <text:p>599,209</text:p>
          </table:table-cell>
          <table:table-cell office:value-type="float" office:value="317.548659424048" calcext:value-type="float">
            <text:p>317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374.758478500002" calcext:value-type="float">
            <text:p>374,758</text:p>
          </table:table-cell>
          <table:table-cell office:value-type="float" office:value="207.486450362489" calcext:value-type="float">
            <text:p>207,4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453.332422499953" calcext:value-type="float">
            <text:p>453,332</text:p>
          </table:table-cell>
          <table:table-cell office:value-type="float" office:value="343.309160965091" calcext:value-type="float">
            <text:p>343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84.753921500063" calcext:value-type="float">
            <text:p>584,754</text:p>
          </table:table-cell>
          <table:table-cell office:value-type="float" office:value="528.268681805934" calcext:value-type="float">
            <text:p>528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office:value-type="float" office:value="231.124784499994" calcext:value-type="float">
            <text:p>231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306.345386499956" calcext:value-type="float">
            <text:p>306,345</text:p>
          </table:table-cell>
          <table:table-cell office:value-type="float" office:value="267.188328995762" calcext:value-type="float">
            <text:p>267,1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326.288703000016" calcext:value-type="float">
            <text:p>326,289</text:p>
          </table:table-cell>
          <table:table-cell office:value-type="float" office:value="263.513974513225" calcext:value-type="float">
            <text:p>263,5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520.098019499988" calcext:value-type="float">
            <text:p>520,098</text:p>
          </table:table-cell>
          <table:table-cell office:value-type="float" office:value="106.928308910428" calcext:value-type="float">
            <text:p>106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1026.1072634999" calcext:value-type="float">
            <text:p>1 026,107</text:p>
          </table:table-cell>
          <table:table-cell office:value-type="float" office:value="412.216414821551" calcext:value-type="float">
            <text:p>412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650.911216500002" calcext:value-type="float">
            <text:p>650,911</text:p>
          </table:table-cell>
          <table:table-cell office:value-type="float" office:value="512.347557632371" calcext:value-type="float">
            <text:p>512,3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689.885572499954" calcext:value-type="float">
            <text:p>689,886</text:p>
          </table:table-cell>
          <table:table-cell office:value-type="float" office:value="549.641826216952" calcext:value-type="float">
            <text:p>549,6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892.540815000013" calcext:value-type="float">
            <text:p>892,541</text:p>
          </table:table-cell>
          <table:table-cell office:value-type="float" office:value="450.343440551286" calcext:value-type="float">
            <text:p>450,3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413.867343999997" calcext:value-type="float">
            <text:p>413,867</text:p>
          </table:table-cell>
          <table:table-cell office:value-type="float" office:value="328.079064638579" calcext:value-type="float">
            <text:p>328,0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1125.96539049988" calcext:value-type="float">
            <text:p>1 125,965</text:p>
          </table:table-cell>
          <table:table-cell office:value-type="float" office:value="747.230879473161" calcext:value-type="float">
            <text:p>747,2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870.567134499974" calcext:value-type="float">
            <text:p>870,567</text:p>
          </table:table-cell>
          <table:table-cell office:value-type="float" office:value="557.837768022504" calcext:value-type="float">
            <text:p>557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572.459664499971" calcext:value-type="float">
            <text:p>572,460</text:p>
          </table:table-cell>
          <table:table-cell office:value-type="float" office:value="339.766481929412" calcext:value-type="float">
            <text:p>339,7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739.040232000017" calcext:value-type="float">
            <text:p>739,040</text:p>
          </table:table-cell>
          <table:table-cell office:value-type="float" office:value="648.852666737165" calcext:value-type="float">
            <text:p>648,8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516.937957500034" calcext:value-type="float">
            <text:p>516,938</text:p>
          </table:table-cell>
          <table:table-cell office:value-type="float" office:value="207.446856581416" calcext:value-type="float">
            <text:p>207,4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383.539798500012" calcext:value-type="float">
            <text:p>383,540</text:p>
          </table:table-cell>
          <table:table-cell office:value-type="float" office:value="264.167519832477" calcext:value-type="float">
            <text:p>264,1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521.821640500007" calcext:value-type="float">
            <text:p>521,822</text:p>
          </table:table-cell>
          <table:table-cell office:value-type="float" office:value="408.509107380637" calcext:value-type="float">
            <text:p>408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40.164749999976" calcext:value-type="float">
            <text:p>540,165</text:p>
          </table:table-cell>
          <table:table-cell office:value-type="float" office:value="400.32127864199" calcext:value-type="float">
            <text:p>400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646.316886000024" calcext:value-type="float">
            <text:p>646,317</text:p>
          </table:table-cell>
          <table:table-cell office:value-type="float" office:value="520.167418676531" calcext:value-type="float">
            <text:p>520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509.269181500071" calcext:value-type="float">
            <text:p>509,269</text:p>
          </table:table-cell>
          <table:table-cell office:value-type="float" office:value="160.851594000398" calcext:value-type="float">
            <text:p>160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60.305369000014" calcext:value-type="float">
            <text:p>960,305</text:p>
          </table:table-cell>
          <table:table-cell office:value-type="float" office:value="752.871513501975" calcext:value-type="float">
            <text:p>752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06.351964500054" calcext:value-type="float">
            <text:p>806,352</text:p>
          </table:table-cell>
          <table:table-cell office:value-type="float" office:value="632.533345545254" calcext:value-type="float">
            <text:p>632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868.35219649996" calcext:value-type="float">
            <text:p>868,352</text:p>
          </table:table-cell>
          <table:table-cell office:value-type="float" office:value="756.692728537472" calcext:value-type="float">
            <text:p>756,6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224.503863500009" calcext:value-type="float">
            <text:p>224,504</text:p>
          </table:table-cell>
          <table:table-cell office:value-type="float" office:value="108.625363531537" calcext:value-type="float">
            <text:p>108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1045.35257149999" calcext:value-type="float">
            <text:p>1 045,353</text:p>
          </table:table-cell>
          <table:table-cell office:value-type="float" office:value="693.654722401734" calcext:value-type="float">
            <text:p>693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199.73821549996" calcext:value-type="float">
            <text:p>1 199,738</text:p>
          </table:table-cell>
          <table:table-cell office:value-type="float" office:value="1041.85616345445" calcext:value-type="float">
            <text:p>1 041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374.041469000014" calcext:value-type="float">
            <text:p>374,041</text:p>
          </table:table-cell>
          <table:table-cell office:value-type="float" office:value="252.769678722953" calcext:value-type="float">
            <text:p>252,7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24.767154000003" calcext:value-type="float">
            <text:p>324,767</text:p>
          </table:table-cell>
          <table:table-cell office:value-type="float" office:value="271.337080301067" calcext:value-type="float">
            <text:p>271,3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536.174111499988" calcext:value-type="float">
            <text:p>536,174</text:p>
          </table:table-cell>
          <table:table-cell office:value-type="float" office:value="406.094869081678" calcext:value-type="float">
            <text:p>406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344.733969999983" calcext:value-type="float">
            <text:p>344,734</text:p>
          </table:table-cell>
          <table:table-cell office:value-type="float" office:value="177.704073054629" calcext:value-type="float">
            <text:p>177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1104.26428199996" calcext:value-type="float">
            <text:p>1 104,264</text:p>
          </table:table-cell>
          <table:table-cell office:value-type="float" office:value="906.358796335378" calcext:value-type="float">
            <text:p>906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791.84745150002" calcext:value-type="float">
            <text:p>791,847</text:p>
          </table:table-cell>
          <table:table-cell office:value-type="float" office:value="626.556108619291" calcext:value-type="float">
            <text:p>626,5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837.81439400003" calcext:value-type="float">
            <text:p>1 837,814</text:p>
          </table:table-cell>
          <table:table-cell office:value-type="float" office:value="1302.24573473181" calcext:value-type="float">
            <text:p>1 302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811.410497000035" calcext:value-type="float">
            <text:p>811,410</text:p>
          </table:table-cell>
          <table:table-cell office:value-type="float" office:value="694.461243075596" calcext:value-type="float">
            <text:p>694,4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266.705455000018" calcext:value-type="float">
            <text:p>266,705</text:p>
          </table:table-cell>
          <table:table-cell office:value-type="float" office:value="49.0343493637308" calcext:value-type="float">
            <text:p>49,0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321.10866800006" calcext:value-type="float">
            <text:p>1 321,109</text:p>
          </table:table-cell>
          <table:table-cell office:value-type="float" office:value="1029.11775636334" calcext:value-type="float">
            <text:p>1 029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543.411167999994" calcext:value-type="float">
            <text:p>543,411</text:p>
          </table:table-cell>
          <table:table-cell office:value-type="float" office:value="309.019200807708" calcext:value-type="float">
            <text:p>309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434.639885000024" calcext:value-type="float">
            <text:p>434,640</text:p>
          </table:table-cell>
          <table:table-cell office:value-type="float" office:value="313.843372764704" calcext:value-type="float">
            <text:p>313,8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954.565370999962" calcext:value-type="float">
            <text:p>954,565</text:p>
          </table:table-cell>
          <table:table-cell office:value-type="float" office:value="818.308749150228" calcext:value-type="float">
            <text:p>818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502.416332000005" calcext:value-type="float">
            <text:p>502,416</text:p>
          </table:table-cell>
          <table:table-cell office:value-type="float" office:value="220.223758477855" calcext:value-type="float">
            <text:p>220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63.96464600002" calcext:value-type="float">
            <text:p>1 063,965</text:p>
          </table:table-cell>
          <table:table-cell office:value-type="float" office:value="698.564932374608" calcext:value-type="float">
            <text:p>698,5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245.52770150005" calcext:value-type="float">
            <text:p>1 245,528</text:p>
          </table:table-cell>
          <table:table-cell office:value-type="float" office:value="741.367446660283" calcext:value-type="float">
            <text:p>741,3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2132.95127949997" calcext:value-type="float">
            <text:p>2 132,951</text:p>
          </table:table-cell>
          <table:table-cell office:value-type="float" office:value="1516.90166631316" calcext:value-type="float">
            <text:p>1 516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1189.31398299998" calcext:value-type="float">
            <text:p>1 189,314</text:p>
          </table:table-cell>
          <table:table-cell office:value-type="float" office:value="932.970684873553" calcext:value-type="float">
            <text:p>932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952.923309499976" calcext:value-type="float">
            <text:p>952,923</text:p>
          </table:table-cell>
          <table:table-cell office:value-type="float" office:value="657.867177159715" calcext:value-type="float">
            <text:p>657,8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642.716043999973" calcext:value-type="float">
            <text:p>642,716</text:p>
          </table:table-cell>
          <table:table-cell office:value-type="float" office:value="454.975890072265" calcext:value-type="float">
            <text:p>454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239.418619500014" calcext:value-type="float">
            <text:p>239,419</text:p>
          </table:table-cell>
          <table:table-cell office:value-type="float" office:value="172.800780428431" calcext:value-type="float">
            <text:p>172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634.70977950005" calcext:value-type="float">
            <text:p>634,710</text:p>
          </table:table-cell>
          <table:table-cell office:value-type="float" office:value="503.583936030666" calcext:value-type="float">
            <text:p>503,5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1532.97907799996" calcext:value-type="float">
            <text:p>1 532,979</text:p>
          </table:table-cell>
          <table:table-cell office:value-type="float" office:value="678.27026094276" calcext:value-type="float">
            <text:p>678,2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334.92558049998" calcext:value-type="float">
            <text:p>1 334,926</text:p>
          </table:table-cell>
          <table:table-cell office:value-type="float" office:value="1132.92853581075" calcext:value-type="float">
            <text:p>1 132,9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736.117815499992" calcext:value-type="float">
            <text:p>736,118</text:p>
          </table:table-cell>
          <table:table-cell office:value-type="float" office:value="243.989378769789" calcext:value-type="float">
            <text:p>243,9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091.28000900002" calcext:value-type="float">
            <text:p>2 091,280</text:p>
          </table:table-cell>
          <table:table-cell office:value-type="float" office:value="210.333724347188" calcext:value-type="float">
            <text:p>210,3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547.552407000005" calcext:value-type="float">
            <text:p>547,552</text:p>
          </table:table-cell>
          <table:table-cell office:value-type="float" office:value="389.760032849043" calcext:value-type="float">
            <text:p>389,7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867.062842999977" calcext:value-type="float">
            <text:p>867,063</text:p>
          </table:table-cell>
          <table:table-cell office:value-type="float" office:value="257.73035337892" calcext:value-type="float">
            <text:p>257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407.953918500037" calcext:value-type="float">
            <text:p>407,954</text:p>
          </table:table-cell>
          <table:table-cell office:value-type="float" office:value="353.446394433193" calcext:value-type="float">
            <text:p>353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669.390146999967" calcext:value-type="float">
            <text:p>669,390</text:p>
          </table:table-cell>
          <table:table-cell office:value-type="float" office:value="487.922223839312" calcext:value-type="float">
            <text:p>487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1129.93439900001" calcext:value-type="float">
            <text:p>1 129,934</text:p>
          </table:table-cell>
          <table:table-cell office:value-type="float" office:value="929.421061389467" calcext:value-type="float">
            <text:p>929,4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869.341954000006" calcext:value-type="float">
            <text:p>869,342</text:p>
          </table:table-cell>
          <table:table-cell office:value-type="float" office:value="688.376559868168" calcext:value-type="float">
            <text:p>688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809.592805499998" calcext:value-type="float">
            <text:p>809,593</text:p>
          </table:table-cell>
          <table:table-cell office:value-type="float" office:value="472.45046627267" calcext:value-type="float">
            <text:p>472,4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472.586037999986" calcext:value-type="float">
            <text:p>472,586</text:p>
          </table:table-cell>
          <table:table-cell office:value-type="float" office:value="318.331459664284" calcext:value-type="float">
            <text:p>318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2055.12561400004" calcext:value-type="float">
            <text:p>2 055,126</text:p>
          </table:table-cell>
          <table:table-cell office:value-type="float" office:value="668.740269005342" calcext:value-type="float">
            <text:p>668,7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650.032725000018" calcext:value-type="float">
            <text:p>650,033</text:p>
          </table:table-cell>
          <table:table-cell office:value-type="float" office:value="356.992890459528" calcext:value-type="float">
            <text:p>356,9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530.303808000001" calcext:value-type="float">
            <text:p>530,304</text:p>
          </table:table-cell>
          <table:table-cell office:value-type="float" office:value="464.093632009218" calcext:value-type="float">
            <text:p>464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993.94034650005" calcext:value-type="float">
            <text:p>1 993,940</text:p>
          </table:table-cell>
          <table:table-cell office:value-type="float" office:value="1387.20626735787" calcext:value-type="float">
            <text:p>1 387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405.230033999996" calcext:value-type="float">
            <text:p>405,230</text:p>
          </table:table-cell>
          <table:table-cell office:value-type="float" office:value="322.35477598649" calcext:value-type="float">
            <text:p>322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291.713737500012" calcext:value-type="float">
            <text:p>291,714</text:p>
          </table:table-cell>
          <table:table-cell office:value-type="float" office:value="161.216585946865" calcext:value-type="float">
            <text:p>161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39.566640500027" calcext:value-type="float">
            <text:p>939,567</text:p>
          </table:table-cell>
          <table:table-cell office:value-type="float" office:value="802.597412010261" calcext:value-type="float">
            <text:p>802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603.05891950004" calcext:value-type="float">
            <text:p>1 603,059</text:p>
          </table:table-cell>
          <table:table-cell office:value-type="float" office:value="913.883084066102" calcext:value-type="float">
            <text:p>913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599.786132999974" calcext:value-type="float">
            <text:p>599,786</text:p>
          </table:table-cell>
          <table:table-cell office:value-type="float" office:value="412.849890459036" calcext:value-type="float">
            <text:p>412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645.557215499988" calcext:value-type="float">
            <text:p>645,557</text:p>
          </table:table-cell>
          <table:table-cell office:value-type="float" office:value="406.369674558058" calcext:value-type="float">
            <text:p>406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6.28406449996" calcext:value-type="float">
            <text:p>616,284</text:p>
          </table:table-cell>
          <table:table-cell office:value-type="float" office:value="443.629908324777" calcext:value-type="float">
            <text:p>443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710.445170000005" calcext:value-type="float">
            <text:p>710,445</text:p>
          </table:table-cell>
          <table:table-cell office:value-type="float" office:value="591.657423401945" calcext:value-type="float">
            <text:p>591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801.80994450002" calcext:value-type="float">
            <text:p>801,810</text:p>
          </table:table-cell>
          <table:table-cell office:value-type="float" office:value="634.142429005317" calcext:value-type="float">
            <text:p>634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677.07648950003" calcext:value-type="float">
            <text:p>1 677,076</text:p>
          </table:table-cell>
          <table:table-cell office:value-type="float" office:value="1235.62830253737" calcext:value-type="float">
            <text:p>1 235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304.37951499997" calcext:value-type="float">
            <text:p>3 304,380</text:p>
          </table:table-cell>
          <table:table-cell office:value-type="float" office:value="2617.74847881268" calcext:value-type="float">
            <text:p>2 617,7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1001.32077449999" calcext:value-type="float">
            <text:p>1 001,321</text:p>
          </table:table-cell>
          <table:table-cell office:value-type="float" office:value="264.002169668696" calcext:value-type="float">
            <text:p>264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330.90662900003" calcext:value-type="float">
            <text:p>1 330,907</text:p>
          </table:table-cell>
          <table:table-cell office:value-type="float" office:value="794.302181971332" calcext:value-type="float">
            <text:p>794,3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776.19613700002" calcext:value-type="float">
            <text:p>1 776,196</text:p>
          </table:table-cell>
          <table:table-cell office:value-type="float" office:value="1494.70411605215" calcext:value-type="float">
            <text:p>1 494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723.20347649999" calcext:value-type="float">
            <text:p>1 723,203</text:p>
          </table:table-cell>
          <table:table-cell office:value-type="float" office:value="1172.39560398908" calcext:value-type="float">
            <text:p>1 172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585.741908999993" calcext:value-type="float">
            <text:p>585,742</text:p>
          </table:table-cell>
          <table:table-cell office:value-type="float" office:value="483.532231461764" calcext:value-type="float">
            <text:p>483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924.287234500059" calcext:value-type="float">
            <text:p>924,287</text:p>
          </table:table-cell>
          <table:table-cell office:value-type="float" office:value="774.274984747923" calcext:value-type="float">
            <text:p>774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042.88634499999" calcext:value-type="float">
            <text:p>2 042,886</text:p>
          </table:table-cell>
          <table:table-cell office:value-type="float" office:value="1525.40185386121" calcext:value-type="float">
            <text:p>1 525,4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1028.34167300004" calcext:value-type="float">
            <text:p>1 028,342</text:p>
          </table:table-cell>
          <table:table-cell office:value-type="float" office:value="766.597873193412" calcext:value-type="float">
            <text:p>766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2501.769916" calcext:value-type="float">
            <text:p>12 501,770</text:p>
          </table:table-cell>
          <table:table-cell office:value-type="float" office:value="9388.29119532326" calcext:value-type="float">
            <text:p>9 388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85.50030000004" calcext:value-type="float">
            <text:p>785,500</text:p>
          </table:table-cell>
          <table:table-cell office:value-type="float" office:value="505.099150015643" calcext:value-type="float">
            <text:p>505,0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3124.47982849995" calcext:value-type="float">
            <text:p>3 124,480</text:p>
          </table:table-cell>
          <table:table-cell office:value-type="float" office:value="2469.1882750894" calcext:value-type="float">
            <text:p>2 469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863.54036700007" calcext:value-type="float">
            <text:p>2 863,540</text:p>
          </table:table-cell>
          <table:table-cell office:value-type="float" office:value="1115.21640191772" calcext:value-type="float">
            <text:p>1 115,2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51.20224349995" calcext:value-type="float">
            <text:p>551,202</text:p>
          </table:table-cell>
          <table:table-cell office:value-type="float" office:value="336.928715287532" calcext:value-type="float">
            <text:p>336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3104.3287545" calcext:value-type="float">
            <text:p>3 104,329</text:p>
          </table:table-cell>
          <table:table-cell office:value-type="float" office:value="2149.38152057629" calcext:value-type="float">
            <text:p>2 149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431.16203649997" calcext:value-type="float">
            <text:p>1 431,162</text:p>
          </table:table-cell>
          <table:table-cell office:value-type="float" office:value="913.681179223154" calcext:value-type="float">
            <text:p>913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69.64505150002" calcext:value-type="float">
            <text:p>3 969,645</text:p>
          </table:table-cell>
          <table:table-cell office:value-type="float" office:value="2362.43591303669" calcext:value-type="float">
            <text:p>2 362,4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5279.44672500003" calcext:value-type="float">
            <text:p>5 279,447</text:p>
          </table:table-cell>
          <table:table-cell office:value-type="float" office:value="3531.16729493636" calcext:value-type="float">
            <text:p>3 531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571.269166500022" calcext:value-type="float">
            <text:p>571,269</text:p>
          </table:table-cell>
          <table:table-cell office:value-type="float" office:value="477.697753974569" calcext:value-type="float">
            <text:p>477,6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5986.53241450004" calcext:value-type="float">
            <text:p>5 986,532</text:p>
          </table:table-cell>
          <table:table-cell office:value-type="float" office:value="4405.27502001376" calcext:value-type="float">
            <text:p>4 405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68.246866499959" calcext:value-type="float">
            <text:p>468,247</text:p>
          </table:table-cell>
          <table:table-cell office:value-type="float" office:value="402.304387768029" calcext:value-type="float">
            <text:p>402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2217.43403000006" calcext:value-type="float">
            <text:p>2 217,434</text:p>
          </table:table-cell>
          <table:table-cell office:value-type="float" office:value="1490.25646741548" calcext:value-type="float">
            <text:p>1 490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306.436964500008" calcext:value-type="float">
            <text:p>306,437</text:p>
          </table:table-cell>
          <table:table-cell office:value-type="float" office:value="214.247378408648" calcext:value-type="float">
            <text:p>214,2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4712.24924750006" calcext:value-type="float">
            <text:p>4 712,249</text:p>
          </table:table-cell>
          <table:table-cell office:value-type="float" office:value="2923.35391052782" calcext:value-type="float">
            <text:p>2 923,3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943.649466" calcext:value-type="float">
            <text:p>943,649</text:p>
          </table:table-cell>
          <table:table-cell office:value-type="float" office:value="560.214210383269" calcext:value-type="float">
            <text:p>560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1284.52073199998" calcext:value-type="float">
            <text:p>1 284,521</text:p>
          </table:table-cell>
          <table:table-cell office:value-type="float" office:value="908.277293296768" calcext:value-type="float">
            <text:p>908,2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387.07745899999" calcext:value-type="float">
            <text:p>1 387,077</text:p>
          </table:table-cell>
          <table:table-cell office:value-type="float" office:value="1111.2195389518" calcext:value-type="float">
            <text:p>1 111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88.81535550004" calcext:value-type="float">
            <text:p>388,815</text:p>
          </table:table-cell>
          <table:table-cell office:value-type="float" office:value="313.107591251386" calcext:value-type="float">
            <text:p>313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4734.40253549998" calcext:value-type="float">
            <text:p>4 734,403</text:p>
          </table:table-cell>
          <table:table-cell office:value-type="float" office:value="2526.62347736915" calcext:value-type="float">
            <text:p>2 526,6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790.928763999977" calcext:value-type="float">
            <text:p>790,929</text:p>
          </table:table-cell>
          <table:table-cell office:value-type="float" office:value="532.745199935579" calcext:value-type="float">
            <text:p>532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673.360753999964" calcext:value-type="float">
            <text:p>673,361</text:p>
          </table:table-cell>
          <table:table-cell office:value-type="float" office:value="548.641389759537" calcext:value-type="float">
            <text:p>548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3587.63380649991" calcext:value-type="float">
            <text:p>3 587,634</text:p>
          </table:table-cell>
          <table:table-cell office:value-type="float" office:value="2480.25189897334" calcext:value-type="float">
            <text:p>2 480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728.155130500063" calcext:value-type="float">
            <text:p>728,155</text:p>
          </table:table-cell>
          <table:table-cell office:value-type="float" office:value="530.749416619288" calcext:value-type="float">
            <text:p>530,7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636.65443949998" calcext:value-type="float">
            <text:p>1 636,654</text:p>
          </table:table-cell>
          <table:table-cell office:value-type="float" office:value="1225.30858876016" calcext:value-type="float">
            <text:p>1 225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1048.3130325" calcext:value-type="float">
            <text:p>1 048,313</text:p>
          </table:table-cell>
          <table:table-cell office:value-type="float" office:value="731.915738649217" calcext:value-type="float">
            <text:p>731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6464.79089549996" calcext:value-type="float">
            <text:p>6 464,791</text:p>
          </table:table-cell>
          <table:table-cell office:value-type="float" office:value="4249.9349990815" calcext:value-type="float">
            <text:p>4 249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4287.08781549997" calcext:value-type="float">
            <text:p>4 287,088</text:p>
          </table:table-cell>
          <table:table-cell office:value-type="float" office:value="3679.26173556237" calcext:value-type="float">
            <text:p>3 679,2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680.218546500009" calcext:value-type="float">
            <text:p>680,219</text:p>
          </table:table-cell>
          <table:table-cell office:value-type="float" office:value="583.320905915673" calcext:value-type="float">
            <text:p>583,3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773.532797500042" calcext:value-type="float">
            <text:p>773,533</text:p>
          </table:table-cell>
          <table:table-cell office:value-type="float" office:value="329.274520984616" calcext:value-type="float">
            <text:p>329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1383.27193349997" calcext:value-type="float">
            <text:p>1 383,272</text:p>
          </table:table-cell>
          <table:table-cell office:value-type="float" office:value="556.072127061927" calcext:value-type="float">
            <text:p>556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114.56903800002" calcext:value-type="float">
            <text:p>1 114,569</text:p>
          </table:table-cell>
          <table:table-cell office:value-type="float" office:value="897.320852045592" calcext:value-type="float">
            <text:p>897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3563.14505950007" calcext:value-type="float">
            <text:p>3 563,145</text:p>
          </table:table-cell>
          <table:table-cell office:value-type="float" office:value="2548.28044773862" calcext:value-type="float">
            <text:p>2 548,2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450.78531050003" calcext:value-type="float">
            <text:p>1 450,785</text:p>
          </table:table-cell>
          <table:table-cell office:value-type="float" office:value="1026.90072705296" calcext:value-type="float">
            <text:p>1 026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1378.97177800002" calcext:value-type="float">
            <text:p>1 378,972</text:p>
          </table:table-cell>
          <table:table-cell office:value-type="float" office:value="846.98271602933" calcext:value-type="float">
            <text:p>846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464.24281649998" calcext:value-type="float">
            <text:p>1 464,243</text:p>
          </table:table-cell>
          <table:table-cell office:value-type="float" office:value="1219.0322019635" calcext:value-type="float">
            <text:p>1 219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489.38700850001" calcext:value-type="float">
            <text:p>1 489,387</text:p>
          </table:table-cell>
          <table:table-cell office:value-type="float" office:value="1093.4894246577" calcext:value-type="float">
            <text:p>1 093,4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4649.5006855" calcext:value-type="float">
            <text:p>14 649,501</text:p>
          </table:table-cell>
          <table:table-cell office:value-type="float" office:value="10643.3976453711" calcext:value-type="float">
            <text:p>10 643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12.4350269998" calcext:value-type="float">
            <text:p>4 512,435</text:p>
          </table:table-cell>
          <table:table-cell office:value-type="float" office:value="1348.17202876502" calcext:value-type="float">
            <text:p>1 348,1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1523.27241699993" calcext:value-type="float">
            <text:p>1 523,272</text:p>
          </table:table-cell>
          <table:table-cell office:value-type="float" office:value="900.538123338597" calcext:value-type="float">
            <text:p>900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2456.95907499998" calcext:value-type="float">
            <text:p>2 456,959</text:p>
          </table:table-cell>
          <table:table-cell office:value-type="float" office:value="1497.141194514" calcext:value-type="float">
            <text:p>1 497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028.651192" calcext:value-type="float">
            <text:p>2 028,651</text:p>
          </table:table-cell>
          <table:table-cell office:value-type="float" office:value="1518.00138124918" calcext:value-type="float">
            <text:p>1 518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1026.50734600001" calcext:value-type="float">
            <text:p>1 026,507</text:p>
          </table:table-cell>
          <table:table-cell office:value-type="float" office:value="680.802923932148" calcext:value-type="float">
            <text:p>680,8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115.99716149999" calcext:value-type="float">
            <text:p>1 115,997</text:p>
          </table:table-cell>
          <table:table-cell office:value-type="float" office:value="506.492147225718" calcext:value-type="float">
            <text:p>506,4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438.560858500059" calcext:value-type="float">
            <text:p>438,561</text:p>
          </table:table-cell>
          <table:table-cell office:value-type="float" office:value="330.854014556555" calcext:value-type="float">
            <text:p>330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317.679474499973" calcext:value-type="float">
            <text:p>317,679</text:p>
          </table:table-cell>
          <table:table-cell office:value-type="float" office:value="268.046855457727" calcext:value-type="float">
            <text:p>268,0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7747.70912850001" calcext:value-type="float">
            <text:p>7 747,709</text:p>
          </table:table-cell>
          <table:table-cell office:value-type="float" office:value="4929.72066216845" calcext:value-type="float">
            <text:p>4 929,7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3381.49218499998" calcext:value-type="float">
            <text:p>3 381,492</text:p>
          </table:table-cell>
          <table:table-cell office:value-type="float" office:value="2302.07665413989" calcext:value-type="float">
            <text:p>2 302,0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3033.03397650004" calcext:value-type="float">
            <text:p>3 033,034</text:p>
          </table:table-cell>
          <table:table-cell office:value-type="float" office:value="2178.76627770623" calcext:value-type="float">
            <text:p>2 178,7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3429.30353299996" calcext:value-type="float">
            <text:p>3 429,304</text:p>
          </table:table-cell>
          <table:table-cell office:value-type="float" office:value="2330.18919041669" calcext:value-type="float">
            <text:p>2 330,1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07.964528499988" calcext:value-type="float">
            <text:p>507,965</text:p>
          </table:table-cell>
          <table:table-cell office:value-type="float" office:value="367.075562233632" calcext:value-type="float">
            <text:p>367,0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7780.01023199995" calcext:value-type="float">
            <text:p>7 780,010</text:p>
          </table:table-cell>
          <table:table-cell office:value-type="float" office:value="5343.32091709198" calcext:value-type="float">
            <text:p>5 343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76.71559299998" calcext:value-type="float">
            <text:p>1 476,716</text:p>
          </table:table-cell>
          <table:table-cell office:value-type="float" office:value="1160.68015128328" calcext:value-type="float">
            <text:p>1 160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279.04759749996" calcext:value-type="float">
            <text:p>1 279,048</text:p>
          </table:table-cell>
          <table:table-cell office:value-type="float" office:value="895.860062170796" calcext:value-type="float">
            <text:p>895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546.14448649996" calcext:value-type="float">
            <text:p>1 546,144</text:p>
          </table:table-cell>
          <table:table-cell office:value-type="float" office:value="1162.35419751414" calcext:value-type="float">
            <text:p>1 162,3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755.160328999966" calcext:value-type="float">
            <text:p>755,160</text:p>
          </table:table-cell>
          <table:table-cell office:value-type="float" office:value="527.495123993097" calcext:value-type="float">
            <text:p>527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3744.439629" calcext:value-type="float">
            <text:p>3 744,440</text:p>
          </table:table-cell>
          <table:table-cell office:value-type="float" office:value="2586.21070528133" calcext:value-type="float">
            <text:p>2 586,2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894.6776745" calcext:value-type="float">
            <text:p>2 894,678</text:p>
          </table:table-cell>
          <table:table-cell office:value-type="float" office:value="2451.16316446104" calcext:value-type="float">
            <text:p>2 451,1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817.132123500003" calcext:value-type="float">
            <text:p>817,132</text:p>
          </table:table-cell>
          <table:table-cell office:value-type="float" office:value="523.445130644244" calcext:value-type="float">
            <text:p>523,4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5439.37312750005" calcext:value-type="float">
            <text:p>5 439,373</text:p>
          </table:table-cell>
          <table:table-cell office:value-type="float" office:value="3944.98053729998" calcext:value-type="float">
            <text:p>3 944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234.93421300007" calcext:value-type="float">
            <text:p>3 234,934</text:p>
          </table:table-cell>
          <table:table-cell office:value-type="float" office:value="2280.17091898453" calcext:value-type="float">
            <text:p>2 280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2649.53348700001" calcext:value-type="float">
            <text:p>2 649,533</text:p>
          </table:table-cell>
          <table:table-cell office:value-type="float" office:value="1890.90256043895" calcext:value-type="float">
            <text:p>1 890,9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834.95269999999" calcext:value-type="float">
            <text:p>834,953</text:p>
          </table:table-cell>
          <table:table-cell office:value-type="float" office:value="648.686372885313" calcext:value-type="float">
            <text:p>648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439.158287500005" calcext:value-type="float">
            <text:p>439,158</text:p>
          </table:table-cell>
          <table:table-cell office:value-type="float" office:value="371.282692243482" calcext:value-type="float">
            <text:p>371,2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871.05592450002" calcext:value-type="float">
            <text:p>2 871,056</text:p>
          </table:table-cell>
          <table:table-cell office:value-type="float" office:value="2126.26996017957" calcext:value-type="float">
            <text:p>2 126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789.334550499999" calcext:value-type="float">
            <text:p>789,335</text:p>
          </table:table-cell>
          <table:table-cell office:value-type="float" office:value="589.189252010713" calcext:value-type="float">
            <text:p>589,1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272.4944495" calcext:value-type="float">
            <text:p>1 272,494</text:p>
          </table:table-cell>
          <table:table-cell office:value-type="float" office:value="908.777953720022" calcext:value-type="float">
            <text:p>908,7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1059.11108100003" calcext:value-type="float">
            <text:p>1 059,111</text:p>
          </table:table-cell>
          <table:table-cell office:value-type="float" office:value="920.59074039425" calcext:value-type="float">
            <text:p>920,5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3266.36463749999" calcext:value-type="float">
            <text:p>3 266,365</text:p>
          </table:table-cell>
          <table:table-cell office:value-type="float" office:value="2499.23742233764" calcext:value-type="float">
            <text:p>2 499,2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8003.434571" calcext:value-type="float">
            <text:p>8 003,435</text:p>
          </table:table-cell>
          <table:table-cell office:value-type="float" office:value="5904.28678804922" calcext:value-type="float">
            <text:p>5 904,2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5317.50798700005" calcext:value-type="float">
            <text:p>5 317,508</text:p>
          </table:table-cell>
          <table:table-cell office:value-type="float" office:value="3949.00589771837" calcext:value-type="float">
            <text:p>3 949,0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4151.34812349999" calcext:value-type="float">
            <text:p>4 151,348</text:p>
          </table:table-cell>
          <table:table-cell office:value-type="float" office:value="2902.74002395188" calcext:value-type="float">
            <text:p>2 902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1159.80102899995" calcext:value-type="float">
            <text:p>1 159,801</text:p>
          </table:table-cell>
          <table:table-cell office:value-type="float" office:value="812.609325830639" calcext:value-type="float">
            <text:p>812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1797.5560314999" calcext:value-type="float">
            <text:p>1 797,556</text:p>
          </table:table-cell>
          <table:table-cell office:value-type="float" office:value="880.191228050153" calcext:value-type="float">
            <text:p>880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963.924861500026" calcext:value-type="float">
            <text:p>963,925</text:p>
          </table:table-cell>
          <table:table-cell office:value-type="float" office:value="726.271774603654" calcext:value-type="float">
            <text:p>726,2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689.941136999999" calcext:value-type="float">
            <text:p>689,941</text:p>
          </table:table-cell>
          <table:table-cell office:value-type="float" office:value="511.68087775637" calcext:value-type="float">
            <text:p>511,6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855.69023350001" calcext:value-type="float">
            <text:p>2 855,690</text:p>
          </table:table-cell>
          <table:table-cell office:value-type="float" office:value="2114.38433329143" calcext:value-type="float">
            <text:p>2 114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1466.93938750002" calcext:value-type="float">
            <text:p>1 466,939</text:p>
          </table:table-cell>
          <table:table-cell office:value-type="float" office:value="318.913640377256" calcext:value-type="float">
            <text:p>318,9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505.92971499999" calcext:value-type="float">
            <text:p>1 505,930</text:p>
          </table:table-cell>
          <table:table-cell office:value-type="float" office:value="1257.6466841891" calcext:value-type="float">
            <text:p>1 257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917.98867850003" calcext:value-type="float">
            <text:p>1 917,989</text:p>
          </table:table-cell>
          <table:table-cell office:value-type="float" office:value="1382.38457809602" calcext:value-type="float">
            <text:p>1 382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4330.8870165" calcext:value-type="float">
            <text:p>4 330,887</text:p>
          </table:table-cell>
          <table:table-cell office:value-type="float" office:value="2790.91150752724" calcext:value-type="float">
            <text:p>2 790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950.170749499964" calcext:value-type="float">
            <text:p>950,171</text:p>
          </table:table-cell>
          <table:table-cell office:value-type="float" office:value="746.270841789518" calcext:value-type="float">
            <text:p>746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329.907545999913" calcext:value-type="float">
            <text:p>329,908</text:p>
          </table:table-cell>
          <table:table-cell office:value-type="float" office:value="216.387872040689" calcext:value-type="float">
            <text:p>216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759.965900999973" calcext:value-type="float">
            <text:p>759,966</text:p>
          </table:table-cell>
          <table:table-cell office:value-type="float" office:value="580.730340539591" calcext:value-type="float">
            <text:p>580,7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820.54094550004" calcext:value-type="float">
            <text:p>1 820,541</text:p>
          </table:table-cell>
          <table:table-cell office:value-type="float" office:value="1493.09907990517" calcext:value-type="float">
            <text:p>1 493,0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889.52151700003" calcext:value-type="float">
            <text:p>2 889,522</text:p>
          </table:table-cell>
          <table:table-cell office:value-type="float" office:value="1423.64676145205" calcext:value-type="float">
            <text:p>1 423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771.67323300004" calcext:value-type="float">
            <text:p>771,673</text:p>
          </table:table-cell>
          <table:table-cell office:value-type="float" office:value="412.406328424015" calcext:value-type="float">
            <text:p>412,4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383.62490649999" calcext:value-type="float">
            <text:p>1 383,625</text:p>
          </table:table-cell>
          <table:table-cell office:value-type="float" office:value="1038.7036384997" calcext:value-type="float">
            <text:p>1 038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500.87072549999" calcext:value-type="float">
            <text:p>1 500,871</text:p>
          </table:table-cell>
          <table:table-cell office:value-type="float" office:value="1147.8211666338" calcext:value-type="float">
            <text:p>1 147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2038.82786399998" calcext:value-type="float">
            <text:p>2 038,828</text:p>
          </table:table-cell>
          <table:table-cell office:value-type="float" office:value="1341.30470914581" calcext:value-type="float">
            <text:p>1 341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534.82008950001" calcext:value-type="float">
            <text:p>534,820</text:p>
          </table:table-cell>
          <table:table-cell office:value-type="float" office:value="380.255101812979" calcext:value-type="float">
            <text:p>380,2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010.60131200002" calcext:value-type="float">
            <text:p>2 010,601</text:p>
          </table:table-cell>
          <table:table-cell office:value-type="float" office:value="1249.89105692426" calcext:value-type="float">
            <text:p>1 249,8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663.662016999982" calcext:value-type="float">
            <text:p>663,662</text:p>
          </table:table-cell>
          <table:table-cell office:value-type="float" office:value="404.885370627006" calcext:value-type="float">
            <text:p>404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739.25170849996" calcext:value-type="float">
            <text:p>2 739,252</text:p>
          </table:table-cell>
          <table:table-cell office:value-type="float" office:value="1865.23287886856" calcext:value-type="float">
            <text:p>1 865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175.42010700002" calcext:value-type="float">
            <text:p>1 175,420</text:p>
          </table:table-cell>
          <table:table-cell office:value-type="float" office:value="871.722115376553" calcext:value-type="float">
            <text:p>871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558.71186799996" calcext:value-type="float">
            <text:p>1 558,712</text:p>
          </table:table-cell>
          <table:table-cell office:value-type="float" office:value="1107.7257305942" calcext:value-type="float">
            <text:p>1 107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250.274214500001" calcext:value-type="float">
            <text:p>250,274</text:p>
          </table:table-cell>
          <table:table-cell office:value-type="float" office:value="191.92234448184" calcext:value-type="float">
            <text:p>191,9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146.66360249999" calcext:value-type="float">
            <text:p>1 146,664</text:p>
          </table:table-cell>
          <table:table-cell office:value-type="float" office:value="878.964165416454" calcext:value-type="float">
            <text:p>878,9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331.89013300002" calcext:value-type="float">
            <text:p>1 331,890</text:p>
          </table:table-cell>
          <table:table-cell office:value-type="float" office:value="1096.85451792318" calcext:value-type="float">
            <text:p>1 096,8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48.13705949999" calcext:value-type="float">
            <text:p>848,137</text:p>
          </table:table-cell>
          <table:table-cell office:value-type="float" office:value="559.636990094579" calcext:value-type="float">
            <text:p>559,6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517.713537999986" calcext:value-type="float">
            <text:p>517,714</text:p>
          </table:table-cell>
          <table:table-cell office:value-type="float" office:value="445.154869109077" calcext:value-type="float">
            <text:p>445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145.70232199998" calcext:value-type="float">
            <text:p>1 145,702</text:p>
          </table:table-cell>
          <table:table-cell office:value-type="float" office:value="855.729056125089" calcext:value-type="float">
            <text:p>855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086.19462299995" calcext:value-type="float">
            <text:p>1 086,195</text:p>
          </table:table-cell>
          <table:table-cell office:value-type="float" office:value="688.896871276074" calcext:value-type="float">
            <text:p>688,8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6206.39034999996" calcext:value-type="float">
            <text:p>6 206,390</text:p>
          </table:table-cell>
          <table:table-cell office:value-type="float" office:value="4955.22455940158" calcext:value-type="float">
            <text:p>4 955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2288.94245800003" calcext:value-type="float">
            <text:p>2 288,942</text:p>
          </table:table-cell>
          <table:table-cell office:value-type="float" office:value="1710.96095502456" calcext:value-type="float">
            <text:p>1 710,9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95.29715249998" calcext:value-type="float">
            <text:p>695,297</text:p>
          </table:table-cell>
          <table:table-cell office:value-type="float" office:value="619.648594340829" calcext:value-type="float">
            <text:p>619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852.276769499947" calcext:value-type="float">
            <text:p>852,277</text:p>
          </table:table-cell>
          <table:table-cell office:value-type="float" office:value="526.424994843045" calcext:value-type="float">
            <text:p>526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2249.13814099999" calcext:value-type="float">
            <text:p>2 249,138</text:p>
          </table:table-cell>
          <table:table-cell office:value-type="float" office:value="1470.42371441954" calcext:value-type="float">
            <text:p>1 470,4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461.58688850002" calcext:value-type="float">
            <text:p>461,587</text:p>
          </table:table-cell>
          <table:table-cell office:value-type="float" office:value="352.503608389868" calcext:value-type="float">
            <text:p>352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1245.20092949996" calcext:value-type="float">
            <text:p>1 245,201</text:p>
          </table:table-cell>
          <table:table-cell office:value-type="float" office:value="653.439883409542" calcext:value-type="float">
            <text:p>653,4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2103.09017900004" calcext:value-type="float">
            <text:p>2 103,090</text:p>
          </table:table-cell>
          <table:table-cell office:value-type="float" office:value="1274.16788350394" calcext:value-type="float">
            <text:p>1 274,1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650.467855" calcext:value-type="float">
            <text:p>1 650,468</text:p>
          </table:table-cell>
          <table:table-cell office:value-type="float" office:value="1031.49541560319" calcext:value-type="float">
            <text:p>1 031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440.85307800005" calcext:value-type="float">
            <text:p>2 440,853</text:p>
          </table:table-cell>
          <table:table-cell office:value-type="float" office:value="1835.07572087026" calcext:value-type="float">
            <text:p>1 835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525.87217399999" calcext:value-type="float">
            <text:p>525,872</text:p>
          </table:table-cell>
          <table:table-cell office:value-type="float" office:value="377.55136754512" calcext:value-type="float">
            <text:p>377,5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756.775180499945" calcext:value-type="float">
            <text:p>756,775</text:p>
          </table:table-cell>
          <table:table-cell office:value-type="float" office:value="633.808325896264" calcext:value-type="float">
            <text:p>633,8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846.98604150002" calcext:value-type="float">
            <text:p>1 846,986</text:p>
          </table:table-cell>
          <table:table-cell office:value-type="float" office:value="979.401749724043" calcext:value-type="float">
            <text:p>979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2287.12284649998" calcext:value-type="float">
            <text:p>2 287,123</text:p>
          </table:table-cell>
          <table:table-cell office:value-type="float" office:value="1357.51571104826" calcext:value-type="float">
            <text:p>1 357,5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77.79976700002" calcext:value-type="float">
            <text:p>1 177,800</text:p>
          </table:table-cell>
          <table:table-cell office:value-type="float" office:value="991.968204379373" calcext:value-type="float">
            <text:p>991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548.50172900002" calcext:value-type="float">
            <text:p>548,502</text:p>
          </table:table-cell>
          <table:table-cell office:value-type="float" office:value="485.649883900715" calcext:value-type="float">
            <text:p>485,6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2421.21255250001" calcext:value-type="float">
            <text:p>2 421,213</text:p>
          </table:table-cell>
          <table:table-cell office:value-type="float" office:value="1840.83873787301" calcext:value-type="float">
            <text:p>1 840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976.160307499982" calcext:value-type="float">
            <text:p>976,160</text:p>
          </table:table-cell>
          <table:table-cell office:value-type="float" office:value="537.521773058494" calcext:value-type="float">
            <text:p>537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373.390878000026" calcext:value-type="float">
            <text:p>373,391</text:p>
          </table:table-cell>
          <table:table-cell office:value-type="float" office:value="242.481276339931" calcext:value-type="float">
            <text:p>242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66.430414000022" calcext:value-type="float">
            <text:p>166,430</text:p>
          </table:table-cell>
          <table:table-cell office:value-type="float" office:value="118.95687409449" calcext:value-type="float">
            <text:p>118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818.836040499986" calcext:value-type="float">
            <text:p>818,836</text:p>
          </table:table-cell>
          <table:table-cell office:value-type="float" office:value="429.027806639531" calcext:value-type="float">
            <text:p>429,0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1025.31773800004" calcext:value-type="float">
            <text:p>1 025,318</text:p>
          </table:table-cell>
          <table:table-cell office:value-type="float" office:value="845.690495164257" calcext:value-type="float">
            <text:p>845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794.577144499998" calcext:value-type="float">
            <text:p>794,577</text:p>
          </table:table-cell>
          <table:table-cell office:value-type="float" office:value="624.144588828243" calcext:value-type="float">
            <text:p>624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282.810686500017" calcext:value-type="float">
            <text:p>282,811</text:p>
          </table:table-cell>
          <table:table-cell office:value-type="float" office:value="102.775422983296" calcext:value-type="float">
            <text:p>102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34.051311499996" calcext:value-type="float">
            <text:p>734,051</text:p>
          </table:table-cell>
          <table:table-cell office:value-type="float" office:value="518.597131061922" calcext:value-type="float">
            <text:p>518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2944.36627499998" calcext:value-type="float">
            <text:p>2 944,366</text:p>
          </table:table-cell>
          <table:table-cell office:value-type="float" office:value="1689.32713554166" calcext:value-type="float">
            <text:p>1 689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853.849462500019" calcext:value-type="float">
            <text:p>853,849</text:p>
          </table:table-cell>
          <table:table-cell office:value-type="float" office:value="688.513001301672" calcext:value-type="float">
            <text:p>688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976.80063150001" calcext:value-type="float">
            <text:p>1 976,801</text:p>
          </table:table-cell>
          <table:table-cell office:value-type="float" office:value="1301.73742661281" calcext:value-type="float">
            <text:p>1 301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556.992172500037" calcext:value-type="float">
            <text:p>556,992</text:p>
          </table:table-cell>
          <table:table-cell office:value-type="float" office:value="469.068133775278" calcext:value-type="float">
            <text:p>469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30.82968800012" calcext:value-type="float">
            <text:p>5 530,830</text:p>
          </table:table-cell>
          <table:table-cell office:value-type="float" office:value="3021.23575957447" calcext:value-type="float">
            <text:p>3 021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882.882427999973" calcext:value-type="float">
            <text:p>882,882</text:p>
          </table:table-cell>
          <table:table-cell office:value-type="float" office:value="566.374879950663" calcext:value-type="float">
            <text:p>566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447.63961500004" calcext:value-type="float">
            <text:p>1 447,640</text:p>
          </table:table-cell>
          <table:table-cell office:value-type="float" office:value="1115.10699455888" calcext:value-type="float">
            <text:p>1 115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558.79631349998" calcext:value-type="float">
            <text:p>558,796</text:p>
          </table:table-cell>
          <table:table-cell office:value-type="float" office:value="493.646113031532" calcext:value-type="float">
            <text:p>493,6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261.25945450001" calcext:value-type="float">
            <text:p>1 261,259</text:p>
          </table:table-cell>
          <table:table-cell office:value-type="float" office:value="462.57495173535" calcext:value-type="float">
            <text:p>462,5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566.730262499985" calcext:value-type="float">
            <text:p>566,730</text:p>
          </table:table-cell>
          <table:table-cell office:value-type="float" office:value="489.332245977581" calcext:value-type="float">
            <text:p>489,3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751.781311500029" calcext:value-type="float">
            <text:p>751,781</text:p>
          </table:table-cell>
          <table:table-cell office:value-type="float" office:value="611.669218923749" calcext:value-type="float">
            <text:p>611,6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1160.12196599998" calcext:value-type="float">
            <text:p>1 160,122</text:p>
          </table:table-cell>
          <table:table-cell office:value-type="float" office:value="637.897370012577" calcext:value-type="float">
            <text:p>637,8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3448.76115299993" calcext:value-type="float">
            <text:p>3 448,761</text:p>
          </table:table-cell>
          <table:table-cell office:value-type="float" office:value="726.287336599299" calcext:value-type="float">
            <text:p>726,2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96.714000499981" calcext:value-type="float">
            <text:p>496,714</text:p>
          </table:table-cell>
          <table:table-cell office:value-type="float" office:value="216.984968802201" calcext:value-type="float">
            <text:p>216,9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380.876822999982" calcext:value-type="float">
            <text:p>380,877</text:p>
          </table:table-cell>
          <table:table-cell office:value-type="float" office:value="278.108607617733" calcext:value-type="float">
            <text:p>278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2041.60821000008" calcext:value-type="float">
            <text:p>2 041,608</text:p>
          </table:table-cell>
          <table:table-cell office:value-type="float" office:value="1704.30095993179" calcext:value-type="float">
            <text:p>1 704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368.26217949995" calcext:value-type="float">
            <text:p>1 368,262</text:p>
          </table:table-cell>
          <table:table-cell office:value-type="float" office:value="1082.6108875729" calcext:value-type="float">
            <text:p>1 082,6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906.51707800001" calcext:value-type="float">
            <text:p>906,517</text:p>
          </table:table-cell>
          <table:table-cell office:value-type="float" office:value="676.263146118258" calcext:value-type="float">
            <text:p>676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968.527580999976" calcext:value-type="float">
            <text:p>968,528</text:p>
          </table:table-cell>
          <table:table-cell office:value-type="float" office:value="677.292720108187" calcext:value-type="float">
            <text:p>677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567.816999999964" calcext:value-type="float">
            <text:p>567,817</text:p>
          </table:table-cell>
          <table:table-cell office:value-type="float" office:value="470.964100174391" calcext:value-type="float">
            <text:p>470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1015.7290975" calcext:value-type="float">
            <text:p>1 015,729</text:p>
          </table:table-cell>
          <table:table-cell office:value-type="float" office:value="826.987694098214" calcext:value-type="float">
            <text:p>826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746.643752999991" calcext:value-type="float">
            <text:p>746,644</text:p>
          </table:table-cell>
          <table:table-cell office:value-type="float" office:value="595.637712296835" calcext:value-type="float">
            <text:p>595,6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56.13584549996" calcext:value-type="float">
            <text:p>2 656,136</text:p>
          </table:table-cell>
          <table:table-cell office:value-type="float" office:value="253.162876949319" calcext:value-type="float">
            <text:p>253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711.777883999997" calcext:value-type="float">
            <text:p>711,778</text:p>
          </table:table-cell>
          <table:table-cell office:value-type="float" office:value="593.416340904537" calcext:value-type="float">
            <text:p>593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428.763612999966" calcext:value-type="float">
            <text:p>428,764</text:p>
          </table:table-cell>
          <table:table-cell office:value-type="float" office:value="322.550473006994" calcext:value-type="float">
            <text:p>322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1220.6595875" calcext:value-type="float">
            <text:p>1 220,660</text:p>
          </table:table-cell>
          <table:table-cell office:value-type="float" office:value="779.800921461108" calcext:value-type="float">
            <text:p>779,8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759.037802499984" calcext:value-type="float">
            <text:p>759,038</text:p>
          </table:table-cell>
          <table:table-cell office:value-type="float" office:value="450.579661775932" calcext:value-type="float">
            <text:p>450,5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674.196919000006" calcext:value-type="float">
            <text:p>674,197</text:p>
          </table:table-cell>
          <table:table-cell office:value-type="float" office:value="532.584481774682" calcext:value-type="float">
            <text:p>532,5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810.645797999944" calcext:value-type="float">
            <text:p>810,646</text:p>
          </table:table-cell>
          <table:table-cell office:value-type="float" office:value="729.132808737519" calcext:value-type="float">
            <text:p>729,1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783.151761500021" calcext:value-type="float">
            <text:p>783,152</text:p>
          </table:table-cell>
          <table:table-cell office:value-type="float" office:value="660.080880495651" calcext:value-type="float">
            <text:p>660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19.142788000014" calcext:value-type="float">
            <text:p>419,143</text:p>
          </table:table-cell>
          <table:table-cell office:value-type="float" office:value="365.094525936836" calcext:value-type="float">
            <text:p>365,0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18.46240799997" calcext:value-type="float">
            <text:p>1 318,462</text:p>
          </table:table-cell>
          <table:table-cell office:value-type="float" office:value="928.656728315752" calcext:value-type="float">
            <text:p>928,6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572.929309500015" calcext:value-type="float">
            <text:p>572,929</text:p>
          </table:table-cell>
          <table:table-cell office:value-type="float" office:value="358.80180335405" calcext:value-type="float">
            <text:p>358,8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604.23288199994" calcext:value-type="float">
            <text:p>1 604,233</text:p>
          </table:table-cell>
          <table:table-cell office:value-type="float" office:value="675.414114835104" calcext:value-type="float">
            <text:p>675,4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1145.82388000006" calcext:value-type="float">
            <text:p>1 145,824</text:p>
          </table:table-cell>
          <table:table-cell office:value-type="float" office:value="747.865433208241" calcext:value-type="float">
            <text:p>747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1842.32654950006" calcext:value-type="float">
            <text:p>1 842,327</text:p>
          </table:table-cell>
          <table:table-cell office:value-type="float" office:value="880.441980693292" calcext:value-type="float">
            <text:p>880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941.113185500033" calcext:value-type="float">
            <text:p>941,113</text:p>
          </table:table-cell>
          <table:table-cell office:value-type="float" office:value="613.440869322272" calcext:value-type="float">
            <text:p>613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843.310386000047" calcext:value-type="float">
            <text:p>843,310</text:p>
          </table:table-cell>
          <table:table-cell office:value-type="float" office:value="513.206459155353" calcext:value-type="float">
            <text:p>513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727.64159399998" calcext:value-type="float">
            <text:p>1 727,642</text:p>
          </table:table-cell>
          <table:table-cell office:value-type="float" office:value="1405.38851613037" calcext:value-type="float">
            <text:p>1 405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1230.58480300005" calcext:value-type="float">
            <text:p>1 230,585</text:p>
          </table:table-cell>
          <table:table-cell office:value-type="float" office:value="638.281888297724" calcext:value-type="float">
            <text:p>638,2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9248.67757850008" calcext:value-type="float">
            <text:p>9 248,678</text:p>
          </table:table-cell>
          <table:table-cell office:value-type="float" office:value="7107.3641580488" calcext:value-type="float">
            <text:p>7 107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1028.13358150002" calcext:value-type="float">
            <text:p>1 028,134</text:p>
          </table:table-cell>
          <table:table-cell office:value-type="float" office:value="909.492180048861" calcext:value-type="float">
            <text:p>909,4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1135.13815149999" calcext:value-type="float">
            <text:p>1 135,138</text:p>
          </table:table-cell>
          <table:table-cell office:value-type="float" office:value="895.134633711298" calcext:value-type="float">
            <text:p>895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753.522256499987" calcext:value-type="float">
            <text:p>753,522</text:p>
          </table:table-cell>
          <table:table-cell office:value-type="float" office:value="449.839680689832" calcext:value-type="float">
            <text:p>449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1962.45190050003" calcext:value-type="float">
            <text:p>1 962,452</text:p>
          </table:table-cell>
          <table:table-cell office:value-type="float" office:value="960.96961591004" calcext:value-type="float">
            <text:p>960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3372.49051049999" calcext:value-type="float">
            <text:p>3 372,491</text:p>
          </table:table-cell>
          <table:table-cell office:value-type="float" office:value="1610.67130321528" calcext:value-type="float">
            <text:p>1 610,6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568.573744999992" calcext:value-type="float">
            <text:p>568,574</text:p>
          </table:table-cell>
          <table:table-cell office:value-type="float" office:value="337.422823962959" calcext:value-type="float">
            <text:p>337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468.08029049997" calcext:value-type="float">
            <text:p>1 468,080</text:p>
          </table:table-cell>
          <table:table-cell office:value-type="float" office:value="1162.75912875398" calcext:value-type="float">
            <text:p>1 162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04.409282000013" calcext:value-type="float">
            <text:p>904,409</text:p>
          </table:table-cell>
          <table:table-cell office:value-type="float" office:value="569.555025277314" calcext:value-type="float">
            <text:p>569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39.84344100002" calcext:value-type="float">
            <text:p>2 739,843</text:p>
          </table:table-cell>
          <table:table-cell office:value-type="float" office:value="2164.55526616694" calcext:value-type="float">
            <text:p>2 164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545.601163499966" calcext:value-type="float">
            <text:p>545,601</text:p>
          </table:table-cell>
          <table:table-cell office:value-type="float" office:value="336.727694590231" calcext:value-type="float">
            <text:p>336,7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823.748528500035" calcext:value-type="float">
            <text:p>823,749</text:p>
          </table:table-cell>
          <table:table-cell office:value-type="float" office:value="673.035404507892" calcext:value-type="float">
            <text:p>673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665.60100749999" calcext:value-type="float">
            <text:p>1 665,601</text:p>
          </table:table-cell>
          <table:table-cell office:value-type="float" office:value="1398.15172800782" calcext:value-type="float">
            <text:p>1 398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581.375471999978" calcext:value-type="float">
            <text:p>581,375</text:p>
          </table:table-cell>
          <table:table-cell office:value-type="float" office:value="493.128309591938" calcext:value-type="float">
            <text:p>493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2063.19722200009" calcext:value-type="float">
            <text:p>2 063,197</text:p>
          </table:table-cell>
          <table:table-cell office:value-type="float" office:value="621.340798801354" calcext:value-type="float">
            <text:p>621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689.966488500107" calcext:value-type="float">
            <text:p>689,966</text:p>
          </table:table-cell>
          <table:table-cell office:value-type="float" office:value="390.228984369078" calcext:value-type="float">
            <text:p>390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305.45945350002" calcext:value-type="float">
            <text:p>1 305,459</text:p>
          </table:table-cell>
          <table:table-cell office:value-type="float" office:value="711.271597686305" calcext:value-type="float">
            <text:p>711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561.17630049992" calcext:value-type="float">
            <text:p>561,176</text:p>
          </table:table-cell>
          <table:table-cell office:value-type="float" office:value="496.508289940585" calcext:value-type="float">
            <text:p>496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845.494175500029" calcext:value-type="float">
            <text:p>845,494</text:p>
          </table:table-cell>
          <table:table-cell office:value-type="float" office:value="627.478665435164" calcext:value-type="float">
            <text:p>627,4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720.818514500015" calcext:value-type="float">
            <text:p>720,819</text:p>
          </table:table-cell>
          <table:table-cell office:value-type="float" office:value="616.019357033476" calcext:value-type="float">
            <text:p>616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845.35188999997" calcext:value-type="float">
            <text:p>1 845,352</text:p>
          </table:table-cell>
          <table:table-cell office:value-type="float" office:value="1380.45299187066" calcext:value-type="float">
            <text:p>1 380,4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731.80067500001" calcext:value-type="float">
            <text:p>1 731,801</text:p>
          </table:table-cell>
          <table:table-cell office:value-type="float" office:value="1505.04183374878" calcext:value-type="float">
            <text:p>1 505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2504.04690300002" calcext:value-type="float">
            <text:p>2 504,047</text:p>
          </table:table-cell>
          <table:table-cell office:value-type="float" office:value="1809.9496752795" calcext:value-type="float">
            <text:p>1 809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7372.73943850003" calcext:value-type="float">
            <text:p>7 372,739</text:p>
          </table:table-cell>
          <table:table-cell office:value-type="float" office:value="5363.10219276975" calcext:value-type="float">
            <text:p>5 363,1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09.27408800002" calcext:value-type="float">
            <text:p>1 709,274</text:p>
          </table:table-cell>
          <table:table-cell office:value-type="float" office:value="1362.59183968897" calcext:value-type="float">
            <text:p>1 362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430.046154000002" calcext:value-type="float">
            <text:p>430,046</text:p>
          </table:table-cell>
          <table:table-cell office:value-type="float" office:value="322.455179056728" calcext:value-type="float">
            <text:p>322,4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1445.64137049998" calcext:value-type="float">
            <text:p>1 445,641</text:p>
          </table:table-cell>
          <table:table-cell office:value-type="float" office:value="763.749242850004" calcext:value-type="float">
            <text:p>763,7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536.27382649999" calcext:value-type="float">
            <text:p>1 536,274</text:p>
          </table:table-cell>
          <table:table-cell office:value-type="float" office:value="1371.51301094692" calcext:value-type="float">
            <text:p>1 371,5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611.93714450004" calcext:value-type="float">
            <text:p>1 611,937</text:p>
          </table:table-cell>
          <table:table-cell office:value-type="float" office:value="1282.37621314035" calcext:value-type="float">
            <text:p>1 282,3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719.310738499997" calcext:value-type="float">
            <text:p>719,311</text:p>
          </table:table-cell>
          <table:table-cell office:value-type="float" office:value="597.85285026262" calcext:value-type="float">
            <text:p>597,8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451.08906049999" calcext:value-type="float">
            <text:p>3 451,089</text:p>
          </table:table-cell>
          <table:table-cell office:value-type="float" office:value="2009.21658825437" calcext:value-type="float">
            <text:p>2 009,2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780.892058999992" calcext:value-type="float">
            <text:p>780,892</text:p>
          </table:table-cell>
          <table:table-cell office:value-type="float" office:value="376.964378238643" calcext:value-type="float">
            <text:p>376,9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256.056718000041" calcext:value-type="float">
            <text:p>256,057</text:p>
          </table:table-cell>
          <table:table-cell office:value-type="float" office:value="186.177944772284" calcext:value-type="float">
            <text:p>186,1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1002.41041800001" calcext:value-type="float">
            <text:p>1 002,410</text:p>
          </table:table-cell>
          <table:table-cell office:value-type="float" office:value="287.75542229098" calcext:value-type="float">
            <text:p>287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510.12339750007" calcext:value-type="float">
            <text:p>1 510,123</text:p>
          </table:table-cell>
          <table:table-cell office:value-type="float" office:value="1110.93712514227" calcext:value-type="float">
            <text:p>1 110,9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2334.00196849998" calcext:value-type="float">
            <text:p>2 334,002</text:p>
          </table:table-cell>
          <table:table-cell office:value-type="float" office:value="1415.56348258913" calcext:value-type="float">
            <text:p>1 415,5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1469.78654099999" calcext:value-type="float">
            <text:p>1 469,787</text:p>
          </table:table-cell>
          <table:table-cell office:value-type="float" office:value="756.84231447592" calcext:value-type="float">
            <text:p>756,8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2558.53685850001" calcext:value-type="float">
            <text:p>2 558,537</text:p>
          </table:table-cell>
          <table:table-cell office:value-type="float" office:value="897.074204608598" calcext:value-type="float">
            <text:p>897,0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864.437231500039" calcext:value-type="float">
            <text:p>864,437</text:p>
          </table:table-cell>
          <table:table-cell office:value-type="float" office:value="544.493502819908" calcext:value-type="float">
            <text:p>544,4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724.35299849998" calcext:value-type="float">
            <text:p>1 724,353</text:p>
          </table:table-cell>
          <table:table-cell office:value-type="float" office:value="1381.98353905125" calcext:value-type="float">
            <text:p>1 381,9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066.92320450001" calcext:value-type="float">
            <text:p>1 066,923</text:p>
          </table:table-cell>
          <table:table-cell office:value-type="float" office:value="315.557325221041" calcext:value-type="float">
            <text:p>315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2010.41704899998" calcext:value-type="float">
            <text:p>2 010,417</text:p>
          </table:table-cell>
          <table:table-cell office:value-type="float" office:value="943.091053445191" calcext:value-type="float">
            <text:p>943,0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431.89847349991" calcext:value-type="float">
            <text:p>1 431,898</text:p>
          </table:table-cell>
          <table:table-cell office:value-type="float" office:value="997.503497228212" calcext:value-type="float">
            <text:p>997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991.079281999985" calcext:value-type="float">
            <text:p>991,079</text:p>
          </table:table-cell>
          <table:table-cell office:value-type="float" office:value="751.643474615947" calcext:value-type="float">
            <text:p>751,6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708.015700000004" calcext:value-type="float">
            <text:p>708,016</text:p>
          </table:table-cell>
          <table:table-cell office:value-type="float" office:value="519.829076290445" calcext:value-type="float">
            <text:p>519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994.47651550004" calcext:value-type="float">
            <text:p>2 994,477</text:p>
          </table:table-cell>
          <table:table-cell office:value-type="float" office:value="2381.60146038577" calcext:value-type="float">
            <text:p>2 381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6514.70829349993" calcext:value-type="float">
            <text:p>6 514,708</text:p>
          </table:table-cell>
          <table:table-cell office:value-type="float" office:value="5085.27708893632" calcext:value-type="float">
            <text:p>5 085,2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545.60356599999" calcext:value-type="float">
            <text:p>2 545,604</text:p>
          </table:table-cell>
          <table:table-cell office:value-type="float" office:value="2133.47007684697" calcext:value-type="float">
            <text:p>2 133,4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499.337248500015" calcext:value-type="float">
            <text:p>499,337</text:p>
          </table:table-cell>
          <table:table-cell office:value-type="float" office:value="185.008068451018" calcext:value-type="float">
            <text:p>185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562.535335000005" calcext:value-type="float">
            <text:p>562,535</text:p>
          </table:table-cell>
          <table:table-cell office:value-type="float" office:value="433.748587503909" calcext:value-type="float">
            <text:p>433,7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748.800986500012" calcext:value-type="float">
            <text:p>748,801</text:p>
          </table:table-cell>
          <table:table-cell office:value-type="float" office:value="524.561812102348" calcext:value-type="float">
            <text:p>524,5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083.53556299996" calcext:value-type="float">
            <text:p>1 083,536</text:p>
          </table:table-cell>
          <table:table-cell office:value-type="float" office:value="715.586611127481" calcext:value-type="float">
            <text:p>715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621.67043450002" calcext:value-type="float">
            <text:p>1 621,670</text:p>
          </table:table-cell>
          <table:table-cell office:value-type="float" office:value="1189.79718732168" calcext:value-type="float">
            <text:p>1 189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606.606059000007" calcext:value-type="float">
            <text:p>606,606</text:p>
          </table:table-cell>
          <table:table-cell office:value-type="float" office:value="241.989844744866" calcext:value-type="float">
            <text:p>241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741.90927950002" calcext:value-type="float">
            <text:p>741,909</text:p>
          </table:table-cell>
          <table:table-cell office:value-type="float" office:value="565.149930030105" calcext:value-type="float">
            <text:p>565,1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894.630651500024" calcext:value-type="float">
            <text:p>894,631</text:p>
          </table:table-cell>
          <table:table-cell office:value-type="float" office:value="548.469695935849" calcext:value-type="float">
            <text:p>548,4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90.00643149998" calcext:value-type="float">
            <text:p>1 090,006</text:p>
          </table:table-cell>
          <table:table-cell office:value-type="float" office:value="769.689606687118" calcext:value-type="float">
            <text:p>769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530.56976050008" calcext:value-type="float">
            <text:p>1 530,570</text:p>
          </table:table-cell>
          <table:table-cell office:value-type="float" office:value="1180.04878825694" calcext:value-type="float">
            <text:p>1 180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956.395971499963" calcext:value-type="float">
            <text:p>956,396</text:p>
          </table:table-cell>
          <table:table-cell office:value-type="float" office:value="692.64248645021" calcext:value-type="float">
            <text:p>692,6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232.89680249999" calcext:value-type="float">
            <text:p>1 232,897</text:p>
          </table:table-cell>
          <table:table-cell office:value-type="float" office:value="927.684174240576" calcext:value-type="float">
            <text:p>927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2037.41632899994" calcext:value-type="float">
            <text:p>2 037,416</text:p>
          </table:table-cell>
          <table:table-cell office:value-type="float" office:value="1264.2861413777" calcext:value-type="float">
            <text:p>1 264,2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185.77122449996" calcext:value-type="float">
            <text:p>1 185,771</text:p>
          </table:table-cell>
          <table:table-cell office:value-type="float" office:value="813.407687419613" calcext:value-type="float">
            <text:p>813,4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803.99153250005" calcext:value-type="float">
            <text:p>1 803,992</text:p>
          </table:table-cell>
          <table:table-cell office:value-type="float" office:value="1345.11424483843" calcext:value-type="float">
            <text:p>1 345,1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371.69835850007" calcext:value-type="float">
            <text:p>1 371,698</text:p>
          </table:table-cell>
          <table:table-cell office:value-type="float" office:value="1014.71943415111" calcext:value-type="float">
            <text:p>1 014,7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623.110080999995" calcext:value-type="float">
            <text:p>623,110</text:p>
          </table:table-cell>
          <table:table-cell office:value-type="float" office:value="487.908513821913" calcext:value-type="float">
            <text:p>487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762.526697499961" calcext:value-type="float">
            <text:p>762,527</text:p>
          </table:table-cell>
          <table:table-cell office:value-type="float" office:value="443.913886287829" calcext:value-type="float">
            <text:p>443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1198.5305625" calcext:value-type="float">
            <text:p>1 198,531</text:p>
          </table:table-cell>
          <table:table-cell office:value-type="float" office:value="669.42776806703" calcext:value-type="float">
            <text:p>669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2013.00173000001" calcext:value-type="float">
            <text:p>2 013,002</text:p>
          </table:table-cell>
          <table:table-cell office:value-type="float" office:value="1418.75048543927" calcext:value-type="float">
            <text:p>1 418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929.573204500008" calcext:value-type="float">
            <text:p>929,573</text:p>
          </table:table-cell>
          <table:table-cell office:value-type="float" office:value="656.21167917275" calcext:value-type="float">
            <text:p>656,2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835.137571499989" calcext:value-type="float">
            <text:p>835,138</text:p>
          </table:table-cell>
          <table:table-cell office:value-type="float" office:value="548.049242507791" calcext:value-type="float">
            <text:p>548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886.340920500036" calcext:value-type="float">
            <text:p>886,341</text:p>
          </table:table-cell>
          <table:table-cell office:value-type="float" office:value="681.548112997666" calcext:value-type="float">
            <text:p>681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670.84081950002" calcext:value-type="float">
            <text:p>670,841</text:p>
          </table:table-cell>
          <table:table-cell office:value-type="float" office:value="524.894857245701" calcext:value-type="float">
            <text:p>524,8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1033.17233500006" calcext:value-type="float">
            <text:p>1 033,172</text:p>
          </table:table-cell>
          <table:table-cell office:value-type="float" office:value="539.781294140514" calcext:value-type="float">
            <text:p>539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953.72251599999" calcext:value-type="float">
            <text:p>1 953,723</text:p>
          </table:table-cell>
          <table:table-cell office:value-type="float" office:value="1124.52135183867" calcext:value-type="float">
            <text:p>1 124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809.485277499949" calcext:value-type="float">
            <text:p>809,485</text:p>
          </table:table-cell>
          <table:table-cell office:value-type="float" office:value="630.490169244405" calcext:value-type="float">
            <text:p>630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891.308924000007" calcext:value-type="float">
            <text:p>891,309</text:p>
          </table:table-cell>
          <table:table-cell office:value-type="float" office:value="674.321324656141" calcext:value-type="float">
            <text:p>674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217.51887650005" calcext:value-type="float">
            <text:p>1 217,519</text:p>
          </table:table-cell>
          <table:table-cell office:value-type="float" office:value="1002.53124701707" calcext:value-type="float">
            <text:p>1 002,5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84.239094999992" calcext:value-type="float">
            <text:p>584,239</text:p>
          </table:table-cell>
          <table:table-cell office:value-type="float" office:value="448.929662420855" calcext:value-type="float">
            <text:p>448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791.845508499985" calcext:value-type="float">
            <text:p>791,846</text:p>
          </table:table-cell>
          <table:table-cell office:value-type="float" office:value="599.813462646729" calcext:value-type="float">
            <text:p>599,8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566.939969500044" calcext:value-type="float">
            <text:p>566,940</text:p>
          </table:table-cell>
          <table:table-cell office:value-type="float" office:value="455.739429625509" calcext:value-type="float">
            <text:p>455,7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677.524558499981" calcext:value-type="float">
            <text:p>677,525</text:p>
          </table:table-cell>
          <table:table-cell office:value-type="float" office:value="545.364707384697" calcext:value-type="float">
            <text:p>545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685.296972000005" calcext:value-type="float">
            <text:p>685,297</text:p>
          </table:table-cell>
          <table:table-cell office:value-type="float" office:value="346.250522539155" calcext:value-type="float">
            <text:p>346,2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1342.840725" calcext:value-type="float">
            <text:p>1 342,841</text:p>
          </table:table-cell>
          <table:table-cell office:value-type="float" office:value="430.339722462718" calcext:value-type="float">
            <text:p>430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1240.80748550001" calcext:value-type="float">
            <text:p>1 240,807</text:p>
          </table:table-cell>
          <table:table-cell office:value-type="float" office:value="651.155489744259" calcext:value-type="float">
            <text:p>651,1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921.22280899993" calcext:value-type="float">
            <text:p>2 921,223</text:p>
          </table:table-cell>
          <table:table-cell office:value-type="float" office:value="2320.97122123645" calcext:value-type="float">
            <text:p>2 320,9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990.497957500017" calcext:value-type="float">
            <text:p>990,498</text:p>
          </table:table-cell>
          <table:table-cell office:value-type="float" office:value="419.650601849968" calcext:value-type="float">
            <text:p>419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1209.70788750006" calcext:value-type="float">
            <text:p>1 209,708</text:p>
          </table:table-cell>
          <table:table-cell office:value-type="float" office:value="848.261920662069" calcext:value-type="float">
            <text:p>848,2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615.920214499982" calcext:value-type="float">
            <text:p>615,920</text:p>
          </table:table-cell>
          <table:table-cell office:value-type="float" office:value="384.723150332392" calcext:value-type="float">
            <text:p>384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662.436279999918" calcext:value-type="float">
            <text:p>662,436</text:p>
          </table:table-cell>
          <table:table-cell office:value-type="float" office:value="538.137531036251" calcext:value-type="float">
            <text:p>538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1076.84844399996" calcext:value-type="float">
            <text:p>1 076,848</text:p>
          </table:table-cell>
          <table:table-cell office:value-type="float" office:value="943.080825789852" calcext:value-type="float">
            <text:p>943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877.179485999962" calcext:value-type="float">
            <text:p>877,179</text:p>
          </table:table-cell>
          <table:table-cell office:value-type="float" office:value="636.163461728666" calcext:value-type="float">
            <text:p>636,1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563.860010000006" calcext:value-type="float">
            <text:p>563,860</text:p>
          </table:table-cell>
          <table:table-cell office:value-type="float" office:value="335.893949886414" calcext:value-type="float">
            <text:p>335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373.225023000025" calcext:value-type="float">
            <text:p>373,225</text:p>
          </table:table-cell>
          <table:table-cell office:value-type="float" office:value="257.077907601568" calcext:value-type="float">
            <text:p>257,0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742.336117000023" calcext:value-type="float">
            <text:p>742,336</text:p>
          </table:table-cell>
          <table:table-cell office:value-type="float" office:value="578.575016206602" calcext:value-type="float">
            <text:p>578,5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28.53255049999" calcext:value-type="float">
            <text:p>1 128,533</text:p>
          </table:table-cell>
          <table:table-cell office:value-type="float" office:value="757.761749952781" calcext:value-type="float">
            <text:p>757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3341.33564749995" calcext:value-type="float">
            <text:p>3 341,336</text:p>
          </table:table-cell>
          <table:table-cell office:value-type="float" office:value="1048.14905891639" calcext:value-type="float">
            <text:p>1 048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729.580938000039" calcext:value-type="float">
            <text:p>729,581</text:p>
          </table:table-cell>
          <table:table-cell office:value-type="float" office:value="631.198366027219" calcext:value-type="float">
            <text:p>631,1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1003.83280650004" calcext:value-type="float">
            <text:p>1 003,833</text:p>
          </table:table-cell>
          <table:table-cell office:value-type="float" office:value="379.606978993956" calcext:value-type="float">
            <text:p>379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87.82561149999" calcext:value-type="float">
            <text:p>487,826</text:p>
          </table:table-cell>
          <table:table-cell office:value-type="float" office:value="415.346015725672" calcext:value-type="float">
            <text:p>415,3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53.161363000041" calcext:value-type="float">
            <text:p>953,161</text:p>
          </table:table-cell>
          <table:table-cell office:value-type="float" office:value="590.794350320142" calcext:value-type="float">
            <text:p>590,7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993.08939599994" calcext:value-type="float">
            <text:p>2 993,089</text:p>
          </table:table-cell>
          <table:table-cell office:value-type="float" office:value="2178.32032127856" calcext:value-type="float">
            <text:p>2 178,3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842.937428000006" calcext:value-type="float">
            <text:p>842,937</text:p>
          </table:table-cell>
          <table:table-cell office:value-type="float" office:value="572.084069847033" calcext:value-type="float">
            <text:p>572,0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582.52941899995" calcext:value-type="float">
            <text:p>1 582,529</text:p>
          </table:table-cell>
          <table:table-cell office:value-type="float" office:value="669.750439790172" calcext:value-type="float">
            <text:p>669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1031.22623850003" calcext:value-type="float">
            <text:p>1 031,226</text:p>
          </table:table-cell>
          <table:table-cell office:value-type="float" office:value="798.587128660048" calcext:value-type="float">
            <text:p>798,5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2856.29300900001" calcext:value-type="float">
            <text:p>2 856,293</text:p>
          </table:table-cell>
          <table:table-cell office:value-type="float" office:value="488.941586945825" calcext:value-type="float">
            <text:p>488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1010.99201249999" calcext:value-type="float">
            <text:p>1 010,992</text:p>
          </table:table-cell>
          <table:table-cell office:value-type="float" office:value="846.058405027666" calcext:value-type="float">
            <text:p>846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758.767084500005" calcext:value-type="float">
            <text:p>758,767</text:p>
          </table:table-cell>
          <table:table-cell office:value-type="float" office:value="376.796666382712" calcext:value-type="float">
            <text:p>376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1025.8474795" calcext:value-type="float">
            <text:p>1 025,847</text:p>
          </table:table-cell>
          <table:table-cell office:value-type="float" office:value="655.823835090415" calcext:value-type="float">
            <text:p>655,8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471.155198500011" calcext:value-type="float">
            <text:p>471,155</text:p>
          </table:table-cell>
          <table:table-cell office:value-type="float" office:value="379.536874262286" calcext:value-type="float">
            <text:p>379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75.054068499983" calcext:value-type="float">
            <text:p>775,054</text:p>
          </table:table-cell>
          <table:table-cell office:value-type="float" office:value="451.444889052889" calcext:value-type="float">
            <text:p>451,4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496.86180750001" calcext:value-type="float">
            <text:p>496,862</text:p>
          </table:table-cell>
          <table:table-cell office:value-type="float" office:value="354.572850996587" calcext:value-type="float">
            <text:p>354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1126.859585" calcext:value-type="float">
            <text:p>1 126,860</text:p>
          </table:table-cell>
          <table:table-cell office:value-type="float" office:value="882.364957972808" calcext:value-type="float">
            <text:p>882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950.45740100002" calcext:value-type="float">
            <text:p>1 950,457</text:p>
          </table:table-cell>
          <table:table-cell office:value-type="float" office:value="1214.48852980699" calcext:value-type="float">
            <text:p>1 214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95.792479000005" calcext:value-type="float">
            <text:p>795,792</text:p>
          </table:table-cell>
          <table:table-cell office:value-type="float" office:value="611.525542281897" calcext:value-type="float">
            <text:p>611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894.371677999988" calcext:value-type="float">
            <text:p>894,372</text:p>
          </table:table-cell>
          <table:table-cell office:value-type="float" office:value="640.009807364807" calcext:value-type="float">
            <text:p>640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685.861310500011" calcext:value-type="float">
            <text:p>685,861</text:p>
          </table:table-cell>
          <table:table-cell office:value-type="float" office:value="570.434541563257" calcext:value-type="float">
            <text:p>570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540.354211499987" calcext:value-type="float">
            <text:p>540,354</text:p>
          </table:table-cell>
          <table:table-cell office:value-type="float" office:value="410.149196357942" calcext:value-type="float">
            <text:p>410,1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958.419902499969" calcext:value-type="float">
            <text:p>958,420</text:p>
          </table:table-cell>
          <table:table-cell office:value-type="float" office:value="468.245550498525" calcext:value-type="float">
            <text:p>468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1548.55050900009" calcext:value-type="float">
            <text:p>1 548,551</text:p>
          </table:table-cell>
          <table:table-cell office:value-type="float" office:value="657.774564706426" calcext:value-type="float">
            <text:p>657,7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693.044126500031" calcext:value-type="float">
            <text:p>693,044</text:p>
          </table:table-cell>
          <table:table-cell office:value-type="float" office:value="501.615863032731" calcext:value-type="float">
            <text:p>501,6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537.38139700006" calcext:value-type="float">
            <text:p>537,381</text:p>
          </table:table-cell>
          <table:table-cell office:value-type="float" office:value="407.176303645857" calcext:value-type="float">
            <text:p>407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175.49040549999" calcext:value-type="float">
            <text:p>1 175,490</text:p>
          </table:table-cell>
          <table:table-cell office:value-type="float" office:value="919.232174270541" calcext:value-type="float">
            <text:p>919,2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413.813597" calcext:value-type="float">
            <text:p>413,814</text:p>
          </table:table-cell>
          <table:table-cell office:value-type="float" office:value="291.177534159895" calcext:value-type="float">
            <text:p>291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310.211364499977" calcext:value-type="float">
            <text:p>310,211</text:p>
          </table:table-cell>
          <table:table-cell office:value-type="float" office:value="214.784485506029" calcext:value-type="float">
            <text:p>214,7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1176.61948600004" calcext:value-type="float">
            <text:p>1 176,619</text:p>
          </table:table-cell>
          <table:table-cell office:value-type="float" office:value="661.642123598263" calcext:value-type="float">
            <text:p>661,6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60.96984849999" calcext:value-type="float">
            <text:p>1 160,970</text:p>
          </table:table-cell>
          <table:table-cell office:value-type="float" office:value="631.376795980736" calcext:value-type="float">
            <text:p>631,3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19.7741325" calcext:value-type="float">
            <text:p>1 219,774</text:p>
          </table:table-cell>
          <table:table-cell office:value-type="float" office:value="862.454694194315" calcext:value-type="float">
            <text:p>862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1226.56627850002" calcext:value-type="float">
            <text:p>1 226,566</text:p>
          </table:table-cell>
          <table:table-cell office:value-type="float" office:value="702.310159796799" calcext:value-type="float">
            <text:p>702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084.77631249997" calcext:value-type="float">
            <text:p>1 084,776</text:p>
          </table:table-cell>
          <table:table-cell office:value-type="float" office:value="914.782044183233" calcext:value-type="float">
            <text:p>914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28.03305449996" calcext:value-type="float">
            <text:p>1 128,033</text:p>
          </table:table-cell>
          <table:table-cell office:value-type="float" office:value="943.67317680104" calcext:value-type="float">
            <text:p>943,6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978.650293000011" calcext:value-type="float">
            <text:p>978,650</text:p>
          </table:table-cell>
          <table:table-cell office:value-type="float" office:value="394.257361949902" calcext:value-type="float">
            <text:p>394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2115.05320400002" calcext:value-type="float">
            <text:p>2 115,053</text:p>
          </table:table-cell>
          <table:table-cell office:value-type="float" office:value="914.37857486464" calcext:value-type="float">
            <text:p>914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2379.92321299998" calcext:value-type="float">
            <text:p>2 379,923</text:p>
          </table:table-cell>
          <table:table-cell office:value-type="float" office:value="1683.66070499283" calcext:value-type="float">
            <text:p>1 683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439.797756500021" calcext:value-type="float">
            <text:p>439,798</text:p>
          </table:table-cell>
          <table:table-cell office:value-type="float" office:value="311.761897581601" calcext:value-type="float">
            <text:p>311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48.09246800004" calcext:value-type="float">
            <text:p>1 148,092</text:p>
          </table:table-cell>
          <table:table-cell office:value-type="float" office:value="509.807145752537" calcext:value-type="float">
            <text:p>509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127.41358900005" calcext:value-type="float">
            <text:p>1 127,414</text:p>
          </table:table-cell>
          <table:table-cell office:value-type="float" office:value="856.504428416603" calcext:value-type="float">
            <text:p>856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750.16940999998" calcext:value-type="float">
            <text:p>1 750,169</text:p>
          </table:table-cell>
          <table:table-cell office:value-type="float" office:value="1113.36524370886" calcext:value-type="float">
            <text:p>1 113,3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536.895050499999" calcext:value-type="float">
            <text:p>536,895</text:p>
          </table:table-cell>
          <table:table-cell office:value-type="float" office:value="432.706668002344" calcext:value-type="float">
            <text:p>432,7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574.709208" calcext:value-type="float">
            <text:p>1 574,709</text:p>
          </table:table-cell>
          <table:table-cell office:value-type="float" office:value="1282.58084125641" calcext:value-type="float">
            <text:p>1 282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046.27530150004" calcext:value-type="float">
            <text:p>1 046,275</text:p>
          </table:table-cell>
          <table:table-cell office:value-type="float" office:value="536.713494041202" calcext:value-type="float">
            <text:p>536,7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879.283999999984" calcext:value-type="float">
            <text:p>879,284</text:p>
          </table:table-cell>
          <table:table-cell office:value-type="float" office:value="543.566521403502" calcext:value-type="float">
            <text:p>543,5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724.748640999971" calcext:value-type="float">
            <text:p>724,749</text:p>
          </table:table-cell>
          <table:table-cell office:value-type="float" office:value="421.629041740195" calcext:value-type="float">
            <text:p>421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322.88064400001" calcext:value-type="float">
            <text:p>1 322,881</text:p>
          </table:table-cell>
          <table:table-cell office:value-type="float" office:value="1029.4593634902" calcext:value-type="float">
            <text:p>1 029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1202.60239449998" calcext:value-type="float">
            <text:p>1 202,602</text:p>
          </table:table-cell>
          <table:table-cell office:value-type="float" office:value="883.201367381836" calcext:value-type="float">
            <text:p>883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82.990976999999" calcext:value-type="float">
            <text:p>782,991</text:p>
          </table:table-cell>
          <table:table-cell office:value-type="float" office:value="703.997093439698" calcext:value-type="float">
            <text:p>703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201.81410949997" calcext:value-type="float">
            <text:p>1 201,814</text:p>
          </table:table-cell>
          <table:table-cell office:value-type="float" office:value="753.104383015062" calcext:value-type="float">
            <text:p>753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1483.35399099994" calcext:value-type="float">
            <text:p>1 483,354</text:p>
          </table:table-cell>
          <table:table-cell office:value-type="float" office:value="530.925036292725" calcext:value-type="float">
            <text:p>530,9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1274.09394900007" calcext:value-type="float">
            <text:p>1 274,094</text:p>
          </table:table-cell>
          <table:table-cell office:value-type="float" office:value="409.909733279936" calcext:value-type="float">
            <text:p>409,9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1106.01871999997" calcext:value-type="float">
            <text:p>1 106,019</text:p>
          </table:table-cell>
          <table:table-cell office:value-type="float" office:value="906.143886205868" calcext:value-type="float">
            <text:p>906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813.825963999968" calcext:value-type="float">
            <text:p>813,826</text:p>
          </table:table-cell>
          <table:table-cell office:value-type="float" office:value="636.316651015598" calcext:value-type="float">
            <text:p>636,3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653.045134499989" calcext:value-type="float">
            <text:p>653,045</text:p>
          </table:table-cell>
          <table:table-cell office:value-type="float" office:value="488.317349924521" calcext:value-type="float">
            <text:p>488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1131.60246799996" calcext:value-type="float">
            <text:p>1 131,602</text:p>
          </table:table-cell>
          <table:table-cell office:value-type="float" office:value="708.12799820538" calcext:value-type="float">
            <text:p>708,1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557.41666950001" calcext:value-type="float">
            <text:p>557,417</text:p>
          </table:table-cell>
          <table:table-cell office:value-type="float" office:value="469.684433746331" calcext:value-type="float">
            <text:p>469,6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2167.65204850006" calcext:value-type="float">
            <text:p>2 167,652</text:p>
          </table:table-cell>
          <table:table-cell office:value-type="float" office:value="1302.84587985523" calcext:value-type="float">
            <text:p>1 302,8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1083.7607515" calcext:value-type="float">
            <text:p>1 083,761</text:p>
          </table:table-cell>
          <table:table-cell office:value-type="float" office:value="669.963271464902" calcext:value-type="float">
            <text:p>669,9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1009.98572500002" calcext:value-type="float">
            <text:p>1 009,986</text:p>
          </table:table-cell>
          <table:table-cell office:value-type="float" office:value="829.905477502156" calcext:value-type="float">
            <text:p>829,9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446.054377999989" calcext:value-type="float">
            <text:p>446,054</text:p>
          </table:table-cell>
          <table:table-cell office:value-type="float" office:value="388.374468737985" calcext:value-type="float">
            <text:p>388,3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11.267023499998" calcext:value-type="float">
            <text:p>511,267</text:p>
          </table:table-cell>
          <table:table-cell office:value-type="float" office:value="374.632197331866" calcext:value-type="float">
            <text:p>374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50.71114299998" calcext:value-type="float">
            <text:p>450,711</text:p>
          </table:table-cell>
          <table:table-cell office:value-type="float" office:value="369.70788531616" calcext:value-type="float">
            <text:p>369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581.50577950004" calcext:value-type="float">
            <text:p>1 581,506</text:p>
          </table:table-cell>
          <table:table-cell office:value-type="float" office:value="1287.63036822493" calcext:value-type="float">
            <text:p>1 287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98.04113750001" calcext:value-type="float">
            <text:p>398,041</text:p>
          </table:table-cell>
          <table:table-cell office:value-type="float" office:value="326.576736435432" calcext:value-type="float">
            <text:p>326,5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75.295142999968" calcext:value-type="float">
            <text:p>475,295</text:p>
          </table:table-cell>
          <table:table-cell office:value-type="float" office:value="414.422408856562" calcext:value-type="float">
            <text:p>414,4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697.188683" calcext:value-type="float">
            <text:p>697,189</text:p>
          </table:table-cell>
          <table:table-cell office:value-type="float" office:value="378.366024619484" calcext:value-type="float">
            <text:p>378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481.643737499997" calcext:value-type="float">
            <text:p>481,644</text:p>
          </table:table-cell>
          <table:table-cell office:value-type="float" office:value="353.017146097148" calcext:value-type="float">
            <text:p>353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309.870550999975" calcext:value-type="float">
            <text:p>309,871</text:p>
          </table:table-cell>
          <table:table-cell office:value-type="float" office:value="249.352648125307" calcext:value-type="float">
            <text:p>249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705.420374499993" calcext:value-type="float">
            <text:p>705,420</text:p>
          </table:table-cell>
          <table:table-cell office:value-type="float" office:value="518.163959734449" calcext:value-type="float">
            <text:p>518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475.845154499977" calcext:value-type="float">
            <text:p>475,845</text:p>
          </table:table-cell>
          <table:table-cell office:value-type="float" office:value="326.548451297111" calcext:value-type="float">
            <text:p>326,5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445.436997499998" calcext:value-type="float">
            <text:p>445,437</text:p>
          </table:table-cell>
          <table:table-cell office:value-type="float" office:value="251.032729220981" calcext:value-type="float">
            <text:p>251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912.580835500003" calcext:value-type="float">
            <text:p>912,581</text:p>
          </table:table-cell>
          <table:table-cell office:value-type="float" office:value="737.448980185849" calcext:value-type="float">
            <text:p>737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55.201950000036" calcext:value-type="float">
            <text:p>455,202</text:p>
          </table:table-cell>
          <table:table-cell office:value-type="float" office:value="387.299213096797" calcext:value-type="float">
            <text:p>387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659.373215000042" calcext:value-type="float">
            <text:p>659,373</text:p>
          </table:table-cell>
          <table:table-cell office:value-type="float" office:value="501.554360906634" calcext:value-type="float">
            <text:p>501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131.3316585" calcext:value-type="float">
            <text:p>1 131,332</text:p>
          </table:table-cell>
          <table:table-cell office:value-type="float" office:value="727.907735890857" calcext:value-type="float">
            <text:p>727,9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886.822481000005" calcext:value-type="float">
            <text:p>886,822</text:p>
          </table:table-cell>
          <table:table-cell office:value-type="float" office:value="558.128540579446" calcext:value-type="float">
            <text:p>558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72.20864850006" calcext:value-type="float">
            <text:p>1 472,209</text:p>
          </table:table-cell>
          <table:table-cell office:value-type="float" office:value="873.634745318479" calcext:value-type="float">
            <text:p>873,6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318.89728100007" calcext:value-type="float">
            <text:p>1 318,897</text:p>
          </table:table-cell>
          <table:table-cell office:value-type="float" office:value="1050.76965686001" calcext:value-type="float">
            <text:p>1 050,7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410.9907085" calcext:value-type="float">
            <text:p>1 410,991</text:p>
          </table:table-cell>
          <table:table-cell office:value-type="float" office:value="1049.21581997927" calcext:value-type="float">
            <text:p>1 049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857.79705149995" calcext:value-type="float">
            <text:p>1 857,797</text:p>
          </table:table-cell>
          <table:table-cell office:value-type="float" office:value="1043.67117915218" calcext:value-type="float">
            <text:p>1 043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358.81975249998" calcext:value-type="float">
            <text:p>1 358,820</text:p>
          </table:table-cell>
          <table:table-cell office:value-type="float" office:value="1067.56525800144" calcext:value-type="float">
            <text:p>1 067,5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437.09672149998" calcext:value-type="float">
            <text:p>1 437,097</text:p>
          </table:table-cell>
          <table:table-cell office:value-type="float" office:value="1022.94750221636" calcext:value-type="float">
            <text:p>1 022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1593.71921249999" calcext:value-type="float">
            <text:p>1 593,719</text:p>
          </table:table-cell>
          <table:table-cell office:value-type="float" office:value="471.304251005735" calcext:value-type="float">
            <text:p>471,3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412.538163000012" calcext:value-type="float">
            <text:p>412,538</text:p>
          </table:table-cell>
          <table:table-cell office:value-type="float" office:value="365.147331209691" calcext:value-type="float">
            <text:p>365,1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1087.43381350002" calcext:value-type="float">
            <text:p>1 087,434</text:p>
          </table:table-cell>
          <table:table-cell office:value-type="float" office:value="501.70736363133" calcext:value-type="float">
            <text:p>501,7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160.58500649997" calcext:value-type="float">
            <text:p>2 160,585</text:p>
          </table:table-cell>
          <table:table-cell office:value-type="float" office:value="1417.45868272214" calcext:value-type="float">
            <text:p>1 417,4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813.70179200006" calcext:value-type="float">
            <text:p>1 813,702</text:p>
          </table:table-cell>
          <table:table-cell office:value-type="float" office:value="1261.57378254989" calcext:value-type="float">
            <text:p>1 261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2631.66721150001" calcext:value-type="float">
            <text:p>2 631,667</text:p>
          </table:table-cell>
          <table:table-cell office:value-type="float" office:value="1837.70194708756" calcext:value-type="float">
            <text:p>1 837,7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792.638530500028" calcext:value-type="float">
            <text:p>792,639</text:p>
          </table:table-cell>
          <table:table-cell office:value-type="float" office:value="543.116356186217" calcext:value-type="float">
            <text:p>543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568.8910375" calcext:value-type="float">
            <text:p>1 568,891</text:p>
          </table:table-cell>
          <table:table-cell office:value-type="float" office:value="1264.89799030339" calcext:value-type="float">
            <text:p>1 264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1424.56282550003" calcext:value-type="float">
            <text:p>1 424,563</text:p>
          </table:table-cell>
          <table:table-cell office:value-type="float" office:value="410.015941988537" calcext:value-type="float">
            <text:p>410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325.23558800004" calcext:value-type="float">
            <text:p>1 325,236</text:p>
          </table:table-cell>
          <table:table-cell office:value-type="float" office:value="1147.74271544132" calcext:value-type="float">
            <text:p>1 147,7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1121.78669400007" calcext:value-type="float">
            <text:p>1 121,787</text:p>
          </table:table-cell>
          <table:table-cell office:value-type="float" office:value="758.164484901339" calcext:value-type="float">
            <text:p>758,1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623.597138499938" calcext:value-type="float">
            <text:p>623,597</text:p>
          </table:table-cell>
          <table:table-cell office:value-type="float" office:value="443.103543557829" calcext:value-type="float">
            <text:p>443,1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294.93337749997" calcext:value-type="float">
            <text:p>1 294,933</text:p>
          </table:table-cell>
          <table:table-cell office:value-type="float" office:value="971.083588597146" calcext:value-type="float">
            <text:p>971,0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873.658838999973" calcext:value-type="float">
            <text:p>873,659</text:p>
          </table:table-cell>
          <table:table-cell office:value-type="float" office:value="663.727691881942" calcext:value-type="float">
            <text:p>663,7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239.51359999997" calcext:value-type="float">
            <text:p>1 239,514</text:p>
          </table:table-cell>
          <table:table-cell office:value-type="float" office:value="722.68589818336" calcext:value-type="float">
            <text:p>722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959.183510500011" calcext:value-type="float">
            <text:p>959,184</text:p>
          </table:table-cell>
          <table:table-cell office:value-type="float" office:value="567.249679717605" calcext:value-type="float">
            <text:p>567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189.06136450002" calcext:value-type="float">
            <text:p>1 189,061</text:p>
          </table:table-cell>
          <table:table-cell office:value-type="float" office:value="550.088185967775" calcext:value-type="float">
            <text:p>550,0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974.364455000022" calcext:value-type="float">
            <text:p>974,364</text:p>
          </table:table-cell>
          <table:table-cell office:value-type="float" office:value="459.500162718839" calcext:value-type="float">
            <text:p>459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944.082547999946" calcext:value-type="float">
            <text:p>944,083</text:p>
          </table:table-cell>
          <table:table-cell office:value-type="float" office:value="739.283706098478" calcext:value-type="float">
            <text:p>739,2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906.51646000001" calcext:value-type="float">
            <text:p>1 906,516</text:p>
          </table:table-cell>
          <table:table-cell office:value-type="float" office:value="1224.01677978473" calcext:value-type="float">
            <text:p>1 224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1033.47537550004" calcext:value-type="float">
            <text:p>1 033,475</text:p>
          </table:table-cell>
          <table:table-cell office:value-type="float" office:value="585.977363025827" calcext:value-type="float">
            <text:p>585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603.826851999968" calcext:value-type="float">
            <text:p>603,827</text:p>
          </table:table-cell>
          <table:table-cell office:value-type="float" office:value="270.856863297743" calcext:value-type="float">
            <text:p>270,8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1328.68213699997" calcext:value-type="float">
            <text:p>1 328,682</text:p>
          </table:table-cell>
          <table:table-cell office:value-type="float" office:value="654.783004591634" calcext:value-type="float">
            <text:p>654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45.33031299999" calcext:value-type="float">
            <text:p>1 345,330</text:p>
          </table:table-cell>
          <table:table-cell office:value-type="float" office:value="839.729497837348" calcext:value-type="float">
            <text:p>839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971.82062649996" calcext:value-type="float">
            <text:p>1 971,821</text:p>
          </table:table-cell>
          <table:table-cell office:value-type="float" office:value="1319.95542984182" calcext:value-type="float">
            <text:p>1 319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1438.76982899999" calcext:value-type="float">
            <text:p>1 438,770</text:p>
          </table:table-cell>
          <table:table-cell office:value-type="float" office:value="486.481595209949" calcext:value-type="float">
            <text:p>486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479.20957100006" calcext:value-type="float">
            <text:p>1 479,210</text:p>
          </table:table-cell>
          <table:table-cell office:value-type="float" office:value="1046.21026790038" calcext:value-type="float">
            <text:p>1 046,2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436.009438999983" calcext:value-type="float">
            <text:p>436,009</text:p>
          </table:table-cell>
          <table:table-cell office:value-type="float" office:value="324.818874407811" calcext:value-type="float">
            <text:p>324,8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001.72557700001" calcext:value-type="float">
            <text:p>1 001,726</text:p>
          </table:table-cell>
          <table:table-cell office:value-type="float" office:value="809.984589880902" calcext:value-type="float">
            <text:p>809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610.928392999996" calcext:value-type="float">
            <text:p>610,928</text:p>
          </table:table-cell>
          <table:table-cell office:value-type="float" office:value="544.688832255662" calcext:value-type="float">
            <text:p>544,6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984.448393500019" calcext:value-type="float">
            <text:p>984,448</text:p>
          </table:table-cell>
          <table:table-cell office:value-type="float" office:value="559.1437638626" calcext:value-type="float">
            <text:p>559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843.781283000022" calcext:value-type="float">
            <text:p>843,781</text:p>
          </table:table-cell>
          <table:table-cell office:value-type="float" office:value="713.656158276537" calcext:value-type="float">
            <text:p>713,6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815.473749999997" calcext:value-type="float">
            <text:p>815,474</text:p>
          </table:table-cell>
          <table:table-cell office:value-type="float" office:value="588.961698408783" calcext:value-type="float">
            <text:p>588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992.464999000012" calcext:value-type="float">
            <text:p>992,465</text:p>
          </table:table-cell>
          <table:table-cell office:value-type="float" office:value="478.301723523054" calcext:value-type="float">
            <text:p>478,3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825.804330499983" calcext:value-type="float">
            <text:p>825,804</text:p>
          </table:table-cell>
          <table:table-cell office:value-type="float" office:value="369.873447580776" calcext:value-type="float">
            <text:p>369,8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235.94675400004" calcext:value-type="float">
            <text:p>1 235,947</text:p>
          </table:table-cell>
          <table:table-cell office:value-type="float" office:value="824.882358070007" calcext:value-type="float">
            <text:p>824,8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078.50699199999" calcext:value-type="float">
            <text:p>1 078,507</text:p>
          </table:table-cell>
          <table:table-cell office:value-type="float" office:value="789.48115466415" calcext:value-type="float">
            <text:p>789,4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21.54131450006" calcext:value-type="float">
            <text:p>1 021,541</text:p>
          </table:table-cell>
          <table:table-cell office:value-type="float" office:value="563.577213913925" calcext:value-type="float">
            <text:p>563,5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821.028779499975" calcext:value-type="float">
            <text:p>821,029</text:p>
          </table:table-cell>
          <table:table-cell office:value-type="float" office:value="502.523381221479" calcext:value-type="float">
            <text:p>502,5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347.68018300003" calcext:value-type="float">
            <text:p>1 347,680</text:p>
          </table:table-cell>
          <table:table-cell office:value-type="float" office:value="1000.84078155507" calcext:value-type="float">
            <text:p>1 000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639.125623000009" calcext:value-type="float">
            <text:p>639,126</text:p>
          </table:table-cell>
          <table:table-cell office:value-type="float" office:value="532.836193952207" calcext:value-type="float">
            <text:p>532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1082.17799500002" calcext:value-type="float">
            <text:p>1 082,178</text:p>
          </table:table-cell>
          <table:table-cell office:value-type="float" office:value="675.272497850608" calcext:value-type="float">
            <text:p>675,2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746.026163999979" calcext:value-type="float">
            <text:p>746,026</text:p>
          </table:table-cell>
          <table:table-cell office:value-type="float" office:value="630.5488412088" calcext:value-type="float">
            <text:p>630,5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675.942343999986" calcext:value-type="float">
            <text:p>675,942</text:p>
          </table:table-cell>
          <table:table-cell office:value-type="float" office:value="398.849197276701" calcext:value-type="float">
            <text:p>398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07.805698000025" calcext:value-type="float">
            <text:p>907,806</text:p>
          </table:table-cell>
          <table:table-cell office:value-type="float" office:value="439.377122509693" calcext:value-type="float">
            <text:p>439,3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1244.18503300001" calcext:value-type="float">
            <text:p>1 244,185</text:p>
          </table:table-cell>
          <table:table-cell office:value-type="float" office:value="905.080751056611" calcext:value-type="float">
            <text:p>905,0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658.448362499969" calcext:value-type="float">
            <text:p>658,448</text:p>
          </table:table-cell>
          <table:table-cell office:value-type="float" office:value="482.381257140117" calcext:value-type="float">
            <text:p>482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377.119995500024" calcext:value-type="float">
            <text:p>377,120</text:p>
          </table:table-cell>
          <table:table-cell office:value-type="float" office:value="223.736152623201" calcext:value-type="float">
            <text:p>223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665.603744500032" calcext:value-type="float">
            <text:p>665,604</text:p>
          </table:table-cell>
          <table:table-cell office:value-type="float" office:value="574.157403206529" calcext:value-type="float">
            <text:p>574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406.532789999989" calcext:value-type="float">
            <text:p>406,533</text:p>
          </table:table-cell>
          <table:table-cell office:value-type="float" office:value="315.465239317042" calcext:value-type="float">
            <text:p>315,4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026.71906800002" calcext:value-type="float">
            <text:p>1 026,719</text:p>
          </table:table-cell>
          <table:table-cell office:value-type="float" office:value="583.578078951574" calcext:value-type="float">
            <text:p>583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423.681709999997" calcext:value-type="float">
            <text:p>423,682</text:p>
          </table:table-cell>
          <table:table-cell office:value-type="float" office:value="94.3642424789946" calcext:value-type="float">
            <text:p>94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510.33272250002" calcext:value-type="float">
            <text:p>510,333</text:p>
          </table:table-cell>
          <table:table-cell office:value-type="float" office:value="434.926393793974" calcext:value-type="float">
            <text:p>434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576.928134500035" calcext:value-type="float">
            <text:p>576,928</text:p>
          </table:table-cell>
          <table:table-cell office:value-type="float" office:value="483.648972458615" calcext:value-type="float">
            <text:p>483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1096.65809200001" calcext:value-type="float">
            <text:p>1 096,658</text:p>
          </table:table-cell>
          <table:table-cell office:value-type="float" office:value="673.676132261057" calcext:value-type="float">
            <text:p>673,6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1242.75818000004" calcext:value-type="float">
            <text:p>1 242,758</text:p>
          </table:table-cell>
          <table:table-cell office:value-type="float" office:value="639.047148035041" calcext:value-type="float">
            <text:p>639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686.307943000075" calcext:value-type="float">
            <text:p>686,308</text:p>
          </table:table-cell>
          <table:table-cell office:value-type="float" office:value="447.610310889123" calcext:value-type="float">
            <text:p>447,6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441.688024499968" calcext:value-type="float">
            <text:p>441,688</text:p>
          </table:table-cell>
          <table:table-cell office:value-type="float" office:value="302.581790071401" calcext:value-type="float">
            <text:p>302,5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315.581750500013" calcext:value-type="float">
            <text:p>315,582</text:p>
          </table:table-cell>
          <table:table-cell office:value-type="float" office:value="260.663719862328" calcext:value-type="float">
            <text:p>260,6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77.715450500022" calcext:value-type="float">
            <text:p>277,715</text:p>
          </table:table-cell>
          <table:table-cell office:value-type="float" office:value="213.396401397408" calcext:value-type="float">
            <text:p>213,3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683.899194999979" calcext:value-type="float">
            <text:p>683,899</text:p>
          </table:table-cell>
          <table:table-cell office:value-type="float" office:value="232.767067395214" calcext:value-type="float">
            <text:p>232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323.665630999991" calcext:value-type="float">
            <text:p>323,666</text:p>
          </table:table-cell>
          <table:table-cell office:value-type="float" office:value="188.425267795629" calcext:value-type="float">
            <text:p>188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1126.41023499999" calcext:value-type="float">
            <text:p>1 126,410</text:p>
          </table:table-cell>
          <table:table-cell office:value-type="float" office:value="912.445914007714" calcext:value-type="float">
            <text:p>912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754.113761000042" calcext:value-type="float">
            <text:p>754,114</text:p>
          </table:table-cell>
          <table:table-cell office:value-type="float" office:value="471.361227190156" calcext:value-type="float">
            <text:p>471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360.802672000015" calcext:value-type="float">
            <text:p>360,803</text:p>
          </table:table-cell>
          <table:table-cell office:value-type="float" office:value="291.240258100406" calcext:value-type="float">
            <text:p>291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796.050072500017" calcext:value-type="float">
            <text:p>796,050</text:p>
          </table:table-cell>
          <table:table-cell office:value-type="float" office:value="501.548499168089" calcext:value-type="float">
            <text:p>501,5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198.770657000012" calcext:value-type="float">
            <text:p>198,771</text:p>
          </table:table-cell>
          <table:table-cell office:value-type="float" office:value="61.851036643828" calcext:value-type="float">
            <text:p>61,8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552.450968999988" calcext:value-type="float">
            <text:p>552,451</text:p>
          </table:table-cell>
          <table:table-cell office:value-type="float" office:value="471.509065336911" calcext:value-type="float">
            <text:p>471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839.440003999978" calcext:value-type="float">
            <text:p>839,440</text:p>
          </table:table-cell>
          <table:table-cell office:value-type="float" office:value="441.115509808053" calcext:value-type="float">
            <text:p>441,1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318.977592500007" calcext:value-type="float">
            <text:p>318,978</text:p>
          </table:table-cell>
          <table:table-cell office:value-type="float" office:value="218.298442399326" calcext:value-type="float">
            <text:p>218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970.054246000016" calcext:value-type="float">
            <text:p>970,054</text:p>
          </table:table-cell>
          <table:table-cell office:value-type="float" office:value="518.606485117791" calcext:value-type="float">
            <text:p>518,6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389.663887499982" calcext:value-type="float">
            <text:p>389,664</text:p>
          </table:table-cell>
          <table:table-cell office:value-type="float" office:value="253.482080212174" calcext:value-type="float">
            <text:p>253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1115.58938200013" calcext:value-type="float">
            <text:p>1 115,589</text:p>
          </table:table-cell>
          <table:table-cell office:value-type="float" office:value="539.750697492784" calcext:value-type="float">
            <text:p>539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873.391644499962" calcext:value-type="float">
            <text:p>873,392</text:p>
          </table:table-cell>
          <table:table-cell office:value-type="float" office:value="731.384643963082" calcext:value-type="float">
            <text:p>731,3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733.670732499987" calcext:value-type="float">
            <text:p>733,671</text:p>
          </table:table-cell>
          <table:table-cell office:value-type="float" office:value="552.780725782595" calcext:value-type="float">
            <text:p>552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528.878808000052" calcext:value-type="float">
            <text:p>528,879</text:p>
          </table:table-cell>
          <table:table-cell office:value-type="float" office:value="304.088405718621" calcext:value-type="float">
            <text:p>304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615.47517950005" calcext:value-type="float">
            <text:p>615,475</text:p>
          </table:table-cell>
          <table:table-cell office:value-type="float" office:value="526.296488029687" calcext:value-type="float">
            <text:p>526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542.48850900005" calcext:value-type="float">
            <text:p>1 542,489</text:p>
          </table:table-cell>
          <table:table-cell office:value-type="float" office:value="1386.94906208965" calcext:value-type="float">
            <text:p>1 386,9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566.030176000051" calcext:value-type="float">
            <text:p>566,030</text:p>
          </table:table-cell>
          <table:table-cell office:value-type="float" office:value="290.598419109338" calcext:value-type="float">
            <text:p>290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938.38087900003" calcext:value-type="float">
            <text:p>938,381</text:p>
          </table:table-cell>
          <table:table-cell office:value-type="float" office:value="624.172342931907" calcext:value-type="float">
            <text:p>624,1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90.232837999979" calcext:value-type="float">
            <text:p>290,233</text:p>
          </table:table-cell>
          <table:table-cell office:value-type="float" office:value="241.096307487789" calcext:value-type="float">
            <text:p>241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80.860531499996" calcext:value-type="float">
            <text:p>380,861</text:p>
          </table:table-cell>
          <table:table-cell office:value-type="float" office:value="306.400539666319" calcext:value-type="float">
            <text:p>306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1280.34854799997" calcext:value-type="float">
            <text:p>1 280,349</text:p>
          </table:table-cell>
          <table:table-cell office:value-type="float" office:value="444.92973369166" calcext:value-type="float">
            <text:p>444,9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1748.49653399994" calcext:value-type="float">
            <text:p>1 748,497</text:p>
          </table:table-cell>
          <table:table-cell office:value-type="float" office:value="391.137227372895" calcext:value-type="float">
            <text:p>391,1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213.77962700003" calcext:value-type="float">
            <text:p>1 213,780</text:p>
          </table:table-cell>
          <table:table-cell office:value-type="float" office:value="504.507646726244" calcext:value-type="float">
            <text:p>504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470.232875499997" calcext:value-type="float">
            <text:p>470,233</text:p>
          </table:table-cell>
          <table:table-cell office:value-type="float" office:value="382.445185888009" calcext:value-type="float">
            <text:p>382,4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394.666679500008" calcext:value-type="float">
            <text:p>394,667</text:p>
          </table:table-cell>
          <table:table-cell office:value-type="float" office:value="135.546844628696" calcext:value-type="float">
            <text:p>135,5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50.159884500023" calcext:value-type="float">
            <text:p>350,160</text:p>
          </table:table-cell>
          <table:table-cell office:value-type="float" office:value="232.742887235522" calcext:value-type="float">
            <text:p>232,7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623.790374500018" calcext:value-type="float">
            <text:p>623,790</text:p>
          </table:table-cell>
          <table:table-cell office:value-type="float" office:value="475.335166182722" calcext:value-type="float">
            <text:p>475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412.186715999996" calcext:value-type="float">
            <text:p>412,187</text:p>
          </table:table-cell>
          <table:table-cell office:value-type="float" office:value="305.52759246591" calcext:value-type="float">
            <text:p>305,5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519.828005000034" calcext:value-type="float">
            <text:p>519,828</text:p>
          </table:table-cell>
          <table:table-cell office:value-type="float" office:value="305.792208804035" calcext:value-type="float">
            <text:p>305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455.539521499957" calcext:value-type="float">
            <text:p>455,540</text:p>
          </table:table-cell>
          <table:table-cell office:value-type="float" office:value="195.86920323387" calcext:value-type="float">
            <text:p>195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509.423964000025" calcext:value-type="float">
            <text:p>509,424</text:p>
          </table:table-cell>
          <table:table-cell office:value-type="float" office:value="210.638253155387" calcext:value-type="float">
            <text:p>210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39.76590650002" calcext:value-type="float">
            <text:p>1 039,766</text:p>
          </table:table-cell>
          <table:table-cell office:value-type="float" office:value="566.067790683851" calcext:value-type="float">
            <text:p>566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305.228235499996" calcext:value-type="float">
            <text:p>305,228</text:p>
          </table:table-cell>
          <table:table-cell office:value-type="float" office:value="137.338686222722" calcext:value-type="float">
            <text:p>137,3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655.177967" calcext:value-type="float">
            <text:p>2 655,178</text:p>
          </table:table-cell>
          <table:table-cell office:value-type="float" office:value="2282.28175386787" calcext:value-type="float">
            <text:p>2 282,2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936.521648999981" calcext:value-type="float">
            <text:p>936,522</text:p>
          </table:table-cell>
          <table:table-cell office:value-type="float" office:value="737.765905878232" calcext:value-type="float">
            <text:p>737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257.94720949997" calcext:value-type="float">
            <text:p>2 257,947</text:p>
          </table:table-cell>
          <table:table-cell office:value-type="float" office:value="1475.81561209668" calcext:value-type="float">
            <text:p>1 475,8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941.59303500003" calcext:value-type="float">
            <text:p>1 941,593</text:p>
          </table:table-cell>
          <table:table-cell office:value-type="float" office:value="1680.70348706554" calcext:value-type="float">
            <text:p>1 680,7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1194.98035449989" calcext:value-type="float">
            <text:p>1 194,980</text:p>
          </table:table-cell>
          <table:table-cell office:value-type="float" office:value="222.493248877837" calcext:value-type="float">
            <text:p>222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970.968950500043" calcext:value-type="float">
            <text:p>970,969</text:p>
          </table:table-cell>
          <table:table-cell office:value-type="float" office:value="719.126701268288" calcext:value-type="float">
            <text:p>719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279.3369635" calcext:value-type="float">
            <text:p>1 279,337</text:p>
          </table:table-cell>
          <table:table-cell office:value-type="float" office:value="1112.33235083416" calcext:value-type="float">
            <text:p>1 112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165.24097649998" calcext:value-type="float">
            <text:p>1 165,241</text:p>
          </table:table-cell>
          <table:table-cell office:value-type="float" office:value="956.237377995744" calcext:value-type="float">
            <text:p>956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843.170898999973" calcext:value-type="float">
            <text:p>843,171</text:p>
          </table:table-cell>
          <table:table-cell office:value-type="float" office:value="732.199788362327" calcext:value-type="float">
            <text:p>732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049.54651600002" calcext:value-type="float">
            <text:p>1 049,547</text:p>
          </table:table-cell>
          <table:table-cell office:value-type="float" office:value="291.9005584739" calcext:value-type="float">
            <text:p>291,9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1288.8545605" calcext:value-type="float">
            <text:p>1 288,855</text:p>
          </table:table-cell>
          <table:table-cell office:value-type="float" office:value="744.936634611707" calcext:value-type="float">
            <text:p>744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754.20846500003" calcext:value-type="float">
            <text:p>2 754,208</text:p>
          </table:table-cell>
          <table:table-cell office:value-type="float" office:value="2149.78582476724" calcext:value-type="float">
            <text:p>2 149,7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738.02793299995" calcext:value-type="float">
            <text:p>1 738,028</text:p>
          </table:table-cell>
          <table:table-cell office:value-type="float" office:value="1482.96745624788" calcext:value-type="float">
            <text:p>1 482,9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367.6135025" calcext:value-type="float">
            <text:p>1 367,614</text:p>
          </table:table-cell>
          <table:table-cell office:value-type="float" office:value="1045.32778820388" calcext:value-type="float">
            <text:p>1 045,3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723.359731499952" calcext:value-type="float">
            <text:p>723,360</text:p>
          </table:table-cell>
          <table:table-cell office:value-type="float" office:value="458.850151497663" calcext:value-type="float">
            <text:p>458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234.92478799999" calcext:value-type="float">
            <text:p>1 234,925</text:p>
          </table:table-cell>
          <table:table-cell office:value-type="float" office:value="1009.94591184087" calcext:value-type="float">
            <text:p>1 009,9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681.910151499989" calcext:value-type="float">
            <text:p>681,910</text:p>
          </table:table-cell>
          <table:table-cell office:value-type="float" office:value="466.005819166983" calcext:value-type="float">
            <text:p>466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467.17333100002" calcext:value-type="float">
            <text:p>1 467,173</text:p>
          </table:table-cell>
          <table:table-cell office:value-type="float" office:value="1150.52908213817" calcext:value-type="float">
            <text:p>1 150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1068.03506400003" calcext:value-type="float">
            <text:p>1 068,035</text:p>
          </table:table-cell>
          <table:table-cell office:value-type="float" office:value="594.730968032577" calcext:value-type="float">
            <text:p>594,7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3380.72486049996" calcext:value-type="float">
            <text:p>3 380,725</text:p>
          </table:table-cell>
          <table:table-cell office:value-type="float" office:value="1820.02795383684" calcext:value-type="float">
            <text:p>1 820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1084.05189950001" calcext:value-type="float">
            <text:p>1 084,052</text:p>
          </table:table-cell>
          <table:table-cell office:value-type="float" office:value="837.334403158907" calcext:value-type="float">
            <text:p>837,3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742.4297395" calcext:value-type="float">
            <text:p>1 742,430</text:p>
          </table:table-cell>
          <table:table-cell office:value-type="float" office:value="1285.29892426135" calcext:value-type="float">
            <text:p>1 285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906.998780499993" calcext:value-type="float">
            <text:p>906,999</text:p>
          </table:table-cell>
          <table:table-cell office:value-type="float" office:value="768.10326324147" calcext:value-type="float">
            <text:p>768,1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94.371266000009" calcext:value-type="float">
            <text:p>594,371</text:p>
          </table:table-cell>
          <table:table-cell office:value-type="float" office:value="496.529543087688" calcext:value-type="float">
            <text:p>496,5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443.49644700001" calcext:value-type="float">
            <text:p>443,496</text:p>
          </table:table-cell>
          <table:table-cell office:value-type="float" office:value="199.099528033976" calcext:value-type="float">
            <text:p>199,1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523.876495500019" calcext:value-type="float">
            <text:p>523,876</text:p>
          </table:table-cell>
          <table:table-cell office:value-type="float" office:value="389.320786684419" calcext:value-type="float">
            <text:p>389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426.79896349995" calcext:value-type="float">
            <text:p>1 426,799</text:p>
          </table:table-cell>
          <table:table-cell office:value-type="float" office:value="1174.53386824897" calcext:value-type="float">
            <text:p>1 174,5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1131.56477500004" calcext:value-type="float">
            <text:p>1 131,565</text:p>
          </table:table-cell>
          <table:table-cell office:value-type="float" office:value="834.095847703386" calcext:value-type="float">
            <text:p>834,0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1041.96089050004" calcext:value-type="float">
            <text:p>1 041,961</text:p>
          </table:table-cell>
          <table:table-cell office:value-type="float" office:value="860.319401230611" calcext:value-type="float">
            <text:p>860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781.948071500027" calcext:value-type="float">
            <text:p>781,948</text:p>
          </table:table-cell>
          <table:table-cell office:value-type="float" office:value="655.095211268301" calcext:value-type="float">
            <text:p>655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503.31752150006" calcext:value-type="float">
            <text:p>1 503,318</text:p>
          </table:table-cell>
          <table:table-cell office:value-type="float" office:value="1248.14173158172" calcext:value-type="float">
            <text:p>1 248,1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874.945413499992" calcext:value-type="float">
            <text:p>874,945</text:p>
          </table:table-cell>
          <table:table-cell office:value-type="float" office:value="599.310589274026" calcext:value-type="float">
            <text:p>599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1361.68502099995" calcext:value-type="float">
            <text:p>1 361,685</text:p>
          </table:table-cell>
          <table:table-cell office:value-type="float" office:value="789.148962975654" calcext:value-type="float">
            <text:p>789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980.673653500022" calcext:value-type="float">
            <text:p>980,674</text:p>
          </table:table-cell>
          <table:table-cell office:value-type="float" office:value="505.55501711692" calcext:value-type="float">
            <text:p>505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826.85479350003" calcext:value-type="float">
            <text:p>1 826,855</text:p>
          </table:table-cell>
          <table:table-cell office:value-type="float" office:value="1204.63779486356" calcext:value-type="float">
            <text:p>1 204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6977.54329150005" calcext:value-type="float">
            <text:p>6 977,543</text:p>
          </table:table-cell>
          <table:table-cell office:value-type="float" office:value="4216.90452035612" calcext:value-type="float">
            <text:p>4 216,9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809.35130750002" calcext:value-type="float">
            <text:p>1 809,351</text:p>
          </table:table-cell>
          <table:table-cell office:value-type="float" office:value="1388.01166884576" calcext:value-type="float">
            <text:p>1 388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1476.29491500002" calcext:value-type="float">
            <text:p>1 476,295</text:p>
          </table:table-cell>
          <table:table-cell office:value-type="float" office:value="726.068328947606" calcext:value-type="float">
            <text:p>726,0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705.84488500002" calcext:value-type="float">
            <text:p>705,845</text:p>
          </table:table-cell>
          <table:table-cell office:value-type="float" office:value="602.664254166813" calcext:value-type="float">
            <text:p>602,6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847.509747999968" calcext:value-type="float">
            <text:p>847,510</text:p>
          </table:table-cell>
          <table:table-cell office:value-type="float" office:value="694.057271937466" calcext:value-type="float">
            <text:p>694,0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519.802881500012" calcext:value-type="float">
            <text:p>519,803</text:p>
          </table:table-cell>
          <table:table-cell office:value-type="float" office:value="426.203471522426" calcext:value-type="float">
            <text:p>426,2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41.357198999984" calcext:value-type="float">
            <text:p>741,357</text:p>
          </table:table-cell>
          <table:table-cell office:value-type="float" office:value="324.983236525956" calcext:value-type="float">
            <text:p>324,9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4039.89028450004" calcext:value-type="float">
            <text:p>4 039,890</text:p>
          </table:table-cell>
          <table:table-cell office:value-type="float" office:value="2094.15314588373" calcext:value-type="float">
            <text:p>2 094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254.85993049998" calcext:value-type="float">
            <text:p>1 254,860</text:p>
          </table:table-cell>
          <table:table-cell office:value-type="float" office:value="1155.18624284147" calcext:value-type="float">
            <text:p>1 155,1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429.06325450003" calcext:value-type="float">
            <text:p>1 429,063</text:p>
          </table:table-cell>
          <table:table-cell office:value-type="float" office:value="1160.96888898426" calcext:value-type="float">
            <text:p>1 160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728.805862500002" calcext:value-type="float">
            <text:p>728,806</text:p>
          </table:table-cell>
          <table:table-cell office:value-type="float" office:value="406.507677794184" calcext:value-type="float">
            <text:p>406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693.95959950005" calcext:value-type="float">
            <text:p>1 693,960</text:p>
          </table:table-cell>
          <table:table-cell office:value-type="float" office:value="1183.87034772001" calcext:value-type="float">
            <text:p>1 183,8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190.08301250006" calcext:value-type="float">
            <text:p>1 190,083</text:p>
          </table:table-cell>
          <table:table-cell office:value-type="float" office:value="653.600142310211" calcext:value-type="float">
            <text:p>653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1259.61407999999" calcext:value-type="float">
            <text:p>1 259,614</text:p>
          </table:table-cell>
          <table:table-cell office:value-type="float" office:value="397.945447761673" calcext:value-type="float">
            <text:p>397,9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3502.97914299997" calcext:value-type="float">
            <text:p>3 502,979</text:p>
          </table:table-cell>
          <table:table-cell office:value-type="float" office:value="2054.48989176156" calcext:value-type="float">
            <text:p>2 054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596.750556499966" calcext:value-type="float">
            <text:p>596,751</text:p>
          </table:table-cell>
          <table:table-cell office:value-type="float" office:value="418.261977765352" calcext:value-type="float">
            <text:p>418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3389.78856850001" calcext:value-type="float">
            <text:p>3 389,789</text:p>
          </table:table-cell>
          <table:table-cell office:value-type="float" office:value="2486.65860842988" calcext:value-type="float">
            <text:p>2 486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211.80646499989" calcext:value-type="float">
            <text:p>2 211,806</text:p>
          </table:table-cell>
          <table:table-cell office:value-type="float" office:value="1432.5300545131" calcext:value-type="float">
            <text:p>1 432,5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827.448919500025" calcext:value-type="float">
            <text:p>827,449</text:p>
          </table:table-cell>
          <table:table-cell office:value-type="float" office:value="622.880631225588" calcext:value-type="float">
            <text:p>622,8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589.175323499956" calcext:value-type="float">
            <text:p>589,175</text:p>
          </table:table-cell>
          <table:table-cell office:value-type="float" office:value="460.531501574929" calcext:value-type="float">
            <text:p>460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762.76635299997" calcext:value-type="float">
            <text:p>762,766</text:p>
          </table:table-cell>
          <table:table-cell office:value-type="float" office:value="574.60907335923" calcext:value-type="float">
            <text:p>574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514.85062250003" calcext:value-type="float">
            <text:p>1 514,851</text:p>
          </table:table-cell>
          <table:table-cell office:value-type="float" office:value="1165.15417274529" calcext:value-type="float">
            <text:p>1 165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2034.58120949999" calcext:value-type="float">
            <text:p>2 034,581</text:p>
          </table:table-cell>
          <table:table-cell office:value-type="float" office:value="1039.09491528113" calcext:value-type="float">
            <text:p>1 039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970.79064100005" calcext:value-type="float">
            <text:p>1 970,791</text:p>
          </table:table-cell>
          <table:table-cell office:value-type="float" office:value="1086.63806106149" calcext:value-type="float">
            <text:p>1 086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74.774015999996" calcext:value-type="float">
            <text:p>974,774</text:p>
          </table:table-cell>
          <table:table-cell office:value-type="float" office:value="753.198235277295" calcext:value-type="float">
            <text:p>753,1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2130.46508999997" calcext:value-type="float">
            <text:p>2 130,465</text:p>
          </table:table-cell>
          <table:table-cell office:value-type="float" office:value="1355.66150476498" calcext:value-type="float">
            <text:p>1 355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856.742526500026" calcext:value-type="float">
            <text:p>856,743</text:p>
          </table:table-cell>
          <table:table-cell office:value-type="float" office:value="571.477832802283" calcext:value-type="float">
            <text:p>571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1284.00906050003" calcext:value-type="float">
            <text:p>1 284,009</text:p>
          </table:table-cell>
          <table:table-cell office:value-type="float" office:value="778.833067331678" calcext:value-type="float">
            <text:p>778,8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1586.86004899992" calcext:value-type="float">
            <text:p>1 586,860</text:p>
          </table:table-cell>
          <table:table-cell office:value-type="float" office:value="929.886223167217" calcext:value-type="float">
            <text:p>929,8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1042.42344899997" calcext:value-type="float">
            <text:p>1 042,423</text:p>
          </table:table-cell>
          <table:table-cell office:value-type="float" office:value="568.407097386375" calcext:value-type="float">
            <text:p>568,4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1221.27825949999" calcext:value-type="float">
            <text:p>1 221,278</text:p>
          </table:table-cell>
          <table:table-cell office:value-type="float" office:value="979.936661534928" calcext:value-type="float">
            <text:p>979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88.899898500046" calcext:value-type="float">
            <text:p>588,900</text:p>
          </table:table-cell>
          <table:table-cell office:value-type="float" office:value="548.173870028607" calcext:value-type="float">
            <text:p>548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3755.97915600008" calcext:value-type="float">
            <text:p>3 755,979</text:p>
          </table:table-cell>
          <table:table-cell office:value-type="float" office:value="1824.25713420841" calcext:value-type="float">
            <text:p>1 824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2599.89878150005" calcext:value-type="float">
            <text:p>2 599,899</text:p>
          </table:table-cell>
          <table:table-cell office:value-type="float" office:value="813.789532277912" calcext:value-type="float">
            <text:p>813,7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318.13364649995" calcext:value-type="float">
            <text:p>1 318,134</text:p>
          </table:table-cell>
          <table:table-cell office:value-type="float" office:value="1099.52378809923" calcext:value-type="float">
            <text:p>1 099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920.975217500002" calcext:value-type="float">
            <text:p>920,975</text:p>
          </table:table-cell>
          <table:table-cell office:value-type="float" office:value="622.956035278749" calcext:value-type="float">
            <text:p>622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2101.072119" calcext:value-type="float">
            <text:p>2 101,072</text:p>
          </table:table-cell>
          <table:table-cell office:value-type="float" office:value="1523.93127469703" calcext:value-type="float">
            <text:p>1 523,9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510.568553999999" calcext:value-type="float">
            <text:p>510,569</text:p>
          </table:table-cell>
          <table:table-cell office:value-type="float" office:value="321.291294798168" calcext:value-type="float">
            <text:p>321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943.557917999973" calcext:value-type="float">
            <text:p>943,558</text:p>
          </table:table-cell>
          <table:table-cell office:value-type="float" office:value="816.829152447911" calcext:value-type="float">
            <text:p>816,8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2408.6031165" calcext:value-type="float">
            <text:p>2 408,603</text:p>
          </table:table-cell>
          <table:table-cell office:value-type="float" office:value="1524.88031374074" calcext:value-type="float">
            <text:p>1 524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412.646537499975" calcext:value-type="float">
            <text:p>412,647</text:p>
          </table:table-cell>
          <table:table-cell office:value-type="float" office:value="310.802940560425" calcext:value-type="float">
            <text:p>310,8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216.48110349998" calcext:value-type="float">
            <text:p>1 216,481</text:p>
          </table:table-cell>
          <table:table-cell office:value-type="float" office:value="900.458822744373" calcext:value-type="float">
            <text:p>900,4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1015.3679335" calcext:value-type="float">
            <text:p>1 015,368</text:p>
          </table:table-cell>
          <table:table-cell office:value-type="float" office:value="764.535262981334" calcext:value-type="float">
            <text:p>764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640.17208849998" calcext:value-type="float">
            <text:p>2 640,172</text:p>
          </table:table-cell>
          <table:table-cell office:value-type="float" office:value="2080.85951901423" calcext:value-type="float">
            <text:p>2 080,8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635.485479499993" calcext:value-type="float">
            <text:p>635,485</text:p>
          </table:table-cell>
          <table:table-cell office:value-type="float" office:value="440.469734906166" calcext:value-type="float">
            <text:p>440,4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901.085606499977" calcext:value-type="float">
            <text:p>901,086</text:p>
          </table:table-cell>
          <table:table-cell office:value-type="float" office:value="799.635447365373" calcext:value-type="float">
            <text:p>799,6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124.0499885" calcext:value-type="float">
            <text:p>1 124,050</text:p>
          </table:table-cell>
          <table:table-cell office:value-type="float" office:value="741.841809841978" calcext:value-type="float">
            <text:p>741,8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305.994304999984" calcext:value-type="float">
            <text:p>305,994</text:p>
          </table:table-cell>
          <table:table-cell office:value-type="float" office:value="51.3160101786634" calcext:value-type="float">
            <text:p>51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333.450118000002" calcext:value-type="float">
            <text:p>333,450</text:p>
          </table:table-cell>
          <table:table-cell office:value-type="float" office:value="233.109057409234" calcext:value-type="float">
            <text:p>233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1325.20672350013" calcext:value-type="float">
            <text:p>1 325,207</text:p>
          </table:table-cell>
          <table:table-cell office:value-type="float" office:value="529.278049023259" calcext:value-type="float">
            <text:p>529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793.774897499969" calcext:value-type="float">
            <text:p>793,775</text:p>
          </table:table-cell>
          <table:table-cell office:value-type="float" office:value="438.499670970859" calcext:value-type="float">
            <text:p>438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1317.40296150007" calcext:value-type="float">
            <text:p>1 317,403</text:p>
          </table:table-cell>
          <table:table-cell office:value-type="float" office:value="618.991471204302" calcext:value-type="float">
            <text:p>618,9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31.78547149999" calcext:value-type="float">
            <text:p>1 531,785</text:p>
          </table:table-cell>
          <table:table-cell office:value-type="float" office:value="1269.43630135108" calcext:value-type="float">
            <text:p>1 269,4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1288.29379999998" calcext:value-type="float">
            <text:p>1 288,294</text:p>
          </table:table-cell>
          <table:table-cell office:value-type="float" office:value="664.30825283107" calcext:value-type="float">
            <text:p>664,3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821.060420999964" calcext:value-type="float">
            <text:p>821,060</text:p>
          </table:table-cell>
          <table:table-cell office:value-type="float" office:value="680.720171724271" calcext:value-type="float">
            <text:p>680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1137.81828099998" calcext:value-type="float">
            <text:p>1 137,818</text:p>
          </table:table-cell>
          <table:table-cell office:value-type="float" office:value="727.357504444981" calcext:value-type="float">
            <text:p>727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504.919724500001" calcext:value-type="float">
            <text:p>504,920</text:p>
          </table:table-cell>
          <table:table-cell office:value-type="float" office:value="411.45430906023" calcext:value-type="float">
            <text:p>411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696.880023500019" calcext:value-type="float">
            <text:p>696,880</text:p>
          </table:table-cell>
          <table:table-cell office:value-type="float" office:value="547.54544931457" calcext:value-type="float">
            <text:p>547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129.58510900007" calcext:value-type="float">
            <text:p>1 129,585</text:p>
          </table:table-cell>
          <table:table-cell office:value-type="float" office:value="767.414515004166" calcext:value-type="float">
            <text:p>767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2287.28331999999" calcext:value-type="float">
            <text:p>2 287,283</text:p>
          </table:table-cell>
          <table:table-cell office:value-type="float" office:value="1442.50161021412" calcext:value-type="float">
            <text:p>1 442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207.543282499988" calcext:value-type="float">
            <text:p>207,543</text:p>
          </table:table-cell>
          <table:table-cell office:value-type="float" office:value="92.1839944005226" calcext:value-type="float">
            <text:p>92,1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400.03037750004" calcext:value-type="float">
            <text:p>1 400,030</text:p>
          </table:table-cell>
          <table:table-cell office:value-type="float" office:value="1086.03018912975" calcext:value-type="float">
            <text:p>1 086,0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681.817949499996" calcext:value-type="float">
            <text:p>681,818</text:p>
          </table:table-cell>
          <table:table-cell office:value-type="float" office:value="543.827185809704" calcext:value-type="float">
            <text:p>543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356.835527000014" calcext:value-type="float">
            <text:p>356,836</text:p>
          </table:table-cell>
          <table:table-cell office:value-type="float" office:value="283.96425028767" calcext:value-type="float">
            <text:p>283,9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623.474517000005" calcext:value-type="float">
            <text:p>623,475</text:p>
          </table:table-cell>
          <table:table-cell office:value-type="float" office:value="420.888924351955" calcext:value-type="float">
            <text:p>420,8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892.064158999978" calcext:value-type="float">
            <text:p>892,064</text:p>
          </table:table-cell>
          <table:table-cell office:value-type="float" office:value="520.057353483054" calcext:value-type="float">
            <text:p>520,0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479.10926550003" calcext:value-type="float">
            <text:p>1 479,109</text:p>
          </table:table-cell>
          <table:table-cell office:value-type="float" office:value="961.517603393034" calcext:value-type="float">
            <text:p>961,5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1137.09841200008" calcext:value-type="float">
            <text:p>1 137,098</text:p>
          </table:table-cell>
          <table:table-cell office:value-type="float" office:value="623.63171280268" calcext:value-type="float">
            <text:p>623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111.79779449995" calcext:value-type="float">
            <text:p>1 111,798</text:p>
          </table:table-cell>
          <table:table-cell office:value-type="float" office:value="946.333452220271" calcext:value-type="float">
            <text:p>946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2208.67597499997" calcext:value-type="float">
            <text:p>2 208,676</text:p>
          </table:table-cell>
          <table:table-cell office:value-type="float" office:value="1356.36094363832" calcext:value-type="float">
            <text:p>1 356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65.28474399999" calcext:value-type="float">
            <text:p>365,285</text:p>
          </table:table-cell>
          <table:table-cell office:value-type="float" office:value="273.894879262003" calcext:value-type="float">
            <text:p>273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1015.231493" calcext:value-type="float">
            <text:p>1 015,231</text:p>
          </table:table-cell>
          <table:table-cell office:value-type="float" office:value="431.181044756283" calcext:value-type="float">
            <text:p>431,1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747.746544999944" calcext:value-type="float">
            <text:p>747,747</text:p>
          </table:table-cell>
          <table:table-cell office:value-type="float" office:value="241.252609179593" calcext:value-type="float">
            <text:p>241,2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2.233948999993" calcext:value-type="float">
            <text:p>972,234</text:p>
          </table:table-cell>
          <table:table-cell office:value-type="float" office:value="616.041491825394" calcext:value-type="float">
            <text:p>616,0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572.409863499944" calcext:value-type="float">
            <text:p>572,410</text:p>
          </table:table-cell>
          <table:table-cell office:value-type="float" office:value="461.368150891912" calcext:value-type="float">
            <text:p>461,3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2095.24252450003" calcext:value-type="float">
            <text:p>2 095,243</text:p>
          </table:table-cell>
          <table:table-cell office:value-type="float" office:value="1017.3700018686" calcext:value-type="float">
            <text:p>1 017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600.639022999972" calcext:value-type="float">
            <text:p>600,639</text:p>
          </table:table-cell>
          <table:table-cell office:value-type="float" office:value="465.830574772094" calcext:value-type="float">
            <text:p>465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5401.11506749995" calcext:value-type="float">
            <text:p>5 401,115</text:p>
          </table:table-cell>
          <table:table-cell office:value-type="float" office:value="991.732775430451" calcext:value-type="float">
            <text:p>991,7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885.995220000014" calcext:value-type="float">
            <text:p>885,995</text:p>
          </table:table-cell>
          <table:table-cell office:value-type="float" office:value="772.243628430514" calcext:value-type="float">
            <text:p>772,2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972.572996499997" calcext:value-type="float">
            <text:p>972,573</text:p>
          </table:table-cell>
          <table:table-cell office:value-type="float" office:value="810.272892280871" calcext:value-type="float">
            <text:p>810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194.94239700001" calcext:value-type="float">
            <text:p>1 194,942</text:p>
          </table:table-cell>
          <table:table-cell office:value-type="float" office:value="865.509773351519" calcext:value-type="float">
            <text:p>865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1097.461079" calcext:value-type="float">
            <text:p>1 097,461</text:p>
          </table:table-cell>
          <table:table-cell office:value-type="float" office:value="814.154004173254" calcext:value-type="float">
            <text:p>814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546.615671500037" calcext:value-type="float">
            <text:p>546,616</text:p>
          </table:table-cell>
          <table:table-cell office:value-type="float" office:value="319.224854034089" calcext:value-type="float">
            <text:p>319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987.449051499952" calcext:value-type="float">
            <text:p>987,449</text:p>
          </table:table-cell>
          <table:table-cell office:value-type="float" office:value="677.427244243314" calcext:value-type="float">
            <text:p>677,4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742.271503000008" calcext:value-type="float">
            <text:p>742,272</text:p>
          </table:table-cell>
          <table:table-cell office:value-type="float" office:value="473.334388848725" calcext:value-type="float">
            <text:p>473,3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098.42611599999" calcext:value-type="float">
            <text:p>1 098,426</text:p>
          </table:table-cell>
          <table:table-cell office:value-type="float" office:value="561.973995571853" calcext:value-type="float">
            <text:p>561,9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298.22512050001" calcext:value-type="float">
            <text:p>1 298,225</text:p>
          </table:table-cell>
          <table:table-cell office:value-type="float" office:value="754.780683339612" calcext:value-type="float">
            <text:p>754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1015.58634050001" calcext:value-type="float">
            <text:p>1 015,586</text:p>
          </table:table-cell>
          <table:table-cell office:value-type="float" office:value="807.667705124644" calcext:value-type="float">
            <text:p>807,6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279.65779250002" calcext:value-type="float">
            <text:p>1 279,658</text:p>
          </table:table-cell>
          <table:table-cell office:value-type="float" office:value="881.283496596859" calcext:value-type="float">
            <text:p>881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882.515045499989" calcext:value-type="float">
            <text:p>882,515</text:p>
          </table:table-cell>
          <table:table-cell office:value-type="float" office:value="534.354053097451" calcext:value-type="float">
            <text:p>534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432.323508999982" calcext:value-type="float">
            <text:p>432,324</text:p>
          </table:table-cell>
          <table:table-cell office:value-type="float" office:value="203.669774994468" calcext:value-type="float">
            <text:p>203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371.768475499993" calcext:value-type="float">
            <text:p>371,768</text:p>
          </table:table-cell>
          <table:table-cell office:value-type="float" office:value="244.448737514909" calcext:value-type="float">
            <text:p>244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594.597914999955" calcext:value-type="float">
            <text:p>594,598</text:p>
          </table:table-cell>
          <table:table-cell office:value-type="float" office:value="399.039711753812" calcext:value-type="float">
            <text:p>399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427.425456000014" calcext:value-type="float">
            <text:p>427,425</text:p>
          </table:table-cell>
          <table:table-cell office:value-type="float" office:value="349.742502399026" calcext:value-type="float">
            <text:p>349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497.238950500008" calcext:value-type="float">
            <text:p>497,239</text:p>
          </table:table-cell>
          <table:table-cell office:value-type="float" office:value="336.331261698669" calcext:value-type="float">
            <text:p>336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212.383336999971" calcext:value-type="float">
            <text:p>212,383</text:p>
          </table:table-cell>
          <table:table-cell office:value-type="float" office:value="77.3989931716393" calcext:value-type="float">
            <text:p>77,3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70.276475999973" calcext:value-type="float">
            <text:p>170,276</text:p>
          </table:table-cell>
          <table:table-cell office:value-type="float" office:value="141.254852839281" calcext:value-type="float">
            <text:p>141,2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550.701421499993" calcext:value-type="float">
            <text:p>550,701</text:p>
          </table:table-cell>
          <table:table-cell office:value-type="float" office:value="458.412201528548" calcext:value-type="float">
            <text:p>458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394.016313499985" calcext:value-type="float">
            <text:p>394,016</text:p>
          </table:table-cell>
          <table:table-cell office:value-type="float" office:value="288.099209195654" calcext:value-type="float">
            <text:p>288,0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385.008717999991" calcext:value-type="float">
            <text:p>385,009</text:p>
          </table:table-cell>
          <table:table-cell office:value-type="float" office:value="275.77036682009" calcext:value-type="float">
            <text:p>275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1314.30050199999" calcext:value-type="float">
            <text:p>1 314,301</text:p>
          </table:table-cell>
          <table:table-cell office:value-type="float" office:value="524.224449881051" calcext:value-type="float">
            <text:p>524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2538.93279099987" calcext:value-type="float">
            <text:p>2 538,933</text:p>
          </table:table-cell>
          <table:table-cell office:value-type="float" office:value="432.693980566327" calcext:value-type="float">
            <text:p>432,6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1049.80121150004" calcext:value-type="float">
            <text:p>1 049,801</text:p>
          </table:table-cell>
          <table:table-cell office:value-type="float" office:value="870.250523505735" calcext:value-type="float">
            <text:p>870,2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364.708767999986" calcext:value-type="float">
            <text:p>364,709</text:p>
          </table:table-cell>
          <table:table-cell office:value-type="float" office:value="180.955806313627" calcext:value-type="float">
            <text:p>180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2122.57559050001" calcext:value-type="float">
            <text:p>2 122,576</text:p>
          </table:table-cell>
          <table:table-cell office:value-type="float" office:value="1159.9414640912" calcext:value-type="float">
            <text:p>1 159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572.451563" calcext:value-type="float">
            <text:p>572,452</text:p>
          </table:table-cell>
          <table:table-cell office:value-type="float" office:value="492.16384725533" calcext:value-type="float">
            <text:p>492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776.206045000015" calcext:value-type="float">
            <text:p>776,206</text:p>
          </table:table-cell>
          <table:table-cell office:value-type="float" office:value="479.569485135541" calcext:value-type="float">
            <text:p>479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412.167971500022" calcext:value-type="float">
            <text:p>412,168</text:p>
          </table:table-cell>
          <table:table-cell office:value-type="float" office:value="195.174778581894" calcext:value-type="float">
            <text:p>195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764.600848500007" calcext:value-type="float">
            <text:p>764,601</text:p>
          </table:table-cell>
          <table:table-cell office:value-type="float" office:value="609.965773054108" calcext:value-type="float">
            <text:p>609,9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368.597227000015" calcext:value-type="float">
            <text:p>368,597</text:p>
          </table:table-cell>
          <table:table-cell office:value-type="float" office:value="250.956427817672" calcext:value-type="float">
            <text:p>250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1230.53149549999" calcext:value-type="float">
            <text:p>1 230,531</text:p>
          </table:table-cell>
          <table:table-cell office:value-type="float" office:value="971.544765236619" calcext:value-type="float">
            <text:p>971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1158.70106399998" calcext:value-type="float">
            <text:p>1 158,701</text:p>
          </table:table-cell>
          <table:table-cell office:value-type="float" office:value="899.768874389503" calcext:value-type="float">
            <text:p>899,7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70.683918999987" calcext:value-type="float">
            <text:p>270,684</text:p>
          </table:table-cell>
          <table:table-cell office:value-type="float" office:value="206.958082572427" calcext:value-type="float">
            <text:p>206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507.677946499982" calcext:value-type="float">
            <text:p>507,678</text:p>
          </table:table-cell>
          <table:table-cell office:value-type="float" office:value="374.955639164015" calcext:value-type="float">
            <text:p>374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800.37472250001" calcext:value-type="float">
            <text:p>1 800,375</text:p>
          </table:table-cell>
          <table:table-cell office:value-type="float" office:value="957.82861072832" calcext:value-type="float">
            <text:p>957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549.897663000019" calcext:value-type="float">
            <text:p>549,898</text:p>
          </table:table-cell>
          <table:table-cell office:value-type="float" office:value="203.809194003135" calcext:value-type="float">
            <text:p>203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635.25474300002" calcext:value-type="float">
            <text:p>635,255</text:p>
          </table:table-cell>
          <table:table-cell office:value-type="float" office:value="467.609143988764" calcext:value-type="float">
            <text:p>467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415.064006500013" calcext:value-type="float">
            <text:p>415,064</text:p>
          </table:table-cell>
          <table:table-cell office:value-type="float" office:value="286.352466682095" calcext:value-type="float">
            <text:p>286,3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469.262570999982" calcext:value-type="float">
            <text:p>469,263</text:p>
          </table:table-cell>
          <table:table-cell office:value-type="float" office:value="307.218414922235" calcext:value-type="float">
            <text:p>307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1084.10459300003" calcext:value-type="float">
            <text:p>1 084,105</text:p>
          </table:table-cell>
          <table:table-cell office:value-type="float" office:value="950.066782116505" calcext:value-type="float">
            <text:p>950,0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97.657363999997" calcext:value-type="float">
            <text:p>697,657</text:p>
          </table:table-cell>
          <table:table-cell office:value-type="float" office:value="599.484308595296" calcext:value-type="float">
            <text:p>599,4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030.39205849998" calcext:value-type="float">
            <text:p>1 030,392</text:p>
          </table:table-cell>
          <table:table-cell office:value-type="float" office:value="886.169516562804" calcext:value-type="float">
            <text:p>886,1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767.268763000023" calcext:value-type="float">
            <text:p>767,269</text:p>
          </table:table-cell>
          <table:table-cell office:value-type="float" office:value="469.498289988968" calcext:value-type="float">
            <text:p>469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456.54591249998" calcext:value-type="float">
            <text:p>1 456,546</text:p>
          </table:table-cell>
          <table:table-cell office:value-type="float" office:value="882.177068726271" calcext:value-type="float">
            <text:p>882,1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781.88469850004" calcext:value-type="float">
            <text:p>1 781,885</text:p>
          </table:table-cell>
          <table:table-cell office:value-type="float" office:value="1430.39903020289" calcext:value-type="float">
            <text:p>1 430,3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1990.29286650003" calcext:value-type="float">
            <text:p>1 990,293</text:p>
          </table:table-cell>
          <table:table-cell office:value-type="float" office:value="76.2878369620656" calcext:value-type="float">
            <text:p>76,2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843.81290549995" calcext:value-type="float">
            <text:p>843,813</text:p>
          </table:table-cell>
          <table:table-cell office:value-type="float" office:value="396.862739412216" calcext:value-type="float">
            <text:p>396,8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987.70162850001" calcext:value-type="float">
            <text:p>1 987,702</text:p>
          </table:table-cell>
          <table:table-cell office:value-type="float" office:value="870.562703346454" calcext:value-type="float">
            <text:p>870,5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1173.32532449996" calcext:value-type="float">
            <text:p>1 173,325</text:p>
          </table:table-cell>
          <table:table-cell office:value-type="float" office:value="457.031023690418" calcext:value-type="float">
            <text:p>457,0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679.224957499976" calcext:value-type="float">
            <text:p>679,225</text:p>
          </table:table-cell>
          <table:table-cell office:value-type="float" office:value="431.86575407047" calcext:value-type="float">
            <text:p>431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715.223310999988" calcext:value-type="float">
            <text:p>715,223</text:p>
          </table:table-cell>
          <table:table-cell office:value-type="float" office:value="598.174251180858" calcext:value-type="float">
            <text:p>598,1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1221.85598350001" calcext:value-type="float">
            <text:p>1 221,856</text:p>
          </table:table-cell>
          <table:table-cell office:value-type="float" office:value="372.499591991142" calcext:value-type="float">
            <text:p>372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548.281564000074" calcext:value-type="float">
            <text:p>548,282</text:p>
          </table:table-cell>
          <table:table-cell office:value-type="float" office:value="446.800866985454" calcext:value-type="float">
            <text:p>446,8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845.87457099997" calcext:value-type="float">
            <text:p>1 845,875</text:p>
          </table:table-cell>
          <table:table-cell office:value-type="float" office:value="1626.49698697182" calcext:value-type="float">
            <text:p>1 626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911.175708499978" calcext:value-type="float">
            <text:p>911,176</text:p>
          </table:table-cell>
          <table:table-cell office:value-type="float" office:value="675.798234459491" calcext:value-type="float">
            <text:p>675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036.44475699999" calcext:value-type="float">
            <text:p>1 036,445</text:p>
          </table:table-cell>
          <table:table-cell office:value-type="float" office:value="183.546809865298" calcext:value-type="float">
            <text:p>183,5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551.470441000009" calcext:value-type="float">
            <text:p>551,470</text:p>
          </table:table-cell>
          <table:table-cell office:value-type="float" office:value="410.82533004692" calcext:value-type="float">
            <text:p>410,8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729.86470149997" calcext:value-type="float">
            <text:p>729,865</text:p>
          </table:table-cell>
          <table:table-cell office:value-type="float" office:value="641.781878132098" calcext:value-type="float">
            <text:p>641,7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402.074846500009" calcext:value-type="float">
            <text:p>402,075</text:p>
          </table:table-cell>
          <table:table-cell office:value-type="float" office:value="291.54083770983" calcext:value-type="float">
            <text:p>291,5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834.998311000037" calcext:value-type="float">
            <text:p>834,998</text:p>
          </table:table-cell>
          <table:table-cell office:value-type="float" office:value="638.790145263499" calcext:value-type="float">
            <text:p>638,7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552.295151000004" calcext:value-type="float">
            <text:p>552,295</text:p>
          </table:table-cell>
          <table:table-cell office:value-type="float" office:value="463.947857952344" calcext:value-type="float">
            <text:p>463,9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542.493778000047" calcext:value-type="float">
            <text:p>542,494</text:p>
          </table:table-cell>
          <table:table-cell office:value-type="float" office:value="294.4641626901" calcext:value-type="float">
            <text:p>294,4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769.82481750001" calcext:value-type="float">
            <text:p>1 769,825</text:p>
          </table:table-cell>
          <table:table-cell office:value-type="float" office:value="1498.11324368635" calcext:value-type="float">
            <text:p>1 498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355.098726499993" calcext:value-type="float">
            <text:p>355,099</text:p>
          </table:table-cell>
          <table:table-cell office:value-type="float" office:value="275.914655297335" calcext:value-type="float">
            <text:p>275,9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914.55114799995" calcext:value-type="float">
            <text:p>914,551</text:p>
          </table:table-cell>
          <table:table-cell office:value-type="float" office:value="680.25914105447" calcext:value-type="float">
            <text:p>680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571.839514500006" calcext:value-type="float">
            <text:p>571,840</text:p>
          </table:table-cell>
          <table:table-cell office:value-type="float" office:value="436.325739583158" calcext:value-type="float">
            <text:p>436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666.06120249995" calcext:value-type="float">
            <text:p>666,061</text:p>
          </table:table-cell>
          <table:table-cell office:value-type="float" office:value="530.595738652962" calcext:value-type="float">
            <text:p>530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1054.8877855" calcext:value-type="float">
            <text:p>1 054,888</text:p>
          </table:table-cell>
          <table:table-cell office:value-type="float" office:value="527.016532397753" calcext:value-type="float">
            <text:p>527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657.14110250001" calcext:value-type="float">
            <text:p>657,141</text:p>
          </table:table-cell>
          <table:table-cell office:value-type="float" office:value="326.6785785759" calcext:value-type="float">
            <text:p>326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1040.61353200009" calcext:value-type="float">
            <text:p>1 040,614</text:p>
          </table:table-cell>
          <table:table-cell office:value-type="float" office:value="590.253311641752" calcext:value-type="float">
            <text:p>590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47.965575499971" calcext:value-type="float">
            <text:p>347,966</text:p>
          </table:table-cell>
          <table:table-cell office:value-type="float" office:value="177.293475600299" calcext:value-type="float">
            <text:p>177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82.739617999993" calcext:value-type="float">
            <text:p>382,740</text:p>
          </table:table-cell>
          <table:table-cell office:value-type="float" office:value="305.480677728967" calcext:value-type="float">
            <text:p>305,4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518.698572499988" calcext:value-type="float">
            <text:p>518,699</text:p>
          </table:table-cell>
          <table:table-cell office:value-type="float" office:value="428.714361232186" calcext:value-type="float">
            <text:p>428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671.042021000013" calcext:value-type="float">
            <text:p>671,042</text:p>
          </table:table-cell>
          <table:table-cell office:value-type="float" office:value="368.865697673051" calcext:value-type="float">
            <text:p>368,8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1045.17258649999" calcext:value-type="float">
            <text:p>1 045,173</text:p>
          </table:table-cell>
          <table:table-cell office:value-type="float" office:value="712.157165372878" calcext:value-type="float">
            <text:p>712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939.042468499964" calcext:value-type="float">
            <text:p>939,042</text:p>
          </table:table-cell>
          <table:table-cell office:value-type="float" office:value="794.488381049363" calcext:value-type="float">
            <text:p>794,4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97.18936199998" calcext:value-type="float">
            <text:p>1 097,189</text:p>
          </table:table-cell>
          <table:table-cell office:value-type="float" office:value="906.23911715289" calcext:value-type="float">
            <text:p>906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729.297989000058" calcext:value-type="float">
            <text:p>729,298</text:p>
          </table:table-cell>
          <table:table-cell office:value-type="float" office:value="587.986373636029" calcext:value-type="float">
            <text:p>587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640.531805000019" calcext:value-type="float">
            <text:p>640,532</text:p>
          </table:table-cell>
          <table:table-cell office:value-type="float" office:value="543.219169662646" calcext:value-type="float">
            <text:p>543,2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391.20587200002" calcext:value-type="float">
            <text:p>391,206</text:p>
          </table:table-cell>
          <table:table-cell office:value-type="float" office:value="227.935536209077" calcext:value-type="float">
            <text:p>227,9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640.32562000006" calcext:value-type="float">
            <text:p>1 640,326</text:p>
          </table:table-cell>
          <table:table-cell office:value-type="float" office:value="1333.45101143619" calcext:value-type="float">
            <text:p>1 333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37.609029500021" calcext:value-type="float">
            <text:p>537,609</text:p>
          </table:table-cell>
          <table:table-cell office:value-type="float" office:value="421.097204770019" calcext:value-type="float">
            <text:p>421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277.85285000003" calcext:value-type="float">
            <text:p>1 277,853</text:p>
          </table:table-cell>
          <table:table-cell office:value-type="float" office:value="767.680329422285" calcext:value-type="float">
            <text:p>767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775.562826000026" calcext:value-type="float">
            <text:p>775,563</text:p>
          </table:table-cell>
          <table:table-cell office:value-type="float" office:value="581.381891725341" calcext:value-type="float">
            <text:p>581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623.398853500022" calcext:value-type="float">
            <text:p>623,399</text:p>
          </table:table-cell>
          <table:table-cell office:value-type="float" office:value="506.186087624595" calcext:value-type="float">
            <text:p>506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1232.95316499998" calcext:value-type="float">
            <text:p>1 232,953</text:p>
          </table:table-cell>
          <table:table-cell office:value-type="float" office:value="956.136368356307" calcext:value-type="float">
            <text:p>956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631.537755000047" calcext:value-type="float">
            <text:p>631,538</text:p>
          </table:table-cell>
          <table:table-cell office:value-type="float" office:value="581.427087907869" calcext:value-type="float">
            <text:p>581,4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470.001971000026" calcext:value-type="float">
            <text:p>470,002</text:p>
          </table:table-cell>
          <table:table-cell office:value-type="float" office:value="287.535436148319" calcext:value-type="float">
            <text:p>287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355.028235500022" calcext:value-type="float">
            <text:p>355,028</text:p>
          </table:table-cell>
          <table:table-cell office:value-type="float" office:value="199.229231516892" calcext:value-type="float">
            <text:p>199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395.144724999962" calcext:value-type="float">
            <text:p>395,145</text:p>
          </table:table-cell>
          <table:table-cell office:value-type="float" office:value="223.390229633072" calcext:value-type="float">
            <text:p>223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338.90181200002" calcext:value-type="float">
            <text:p>1 338,902</text:p>
          </table:table-cell>
          <table:table-cell office:value-type="float" office:value="1050.22455144006" calcext:value-type="float">
            <text:p>1 050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1614.39168149995" calcext:value-type="float">
            <text:p>1 614,392</text:p>
          </table:table-cell>
          <table:table-cell office:value-type="float" office:value="802.697691489625" calcext:value-type="float">
            <text:p>802,6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2279.99160749999" calcext:value-type="float">
            <text:p>2 279,992</text:p>
          </table:table-cell>
          <table:table-cell office:value-type="float" office:value="1650.97563924941" calcext:value-type="float">
            <text:p>1 650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649.611475500033" calcext:value-type="float">
            <text:p>649,611</text:p>
          </table:table-cell>
          <table:table-cell office:value-type="float" office:value="247.285297537407" calcext:value-type="float">
            <text:p>247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866.3575005" calcext:value-type="float">
            <text:p>1 866,358</text:p>
          </table:table-cell>
          <table:table-cell office:value-type="float" office:value="1153.92885818684" calcext:value-type="float">
            <text:p>1 153,9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588.884380499992" calcext:value-type="float">
            <text:p>588,884</text:p>
          </table:table-cell>
          <table:table-cell office:value-type="float" office:value="365.85602708198" calcext:value-type="float">
            <text:p>365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1064.55940799997" calcext:value-type="float">
            <text:p>1 064,559</text:p>
          </table:table-cell>
          <table:table-cell office:value-type="float" office:value="533.250519228916" calcext:value-type="float">
            <text:p>533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1185.948928" calcext:value-type="float">
            <text:p>1 185,949</text:p>
          </table:table-cell>
          <table:table-cell office:value-type="float" office:value="686.595434211853" calcext:value-type="float">
            <text:p>686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3056.40647949999" calcext:value-type="float">
            <text:p>3 056,406</text:p>
          </table:table-cell>
          <table:table-cell office:value-type="float" office:value="1396.59655909915" calcext:value-type="float">
            <text:p>1 396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627.021085999988" calcext:value-type="float">
            <text:p>627,021</text:p>
          </table:table-cell>
          <table:table-cell office:value-type="float" office:value="539.280391719105" calcext:value-type="float">
            <text:p>539,2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1722.01642850004" calcext:value-type="float">
            <text:p>1 722,016</text:p>
          </table:table-cell>
          <table:table-cell office:value-type="float" office:value="968.583809973757" calcext:value-type="float">
            <text:p>968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734.409797999969" calcext:value-type="float">
            <text:p>734,410</text:p>
          </table:table-cell>
          <table:table-cell office:value-type="float" office:value="607.632621226364" calcext:value-type="float">
            <text:p>607,6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382.65466600004" calcext:value-type="float">
            <text:p>1 382,655</text:p>
          </table:table-cell>
          <table:table-cell office:value-type="float" office:value="1066.21023318728" calcext:value-type="float">
            <text:p>1 066,2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956.054903999982" calcext:value-type="float">
            <text:p>956,055</text:p>
          </table:table-cell>
          <table:table-cell office:value-type="float" office:value="580.46934215782" calcext:value-type="float">
            <text:p>580,4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866.886070000019" calcext:value-type="float">
            <text:p>866,886</text:p>
          </table:table-cell>
          <table:table-cell office:value-type="float" office:value="118.537559764971" calcext:value-type="float">
            <text:p>118,5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860.416190500021" calcext:value-type="float">
            <text:p>860,416</text:p>
          </table:table-cell>
          <table:table-cell office:value-type="float" office:value="607.80015771003" calcext:value-type="float">
            <text:p>607,8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1287.14733200002" calcext:value-type="float">
            <text:p>1 287,147</text:p>
          </table:table-cell>
          <table:table-cell office:value-type="float" office:value="783.22556123132" calcext:value-type="float">
            <text:p>783,2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48.671773000003" calcext:value-type="float">
            <text:p>248,672</text:p>
          </table:table-cell>
          <table:table-cell office:value-type="float" office:value="220.288379917959" calcext:value-type="float">
            <text:p>220,2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427.669875499998" calcext:value-type="float">
            <text:p>427,670</text:p>
          </table:table-cell>
          <table:table-cell office:value-type="float" office:value="362.997983731105" calcext:value-type="float">
            <text:p>362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926.377493999982" calcext:value-type="float">
            <text:p>926,377</text:p>
          </table:table-cell>
          <table:table-cell office:value-type="float" office:value="558.16715453407" calcext:value-type="float">
            <text:p>558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158.88119750002" calcext:value-type="float">
            <text:p>1 158,881</text:p>
          </table:table-cell>
          <table:table-cell office:value-type="float" office:value="1002.47329289412" calcext:value-type="float">
            <text:p>1 002,4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124.68347749999" calcext:value-type="float">
            <text:p>1 124,683</text:p>
          </table:table-cell>
          <table:table-cell office:value-type="float" office:value="860.63174518655" calcext:value-type="float">
            <text:p>860,6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443.065318999959" calcext:value-type="float">
            <text:p>443,065</text:p>
          </table:table-cell>
          <table:table-cell office:value-type="float" office:value="373.892573272475" calcext:value-type="float">
            <text:p>373,8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421.437856500017" calcext:value-type="float">
            <text:p>421,438</text:p>
          </table:table-cell>
          <table:table-cell office:value-type="float" office:value="342.380716563001" calcext:value-type="float">
            <text:p>342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450.434136500002" calcext:value-type="float">
            <text:p>450,434</text:p>
          </table:table-cell>
          <table:table-cell office:value-type="float" office:value="380.207377456951" calcext:value-type="float">
            <text:p>380,2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40.269005999965" calcext:value-type="float">
            <text:p>640,269</text:p>
          </table:table-cell>
          <table:table-cell office:value-type="float" office:value="431.339581807071" calcext:value-type="float">
            <text:p>431,3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832.22925649997" calcext:value-type="float">
            <text:p>1 832,229</text:p>
          </table:table-cell>
          <table:table-cell office:value-type="float" office:value="1328.07221483275" calcext:value-type="float">
            <text:p>1 328,0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456.67623600005" calcext:value-type="float">
            <text:p>1 456,676</text:p>
          </table:table-cell>
          <table:table-cell office:value-type="float" office:value="974.579180067212" calcext:value-type="float">
            <text:p>974,5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1301.76638549995" calcext:value-type="float">
            <text:p>1 301,766</text:p>
          </table:table-cell>
          <table:table-cell office:value-type="float" office:value="628.04976370263" calcext:value-type="float">
            <text:p>628,0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1276.53879649999" calcext:value-type="float">
            <text:p>1 276,539</text:p>
          </table:table-cell>
          <table:table-cell office:value-type="float" office:value="976.873740853591" calcext:value-type="float">
            <text:p>976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280.223115999983" calcext:value-type="float">
            <text:p>280,223</text:p>
          </table:table-cell>
          <table:table-cell office:value-type="float" office:value="129.788566455706" calcext:value-type="float">
            <text:p>129,7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200.26780049996" calcext:value-type="float">
            <text:p>1 200,268</text:p>
          </table:table-cell>
          <table:table-cell office:value-type="float" office:value="1009.25283003977" calcext:value-type="float">
            <text:p>1 009,2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323.8379565" calcext:value-type="float">
            <text:p>323,838</text:p>
          </table:table-cell>
          <table:table-cell office:value-type="float" office:value="247.31186848967" calcext:value-type="float">
            <text:p>247,3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424.87186249999" calcext:value-type="float">
            <text:p>1 424,872</text:p>
          </table:table-cell>
          <table:table-cell office:value-type="float" office:value="1135.84938822715" calcext:value-type="float">
            <text:p>1 135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4.957863500006" calcext:value-type="float">
            <text:p>854,958</text:p>
          </table:table-cell>
          <table:table-cell office:value-type="float" office:value="656.558319831156" calcext:value-type="float">
            <text:p>656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724.01702400001" calcext:value-type="float">
            <text:p>1 724,017</text:p>
          </table:table-cell>
          <table:table-cell office:value-type="float" office:value="1155.06364562922" calcext:value-type="float">
            <text:p>1 155,0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711.90963849998" calcext:value-type="float">
            <text:p>1 711,910</text:p>
          </table:table-cell>
          <table:table-cell office:value-type="float" office:value="1463.54379393683" calcext:value-type="float">
            <text:p>1 463,5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692.73943949998" calcext:value-type="float">
            <text:p>1 692,739</text:p>
          </table:table-cell>
          <table:table-cell office:value-type="float" office:value="1328.03846853618" calcext:value-type="float">
            <text:p>1 328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1411.2437595" calcext:value-type="float">
            <text:p>1 411,244</text:p>
          </table:table-cell>
          <table:table-cell office:value-type="float" office:value="833.360050519732" calcext:value-type="float">
            <text:p>833,3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328.94467799997" calcext:value-type="float">
            <text:p>1 328,945</text:p>
          </table:table-cell>
          <table:table-cell office:value-type="float" office:value="950.021625252964" calcext:value-type="float">
            <text:p>950,0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650.174297000049" calcext:value-type="float">
            <text:p>650,174</text:p>
          </table:table-cell>
          <table:table-cell office:value-type="float" office:value="485.82212719701" calcext:value-type="float">
            <text:p>485,8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795.723781500032" calcext:value-type="float">
            <text:p>795,724</text:p>
          </table:table-cell>
          <table:table-cell office:value-type="float" office:value="560.451430540031" calcext:value-type="float">
            <text:p>560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882.959161999979" calcext:value-type="float">
            <text:p>882,959</text:p>
          </table:table-cell>
          <table:table-cell office:value-type="float" office:value="442.863040696853" calcext:value-type="float">
            <text:p>442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2061.76622950003" calcext:value-type="float">
            <text:p>2 061,766</text:p>
          </table:table-cell>
          <table:table-cell office:value-type="float" office:value="1101.16679123668" calcext:value-type="float">
            <text:p>1 101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1377.75613850014" calcext:value-type="float">
            <text:p>1 377,756</text:p>
          </table:table-cell>
          <table:table-cell office:value-type="float" office:value="704.595243383867" calcext:value-type="float">
            <text:p>704,5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143.33493349998" calcext:value-type="float">
            <text:p>1 143,335</text:p>
          </table:table-cell>
          <table:table-cell office:value-type="float" office:value="930.834944560695" calcext:value-type="float">
            <text:p>930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1174.13543849997" calcext:value-type="float">
            <text:p>1 174,135</text:p>
          </table:table-cell>
          <table:table-cell office:value-type="float" office:value="930.31072745355" calcext:value-type="float">
            <text:p>930,3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846.08124200001" calcext:value-type="float">
            <text:p>1 846,081</text:p>
          </table:table-cell>
          <table:table-cell office:value-type="float" office:value="1151.18304060848" calcext:value-type="float">
            <text:p>1 151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906.232433000033" calcext:value-type="float">
            <text:p>906,232</text:p>
          </table:table-cell>
          <table:table-cell office:value-type="float" office:value="543.441961271174" calcext:value-type="float">
            <text:p>543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395.25088550005" calcext:value-type="float">
            <text:p>1 395,251</text:p>
          </table:table-cell>
          <table:table-cell office:value-type="float" office:value="593.644684612787" calcext:value-type="float">
            <text:p>593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54.926178499974" calcext:value-type="float">
            <text:p>654,926</text:p>
          </table:table-cell>
          <table:table-cell office:value-type="float" office:value="480.208383332165" calcext:value-type="float">
            <text:p>480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447.358926499972" calcext:value-type="float">
            <text:p>447,359</text:p>
          </table:table-cell>
          <table:table-cell office:value-type="float" office:value="245.940189467415" calcext:value-type="float">
            <text:p>245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629.350593999991" calcext:value-type="float">
            <text:p>629,351</text:p>
          </table:table-cell>
          <table:table-cell office:value-type="float" office:value="482.757787558023" calcext:value-type="float">
            <text:p>482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59.783218500013" calcext:value-type="float">
            <text:p>159,783</text:p>
          </table:table-cell>
          <table:table-cell office:value-type="float" office:value="111.475642875503" calcext:value-type="float">
            <text:p>111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834.081555500003" calcext:value-type="float">
            <text:p>834,082</text:p>
          </table:table-cell>
          <table:table-cell office:value-type="float" office:value="637.360862406419" calcext:value-type="float">
            <text:p>637,3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1076.69581950001" calcext:value-type="float">
            <text:p>1 076,696</text:p>
          </table:table-cell>
          <table:table-cell office:value-type="float" office:value="472.881702778713" calcext:value-type="float">
            <text:p>472,8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052.1319375" calcext:value-type="float">
            <text:p>1 052,132</text:p>
          </table:table-cell>
          <table:table-cell office:value-type="float" office:value="819.353847535298" calcext:value-type="float">
            <text:p>819,3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592.151663" calcext:value-type="float">
            <text:p>592,152</text:p>
          </table:table-cell>
          <table:table-cell office:value-type="float" office:value="421.793302010896" calcext:value-type="float">
            <text:p>421,7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517.068582499971" calcext:value-type="float">
            <text:p>517,069</text:p>
          </table:table-cell>
          <table:table-cell office:value-type="float" office:value="384.056035395509" calcext:value-type="float">
            <text:p>384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2335.6526325" calcext:value-type="float">
            <text:p>2 335,653</text:p>
          </table:table-cell>
          <table:table-cell office:value-type="float" office:value="1147.79664306822" calcext:value-type="float">
            <text:p>1 147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06.66050150003" calcext:value-type="float">
            <text:p>1 106,661</text:p>
          </table:table-cell>
          <table:table-cell office:value-type="float" office:value="596.500176163306" calcext:value-type="float">
            <text:p>596,5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896.772799999983" calcext:value-type="float">
            <text:p>896,773</text:p>
          </table:table-cell>
          <table:table-cell office:value-type="float" office:value="743.865096488997" calcext:value-type="float">
            <text:p>743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1255.99800900003" calcext:value-type="float">
            <text:p>1 255,998</text:p>
          </table:table-cell>
          <table:table-cell office:value-type="float" office:value="682.358238212004" calcext:value-type="float">
            <text:p>682,3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218.850834000004" calcext:value-type="float">
            <text:p>218,851</text:p>
          </table:table-cell>
          <table:table-cell office:value-type="float" office:value="190.055497708038" calcext:value-type="float">
            <text:p>190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402.453111499991" calcext:value-type="float">
            <text:p>402,453</text:p>
          </table:table-cell>
          <table:table-cell office:value-type="float" office:value="203.868732330822" calcext:value-type="float">
            <text:p>203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362.764130499985" calcext:value-type="float">
            <text:p>362,764</text:p>
          </table:table-cell>
          <table:table-cell office:value-type="float" office:value="251.121509110971" calcext:value-type="float">
            <text:p>251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498.304145500046" calcext:value-type="float">
            <text:p>498,304</text:p>
          </table:table-cell>
          <table:table-cell office:value-type="float" office:value="345.277021308694" calcext:value-type="float">
            <text:p>345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1025.57131350004" calcext:value-type="float">
            <text:p>1 025,571</text:p>
          </table:table-cell>
          <table:table-cell office:value-type="float" office:value="890.534242858455" calcext:value-type="float">
            <text:p>890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409.400719999987" calcext:value-type="float">
            <text:p>409,401</text:p>
          </table:table-cell>
          <table:table-cell office:value-type="float" office:value="331.976381072309" calcext:value-type="float">
            <text:p>331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184.360846500048" calcext:value-type="float">
            <text:p>184,361</text:p>
          </table:table-cell>
          <table:table-cell office:value-type="float" office:value="41.0619118419143" calcext:value-type="float">
            <text:p>41,0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302.767762499995" calcext:value-type="float">
            <text:p>302,768</text:p>
          </table:table-cell>
          <table:table-cell office:value-type="float" office:value="243.157030587866" calcext:value-type="float">
            <text:p>243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707.421943000009" calcext:value-type="float">
            <text:p>707,422</text:p>
          </table:table-cell>
          <table:table-cell office:value-type="float" office:value="619.865711552308" calcext:value-type="float">
            <text:p>619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638.435149000066" calcext:value-type="float">
            <text:p>638,435</text:p>
          </table:table-cell>
          <table:table-cell office:value-type="float" office:value="541.955820125402" calcext:value-type="float">
            <text:p>541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1183.34529199993" calcext:value-type="float">
            <text:p>1 183,345</text:p>
          </table:table-cell>
          <table:table-cell office:value-type="float" office:value="690.120343037762" calcext:value-type="float">
            <text:p>690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455.888649499989" calcext:value-type="float">
            <text:p>455,889</text:p>
          </table:table-cell>
          <table:table-cell office:value-type="float" office:value="381.109205102432" calcext:value-type="float">
            <text:p>381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748.873540499976" calcext:value-type="float">
            <text:p>748,874</text:p>
          </table:table-cell>
          <table:table-cell office:value-type="float" office:value="568.134365073152" calcext:value-type="float">
            <text:p>568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837.90946699996" calcext:value-type="float">
            <text:p>1 837,909</text:p>
          </table:table-cell>
          <table:table-cell office:value-type="float" office:value="1085.34621717607" calcext:value-type="float">
            <text:p>1 085,3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1683.77997650005" calcext:value-type="float">
            <text:p>1 683,780</text:p>
          </table:table-cell>
          <table:table-cell office:value-type="float" office:value="768.904166639685" calcext:value-type="float">
            <text:p>768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2140.76558200003" calcext:value-type="float">
            <text:p>2 140,766</text:p>
          </table:table-cell>
          <table:table-cell office:value-type="float" office:value="1389.58276486462" calcext:value-type="float">
            <text:p>1 389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656.931170000006" calcext:value-type="float">
            <text:p>656,931</text:p>
          </table:table-cell>
          <table:table-cell office:value-type="float" office:value="169.96375389605" calcext:value-type="float">
            <text:p>169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862.702464499973" calcext:value-type="float">
            <text:p>862,702</text:p>
          </table:table-cell>
          <table:table-cell office:value-type="float" office:value="729.763298911048" calcext:value-type="float">
            <text:p>729,7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997.510177999959" calcext:value-type="float">
            <text:p>997,510</text:p>
          </table:table-cell>
          <table:table-cell office:value-type="float" office:value="735.127266007527" calcext:value-type="float">
            <text:p>735,1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702.98745549999" calcext:value-type="float">
            <text:p>1 702,987</text:p>
          </table:table-cell>
          <table:table-cell office:value-type="float" office:value="1281.93566845533" calcext:value-type="float">
            <text:p>1 281,9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717.421187500037" calcext:value-type="float">
            <text:p>717,421</text:p>
          </table:table-cell>
          <table:table-cell office:value-type="float" office:value="436.711191534302" calcext:value-type="float">
            <text:p>436,7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568.745362999998" calcext:value-type="float">
            <text:p>568,745</text:p>
          </table:table-cell>
          <table:table-cell office:value-type="float" office:value="427.303565457459" calcext:value-type="float">
            <text:p>427,3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1134.7205455" calcext:value-type="float">
            <text:p>1 134,721</text:p>
          </table:table-cell>
          <table:table-cell office:value-type="float" office:value="814.20833782895" calcext:value-type="float">
            <text:p>814,2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694.543910499959" calcext:value-type="float">
            <text:p>694,544</text:p>
          </table:table-cell>
          <table:table-cell office:value-type="float" office:value="555.619510557482" calcext:value-type="float">
            <text:p>555,6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759.903755999943" calcext:value-type="float">
            <text:p>759,904</text:p>
          </table:table-cell>
          <table:table-cell office:value-type="float" office:value="549.419984758542" calcext:value-type="float">
            <text:p>549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668.686599500003" calcext:value-type="float">
            <text:p>668,687</text:p>
          </table:table-cell>
          <table:table-cell office:value-type="float" office:value="558.220638928315" calcext:value-type="float">
            <text:p>558,2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89.77834999998" calcext:value-type="float">
            <text:p>1 189,778</text:p>
          </table:table-cell>
          <table:table-cell office:value-type="float" office:value="999.633136865533" calcext:value-type="float">
            <text:p>999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266.783832500009" calcext:value-type="float">
            <text:p>266,784</text:p>
          </table:table-cell>
          <table:table-cell office:value-type="float" office:value="172.972882144392" calcext:value-type="float">
            <text:p>172,9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838.53394200002" calcext:value-type="float">
            <text:p>1 838,534</text:p>
          </table:table-cell>
          <table:table-cell office:value-type="float" office:value="1110.46556925557" calcext:value-type="float">
            <text:p>1 110,4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956.18351300004" calcext:value-type="float">
            <text:p>1 956,184</text:p>
          </table:table-cell>
          <table:table-cell office:value-type="float" office:value="781.333733134884" calcext:value-type="float">
            <text:p>781,3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596.255174999982" calcext:value-type="float">
            <text:p>596,255</text:p>
          </table:table-cell>
          <table:table-cell office:value-type="float" office:value="409.595216796078" calcext:value-type="float">
            <text:p>409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967.708469499974" calcext:value-type="float">
            <text:p>967,708</text:p>
          </table:table-cell>
          <table:table-cell office:value-type="float" office:value="723.148611973437" calcext:value-type="float">
            <text:p>723,1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367.61813799996" calcext:value-type="float">
            <text:p>1 367,618</text:p>
          </table:table-cell>
          <table:table-cell office:value-type="float" office:value="1133.73800553427" calcext:value-type="float">
            <text:p>1 133,7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734.95734299997" calcext:value-type="float">
            <text:p>734,957</text:p>
          </table:table-cell>
          <table:table-cell office:value-type="float" office:value="439.486513549425" calcext:value-type="float">
            <text:p>439,4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439.617771000021" calcext:value-type="float">
            <text:p>439,618</text:p>
          </table:table-cell>
          <table:table-cell office:value-type="float" office:value="262.09569150303" calcext:value-type="float">
            <text:p>262,0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544.4555295" calcext:value-type="float">
            <text:p>544,456</text:p>
          </table:table-cell>
          <table:table-cell office:value-type="float" office:value="470.434482653" calcext:value-type="float">
            <text:p>470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697.010429999983" calcext:value-type="float">
            <text:p>697,010</text:p>
          </table:table-cell>
          <table:table-cell office:value-type="float" office:value="550.747095828611" calcext:value-type="float">
            <text:p>550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642.511972000001" calcext:value-type="float">
            <text:p>642,512</text:p>
          </table:table-cell>
          <table:table-cell office:value-type="float" office:value="395.535910657575" calcext:value-type="float">
            <text:p>395,5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361.475079500007" calcext:value-type="float">
            <text:p>361,475</text:p>
          </table:table-cell>
          <table:table-cell office:value-type="float" office:value="209.806185769452" calcext:value-type="float">
            <text:p>209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1414.22118999998" calcext:value-type="float">
            <text:p>1 414,221</text:p>
          </table:table-cell>
          <table:table-cell office:value-type="float" office:value="810.070646679687" calcext:value-type="float">
            <text:p>810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184.17705300002" calcext:value-type="float">
            <text:p>1 184,177</text:p>
          </table:table-cell>
          <table:table-cell office:value-type="float" office:value="951.996646481693" calcext:value-type="float">
            <text:p>951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86.705300999988" calcext:value-type="float">
            <text:p>286,705</text:p>
          </table:table-cell>
          <table:table-cell office:value-type="float" office:value="222.740311193497" calcext:value-type="float">
            <text:p>222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484.441498499954" calcext:value-type="float">
            <text:p>484,441</text:p>
          </table:table-cell>
          <table:table-cell office:value-type="float" office:value="366.327879661261" calcext:value-type="float">
            <text:p>366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535.662414500022" calcext:value-type="float">
            <text:p>535,662</text:p>
          </table:table-cell>
          <table:table-cell office:value-type="float" office:value="128.416780861803" calcext:value-type="float">
            <text:p>128,4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526.518704999982" calcext:value-type="float">
            <text:p>526,519</text:p>
          </table:table-cell>
          <table:table-cell office:value-type="float" office:value="422.329676529299" calcext:value-type="float">
            <text:p>422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387.388933000032" calcext:value-type="float">
            <text:p>387,389</text:p>
          </table:table-cell>
          <table:table-cell office:value-type="float" office:value="153.846610928821" calcext:value-type="float">
            <text:p>153,8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273.2776165" calcext:value-type="float">
            <text:p>1 273,278</text:p>
          </table:table-cell>
          <table:table-cell office:value-type="float" office:value="901.58335596404" calcext:value-type="float">
            <text:p>901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465.945422000026" calcext:value-type="float">
            <text:p>465,945</text:p>
          </table:table-cell>
          <table:table-cell office:value-type="float" office:value="342.910092093927" calcext:value-type="float">
            <text:p>342,9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937.856446500006" calcext:value-type="float">
            <text:p>937,856</text:p>
          </table:table-cell>
          <table:table-cell office:value-type="float" office:value="725.801125993972" calcext:value-type="float">
            <text:p>725,8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239.214772500029" calcext:value-type="float">
            <text:p>239,215</text:p>
          </table:table-cell>
          <table:table-cell office:value-type="float" office:value="135.271495244879" calcext:value-type="float">
            <text:p>135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930.117538000018" calcext:value-type="float">
            <text:p>930,118</text:p>
          </table:table-cell>
          <table:table-cell office:value-type="float" office:value="593.223314637749" calcext:value-type="float">
            <text:p>593,2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350.012981000006" calcext:value-type="float">
            <text:p>350,013</text:p>
          </table:table-cell>
          <table:table-cell office:value-type="float" office:value="256.981488796568" calcext:value-type="float">
            <text:p>256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61.2399839999964" calcext:value-type="float">
            <text:p>61,240</text:p>
          </table:table-cell>
          <table:table-cell office:value-type="float" office:value="8.38691940236685" calcext:value-type="float">
            <text:p>8,3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939.222571000043" calcext:value-type="float">
            <text:p>939,223</text:p>
          </table:table-cell>
          <table:table-cell office:value-type="float" office:value="783.168851631608" calcext:value-type="float">
            <text:p>783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794.354221999968" calcext:value-type="float">
            <text:p>794,354</text:p>
          </table:table-cell>
          <table:table-cell office:value-type="float" office:value="672.386588078367" calcext:value-type="float">
            <text:p>672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80.595685500024" calcext:value-type="float">
            <text:p>480,596</text:p>
          </table:table-cell>
          <table:table-cell office:value-type="float" office:value="411.225455335044" calcext:value-type="float">
            <text:p>411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397.095789999972" calcext:value-type="float">
            <text:p>397,096</text:p>
          </table:table-cell>
          <table:table-cell office:value-type="float" office:value="294.756539759586" calcext:value-type="float">
            <text:p>294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519.833781999966" calcext:value-type="float">
            <text:p>519,834</text:p>
          </table:table-cell>
          <table:table-cell office:value-type="float" office:value="375.330145909676" calcext:value-type="float">
            <text:p>375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649.13646999995" calcext:value-type="float">
            <text:p>649,136</text:p>
          </table:table-cell>
          <table:table-cell office:value-type="float" office:value="256.643074320793" calcext:value-type="float">
            <text:p>256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1708.40309200007" calcext:value-type="float">
            <text:p>1 708,403</text:p>
          </table:table-cell>
          <table:table-cell office:value-type="float" office:value="469.419837929117" calcext:value-type="float">
            <text:p>469,4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84.084606500017" calcext:value-type="float">
            <text:p>384,085</text:p>
          </table:table-cell>
          <table:table-cell office:value-type="float" office:value="288.994006019484" calcext:value-type="float">
            <text:p>288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740.776411" calcext:value-type="float">
            <text:p>1 740,776</text:p>
          </table:table-cell>
          <table:table-cell office:value-type="float" office:value="864.345621962861" calcext:value-type="float">
            <text:p>864,3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354.662294999988" calcext:value-type="float">
            <text:p>354,662</text:p>
          </table:table-cell>
          <table:table-cell office:value-type="float" office:value="189.46779195246" calcext:value-type="float">
            <text:p>189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542.467536500019" calcext:value-type="float">
            <text:p>542,468</text:p>
          </table:table-cell>
          <table:table-cell office:value-type="float" office:value="254.96450471639" calcext:value-type="float">
            <text:p>254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877.727057999989" calcext:value-type="float">
            <text:p>877,727</text:p>
          </table:table-cell>
          <table:table-cell office:value-type="float" office:value="530.991345045233" calcext:value-type="float">
            <text:p>530,9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489.734949000001" calcext:value-type="float">
            <text:p>489,735</text:p>
          </table:table-cell>
          <table:table-cell office:value-type="float" office:value="335.630392894915" calcext:value-type="float">
            <text:p>335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71.494766499974" calcext:value-type="float">
            <text:p>371,495</text:p>
          </table:table-cell>
          <table:table-cell office:value-type="float" office:value="211.480653821853" calcext:value-type="float">
            <text:p>211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563.820809499972" calcext:value-type="float">
            <text:p>563,821</text:p>
          </table:table-cell>
          <table:table-cell office:value-type="float" office:value="217.058883110486" calcext:value-type="float">
            <text:p>217,0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305.222973500005" calcext:value-type="float">
            <text:p>305,223</text:p>
          </table:table-cell>
          <table:table-cell office:value-type="float" office:value="207.442262930046" calcext:value-type="float">
            <text:p>207,4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557.970761999986" calcext:value-type="float">
            <text:p>557,971</text:p>
          </table:table-cell>
          <table:table-cell office:value-type="float" office:value="228.21653506137" calcext:value-type="float">
            <text:p>228,2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42.556133000017" calcext:value-type="float">
            <text:p>542,556</text:p>
          </table:table-cell>
          <table:table-cell office:value-type="float" office:value="330.536105862312" calcext:value-type="float">
            <text:p>330,5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93.539445999993" calcext:value-type="float">
            <text:p>493,539</text:p>
          </table:table-cell>
          <table:table-cell office:value-type="float" office:value="442.421068322562" calcext:value-type="float">
            <text:p>442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429.405902000024" calcext:value-type="float">
            <text:p>429,406</text:p>
          </table:table-cell>
          <table:table-cell office:value-type="float" office:value="322.341442099242" calcext:value-type="float">
            <text:p>322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436.671386000049" calcext:value-type="float">
            <text:p>436,671</text:p>
          </table:table-cell>
          <table:table-cell office:value-type="float" office:value="343.767280781541" calcext:value-type="float">
            <text:p>343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304.165804500009" calcext:value-type="float">
            <text:p>304,166</text:p>
          </table:table-cell>
          <table:table-cell office:value-type="float" office:value="197.102735231433" calcext:value-type="float">
            <text:p>197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638.865080000012" calcext:value-type="float">
            <text:p>638,865</text:p>
          </table:table-cell>
          <table:table-cell office:value-type="float" office:value="299.550859038356" calcext:value-type="float">
            <text:p>299,5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350.769376500027" calcext:value-type="float">
            <text:p>350,769</text:p>
          </table:table-cell>
          <table:table-cell office:value-type="float" office:value="249.526304763727" calcext:value-type="float">
            <text:p>249,5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535.438934500003" calcext:value-type="float">
            <text:p>535,439</text:p>
          </table:table-cell>
          <table:table-cell office:value-type="float" office:value="412.231194268921" calcext:value-type="float">
            <text:p>412,2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834.08237950004" calcext:value-type="float">
            <text:p>3 834,082</text:p>
          </table:table-cell>
          <table:table-cell office:value-type="float" office:value="3190.68026845591" calcext:value-type="float">
            <text:p>3 190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476.807114499993" calcext:value-type="float">
            <text:p>476,807</text:p>
          </table:table-cell>
          <table:table-cell office:value-type="float" office:value="385.736681238055" calcext:value-type="float">
            <text:p>385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105.81373100004" calcext:value-type="float">
            <text:p>1 105,814</text:p>
          </table:table-cell>
          <table:table-cell office:value-type="float" office:value="667.997899738922" calcext:value-type="float">
            <text:p>667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082.143401" calcext:value-type="float">
            <text:p>1 082,143</text:p>
          </table:table-cell>
          <table:table-cell office:value-type="float" office:value="447.568700662229" calcext:value-type="float">
            <text:p>447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884.264577999971" calcext:value-type="float">
            <text:p>884,265</text:p>
          </table:table-cell>
          <table:table-cell office:value-type="float" office:value="670.672442272395" calcext:value-type="float">
            <text:p>670,6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305.086919999975" calcext:value-type="float">
            <text:p>305,087</text:p>
          </table:table-cell>
          <table:table-cell office:value-type="float" office:value="255.855236021191" calcext:value-type="float">
            <text:p>255,8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663.28551900003" calcext:value-type="float">
            <text:p>1 663,286</text:p>
          </table:table-cell>
          <table:table-cell office:value-type="float" office:value="957.043577951368" calcext:value-type="float">
            <text:p>957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709.836362000074" calcext:value-type="float">
            <text:p>709,836</text:p>
          </table:table-cell>
          <table:table-cell office:value-type="float" office:value="303.26771549701" calcext:value-type="float">
            <text:p>303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112.26174500005" calcext:value-type="float">
            <text:p>1 112,262</text:p>
          </table:table-cell>
          <table:table-cell office:value-type="float" office:value="728.482125168214" calcext:value-type="float">
            <text:p>728,4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475.90251299995" calcext:value-type="float">
            <text:p>1 475,903</text:p>
          </table:table-cell>
          <table:table-cell office:value-type="float" office:value="765.760582127038" calcext:value-type="float">
            <text:p>765,7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440.100548499987" calcext:value-type="float">
            <text:p>440,101</text:p>
          </table:table-cell>
          <table:table-cell office:value-type="float" office:value="335.237404308647" calcext:value-type="float">
            <text:p>335,2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144.20373" calcext:value-type="float">
            <text:p>1 144,204</text:p>
          </table:table-cell>
          <table:table-cell office:value-type="float" office:value="929.866934873912" calcext:value-type="float">
            <text:p>929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612.651723000042" calcext:value-type="float">
            <text:p>612,652</text:p>
          </table:table-cell>
          <table:table-cell office:value-type="float" office:value="472.915754443054" calcext:value-type="float">
            <text:p>472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886.30539799997" calcext:value-type="float">
            <text:p>886,305</text:p>
          </table:table-cell>
          <table:table-cell office:value-type="float" office:value="592.177375512764" calcext:value-type="float">
            <text:p>592,1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331.60050899998" calcext:value-type="float">
            <text:p>331,601</text:p>
          </table:table-cell>
          <table:table-cell office:value-type="float" office:value="291.229161033558" calcext:value-type="float">
            <text:p>291,2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467.726464999964" calcext:value-type="float">
            <text:p>467,726</text:p>
          </table:table-cell>
          <table:table-cell office:value-type="float" office:value="317.417079125181" calcext:value-type="float">
            <text:p>317,4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1293.98741449996" calcext:value-type="float">
            <text:p>1 293,987</text:p>
          </table:table-cell>
          <table:table-cell office:value-type="float" office:value="422.532573982111" calcext:value-type="float">
            <text:p>422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688.609208000009" calcext:value-type="float">
            <text:p>688,609</text:p>
          </table:table-cell>
          <table:table-cell office:value-type="float" office:value="515.515888125002" calcext:value-type="float">
            <text:p>515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87.80176250002" calcext:value-type="float">
            <text:p>587,802</text:p>
          </table:table-cell>
          <table:table-cell office:value-type="float" office:value="522.441401734839" calcext:value-type="float">
            <text:p>522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592.854736000037" calcext:value-type="float">
            <text:p>592,855</text:p>
          </table:table-cell>
          <table:table-cell office:value-type="float" office:value="377.990235941903" calcext:value-type="float">
            <text:p>377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96.402133499974" calcext:value-type="float">
            <text:p>996,402</text:p>
          </table:table-cell>
          <table:table-cell office:value-type="float" office:value="600.517095211178" calcext:value-type="float">
            <text:p>600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654.993338000081" calcext:value-type="float">
            <text:p>654,993</text:p>
          </table:table-cell>
          <table:table-cell office:value-type="float" office:value="434.940853865962" calcext:value-type="float">
            <text:p>434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874.32522850005" calcext:value-type="float">
            <text:p>874,325</text:p>
          </table:table-cell>
          <table:table-cell office:value-type="float" office:value="657.210379495784" calcext:value-type="float">
            <text:p>657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628.77676300001" calcext:value-type="float">
            <text:p>2 628,777</text:p>
          </table:table-cell>
          <table:table-cell office:value-type="float" office:value="2097.64259454491" calcext:value-type="float">
            <text:p>2 097,6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920.50813550003" calcext:value-type="float">
            <text:p>1 920,508</text:p>
          </table:table-cell>
          <table:table-cell office:value-type="float" office:value="1480.12028904147" calcext:value-type="float">
            <text:p>1 480,1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1178.93248350002" calcext:value-type="float">
            <text:p>1 178,932</text:p>
          </table:table-cell>
          <table:table-cell office:value-type="float" office:value="780.095087517446" calcext:value-type="float">
            <text:p>780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2.31652649997" calcext:value-type="float">
            <text:p>1 152,317</text:p>
          </table:table-cell>
          <table:table-cell office:value-type="float" office:value="875.02974699113" calcext:value-type="float">
            <text:p>875,0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366.779113999992" calcext:value-type="float">
            <text:p>366,779</text:p>
          </table:table-cell>
          <table:table-cell office:value-type="float" office:value="137.854710510901" calcext:value-type="float">
            <text:p>137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552.214626500004" calcext:value-type="float">
            <text:p>552,215</text:p>
          </table:table-cell>
          <table:table-cell office:value-type="float" office:value="412.335688860342" calcext:value-type="float">
            <text:p>412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21.531523999944" calcext:value-type="float">
            <text:p>421,532</text:p>
          </table:table-cell>
          <table:table-cell office:value-type="float" office:value="287.995094722903" calcext:value-type="float">
            <text:p>287,9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1670.63880150001" calcext:value-type="float">
            <text:p>1 670,639</text:p>
          </table:table-cell>
          <table:table-cell office:value-type="float" office:value="492.481923382929" calcext:value-type="float">
            <text:p>492,4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429.396065499932" calcext:value-type="float">
            <text:p>429,396</text:p>
          </table:table-cell>
          <table:table-cell office:value-type="float" office:value="133.639962847906" calcext:value-type="float">
            <text:p>133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461.974918999972" calcext:value-type="float">
            <text:p>461,975</text:p>
          </table:table-cell>
          <table:table-cell office:value-type="float" office:value="326.679965057521" calcext:value-type="float">
            <text:p>326,6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94.105744" calcext:value-type="float">
            <text:p>194,106</text:p>
          </table:table-cell>
          <table:table-cell office:value-type="float" office:value="114.693389332409" calcext:value-type="float">
            <text:p>114,6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747.344769500039" calcext:value-type="float">
            <text:p>747,345</text:p>
          </table:table-cell>
          <table:table-cell office:value-type="float" office:value="611.758247353989" calcext:value-type="float">
            <text:p>611,7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539.361940500026" calcext:value-type="float">
            <text:p>539,362</text:p>
          </table:table-cell>
          <table:table-cell office:value-type="float" office:value="415.242745707034" calcext:value-type="float">
            <text:p>415,2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798.087128500012" calcext:value-type="float">
            <text:p>798,087</text:p>
          </table:table-cell>
          <table:table-cell office:value-type="float" office:value="518.960670903829" calcext:value-type="float">
            <text:p>518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1023.6132495" calcext:value-type="float">
            <text:p>1 023,613</text:p>
          </table:table-cell>
          <table:table-cell office:value-type="float" office:value="689.359007114913" calcext:value-type="float">
            <text:p>689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625.917938499979" calcext:value-type="float">
            <text:p>625,918</text:p>
          </table:table-cell>
          <table:table-cell office:value-type="float" office:value="481.416621619907" calcext:value-type="float">
            <text:p>481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810.384517499926" calcext:value-type="float">
            <text:p>810,385</text:p>
          </table:table-cell>
          <table:table-cell office:value-type="float" office:value="572.075179873397" calcext:value-type="float">
            <text:p>572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428.187106500028" calcext:value-type="float">
            <text:p>428,187</text:p>
          </table:table-cell>
          <table:table-cell office:value-type="float" office:value="322.598653227141" calcext:value-type="float">
            <text:p>322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536.322019000007" calcext:value-type="float">
            <text:p>536,322</text:p>
          </table:table-cell>
          <table:table-cell office:value-type="float" office:value="370.701824256175" calcext:value-type="float">
            <text:p>370,7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1133.65429349998" calcext:value-type="float">
            <text:p>1 133,654</text:p>
          </table:table-cell>
          <table:table-cell office:value-type="float" office:value="880.264148274223" calcext:value-type="float">
            <text:p>880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838.250025499992" calcext:value-type="float">
            <text:p>838,250</text:p>
          </table:table-cell>
          <table:table-cell office:value-type="float" office:value="646.686244227897" calcext:value-type="float">
            <text:p>646,6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537.230182000005" calcext:value-type="float">
            <text:p>537,230</text:p>
          </table:table-cell>
          <table:table-cell office:value-type="float" office:value="464.593767120759" calcext:value-type="float">
            <text:p>464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831.374088000018" calcext:value-type="float">
            <text:p>831,374</text:p>
          </table:table-cell>
          <table:table-cell office:value-type="float" office:value="633.221650456075" calcext:value-type="float">
            <text:p>633,2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234.332251000005" calcext:value-type="float">
            <text:p>234,332</text:p>
          </table:table-cell>
          <table:table-cell office:value-type="float" office:value="107.569842194408" calcext:value-type="float">
            <text:p>107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497.792877499942" calcext:value-type="float">
            <text:p>497,793</text:p>
          </table:table-cell>
          <table:table-cell office:value-type="float" office:value="168.845057233513" calcext:value-type="float">
            <text:p>168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1026.4930305" calcext:value-type="float">
            <text:p>1 026,493</text:p>
          </table:table-cell>
          <table:table-cell office:value-type="float" office:value="670.913446510841" calcext:value-type="float">
            <text:p>670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353.38110900001" calcext:value-type="float">
            <text:p>1 353,381</text:p>
          </table:table-cell>
          <table:table-cell office:value-type="float" office:value="1232.07103138933" calcext:value-type="float">
            <text:p>1 232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823.33564899998" calcext:value-type="float">
            <text:p>1 823,336</text:p>
          </table:table-cell>
          <table:table-cell office:value-type="float" office:value="1219.21090070161" calcext:value-type="float">
            <text:p>1 219,2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1316.81592149994" calcext:value-type="float">
            <text:p>1 316,816</text:p>
          </table:table-cell>
          <table:table-cell office:value-type="float" office:value="981.106738920494" calcext:value-type="float">
            <text:p>981,1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1417.98827399999" calcext:value-type="float">
            <text:p>1 417,988</text:p>
          </table:table-cell>
          <table:table-cell office:value-type="float" office:value="438.032190321445" calcext:value-type="float">
            <text:p>438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493.44548249999" calcext:value-type="float">
            <text:p>1 493,445</text:p>
          </table:table-cell>
          <table:table-cell office:value-type="float" office:value="1042.94299131286" calcext:value-type="float">
            <text:p>1 042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680.245259000033" calcext:value-type="float">
            <text:p>680,245</text:p>
          </table:table-cell>
          <table:table-cell office:value-type="float" office:value="532.447642324986" calcext:value-type="float">
            <text:p>532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962.76489549998" calcext:value-type="float">
            <text:p>1 962,765</text:p>
          </table:table-cell>
          <table:table-cell office:value-type="float" office:value="1683.92927195184" calcext:value-type="float">
            <text:p>1 683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608.450798500027" calcext:value-type="float">
            <text:p>608,451</text:p>
          </table:table-cell>
          <table:table-cell office:value-type="float" office:value="469.488030525934" calcext:value-type="float">
            <text:p>469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737.96022350009" calcext:value-type="float">
            <text:p>1 737,960</text:p>
          </table:table-cell>
          <table:table-cell office:value-type="float" office:value="1299.98095942183" calcext:value-type="float">
            <text:p>1 299,9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475.0010145" calcext:value-type="float">
            <text:p>1 475,001</text:p>
          </table:table-cell>
          <table:table-cell office:value-type="float" office:value="1292.0578651055" calcext:value-type="float">
            <text:p>1 292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361.414074" calcext:value-type="float">
            <text:p>361,414</text:p>
          </table:table-cell>
          <table:table-cell office:value-type="float" office:value="292.344174432388" calcext:value-type="float">
            <text:p>292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642.004671499995" calcext:value-type="float">
            <text:p>642,005</text:p>
          </table:table-cell>
          <table:table-cell office:value-type="float" office:value="468.295174526835" calcext:value-type="float">
            <text:p>468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115.90250699996" calcext:value-type="float">
            <text:p>1 115,903</text:p>
          </table:table-cell>
          <table:table-cell office:value-type="float" office:value="629.45139496234" calcext:value-type="float">
            <text:p>629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1242.02968699998" calcext:value-type="float">
            <text:p>1 242,030</text:p>
          </table:table-cell>
          <table:table-cell office:value-type="float" office:value="754.630016205484" calcext:value-type="float">
            <text:p>754,6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760.587204499996" calcext:value-type="float">
            <text:p>760,587</text:p>
          </table:table-cell>
          <table:table-cell office:value-type="float" office:value="466.658874198038" calcext:value-type="float">
            <text:p>466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384.483640000017" calcext:value-type="float">
            <text:p>384,484</text:p>
          </table:table-cell>
          <table:table-cell office:value-type="float" office:value="131.862546066626" calcext:value-type="float">
            <text:p>131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606.064574500001" calcext:value-type="float">
            <text:p>606,065</text:p>
          </table:table-cell>
          <table:table-cell office:value-type="float" office:value="491.431638548105" calcext:value-type="float">
            <text:p>491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618.329127999977" calcext:value-type="float">
            <text:p>618,329</text:p>
          </table:table-cell>
          <table:table-cell office:value-type="float" office:value="483.252583493925" calcext:value-type="float">
            <text:p>483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516.412785000016" calcext:value-type="float">
            <text:p>516,413</text:p>
          </table:table-cell>
          <table:table-cell office:value-type="float" office:value="302.041264128151" calcext:value-type="float">
            <text:p>302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600.295616500045" calcext:value-type="float">
            <text:p>600,296</text:p>
          </table:table-cell>
          <table:table-cell office:value-type="float" office:value="347.481235049417" calcext:value-type="float">
            <text:p>347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989.468167000058" calcext:value-type="float">
            <text:p>989,468</text:p>
          </table:table-cell>
          <table:table-cell office:value-type="float" office:value="780.528048195753" calcext:value-type="float">
            <text:p>780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931.710331499967" calcext:value-type="float">
            <text:p>931,710</text:p>
          </table:table-cell>
          <table:table-cell office:value-type="float" office:value="234.992642599339" calcext:value-type="float">
            <text:p>234,9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516.235408999974" calcext:value-type="float">
            <text:p>516,235</text:p>
          </table:table-cell>
          <table:table-cell office:value-type="float" office:value="284.926900356102" calcext:value-type="float">
            <text:p>284,9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2486.35028549998" calcext:value-type="float">
            <text:p>2 486,350</text:p>
          </table:table-cell>
          <table:table-cell office:value-type="float" office:value="1255.24584422937" calcext:value-type="float">
            <text:p>1 255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1430.6573355" calcext:value-type="float">
            <text:p>1 430,657</text:p>
          </table:table-cell>
          <table:table-cell office:value-type="float" office:value="748.250506727988" calcext:value-type="float">
            <text:p>748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905.864964499962" calcext:value-type="float">
            <text:p>905,865</text:p>
          </table:table-cell>
          <table:table-cell office:value-type="float" office:value="566.985367458482" calcext:value-type="float">
            <text:p>566,9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1048.73526549999" calcext:value-type="float">
            <text:p>1 048,735</text:p>
          </table:table-cell>
          <table:table-cell office:value-type="float" office:value="782.433263062423" calcext:value-type="float">
            <text:p>782,4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77.33182450001" calcext:value-type="float">
            <text:p>1 077,332</text:p>
          </table:table-cell>
          <table:table-cell office:value-type="float" office:value="786.155647020919" calcext:value-type="float">
            <text:p>786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1413.57560449994" calcext:value-type="float">
            <text:p>1 413,576</text:p>
          </table:table-cell>
          <table:table-cell office:value-type="float" office:value="738.874728288367" calcext:value-type="float">
            <text:p>738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304.38576749997" calcext:value-type="float">
            <text:p>1 304,386</text:p>
          </table:table-cell>
          <table:table-cell office:value-type="float" office:value="1045.48525890957" calcext:value-type="float">
            <text:p>1 045,4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463.562222500028" calcext:value-type="float">
            <text:p>463,562</text:p>
          </table:table-cell>
          <table:table-cell office:value-type="float" office:value="350.313914717385" calcext:value-type="float">
            <text:p>350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970.619022499982" calcext:value-type="float">
            <text:p>970,619</text:p>
          </table:table-cell>
          <table:table-cell office:value-type="float" office:value="844.421592794521" calcext:value-type="float">
            <text:p>844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541.102033499986" calcext:value-type="float">
            <text:p>541,102</text:p>
          </table:table-cell>
          <table:table-cell office:value-type="float" office:value="389.997163103935" calcext:value-type="float">
            <text:p>389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577.871965500014" calcext:value-type="float">
            <text:p>577,872</text:p>
          </table:table-cell>
          <table:table-cell office:value-type="float" office:value="478.57008441186" calcext:value-type="float">
            <text:p>478,5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731.004732499933" calcext:value-type="float">
            <text:p>731,005</text:p>
          </table:table-cell>
          <table:table-cell office:value-type="float" office:value="515.215173171449" calcext:value-type="float">
            <text:p>515,2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614.63849349995" calcext:value-type="float">
            <text:p>1 614,638</text:p>
          </table:table-cell>
          <table:table-cell office:value-type="float" office:value="1140.30311185388" calcext:value-type="float">
            <text:p>1 140,3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795.089940999983" calcext:value-type="float">
            <text:p>795,090</text:p>
          </table:table-cell>
          <table:table-cell office:value-type="float" office:value="636.699558707312" calcext:value-type="float">
            <text:p>636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047.40460399999" calcext:value-type="float">
            <text:p>1 047,405</text:p>
          </table:table-cell>
          <table:table-cell office:value-type="float" office:value="697.277994927856" calcext:value-type="float">
            <text:p>697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592.065395500054" calcext:value-type="float">
            <text:p>592,065</text:p>
          </table:table-cell>
          <table:table-cell office:value-type="float" office:value="405.76036716658" calcext:value-type="float">
            <text:p>405,7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980.452856000065" calcext:value-type="float">
            <text:p>980,453</text:p>
          </table:table-cell>
          <table:table-cell office:value-type="float" office:value="303.8792137801" calcext:value-type="float">
            <text:p>303,8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1532.98346050004" calcext:value-type="float">
            <text:p>1 532,983</text:p>
          </table:table-cell>
          <table:table-cell office:value-type="float" office:value="859.025788304159" calcext:value-type="float">
            <text:p>859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464.52360350006" calcext:value-type="float">
            <text:p>1 464,524</text:p>
          </table:table-cell>
          <table:table-cell office:value-type="float" office:value="1251.82691270383" calcext:value-type="float">
            <text:p>1 251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73.595963500001" calcext:value-type="float">
            <text:p>673,596</text:p>
          </table:table-cell>
          <table:table-cell office:value-type="float" office:value="394.595020016192" calcext:value-type="float">
            <text:p>394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504.788082000012" calcext:value-type="float">
            <text:p>504,788</text:p>
          </table:table-cell>
          <table:table-cell office:value-type="float" office:value="209.427331060052" calcext:value-type="float">
            <text:p>209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1024.63658549999" calcext:value-type="float">
            <text:p>1 024,637</text:p>
          </table:table-cell>
          <table:table-cell office:value-type="float" office:value="850.147448068461" calcext:value-type="float">
            <text:p>850,1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40.501719999988" calcext:value-type="float">
            <text:p>140,502</text:p>
          </table:table-cell>
          <table:table-cell office:value-type="float" office:value="41.1724592573598" calcext:value-type="float">
            <text:p>41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97.93456250011" calcext:value-type="float">
            <text:p>1 097,935</text:p>
          </table:table-cell>
          <table:table-cell office:value-type="float" office:value="647.375477280469" calcext:value-type="float">
            <text:p>647,3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592.63020549997" calcext:value-type="float">
            <text:p>592,630</text:p>
          </table:table-cell>
          <table:table-cell office:value-type="float" office:value="210.701482511393" calcext:value-type="float">
            <text:p>210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805.305618499982" calcext:value-type="float">
            <text:p>805,306</text:p>
          </table:table-cell>
          <table:table-cell office:value-type="float" office:value="538.975759489932" calcext:value-type="float">
            <text:p>538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607.886445500054" calcext:value-type="float">
            <text:p>607,886</text:p>
          </table:table-cell>
          <table:table-cell office:value-type="float" office:value="364.815160640003" calcext:value-type="float">
            <text:p>364,8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95.26516749999" calcext:value-type="float">
            <text:p>295,265</text:p>
          </table:table-cell>
          <table:table-cell office:value-type="float" office:value="207.423641012038" calcext:value-type="float">
            <text:p>207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59.769880000021" calcext:value-type="float">
            <text:p>259,770</text:p>
          </table:table-cell>
          <table:table-cell office:value-type="float" office:value="201.361922342698" calcext:value-type="float">
            <text:p>201,3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69.851660999994" calcext:value-type="float">
            <text:p>769,852</text:p>
          </table:table-cell>
          <table:table-cell office:value-type="float" office:value="486.676942502018" calcext:value-type="float">
            <text:p>486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545.490566999978" calcext:value-type="float">
            <text:p>545,491</text:p>
          </table:table-cell>
          <table:table-cell office:value-type="float" office:value="381.283143133523" calcext:value-type="float">
            <text:p>381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680.611135500056" calcext:value-type="float">
            <text:p>680,611</text:p>
          </table:table-cell>
          <table:table-cell office:value-type="float" office:value="507.011094803309" calcext:value-type="float">
            <text:p>507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614.615965500006" calcext:value-type="float">
            <text:p>614,616</text:p>
          </table:table-cell>
          <table:table-cell office:value-type="float" office:value="526.430284549422" calcext:value-type="float">
            <text:p>526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808.017027500001" calcext:value-type="float">
            <text:p>808,017</text:p>
          </table:table-cell>
          <table:table-cell office:value-type="float" office:value="422.700742874692" calcext:value-type="float">
            <text:p>422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1231.861102" calcext:value-type="float">
            <text:p>1 231,861</text:p>
          </table:table-cell>
          <table:table-cell office:value-type="float" office:value="645.346035557863" calcext:value-type="float">
            <text:p>645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967.725579999959" calcext:value-type="float">
            <text:p>967,726</text:p>
          </table:table-cell>
          <table:table-cell office:value-type="float" office:value="568.659734514448" calcext:value-type="float">
            <text:p>568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695.173766499963" calcext:value-type="float">
            <text:p>695,174</text:p>
          </table:table-cell>
          <table:table-cell office:value-type="float" office:value="598.284862557812" calcext:value-type="float">
            <text:p>598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639.348064999988" calcext:value-type="float">
            <text:p>639,348</text:p>
          </table:table-cell>
          <table:table-cell office:value-type="float" office:value="400.908627663265" calcext:value-type="float">
            <text:p>400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87.314268999993" calcext:value-type="float">
            <text:p>587,314</text:p>
          </table:table-cell>
          <table:table-cell office:value-type="float" office:value="527.195104939638" calcext:value-type="float">
            <text:p>527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339.07643550004" calcext:value-type="float">
            <text:p>339,076</text:p>
          </table:table-cell>
          <table:table-cell office:value-type="float" office:value="176.758060074648" calcext:value-type="float">
            <text:p>176,7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927.876653500001" calcext:value-type="float">
            <text:p>927,877</text:p>
          </table:table-cell>
          <table:table-cell office:value-type="float" office:value="632.039120582729" calcext:value-type="float">
            <text:p>632,0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464.491406500004" calcext:value-type="float">
            <text:p>464,491</text:p>
          </table:table-cell>
          <table:table-cell office:value-type="float" office:value="380.851694812528" calcext:value-type="float">
            <text:p>380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617.10047750001" calcext:value-type="float">
            <text:p>1 617,100</text:p>
          </table:table-cell>
          <table:table-cell office:value-type="float" office:value="1276.06740309355" calcext:value-type="float">
            <text:p>1 276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488.421956999999" calcext:value-type="float">
            <text:p>488,422</text:p>
          </table:table-cell>
          <table:table-cell office:value-type="float" office:value="390.384512635" calcext:value-type="float">
            <text:p>390,3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838.815931499974" calcext:value-type="float">
            <text:p>838,816</text:p>
          </table:table-cell>
          <table:table-cell office:value-type="float" office:value="661.904866293754" calcext:value-type="float">
            <text:p>661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403.205173000012" calcext:value-type="float">
            <text:p>403,205</text:p>
          </table:table-cell>
          <table:table-cell office:value-type="float" office:value="279.670924614178" calcext:value-type="float">
            <text:p>279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78.978159000014" calcext:value-type="float">
            <text:p>478,978</text:p>
          </table:table-cell>
          <table:table-cell office:value-type="float" office:value="407.319975188667" calcext:value-type="float">
            <text:p>407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913.938782499984" calcext:value-type="float">
            <text:p>913,939</text:p>
          </table:table-cell>
          <table:table-cell office:value-type="float" office:value="425.243476600403" calcext:value-type="float">
            <text:p>425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205.18420599996" calcext:value-type="float">
            <text:p>1 205,184</text:p>
          </table:table-cell>
          <table:table-cell office:value-type="float" office:value="871.365370479107" calcext:value-type="float">
            <text:p>871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24.755530000031" calcext:value-type="float">
            <text:p>424,756</text:p>
          </table:table-cell>
          <table:table-cell office:value-type="float" office:value="291.109282635846" calcext:value-type="float">
            <text:p>291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823.979839499995" calcext:value-type="float">
            <text:p>823,980</text:p>
          </table:table-cell>
          <table:table-cell office:value-type="float" office:value="712.424895943731" calcext:value-type="float">
            <text:p>712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903.816716500025" calcext:value-type="float">
            <text:p>903,817</text:p>
          </table:table-cell>
          <table:table-cell office:value-type="float" office:value="348.784771083266" calcext:value-type="float">
            <text:p>348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1687.88238100006" calcext:value-type="float">
            <text:p>1 687,882</text:p>
          </table:table-cell>
          <table:table-cell office:value-type="float" office:value="426.234381631089" calcext:value-type="float">
            <text:p>426,2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502.498108999983" calcext:value-type="float">
            <text:p>502,498</text:p>
          </table:table-cell>
          <table:table-cell office:value-type="float" office:value="402.84790221012" calcext:value-type="float">
            <text:p>402,8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97.859061000028" calcext:value-type="float">
            <text:p>397,859</text:p>
          </table:table-cell>
          <table:table-cell office:value-type="float" office:value="356.073890618699" calcext:value-type="float">
            <text:p>356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1213.68130700001" calcext:value-type="float">
            <text:p>1 213,681</text:p>
          </table:table-cell>
          <table:table-cell office:value-type="float" office:value="794.893301157783" calcext:value-type="float">
            <text:p>794,8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5.717149999987" calcext:value-type="float">
            <text:p>465,717</text:p>
          </table:table-cell>
          <table:table-cell office:value-type="float" office:value="285.319796693915" calcext:value-type="float">
            <text:p>285,3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520.865842500002" calcext:value-type="float">
            <text:p>520,866</text:p>
          </table:table-cell>
          <table:table-cell office:value-type="float" office:value="437.047773669527" calcext:value-type="float">
            <text:p>437,0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976.573415000004" calcext:value-type="float">
            <text:p>976,573</text:p>
          </table:table-cell>
          <table:table-cell office:value-type="float" office:value="634.324984699412" calcext:value-type="float">
            <text:p>634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748.775969999999" calcext:value-type="float">
            <text:p>748,776</text:p>
          </table:table-cell>
          <table:table-cell office:value-type="float" office:value="587.576922066727" calcext:value-type="float">
            <text:p>587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689.417651499999" calcext:value-type="float">
            <text:p>689,418</text:p>
          </table:table-cell>
          <table:table-cell office:value-type="float" office:value="491.472106843245" calcext:value-type="float">
            <text:p>491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511.034918499991" calcext:value-type="float">
            <text:p>511,035</text:p>
          </table:table-cell>
          <table:table-cell office:value-type="float" office:value="400.845240468422" calcext:value-type="float">
            <text:p>400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729.377516499987" calcext:value-type="float">
            <text:p>729,378</text:p>
          </table:table-cell>
          <table:table-cell office:value-type="float" office:value="551.524890216856" calcext:value-type="float">
            <text:p>551,5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786.660190499951" calcext:value-type="float">
            <text:p>786,660</text:p>
          </table:table-cell>
          <table:table-cell office:value-type="float" office:value="634.978692505333" calcext:value-type="float">
            <text:p>634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652.391990500047" calcext:value-type="float">
            <text:p>652,392</text:p>
          </table:table-cell>
          <table:table-cell office:value-type="float" office:value="93.4225135323551" calcext:value-type="float">
            <text:p>93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567.902901500001" calcext:value-type="float">
            <text:p>567,903</text:p>
          </table:table-cell>
          <table:table-cell office:value-type="float" office:value="397.399944181234" calcext:value-type="float">
            <text:p>397,4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339.34434649998" calcext:value-type="float">
            <text:p>1 339,344</text:p>
          </table:table-cell>
          <table:table-cell office:value-type="float" office:value="926.559146290618" calcext:value-type="float">
            <text:p>926,5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522.543786000012" calcext:value-type="float">
            <text:p>522,544</text:p>
          </table:table-cell>
          <table:table-cell office:value-type="float" office:value="451.065151401282" calcext:value-type="float">
            <text:p>451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631.243729000027" calcext:value-type="float">
            <text:p>631,244</text:p>
          </table:table-cell>
          <table:table-cell office:value-type="float" office:value="375.734750100829" calcext:value-type="float">
            <text:p>375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887.204068500027" calcext:value-type="float">
            <text:p>887,204</text:p>
          </table:table-cell>
          <table:table-cell office:value-type="float" office:value="135.69849542627" calcext:value-type="float">
            <text:p>135,6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836.142240999951" calcext:value-type="float">
            <text:p>836,142</text:p>
          </table:table-cell>
          <table:table-cell office:value-type="float" office:value="638.456601354623" calcext:value-type="float">
            <text:p>638,4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1039.19041799999" calcext:value-type="float">
            <text:p>1 039,190</text:p>
          </table:table-cell>
          <table:table-cell office:value-type="float" office:value="483.400055732779" calcext:value-type="float">
            <text:p>483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967.694597000001" calcext:value-type="float">
            <text:p>967,695</text:p>
          </table:table-cell>
          <table:table-cell office:value-type="float" office:value="625.503172242994" calcext:value-type="float">
            <text:p>625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806.707140500037" calcext:value-type="float">
            <text:p>806,707</text:p>
          </table:table-cell>
          <table:table-cell office:value-type="float" office:value="607.954078327875" calcext:value-type="float">
            <text:p>607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210.16663950001" calcext:value-type="float">
            <text:p>1 210,167</text:p>
          </table:table-cell>
          <table:table-cell office:value-type="float" office:value="800.96741488566" calcext:value-type="float">
            <text:p>800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811.082212500031" calcext:value-type="float">
            <text:p>811,082</text:p>
          </table:table-cell>
          <table:table-cell office:value-type="float" office:value="500.401794048431" calcext:value-type="float">
            <text:p>500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88.071864999999" calcext:value-type="float">
            <text:p>988,072</text:p>
          </table:table-cell>
          <table:table-cell office:value-type="float" office:value="803.359490712459" calcext:value-type="float">
            <text:p>803,3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1525.23910350001" calcext:value-type="float">
            <text:p>1 525,239</text:p>
          </table:table-cell>
          <table:table-cell office:value-type="float" office:value="954.165366136236" calcext:value-type="float">
            <text:p>954,1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875.339319500017" calcext:value-type="float">
            <text:p>875,339</text:p>
          </table:table-cell>
          <table:table-cell office:value-type="float" office:value="710.330717964405" calcext:value-type="float">
            <text:p>710,3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557.551986999999" calcext:value-type="float">
            <text:p>557,552</text:p>
          </table:table-cell>
          <table:table-cell office:value-type="float" office:value="445.491667071196" calcext:value-type="float">
            <text:p>445,4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733.669817499996" calcext:value-type="float">
            <text:p>733,670</text:p>
          </table:table-cell>
          <table:table-cell office:value-type="float" office:value="426.827733446801" calcext:value-type="float">
            <text:p>426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618.677695999977" calcext:value-type="float">
            <text:p>618,678</text:p>
          </table:table-cell>
          <table:table-cell office:value-type="float" office:value="411.751078053797" calcext:value-type="float">
            <text:p>411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3154.42456099999" calcext:value-type="float">
            <text:p>3 154,425</text:p>
          </table:table-cell>
          <table:table-cell office:value-type="float" office:value="1725.28594569366" calcext:value-type="float">
            <text:p>1 725,2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715.156199499994" calcext:value-type="float">
            <text:p>715,156</text:p>
          </table:table-cell>
          <table:table-cell office:value-type="float" office:value="118.782219193728" calcext:value-type="float">
            <text:p>118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546.484410499925" calcext:value-type="float">
            <text:p>546,484</text:p>
          </table:table-cell>
          <table:table-cell office:value-type="float" office:value="470.526812804937" calcext:value-type="float">
            <text:p>470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581.502958000025" calcext:value-type="float">
            <text:p>581,503</text:p>
          </table:table-cell>
          <table:table-cell office:value-type="float" office:value="465.713951209649" calcext:value-type="float">
            <text:p>465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292.79285549998" calcext:value-type="float">
            <text:p>1 292,793</text:p>
          </table:table-cell>
          <table:table-cell office:value-type="float" office:value="1182.44348916862" calcext:value-type="float">
            <text:p>1 182,4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415.576812499968" calcext:value-type="float">
            <text:p>415,577</text:p>
          </table:table-cell>
          <table:table-cell office:value-type="float" office:value="162.912197470576" calcext:value-type="float">
            <text:p>162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67.041823000006" calcext:value-type="float">
            <text:p>467,042</text:p>
          </table:table-cell>
          <table:table-cell office:value-type="float" office:value="355.320130315874" calcext:value-type="float">
            <text:p>355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740.897157499994" calcext:value-type="float">
            <text:p>740,897</text:p>
          </table:table-cell>
          <table:table-cell office:value-type="float" office:value="221.65988887982" calcext:value-type="float">
            <text:p>221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717.734655999996" calcext:value-type="float">
            <text:p>717,735</text:p>
          </table:table-cell>
          <table:table-cell office:value-type="float" office:value="516.312251345881" calcext:value-type="float">
            <text:p>516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306.184878500011" calcext:value-type="float">
            <text:p>306,185</text:p>
          </table:table-cell>
          <table:table-cell office:value-type="float" office:value="218.215838459943" calcext:value-type="float">
            <text:p>218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18.16560500003" calcext:value-type="float">
            <text:p>518,166</text:p>
          </table:table-cell>
          <table:table-cell office:value-type="float" office:value="322.356244773932" calcext:value-type="float">
            <text:p>322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883.664775499974" calcext:value-type="float">
            <text:p>883,665</text:p>
          </table:table-cell>
          <table:table-cell office:value-type="float" office:value="590.174955941663" calcext:value-type="float">
            <text:p>590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764.403192499959" calcext:value-type="float">
            <text:p>764,403</text:p>
          </table:table-cell>
          <table:table-cell office:value-type="float" office:value="199.439904226271" calcext:value-type="float">
            <text:p>199,4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1581.20145249999" calcext:value-type="float">
            <text:p>1 581,201</text:p>
          </table:table-cell>
          <table:table-cell office:value-type="float" office:value="482.48320291394" calcext:value-type="float">
            <text:p>482,4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549.575015499991" calcext:value-type="float">
            <text:p>549,575</text:p>
          </table:table-cell>
          <table:table-cell office:value-type="float" office:value="302.754052632253" calcext:value-type="float">
            <text:p>302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331.387260499999" calcext:value-type="float">
            <text:p>331,387</text:p>
          </table:table-cell>
          <table:table-cell office:value-type="float" office:value="255.08301120545" calcext:value-type="float">
            <text:p>255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443.467631499959" calcext:value-type="float">
            <text:p>443,468</text:p>
          </table:table-cell>
          <table:table-cell office:value-type="float" office:value="386.921637998715" calcext:value-type="float">
            <text:p>386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923.051118000066" calcext:value-type="float">
            <text:p>923,051</text:p>
          </table:table-cell>
          <table:table-cell office:value-type="float" office:value="734.273945138866" calcext:value-type="float">
            <text:p>734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1068.29242050005" calcext:value-type="float">
            <text:p>1 068,292</text:p>
          </table:table-cell>
          <table:table-cell office:value-type="float" office:value="623.896787403251" calcext:value-type="float">
            <text:p>623,8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402.423772000002" calcext:value-type="float">
            <text:p>402,424</text:p>
          </table:table-cell>
          <table:table-cell office:value-type="float" office:value="260.808706469893" calcext:value-type="float">
            <text:p>260,8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779.161596499964" calcext:value-type="float">
            <text:p>779,162</text:p>
          </table:table-cell>
          <table:table-cell office:value-type="float" office:value="694.094172681114" calcext:value-type="float">
            <text:p>694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787.04364550004" calcext:value-type="float">
            <text:p>787,044</text:p>
          </table:table-cell>
          <table:table-cell office:value-type="float" office:value="667.528889331539" calcext:value-type="float">
            <text:p>667,5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1002.3070135" calcext:value-type="float">
            <text:p>1 002,307</text:p>
          </table:table-cell>
          <table:table-cell office:value-type="float" office:value="463.757128724439" calcext:value-type="float">
            <text:p>463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1414.89788400004" calcext:value-type="float">
            <text:p>1 414,898</text:p>
          </table:table-cell>
          <table:table-cell office:value-type="float" office:value="490.058454080721" calcext:value-type="float">
            <text:p>490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712.6252545" calcext:value-type="float">
            <text:p>712,625</text:p>
          </table:table-cell>
          <table:table-cell office:value-type="float" office:value="233.590143738268" calcext:value-type="float">
            <text:p>233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552.152746499989" calcext:value-type="float">
            <text:p>552,153</text:p>
          </table:table-cell>
          <table:table-cell office:value-type="float" office:value="387.653682685391" calcext:value-type="float">
            <text:p>387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855.091088999982" calcext:value-type="float">
            <text:p>855,091</text:p>
          </table:table-cell>
          <table:table-cell office:value-type="float" office:value="501.629848833511" calcext:value-type="float">
            <text:p>501,6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540.469534500002" calcext:value-type="float">
            <text:p>540,470</text:p>
          </table:table-cell>
          <table:table-cell office:value-type="float" office:value="446.197116324751" calcext:value-type="float">
            <text:p>446,1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246.4582685" calcext:value-type="float">
            <text:p>246,458</text:p>
          </table:table-cell>
          <table:table-cell office:value-type="float" office:value="190.943186735319" calcext:value-type="float">
            <text:p>190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1915.27357649998" calcext:value-type="float">
            <text:p>1 915,274</text:p>
          </table:table-cell>
          <table:table-cell office:value-type="float" office:value="898.007874936584" calcext:value-type="float">
            <text:p>898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406.9804505" calcext:value-type="float">
            <text:p>406,980</text:p>
          </table:table-cell>
          <table:table-cell office:value-type="float" office:value="353.798994749812" calcext:value-type="float">
            <text:p>353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429.652975500014" calcext:value-type="float">
            <text:p>429,653</text:p>
          </table:table-cell>
          <table:table-cell office:value-type="float" office:value="343.742067011431" calcext:value-type="float">
            <text:p>343,7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81.310373999985" calcext:value-type="float">
            <text:p>281,310</text:p>
          </table:table-cell>
          <table:table-cell office:value-type="float" office:value="231.459362191802" calcext:value-type="float">
            <text:p>231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443.012168500004" calcext:value-type="float">
            <text:p>443,012</text:p>
          </table:table-cell>
          <table:table-cell office:value-type="float" office:value="386.73232595304" calcext:value-type="float">
            <text:p>386,7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710.392806999955" calcext:value-type="float">
            <text:p>710,393</text:p>
          </table:table-cell>
          <table:table-cell office:value-type="float" office:value="432.266847992707" calcext:value-type="float">
            <text:p>432,2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345.570740500001" calcext:value-type="float">
            <text:p>345,571</text:p>
          </table:table-cell>
          <table:table-cell office:value-type="float" office:value="250.509730202156" calcext:value-type="float">
            <text:p>250,5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401.569097999979" calcext:value-type="float">
            <text:p>401,569</text:p>
          </table:table-cell>
          <table:table-cell office:value-type="float" office:value="262.295769722506" calcext:value-type="float">
            <text:p>262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398.860574999997" calcext:value-type="float">
            <text:p>398,861</text:p>
          </table:table-cell>
          <table:table-cell office:value-type="float" office:value="233.736562895013" calcext:value-type="float">
            <text:p>233,7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43.659568000015" calcext:value-type="float">
            <text:p>643,660</text:p>
          </table:table-cell>
          <table:table-cell office:value-type="float" office:value="535.836261415528" calcext:value-type="float">
            <text:p>535,8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600.118046499995" calcext:value-type="float">
            <text:p>600,118</text:p>
          </table:table-cell>
          <table:table-cell office:value-type="float" office:value="445.593203208681" calcext:value-type="float">
            <text:p>445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864.874599999967" calcext:value-type="float">
            <text:p>864,875</text:p>
          </table:table-cell>
          <table:table-cell office:value-type="float" office:value="735.449856358246" calcext:value-type="float">
            <text:p>735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549.394220500001" calcext:value-type="float">
            <text:p>549,394</text:p>
          </table:table-cell>
          <table:table-cell office:value-type="float" office:value="394.497472454444" calcext:value-type="float">
            <text:p>394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720.72721350003" calcext:value-type="float">
            <text:p>720,727</text:p>
          </table:table-cell>
          <table:table-cell office:value-type="float" office:value="583.902815535347" calcext:value-type="float">
            <text:p>583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521.03448350005" calcext:value-type="float">
            <text:p>521,034</text:p>
          </table:table-cell>
          <table:table-cell office:value-type="float" office:value="411.13038647606" calcext:value-type="float">
            <text:p>411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830.344169000001" calcext:value-type="float">
            <text:p>830,344</text:p>
          </table:table-cell>
          <table:table-cell office:value-type="float" office:value="729.714717156215" calcext:value-type="float">
            <text:p>729,7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956.580137499958" calcext:value-type="float">
            <text:p>956,580</text:p>
          </table:table-cell>
          <table:table-cell office:value-type="float" office:value="657.608884353309" calcext:value-type="float">
            <text:p>657,6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459.600052000041" calcext:value-type="float">
            <text:p>459,600</text:p>
          </table:table-cell>
          <table:table-cell office:value-type="float" office:value="340.286987650599" calcext:value-type="float">
            <text:p>340,2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1052.91910050004" calcext:value-type="float">
            <text:p>1 052,919</text:p>
          </table:table-cell>
          <table:table-cell office:value-type="float" office:value="261.685945320289" calcext:value-type="float">
            <text:p>261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233.049990500015" calcext:value-type="float">
            <text:p>233,050</text:p>
          </table:table-cell>
          <table:table-cell office:value-type="float" office:value="140.952028228961" calcext:value-type="float">
            <text:p>140,9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4919.33066749999" calcext:value-type="float">
            <text:p>4 919,331</text:p>
          </table:table-cell>
          <table:table-cell office:value-type="float" office:value="828.469435744539" calcext:value-type="float">
            <text:p>828,4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542.722934500022" calcext:value-type="float">
            <text:p>542,723</text:p>
          </table:table-cell>
          <table:table-cell office:value-type="float" office:value="394.675835005928" calcext:value-type="float">
            <text:p>394,6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417.102396999998" calcext:value-type="float">
            <text:p>417,102</text:p>
          </table:table-cell>
          <table:table-cell office:value-type="float" office:value="190.516273568077" calcext:value-type="float">
            <text:p>190,5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1002.018779" calcext:value-type="float">
            <text:p>1 002,019</text:p>
          </table:table-cell>
          <table:table-cell office:value-type="float" office:value="795.149127562061" calcext:value-type="float">
            <text:p>795,1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678.544086999978" calcext:value-type="float">
            <text:p>678,544</text:p>
          </table:table-cell>
          <table:table-cell office:value-type="float" office:value="410.88999252081" calcext:value-type="float">
            <text:p>410,8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373.507193000008" calcext:value-type="float">
            <text:p>373,507</text:p>
          </table:table-cell>
          <table:table-cell office:value-type="float" office:value="297.632589719001" calcext:value-type="float">
            <text:p>297,6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1102.45321799998" calcext:value-type="float">
            <text:p>1 102,453</text:p>
          </table:table-cell>
          <table:table-cell office:value-type="float" office:value="344.726926933301" calcext:value-type="float">
            <text:p>344,7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437.511927499985" calcext:value-type="float">
            <text:p>437,512</text:p>
          </table:table-cell>
          <table:table-cell office:value-type="float" office:value="383.334762384791" calcext:value-type="float">
            <text:p>383,3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688.036043000012" calcext:value-type="float">
            <text:p>688,036</text:p>
          </table:table-cell>
          <table:table-cell office:value-type="float" office:value="515.721511243308" calcext:value-type="float">
            <text:p>515,7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467.062511500017" calcext:value-type="float">
            <text:p>467,063</text:p>
          </table:table-cell>
          <table:table-cell office:value-type="float" office:value="330.700392097376" calcext:value-type="float">
            <text:p>330,7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994.093494000055" calcext:value-type="float">
            <text:p>994,093</text:p>
          </table:table-cell>
          <table:table-cell office:value-type="float" office:value="566.761215958252" calcext:value-type="float">
            <text:p>566,7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684.87447050002" calcext:value-type="float">
            <text:p>684,874</text:p>
          </table:table-cell>
          <table:table-cell office:value-type="float" office:value="428.468829033195" calcext:value-type="float">
            <text:p>428,4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583.254522500018" calcext:value-type="float">
            <text:p>583,255</text:p>
          </table:table-cell>
          <table:table-cell office:value-type="float" office:value="338.003545109199" calcext:value-type="float">
            <text:p>338,0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526.86362399999" calcext:value-type="float">
            <text:p>526,864</text:p>
          </table:table-cell>
          <table:table-cell office:value-type="float" office:value="435.623884718356" calcext:value-type="float">
            <text:p>435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91.678190000028" calcext:value-type="float">
            <text:p>291,678</text:p>
          </table:table-cell>
          <table:table-cell office:value-type="float" office:value="74.5101779557305" calcext:value-type="float">
            <text:p>74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511.77402100002" calcext:value-type="float">
            <text:p>511,774</text:p>
          </table:table-cell>
          <table:table-cell office:value-type="float" office:value="444.388163645039" calcext:value-type="float">
            <text:p>444,3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432.88112749999" calcext:value-type="float">
            <text:p>432,881</text:p>
          </table:table-cell>
          <table:table-cell office:value-type="float" office:value="107.116359089156" calcext:value-type="float">
            <text:p>107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452.394427500002" calcext:value-type="float">
            <text:p>452,394</text:p>
          </table:table-cell>
          <table:table-cell office:value-type="float" office:value="284.736560755467" calcext:value-type="float">
            <text:p>284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24.373004000003" calcext:value-type="float">
            <text:p>424,373</text:p>
          </table:table-cell>
          <table:table-cell office:value-type="float" office:value="258.831922250087" calcext:value-type="float">
            <text:p>258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113.332303999994" calcext:value-type="float">
            <text:p>113,332</text:p>
          </table:table-cell>
          <table:table-cell office:value-type="float" office:value="51.7502992741265" calcext:value-type="float">
            <text:p>51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699.358595500012" calcext:value-type="float">
            <text:p>699,359</text:p>
          </table:table-cell>
          <table:table-cell office:value-type="float" office:value="205.044403089482" calcext:value-type="float">
            <text:p>205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536.03784400004" calcext:value-type="float">
            <text:p>1 536,038</text:p>
          </table:table-cell>
          <table:table-cell office:value-type="float" office:value="351.582287401936" calcext:value-type="float">
            <text:p>351,5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742.780403000002" calcext:value-type="float">
            <text:p>742,780</text:p>
          </table:table-cell>
          <table:table-cell office:value-type="float" office:value="611.747786646562" calcext:value-type="float">
            <text:p>611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176.737847499995" calcext:value-type="float">
            <text:p>176,738</text:p>
          </table:table-cell>
          <table:table-cell office:value-type="float" office:value="23.7595542590704" calcext:value-type="float">
            <text:p>23,7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546.036229999971" calcext:value-type="float">
            <text:p>546,036</text:p>
          </table:table-cell>
          <table:table-cell office:value-type="float" office:value="424.720883147681" calcext:value-type="float">
            <text:p>424,7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612.692328499978" calcext:value-type="float">
            <text:p>612,692</text:p>
          </table:table-cell>
          <table:table-cell office:value-type="float" office:value="447.486713984468" calcext:value-type="float">
            <text:p>447,4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705.335383999985" calcext:value-type="float">
            <text:p>705,335</text:p>
          </table:table-cell>
          <table:table-cell office:value-type="float" office:value="402.28401490704" calcext:value-type="float">
            <text:p>402,2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645.741526500037" calcext:value-type="float">
            <text:p>645,742</text:p>
          </table:table-cell>
          <table:table-cell office:value-type="float" office:value="504.490104432745" calcext:value-type="float">
            <text:p>504,4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91.31903150005" calcext:value-type="float">
            <text:p>1 191,319</text:p>
          </table:table-cell>
          <table:table-cell office:value-type="float" office:value="489.76888587578" calcext:value-type="float">
            <text:p>489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240.20118200002" calcext:value-type="float">
            <text:p>1 240,201</text:p>
          </table:table-cell>
          <table:table-cell office:value-type="float" office:value="708.695016481451" calcext:value-type="float">
            <text:p>708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577.545493999997" calcext:value-type="float">
            <text:p>577,545</text:p>
          </table:table-cell>
          <table:table-cell office:value-type="float" office:value="418.708085503409" calcext:value-type="float">
            <text:p>418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1129.232939" calcext:value-type="float">
            <text:p>1 129,233</text:p>
          </table:table-cell>
          <table:table-cell office:value-type="float" office:value="565.866554930471" calcext:value-type="float">
            <text:p>565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820.491181499984" calcext:value-type="float">
            <text:p>820,491</text:p>
          </table:table-cell>
          <table:table-cell office:value-type="float" office:value="363.122573397421" calcext:value-type="float">
            <text:p>363,1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331.95824550004" calcext:value-type="float">
            <text:p>331,958</text:p>
          </table:table-cell>
          <table:table-cell office:value-type="float" office:value="125.124451243167" calcext:value-type="float">
            <text:p>125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332.950126000041" calcext:value-type="float">
            <text:p>332,950</text:p>
          </table:table-cell>
          <table:table-cell office:value-type="float" office:value="294.042309718648" calcext:value-type="float">
            <text:p>294,0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617.825370499975" calcext:value-type="float">
            <text:p>617,825</text:p>
          </table:table-cell>
          <table:table-cell office:value-type="float" office:value="468.503821218913" calcext:value-type="float">
            <text:p>468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590.481587999939" calcext:value-type="float">
            <text:p>590,482</text:p>
          </table:table-cell>
          <table:table-cell office:value-type="float" office:value="441.580703726147" calcext:value-type="float">
            <text:p>441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654.287934000012" calcext:value-type="float">
            <text:p>654,288</text:p>
          </table:table-cell>
          <table:table-cell office:value-type="float" office:value="269.367925679463" calcext:value-type="float">
            <text:p>269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434.189033999985" calcext:value-type="float">
            <text:p>434,189</text:p>
          </table:table-cell>
          <table:table-cell office:value-type="float" office:value="191.608545623404" calcext:value-type="float">
            <text:p>191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503.084556999975" calcext:value-type="float">
            <text:p>503,085</text:p>
          </table:table-cell>
          <table:table-cell office:value-type="float" office:value="118.985069099876" calcext:value-type="float">
            <text:p>118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1459.67760249998" calcext:value-type="float">
            <text:p>1 459,678</text:p>
          </table:table-cell>
          <table:table-cell office:value-type="float" office:value="620.595652423657" calcext:value-type="float">
            <text:p>620,5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568.076805500016" calcext:value-type="float">
            <text:p>568,077</text:p>
          </table:table-cell>
          <table:table-cell office:value-type="float" office:value="288.122611109424" calcext:value-type="float">
            <text:p>288,1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583.563016999978" calcext:value-type="float">
            <text:p>583,563</text:p>
          </table:table-cell>
          <table:table-cell office:value-type="float" office:value="479.058260076623" calcext:value-type="float">
            <text:p>479,0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845.897072999997" calcext:value-type="float">
            <text:p>845,897</text:p>
          </table:table-cell>
          <table:table-cell office:value-type="float" office:value="442.698370106311" calcext:value-type="float">
            <text:p>442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347.979095500008" calcext:value-type="float">
            <text:p>347,979</text:p>
          </table:table-cell>
          <table:table-cell office:value-type="float" office:value="230.991297310315" calcext:value-type="float">
            <text:p>230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2219.60421249999" calcext:value-type="float">
            <text:p>2 219,604</text:p>
          </table:table-cell>
          <table:table-cell office:value-type="float" office:value="120.640054718959" calcext:value-type="float">
            <text:p>120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841.425097999959" calcext:value-type="float">
            <text:p>841,425</text:p>
          </table:table-cell>
          <table:table-cell office:value-type="float" office:value="117.102530129357" calcext:value-type="float">
            <text:p>117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879.645578" calcext:value-type="float">
            <text:p>879,646</text:p>
          </table:table-cell>
          <table:table-cell office:value-type="float" office:value="421.953962781759" calcext:value-type="float">
            <text:p>421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594.085209500001" calcext:value-type="float">
            <text:p>594,085</text:p>
          </table:table-cell>
          <table:table-cell office:value-type="float" office:value="253.487122143115" calcext:value-type="float">
            <text:p>253,4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817.617323500003" calcext:value-type="float">
            <text:p>817,617</text:p>
          </table:table-cell>
          <table:table-cell office:value-type="float" office:value="450.129741358004" calcext:value-type="float">
            <text:p>450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417.443647999984" calcext:value-type="float">
            <text:p>417,444</text:p>
          </table:table-cell>
          <table:table-cell office:value-type="float" office:value="121.66718032675" calcext:value-type="float">
            <text:p>121,6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066.31450750005" calcext:value-type="float">
            <text:p>1 066,315</text:p>
          </table:table-cell>
          <table:table-cell office:value-type="float" office:value="152.583987848327" calcext:value-type="float">
            <text:p>152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463.466088000018" calcext:value-type="float">
            <text:p>463,466</text:p>
          </table:table-cell>
          <table:table-cell office:value-type="float" office:value="394.818603894138" calcext:value-type="float">
            <text:p>394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431.38564199999" calcext:value-type="float">
            <text:p>431,386</text:p>
          </table:table-cell>
          <table:table-cell office:value-type="float" office:value="212.704866865695" calcext:value-type="float">
            <text:p>212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879.607420499985" calcext:value-type="float">
            <text:p>879,607</text:p>
          </table:table-cell>
          <table:table-cell office:value-type="float" office:value="336.97754959975" calcext:value-type="float">
            <text:p>336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815.208078500022" calcext:value-type="float">
            <text:p>815,208</text:p>
          </table:table-cell>
          <table:table-cell office:value-type="float" office:value="319.847358251001" calcext:value-type="float">
            <text:p>319,8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762.422283499984" calcext:value-type="float">
            <text:p>762,422</text:p>
          </table:table-cell>
          <table:table-cell office:value-type="float" office:value="640.977434593639" calcext:value-type="float">
            <text:p>640,9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273.306086500001" calcext:value-type="float">
            <text:p>273,306</text:p>
          </table:table-cell>
          <table:table-cell office:value-type="float" office:value="171.016911520491" calcext:value-type="float">
            <text:p>171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341.720823500035" calcext:value-type="float">
            <text:p>341,721</text:p>
          </table:table-cell>
          <table:table-cell office:value-type="float" office:value="156.629556800664" calcext:value-type="float">
            <text:p>156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664.314632499994" calcext:value-type="float">
            <text:p>664,315</text:p>
          </table:table-cell>
          <table:table-cell office:value-type="float" office:value="394.318014253267" calcext:value-type="float">
            <text:p>394,3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505.920413499998" calcext:value-type="float">
            <text:p>505,920</text:p>
          </table:table-cell>
          <table:table-cell office:value-type="float" office:value="256.794947131487" calcext:value-type="float">
            <text:p>256,7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610.772759000039" calcext:value-type="float">
            <text:p>610,773</text:p>
          </table:table-cell>
          <table:table-cell office:value-type="float" office:value="490.29070410578" calcext:value-type="float">
            <text:p>490,2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716.662750000002" calcext:value-type="float">
            <text:p>716,663</text:p>
          </table:table-cell>
          <table:table-cell office:value-type="float" office:value="562.89173883322" calcext:value-type="float">
            <text:p>562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642.047018500001" calcext:value-type="float">
            <text:p>642,047</text:p>
          </table:table-cell>
          <table:table-cell office:value-type="float" office:value="531.377332509699" calcext:value-type="float">
            <text:p>531,3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356.027872500016" calcext:value-type="float">
            <text:p>356,028</text:p>
          </table:table-cell>
          <table:table-cell office:value-type="float" office:value="117.188871387963" calcext:value-type="float">
            <text:p>117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534.63207249996" calcext:value-type="float">
            <text:p>534,632</text:p>
          </table:table-cell>
          <table:table-cell office:value-type="float" office:value="22.5955686674972" calcext:value-type="float">
            <text:p>22,5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255.352212999975" calcext:value-type="float">
            <text:p>255,352</text:p>
          </table:table-cell>
          <table:table-cell office:value-type="float" office:value="154.754799423363" calcext:value-type="float">
            <text:p>154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1174.39226349997" calcext:value-type="float">
            <text:p>1 174,392</text:p>
          </table:table-cell>
          <table:table-cell office:value-type="float" office:value="354.812397279378" calcext:value-type="float">
            <text:p>354,8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243.425981500006" calcext:value-type="float">
            <text:p>243,426</text:p>
          </table:table-cell>
          <table:table-cell office:value-type="float" office:value="188.973876270302" calcext:value-type="float">
            <text:p>188,9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699.69513200003" calcext:value-type="float">
            <text:p>699,695</text:p>
          </table:table-cell>
          <table:table-cell office:value-type="float" office:value="199.027461882826" calcext:value-type="float">
            <text:p>199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543.313408000039" calcext:value-type="float">
            <text:p>543,313</text:p>
          </table:table-cell>
          <table:table-cell office:value-type="float" office:value="255.566003557719" calcext:value-type="float">
            <text:p>255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165.749912999997" calcext:value-type="float">
            <text:p>165,750</text:p>
          </table:table-cell>
          <table:table-cell office:value-type="float" office:value="48.4875387247948" calcext:value-type="float">
            <text:p>48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95.168390999963" calcext:value-type="float">
            <text:p>795,168</text:p>
          </table:table-cell>
          <table:table-cell office:value-type="float" office:value="29.7525880181346" calcext:value-type="float">
            <text:p>29,7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855.669520999961" calcext:value-type="float">
            <text:p>855,670</text:p>
          </table:table-cell>
          <table:table-cell office:value-type="float" office:value="278.26492571086" calcext:value-type="float">
            <text:p>278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739.795686999987" calcext:value-type="float">
            <text:p>739,796</text:p>
          </table:table-cell>
          <table:table-cell office:value-type="float" office:value="287.799182070879" calcext:value-type="float">
            <text:p>287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408.736812000023" calcext:value-type="float">
            <text:p>408,737</text:p>
          </table:table-cell>
          <table:table-cell office:value-type="float" office:value="117.079109875416" calcext:value-type="float">
            <text:p>117,0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310.021881500011" calcext:value-type="float">
            <text:p>310,022</text:p>
          </table:table-cell>
          <table:table-cell office:value-type="float" office:value="107.2786647392" calcext:value-type="float">
            <text:p>107,2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6207.27041750011" calcext:value-type="float">
            <text:p>6 207,270</text:p>
          </table:table-cell>
          <table:table-cell office:value-type="float" office:value="5004.38055805944" calcext:value-type="float">
            <text:p>5 004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376.308908500013" calcext:value-type="float">
            <text:p>376,309</text:p>
          </table:table-cell>
          <table:table-cell office:value-type="float" office:value="216.292760975247" calcext:value-type="float">
            <text:p>216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797.492613000016" calcext:value-type="float">
            <text:p>797,493</text:p>
          </table:table-cell>
          <table:table-cell office:value-type="float" office:value="643.032655159039" calcext:value-type="float">
            <text:p>643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338.889357499989" calcext:value-type="float">
            <text:p>338,889</text:p>
          </table:table-cell>
          <table:table-cell office:value-type="float" office:value="222.571537622907" calcext:value-type="float">
            <text:p>222,5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250.907115500023" calcext:value-type="float">
            <text:p>250,907</text:p>
          </table:table-cell>
          <table:table-cell office:value-type="float" office:value="0.110428466439426" calcext:value-type="float">
            <text:p>0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725.174748999988" calcext:value-type="float">
            <text:p>725,175</text:p>
          </table:table-cell>
          <table:table-cell office:value-type="float" office:value="209.929229363534" calcext:value-type="float">
            <text:p>209,9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233.597897499988" calcext:value-type="float">
            <text:p>233,598</text:p>
          </table:table-cell>
          <table:table-cell office:value-type="float" office:value="58.9067993144162" calcext:value-type="float">
            <text:p>58,9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1013.57577300002" calcext:value-type="float">
            <text:p>1 013,576</text:p>
          </table:table-cell>
          <table:table-cell office:value-type="float" office:value="94.6674317358092" calcext:value-type="float">
            <text:p>94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92.421450499957" calcext:value-type="float">
            <text:p>492,421</text:p>
          </table:table-cell>
          <table:table-cell office:value-type="float" office:value="415.597021689545" calcext:value-type="float">
            <text:p>415,5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702.288497499984" calcext:value-type="float">
            <text:p>702,288</text:p>
          </table:table-cell>
          <table:table-cell office:value-type="float" office:value="262.830287721153" calcext:value-type="float">
            <text:p>262,8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420.475744500004" calcext:value-type="float">
            <text:p>420,476</text:p>
          </table:table-cell>
          <table:table-cell office:value-type="float" office:value="331.677078701897" calcext:value-type="float">
            <text:p>331,6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958.484238000019" calcext:value-type="float">
            <text:p>958,484</text:p>
          </table:table-cell>
          <table:table-cell office:value-type="float" office:value="858.964833793258" calcext:value-type="float">
            <text:p>858,9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328.2113375" calcext:value-type="float">
            <text:p>1 328,211</text:p>
          </table:table-cell>
          <table:table-cell office:value-type="float" office:value="308.019969565869" calcext:value-type="float">
            <text:p>308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17.235954000029" calcext:value-type="float">
            <text:p>417,236</text:p>
          </table:table-cell>
          <table:table-cell office:value-type="float" office:value="349.350204708631" calcext:value-type="float">
            <text:p>349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473.860253500013" calcext:value-type="float">
            <text:p>473,860</text:p>
          </table:table-cell>
          <table:table-cell office:value-type="float" office:value="313.300171960492" calcext:value-type="float">
            <text:p>313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67.303586500025" calcext:value-type="float">
            <text:p>267,304</text:p>
          </table:table-cell>
          <table:table-cell office:value-type="float" office:value="235.535228858847" calcext:value-type="float">
            <text:p>235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32.927883000015" calcext:value-type="float">
            <text:p>132,928</text:p>
          </table:table-cell>
          <table:table-cell office:value-type="float" office:value="114.178119267436" calcext:value-type="float">
            <text:p>114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684.910642999995" calcext:value-type="float">
            <text:p>684,911</text:p>
          </table:table-cell>
          <table:table-cell office:value-type="float" office:value="429.318191400427" calcext:value-type="float">
            <text:p>429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652.624094499979" calcext:value-type="float">
            <text:p>652,624</text:p>
          </table:table-cell>
          <table:table-cell office:value-type="float" office:value="340.227957911939" calcext:value-type="float">
            <text:p>340,2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569.348872000013" calcext:value-type="float">
            <text:p>569,349</text:p>
          </table:table-cell>
          <table:table-cell office:value-type="float" office:value="406.052567510479" calcext:value-type="float">
            <text:p>406,0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639.065598500042" calcext:value-type="float">
            <text:p>639,066</text:p>
          </table:table-cell>
          <table:table-cell office:value-type="float" office:value="55.0414347744137" calcext:value-type="float">
            <text:p>55,0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1430.63112399998" calcext:value-type="float">
            <text:p>1 430,631</text:p>
          </table:table-cell>
          <table:table-cell office:value-type="float" office:value="455.149360109768" calcext:value-type="float">
            <text:p>455,1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642.04019450001" calcext:value-type="float">
            <text:p>642,040</text:p>
          </table:table-cell>
          <table:table-cell office:value-type="float" office:value="514.695209643935" calcext:value-type="float">
            <text:p>514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930.117072000005" calcext:value-type="float">
            <text:p>930,117</text:p>
          </table:table-cell>
          <table:table-cell office:value-type="float" office:value="362.055483207241" calcext:value-type="float">
            <text:p>362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247.922405499987" calcext:value-type="float">
            <text:p>247,922</text:p>
          </table:table-cell>
          <table:table-cell office:value-type="float" office:value="153.375381746587" calcext:value-type="float">
            <text:p>153,3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75.517403500072" calcext:value-type="float">
            <text:p>575,517</text:p>
          </table:table-cell>
          <table:table-cell office:value-type="float" office:value="196.440124765017" calcext:value-type="float">
            <text:p>196,4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620.351326000024" calcext:value-type="float">
            <text:p>620,351</text:p>
          </table:table-cell>
          <table:table-cell office:value-type="float" office:value="230.284397481467" calcext:value-type="float">
            <text:p>230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1220.31552799994" calcext:value-type="float">
            <text:p>1 220,316</text:p>
          </table:table-cell>
          <table:table-cell office:value-type="float" office:value="421.82403501732" calcext:value-type="float">
            <text:p>421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244.029270999994" calcext:value-type="float">
            <text:p>244,029</text:p>
          </table:table-cell>
          <table:table-cell office:value-type="float" office:value="182.187052725302" calcext:value-type="float">
            <text:p>182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667.013069999988" calcext:value-type="float">
            <text:p>667,013</text:p>
          </table:table-cell>
          <table:table-cell office:value-type="float" office:value="241.177178870563" calcext:value-type="float">
            <text:p>241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807.490870000036" calcext:value-type="float">
            <text:p>807,491</text:p>
          </table:table-cell>
          <table:table-cell office:value-type="float" office:value="38.7263198075489" calcext:value-type="float">
            <text:p>38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396.50828999996" calcext:value-type="float">
            <text:p>396,508</text:p>
          </table:table-cell>
          <table:table-cell office:value-type="float" office:value="125.234866863501" calcext:value-type="float">
            <text:p>125,2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709.004648499967" calcext:value-type="float">
            <text:p>709,005</text:p>
          </table:table-cell>
          <table:table-cell office:value-type="float" office:value="52.4994901941021" calcext:value-type="float">
            <text:p>52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814.906934000026" calcext:value-type="float">
            <text:p>814,907</text:p>
          </table:table-cell>
          <table:table-cell office:value-type="float" office:value="148.764096788218" calcext:value-type="float">
            <text:p>148,7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1633.72770350002" calcext:value-type="float">
            <text:p>1 633,728</text:p>
          </table:table-cell>
          <table:table-cell office:value-type="float" office:value="7.13551102494726" calcext:value-type="float">
            <text:p>7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280.641204500045" calcext:value-type="float">
            <text:p>280,641</text:p>
          </table:table-cell>
          <table:table-cell office:value-type="float" office:value="6.05048063255214" calcext:value-type="float">
            <text:p>6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573.33844500002" calcext:value-type="float">
            <text:p>2 573,338</text:p>
          </table:table-cell>
          <table:table-cell office:value-type="float" office:value="21.7431842810125" calcext:value-type="float">
            <text:p>21,7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1791.19841899998" calcext:value-type="float">
            <text:p>1 791,198</text:p>
          </table:table-cell>
          <table:table-cell office:value-type="float" office:value="274.043338558711" calcext:value-type="float">
            <text:p>274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671.934042499925" calcext:value-type="float">
            <text:p>671,934</text:p>
          </table:table-cell>
          <table:table-cell office:value-type="float" office:value="535.17689315392" calcext:value-type="float">
            <text:p>535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94.14551449998" calcext:value-type="float">
            <text:p>394,146</text:p>
          </table:table-cell>
          <table:table-cell office:value-type="float" office:value="338.427349222725" calcext:value-type="float">
            <text:p>338,4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400.75032850006" calcext:value-type="float">
            <text:p>1 400,750</text:p>
          </table:table-cell>
          <table:table-cell office:value-type="float" office:value="1219.02323591215" calcext:value-type="float">
            <text:p>1 219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1564.19356350003" calcext:value-type="float">
            <text:p>1 564,194</text:p>
          </table:table-cell>
          <table:table-cell office:value-type="float" office:value="986.917253971661" calcext:value-type="float">
            <text:p>986,9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30.077606500029" calcext:value-type="float">
            <text:p>230,078</text:p>
          </table:table-cell>
          <table:table-cell office:value-type="float" office:value="201.375988227777" calcext:value-type="float">
            <text:p>201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89.65205949997" calcext:value-type="float">
            <text:p>289,652</text:p>
          </table:table-cell>
          <table:table-cell office:value-type="float" office:value="211.004941353167" calcext:value-type="float">
            <text:p>211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504.499957500033" calcext:value-type="float">
            <text:p>504,500</text:p>
          </table:table-cell>
          <table:table-cell office:value-type="float" office:value="388.382568231943" calcext:value-type="float">
            <text:p>388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225.8720155" calcext:value-type="float">
            <text:p>1 225,872</text:p>
          </table:table-cell>
          <table:table-cell office:value-type="float" office:value="970.332630452639" calcext:value-type="float">
            <text:p>970,3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254.27920550003" calcext:value-type="float">
            <text:p>2 254,279</text:p>
          </table:table-cell>
          <table:table-cell office:value-type="float" office:value="1317.7984195799" calcext:value-type="float">
            <text:p>1 317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535.742663500051" calcext:value-type="float">
            <text:p>535,743</text:p>
          </table:table-cell>
          <table:table-cell office:value-type="float" office:value="481.765095533886" calcext:value-type="float">
            <text:p>481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1132.48887699994" calcext:value-type="float">
            <text:p>1 132,489</text:p>
          </table:table-cell>
          <table:table-cell office:value-type="float" office:value="867.381820491308" calcext:value-type="float">
            <text:p>867,3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1081.02864800001" calcext:value-type="float">
            <text:p>1 081,029</text:p>
          </table:table-cell>
          <table:table-cell office:value-type="float" office:value="865.876930427505" calcext:value-type="float">
            <text:p>865,8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640.55936600001" calcext:value-type="float">
            <text:p>640,559</text:p>
          </table:table-cell>
          <table:table-cell office:value-type="float" office:value="439.810674148" calcext:value-type="float">
            <text:p>439,8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888.982344500007" calcext:value-type="float">
            <text:p>888,982</text:p>
          </table:table-cell>
          <table:table-cell office:value-type="float" office:value="782.457479705719" calcext:value-type="float">
            <text:p>782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6784.93454799999" calcext:value-type="float">
            <text:p>6 784,935</text:p>
          </table:table-cell>
          <table:table-cell office:value-type="float" office:value="5769.29683626445" calcext:value-type="float">
            <text:p>5 769,2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96.291074499987" calcext:value-type="float">
            <text:p>596,291</text:p>
          </table:table-cell>
          <table:table-cell office:value-type="float" office:value="514.745226822179" calcext:value-type="float">
            <text:p>514,7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7783.32739949998" calcext:value-type="float">
            <text:p>7 783,327</text:p>
          </table:table-cell>
          <table:table-cell office:value-type="float" office:value="4619.33229514515" calcext:value-type="float">
            <text:p>4 619,3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03.605638000049" calcext:value-type="float">
            <text:p>903,606</text:p>
          </table:table-cell>
          <table:table-cell office:value-type="float" office:value="240.274795927675" calcext:value-type="float">
            <text:p>240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668.040202999953" calcext:value-type="float">
            <text:p>668,040</text:p>
          </table:table-cell>
          <table:table-cell office:value-type="float" office:value="495.15218838613" calcext:value-type="float">
            <text:p>495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5294.5099099999" calcext:value-type="float">
            <text:p>15 294,510</text:p>
          </table:table-cell>
          <table:table-cell office:value-type="float" office:value="7044.96905059092" calcext:value-type="float">
            <text:p>7 044,9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265.527158500018" calcext:value-type="float">
            <text:p>265,527</text:p>
          </table:table-cell>
          <table:table-cell office:value-type="float" office:value="154.608730989549" calcext:value-type="float">
            <text:p>154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518.718643500017" calcext:value-type="float">
            <text:p>518,719</text:p>
          </table:table-cell>
          <table:table-cell office:value-type="float" office:value="277.872409000552" calcext:value-type="float">
            <text:p>277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337.40743699996" calcext:value-type="float">
            <text:p>1 337,407</text:p>
          </table:table-cell>
          <table:table-cell office:value-type="float" office:value="787.194102988799" calcext:value-type="float">
            <text:p>787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6318.26418499993" calcext:value-type="float">
            <text:p>6 318,264</text:p>
          </table:table-cell>
          <table:table-cell office:value-type="float" office:value="4558.08253306932" calcext:value-type="float">
            <text:p>4 558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676.817534499995" calcext:value-type="float">
            <text:p>676,818</text:p>
          </table:table-cell>
          <table:table-cell office:value-type="float" office:value="544.017163887245" calcext:value-type="float">
            <text:p>544,0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426.613515500055" calcext:value-type="float">
            <text:p>426,614</text:p>
          </table:table-cell>
          <table:table-cell office:value-type="float" office:value="347.920410874628" calcext:value-type="float">
            <text:p>347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361.980516999961" calcext:value-type="float">
            <text:p>361,981</text:p>
          </table:table-cell>
          <table:table-cell office:value-type="float" office:value="188.062531927371" calcext:value-type="float">
            <text:p>188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73.566651499983" calcext:value-type="float">
            <text:p>473,567</text:p>
          </table:table-cell>
          <table:table-cell office:value-type="float" office:value="405.692080556152" calcext:value-type="float">
            <text:p>405,6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753.552971000062" calcext:value-type="float">
            <text:p>753,553</text:p>
          </table:table-cell>
          <table:table-cell office:value-type="float" office:value="599.58596674437" calcext:value-type="float">
            <text:p>599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660.59562849994" calcext:value-type="float">
            <text:p>660,596</text:p>
          </table:table-cell>
          <table:table-cell office:value-type="float" office:value="333.059416688413" calcext:value-type="float">
            <text:p>333,0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545.812376499967" calcext:value-type="float">
            <text:p>545,812</text:p>
          </table:table-cell>
          <table:table-cell office:value-type="float" office:value="470.725006161676" calcext:value-type="float">
            <text:p>470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79.05399000006" calcext:value-type="float">
            <text:p>1 179,054</text:p>
          </table:table-cell>
          <table:table-cell office:value-type="float" office:value="787.078968138036" calcext:value-type="float">
            <text:p>787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714.531155500061" calcext:value-type="float">
            <text:p>714,531</text:p>
          </table:table-cell>
          <table:table-cell office:value-type="float" office:value="455.571266882249" calcext:value-type="float">
            <text:p>455,5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958.245255000036" calcext:value-type="float">
            <text:p>958,245</text:p>
          </table:table-cell>
          <table:table-cell office:value-type="float" office:value="729.290359202533" calcext:value-type="float">
            <text:p>729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92.562833499968" calcext:value-type="float">
            <text:p>492,563</text:p>
          </table:table-cell>
          <table:table-cell office:value-type="float" office:value="422.203932299197" calcext:value-type="float">
            <text:p>422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520.281504500054" calcext:value-type="float">
            <text:p>520,282</text:p>
          </table:table-cell>
          <table:table-cell office:value-type="float" office:value="402.400651071488" calcext:value-type="float">
            <text:p>402,4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3632.57189099995" calcext:value-type="float">
            <text:p>3 632,572</text:p>
          </table:table-cell>
          <table:table-cell office:value-type="float" office:value="1452.83639482791" calcext:value-type="float">
            <text:p>1 452,8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1169.07124400007" calcext:value-type="float">
            <text:p>1 169,071</text:p>
          </table:table-cell>
          <table:table-cell office:value-type="float" office:value="820.958539031939" calcext:value-type="float">
            <text:p>820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37.562172500004" calcext:value-type="float">
            <text:p>737,562</text:p>
          </table:table-cell>
          <table:table-cell office:value-type="float" office:value="500.909093097863" calcext:value-type="float">
            <text:p>500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02.033540999993" calcext:value-type="float">
            <text:p>602,034</text:p>
          </table:table-cell>
          <table:table-cell office:value-type="float" office:value="357.457382187414" calcext:value-type="float">
            <text:p>357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738.712165500006" calcext:value-type="float">
            <text:p>738,712</text:p>
          </table:table-cell>
          <table:table-cell office:value-type="float" office:value="484.160710280944" calcext:value-type="float">
            <text:p>484,1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526.281564500012" calcext:value-type="float">
            <text:p>526,282</text:p>
          </table:table-cell>
          <table:table-cell office:value-type="float" office:value="450.381727450919" calcext:value-type="float">
            <text:p>450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513.357671499978" calcext:value-type="float">
            <text:p>513,358</text:p>
          </table:table-cell>
          <table:table-cell office:value-type="float" office:value="408.133974673296" calcext:value-type="float">
            <text:p>408,1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504.894665500003" calcext:value-type="float">
            <text:p>504,895</text:p>
          </table:table-cell>
          <table:table-cell office:value-type="float" office:value="420.136884587831" calcext:value-type="float">
            <text:p>420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796.443316500038" calcext:value-type="float">
            <text:p>796,443</text:p>
          </table:table-cell>
          <table:table-cell office:value-type="float" office:value="527.37429291783" calcext:value-type="float">
            <text:p>527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1262.28797950001" calcext:value-type="float">
            <text:p>1 262,288</text:p>
          </table:table-cell>
          <table:table-cell office:value-type="float" office:value="872.455734640274" calcext:value-type="float">
            <text:p>872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2154.27799399996" calcext:value-type="float">
            <text:p>2 154,278</text:p>
          </table:table-cell>
          <table:table-cell office:value-type="float" office:value="1289.40987709757" calcext:value-type="float">
            <text:p>1 289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682.39902549994" calcext:value-type="float">
            <text:p>1 682,399</text:p>
          </table:table-cell>
          <table:table-cell office:value-type="float" office:value="1250.27571113962" calcext:value-type="float">
            <text:p>1 250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450.300898999992" calcext:value-type="float">
            <text:p>450,301</text:p>
          </table:table-cell>
          <table:table-cell office:value-type="float" office:value="302.183655075103" calcext:value-type="float">
            <text:p>302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1159.04995950006" calcext:value-type="float">
            <text:p>1 159,050</text:p>
          </table:table-cell>
          <table:table-cell office:value-type="float" office:value="776.881826194921" calcext:value-type="float">
            <text:p>776,8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9.117291999997" calcext:value-type="float">
            <text:p>319,117</text:p>
          </table:table-cell>
          <table:table-cell office:value-type="float" office:value="228.068269958885" calcext:value-type="float">
            <text:p>228,0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363.303485499993" calcext:value-type="float">
            <text:p>363,303</text:p>
          </table:table-cell>
          <table:table-cell office:value-type="float" office:value="203.781079203307" calcext:value-type="float">
            <text:p>203,7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2146.29587550001" calcext:value-type="float">
            <text:p>2 146,296</text:p>
          </table:table-cell>
          <table:table-cell office:value-type="float" office:value="1076.99960726483" calcext:value-type="float">
            <text:p>1 077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676.232051999975" calcext:value-type="float">
            <text:p>676,232</text:p>
          </table:table-cell>
          <table:table-cell office:value-type="float" office:value="452.484765040696" calcext:value-type="float">
            <text:p>452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421.537085499999" calcext:value-type="float">
            <text:p>421,537</text:p>
          </table:table-cell>
          <table:table-cell office:value-type="float" office:value="343.271288740882" calcext:value-type="float">
            <text:p>343,2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817.887263000016" calcext:value-type="float">
            <text:p>817,887</text:p>
          </table:table-cell>
          <table:table-cell office:value-type="float" office:value="680.215214557894" calcext:value-type="float">
            <text:p>680,2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761.551461000001" calcext:value-type="float">
            <text:p>761,551</text:p>
          </table:table-cell>
          <table:table-cell office:value-type="float" office:value="657.489323124177" calcext:value-type="float">
            <text:p>657,4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567.810231999973" calcext:value-type="float">
            <text:p>567,810</text:p>
          </table:table-cell>
          <table:table-cell office:value-type="float" office:value="192.760626303899" calcext:value-type="float">
            <text:p>192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661.68880249997" calcext:value-type="float">
            <text:p>1 661,689</text:p>
          </table:table-cell>
          <table:table-cell office:value-type="float" office:value="1127.52436416582" calcext:value-type="float">
            <text:p>1 127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410.960715500008" calcext:value-type="float">
            <text:p>410,961</text:p>
          </table:table-cell>
          <table:table-cell office:value-type="float" office:value="369.709956991177" calcext:value-type="float">
            <text:p>369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514.517419000025" calcext:value-type="float">
            <text:p>514,517</text:p>
          </table:table-cell>
          <table:table-cell office:value-type="float" office:value="129.399076655243" calcext:value-type="float">
            <text:p>129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95.673650499975" calcext:value-type="float">
            <text:p>595,674</text:p>
          </table:table-cell>
          <table:table-cell office:value-type="float" office:value="498.757407620892" calcext:value-type="float">
            <text:p>498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405.37537299999" calcext:value-type="float">
            <text:p>1 405,375</text:p>
          </table:table-cell>
          <table:table-cell office:value-type="float" office:value="1127.63399054029" calcext:value-type="float">
            <text:p>1 127,6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565.34548699998" calcext:value-type="float">
            <text:p>565,345</text:p>
          </table:table-cell>
          <table:table-cell office:value-type="float" office:value="343.686806518071" calcext:value-type="float">
            <text:p>343,6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1137.49653350001" calcext:value-type="float">
            <text:p>1 137,497</text:p>
          </table:table-cell>
          <table:table-cell office:value-type="float" office:value="833.679621715549" calcext:value-type="float">
            <text:p>833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2614.772304" calcext:value-type="float">
            <text:p>2 614,772</text:p>
          </table:table-cell>
          <table:table-cell office:value-type="float" office:value="1168.07148715947" calcext:value-type="float">
            <text:p>1 168,0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2032.99565649999" calcext:value-type="float">
            <text:p>2 032,996</text:p>
          </table:table-cell>
          <table:table-cell office:value-type="float" office:value="1584.22551054434" calcext:value-type="float">
            <text:p>1 584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626.00493700005" calcext:value-type="float">
            <text:p>1 626,005</text:p>
          </table:table-cell>
          <table:table-cell office:value-type="float" office:value="1310.31785071131" calcext:value-type="float">
            <text:p>1 310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804.317856499967" calcext:value-type="float">
            <text:p>804,318</text:p>
          </table:table-cell>
          <table:table-cell office:value-type="float" office:value="700.359730644669" calcext:value-type="float">
            <text:p>700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574.493833999962" calcext:value-type="float">
            <text:p>574,494</text:p>
          </table:table-cell>
          <table:table-cell office:value-type="float" office:value="338.670292279955" calcext:value-type="float">
            <text:p>338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739.485434999931" calcext:value-type="float">
            <text:p>739,485</text:p>
          </table:table-cell>
          <table:table-cell office:value-type="float" office:value="624.848000906538" calcext:value-type="float">
            <text:p>624,8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753.860681000043" calcext:value-type="float">
            <text:p>753,861</text:p>
          </table:table-cell>
          <table:table-cell office:value-type="float" office:value="667.643090268109" calcext:value-type="float">
            <text:p>667,6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440.016278000007" calcext:value-type="float">
            <text:p>440,016</text:p>
          </table:table-cell>
          <table:table-cell office:value-type="float" office:value="359.714900130223" calcext:value-type="float">
            <text:p>359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581.445654000016" calcext:value-type="float">
            <text:p>581,446</text:p>
          </table:table-cell>
          <table:table-cell office:value-type="float" office:value="197.502184448234" calcext:value-type="float">
            <text:p>197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1100.33958850001" calcext:value-type="float">
            <text:p>1 100,340</text:p>
          </table:table-cell>
          <table:table-cell office:value-type="float" office:value="503.237092756182" calcext:value-type="float">
            <text:p>503,2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911.21284250003" calcext:value-type="float">
            <text:p>1 911,213</text:p>
          </table:table-cell>
          <table:table-cell office:value-type="float" office:value="1388.38540464951" calcext:value-type="float">
            <text:p>1 388,3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4142.84999950002" calcext:value-type="float">
            <text:p>4 142,850</text:p>
          </table:table-cell>
          <table:table-cell office:value-type="float" office:value="3459.63135348636" calcext:value-type="float">
            <text:p>3 459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241.44189199976" calcext:value-type="float">
            <text:p>2 241,442</text:p>
          </table:table-cell>
          <table:table-cell office:value-type="float" office:value="1353.60093629708" calcext:value-type="float">
            <text:p>1 353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082.17738449997" calcext:value-type="float">
            <text:p>2 082,177</text:p>
          </table:table-cell>
          <table:table-cell office:value-type="float" office:value="1412.21271534647" calcext:value-type="float">
            <text:p>1 412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718.738840499988" calcext:value-type="float">
            <text:p>718,739</text:p>
          </table:table-cell>
          <table:table-cell office:value-type="float" office:value="574.132611754882" calcext:value-type="float">
            <text:p>574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711.49891900006" calcext:value-type="float">
            <text:p>2 711,499</text:p>
          </table:table-cell>
          <table:table-cell office:value-type="float" office:value="842.474796842057" calcext:value-type="float">
            <text:p>842,4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1207.4699665" calcext:value-type="float">
            <text:p>1 207,470</text:p>
          </table:table-cell>
          <table:table-cell office:value-type="float" office:value="982.323330064324" calcext:value-type="float">
            <text:p>982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68.41019400001" calcext:value-type="float">
            <text:p>2 468,410</text:p>
          </table:table-cell>
          <table:table-cell office:value-type="float" office:value="1894.19706172985" calcext:value-type="float">
            <text:p>1 894,1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038.06631050001" calcext:value-type="float">
            <text:p>1 038,066</text:p>
          </table:table-cell>
          <table:table-cell office:value-type="float" office:value="836.670236443082" calcext:value-type="float">
            <text:p>836,6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463.11832400004" calcext:value-type="float">
            <text:p>1 463,118</text:p>
          </table:table-cell>
          <table:table-cell office:value-type="float" office:value="995.636589581814" calcext:value-type="float">
            <text:p>995,6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287.94345500002" calcext:value-type="float">
            <text:p>1 287,943</text:p>
          </table:table-cell>
          <table:table-cell office:value-type="float" office:value="839.898913674874" calcext:value-type="float">
            <text:p>839,8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776.672482000007" calcext:value-type="float">
            <text:p>776,672</text:p>
          </table:table-cell>
          <table:table-cell office:value-type="float" office:value="317.030915412729" calcext:value-type="float">
            <text:p>317,0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1009.64965150001" calcext:value-type="float">
            <text:p>1 009,650</text:p>
          </table:table-cell>
          <table:table-cell office:value-type="float" office:value="857.543916287078" calcext:value-type="float">
            <text:p>857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201.96072900005" calcext:value-type="float">
            <text:p>1 201,961</text:p>
          </table:table-cell>
          <table:table-cell office:value-type="float" office:value="878.174939084128" calcext:value-type="float">
            <text:p>878,1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345.5511245" calcext:value-type="float">
            <text:p>2 345,551</text:p>
          </table:table-cell>
          <table:table-cell office:value-type="float" office:value="1870.12478972301" calcext:value-type="float">
            <text:p>1 870,1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1433.6019610001" calcext:value-type="float">
            <text:p>11 433,602</text:p>
          </table:table-cell>
          <table:table-cell office:value-type="float" office:value="8486.52127793203" calcext:value-type="float">
            <text:p>8 486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971.56184150002" calcext:value-type="float">
            <text:p>1 971,562</text:p>
          </table:table-cell>
          <table:table-cell office:value-type="float" office:value="1434.11168716486" calcext:value-type="float">
            <text:p>1 434,1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724.33825050001" calcext:value-type="float">
            <text:p>4 724,338</text:p>
          </table:table-cell>
          <table:table-cell office:value-type="float" office:value="3325.90703990433" calcext:value-type="float">
            <text:p>3 325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4656.81079950003" calcext:value-type="float">
            <text:p>4 656,811</text:p>
          </table:table-cell>
          <table:table-cell office:value-type="float" office:value="3456.45455697526" calcext:value-type="float">
            <text:p>3 456,4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5101.41178599998" calcext:value-type="float">
            <text:p>5 101,412</text:p>
          </table:table-cell>
          <table:table-cell office:value-type="float" office:value="3192.891202253" calcext:value-type="float">
            <text:p>3 192,8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363.097652000015" calcext:value-type="float">
            <text:p>363,098</text:p>
          </table:table-cell>
          <table:table-cell office:value-type="float" office:value="160.308694623486" calcext:value-type="float">
            <text:p>160,3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895.69078600007" calcext:value-type="float">
            <text:p>2 895,691</text:p>
          </table:table-cell>
          <table:table-cell office:value-type="float" office:value="2446.60423921557" calcext:value-type="float">
            <text:p>2 446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78.025693499992" calcext:value-type="float">
            <text:p>278,026</text:p>
          </table:table-cell>
          <table:table-cell office:value-type="float" office:value="243.625698017602" calcext:value-type="float">
            <text:p>243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2089.87182000001" calcext:value-type="float">
            <text:p>2 089,872</text:p>
          </table:table-cell>
          <table:table-cell office:value-type="float" office:value="1506.32219732073" calcext:value-type="float">
            <text:p>1 506,3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603.36696749996" calcext:value-type="float">
            <text:p>1 603,367</text:p>
          </table:table-cell>
          <table:table-cell office:value-type="float" office:value="1082.29190213457" calcext:value-type="float">
            <text:p>1 082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1103.47000800003" calcext:value-type="float">
            <text:p>1 103,470</text:p>
          </table:table-cell>
          <table:table-cell office:value-type="float" office:value="926.175909629094" calcext:value-type="float">
            <text:p>926,1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091.38835950001" calcext:value-type="float">
            <text:p>1 091,388</text:p>
          </table:table-cell>
          <table:table-cell office:value-type="float" office:value="862.182872787548" calcext:value-type="float">
            <text:p>862,1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3257.50987750006" calcext:value-type="float">
            <text:p>3 257,510</text:p>
          </table:table-cell>
          <table:table-cell office:value-type="float" office:value="2532.88573679472" calcext:value-type="float">
            <text:p>2 532,8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443.14895550004" calcext:value-type="float">
            <text:p>1 443,149</text:p>
          </table:table-cell>
          <table:table-cell office:value-type="float" office:value="1200.45661565064" calcext:value-type="float">
            <text:p>1 200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863.55305949996" calcext:value-type="float">
            <text:p>1 863,553</text:p>
          </table:table-cell>
          <table:table-cell office:value-type="float" office:value="1491.42298057674" calcext:value-type="float">
            <text:p>1 491,4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707.01126249993" calcext:value-type="float">
            <text:p>8 707,011</text:p>
          </table:table-cell>
          <table:table-cell office:value-type="float" office:value="6982.83600892861" calcext:value-type="float">
            <text:p>6 982,8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141.73713299999" calcext:value-type="float">
            <text:p>2 141,737</text:p>
          </table:table-cell>
          <table:table-cell office:value-type="float" office:value="1712.65880070879" calcext:value-type="float">
            <text:p>1 712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664.068328499997" calcext:value-type="float">
            <text:p>664,068</text:p>
          </table:table-cell>
          <table:table-cell office:value-type="float" office:value="534.600822505632" calcext:value-type="float">
            <text:p>534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915.540817999974" calcext:value-type="float">
            <text:p>915,541</text:p>
          </table:table-cell>
          <table:table-cell office:value-type="float" office:value="698.318060160497" calcext:value-type="float">
            <text:p>698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27.1123769999" calcext:value-type="float">
            <text:p>2 927,112</text:p>
          </table:table-cell>
          <table:table-cell office:value-type="float" office:value="1300.58021208811" calcext:value-type="float">
            <text:p>1 300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412.70851250003" calcext:value-type="float">
            <text:p>1 412,709</text:p>
          </table:table-cell>
          <table:table-cell office:value-type="float" office:value="1180.19985136041" calcext:value-type="float">
            <text:p>1 180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299.91522650003" calcext:value-type="float">
            <text:p>1 299,915</text:p>
          </table:table-cell>
          <table:table-cell office:value-type="float" office:value="1021.58919707346" calcext:value-type="float">
            <text:p>1 021,5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830.30387699997" calcext:value-type="float">
            <text:p>2 830,304</text:p>
          </table:table-cell>
          <table:table-cell office:value-type="float" office:value="2324.74674961691" calcext:value-type="float">
            <text:p>2 324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6298.31474450002" calcext:value-type="float">
            <text:p>6 298,315</text:p>
          </table:table-cell>
          <table:table-cell office:value-type="float" office:value="4272.44070455599" calcext:value-type="float">
            <text:p>4 272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982.61767949997" calcext:value-type="float">
            <text:p>4 982,618</text:p>
          </table:table-cell>
          <table:table-cell office:value-type="float" office:value="3792.72126714448" calcext:value-type="float">
            <text:p>3 792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2472.01213849997" calcext:value-type="float">
            <text:p>2 472,012</text:p>
          </table:table-cell>
          <table:table-cell office:value-type="float" office:value="1937.96812216257" calcext:value-type="float">
            <text:p>1 937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3226.62552899995" calcext:value-type="float">
            <text:p>3 226,626</text:p>
          </table:table-cell>
          <table:table-cell office:value-type="float" office:value="1597.46160599189" calcext:value-type="float">
            <text:p>1 597,4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512.36635300002" calcext:value-type="float">
            <text:p>1 512,366</text:p>
          </table:table-cell>
          <table:table-cell office:value-type="float" office:value="1264.0396693461" calcext:value-type="float">
            <text:p>1 264,0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2340.73945049995" calcext:value-type="float">
            <text:p>2 340,739</text:p>
          </table:table-cell>
          <table:table-cell office:value-type="float" office:value="1967.40540066328" calcext:value-type="float">
            <text:p>1 967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845.61693550004" calcext:value-type="float">
            <text:p>3 845,617</text:p>
          </table:table-cell>
          <table:table-cell office:value-type="float" office:value="2877.82098176086" calcext:value-type="float">
            <text:p>2 877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442.780909499995" calcext:value-type="float">
            <text:p>442,781</text:p>
          </table:table-cell>
          <table:table-cell office:value-type="float" office:value="352.707751560077" calcext:value-type="float">
            <text:p>352,7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1493.74635399999" calcext:value-type="float">
            <text:p>1 493,746</text:p>
          </table:table-cell>
          <table:table-cell office:value-type="float" office:value="926.341606152144" calcext:value-type="float">
            <text:p>926,3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250.36614749995" calcext:value-type="float">
            <text:p>2 250,366</text:p>
          </table:table-cell>
          <table:table-cell office:value-type="float" office:value="1115.56832078437" calcext:value-type="float">
            <text:p>1 115,5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423.65149350003" calcext:value-type="float">
            <text:p>1 423,651</text:p>
          </table:table-cell>
          <table:table-cell office:value-type="float" office:value="1181.78678206481" calcext:value-type="float">
            <text:p>1 181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120.45221500005" calcext:value-type="float">
            <text:p>1 120,452</text:p>
          </table:table-cell>
          <table:table-cell office:value-type="float" office:value="813.23118349662" calcext:value-type="float">
            <text:p>813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766.960490500025" calcext:value-type="float">
            <text:p>766,960</text:p>
          </table:table-cell>
          <table:table-cell office:value-type="float" office:value="653.750927170309" calcext:value-type="float">
            <text:p>653,7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904.135459499966" calcext:value-type="float">
            <text:p>904,135</text:p>
          </table:table-cell>
          <table:table-cell office:value-type="float" office:value="589.249562730129" calcext:value-type="float">
            <text:p>589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6635.7350315001" calcext:value-type="float">
            <text:p>16 635,735</text:p>
          </table:table-cell>
          <table:table-cell office:value-type="float" office:value="12181.6413876418" calcext:value-type="float">
            <text:p>12 181,6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667.58544899997" calcext:value-type="float">
            <text:p>1 667,585</text:p>
          </table:table-cell>
          <table:table-cell office:value-type="float" office:value="1254.20014633162" calcext:value-type="float">
            <text:p>1 254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1178.822892" calcext:value-type="float">
            <text:p>1 178,823</text:p>
          </table:table-cell>
          <table:table-cell office:value-type="float" office:value="904.732537036656" calcext:value-type="float">
            <text:p>904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4166.57935850001" calcext:value-type="float">
            <text:p>4 166,579</text:p>
          </table:table-cell>
          <table:table-cell office:value-type="float" office:value="3309.56229924897" calcext:value-type="float">
            <text:p>3 309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2003.0747635" calcext:value-type="float">
            <text:p>12 003,075</text:p>
          </table:table-cell>
          <table:table-cell office:value-type="float" office:value="6937.66144246573" calcext:value-type="float">
            <text:p>6 937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3992.03485200003" calcext:value-type="float">
            <text:p>3 992,035</text:p>
          </table:table-cell>
          <table:table-cell office:value-type="float" office:value="2522.87281402446" calcext:value-type="float">
            <text:p>2 522,8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480.58453750003" calcext:value-type="float">
            <text:p>1 480,585</text:p>
          </table:table-cell>
          <table:table-cell office:value-type="float" office:value="1150.45633956547" calcext:value-type="float">
            <text:p>1 150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853.71145499999" calcext:value-type="float">
            <text:p>853,711</text:p>
          </table:table-cell>
          <table:table-cell office:value-type="float" office:value="453.324307040323" calcext:value-type="float">
            <text:p>453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3751.69884650003" calcext:value-type="float">
            <text:p>3 751,699</text:p>
          </table:table-cell>
          <table:table-cell office:value-type="float" office:value="2800.27065021841" calcext:value-type="float">
            <text:p>2 800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565.545131999998" calcext:value-type="float">
            <text:p>565,545</text:p>
          </table:table-cell>
          <table:table-cell office:value-type="float" office:value="479.565926461604" calcext:value-type="float">
            <text:p>479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941.82274649996" calcext:value-type="float">
            <text:p>3 941,823</text:p>
          </table:table-cell>
          <table:table-cell office:value-type="float" office:value="2576.64004417421" calcext:value-type="float">
            <text:p>2 576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4054.86241850005" calcext:value-type="float">
            <text:p>4 054,862</text:p>
          </table:table-cell>
          <table:table-cell office:value-type="float" office:value="3203.80224852228" calcext:value-type="float">
            <text:p>3 203,8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919.4579935" calcext:value-type="float">
            <text:p>2 919,458</text:p>
          </table:table-cell>
          <table:table-cell office:value-type="float" office:value="2546.48020782388" calcext:value-type="float">
            <text:p>2 546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57.51675350004" calcext:value-type="float">
            <text:p>2 657,517</text:p>
          </table:table-cell>
          <table:table-cell office:value-type="float" office:value="2169.48830816655" calcext:value-type="float">
            <text:p>2 169,4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1200.23685100002" calcext:value-type="float">
            <text:p>1 200,237</text:p>
          </table:table-cell>
          <table:table-cell office:value-type="float" office:value="962.937303870356" calcext:value-type="float">
            <text:p>962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3380.58054199999" calcext:value-type="float">
            <text:p>3 380,581</text:p>
          </table:table-cell>
          <table:table-cell office:value-type="float" office:value="2490.50965529516" calcext:value-type="float">
            <text:p>2 490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366.397262999991" calcext:value-type="float">
            <text:p>366,397</text:p>
          </table:table-cell>
          <table:table-cell office:value-type="float" office:value="21.3900148555346" calcext:value-type="float">
            <text:p>21,3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3459.74734500001" calcext:value-type="float">
            <text:p>3 459,747</text:p>
          </table:table-cell>
          <table:table-cell office:value-type="float" office:value="2505.50580316848" calcext:value-type="float">
            <text:p>2 505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264.51177949995" calcext:value-type="float">
            <text:p>5 264,512</text:p>
          </table:table-cell>
          <table:table-cell office:value-type="float" office:value="4124.42880785076" calcext:value-type="float">
            <text:p>4 124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457.08025850001" calcext:value-type="float">
            <text:p>2 457,080</text:p>
          </table:table-cell>
          <table:table-cell office:value-type="float" office:value="2047.06726067686" calcext:value-type="float">
            <text:p>2 047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621.0724055001" calcext:value-type="float">
            <text:p>13 621,072</text:p>
          </table:table-cell>
          <table:table-cell office:value-type="float" office:value="10856.5059322904" calcext:value-type="float">
            <text:p>10 856,5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688.85953350008" calcext:value-type="float">
            <text:p>1 688,860</text:p>
          </table:table-cell>
          <table:table-cell office:value-type="float" office:value="1117.89632685814" calcext:value-type="float">
            <text:p>1 117,8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953.213635499993" calcext:value-type="float">
            <text:p>953,214</text:p>
          </table:table-cell>
          <table:table-cell office:value-type="float" office:value="766.535625312196" calcext:value-type="float">
            <text:p>766,5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4048.67857050004" calcext:value-type="float">
            <text:p>4 048,679</text:p>
          </table:table-cell>
          <table:table-cell office:value-type="float" office:value="3024.38067973989" calcext:value-type="float">
            <text:p>3 024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337.232675999975" calcext:value-type="float">
            <text:p>337,233</text:p>
          </table:table-cell>
          <table:table-cell office:value-type="float" office:value="67.5883997444895" calcext:value-type="float">
            <text:p>67,5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3217.03502500004" calcext:value-type="float">
            <text:p>3 217,035</text:p>
          </table:table-cell>
          <table:table-cell office:value-type="float" office:value="1487.22311782009" calcext:value-type="float">
            <text:p>1 487,2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943.63671949999" calcext:value-type="float">
            <text:p>1 943,637</text:p>
          </table:table-cell>
          <table:table-cell office:value-type="float" office:value="1315.57854896751" calcext:value-type="float">
            <text:p>1 315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588.90856200001" calcext:value-type="float">
            <text:p>1 588,909</text:p>
          </table:table-cell>
          <table:table-cell office:value-type="float" office:value="1153.63936518073" calcext:value-type="float">
            <text:p>1 153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942.301953000034" calcext:value-type="float">
            <text:p>942,302</text:p>
          </table:table-cell>
          <table:table-cell office:value-type="float" office:value="544.988076500864" calcext:value-type="float">
            <text:p>544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1077.51757899997" calcext:value-type="float">
            <text:p>1 077,518</text:p>
          </table:table-cell>
          <table:table-cell office:value-type="float" office:value="707.868571513783" calcext:value-type="float">
            <text:p>707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525.17783399999" calcext:value-type="float">
            <text:p>525,178</text:p>
          </table:table-cell>
          <table:table-cell office:value-type="float" office:value="384.779415122696" calcext:value-type="float">
            <text:p>384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738.34487049998" calcext:value-type="float">
            <text:p>1 738,345</text:p>
          </table:table-cell>
          <table:table-cell office:value-type="float" office:value="1181.41967805307" calcext:value-type="float">
            <text:p>1 181,4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692.268171499984" calcext:value-type="float">
            <text:p>692,268</text:p>
          </table:table-cell>
          <table:table-cell office:value-type="float" office:value="387.409762368449" calcext:value-type="float">
            <text:p>387,4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3144.57027299999" calcext:value-type="float">
            <text:p>3 144,570</text:p>
          </table:table-cell>
          <table:table-cell office:value-type="float" office:value="2584.66115072376" calcext:value-type="float">
            <text:p>2 584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3629.5285995" calcext:value-type="float">
            <text:p>3 629,529</text:p>
          </table:table-cell>
          <table:table-cell office:value-type="float" office:value="2771.72981574334" calcext:value-type="float">
            <text:p>2 771,7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767.135175500013" calcext:value-type="float">
            <text:p>767,135</text:p>
          </table:table-cell>
          <table:table-cell office:value-type="float" office:value="540.841181168951" calcext:value-type="float">
            <text:p>540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779.476859500025" calcext:value-type="float">
            <text:p>779,477</text:p>
          </table:table-cell>
          <table:table-cell office:value-type="float" office:value="545.584305627848" calcext:value-type="float">
            <text:p>545,5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4897.08246399996" calcext:value-type="float">
            <text:p>4 897,082</text:p>
          </table:table-cell>
          <table:table-cell office:value-type="float" office:value="3546.69317988156" calcext:value-type="float">
            <text:p>3 546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2284.12425599998" calcext:value-type="float">
            <text:p>2 284,124</text:p>
          </table:table-cell>
          <table:table-cell office:value-type="float" office:value="1964.5282925504" calcext:value-type="float">
            <text:p>1 964,5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1153.36386350001" calcext:value-type="float">
            <text:p>1 153,364</text:p>
          </table:table-cell>
          <table:table-cell office:value-type="float" office:value="845.909957854428" calcext:value-type="float">
            <text:p>845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1772.01076400005" calcext:value-type="float">
            <text:p>1 772,011</text:p>
          </table:table-cell>
          <table:table-cell office:value-type="float" office:value="877.516206925333" calcext:value-type="float">
            <text:p>877,5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300.92633399997" calcext:value-type="float">
            <text:p>1 300,926</text:p>
          </table:table-cell>
          <table:table-cell office:value-type="float" office:value="922.490888520002" calcext:value-type="float">
            <text:p>922,4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856.15723950006" calcext:value-type="float">
            <text:p>856,157</text:p>
          </table:table-cell>
          <table:table-cell office:value-type="float" office:value="580.683820846275" calcext:value-type="float">
            <text:p>580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842.640943499971" calcext:value-type="float">
            <text:p>842,641</text:p>
          </table:table-cell>
          <table:table-cell office:value-type="float" office:value="139.324146317763" calcext:value-type="float">
            <text:p>139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42.07944499997" calcext:value-type="float">
            <text:p>1 142,079</text:p>
          </table:table-cell>
          <table:table-cell office:value-type="float" office:value="745.631481413425" calcext:value-type="float">
            <text:p>745,6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584.77939100001" calcext:value-type="float">
            <text:p>1 584,779</text:p>
          </table:table-cell>
          <table:table-cell office:value-type="float" office:value="1282.71044684742" calcext:value-type="float">
            <text:p>1 282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1910.537676" calcext:value-type="float">
            <text:p>1 910,538</text:p>
          </table:table-cell>
          <table:table-cell office:value-type="float" office:value="469.814072682968" calcext:value-type="float">
            <text:p>469,8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816.665049000038" calcext:value-type="float">
            <text:p>816,665</text:p>
          </table:table-cell>
          <table:table-cell office:value-type="float" office:value="552.37958268053" calcext:value-type="float">
            <text:p>552,3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978.93513700005" calcext:value-type="float">
            <text:p>3 978,935</text:p>
          </table:table-cell>
          <table:table-cell office:value-type="float" office:value="2077.8072033941" calcext:value-type="float">
            <text:p>2 077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663.575573000056" calcext:value-type="float">
            <text:p>663,576</text:p>
          </table:table-cell>
          <table:table-cell office:value-type="float" office:value="501.976137604501" calcext:value-type="float">
            <text:p>501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2.38029400001" calcext:value-type="float">
            <text:p>1 082,380</text:p>
          </table:table-cell>
          <table:table-cell office:value-type="float" office:value="645.784080576145" calcext:value-type="float">
            <text:p>645,7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451.20445399999" calcext:value-type="float">
            <text:p>1 451,204</text:p>
          </table:table-cell>
          <table:table-cell office:value-type="float" office:value="869.637954662185" calcext:value-type="float">
            <text:p>869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2151.850895" calcext:value-type="float">
            <text:p>2 151,851</text:p>
          </table:table-cell>
          <table:table-cell office:value-type="float" office:value="1397.14531705694" calcext:value-type="float">
            <text:p>1 397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427.31428450004" calcext:value-type="float">
            <text:p>1 427,314</text:p>
          </table:table-cell>
          <table:table-cell office:value-type="float" office:value="1128.78677355737" calcext:value-type="float">
            <text:p>1 128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628.26609799999" calcext:value-type="float">
            <text:p>1 628,266</text:p>
          </table:table-cell>
          <table:table-cell office:value-type="float" office:value="1343.66549262168" calcext:value-type="float">
            <text:p>1 343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134.08866949996" calcext:value-type="float">
            <text:p>1 134,089</text:p>
          </table:table-cell>
          <table:table-cell office:value-type="float" office:value="641.316030248145" calcext:value-type="float">
            <text:p>641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3674.0698445" calcext:value-type="float">
            <text:p>3 674,070</text:p>
          </table:table-cell>
          <table:table-cell office:value-type="float" office:value="2505.51958380709" calcext:value-type="float">
            <text:p>2 505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77.342498499993" calcext:value-type="float">
            <text:p>377,342</text:p>
          </table:table-cell>
          <table:table-cell office:value-type="float" office:value="308.099791974658" calcext:value-type="float">
            <text:p>308,1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237.76422300001" calcext:value-type="float">
            <text:p>1 237,764</text:p>
          </table:table-cell>
          <table:table-cell office:value-type="float" office:value="1009.55807126243" calcext:value-type="float">
            <text:p>1 009,5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1148.51207699999" calcext:value-type="float">
            <text:p>1 148,512</text:p>
          </table:table-cell>
          <table:table-cell office:value-type="float" office:value="938.819787934393" calcext:value-type="float">
            <text:p>938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1171.89825150003" calcext:value-type="float">
            <text:p>1 171,898</text:p>
          </table:table-cell>
          <table:table-cell office:value-type="float" office:value="947.198048304829" calcext:value-type="float">
            <text:p>947,1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878.661344500009" calcext:value-type="float">
            <text:p>878,661</text:p>
          </table:table-cell>
          <table:table-cell office:value-type="float" office:value="604.113996448371" calcext:value-type="float">
            <text:p>604,1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507.00977050001" calcext:value-type="float">
            <text:p>507,010</text:p>
          </table:table-cell>
          <table:table-cell office:value-type="float" office:value="383.846178106764" calcext:value-type="float">
            <text:p>383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92.028273000006" calcext:value-type="float">
            <text:p>292,028</text:p>
          </table:table-cell>
          <table:table-cell office:value-type="float" office:value="250.173853033125" calcext:value-type="float">
            <text:p>250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945.389818" calcext:value-type="float">
            <text:p>1 945,390</text:p>
          </table:table-cell>
          <table:table-cell office:value-type="float" office:value="1360.06295916681" calcext:value-type="float">
            <text:p>1 360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915.618745999976" calcext:value-type="float">
            <text:p>915,619</text:p>
          </table:table-cell>
          <table:table-cell office:value-type="float" office:value="658.410104229763" calcext:value-type="float">
            <text:p>658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99.565368999984" calcext:value-type="float">
            <text:p>599,565</text:p>
          </table:table-cell>
          <table:table-cell office:value-type="float" office:value="524.011985589232" calcext:value-type="float">
            <text:p>524,0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543.4815395" calcext:value-type="float">
            <text:p>2 543,482</text:p>
          </table:table-cell>
          <table:table-cell office:value-type="float" office:value="2106.12023520294" calcext:value-type="float">
            <text:p>2 106,1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98.581247000025" calcext:value-type="float">
            <text:p>398,581</text:p>
          </table:table-cell>
          <table:table-cell office:value-type="float" office:value="269.8451260381" calcext:value-type="float">
            <text:p>269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3502.15848" calcext:value-type="float">
            <text:p>3 502,158</text:p>
          </table:table-cell>
          <table:table-cell office:value-type="float" office:value="2592.71370566014" calcext:value-type="float">
            <text:p>2 592,7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146.31542849992" calcext:value-type="float">
            <text:p>1 146,315</text:p>
          </table:table-cell>
          <table:table-cell office:value-type="float" office:value="821.444732581049" calcext:value-type="float">
            <text:p>821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375.74015549999" calcext:value-type="float">
            <text:p>1 375,740</text:p>
          </table:table-cell>
          <table:table-cell office:value-type="float" office:value="458.75195288336" calcext:value-type="float">
            <text:p>458,7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2064.54698650004" calcext:value-type="float">
            <text:p>2 064,547</text:p>
          </table:table-cell>
          <table:table-cell office:value-type="float" office:value="973.436036456395" calcext:value-type="float">
            <text:p>973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857.636082000045" calcext:value-type="float">
            <text:p>857,636</text:p>
          </table:table-cell>
          <table:table-cell office:value-type="float" office:value="440.860204415608" calcext:value-type="float">
            <text:p>440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55.32292149996" calcext:value-type="float">
            <text:p>1 555,323</text:p>
          </table:table-cell>
          <table:table-cell office:value-type="float" office:value="1141.15793677444" calcext:value-type="float">
            <text:p>1 141,1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760.117992000006" calcext:value-type="float">
            <text:p>760,118</text:p>
          </table:table-cell>
          <table:table-cell office:value-type="float" office:value="611.024243286054" calcext:value-type="float">
            <text:p>611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303.60200099999" calcext:value-type="float">
            <text:p>1 303,602</text:p>
          </table:table-cell>
          <table:table-cell office:value-type="float" office:value="920.5025413737" calcext:value-type="float">
            <text:p>920,5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947.861215500006" calcext:value-type="float">
            <text:p>947,861</text:p>
          </table:table-cell>
          <table:table-cell office:value-type="float" office:value="644.246868318114" calcext:value-type="float">
            <text:p>644,2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4458.39456949991" calcext:value-type="float">
            <text:p>4 458,395</text:p>
          </table:table-cell>
          <table:table-cell office:value-type="float" office:value="1836.33435587089" calcext:value-type="float">
            <text:p>1 836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318.79925100001" calcext:value-type="float">
            <text:p>1 318,799</text:p>
          </table:table-cell>
          <table:table-cell office:value-type="float" office:value="835.010468137345" calcext:value-type="float">
            <text:p>835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626.28184349998" calcext:value-type="float">
            <text:p>2 626,282</text:p>
          </table:table-cell>
          <table:table-cell office:value-type="float" office:value="1901.26388155986" calcext:value-type="float">
            <text:p>1 901,2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1241.17567650006" calcext:value-type="float">
            <text:p>1 241,176</text:p>
          </table:table-cell>
          <table:table-cell office:value-type="float" office:value="336.070056654918" calcext:value-type="float">
            <text:p>336,0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89.432114500005" calcext:value-type="float">
            <text:p>589,432</text:p>
          </table:table-cell>
          <table:table-cell office:value-type="float" office:value="455.355611077534" calcext:value-type="float">
            <text:p>455,3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516.71819499995" calcext:value-type="float">
            <text:p>1 516,718</text:p>
          </table:table-cell>
          <table:table-cell office:value-type="float" office:value="1235.7721455397" calcext:value-type="float">
            <text:p>1 235,7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829.525267000031" calcext:value-type="float">
            <text:p>829,525</text:p>
          </table:table-cell>
          <table:table-cell office:value-type="float" office:value="599.156751724007" calcext:value-type="float">
            <text:p>599,1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847.382944500005" calcext:value-type="float">
            <text:p>847,383</text:p>
          </table:table-cell>
          <table:table-cell office:value-type="float" office:value="519.563920241688" calcext:value-type="float">
            <text:p>519,5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1297.66643599998" calcext:value-type="float">
            <text:p>1 297,666</text:p>
          </table:table-cell>
          <table:table-cell office:value-type="float" office:value="973.278707366286" calcext:value-type="float">
            <text:p>973,2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231.0601545" calcext:value-type="float">
            <text:p>1 231,060</text:p>
          </table:table-cell>
          <table:table-cell office:value-type="float" office:value="1041.84750482106" calcext:value-type="float">
            <text:p>1 041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473.87268050001" calcext:value-type="float">
            <text:p>1 473,873</text:p>
          </table:table-cell>
          <table:table-cell office:value-type="float" office:value="1205.23096287438" calcext:value-type="float">
            <text:p>1 205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804.051797500028" calcext:value-type="float">
            <text:p>804,052</text:p>
          </table:table-cell>
          <table:table-cell office:value-type="float" office:value="590.301467755199" calcext:value-type="float">
            <text:p>590,3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627.40163399998" calcext:value-type="float">
            <text:p>1 627,402</text:p>
          </table:table-cell>
          <table:table-cell office:value-type="float" office:value="1170.75838409711" calcext:value-type="float">
            <text:p>1 170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461.56767450005" calcext:value-type="float">
            <text:p>1 461,568</text:p>
          </table:table-cell>
          <table:table-cell office:value-type="float" office:value="847.012465353964" calcext:value-type="float">
            <text:p>847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332.68250599996" calcext:value-type="float">
            <text:p>332,683</text:p>
          </table:table-cell>
          <table:table-cell office:value-type="float" office:value="241.170828322847" calcext:value-type="float">
            <text:p>241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529.149730000045" calcext:value-type="float">
            <text:p>529,150</text:p>
          </table:table-cell>
          <table:table-cell office:value-type="float" office:value="466.921900405659" calcext:value-type="float">
            <text:p>466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381.4932805" calcext:value-type="float">
            <text:p>1 381,493</text:p>
          </table:table-cell>
          <table:table-cell office:value-type="float" office:value="1093.12948352863" calcext:value-type="float">
            <text:p>1 093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414.96196600007" calcext:value-type="float">
            <text:p>1 414,962</text:p>
          </table:table-cell>
          <table:table-cell office:value-type="float" office:value="1252.1739420249" calcext:value-type="float">
            <text:p>1 252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1404.42777800001" calcext:value-type="float">
            <text:p>1 404,428</text:p>
          </table:table-cell>
          <table:table-cell office:value-type="float" office:value="948.513438546315" calcext:value-type="float">
            <text:p>948,5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418.831590000032" calcext:value-type="float">
            <text:p>418,832</text:p>
          </table:table-cell>
          <table:table-cell office:value-type="float" office:value="225.000842124338" calcext:value-type="float">
            <text:p>225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233.641596" calcext:value-type="float">
            <text:p>2 233,642</text:p>
          </table:table-cell>
          <table:table-cell office:value-type="float" office:value="1676.32519848201" calcext:value-type="float">
            <text:p>1 676,3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1285.359877" calcext:value-type="float">
            <text:p>1 285,360</text:p>
          </table:table-cell>
          <table:table-cell office:value-type="float" office:value="812.767620195092" calcext:value-type="float">
            <text:p>812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85.141361500037" calcext:value-type="float">
            <text:p>285,141</text:p>
          </table:table-cell>
          <table:table-cell office:value-type="float" office:value="215.718273450115" calcext:value-type="float">
            <text:p>215,7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548.394838500015" calcext:value-type="float">
            <text:p>548,395</text:p>
          </table:table-cell>
          <table:table-cell office:value-type="float" office:value="474.818596674873" calcext:value-type="float">
            <text:p>474,8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968.171595499925" calcext:value-type="float">
            <text:p>968,172</text:p>
          </table:table-cell>
          <table:table-cell office:value-type="float" office:value="514.638799017169" calcext:value-type="float">
            <text:p>514,6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2175.04207499998" calcext:value-type="float">
            <text:p>2 175,042</text:p>
          </table:table-cell>
          <table:table-cell office:value-type="float" office:value="869.308223164305" calcext:value-type="float">
            <text:p>869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973.745560000009" calcext:value-type="float">
            <text:p>973,746</text:p>
          </table:table-cell>
          <table:table-cell office:value-type="float" office:value="817.450424041333" calcext:value-type="float">
            <text:p>817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37.86203100001" calcext:value-type="float">
            <text:p>1 137,862</text:p>
          </table:table-cell>
          <table:table-cell office:value-type="float" office:value="624.279619959283" calcext:value-type="float">
            <text:p>624,2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1020.02416000003" calcext:value-type="float">
            <text:p>1 020,024</text:p>
          </table:table-cell>
          <table:table-cell office:value-type="float" office:value="724.107699759981" calcext:value-type="float">
            <text:p>724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979.810482000026" calcext:value-type="float">
            <text:p>979,810</text:p>
          </table:table-cell>
          <table:table-cell office:value-type="float" office:value="772.223981386522" calcext:value-type="float">
            <text:p>772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555.095499000053" calcext:value-type="float">
            <text:p>555,095</text:p>
          </table:table-cell>
          <table:table-cell office:value-type="float" office:value="381.340253509877" calcext:value-type="float">
            <text:p>381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479.923364499983" calcext:value-type="float">
            <text:p>479,923</text:p>
          </table:table-cell>
          <table:table-cell office:value-type="float" office:value="343.415753928681" calcext:value-type="float">
            <text:p>343,4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473.346605499995" calcext:value-type="float">
            <text:p>473,347</text:p>
          </table:table-cell>
          <table:table-cell office:value-type="float" office:value="222.380407177144" calcext:value-type="float">
            <text:p>222,3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20.501588999978" calcext:value-type="float">
            <text:p>620,502</text:p>
          </table:table-cell>
          <table:table-cell office:value-type="float" office:value="385.022293932956" calcext:value-type="float">
            <text:p>385,0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395.323075" calcext:value-type="float">
            <text:p>395,323</text:p>
          </table:table-cell>
          <table:table-cell office:value-type="float" office:value="238.804843467957" calcext:value-type="float">
            <text:p>238,8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133.063758" calcext:value-type="float">
            <text:p>1 133,064</text:p>
          </table:table-cell>
          <table:table-cell office:value-type="float" office:value="950.874409644911" calcext:value-type="float">
            <text:p>950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523.127460499976" calcext:value-type="float">
            <text:p>523,127</text:p>
          </table:table-cell>
          <table:table-cell office:value-type="float" office:value="340.650150818686" calcext:value-type="float">
            <text:p>340,6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351.115408000013" calcext:value-type="float">
            <text:p>351,115</text:p>
          </table:table-cell>
          <table:table-cell office:value-type="float" office:value="213.947128533034" calcext:value-type="float">
            <text:p>213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1274.09567350002" calcext:value-type="float">
            <text:p>1 274,096</text:p>
          </table:table-cell>
          <table:table-cell office:value-type="float" office:value="884.886989078189" calcext:value-type="float">
            <text:p>884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1333.72593" calcext:value-type="float">
            <text:p>1 333,726</text:p>
          </table:table-cell>
          <table:table-cell office:value-type="float" office:value="843.395978159163" calcext:value-type="float">
            <text:p>843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98.674261999992" calcext:value-type="float">
            <text:p>998,674</text:p>
          </table:table-cell>
          <table:table-cell office:value-type="float" office:value="582.821058735684" calcext:value-type="float">
            <text:p>582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477.792183000002" calcext:value-type="float">
            <text:p>477,792</text:p>
          </table:table-cell>
          <table:table-cell office:value-type="float" office:value="390.634441160463" calcext:value-type="float">
            <text:p>390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906.711967499959" calcext:value-type="float">
            <text:p>906,712</text:p>
          </table:table-cell>
          <table:table-cell office:value-type="float" office:value="794.902214564907" calcext:value-type="float">
            <text:p>794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679.288909000022" calcext:value-type="float">
            <text:p>679,289</text:p>
          </table:table-cell>
          <table:table-cell office:value-type="float" office:value="560.935887435107" calcext:value-type="float">
            <text:p>560,9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581.686138999959" calcext:value-type="float">
            <text:p>581,686</text:p>
          </table:table-cell>
          <table:table-cell office:value-type="float" office:value="23.4775517830224" calcext:value-type="float">
            <text:p>23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457.490716999994" calcext:value-type="float">
            <text:p>457,491</text:p>
          </table:table-cell>
          <table:table-cell office:value-type="float" office:value="278.008842782331" calcext:value-type="float">
            <text:p>278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735.626060499998" calcext:value-type="float">
            <text:p>735,626</text:p>
          </table:table-cell>
          <table:table-cell office:value-type="float" office:value="513.261157063388" calcext:value-type="float">
            <text:p>513,2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742.659861500049" calcext:value-type="float">
            <text:p>742,660</text:p>
          </table:table-cell>
          <table:table-cell office:value-type="float" office:value="571.416541972537" calcext:value-type="float">
            <text:p>571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815.278887000045" calcext:value-type="float">
            <text:p>815,279</text:p>
          </table:table-cell>
          <table:table-cell office:value-type="float" office:value="602.132477077574" calcext:value-type="float">
            <text:p>602,1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14.755273500015" calcext:value-type="float">
            <text:p>614,755</text:p>
          </table:table-cell>
          <table:table-cell office:value-type="float" office:value="526.433933945121" calcext:value-type="float">
            <text:p>526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844.185806000054" calcext:value-type="float">
            <text:p>844,186</text:p>
          </table:table-cell>
          <table:table-cell office:value-type="float" office:value="659.319620326664" calcext:value-type="float">
            <text:p>659,3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567.786072999967" calcext:value-type="float">
            <text:p>567,786</text:p>
          </table:table-cell>
          <table:table-cell office:value-type="float" office:value="473.938999285383" calcext:value-type="float">
            <text:p>473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354.43283300002" calcext:value-type="float">
            <text:p>354,433</text:p>
          </table:table-cell>
          <table:table-cell office:value-type="float" office:value="287.067560334449" calcext:value-type="float">
            <text:p>287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570.619927500017" calcext:value-type="float">
            <text:p>570,620</text:p>
          </table:table-cell>
          <table:table-cell office:value-type="float" office:value="426.466936521209" calcext:value-type="float">
            <text:p>426,4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1068.93452800002" calcext:value-type="float">
            <text:p>1 068,935</text:p>
          </table:table-cell>
          <table:table-cell office:value-type="float" office:value="898.305989092352" calcext:value-type="float">
            <text:p>898,3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56.53257999999" calcext:value-type="float">
            <text:p>1 056,533</text:p>
          </table:table-cell>
          <table:table-cell office:value-type="float" office:value="719.137040664485" calcext:value-type="float">
            <text:p>719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1173.29602750009" calcext:value-type="float">
            <text:p>1 173,296</text:p>
          </table:table-cell>
          <table:table-cell office:value-type="float" office:value="587.906584823224" calcext:value-type="float">
            <text:p>587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773.97962799991" calcext:value-type="float">
            <text:p>1 773,980</text:p>
          </table:table-cell>
          <table:table-cell office:value-type="float" office:value="1139.58476158096" calcext:value-type="float">
            <text:p>1 139,5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822.784770499973" calcext:value-type="float">
            <text:p>822,785</text:p>
          </table:table-cell>
          <table:table-cell office:value-type="float" office:value="654.285213507406" calcext:value-type="float">
            <text:p>654,2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969.392375499955" calcext:value-type="float">
            <text:p>969,392</text:p>
          </table:table-cell>
          <table:table-cell office:value-type="float" office:value="836.376337087717" calcext:value-type="float">
            <text:p>836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1627.85370449999" calcext:value-type="float">
            <text:p>1 627,854</text:p>
          </table:table-cell>
          <table:table-cell office:value-type="float" office:value="923.102331585718" calcext:value-type="float">
            <text:p>923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30.686553499965" calcext:value-type="float">
            <text:p>430,687</text:p>
          </table:table-cell>
          <table:table-cell office:value-type="float" office:value="339.657117425187" calcext:value-type="float">
            <text:p>339,6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844.560998000008" calcext:value-type="float">
            <text:p>844,561</text:p>
          </table:table-cell>
          <table:table-cell office:value-type="float" office:value="291.259608856315" calcext:value-type="float">
            <text:p>291,2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527.989274499979" calcext:value-type="float">
            <text:p>527,989</text:p>
          </table:table-cell>
          <table:table-cell office:value-type="float" office:value="421.343558005892" calcext:value-type="float">
            <text:p>421,3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1312.56042150002" calcext:value-type="float">
            <text:p>1 312,560</text:p>
          </table:table-cell>
          <table:table-cell office:value-type="float" office:value="983.256772209572" calcext:value-type="float">
            <text:p>983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029.26963149998" calcext:value-type="float">
            <text:p>1 029,270</text:p>
          </table:table-cell>
          <table:table-cell office:value-type="float" office:value="555.181617229176" calcext:value-type="float">
            <text:p>555,1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136.09997899994" calcext:value-type="float">
            <text:p>1 136,100</text:p>
          </table:table-cell>
          <table:table-cell office:value-type="float" office:value="919.927484138726" calcext:value-type="float">
            <text:p>919,9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114.04378899998" calcext:value-type="float">
            <text:p>1 114,044</text:p>
          </table:table-cell>
          <table:table-cell office:value-type="float" office:value="881.101720212305" calcext:value-type="float">
            <text:p>881,1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477.59725999998" calcext:value-type="float">
            <text:p>1 477,597</text:p>
          </table:table-cell>
          <table:table-cell office:value-type="float" office:value="1149.2925954743" calcext:value-type="float">
            <text:p>1 149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1264.03977250001" calcext:value-type="float">
            <text:p>1 264,040</text:p>
          </table:table-cell>
          <table:table-cell office:value-type="float" office:value="597.74670411962" calcext:value-type="float">
            <text:p>597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63.95595899998" calcext:value-type="float">
            <text:p>2 563,956</text:p>
          </table:table-cell>
          <table:table-cell office:value-type="float" office:value="1478.45121019939" calcext:value-type="float">
            <text:p>1 478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497.96768550004" calcext:value-type="float">
            <text:p>1 497,968</text:p>
          </table:table-cell>
          <table:table-cell office:value-type="float" office:value="1045.20363488459" calcext:value-type="float">
            <text:p>1 045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1336.89935250001" calcext:value-type="float">
            <text:p>1 336,899</text:p>
          </table:table-cell>
          <table:table-cell office:value-type="float" office:value="983.300749675522" calcext:value-type="float">
            <text:p>983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1000.2072609999" calcext:value-type="float">
            <text:p>1 000,207</text:p>
          </table:table-cell>
          <table:table-cell office:value-type="float" office:value="618.255621143243" calcext:value-type="float">
            <text:p>618,2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5609.89834" calcext:value-type="float">
            <text:p>5 609,898</text:p>
          </table:table-cell>
          <table:table-cell office:value-type="float" office:value="3276.94373619988" calcext:value-type="float">
            <text:p>3 276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86.17903350002" calcext:value-type="float">
            <text:p>286,179</text:p>
          </table:table-cell>
          <table:table-cell office:value-type="float" office:value="243.634326755809" calcext:value-type="float">
            <text:p>243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852.156301500041" calcext:value-type="float">
            <text:p>852,156</text:p>
          </table:table-cell>
          <table:table-cell office:value-type="float" office:value="646.442313251955" calcext:value-type="float">
            <text:p>646,4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2167.57257099999" calcext:value-type="float">
            <text:p>2 167,573</text:p>
          </table:table-cell>
          <table:table-cell office:value-type="float" office:value="1450.93702242833" calcext:value-type="float">
            <text:p>1 450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565.00365449999" calcext:value-type="float">
            <text:p>1 565,004</text:p>
          </table:table-cell>
          <table:table-cell office:value-type="float" office:value="1181.30590111109" calcext:value-type="float">
            <text:p>1 181,3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755.175954500024" calcext:value-type="float">
            <text:p>755,176</text:p>
          </table:table-cell>
          <table:table-cell office:value-type="float" office:value="511.502602997841" calcext:value-type="float">
            <text:p>511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3898.19758699988" calcext:value-type="float">
            <text:p>3 898,198</text:p>
          </table:table-cell>
          <table:table-cell office:value-type="float" office:value="2365.48520220719" calcext:value-type="float">
            <text:p>2 365,4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013.57514150002" calcext:value-type="float">
            <text:p>1 013,575</text:p>
          </table:table-cell>
          <table:table-cell office:value-type="float" office:value="847.212798779034" calcext:value-type="float">
            <text:p>847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416.340944500014" calcext:value-type="float">
            <text:p>416,341</text:p>
          </table:table-cell>
          <table:table-cell office:value-type="float" office:value="343.712777396784" calcext:value-type="float">
            <text:p>343,7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839.307521500005" calcext:value-type="float">
            <text:p>839,308</text:p>
          </table:table-cell>
          <table:table-cell office:value-type="float" office:value="592.412480951348" calcext:value-type="float">
            <text:p>592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4574.60728999999" calcext:value-type="float">
            <text:p>4 574,607</text:p>
          </table:table-cell>
          <table:table-cell office:value-type="float" office:value="3009.67203036332" calcext:value-type="float">
            <text:p>3 009,6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1132.9821335" calcext:value-type="float">
            <text:p>1 132,982</text:p>
          </table:table-cell>
          <table:table-cell office:value-type="float" office:value="721.294028416441" calcext:value-type="float">
            <text:p>721,2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1675.01523599997" calcext:value-type="float">
            <text:p>1 675,015</text:p>
          </table:table-cell>
          <table:table-cell office:value-type="float" office:value="906.077896731936" calcext:value-type="float">
            <text:p>906,0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848.516448500027" calcext:value-type="float">
            <text:p>848,516</text:p>
          </table:table-cell>
          <table:table-cell office:value-type="float" office:value="690.304234604525" calcext:value-type="float">
            <text:p>690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427.204299999995" calcext:value-type="float">
            <text:p>427,204</text:p>
          </table:table-cell>
          <table:table-cell office:value-type="float" office:value="314.782373070296" calcext:value-type="float">
            <text:p>314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536.9312675" calcext:value-type="float">
            <text:p>1 536,931</text:p>
          </table:table-cell>
          <table:table-cell office:value-type="float" office:value="1086.69696623533" calcext:value-type="float">
            <text:p>1 086,6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452.63584550004" calcext:value-type="float">
            <text:p>1 452,636</text:p>
          </table:table-cell>
          <table:table-cell office:value-type="float" office:value="948.859364442206" calcext:value-type="float">
            <text:p>948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823.38231650001" calcext:value-type="float">
            <text:p>1 823,382</text:p>
          </table:table-cell>
          <table:table-cell office:value-type="float" office:value="1048.76804336237" calcext:value-type="float">
            <text:p>1 048,7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87.23861849999" calcext:value-type="float">
            <text:p>1 887,239</text:p>
          </table:table-cell>
          <table:table-cell office:value-type="float" office:value="1547.42666707849" calcext:value-type="float">
            <text:p>1 547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375.67855199998" calcext:value-type="float">
            <text:p>1 375,679</text:p>
          </table:table-cell>
          <table:table-cell office:value-type="float" office:value="1070.89472609282" calcext:value-type="float">
            <text:p>1 070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978.689351500004" calcext:value-type="float">
            <text:p>978,689</text:p>
          </table:table-cell>
          <table:table-cell office:value-type="float" office:value="352.378183468383" calcext:value-type="float">
            <text:p>352,3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945.86428499993" calcext:value-type="float">
            <text:p>1 945,864</text:p>
          </table:table-cell>
          <table:table-cell office:value-type="float" office:value="1378.43757959195" calcext:value-type="float">
            <text:p>1 378,4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272.75872150004" calcext:value-type="float">
            <text:p>1 272,759</text:p>
          </table:table-cell>
          <table:table-cell office:value-type="float" office:value="835.917768208101" calcext:value-type="float">
            <text:p>835,9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871.345638499981" calcext:value-type="float">
            <text:p>871,346</text:p>
          </table:table-cell>
          <table:table-cell office:value-type="float" office:value="608.665260855292" calcext:value-type="float">
            <text:p>608,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1018.89245999998" calcext:value-type="float">
            <text:p>1 018,892</text:p>
          </table:table-cell>
          <table:table-cell office:value-type="float" office:value="796.569223531992" calcext:value-type="float">
            <text:p>796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3427.01198699995" calcext:value-type="float">
            <text:p>3 427,012</text:p>
          </table:table-cell>
          <table:table-cell office:value-type="float" office:value="1150.19002389126" calcext:value-type="float">
            <text:p>1 150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340.307485000014" calcext:value-type="float">
            <text:p>340,307</text:p>
          </table:table-cell>
          <table:table-cell office:value-type="float" office:value="297.657350639869" calcext:value-type="float">
            <text:p>297,6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921.810027999988" calcext:value-type="float">
            <text:p>921,810</text:p>
          </table:table-cell>
          <table:table-cell office:value-type="float" office:value="759.576625430239" calcext:value-type="float">
            <text:p>759,5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984.029417000008" calcext:value-type="float">
            <text:p>984,029</text:p>
          </table:table-cell>
          <table:table-cell office:value-type="float" office:value="783.567447415436" calcext:value-type="float">
            <text:p>783,5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351.31780399998" calcext:value-type="float">
            <text:p>1 351,318</text:p>
          </table:table-cell>
          <table:table-cell office:value-type="float" office:value="1184.30645401679" calcext:value-type="float">
            <text:p>1 184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669.509051499929" calcext:value-type="float">
            <text:p>669,509</text:p>
          </table:table-cell>
          <table:table-cell office:value-type="float" office:value="549.20757997123" calcext:value-type="float">
            <text:p>549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733.61566150001" calcext:value-type="float">
            <text:p>1 733,616</text:p>
          </table:table-cell>
          <table:table-cell office:value-type="float" office:value="1451.39179348561" calcext:value-type="float">
            <text:p>1 451,3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431.532928500006" calcext:value-type="float">
            <text:p>431,533</text:p>
          </table:table-cell>
          <table:table-cell office:value-type="float" office:value="344.893423920841" calcext:value-type="float">
            <text:p>344,8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1178.83108450002" calcext:value-type="float">
            <text:p>1 178,831</text:p>
          </table:table-cell>
          <table:table-cell office:value-type="float" office:value="929.043346867864" calcext:value-type="float">
            <text:p>929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406.96011899998" calcext:value-type="float">
            <text:p>1 406,960</text:p>
          </table:table-cell>
          <table:table-cell office:value-type="float" office:value="579.367144027765" calcext:value-type="float">
            <text:p>579,3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785.649506000009" calcext:value-type="float">
            <text:p>785,650</text:p>
          </table:table-cell>
          <table:table-cell office:value-type="float" office:value="621.966163055954" calcext:value-type="float">
            <text:p>621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807.070519499951" calcext:value-type="float">
            <text:p>807,071</text:p>
          </table:table-cell>
          <table:table-cell office:value-type="float" office:value="707.449739892827" calcext:value-type="float">
            <text:p>707,4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781.752252000005" calcext:value-type="float">
            <text:p>781,752</text:p>
          </table:table-cell>
          <table:table-cell office:value-type="float" office:value="443.752881621675" calcext:value-type="float">
            <text:p>443,7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788.423421000037" calcext:value-type="float">
            <text:p>788,423</text:p>
          </table:table-cell>
          <table:table-cell office:value-type="float" office:value="576.58500397164" calcext:value-type="float">
            <text:p>576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141.31163299995" calcext:value-type="float">
            <text:p>1 141,312</text:p>
          </table:table-cell>
          <table:table-cell office:value-type="float" office:value="812.392336684322" calcext:value-type="float">
            <text:p>812,3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928.81216200001" calcext:value-type="float">
            <text:p>928,812</text:p>
          </table:table-cell>
          <table:table-cell office:value-type="float" office:value="615.787076612807" calcext:value-type="float">
            <text:p>615,7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2089.62121300003" calcext:value-type="float">
            <text:p>2 089,621</text:p>
          </table:table-cell>
          <table:table-cell office:value-type="float" office:value="1100.15880614214" calcext:value-type="float">
            <text:p>1 100,1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469.13609550003" calcext:value-type="float">
            <text:p>1 469,136</text:p>
          </table:table-cell>
          <table:table-cell office:value-type="float" office:value="1134.58990153025" calcext:value-type="float">
            <text:p>1 134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4940.20224799998" calcext:value-type="float">
            <text:p>4 940,202</text:p>
          </table:table-cell>
          <table:table-cell office:value-type="float" office:value="959.428233214383" calcext:value-type="float">
            <text:p>959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1017.20676849997" calcext:value-type="float">
            <text:p>1 017,207</text:p>
          </table:table-cell>
          <table:table-cell office:value-type="float" office:value="756.590743315239" calcext:value-type="float">
            <text:p>756,5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9.642445" calcext:value-type="float">
            <text:p>679,642</text:p>
          </table:table-cell>
          <table:table-cell office:value-type="float" office:value="553.435315388801" calcext:value-type="float">
            <text:p>553,4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145.18463549997" calcext:value-type="float">
            <text:p>2 145,185</text:p>
          </table:table-cell>
          <table:table-cell office:value-type="float" office:value="882.141461785237" calcext:value-type="float">
            <text:p>882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844.347265000007" calcext:value-type="float">
            <text:p>844,347</text:p>
          </table:table-cell>
          <table:table-cell office:value-type="float" office:value="755.354794142996" calcext:value-type="float">
            <text:p>755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1037.12214850002" calcext:value-type="float">
            <text:p>1 037,122</text:p>
          </table:table-cell>
          <table:table-cell office:value-type="float" office:value="703.837783033379" calcext:value-type="float">
            <text:p>703,8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058.07590349997" calcext:value-type="float">
            <text:p>1 058,076</text:p>
          </table:table-cell>
          <table:table-cell office:value-type="float" office:value="908.653160957669" calcext:value-type="float">
            <text:p>908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422.772725000004" calcext:value-type="float">
            <text:p>422,773</text:p>
          </table:table-cell>
          <table:table-cell office:value-type="float" office:value="288.025728656559" calcext:value-type="float">
            <text:p>288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906.021917000009" calcext:value-type="float">
            <text:p>906,022</text:p>
          </table:table-cell>
          <table:table-cell office:value-type="float" office:value="766.956007320791" calcext:value-type="float">
            <text:p>766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91.824594499984" calcext:value-type="float">
            <text:p>491,825</text:p>
          </table:table-cell>
          <table:table-cell office:value-type="float" office:value="376.500447341326" calcext:value-type="float">
            <text:p>376,5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505.846370999984" calcext:value-type="float">
            <text:p>505,846</text:p>
          </table:table-cell>
          <table:table-cell office:value-type="float" office:value="270.229332685889" calcext:value-type="float">
            <text:p>270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672.736542500021" calcext:value-type="float">
            <text:p>672,737</text:p>
          </table:table-cell>
          <table:table-cell office:value-type="float" office:value="150.847836051003" calcext:value-type="float">
            <text:p>150,8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136.29487199997" calcext:value-type="float">
            <text:p>1 136,295</text:p>
          </table:table-cell>
          <table:table-cell office:value-type="float" office:value="705.448047074159" calcext:value-type="float">
            <text:p>705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659.30964450003" calcext:value-type="float">
            <text:p>1 659,310</text:p>
          </table:table-cell>
          <table:table-cell office:value-type="float" office:value="1226.70571909311" calcext:value-type="float">
            <text:p>1 226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091.57491649999" calcext:value-type="float">
            <text:p>1 091,575</text:p>
          </table:table-cell>
          <table:table-cell office:value-type="float" office:value="621.294608531507" calcext:value-type="float">
            <text:p>621,2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418.631705000016" calcext:value-type="float">
            <text:p>418,632</text:p>
          </table:table-cell>
          <table:table-cell office:value-type="float" office:value="192.755685005059" calcext:value-type="float">
            <text:p>192,7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343.83896650004" calcext:value-type="float">
            <text:p>1 343,839</text:p>
          </table:table-cell>
          <table:table-cell office:value-type="float" office:value="928.082338197779" calcext:value-type="float">
            <text:p>928,0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635.14095100001" calcext:value-type="float">
            <text:p>635,141</text:p>
          </table:table-cell>
          <table:table-cell office:value-type="float" office:value="370.28593621561" calcext:value-type="float">
            <text:p>370,2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329.286801500011" calcext:value-type="float">
            <text:p>329,287</text:p>
          </table:table-cell>
          <table:table-cell office:value-type="float" office:value="238.799204772639" calcext:value-type="float">
            <text:p>238,7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1460.42137399994" calcext:value-type="float">
            <text:p>1 460,421</text:p>
          </table:table-cell>
          <table:table-cell office:value-type="float" office:value="738.983999752414" calcext:value-type="float">
            <text:p>738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895.32180100006" calcext:value-type="float">
            <text:p>1 895,322</text:p>
          </table:table-cell>
          <table:table-cell office:value-type="float" office:value="1558.68626051349" calcext:value-type="float">
            <text:p>1 558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64.758195" calcext:value-type="float">
            <text:p>364,758</text:p>
          </table:table-cell>
          <table:table-cell office:value-type="float" office:value="236.65080887326" calcext:value-type="float">
            <text:p>236,6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436.538866000005" calcext:value-type="float">
            <text:p>436,539</text:p>
          </table:table-cell>
          <table:table-cell office:value-type="float" office:value="362.275451740991" calcext:value-type="float">
            <text:p>362,2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827.470356000001" calcext:value-type="float">
            <text:p>827,470</text:p>
          </table:table-cell>
          <table:table-cell office:value-type="float" office:value="567.637878459036" calcext:value-type="float">
            <text:p>567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732.279299499996" calcext:value-type="float">
            <text:p>732,279</text:p>
          </table:table-cell>
          <table:table-cell office:value-type="float" office:value="524.464820776981" calcext:value-type="float">
            <text:p>524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45.96121499994" calcext:value-type="float">
            <text:p>1 845,961</text:p>
          </table:table-cell>
          <table:table-cell office:value-type="float" office:value="1124.36634309387" calcext:value-type="float">
            <text:p>1 124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604.054784999905" calcext:value-type="float">
            <text:p>604,055</text:p>
          </table:table-cell>
          <table:table-cell office:value-type="float" office:value="388.327366477302" calcext:value-type="float">
            <text:p>388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560.645190500012" calcext:value-type="float">
            <text:p>560,645</text:p>
          </table:table-cell>
          <table:table-cell office:value-type="float" office:value="341.352969382832" calcext:value-type="float">
            <text:p>341,3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179.34070949998" calcext:value-type="float">
            <text:p>1 179,341</text:p>
          </table:table-cell>
          <table:table-cell office:value-type="float" office:value="724.54336962435" calcext:value-type="float">
            <text:p>724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287.32488999999" calcext:value-type="float">
            <text:p>1 287,325</text:p>
          </table:table-cell>
          <table:table-cell office:value-type="float" office:value="1089.72312954821" calcext:value-type="float">
            <text:p>1 089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392.64261049997" calcext:value-type="float">
            <text:p>1 392,643</text:p>
          </table:table-cell>
          <table:table-cell office:value-type="float" office:value="1151.92053104636" calcext:value-type="float">
            <text:p>1 151,9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88.596853999961" calcext:value-type="float">
            <text:p>488,597</text:p>
          </table:table-cell>
          <table:table-cell office:value-type="float" office:value="420.970385863904" calcext:value-type="float">
            <text:p>420,9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736.100487499975" calcext:value-type="float">
            <text:p>736,100</text:p>
          </table:table-cell>
          <table:table-cell office:value-type="float" office:value="567.828835820809" calcext:value-type="float">
            <text:p>567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1199.19815100002" calcext:value-type="float">
            <text:p>1 199,198</text:p>
          </table:table-cell>
          <table:table-cell office:value-type="float" office:value="873.22678625634" calcext:value-type="float">
            <text:p>873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648.849376000003" calcext:value-type="float">
            <text:p>648,849</text:p>
          </table:table-cell>
          <table:table-cell office:value-type="float" office:value="423.264339797218" calcext:value-type="float">
            <text:p>423,2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508.943407499987" calcext:value-type="float">
            <text:p>508,943</text:p>
          </table:table-cell>
          <table:table-cell office:value-type="float" office:value="305.992148561952" calcext:value-type="float">
            <text:p>305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40.283119000018" calcext:value-type="float">
            <text:p>540,283</text:p>
          </table:table-cell>
          <table:table-cell office:value-type="float" office:value="409.575602563114" calcext:value-type="float">
            <text:p>409,5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1110.67190999995" calcext:value-type="float">
            <text:p>1 110,672</text:p>
          </table:table-cell>
          <table:table-cell office:value-type="float" office:value="789.297569108147" calcext:value-type="float">
            <text:p>789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853.43228750012" calcext:value-type="float">
            <text:p>1 853,432</text:p>
          </table:table-cell>
          <table:table-cell office:value-type="float" office:value="992.296940912689" calcext:value-type="float">
            <text:p>992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740.57166199999" calcext:value-type="float">
            <text:p>1 740,572</text:p>
          </table:table-cell>
          <table:table-cell office:value-type="float" office:value="1307.19176766811" calcext:value-type="float">
            <text:p>1 307,1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1232.97166750005" calcext:value-type="float">
            <text:p>1 232,972</text:p>
          </table:table-cell>
          <table:table-cell office:value-type="float" office:value="605.786037203821" calcext:value-type="float">
            <text:p>605,7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1314.54457950008" calcext:value-type="float">
            <text:p>1 314,545</text:p>
          </table:table-cell>
          <table:table-cell office:value-type="float" office:value="693.430441634431" calcext:value-type="float">
            <text:p>693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1494.58946850002" calcext:value-type="float">
            <text:p>1 494,589</text:p>
          </table:table-cell>
          <table:table-cell office:value-type="float" office:value="745.450738690469" calcext:value-type="float">
            <text:p>745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221.77908600001" calcext:value-type="float">
            <text:p>1 221,779</text:p>
          </table:table-cell>
          <table:table-cell office:value-type="float" office:value="869.963685139506" calcext:value-type="float">
            <text:p>869,9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92.945832500016" calcext:value-type="float">
            <text:p>492,946</text:p>
          </table:table-cell>
          <table:table-cell office:value-type="float" office:value="349.092897318559" calcext:value-type="float">
            <text:p>349,0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746.6529180001" calcext:value-type="float">
            <text:p>1 746,653</text:p>
          </table:table-cell>
          <table:table-cell office:value-type="float" office:value="1200.99972941013" calcext:value-type="float">
            <text:p>1 201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808.58664799999" calcext:value-type="float">
            <text:p>1 808,587</text:p>
          </table:table-cell>
          <table:table-cell office:value-type="float" office:value="1253.15771622561" calcext:value-type="float">
            <text:p>1 253,1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750.532610499983" calcext:value-type="float">
            <text:p>750,533</text:p>
          </table:table-cell>
          <table:table-cell office:value-type="float" office:value="535.942953713521" calcext:value-type="float">
            <text:p>535,9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1388.94354749995" calcext:value-type="float">
            <text:p>1 388,944</text:p>
          </table:table-cell>
          <table:table-cell office:value-type="float" office:value="588.233423590764" calcext:value-type="float">
            <text:p>588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077.35058350004" calcext:value-type="float">
            <text:p>1 077,351</text:p>
          </table:table-cell>
          <table:table-cell office:value-type="float" office:value="705.503749396623" calcext:value-type="float">
            <text:p>705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566.40800950004" calcext:value-type="float">
            <text:p>1 566,408</text:p>
          </table:table-cell>
          <table:table-cell office:value-type="float" office:value="925.504615949283" calcext:value-type="float">
            <text:p>925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819.181691499973" calcext:value-type="float">
            <text:p>819,182</text:p>
          </table:table-cell>
          <table:table-cell office:value-type="float" office:value="541.295629437008" calcext:value-type="float">
            <text:p>541,2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857.17475050003" calcext:value-type="float">
            <text:p>1 857,175</text:p>
          </table:table-cell>
          <table:table-cell office:value-type="float" office:value="1281.37035251147" calcext:value-type="float">
            <text:p>1 281,3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2172.56777700002" calcext:value-type="float">
            <text:p>2 172,568</text:p>
          </table:table-cell>
          <table:table-cell office:value-type="float" office:value="1618.64717548546" calcext:value-type="float">
            <text:p>1 618,6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427.098612499988" calcext:value-type="float">
            <text:p>427,099</text:p>
          </table:table-cell>
          <table:table-cell office:value-type="float" office:value="330.296579829453" calcext:value-type="float">
            <text:p>330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1283.01861750001" calcext:value-type="float">
            <text:p>1 283,019</text:p>
          </table:table-cell>
          <table:table-cell office:value-type="float" office:value="549.697192132267" calcext:value-type="float">
            <text:p>549,6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824.461069000051" calcext:value-type="float">
            <text:p>824,461</text:p>
          </table:table-cell>
          <table:table-cell office:value-type="float" office:value="615.816882859819" calcext:value-type="float">
            <text:p>615,8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730.16000049999" calcext:value-type="float">
            <text:p>1 730,160</text:p>
          </table:table-cell>
          <table:table-cell office:value-type="float" office:value="1227.60847210334" calcext:value-type="float">
            <text:p>1 227,6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692.0952345" calcext:value-type="float">
            <text:p>1 692,095</text:p>
          </table:table-cell>
          <table:table-cell office:value-type="float" office:value="1044.57076109177" calcext:value-type="float">
            <text:p>1 044,5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182.15819499997" calcext:value-type="float">
            <text:p>1 182,158</text:p>
          </table:table-cell>
          <table:table-cell office:value-type="float" office:value="257.806667377045" calcext:value-type="float">
            <text:p>257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806.82513" calcext:value-type="float">
            <text:p>806,825</text:p>
          </table:table-cell>
          <table:table-cell office:value-type="float" office:value="651.521423699301" calcext:value-type="float">
            <text:p>651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483.49440200011" calcext:value-type="float">
            <text:p>1 483,494</text:p>
          </table:table-cell>
          <table:table-cell office:value-type="float" office:value="387.630449592026" calcext:value-type="float">
            <text:p>387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491.753869000025" calcext:value-type="float">
            <text:p>491,754</text:p>
          </table:table-cell>
          <table:table-cell office:value-type="float" office:value="214.625061371105" calcext:value-type="float">
            <text:p>214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990.38413350003" calcext:value-type="float">
            <text:p>1 990,384</text:p>
          </table:table-cell>
          <table:table-cell office:value-type="float" office:value="1626.72062428361" calcext:value-type="float">
            <text:p>1 626,7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415.41149150002" calcext:value-type="float">
            <text:p>415,411</text:p>
          </table:table-cell>
          <table:table-cell office:value-type="float" office:value="244.317547867472" calcext:value-type="float">
            <text:p>244,3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1214.71288000004" calcext:value-type="float">
            <text:p>1 214,713</text:p>
          </table:table-cell>
          <table:table-cell office:value-type="float" office:value="957.498932114852" calcext:value-type="float">
            <text:p>957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741.577258499999" calcext:value-type="float">
            <text:p>741,577</text:p>
          </table:table-cell>
          <table:table-cell office:value-type="float" office:value="399.099483233923" calcext:value-type="float">
            <text:p>399,0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526.234283999995" calcext:value-type="float">
            <text:p>526,234</text:p>
          </table:table-cell>
          <table:table-cell office:value-type="float" office:value="423.465298343011" calcext:value-type="float">
            <text:p>423,4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469.255957500035" calcext:value-type="float">
            <text:p>469,256</text:p>
          </table:table-cell>
          <table:table-cell office:value-type="float" office:value="239.02775833197" calcext:value-type="float">
            <text:p>239,0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981.062025499977" calcext:value-type="float">
            <text:p>981,062</text:p>
          </table:table-cell>
          <table:table-cell office:value-type="float" office:value="675.673674404946" calcext:value-type="float">
            <text:p>675,6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83.654050499997" calcext:value-type="float">
            <text:p>383,654</text:p>
          </table:table-cell>
          <table:table-cell office:value-type="float" office:value="331.110738079266" calcext:value-type="float">
            <text:p>331,1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78.79911499998" calcext:value-type="float">
            <text:p>1 278,799</text:p>
          </table:table-cell>
          <table:table-cell office:value-type="float" office:value="887.126456941312" calcext:value-type="float">
            <text:p>887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1021.45968350002" calcext:value-type="float">
            <text:p>1 021,460</text:p>
          </table:table-cell>
          <table:table-cell office:value-type="float" office:value="615.192863853996" calcext:value-type="float">
            <text:p>615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7.523178499993" calcext:value-type="float">
            <text:p>757,523</text:p>
          </table:table-cell>
          <table:table-cell office:value-type="float" office:value="377.476684788709" calcext:value-type="float">
            <text:p>377,4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877.20887499993" calcext:value-type="float">
            <text:p>1 877,209</text:p>
          </table:table-cell>
          <table:table-cell office:value-type="float" office:value="1553.48991426829" calcext:value-type="float">
            <text:p>1 553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379.722418000006" calcext:value-type="float">
            <text:p>379,722</text:p>
          </table:table-cell>
          <table:table-cell office:value-type="float" office:value="292.636552260682" calcext:value-type="float">
            <text:p>292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075.63771349994" calcext:value-type="float">
            <text:p>1 075,638</text:p>
          </table:table-cell>
          <table:table-cell office:value-type="float" office:value="591.629745177457" calcext:value-type="float">
            <text:p>591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365.223533500018" calcext:value-type="float">
            <text:p>365,224</text:p>
          </table:table-cell>
          <table:table-cell office:value-type="float" office:value="231.893286462566" calcext:value-type="float">
            <text:p>231,8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788.187153999951" calcext:value-type="float">
            <text:p>788,187</text:p>
          </table:table-cell>
          <table:table-cell office:value-type="float" office:value="528.935231047618" calcext:value-type="float">
            <text:p>528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99.911634999989" calcext:value-type="float">
            <text:p>499,912</text:p>
          </table:table-cell>
          <table:table-cell office:value-type="float" office:value="442.082268580602" calcext:value-type="float">
            <text:p>442,0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488.034084500012" calcext:value-type="float">
            <text:p>488,034</text:p>
          </table:table-cell>
          <table:table-cell office:value-type="float" office:value="139.763789780454" calcext:value-type="float">
            <text:p>139,7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1028.08467500001" calcext:value-type="float">
            <text:p>1 028,085</text:p>
          </table:table-cell>
          <table:table-cell office:value-type="float" office:value="583.550045254593" calcext:value-type="float">
            <text:p>583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309.098852499986" calcext:value-type="float">
            <text:p>309,099</text:p>
          </table:table-cell>
          <table:table-cell office:value-type="float" office:value="137.556753790772" calcext:value-type="float">
            <text:p>137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759.433001500008" calcext:value-type="float">
            <text:p>759,433</text:p>
          </table:table-cell>
          <table:table-cell office:value-type="float" office:value="595.521706865485" calcext:value-type="float">
            <text:p>595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587.632033999947" calcext:value-type="float">
            <text:p>587,632</text:p>
          </table:table-cell>
          <table:table-cell office:value-type="float" office:value="421.102981735204" calcext:value-type="float">
            <text:p>421,1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559.818195499956" calcext:value-type="float">
            <text:p>559,818</text:p>
          </table:table-cell>
          <table:table-cell office:value-type="float" office:value="439.867819735095" calcext:value-type="float">
            <text:p>439,8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683.71472549995" calcext:value-type="float">
            <text:p>683,715</text:p>
          </table:table-cell>
          <table:table-cell office:value-type="float" office:value="164.41664834355" calcext:value-type="float">
            <text:p>164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332.80636749996" calcext:value-type="float">
            <text:p>1 332,806</text:p>
          </table:table-cell>
          <table:table-cell office:value-type="float" office:value="1125.16732937075" calcext:value-type="float">
            <text:p>1 125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1322.93810900004" calcext:value-type="float">
            <text:p>1 322,938</text:p>
          </table:table-cell>
          <table:table-cell office:value-type="float" office:value="507.388285370057" calcext:value-type="float">
            <text:p>507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4864.11828599996" calcext:value-type="float">
            <text:p>4 864,118</text:p>
          </table:table-cell>
          <table:table-cell office:value-type="float" office:value="3943.25592795167" calcext:value-type="float">
            <text:p>3 943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734.469761499983" calcext:value-type="float">
            <text:p>734,470</text:p>
          </table:table-cell>
          <table:table-cell office:value-type="float" office:value="542.019792110667" calcext:value-type="float">
            <text:p>542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476.388226499997" calcext:value-type="float">
            <text:p>476,388</text:p>
          </table:table-cell>
          <table:table-cell office:value-type="float" office:value="343.806918140179" calcext:value-type="float">
            <text:p>343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917.534552999994" calcext:value-type="float">
            <text:p>917,535</text:p>
          </table:table-cell>
          <table:table-cell office:value-type="float" office:value="552.386292071933" calcext:value-type="float">
            <text:p>552,3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986.193796999994" calcext:value-type="float">
            <text:p>986,194</text:p>
          </table:table-cell>
          <table:table-cell office:value-type="float" office:value="291.470271294342" calcext:value-type="float">
            <text:p>291,4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930.69492400001" calcext:value-type="float">
            <text:p>1 930,695</text:p>
          </table:table-cell>
          <table:table-cell office:value-type="float" office:value="1228.82809771139" calcext:value-type="float">
            <text:p>1 228,8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847.737324499996" calcext:value-type="float">
            <text:p>847,737</text:p>
          </table:table-cell>
          <table:table-cell office:value-type="float" office:value="619.908995556769" calcext:value-type="float">
            <text:p>619,9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1131.85011850002" calcext:value-type="float">
            <text:p>1 131,850</text:p>
          </table:table-cell>
          <table:table-cell office:value-type="float" office:value="876.495347975026" calcext:value-type="float">
            <text:p>876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916.84201199998" calcext:value-type="float">
            <text:p>916,842</text:p>
          </table:table-cell>
          <table:table-cell office:value-type="float" office:value="458.292734355033" calcext:value-type="float">
            <text:p>458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259.02794349997" calcext:value-type="float">
            <text:p>1 259,028</text:p>
          </table:table-cell>
          <table:table-cell office:value-type="float" office:value="971.433456608755" calcext:value-type="float">
            <text:p>971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823.712952500029" calcext:value-type="float">
            <text:p>823,713</text:p>
          </table:table-cell>
          <table:table-cell office:value-type="float" office:value="574.44330502516" calcext:value-type="float">
            <text:p>574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627.590838999986" calcext:value-type="float">
            <text:p>627,591</text:p>
          </table:table-cell>
          <table:table-cell office:value-type="float" office:value="500.11374616003" calcext:value-type="float">
            <text:p>500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32.568039999993" calcext:value-type="float">
            <text:p>732,568</text:p>
          </table:table-cell>
          <table:table-cell office:value-type="float" office:value="380.314887135118" calcext:value-type="float">
            <text:p>380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893.573537499974" calcext:value-type="float">
            <text:p>893,574</text:p>
          </table:table-cell>
          <table:table-cell office:value-type="float" office:value="677.820967821642" calcext:value-type="float">
            <text:p>677,8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779.86845849999" calcext:value-type="float">
            <text:p>779,868</text:p>
          </table:table-cell>
          <table:table-cell office:value-type="float" office:value="637.745813719116" calcext:value-type="float">
            <text:p>637,7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901.21762600006" calcext:value-type="float">
            <text:p>901,218</text:p>
          </table:table-cell>
          <table:table-cell office:value-type="float" office:value="614.229705323271" calcext:value-type="float">
            <text:p>614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1223.74840399998" calcext:value-type="float">
            <text:p>1 223,748</text:p>
          </table:table-cell>
          <table:table-cell office:value-type="float" office:value="749.974360937932" calcext:value-type="float">
            <text:p>749,9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956.196460500027" calcext:value-type="float">
            <text:p>956,196</text:p>
          </table:table-cell>
          <table:table-cell office:value-type="float" office:value="551.410255935396" calcext:value-type="float">
            <text:p>551,4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987.838343999971" calcext:value-type="float">
            <text:p>987,838</text:p>
          </table:table-cell>
          <table:table-cell office:value-type="float" office:value="430.808561983668" calcext:value-type="float">
            <text:p>430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865.944044000035" calcext:value-type="float">
            <text:p>865,944</text:p>
          </table:table-cell>
          <table:table-cell office:value-type="float" office:value="466.093074309775" calcext:value-type="float">
            <text:p>466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953.925457499946" calcext:value-type="float">
            <text:p>953,925</text:p>
          </table:table-cell>
          <table:table-cell office:value-type="float" office:value="337.310309941325" calcext:value-type="float">
            <text:p>337,3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421.993075500015" calcext:value-type="float">
            <text:p>421,993</text:p>
          </table:table-cell>
          <table:table-cell office:value-type="float" office:value="298.659288775212" calcext:value-type="float">
            <text:p>298,6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752.493269000064" calcext:value-type="float">
            <text:p>752,493</text:p>
          </table:table-cell>
          <table:table-cell office:value-type="float" office:value="627.84091163646" calcext:value-type="float">
            <text:p>627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714.61792500001" calcext:value-type="float">
            <text:p>3 714,618</text:p>
          </table:table-cell>
          <table:table-cell office:value-type="float" office:value="3009.07547782828" calcext:value-type="float">
            <text:p>3 009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720.580063000025" calcext:value-type="float">
            <text:p>720,580</text:p>
          </table:table-cell>
          <table:table-cell office:value-type="float" office:value="590.92171366104" calcext:value-type="float">
            <text:p>590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2765.62275049999" calcext:value-type="float">
            <text:p>2 765,623</text:p>
          </table:table-cell>
          <table:table-cell office:value-type="float" office:value="1797.78837380582" calcext:value-type="float">
            <text:p>1 797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1298.985914" calcext:value-type="float">
            <text:p>1 298,986</text:p>
          </table:table-cell>
          <table:table-cell office:value-type="float" office:value="989.466473658496" calcext:value-type="float">
            <text:p>989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472.94308849999" calcext:value-type="float">
            <text:p>1 472,943</text:p>
          </table:table-cell>
          <table:table-cell office:value-type="float" office:value="1166.74366300413" calcext:value-type="float">
            <text:p>1 166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814.69622449993" calcext:value-type="float">
            <text:p>814,696</text:p>
          </table:table-cell>
          <table:table-cell office:value-type="float" office:value="506.016111561743" calcext:value-type="float">
            <text:p>506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76.234131000007" calcext:value-type="float">
            <text:p>576,234</text:p>
          </table:table-cell>
          <table:table-cell office:value-type="float" office:value="316.617008830468" calcext:value-type="float">
            <text:p>316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734.671889499964" calcext:value-type="float">
            <text:p>734,672</text:p>
          </table:table-cell>
          <table:table-cell office:value-type="float" office:value="577.054732391185" calcext:value-type="float">
            <text:p>577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1368.44283350001" calcext:value-type="float">
            <text:p>1 368,443</text:p>
          </table:table-cell>
          <table:table-cell office:value-type="float" office:value="219.79246101272" calcext:value-type="float">
            <text:p>219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192.60559250001" calcext:value-type="float">
            <text:p>1 192,606</text:p>
          </table:table-cell>
          <table:table-cell office:value-type="float" office:value="617.1109849777" calcext:value-type="float">
            <text:p>617,1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566.772045499972" calcext:value-type="float">
            <text:p>566,772</text:p>
          </table:table-cell>
          <table:table-cell office:value-type="float" office:value="157.848767153977" calcext:value-type="float">
            <text:p>157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903.991935499992" calcext:value-type="float">
            <text:p>903,992</text:p>
          </table:table-cell>
          <table:table-cell office:value-type="float" office:value="730.584668853382" calcext:value-type="float">
            <text:p>730,5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27.610141500021" calcext:value-type="float">
            <text:p>627,610</text:p>
          </table:table-cell>
          <table:table-cell office:value-type="float" office:value="420.481789069357" calcext:value-type="float">
            <text:p>420,4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30.815605499984" calcext:value-type="float">
            <text:p>830,816</text:p>
          </table:table-cell>
          <table:table-cell office:value-type="float" office:value="612.272905492951" calcext:value-type="float">
            <text:p>612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745.420940500013" calcext:value-type="float">
            <text:p>745,421</text:p>
          </table:table-cell>
          <table:table-cell office:value-type="float" office:value="602.455760878768" calcext:value-type="float">
            <text:p>602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649.378398499994" calcext:value-type="float">
            <text:p>649,378</text:p>
          </table:table-cell>
          <table:table-cell office:value-type="float" office:value="478.582660630216" calcext:value-type="float">
            <text:p>478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196.47938750003" calcext:value-type="float">
            <text:p>1 196,479</text:p>
          </table:table-cell>
          <table:table-cell office:value-type="float" office:value="688.994218888573" calcext:value-type="float">
            <text:p>688,9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747.410334500004" calcext:value-type="float">
            <text:p>747,410</text:p>
          </table:table-cell>
          <table:table-cell office:value-type="float" office:value="275.875486544554" calcext:value-type="float">
            <text:p>275,8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2411.75394249997" calcext:value-type="float">
            <text:p>2 411,754</text:p>
          </table:table-cell>
          <table:table-cell office:value-type="float" office:value="1047.82827359572" calcext:value-type="float">
            <text:p>1 047,8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433.429097500014" calcext:value-type="float">
            <text:p>433,429</text:p>
          </table:table-cell>
          <table:table-cell office:value-type="float" office:value="333.545160630361" calcext:value-type="float">
            <text:p>333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864.808318999954" calcext:value-type="float">
            <text:p>864,808</text:p>
          </table:table-cell>
          <table:table-cell office:value-type="float" office:value="616.229061431482" calcext:value-type="float">
            <text:p>616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403.02659799999" calcext:value-type="float">
            <text:p>1 403,027</text:p>
          </table:table-cell>
          <table:table-cell office:value-type="float" office:value="1066.82557080324" calcext:value-type="float">
            <text:p>1 066,8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219.96370800004" calcext:value-type="float">
            <text:p>1 219,964</text:p>
          </table:table-cell>
          <table:table-cell office:value-type="float" office:value="974.56366193632" calcext:value-type="float">
            <text:p>974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752.276064999991" calcext:value-type="float">
            <text:p>752,276</text:p>
          </table:table-cell>
          <table:table-cell office:value-type="float" office:value="585.809901174103" calcext:value-type="float">
            <text:p>585,8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537.06432349993" calcext:value-type="float">
            <text:p>1 537,064</text:p>
          </table:table-cell>
          <table:table-cell office:value-type="float" office:value="1266.05425972624" calcext:value-type="float">
            <text:p>1 266,0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688.397017499996" calcext:value-type="float">
            <text:p>688,397</text:p>
          </table:table-cell>
          <table:table-cell office:value-type="float" office:value="295.494611718925" calcext:value-type="float">
            <text:p>295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479.695611000032" calcext:value-type="float">
            <text:p>479,696</text:p>
          </table:table-cell>
          <table:table-cell office:value-type="float" office:value="236.333896972316" calcext:value-type="float">
            <text:p>236,3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1171.33017450004" calcext:value-type="float">
            <text:p>1 171,330</text:p>
          </table:table-cell>
          <table:table-cell office:value-type="float" office:value="797.392183081913" calcext:value-type="float">
            <text:p>797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1342.8749285" calcext:value-type="float">
            <text:p>1 342,875</text:p>
          </table:table-cell>
          <table:table-cell office:value-type="float" office:value="430.023642936591" calcext:value-type="float">
            <text:p>430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853.302236000005" calcext:value-type="float">
            <text:p>853,302</text:p>
          </table:table-cell>
          <table:table-cell office:value-type="float" office:value="555.630891896034" calcext:value-type="float">
            <text:p>555,6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940.143466000039" calcext:value-type="float">
            <text:p>940,143</text:p>
          </table:table-cell>
          <table:table-cell office:value-type="float" office:value="652.655026912134" calcext:value-type="float">
            <text:p>652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3423.668438" calcext:value-type="float">
            <text:p>3 423,668</text:p>
          </table:table-cell>
          <table:table-cell office:value-type="float" office:value="1188.84990245509" calcext:value-type="float">
            <text:p>1 188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719.907623499983" calcext:value-type="float">
            <text:p>719,908</text:p>
          </table:table-cell>
          <table:table-cell office:value-type="float" office:value="459.170940010828" calcext:value-type="float">
            <text:p>459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165.5500180001" calcext:value-type="float">
            <text:p>1 165,550</text:p>
          </table:table-cell>
          <table:table-cell office:value-type="float" office:value="964.900290812446" calcext:value-type="float">
            <text:p>964,9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98.27226150002" calcext:value-type="float">
            <text:p>298,272</text:p>
          </table:table-cell>
          <table:table-cell office:value-type="float" office:value="235.564186491113" calcext:value-type="float">
            <text:p>235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483.368473000004" calcext:value-type="float">
            <text:p>483,368</text:p>
          </table:table-cell>
          <table:table-cell office:value-type="float" office:value="306.198961685454" calcext:value-type="float">
            <text:p>306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614.350156999997" calcext:value-type="float">
            <text:p>614,350</text:p>
          </table:table-cell>
          <table:table-cell office:value-type="float" office:value="482.369053570735" calcext:value-type="float">
            <text:p>482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15.22901599999" calcext:value-type="float">
            <text:p>1 215,229</text:p>
          </table:table-cell>
          <table:table-cell office:value-type="float" office:value="697.002028461545" calcext:value-type="float">
            <text:p>697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1168.667965" calcext:value-type="float">
            <text:p>1 168,668</text:p>
          </table:table-cell>
          <table:table-cell office:value-type="float" office:value="387.998077119169" calcext:value-type="float">
            <text:p>387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045.94868800001" calcext:value-type="float">
            <text:p>1 045,949</text:p>
          </table:table-cell>
          <table:table-cell office:value-type="float" office:value="673.333680328566" calcext:value-type="float">
            <text:p>673,3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653.745766999965" calcext:value-type="float">
            <text:p>653,746</text:p>
          </table:table-cell>
          <table:table-cell office:value-type="float" office:value="342.567963003893" calcext:value-type="float">
            <text:p>342,5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042.485103" calcext:value-type="float">
            <text:p>1 042,485</text:p>
          </table:table-cell>
          <table:table-cell office:value-type="float" office:value="465.607981400253" calcext:value-type="float">
            <text:p>465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417.890924000035" calcext:value-type="float">
            <text:p>417,891</text:p>
          </table:table-cell>
          <table:table-cell office:value-type="float" office:value="338.996021400312" calcext:value-type="float">
            <text:p>338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173.28634950005" calcext:value-type="float">
            <text:p>1 173,286</text:p>
          </table:table-cell>
          <table:table-cell office:value-type="float" office:value="598.839749494091" calcext:value-type="float">
            <text:p>598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802.069451500004" calcext:value-type="float">
            <text:p>802,069</text:p>
          </table:table-cell>
          <table:table-cell office:value-type="float" office:value="424.864101501719" calcext:value-type="float">
            <text:p>424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394.766153000012" calcext:value-type="float">
            <text:p>394,766</text:p>
          </table:table-cell>
          <table:table-cell office:value-type="float" office:value="184.946893510573" calcext:value-type="float">
            <text:p>184,9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287.986057000024" calcext:value-type="float">
            <text:p>287,986</text:p>
          </table:table-cell>
          <table:table-cell office:value-type="float" office:value="143.47071842381" calcext:value-type="float">
            <text:p>143,4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651.575845000037" calcext:value-type="float">
            <text:p>651,576</text:p>
          </table:table-cell>
          <table:table-cell office:value-type="float" office:value="544.68925882237" calcext:value-type="float">
            <text:p>544,6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237.622234499989" calcext:value-type="float">
            <text:p>237,622</text:p>
          </table:table-cell>
          <table:table-cell office:value-type="float" office:value="163.119131015031" calcext:value-type="float">
            <text:p>163,1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657.23495949999" calcext:value-type="float">
            <text:p>657,235</text:p>
          </table:table-cell>
          <table:table-cell office:value-type="float" office:value="578.495002599756" calcext:value-type="float">
            <text:p>578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401.071270000025" calcext:value-type="float">
            <text:p>401,071</text:p>
          </table:table-cell>
          <table:table-cell office:value-type="float" office:value="320.043029459053" calcext:value-type="float">
            <text:p>320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1078.33086149998" calcext:value-type="float">
            <text:p>1 078,331</text:p>
          </table:table-cell>
          <table:table-cell office:value-type="float" office:value="639.148638651106" calcext:value-type="float">
            <text:p>639,1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1198.99250750001" calcext:value-type="float">
            <text:p>1 198,993</text:p>
          </table:table-cell>
          <table:table-cell office:value-type="float" office:value="627.159661414482" calcext:value-type="float">
            <text:p>627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019.29483300002" calcext:value-type="float">
            <text:p>1 019,295</text:p>
          </table:table-cell>
          <table:table-cell office:value-type="float" office:value="603.855894462155" calcext:value-type="float">
            <text:p>603,8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647.531924499987" calcext:value-type="float">
            <text:p>647,532</text:p>
          </table:table-cell>
          <table:table-cell office:value-type="float" office:value="259.539630111128" calcext:value-type="float">
            <text:p>259,5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1318.0793065" calcext:value-type="float">
            <text:p>1 318,079</text:p>
          </table:table-cell>
          <table:table-cell office:value-type="float" office:value="289.802217149331" calcext:value-type="float">
            <text:p>289,8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636.486606499982" calcext:value-type="float">
            <text:p>636,487</text:p>
          </table:table-cell>
          <table:table-cell office:value-type="float" office:value="345.543462451843" calcext:value-type="float">
            <text:p>345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849.26605950002" calcext:value-type="float">
            <text:p>849,266</text:p>
          </table:table-cell>
          <table:table-cell office:value-type="float" office:value="594.05412846445" calcext:value-type="float">
            <text:p>594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1001.13772000008" calcext:value-type="float">
            <text:p>1 001,138</text:p>
          </table:table-cell>
          <table:table-cell office:value-type="float" office:value="578.414680503094" calcext:value-type="float">
            <text:p>578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246.426337499987" calcext:value-type="float">
            <text:p>246,426</text:p>
          </table:table-cell>
          <table:table-cell office:value-type="float" office:value="64.1682234339833" calcext:value-type="float">
            <text:p>64,1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968.285375500025" calcext:value-type="float">
            <text:p>968,285</text:p>
          </table:table-cell>
          <table:table-cell office:value-type="float" office:value="834.244573466919" calcext:value-type="float">
            <text:p>834,2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12.168685499981" calcext:value-type="float">
            <text:p>512,169</text:p>
          </table:table-cell>
          <table:table-cell office:value-type="float" office:value="168.689580727495" calcext:value-type="float">
            <text:p>168,6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3.586766000021" calcext:value-type="float">
            <text:p>213,587</text:p>
          </table:table-cell>
          <table:table-cell office:value-type="float" office:value="113.761889571606" calcext:value-type="float">
            <text:p>113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1148.01071749997" calcext:value-type="float">
            <text:p>1 148,011</text:p>
          </table:table-cell>
          <table:table-cell office:value-type="float" office:value="500.722853194411" calcext:value-type="float">
            <text:p>500,7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670.599220999976" calcext:value-type="float">
            <text:p>670,599</text:p>
          </table:table-cell>
          <table:table-cell office:value-type="float" office:value="277.127838557121" calcext:value-type="float">
            <text:p>277,1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544.633003500024" calcext:value-type="float">
            <text:p>544,633</text:p>
          </table:table-cell>
          <table:table-cell office:value-type="float" office:value="98.5241379417286" calcext:value-type="float">
            <text:p>98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473.39509249994" calcext:value-type="float">
            <text:p>473,395</text:p>
          </table:table-cell>
          <table:table-cell office:value-type="float" office:value="367.724149587703" calcext:value-type="float">
            <text:p>367,7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682.591237499989" calcext:value-type="float">
            <text:p>682,591</text:p>
          </table:table-cell>
          <table:table-cell office:value-type="float" office:value="540.92259746584" calcext:value-type="float">
            <text:p>540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524.02846199999" calcext:value-type="float">
            <text:p>524,028</text:p>
          </table:table-cell>
          <table:table-cell office:value-type="float" office:value="142.884737203974" calcext:value-type="float">
            <text:p>142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720.646901999993" calcext:value-type="float">
            <text:p>720,647</text:p>
          </table:table-cell>
          <table:table-cell office:value-type="float" office:value="389.338317220529" calcext:value-type="float">
            <text:p>389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485.044738999977" calcext:value-type="float">
            <text:p>485,045</text:p>
          </table:table-cell>
          <table:table-cell office:value-type="float" office:value="171.456202315757" calcext:value-type="float">
            <text:p>171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308.63300599998" calcext:value-type="float">
            <text:p>1 308,633</text:p>
          </table:table-cell>
          <table:table-cell office:value-type="float" office:value="200.216324952372" calcext:value-type="float">
            <text:p>200,2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475.185795500026" calcext:value-type="float">
            <text:p>475,186</text:p>
          </table:table-cell>
          <table:table-cell office:value-type="float" office:value="25.8711920804301" calcext:value-type="float">
            <text:p>25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630.702015499963" calcext:value-type="float">
            <text:p>630,702</text:p>
          </table:table-cell>
          <table:table-cell office:value-type="float" office:value="99.7906012365725" calcext:value-type="float">
            <text:p>99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723.14345399998" calcext:value-type="float">
            <text:p>1 723,143</text:p>
          </table:table-cell>
          <table:table-cell office:value-type="float" office:value="1157.86051515431" calcext:value-type="float">
            <text:p>1 157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4681.06334449997" calcext:value-type="float">
            <text:p>4 681,063</text:p>
          </table:table-cell>
          <table:table-cell office:value-type="float" office:value="3686.70981357214" calcext:value-type="float">
            <text:p>3 686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707.42136750004" calcext:value-type="float">
            <text:p>707,421</text:p>
          </table:table-cell>
          <table:table-cell office:value-type="float" office:value="405.915664578136" calcext:value-type="float">
            <text:p>405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716.837355500036" calcext:value-type="float">
            <text:p>716,837</text:p>
          </table:table-cell>
          <table:table-cell office:value-type="float" office:value="280.774325571242" calcext:value-type="float">
            <text:p>280,7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997.883177000002" calcext:value-type="float">
            <text:p>997,883</text:p>
          </table:table-cell>
          <table:table-cell office:value-type="float" office:value="342.329571596118" calcext:value-type="float">
            <text:p>342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680.11866099988" calcext:value-type="float">
            <text:p>1 680,119</text:p>
          </table:table-cell>
          <table:table-cell office:value-type="float" office:value="1063.7152585059" calcext:value-type="float">
            <text:p>1 063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60.65659450008" calcext:value-type="float">
            <text:p>2 960,657</text:p>
          </table:table-cell>
          <table:table-cell office:value-type="float" office:value="1661.36750191201" calcext:value-type="float">
            <text:p>1 661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348.410491" calcext:value-type="float">
            <text:p>348,410</text:p>
          </table:table-cell>
          <table:table-cell office:value-type="float" office:value="256.591941981118" calcext:value-type="float">
            <text:p>256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374.55709850001" calcext:value-type="float">
            <text:p>1 374,557</text:p>
          </table:table-cell>
          <table:table-cell office:value-type="float" office:value="1160.647420464" calcext:value-type="float">
            <text:p>1 160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355.527764499989" calcext:value-type="float">
            <text:p>355,528</text:p>
          </table:table-cell>
          <table:table-cell office:value-type="float" office:value="182.750598785633" calcext:value-type="float">
            <text:p>182,7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745.504812999992" calcext:value-type="float">
            <text:p>745,505</text:p>
          </table:table-cell>
          <table:table-cell office:value-type="float" office:value="637.524071557223" calcext:value-type="float">
            <text:p>637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119.36236600001" calcext:value-type="float">
            <text:p>1 119,362</text:p>
          </table:table-cell>
          <table:table-cell office:value-type="float" office:value="811.524792348762" calcext:value-type="float">
            <text:p>811,5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233.577192500012" calcext:value-type="float">
            <text:p>233,577</text:p>
          </table:table-cell>
          <table:table-cell office:value-type="float" office:value="168.267118124809" calcext:value-type="float">
            <text:p>168,2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815.086447999993" calcext:value-type="float">
            <text:p>815,086</text:p>
          </table:table-cell>
          <table:table-cell office:value-type="float" office:value="542.39171247175" calcext:value-type="float">
            <text:p>542,3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2791.7013545" calcext:value-type="float">
            <text:p>2 791,701</text:p>
          </table:table-cell>
          <table:table-cell office:value-type="float" office:value="1858.16547471149" calcext:value-type="float">
            <text:p>1 858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1119.46948499999" calcext:value-type="float">
            <text:p>1 119,469</text:p>
          </table:table-cell>
          <table:table-cell office:value-type="float" office:value="796.734956378785" calcext:value-type="float">
            <text:p>796,7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864.763410499988" calcext:value-type="float">
            <text:p>864,763</text:p>
          </table:table-cell>
          <table:table-cell office:value-type="float" office:value="543.703379196049" calcext:value-type="float">
            <text:p>543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970.993276000001" calcext:value-type="float">
            <text:p>970,993</text:p>
          </table:table-cell>
          <table:table-cell office:value-type="float" office:value="796.415263999698" calcext:value-type="float">
            <text:p>796,4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42.070395000009" calcext:value-type="float">
            <text:p>542,070</text:p>
          </table:table-cell>
          <table:table-cell office:value-type="float" office:value="396.62757999808" calcext:value-type="float">
            <text:p>396,6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595.63404749998" calcext:value-type="float">
            <text:p>1 595,634</text:p>
          </table:table-cell>
          <table:table-cell office:value-type="float" office:value="1237.99331669587" calcext:value-type="float">
            <text:p>1 237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718.356555999999" calcext:value-type="float">
            <text:p>718,357</text:p>
          </table:table-cell>
          <table:table-cell office:value-type="float" office:value="615.758644238876" calcext:value-type="float">
            <text:p>615,7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253.207793" calcext:value-type="float">
            <text:p>1 253,208</text:p>
          </table:table-cell>
          <table:table-cell office:value-type="float" office:value="1082.50749655409" calcext:value-type="float">
            <text:p>1 082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850.225692999972" calcext:value-type="float">
            <text:p>850,226</text:p>
          </table:table-cell>
          <table:table-cell office:value-type="float" office:value="594.213384872798" calcext:value-type="float">
            <text:p>594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432.76100099997" calcext:value-type="float">
            <text:p>1 432,761</text:p>
          </table:table-cell>
          <table:table-cell office:value-type="float" office:value="1236.82995761677" calcext:value-type="float">
            <text:p>1 236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776.503055999976" calcext:value-type="float">
            <text:p>776,503</text:p>
          </table:table-cell>
          <table:table-cell office:value-type="float" office:value="654.56621364164" calcext:value-type="float">
            <text:p>654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292.76200800004" calcext:value-type="float">
            <text:p>1 292,762</text:p>
          </table:table-cell>
          <table:table-cell office:value-type="float" office:value="505.450809428194" calcext:value-type="float">
            <text:p>505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066.42597299997" calcext:value-type="float">
            <text:p>1 066,426</text:p>
          </table:table-cell>
          <table:table-cell office:value-type="float" office:value="789.590910040065" calcext:value-type="float">
            <text:p>789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2037.88109099998" calcext:value-type="float">
            <text:p>2 037,881</text:p>
          </table:table-cell>
          <table:table-cell office:value-type="float" office:value="1335.63763224775" calcext:value-type="float">
            <text:p>1 335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729.364408499999" calcext:value-type="float">
            <text:p>729,364</text:p>
          </table:table-cell>
          <table:table-cell office:value-type="float" office:value="569.804254394489" calcext:value-type="float">
            <text:p>569,8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895.2453484999" calcext:value-type="float">
            <text:p>895,245</text:p>
          </table:table-cell>
          <table:table-cell office:value-type="float" office:value="716.861347174248" calcext:value-type="float">
            <text:p>716,8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802.22503149998" calcext:value-type="float">
            <text:p>1 802,225</text:p>
          </table:table-cell>
          <table:table-cell office:value-type="float" office:value="1314.62666980244" calcext:value-type="float">
            <text:p>1 314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69.731356000044" calcext:value-type="float">
            <text:p>769,731</text:p>
          </table:table-cell>
          <table:table-cell office:value-type="float" office:value="445.485588180922" calcext:value-type="float">
            <text:p>445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385.28137949996" calcext:value-type="float">
            <text:p>1 385,281</text:p>
          </table:table-cell>
          <table:table-cell office:value-type="float" office:value="1027.20203908761" calcext:value-type="float">
            <text:p>1 027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49.838589000013" calcext:value-type="float">
            <text:p>949,839</text:p>
          </table:table-cell>
          <table:table-cell office:value-type="float" office:value="687.181276478034" calcext:value-type="float">
            <text:p>687,1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049.72419950001" calcext:value-type="float">
            <text:p>1 049,724</text:p>
          </table:table-cell>
          <table:table-cell office:value-type="float" office:value="888.458477430111" calcext:value-type="float">
            <text:p>888,4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183.96562" calcext:value-type="float">
            <text:p>1 183,966</text:p>
          </table:table-cell>
          <table:table-cell office:value-type="float" office:value="1055.17983261972" calcext:value-type="float">
            <text:p>1 055,1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901.37686700004" calcext:value-type="float">
            <text:p>3 901,377</text:p>
          </table:table-cell>
          <table:table-cell office:value-type="float" office:value="3137.19185386485" calcext:value-type="float">
            <text:p>3 137,1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42.290145500009" calcext:value-type="float">
            <text:p>542,290</text:p>
          </table:table-cell>
          <table:table-cell office:value-type="float" office:value="390.102978183826" calcext:value-type="float">
            <text:p>390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748.111164000029" calcext:value-type="float">
            <text:p>748,111</text:p>
          </table:table-cell>
          <table:table-cell office:value-type="float" office:value="529.892217151927" calcext:value-type="float">
            <text:p>529,8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625.917915999961" calcext:value-type="float">
            <text:p>625,918</text:p>
          </table:table-cell>
          <table:table-cell office:value-type="float" office:value="526.735462848672" calcext:value-type="float">
            <text:p>526,7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586.104509500013" calcext:value-type="float">
            <text:p>586,105</text:p>
          </table:table-cell>
          <table:table-cell office:value-type="float" office:value="489.863866834079" calcext:value-type="float">
            <text:p>489,8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1096.340699" calcext:value-type="float">
            <text:p>1 096,341</text:p>
          </table:table-cell>
          <table:table-cell office:value-type="float" office:value="678.606591665853" calcext:value-type="float">
            <text:p>678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794.478332000028" calcext:value-type="float">
            <text:p>794,478</text:p>
          </table:table-cell>
          <table:table-cell office:value-type="float" office:value="656.750357808629" calcext:value-type="float">
            <text:p>656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965.853308999998" calcext:value-type="float">
            <text:p>965,853</text:p>
          </table:table-cell>
          <table:table-cell office:value-type="float" office:value="736.884708740189" calcext:value-type="float">
            <text:p>736,8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270.07302900002" calcext:value-type="float">
            <text:p>1 270,073</text:p>
          </table:table-cell>
          <table:table-cell office:value-type="float" office:value="751.212650066351" calcext:value-type="float">
            <text:p>751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930.63130549999" calcext:value-type="float">
            <text:p>1 930,631</text:p>
          </table:table-cell>
          <table:table-cell office:value-type="float" office:value="1407.91559499873" calcext:value-type="float">
            <text:p>1 407,9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149.93256799999" calcext:value-type="float">
            <text:p>2 149,933</text:p>
          </table:table-cell>
          <table:table-cell office:value-type="float" office:value="1633.55142172385" calcext:value-type="float">
            <text:p>1 633,5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460.7329855" calcext:value-type="float">
            <text:p>1 460,733</text:p>
          </table:table-cell>
          <table:table-cell office:value-type="float" office:value="1008.76502791205" calcext:value-type="float">
            <text:p>1 008,7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1605.54404350002" calcext:value-type="float">
            <text:p>1 605,544</text:p>
          </table:table-cell>
          <table:table-cell office:value-type="float" office:value="586.488582062904" calcext:value-type="float">
            <text:p>586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1207.23316850001" calcext:value-type="float">
            <text:p>1 207,233</text:p>
          </table:table-cell>
          <table:table-cell office:value-type="float" office:value="788.998697548625" calcext:value-type="float">
            <text:p>788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916.311476000006" calcext:value-type="float">
            <text:p>916,311</text:p>
          </table:table-cell>
          <table:table-cell office:value-type="float" office:value="766.364028512582" calcext:value-type="float">
            <text:p>766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376.93137199996" calcext:value-type="float">
            <text:p>1 376,931</text:p>
          </table:table-cell>
          <table:table-cell office:value-type="float" office:value="1140.18974333069" calcext:value-type="float">
            <text:p>1 140,1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598.041649000023" calcext:value-type="float">
            <text:p>598,042</text:p>
          </table:table-cell>
          <table:table-cell office:value-type="float" office:value="466.535556122184" calcext:value-type="float">
            <text:p>466,5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656.439982499942" calcext:value-type="float">
            <text:p>656,440</text:p>
          </table:table-cell>
          <table:table-cell office:value-type="float" office:value="548.75292405521" calcext:value-type="float">
            <text:p>548,7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518.75362600003" calcext:value-type="float">
            <text:p>1 518,754</text:p>
          </table:table-cell>
          <table:table-cell office:value-type="float" office:value="1081.76744449099" calcext:value-type="float">
            <text:p>1 081,7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994.210037999951" calcext:value-type="float">
            <text:p>994,210</text:p>
          </table:table-cell>
          <table:table-cell office:value-type="float" office:value="659.723925413742" calcext:value-type="float">
            <text:p>659,7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1082.91779849999" calcext:value-type="float">
            <text:p>1 082,918</text:p>
          </table:table-cell>
          <table:table-cell office:value-type="float" office:value="597.139968957376" calcext:value-type="float">
            <text:p>597,1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1226.79364750003" calcext:value-type="float">
            <text:p>1 226,794</text:p>
          </table:table-cell>
          <table:table-cell office:value-type="float" office:value="837.921790343066" calcext:value-type="float">
            <text:p>837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2132.43465649999" calcext:value-type="float">
            <text:p>2 132,435</text:p>
          </table:table-cell>
          <table:table-cell office:value-type="float" office:value="1592.46596171437" calcext:value-type="float">
            <text:p>1 592,4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900.595583000006" calcext:value-type="float">
            <text:p>900,596</text:p>
          </table:table-cell>
          <table:table-cell office:value-type="float" office:value="622.973793566465" calcext:value-type="float">
            <text:p>622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2086.8259395" calcext:value-type="float">
            <text:p>2 086,826</text:p>
          </table:table-cell>
          <table:table-cell office:value-type="float" office:value="1622.81784473747" calcext:value-type="float">
            <text:p>1 622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626.068451999992" calcext:value-type="float">
            <text:p>626,068</text:p>
          </table:table-cell>
          <table:table-cell office:value-type="float" office:value="397.41138036568" calcext:value-type="float">
            <text:p>397,4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279.57318749998" calcext:value-type="float">
            <text:p>2 279,573</text:p>
          </table:table-cell>
          <table:table-cell office:value-type="float" office:value="1521.29057203172" calcext:value-type="float">
            <text:p>1 521,2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869.810857500027" calcext:value-type="float">
            <text:p>869,811</text:p>
          </table:table-cell>
          <table:table-cell office:value-type="float" office:value="720.242981272932" calcext:value-type="float">
            <text:p>720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548.5333165" calcext:value-type="float">
            <text:p>548,533</text:p>
          </table:table-cell>
          <table:table-cell office:value-type="float" office:value="461.941352211981" calcext:value-type="float">
            <text:p>461,9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580.886946500029" calcext:value-type="float">
            <text:p>580,887</text:p>
          </table:table-cell>
          <table:table-cell office:value-type="float" office:value="461.661591884257" calcext:value-type="float">
            <text:p>461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207.52268800002" calcext:value-type="float">
            <text:p>1 207,523</text:p>
          </table:table-cell>
          <table:table-cell office:value-type="float" office:value="724.901883689712" calcext:value-type="float">
            <text:p>724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63.560553500012" calcext:value-type="float">
            <text:p>863,561</text:p>
          </table:table-cell>
          <table:table-cell office:value-type="float" office:value="255.065601468086" calcext:value-type="float">
            <text:p>255,0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386.2738" calcext:value-type="float">
            <text:p>1 386,274</text:p>
          </table:table-cell>
          <table:table-cell office:value-type="float" office:value="1050.50144180185" calcext:value-type="float">
            <text:p>1 050,5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470.481343999997" calcext:value-type="float">
            <text:p>470,481</text:p>
          </table:table-cell>
          <table:table-cell office:value-type="float" office:value="383.327504158176" calcext:value-type="float">
            <text:p>383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317.825360999998" calcext:value-type="float">
            <text:p>317,825</text:p>
          </table:table-cell>
          <table:table-cell office:value-type="float" office:value="210.194658396622" calcext:value-type="float">
            <text:p>210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288.739705500005" calcext:value-type="float">
            <text:p>288,740</text:p>
          </table:table-cell>
          <table:table-cell office:value-type="float" office:value="119.369556982234" calcext:value-type="float">
            <text:p>119,3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45.333104000048" calcext:value-type="float">
            <text:p>745,333</text:p>
          </table:table-cell>
          <table:table-cell office:value-type="float" office:value="401.559337735833" calcext:value-type="float">
            <text:p>401,5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307.120463000031" calcext:value-type="float">
            <text:p>307,120</text:p>
          </table:table-cell>
          <table:table-cell office:value-type="float" office:value="216.274814073999" calcext:value-type="float">
            <text:p>216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624.294694500033" calcext:value-type="float">
            <text:p>624,295</text:p>
          </table:table-cell>
          <table:table-cell office:value-type="float" office:value="515.865272195332" calcext:value-type="float">
            <text:p>515,8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626.530960000017" calcext:value-type="float">
            <text:p>626,531</text:p>
          </table:table-cell>
          <table:table-cell office:value-type="float" office:value="530.512595512328" calcext:value-type="float">
            <text:p>530,5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567.135179500044" calcext:value-type="float">
            <text:p>567,135</text:p>
          </table:table-cell>
          <table:table-cell office:value-type="float" office:value="425.758245101249" calcext:value-type="float">
            <text:p>425,7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329.184321000036" calcext:value-type="float">
            <text:p>329,184</text:p>
          </table:table-cell>
          <table:table-cell office:value-type="float" office:value="186.713201979714" calcext:value-type="float">
            <text:p>186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2618.57040550006" calcext:value-type="float">
            <text:p>2 618,570</text:p>
          </table:table-cell>
          <table:table-cell office:value-type="float" office:value="1891.30735107536" calcext:value-type="float">
            <text:p>1 891,3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95.694669499953" calcext:value-type="float">
            <text:p>595,695</text:p>
          </table:table-cell>
          <table:table-cell office:value-type="float" office:value="513.9955199172" calcext:value-type="float">
            <text:p>513,9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89.760607500002" calcext:value-type="float">
            <text:p>389,761</text:p>
          </table:table-cell>
          <table:table-cell office:value-type="float" office:value="313.574452564546" calcext:value-type="float">
            <text:p>313,5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2480.72836449997" calcext:value-type="float">
            <text:p>2 480,728</text:p>
          </table:table-cell>
          <table:table-cell office:value-type="float" office:value="986.840310504912" calcext:value-type="float">
            <text:p>986,8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9435.74166600007" calcext:value-type="float">
            <text:p>9 435,742</text:p>
          </table:table-cell>
          <table:table-cell office:value-type="float" office:value="3734.9621324749" calcext:value-type="float">
            <text:p>3 734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523.382812999967" calcext:value-type="float">
            <text:p>523,383</text:p>
          </table:table-cell>
          <table:table-cell office:value-type="float" office:value="369.875494561943" calcext:value-type="float">
            <text:p>369,8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569.05147950001" calcext:value-type="float">
            <text:p>1 569,051</text:p>
          </table:table-cell>
          <table:table-cell office:value-type="float" office:value="1134.7617818982" calcext:value-type="float">
            <text:p>1 134,7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158.90063500003" calcext:value-type="float">
            <text:p>1 158,901</text:p>
          </table:table-cell>
          <table:table-cell office:value-type="float" office:value="855.349189153614" calcext:value-type="float">
            <text:p>855,3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649.228434999995" calcext:value-type="float">
            <text:p>649,228</text:p>
          </table:table-cell>
          <table:table-cell office:value-type="float" office:value="384.423229112957" calcext:value-type="float">
            <text:p>384,4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1344.28528749992" calcext:value-type="float">
            <text:p>1 344,285</text:p>
          </table:table-cell>
          <table:table-cell office:value-type="float" office:value="957.72053562476" calcext:value-type="float">
            <text:p>957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416.203494500015" calcext:value-type="float">
            <text:p>416,203</text:p>
          </table:table-cell>
          <table:table-cell office:value-type="float" office:value="249.830912349333" calcext:value-type="float">
            <text:p>249,8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554.735623999969" calcext:value-type="float">
            <text:p>554,736</text:p>
          </table:table-cell>
          <table:table-cell office:value-type="float" office:value="449.421430400039" calcext:value-type="float">
            <text:p>449,4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767.891239999983" calcext:value-type="float">
            <text:p>767,891</text:p>
          </table:table-cell>
          <table:table-cell office:value-type="float" office:value="637.048705596135" calcext:value-type="float">
            <text:p>637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266.23455299996" calcext:value-type="float">
            <text:p>1 266,235</text:p>
          </table:table-cell>
          <table:table-cell office:value-type="float" office:value="1042.06962418632" calcext:value-type="float">
            <text:p>1 042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380.86016900002" calcext:value-type="float">
            <text:p>1 380,860</text:p>
          </table:table-cell>
          <table:table-cell office:value-type="float" office:value="1159.36054049442" calcext:value-type="float">
            <text:p>1 159,3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905.185821499983" calcext:value-type="float">
            <text:p>905,186</text:p>
          </table:table-cell>
          <table:table-cell office:value-type="float" office:value="688.93639329099" calcext:value-type="float">
            <text:p>688,9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49.854388000029" calcext:value-type="float">
            <text:p>949,854</text:p>
          </table:table-cell>
          <table:table-cell office:value-type="float" office:value="786.540771316722" calcext:value-type="float">
            <text:p>786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422.980290500012" calcext:value-type="float">
            <text:p>422,980</text:p>
          </table:table-cell>
          <table:table-cell office:value-type="float" office:value="309.09665286446" calcext:value-type="float">
            <text:p>309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561.694574000004" calcext:value-type="float">
            <text:p>561,695</text:p>
          </table:table-cell>
          <table:table-cell office:value-type="float" office:value="444.966153695927" calcext:value-type="float">
            <text:p>444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981.217093500024" calcext:value-type="float">
            <text:p>981,217</text:p>
          </table:table-cell>
          <table:table-cell office:value-type="float" office:value="663.21698785664" calcext:value-type="float">
            <text:p>663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1186.09912799994" calcext:value-type="float">
            <text:p>1 186,099</text:p>
          </table:table-cell>
          <table:table-cell office:value-type="float" office:value="970.772119061978" calcext:value-type="float">
            <text:p>970,7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255.93956349999" calcext:value-type="float">
            <text:p>2 255,940</text:p>
          </table:table-cell>
          <table:table-cell office:value-type="float" office:value="1729.83029881266" calcext:value-type="float">
            <text:p>1 729,8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625.1812875" calcext:value-type="float">
            <text:p>1 625,181</text:p>
          </table:table-cell>
          <table:table-cell office:value-type="float" office:value="1038.23205397939" calcext:value-type="float">
            <text:p>1 038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28.235176499988" calcext:value-type="float">
            <text:p>928,235</text:p>
          </table:table-cell>
          <table:table-cell office:value-type="float" office:value="755.896239971104" calcext:value-type="float">
            <text:p>755,8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1467.34060549996" calcext:value-type="float">
            <text:p>1 467,341</text:p>
          </table:table-cell>
          <table:table-cell office:value-type="float" office:value="582.722495732154" calcext:value-type="float">
            <text:p>582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699.23661800001" calcext:value-type="float">
            <text:p>699,237</text:p>
          </table:table-cell>
          <table:table-cell office:value-type="float" office:value="482.016485312551" calcext:value-type="float">
            <text:p>482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850.3798565" calcext:value-type="float">
            <text:p>1 850,380</text:p>
          </table:table-cell>
          <table:table-cell office:value-type="float" office:value="1243.8734769043" calcext:value-type="float">
            <text:p>1 243,8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2390.31331549995" calcext:value-type="float">
            <text:p>2 390,313</text:p>
          </table:table-cell>
          <table:table-cell office:value-type="float" office:value="1667.33396337744" calcext:value-type="float">
            <text:p>1 667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189.55927499996" calcext:value-type="float">
            <text:p>1 189,559</text:p>
          </table:table-cell>
          <table:table-cell office:value-type="float" office:value="924.257801958882" calcext:value-type="float">
            <text:p>924,2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372.472882000002" calcext:value-type="float">
            <text:p>372,473</text:p>
          </table:table-cell>
          <table:table-cell office:value-type="float" office:value="296.04746982365" calcext:value-type="float">
            <text:p>296,0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745.25939400001" calcext:value-type="float">
            <text:p>1 745,259</text:p>
          </table:table-cell>
          <table:table-cell office:value-type="float" office:value="1408.59578291372" calcext:value-type="float">
            <text:p>1 408,5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614.81813450004" calcext:value-type="float">
            <text:p>614,818</text:p>
          </table:table-cell>
          <table:table-cell office:value-type="float" office:value="395.87029620312" calcext:value-type="float">
            <text:p>395,8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338.72171400002" calcext:value-type="float">
            <text:p>1 338,722</text:p>
          </table:table-cell>
          <table:table-cell office:value-type="float" office:value="1042.23187207605" calcext:value-type="float">
            <text:p>1 042,2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789.4825765" calcext:value-type="float">
            <text:p>1 789,483</text:p>
          </table:table-cell>
          <table:table-cell office:value-type="float" office:value="1414.24109518281" calcext:value-type="float">
            <text:p>1 414,2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941.505320999971" calcext:value-type="float">
            <text:p>941,505</text:p>
          </table:table-cell>
          <table:table-cell office:value-type="float" office:value="790.770411224155" calcext:value-type="float">
            <text:p>790,7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10.010508499985" calcext:value-type="float">
            <text:p>910,011</text:p>
          </table:table-cell>
          <table:table-cell office:value-type="float" office:value="412.505853882237" calcext:value-type="float">
            <text:p>412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869.811978499968" calcext:value-type="float">
            <text:p>869,812</text:p>
          </table:table-cell>
          <table:table-cell office:value-type="float" office:value="618.769248128785" calcext:value-type="float">
            <text:p>618,7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1161.72969749994" calcext:value-type="float">
            <text:p>1 161,730</text:p>
          </table:table-cell>
          <table:table-cell office:value-type="float" office:value="666.793969362302" calcext:value-type="float">
            <text:p>666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1200.15507100005" calcext:value-type="float">
            <text:p>1 200,155</text:p>
          </table:table-cell>
          <table:table-cell office:value-type="float" office:value="902.565690568685" calcext:value-type="float">
            <text:p>902,5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2043.03680849994" calcext:value-type="float">
            <text:p>2 043,037</text:p>
          </table:table-cell>
          <table:table-cell office:value-type="float" office:value="1456.34278940129" calcext:value-type="float">
            <text:p>1 456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881.309827499953" calcext:value-type="float">
            <text:p>881,310</text:p>
          </table:table-cell>
          <table:table-cell office:value-type="float" office:value="522.432715181912" calcext:value-type="float">
            <text:p>522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1231.80649650001" calcext:value-type="float">
            <text:p>1 231,806</text:p>
          </table:table-cell>
          <table:table-cell office:value-type="float" office:value="987.113628320629" calcext:value-type="float">
            <text:p>987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210.980384500001" calcext:value-type="float">
            <text:p>210,980</text:p>
          </table:table-cell>
          <table:table-cell office:value-type="float" office:value="179.860038541897" calcext:value-type="float">
            <text:p>179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9.934551000005" calcext:value-type="float">
            <text:p>629,935</text:p>
          </table:table-cell>
          <table:table-cell office:value-type="float" office:value="569.975582788104" calcext:value-type="float">
            <text:p>569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835.913097000015" calcext:value-type="float">
            <text:p>835,913</text:p>
          </table:table-cell>
          <table:table-cell office:value-type="float" office:value="627.943905362847" calcext:value-type="float">
            <text:p>627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826.82559949998" calcext:value-type="float">
            <text:p>826,826</text:p>
          </table:table-cell>
          <table:table-cell office:value-type="float" office:value="600.842924635448" calcext:value-type="float">
            <text:p>600,8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579.495757999976" calcext:value-type="float">
            <text:p>579,496</text:p>
          </table:table-cell>
          <table:table-cell office:value-type="float" office:value="315.462808789968" calcext:value-type="float">
            <text:p>315,4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529.740937999991" calcext:value-type="float">
            <text:p>529,741</text:p>
          </table:table-cell>
          <table:table-cell office:value-type="float" office:value="374.538500227101" calcext:value-type="float">
            <text:p>374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777.677830499993" calcext:value-type="float">
            <text:p>777,678</text:p>
          </table:table-cell>
          <table:table-cell office:value-type="float" office:value="620.750064913734" calcext:value-type="float">
            <text:p>620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53.597865000025" calcext:value-type="float">
            <text:p>853,598</text:p>
          </table:table-cell>
          <table:table-cell office:value-type="float" office:value="668.103588035113" calcext:value-type="float">
            <text:p>668,1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1045.5296375" calcext:value-type="float">
            <text:p>1 045,530</text:p>
          </table:table-cell>
          <table:table-cell office:value-type="float" office:value="809.15270641191" calcext:value-type="float">
            <text:p>809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383.057832499995" calcext:value-type="float">
            <text:p>383,058</text:p>
          </table:table-cell>
          <table:table-cell office:value-type="float" office:value="253.372752606102" calcext:value-type="float">
            <text:p>253,3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06.320042000018" calcext:value-type="float">
            <text:p>706,320</text:p>
          </table:table-cell>
          <table:table-cell office:value-type="float" office:value="577.124414505468" calcext:value-type="float">
            <text:p>577,1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908.560926999991" calcext:value-type="float">
            <text:p>908,561</text:p>
          </table:table-cell>
          <table:table-cell office:value-type="float" office:value="637.949792591528" calcext:value-type="float">
            <text:p>637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71.84555650008" calcext:value-type="float">
            <text:p>1 271,846</text:p>
          </table:table-cell>
          <table:table-cell office:value-type="float" office:value="1127.6238551223" calcext:value-type="float">
            <text:p>1 127,6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1223.28186400003" calcext:value-type="float">
            <text:p>1 223,282</text:p>
          </table:table-cell>
          <table:table-cell office:value-type="float" office:value="919.929685842664" calcext:value-type="float">
            <text:p>919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263.38030849998" calcext:value-type="float">
            <text:p>1 263,380</text:p>
          </table:table-cell>
          <table:table-cell office:value-type="float" office:value="1144.36393937554" calcext:value-type="float">
            <text:p>1 144,3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434.768536" calcext:value-type="float">
            <text:p>1 434,769</text:p>
          </table:table-cell>
          <table:table-cell office:value-type="float" office:value="1223.5831267508" calcext:value-type="float">
            <text:p>1 223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37.901620499996" calcext:value-type="float">
            <text:p>637,902</text:p>
          </table:table-cell>
          <table:table-cell office:value-type="float" office:value="391.451401790477" calcext:value-type="float">
            <text:p>391,4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904.740712500023" calcext:value-type="float">
            <text:p>904,741</text:p>
          </table:table-cell>
          <table:table-cell office:value-type="float" office:value="736.478319594545" calcext:value-type="float">
            <text:p>736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415.63241850002" calcext:value-type="float">
            <text:p>1 415,632</text:p>
          </table:table-cell>
          <table:table-cell office:value-type="float" office:value="1121.61158702613" calcext:value-type="float">
            <text:p>1 121,6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75.835400000039" calcext:value-type="float">
            <text:p>575,835</text:p>
          </table:table-cell>
          <table:table-cell office:value-type="float" office:value="376.119614656423" calcext:value-type="float">
            <text:p>376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757.968401499933" calcext:value-type="float">
            <text:p>757,968</text:p>
          </table:table-cell>
          <table:table-cell office:value-type="float" office:value="605.037561353364" calcext:value-type="float">
            <text:p>605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465.871437500017" calcext:value-type="float">
            <text:p>465,871</text:p>
          </table:table-cell>
          <table:table-cell office:value-type="float" office:value="369.023479961826" calcext:value-type="float">
            <text:p>369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839.12332499996" calcext:value-type="float">
            <text:p>839,123</text:p>
          </table:table-cell>
          <table:table-cell office:value-type="float" office:value="588.630153821883" calcext:value-type="float">
            <text:p>588,6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642.634437000019" calcext:value-type="float">
            <text:p>642,634</text:p>
          </table:table-cell>
          <table:table-cell office:value-type="float" office:value="493.886313391967" calcext:value-type="float">
            <text:p>493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721.606309000025" calcext:value-type="float">
            <text:p>721,606</text:p>
          </table:table-cell>
          <table:table-cell office:value-type="float" office:value="488.930921921119" calcext:value-type="float">
            <text:p>488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08.475619499991" calcext:value-type="float">
            <text:p>308,476</text:p>
          </table:table-cell>
          <table:table-cell office:value-type="float" office:value="193.298922231891" calcext:value-type="float">
            <text:p>193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1425.64047699995" calcext:value-type="float">
            <text:p>1 425,640</text:p>
          </table:table-cell>
          <table:table-cell office:value-type="float" office:value="993.367283953955" calcext:value-type="float">
            <text:p>993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934.468356500039" calcext:value-type="float">
            <text:p>934,468</text:p>
          </table:table-cell>
          <table:table-cell office:value-type="float" office:value="669.553662741107" calcext:value-type="float">
            <text:p>669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811.348976500004" calcext:value-type="float">
            <text:p>811,349</text:p>
          </table:table-cell>
          <table:table-cell office:value-type="float" office:value="609.681773878901" calcext:value-type="float">
            <text:p>609,6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1303.58063700005" calcext:value-type="float">
            <text:p>1 303,581</text:p>
          </table:table-cell>
          <table:table-cell office:value-type="float" office:value="855.967706213244" calcext:value-type="float">
            <text:p>855,9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125.99502049998" calcext:value-type="float">
            <text:p>1 125,995</text:p>
          </table:table-cell>
          <table:table-cell office:value-type="float" office:value="947.981945308" calcext:value-type="float">
            <text:p>947,9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846.360737500004" calcext:value-type="float">
            <text:p>846,361</text:p>
          </table:table-cell>
          <table:table-cell office:value-type="float" office:value="443.982060260447" calcext:value-type="float">
            <text:p>443,9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883.05229599997" calcext:value-type="float">
            <text:p>883,052</text:p>
          </table:table-cell>
          <table:table-cell office:value-type="float" office:value="693.75959819103" calcext:value-type="float">
            <text:p>693,7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382.397491500017" calcext:value-type="float">
            <text:p>382,397</text:p>
          </table:table-cell>
          <table:table-cell office:value-type="float" office:value="252.285999185032" calcext:value-type="float">
            <text:p>252,2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558.11964099996" calcext:value-type="float">
            <text:p>1 558,120</text:p>
          </table:table-cell>
          <table:table-cell office:value-type="float" office:value="1173.90453166983" calcext:value-type="float">
            <text:p>1 173,9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259.67869349999" calcext:value-type="float">
            <text:p>1 259,679</text:p>
          </table:table-cell>
          <table:table-cell office:value-type="float" office:value="941.70539721178" calcext:value-type="float">
            <text:p>941,7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687.195192999962" calcext:value-type="float">
            <text:p>687,195</text:p>
          </table:table-cell>
          <table:table-cell office:value-type="float" office:value="488.542285376117" calcext:value-type="float">
            <text:p>488,5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1019.47128399998" calcext:value-type="float">
            <text:p>1 019,471</text:p>
          </table:table-cell>
          <table:table-cell office:value-type="float" office:value="833.843012015701" calcext:value-type="float">
            <text:p>833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609.34913649996" calcext:value-type="float">
            <text:p>609,349</text:p>
          </table:table-cell>
          <table:table-cell office:value-type="float" office:value="502.660984598111" calcext:value-type="float">
            <text:p>502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410.738846999972" calcext:value-type="float">
            <text:p>410,739</text:p>
          </table:table-cell>
          <table:table-cell office:value-type="float" office:value="346.647714655265" calcext:value-type="float">
            <text:p>346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963.768245500011" calcext:value-type="float">
            <text:p>963,768</text:p>
          </table:table-cell>
          <table:table-cell office:value-type="float" office:value="584.112428573635" calcext:value-type="float">
            <text:p>584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646.133401500028" calcext:value-type="float">
            <text:p>646,133</text:p>
          </table:table-cell>
          <table:table-cell office:value-type="float" office:value="580.595583180075" calcext:value-type="float">
            <text:p>580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72.031165999989" calcext:value-type="float">
            <text:p>172,031</text:p>
          </table:table-cell>
          <table:table-cell office:value-type="float" office:value="142.100109517618" calcext:value-type="float">
            <text:p>142,1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733.088774500009" calcext:value-type="float">
            <text:p>733,089</text:p>
          </table:table-cell>
          <table:table-cell office:value-type="float" office:value="249.065005990885" calcext:value-type="float">
            <text:p>249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961.566876499983" calcext:value-type="float">
            <text:p>961,567</text:p>
          </table:table-cell>
          <table:table-cell office:value-type="float" office:value="686.034303109542" calcext:value-type="float">
            <text:p>686,0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839.65920399999" calcext:value-type="float">
            <text:p>839,659</text:p>
          </table:table-cell>
          <table:table-cell office:value-type="float" office:value="632.345240352453" calcext:value-type="float">
            <text:p>632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893.386685999997" calcext:value-type="float">
            <text:p>893,387</text:p>
          </table:table-cell>
          <table:table-cell office:value-type="float" office:value="239.480900396575" calcext:value-type="float">
            <text:p>239,4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87.925054000013" calcext:value-type="float">
            <text:p>487,925</text:p>
          </table:table-cell>
          <table:table-cell office:value-type="float" office:value="432.41555638227" calcext:value-type="float">
            <text:p>432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637.971844500061" calcext:value-type="float">
            <text:p>637,972</text:p>
          </table:table-cell>
          <table:table-cell office:value-type="float" office:value="174.207241693318" calcext:value-type="float">
            <text:p>174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2004.74241850005" calcext:value-type="float">
            <text:p>2 004,742</text:p>
          </table:table-cell>
          <table:table-cell office:value-type="float" office:value="1381.85746306172" calcext:value-type="float">
            <text:p>1 381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1905.10463249994" calcext:value-type="float">
            <text:p>1 905,105</text:p>
          </table:table-cell>
          <table:table-cell office:value-type="float" office:value="884.100834025829" calcext:value-type="float">
            <text:p>884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774.301357499985" calcext:value-type="float">
            <text:p>774,301</text:p>
          </table:table-cell>
          <table:table-cell office:value-type="float" office:value="343.979930695478" calcext:value-type="float">
            <text:p>343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189.11500799997" calcext:value-type="float">
            <text:p>1 189,115</text:p>
          </table:table-cell>
          <table:table-cell office:value-type="float" office:value="1005.30981111543" calcext:value-type="float">
            <text:p>1 005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1968.72467550003" calcext:value-type="float">
            <text:p>1 968,725</text:p>
          </table:table-cell>
          <table:table-cell office:value-type="float" office:value="694.303157234931" calcext:value-type="float">
            <text:p>694,3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174.422834500007" calcext:value-type="float">
            <text:p>174,423</text:p>
          </table:table-cell>
          <table:table-cell office:value-type="float" office:value="78.050792273973" calcext:value-type="float">
            <text:p>78,0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444.345916999959" calcext:value-type="float">
            <text:p>444,346</text:p>
          </table:table-cell>
          <table:table-cell office:value-type="float" office:value="345.348219664781" calcext:value-type="float">
            <text:p>345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531.377269999961" calcext:value-type="float">
            <text:p>531,377</text:p>
          </table:table-cell>
          <table:table-cell office:value-type="float" office:value="416.533527351413" calcext:value-type="float">
            <text:p>416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779.614944499952" calcext:value-type="float">
            <text:p>779,615</text:p>
          </table:table-cell>
          <table:table-cell office:value-type="float" office:value="595.362666034181" calcext:value-type="float">
            <text:p>595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060.437711" calcext:value-type="float">
            <text:p>1 060,438</text:p>
          </table:table-cell>
          <table:table-cell office:value-type="float" office:value="785.566751507292" calcext:value-type="float">
            <text:p>785,5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667.940133000032" calcext:value-type="float">
            <text:p>667,940</text:p>
          </table:table-cell>
          <table:table-cell office:value-type="float" office:value="557.139071234534" calcext:value-type="float">
            <text:p>557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2590.64463149997" calcext:value-type="float">
            <text:p>2 590,645</text:p>
          </table:table-cell>
          <table:table-cell office:value-type="float" office:value="1046.77193002717" calcext:value-type="float">
            <text:p>1 046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1008.80401349997" calcext:value-type="float">
            <text:p>1 008,804</text:p>
          </table:table-cell>
          <table:table-cell office:value-type="float" office:value="892.839852742565" calcext:value-type="float">
            <text:p>892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1081.20673700001" calcext:value-type="float">
            <text:p>1 081,207</text:p>
          </table:table-cell>
          <table:table-cell office:value-type="float" office:value="925.751510998582" calcext:value-type="float">
            <text:p>925,7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562.088092000045" calcext:value-type="float">
            <text:p>562,088</text:p>
          </table:table-cell>
          <table:table-cell office:value-type="float" office:value="410.798786530465" calcext:value-type="float">
            <text:p>410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652.667067999937" calcext:value-type="float">
            <text:p>652,667</text:p>
          </table:table-cell>
          <table:table-cell office:value-type="float" office:value="517.241079593659" calcext:value-type="float">
            <text:p>517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361.669326999993" calcext:value-type="float">
            <text:p>361,669</text:p>
          </table:table-cell>
          <table:table-cell office:value-type="float" office:value="251.328042319517" calcext:value-type="float">
            <text:p>251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1174.15004499997" calcext:value-type="float">
            <text:p>1 174,150</text:p>
          </table:table-cell>
          <table:table-cell office:value-type="float" office:value="958.640064261156" calcext:value-type="float">
            <text:p>958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587.907714999981" calcext:value-type="float">
            <text:p>587,908</text:p>
          </table:table-cell>
          <table:table-cell office:value-type="float" office:value="463.737767854093" calcext:value-type="float">
            <text:p>463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506.935097000014" calcext:value-type="float">
            <text:p>506,935</text:p>
          </table:table-cell>
          <table:table-cell office:value-type="float" office:value="443.336561223692" calcext:value-type="float">
            <text:p>443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608.493027999971" calcext:value-type="float">
            <text:p>608,493</text:p>
          </table:table-cell>
          <table:table-cell office:value-type="float" office:value="368.523379398981" calcext:value-type="float">
            <text:p>368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507.637656999983" calcext:value-type="float">
            <text:p>507,638</text:p>
          </table:table-cell>
          <table:table-cell office:value-type="float" office:value="421.780978701941" calcext:value-type="float">
            <text:p>421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1474.66353600005" calcext:value-type="float">
            <text:p>1 474,664</text:p>
          </table:table-cell>
          <table:table-cell office:value-type="float" office:value="311.13563593553" calcext:value-type="float">
            <text:p>311,1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668.061752499995" calcext:value-type="float">
            <text:p>668,062</text:p>
          </table:table-cell>
          <table:table-cell office:value-type="float" office:value="436.500614377567" calcext:value-type="float">
            <text:p>436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897.079749500029" calcext:value-type="float">
            <text:p>897,080</text:p>
          </table:table-cell>
          <table:table-cell office:value-type="float" office:value="670.741004144059" calcext:value-type="float">
            <text:p>670,7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1021.08794099999" calcext:value-type="float">
            <text:p>1 021,088</text:p>
          </table:table-cell>
          <table:table-cell office:value-type="float" office:value="705.901028313651" calcext:value-type="float">
            <text:p>705,9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329.175698499974" calcext:value-type="float">
            <text:p>329,176</text:p>
          </table:table-cell>
          <table:table-cell office:value-type="float" office:value="223.586935408414" calcext:value-type="float">
            <text:p>223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1193.95782850004" calcext:value-type="float">
            <text:p>1 193,958</text:p>
          </table:table-cell>
          <table:table-cell office:value-type="float" office:value="386.539585422146" calcext:value-type="float">
            <text:p>386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247.93760949998" calcext:value-type="float">
            <text:p>1 247,938</text:p>
          </table:table-cell>
          <table:table-cell office:value-type="float" office:value="535.132624490894" calcext:value-type="float">
            <text:p>535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661.621733500009" calcext:value-type="float">
            <text:p>661,622</text:p>
          </table:table-cell>
          <table:table-cell office:value-type="float" office:value="574.295486891211" calcext:value-type="float">
            <text:p>574,2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440.103238500011" calcext:value-type="float">
            <text:p>440,103</text:p>
          </table:table-cell>
          <table:table-cell office:value-type="float" office:value="371.009197366306" calcext:value-type="float">
            <text:p>371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617.911319500003" calcext:value-type="float">
            <text:p>617,911</text:p>
          </table:table-cell>
          <table:table-cell office:value-type="float" office:value="382.085097294997" calcext:value-type="float">
            <text:p>382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1170.23031599997" calcext:value-type="float">
            <text:p>1 170,230</text:p>
          </table:table-cell>
          <table:table-cell office:value-type="float" office:value="964.375501905921" calcext:value-type="float">
            <text:p>964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31.253924500026" calcext:value-type="float">
            <text:p>931,254</text:p>
          </table:table-cell>
          <table:table-cell office:value-type="float" office:value="738.461362334723" calcext:value-type="float">
            <text:p>738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1143.98484849998" calcext:value-type="float">
            <text:p>1 143,985</text:p>
          </table:table-cell>
          <table:table-cell office:value-type="float" office:value="936.915270698793" calcext:value-type="float">
            <text:p>936,9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302.190159499979" calcext:value-type="float">
            <text:p>302,190</text:p>
          </table:table-cell>
          <table:table-cell office:value-type="float" office:value="256.943030785585" calcext:value-type="float">
            <text:p>256,9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774.522618499995" calcext:value-type="float">
            <text:p>774,523</text:p>
          </table:table-cell>
          <table:table-cell office:value-type="float" office:value="582.425523247556" calcext:value-type="float">
            <text:p>582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225.6515714999" calcext:value-type="float">
            <text:p>2 225,652</text:p>
          </table:table-cell>
          <table:table-cell office:value-type="float" office:value="1713.34411635686" calcext:value-type="float">
            <text:p>1 713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909.187940500003" calcext:value-type="float">
            <text:p>909,188</text:p>
          </table:table-cell>
          <table:table-cell office:value-type="float" office:value="560.366157661591" calcext:value-type="float">
            <text:p>560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365.413299999982" calcext:value-type="float">
            <text:p>365,413</text:p>
          </table:table-cell>
          <table:table-cell office:value-type="float" office:value="132.196732448164" calcext:value-type="float">
            <text:p>132,1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79.27090300001" calcext:value-type="float">
            <text:p>479,271</text:p>
          </table:table-cell>
          <table:table-cell office:value-type="float" office:value="438.896224563188" calcext:value-type="float">
            <text:p>438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297.890247999965" calcext:value-type="float">
            <text:p>297,890</text:p>
          </table:table-cell>
          <table:table-cell office:value-type="float" office:value="170.782853039232" calcext:value-type="float">
            <text:p>170,7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223.87683950001" calcext:value-type="float">
            <text:p>1 223,877</text:p>
          </table:table-cell>
          <table:table-cell office:value-type="float" office:value="931.433443924715" calcext:value-type="float">
            <text:p>931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99.283479999988" calcext:value-type="float">
            <text:p>599,283</text:p>
          </table:table-cell>
          <table:table-cell office:value-type="float" office:value="352.919211982854" calcext:value-type="float">
            <text:p>352,9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668.438883000021" calcext:value-type="float">
            <text:p>668,439</text:p>
          </table:table-cell>
          <table:table-cell office:value-type="float" office:value="372.89361133226" calcext:value-type="float">
            <text:p>372,8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697.072255999998" calcext:value-type="float">
            <text:p>697,072</text:p>
          </table:table-cell>
          <table:table-cell office:value-type="float" office:value="377.309485686493" calcext:value-type="float">
            <text:p>377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870.87531000001" calcext:value-type="float">
            <text:p>870,875</text:p>
          </table:table-cell>
          <table:table-cell office:value-type="float" office:value="676.971166453924" calcext:value-type="float">
            <text:p>676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1074.67985750001" calcext:value-type="float">
            <text:p>1 074,680</text:p>
          </table:table-cell>
          <table:table-cell office:value-type="float" office:value="563.064591723255" calcext:value-type="float">
            <text:p>563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24.9698935" calcext:value-type="float">
            <text:p>1 024,970</text:p>
          </table:table-cell>
          <table:table-cell office:value-type="float" office:value="731.958657655062" calcext:value-type="float">
            <text:p>731,9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2071.90414400004" calcext:value-type="float">
            <text:p>2 071,904</text:p>
          </table:table-cell>
          <table:table-cell office:value-type="float" office:value="1415.65622485667" calcext:value-type="float">
            <text:p>1 415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827.911988000004" calcext:value-type="float">
            <text:p>827,912</text:p>
          </table:table-cell>
          <table:table-cell office:value-type="float" office:value="547.279507823954" calcext:value-type="float">
            <text:p>547,2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647.149420499999" calcext:value-type="float">
            <text:p>647,149</text:p>
          </table:table-cell>
          <table:table-cell office:value-type="float" office:value="425.035910941442" calcext:value-type="float">
            <text:p>425,0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38.620858499963" calcext:value-type="float">
            <text:p>938,621</text:p>
          </table:table-cell>
          <table:table-cell office:value-type="float" office:value="796.947240881211" calcext:value-type="float">
            <text:p>796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454.290385500011" calcext:value-type="float">
            <text:p>454,290</text:p>
          </table:table-cell>
          <table:table-cell office:value-type="float" office:value="313.895623479177" calcext:value-type="float">
            <text:p>313,8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382.959007000023" calcext:value-type="float">
            <text:p>382,959</text:p>
          </table:table-cell>
          <table:table-cell office:value-type="float" office:value="226.694699690846" calcext:value-type="float">
            <text:p>226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999.690223499958" calcext:value-type="float">
            <text:p>999,690</text:p>
          </table:table-cell>
          <table:table-cell office:value-type="float" office:value="758.979769365191" calcext:value-type="float">
            <text:p>758,9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665.977779000005" calcext:value-type="float">
            <text:p>665,978</text:p>
          </table:table-cell>
          <table:table-cell office:value-type="float" office:value="502.002609003315" calcext:value-type="float">
            <text:p>502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1551.3632575" calcext:value-type="float">
            <text:p>1 551,363</text:p>
          </table:table-cell>
          <table:table-cell office:value-type="float" office:value="952.228070433355" calcext:value-type="float">
            <text:p>952,2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919.08541099999" calcext:value-type="float">
            <text:p>1 919,085</text:p>
          </table:table-cell>
          <table:table-cell office:value-type="float" office:value="1077.14214407416" calcext:value-type="float">
            <text:p>1 077,1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705.12939799999" calcext:value-type="float">
            <text:p>1 705,129</text:p>
          </table:table-cell>
          <table:table-cell office:value-type="float" office:value="1300.54739248353" calcext:value-type="float">
            <text:p>1 300,5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865.844135500031" calcext:value-type="float">
            <text:p>865,844</text:p>
          </table:table-cell>
          <table:table-cell office:value-type="float" office:value="442.395481303942" calcext:value-type="float">
            <text:p>442,3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774.27875849997" calcext:value-type="float">
            <text:p>1 774,279</text:p>
          </table:table-cell>
          <table:table-cell office:value-type="float" office:value="1353.35169002681" calcext:value-type="float">
            <text:p>1 353,3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454.395906499988" calcext:value-type="float">
            <text:p>454,396</text:p>
          </table:table-cell>
          <table:table-cell office:value-type="float" office:value="278.143236948527" calcext:value-type="float">
            <text:p>278,1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992.090293999982" calcext:value-type="float">
            <text:p>992,090</text:p>
          </table:table-cell>
          <table:table-cell office:value-type="float" office:value="696.812590921704" calcext:value-type="float">
            <text:p>696,8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499.23081850001" calcext:value-type="float">
            <text:p>1 499,231</text:p>
          </table:table-cell>
          <table:table-cell office:value-type="float" office:value="1046.72306376739" calcext:value-type="float">
            <text:p>1 046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719.191443500001" calcext:value-type="float">
            <text:p>719,191</text:p>
          </table:table-cell>
          <table:table-cell office:value-type="float" office:value="379.648872944861" calcext:value-type="float">
            <text:p>379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1090.19165700003" calcext:value-type="float">
            <text:p>1 090,192</text:p>
          </table:table-cell>
          <table:table-cell office:value-type="float" office:value="792.111707275754" calcext:value-type="float">
            <text:p>79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786.925830500005" calcext:value-type="float">
            <text:p>786,926</text:p>
          </table:table-cell>
          <table:table-cell office:value-type="float" office:value="191.002401252584" calcext:value-type="float">
            <text:p>191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541.983295999982" calcext:value-type="float">
            <text:p>541,983</text:p>
          </table:table-cell>
          <table:table-cell office:value-type="float" office:value="381.540861001927" calcext:value-type="float">
            <text:p>381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588.438588500004" calcext:value-type="float">
            <text:p>588,439</text:p>
          </table:table-cell>
          <table:table-cell office:value-type="float" office:value="423.977992633381" calcext:value-type="float">
            <text:p>423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546.708579499968" calcext:value-type="float">
            <text:p>546,709</text:p>
          </table:table-cell>
          <table:table-cell office:value-type="float" office:value="251.511237801429" calcext:value-type="float">
            <text:p>251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810.617570500004" calcext:value-type="float">
            <text:p>810,618</text:p>
          </table:table-cell>
          <table:table-cell office:value-type="float" office:value="625.139728616181" calcext:value-type="float">
            <text:p>625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593.676053499946" calcext:value-type="float">
            <text:p>593,676</text:p>
          </table:table-cell>
          <table:table-cell office:value-type="float" office:value="453.701072272964" calcext:value-type="float">
            <text:p>453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796.005788999996" calcext:value-type="float">
            <text:p>796,006</text:p>
          </table:table-cell>
          <table:table-cell office:value-type="float" office:value="613.621151321628" calcext:value-type="float">
            <text:p>613,6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1015.07656000002" calcext:value-type="float">
            <text:p>1 015,077</text:p>
          </table:table-cell>
          <table:table-cell office:value-type="float" office:value="769.561990096437" calcext:value-type="float">
            <text:p>769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580.004721000013" calcext:value-type="float">
            <text:p>580,005</text:p>
          </table:table-cell>
          <table:table-cell office:value-type="float" office:value="457.788552363849" calcext:value-type="float">
            <text:p>457,7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3567.25614499998" calcext:value-type="float">
            <text:p>3 567,256</text:p>
          </table:table-cell>
          <table:table-cell office:value-type="float" office:value="2897.39350543559" calcext:value-type="float">
            <text:p>2 897,3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251.377835000013" calcext:value-type="float">
            <text:p>251,378</text:p>
          </table:table-cell>
          <table:table-cell office:value-type="float" office:value="182.867538610574" calcext:value-type="float">
            <text:p>182,8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896.913237000026" calcext:value-type="float">
            <text:p>896,913</text:p>
          </table:table-cell>
          <table:table-cell office:value-type="float" office:value="542.628190248155" calcext:value-type="float">
            <text:p>542,6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91.921798000001" calcext:value-type="float">
            <text:p>591,922</text:p>
          </table:table-cell>
          <table:table-cell office:value-type="float" office:value="340.068418401127" calcext:value-type="float">
            <text:p>340,0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1043.40484150005" calcext:value-type="float">
            <text:p>1 043,405</text:p>
          </table:table-cell>
          <table:table-cell office:value-type="float" office:value="572.470004489761" calcext:value-type="float">
            <text:p>572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706.173561999954" calcext:value-type="float">
            <text:p>706,174</text:p>
          </table:table-cell>
          <table:table-cell office:value-type="float" office:value="537.010572327564" calcext:value-type="float">
            <text:p>537,0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779.907928999991" calcext:value-type="float">
            <text:p>779,908</text:p>
          </table:table-cell>
          <table:table-cell office:value-type="float" office:value="553.656785786888" calcext:value-type="float">
            <text:p>553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974.21926449998" calcext:value-type="float">
            <text:p>2 974,219</text:p>
          </table:table-cell>
          <table:table-cell office:value-type="float" office:value="2203.12072693685" calcext:value-type="float">
            <text:p>2 203,1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783.741994999987" calcext:value-type="float">
            <text:p>783,742</text:p>
          </table:table-cell>
          <table:table-cell office:value-type="float" office:value="467.199402390744" calcext:value-type="float">
            <text:p>467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582.57188850001" calcext:value-type="float">
            <text:p>1 582,572</text:p>
          </table:table-cell>
          <table:table-cell office:value-type="float" office:value="1069.55851309036" calcext:value-type="float">
            <text:p>1 069,5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957.690711500006" calcext:value-type="float">
            <text:p>957,691</text:p>
          </table:table-cell>
          <table:table-cell office:value-type="float" office:value="619.898868539948" calcext:value-type="float">
            <text:p>619,8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875.838500499975" calcext:value-type="float">
            <text:p>875,839</text:p>
          </table:table-cell>
          <table:table-cell office:value-type="float" office:value="585.883550818439" calcext:value-type="float">
            <text:p>585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441.149086999998" calcext:value-type="float">
            <text:p>441,149</text:p>
          </table:table-cell>
          <table:table-cell office:value-type="float" office:value="293.590912135813" calcext:value-type="float">
            <text:p>293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752.786525999996" calcext:value-type="float">
            <text:p>752,787</text:p>
          </table:table-cell>
          <table:table-cell office:value-type="float" office:value="613.235623030131" calcext:value-type="float">
            <text:p>613,2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63.313113999982" calcext:value-type="float">
            <text:p>763,313</text:p>
          </table:table-cell>
          <table:table-cell office:value-type="float" office:value="715.370223078985" calcext:value-type="float">
            <text:p>715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317.987167999957" calcext:value-type="float">
            <text:p>317,987</text:p>
          </table:table-cell>
          <table:table-cell office:value-type="float" office:value="252.633303308496" calcext:value-type="float">
            <text:p>252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528.228322999999" calcext:value-type="float">
            <text:p>528,228</text:p>
          </table:table-cell>
          <table:table-cell office:value-type="float" office:value="369.352691504756" calcext:value-type="float">
            <text:p>369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1747.67331299999" calcext:value-type="float">
            <text:p>1 747,673</text:p>
          </table:table-cell>
          <table:table-cell office:value-type="float" office:value="766.87526502886" calcext:value-type="float">
            <text:p>766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798.245729999995" calcext:value-type="float">
            <text:p>798,246</text:p>
          </table:table-cell>
          <table:table-cell office:value-type="float" office:value="644.048743730793" calcext:value-type="float">
            <text:p>644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303.348010000017" calcext:value-type="float">
            <text:p>303,348</text:p>
          </table:table-cell>
          <table:table-cell office:value-type="float" office:value="166.62134965772" calcext:value-type="float">
            <text:p>166,6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3322.59900249993" calcext:value-type="float">
            <text:p>3 322,599</text:p>
          </table:table-cell>
          <table:table-cell office:value-type="float" office:value="2351.10579783061" calcext:value-type="float">
            <text:p>2 351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489.684306499973" calcext:value-type="float">
            <text:p>489,684</text:p>
          </table:table-cell>
          <table:table-cell office:value-type="float" office:value="352.066300243315" calcext:value-type="float">
            <text:p>352,0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694.602262000001" calcext:value-type="float">
            <text:p>694,602</text:p>
          </table:table-cell>
          <table:table-cell office:value-type="float" office:value="556.999432559025" calcext:value-type="float">
            <text:p>556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868.192547999958" calcext:value-type="float">
            <text:p>868,193</text:p>
          </table:table-cell>
          <table:table-cell office:value-type="float" office:value="782.27233285466" calcext:value-type="float">
            <text:p>782,2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819.182126500064" calcext:value-type="float">
            <text:p>819,182</text:p>
          </table:table-cell>
          <table:table-cell office:value-type="float" office:value="554.956316270679" calcext:value-type="float">
            <text:p>554,9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817.505856000044" calcext:value-type="float">
            <text:p>817,506</text:p>
          </table:table-cell>
          <table:table-cell office:value-type="float" office:value="669.926699286781" calcext:value-type="float">
            <text:p>669,9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390.974741999997" calcext:value-type="float">
            <text:p>390,975</text:p>
          </table:table-cell>
          <table:table-cell office:value-type="float" office:value="285.047961426313" calcext:value-type="float">
            <text:p>285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622.782197499988" calcext:value-type="float">
            <text:p>622,782</text:p>
          </table:table-cell>
          <table:table-cell office:value-type="float" office:value="438.537788647158" calcext:value-type="float">
            <text:p>438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693.371070999994" calcext:value-type="float">
            <text:p>693,371</text:p>
          </table:table-cell>
          <table:table-cell office:value-type="float" office:value="559.553771633617" calcext:value-type="float">
            <text:p>559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363.154489999976" calcext:value-type="float">
            <text:p>363,154</text:p>
          </table:table-cell>
          <table:table-cell office:value-type="float" office:value="274.977361486973" calcext:value-type="float">
            <text:p>274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964.42890200003" calcext:value-type="float">
            <text:p>1 964,429</text:p>
          </table:table-cell>
          <table:table-cell office:value-type="float" office:value="1005.71728181675" calcext:value-type="float">
            <text:p>1 005,7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1086.77706999994" calcext:value-type="float">
            <text:p>1 086,777</text:p>
          </table:table-cell>
          <table:table-cell office:value-type="float" office:value="621.652004217909" calcext:value-type="float">
            <text:p>621,6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774.205789999968" calcext:value-type="float">
            <text:p>774,206</text:p>
          </table:table-cell>
          <table:table-cell office:value-type="float" office:value="566.068367353852" calcext:value-type="float">
            <text:p>566,0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407.123498000005" calcext:value-type="float">
            <text:p>407,123</text:p>
          </table:table-cell>
          <table:table-cell office:value-type="float" office:value="235.052300271613" calcext:value-type="float">
            <text:p>235,0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509.150169000039" calcext:value-type="float">
            <text:p>509,150</text:p>
          </table:table-cell>
          <table:table-cell office:value-type="float" office:value="450.258917898657" calcext:value-type="float">
            <text:p>450,2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1200.40159050003" calcext:value-type="float">
            <text:p>1 200,402</text:p>
          </table:table-cell>
          <table:table-cell office:value-type="float" office:value="788.262587757652" calcext:value-type="float">
            <text:p>788,2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275.72262300001" calcext:value-type="float">
            <text:p>1 275,723</text:p>
          </table:table-cell>
          <table:table-cell office:value-type="float" office:value="1011.33313670796" calcext:value-type="float">
            <text:p>1 011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666.742702999999" calcext:value-type="float">
            <text:p>666,743</text:p>
          </table:table-cell>
          <table:table-cell office:value-type="float" office:value="454.2634603668" calcext:value-type="float">
            <text:p>454,2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486.95620800002" calcext:value-type="float">
            <text:p>1 486,956</text:p>
          </table:table-cell>
          <table:table-cell office:value-type="float" office:value="1026.04667564618" calcext:value-type="float">
            <text:p>1 026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807.328679499998" calcext:value-type="float">
            <text:p>807,329</text:p>
          </table:table-cell>
          <table:table-cell office:value-type="float" office:value="491.775701977697" calcext:value-type="float">
            <text:p>491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598.314712499941" calcext:value-type="float">
            <text:p>598,315</text:p>
          </table:table-cell>
          <table:table-cell office:value-type="float" office:value="437.675734550988" calcext:value-type="float">
            <text:p>437,6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840.883067000021" calcext:value-type="float">
            <text:p>840,883</text:p>
          </table:table-cell>
          <table:table-cell office:value-type="float" office:value="677.705819306472" calcext:value-type="float">
            <text:p>677,7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357.549108500024" calcext:value-type="float">
            <text:p>357,549</text:p>
          </table:table-cell>
          <table:table-cell office:value-type="float" office:value="222.700408578863" calcext:value-type="float">
            <text:p>222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561.245554000038" calcext:value-type="float">
            <text:p>561,246</text:p>
          </table:table-cell>
          <table:table-cell office:value-type="float" office:value="476.258647595894" calcext:value-type="float">
            <text:p>476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2947.74361900001" calcext:value-type="float">
            <text:p>2 947,744</text:p>
          </table:table-cell>
          <table:table-cell office:value-type="float" office:value="1924.0800298251" calcext:value-type="float">
            <text:p>1 924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391.97691749997" calcext:value-type="float">
            <text:p>391,977</text:p>
          </table:table-cell>
          <table:table-cell office:value-type="float" office:value="262.428397682698" calcext:value-type="float">
            <text:p>262,4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64.647941000013" calcext:value-type="float">
            <text:p>264,648</text:p>
          </table:table-cell>
          <table:table-cell office:value-type="float" office:value="201.549576881072" calcext:value-type="float">
            <text:p>201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525.572250500013" calcext:value-type="float">
            <text:p>525,572</text:p>
          </table:table-cell>
          <table:table-cell office:value-type="float" office:value="222.019997474708" calcext:value-type="float">
            <text:p>222,0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97.709832499955" calcext:value-type="float">
            <text:p>497,710</text:p>
          </table:table-cell>
          <table:table-cell office:value-type="float" office:value="410.930732724755" calcext:value-type="float">
            <text:p>410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1027.61925099997" calcext:value-type="float">
            <text:p>1 027,619</text:p>
          </table:table-cell>
          <table:table-cell office:value-type="float" office:value="862.630238184551" calcext:value-type="float">
            <text:p>862,6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430.915545500005" calcext:value-type="float">
            <text:p>430,916</text:p>
          </table:table-cell>
          <table:table-cell office:value-type="float" office:value="352.884297193621" calcext:value-type="float">
            <text:p>352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717.776994500007" calcext:value-type="float">
            <text:p>717,777</text:p>
          </table:table-cell>
          <table:table-cell office:value-type="float" office:value="304.954198033549" calcext:value-type="float">
            <text:p>304,9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224.86504700003" calcext:value-type="float">
            <text:p>1 224,865</text:p>
          </table:table-cell>
          <table:table-cell office:value-type="float" office:value="747.337620946281" calcext:value-type="float">
            <text:p>747,3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709.765288500002" calcext:value-type="float">
            <text:p>709,765</text:p>
          </table:table-cell>
          <table:table-cell office:value-type="float" office:value="452.417345177453" calcext:value-type="float">
            <text:p>452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811.734667499975" calcext:value-type="float">
            <text:p>811,735</text:p>
          </table:table-cell>
          <table:table-cell office:value-type="float" office:value="533.279924642394" calcext:value-type="float">
            <text:p>533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093.85770849997" calcext:value-type="float">
            <text:p>1 093,858</text:p>
          </table:table-cell>
          <table:table-cell office:value-type="float" office:value="893.107507519376" calcext:value-type="float">
            <text:p>893,1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1049.34862249998" calcext:value-type="float">
            <text:p>1 049,349</text:p>
          </table:table-cell>
          <table:table-cell office:value-type="float" office:value="809.943791869457" calcext:value-type="float">
            <text:p>809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1090.95172849998" calcext:value-type="float">
            <text:p>1 090,952</text:p>
          </table:table-cell>
          <table:table-cell office:value-type="float" office:value="849.823986945648" calcext:value-type="float">
            <text:p>849,8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404.07845249997" calcext:value-type="float">
            <text:p>1 404,078</text:p>
          </table:table-cell>
          <table:table-cell office:value-type="float" office:value="1190.16156971723" calcext:value-type="float">
            <text:p>1 190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431.600224500002" calcext:value-type="float">
            <text:p>431,600</text:p>
          </table:table-cell>
          <table:table-cell office:value-type="float" office:value="355.483702449659" calcext:value-type="float">
            <text:p>355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394.62538700004" calcext:value-type="float">
            <text:p>1 394,625</text:p>
          </table:table-cell>
          <table:table-cell office:value-type="float" office:value="1078.60162441831" calcext:value-type="float">
            <text:p>1 078,6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581.358479000021" calcext:value-type="float">
            <text:p>581,358</text:p>
          </table:table-cell>
          <table:table-cell office:value-type="float" office:value="496.809772156058" calcext:value-type="float">
            <text:p>496,8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760.499016999956" calcext:value-type="float">
            <text:p>760,499</text:p>
          </table:table-cell>
          <table:table-cell office:value-type="float" office:value="615.251350747307" calcext:value-type="float">
            <text:p>615,2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80.62147749994" calcext:value-type="float">
            <text:p>280,621</text:p>
          </table:table-cell>
          <table:table-cell office:value-type="float" office:value="203.533433211069" calcext:value-type="float">
            <text:p>203,5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4.096206999977" calcext:value-type="float">
            <text:p>654,096</text:p>
          </table:table-cell>
          <table:table-cell office:value-type="float" office:value="459.326668377857" calcext:value-type="float">
            <text:p>459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536.942757000014" calcext:value-type="float">
            <text:p>536,943</text:p>
          </table:table-cell>
          <table:table-cell office:value-type="float" office:value="357.629269724464" calcext:value-type="float">
            <text:p>357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1156.99361049993" calcext:value-type="float">
            <text:p>1 156,994</text:p>
          </table:table-cell>
          <table:table-cell office:value-type="float" office:value="708.608432680665" calcext:value-type="float">
            <text:p>708,6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662.684850499997" calcext:value-type="float">
            <text:p>662,685</text:p>
          </table:table-cell>
          <table:table-cell office:value-type="float" office:value="471.760719590611" calcext:value-type="float">
            <text:p>471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462.224919499988" calcext:value-type="float">
            <text:p>462,225</text:p>
          </table:table-cell>
          <table:table-cell office:value-type="float" office:value="257.952257164144" calcext:value-type="float">
            <text:p>257,9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738.831843499975" calcext:value-type="float">
            <text:p>738,832</text:p>
          </table:table-cell>
          <table:table-cell office:value-type="float" office:value="575.781444451675" calcext:value-type="float">
            <text:p>575,7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675.482138499985" calcext:value-type="float">
            <text:p>675,482</text:p>
          </table:table-cell>
          <table:table-cell office:value-type="float" office:value="412.658960336466" calcext:value-type="float">
            <text:p>412,6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593.200762999983" calcext:value-type="float">
            <text:p>593,201</text:p>
          </table:table-cell>
          <table:table-cell office:value-type="float" office:value="456.910899882564" calcext:value-type="float">
            <text:p>456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673.455887499976" calcext:value-type="float">
            <text:p>673,456</text:p>
          </table:table-cell>
          <table:table-cell office:value-type="float" office:value="532.198829459169" calcext:value-type="float">
            <text:p>532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668.456198500033" calcext:value-type="float">
            <text:p>668,456</text:p>
          </table:table-cell>
          <table:table-cell office:value-type="float" office:value="420.754242560434" calcext:value-type="float">
            <text:p>420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644.850655500012" calcext:value-type="float">
            <text:p>644,851</text:p>
          </table:table-cell>
          <table:table-cell office:value-type="float" office:value="541.735430877005" calcext:value-type="float">
            <text:p>541,7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412.377026500017" calcext:value-type="float">
            <text:p>412,377</text:p>
          </table:table-cell>
          <table:table-cell office:value-type="float" office:value="321.226196050442" calcext:value-type="float">
            <text:p>321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785.919737499947" calcext:value-type="float">
            <text:p>785,920</text:p>
          </table:table-cell>
          <table:table-cell office:value-type="float" office:value="686.953764147095" calcext:value-type="float">
            <text:p>686,9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3.559562499984" calcext:value-type="float">
            <text:p>403,560</text:p>
          </table:table-cell>
          <table:table-cell office:value-type="float" office:value="246.240319411003" calcext:value-type="float">
            <text:p>246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97.538543500031" calcext:value-type="float">
            <text:p>297,539</text:p>
          </table:table-cell>
          <table:table-cell office:value-type="float" office:value="28.4111162332849" calcext:value-type="float">
            <text:p>28,4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309.373214499978" calcext:value-type="float">
            <text:p>309,373</text:p>
          </table:table-cell>
          <table:table-cell office:value-type="float" office:value="216.430278851553" calcext:value-type="float">
            <text:p>216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765.389677500011" calcext:value-type="float">
            <text:p>765,390</text:p>
          </table:table-cell>
          <table:table-cell office:value-type="float" office:value="354.191160373564" calcext:value-type="float">
            <text:p>354,1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933.393636499979" calcext:value-type="float">
            <text:p>933,394</text:p>
          </table:table-cell>
          <table:table-cell office:value-type="float" office:value="533.780820446542" calcext:value-type="float">
            <text:p>533,7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984.158199999962" calcext:value-type="float">
            <text:p>984,158</text:p>
          </table:table-cell>
          <table:table-cell office:value-type="float" office:value="681.858524998071" calcext:value-type="float">
            <text:p>681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961.664100500041" calcext:value-type="float">
            <text:p>961,664</text:p>
          </table:table-cell>
          <table:table-cell office:value-type="float" office:value="234.855176744134" calcext:value-type="float">
            <text:p>234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185.27624550005" calcext:value-type="float">
            <text:p>1 185,276</text:p>
          </table:table-cell>
          <table:table-cell office:value-type="float" office:value="103.569733648859" calcext:value-type="float">
            <text:p>103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500.142027000007" calcext:value-type="float">
            <text:p>500,142</text:p>
          </table:table-cell>
          <table:table-cell office:value-type="float" office:value="317.033009032695" calcext:value-type="float">
            <text:p>317,0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790.778728500006" calcext:value-type="float">
            <text:p>790,779</text:p>
          </table:table-cell>
          <table:table-cell office:value-type="float" office:value="662.335766809048" calcext:value-type="float">
            <text:p>662,3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659.842947500034" calcext:value-type="float">
            <text:p>659,843</text:p>
          </table:table-cell>
          <table:table-cell office:value-type="float" office:value="424.390394516416" calcext:value-type="float">
            <text:p>424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2.118672500037" calcext:value-type="float">
            <text:p>582,119</text:p>
          </table:table-cell>
          <table:table-cell office:value-type="float" office:value="505.27826870825" calcext:value-type="float">
            <text:p>505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886.665819000055" calcext:value-type="float">
            <text:p>886,666</text:p>
          </table:table-cell>
          <table:table-cell office:value-type="float" office:value="731.727697988995" calcext:value-type="float">
            <text:p>731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1028.76161100004" calcext:value-type="float">
            <text:p>1 028,762</text:p>
          </table:table-cell>
          <table:table-cell office:value-type="float" office:value="250.260689487183" calcext:value-type="float">
            <text:p>250,2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647.805983499998" calcext:value-type="float">
            <text:p>647,806</text:p>
          </table:table-cell>
          <table:table-cell office:value-type="float" office:value="305.433186902537" calcext:value-type="float">
            <text:p>305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534.727141000014" calcext:value-type="float">
            <text:p>534,727</text:p>
          </table:table-cell>
          <table:table-cell office:value-type="float" office:value="442.167943635967" calcext:value-type="float">
            <text:p>442,1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615.297338000002" calcext:value-type="float">
            <text:p>615,297</text:p>
          </table:table-cell>
          <table:table-cell office:value-type="float" office:value="399.904442533889" calcext:value-type="float">
            <text:p>399,9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606.39207000004" calcext:value-type="float">
            <text:p>1 606,392</text:p>
          </table:table-cell>
          <table:table-cell office:value-type="float" office:value="760.066400294953" calcext:value-type="float">
            <text:p>760,0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1404.86853300016" calcext:value-type="float">
            <text:p>1 404,869</text:p>
          </table:table-cell>
          <table:table-cell office:value-type="float" office:value="569.354542719237" calcext:value-type="float">
            <text:p>569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478.507807999964" calcext:value-type="float">
            <text:p>478,508</text:p>
          </table:table-cell>
          <table:table-cell office:value-type="float" office:value="206.940748230697" calcext:value-type="float">
            <text:p>206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08.599483999978" calcext:value-type="float">
            <text:p>608,599</text:p>
          </table:table-cell>
          <table:table-cell office:value-type="float" office:value="417.58835889603" calcext:value-type="float">
            <text:p>417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1351.83623849998" calcext:value-type="float">
            <text:p>1 351,836</text:p>
          </table:table-cell>
          <table:table-cell office:value-type="float" office:value="816.241571245667" calcext:value-type="float">
            <text:p>816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1147.51461349998" calcext:value-type="float">
            <text:p>1 147,515</text:p>
          </table:table-cell>
          <table:table-cell office:value-type="float" office:value="501.931973820015" calcext:value-type="float">
            <text:p>501,9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252.0967435" calcext:value-type="float">
            <text:p>1 252,097</text:p>
          </table:table-cell>
          <table:table-cell office:value-type="float" office:value="664.791407978627" calcext:value-type="float">
            <text:p>664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68.309994000021" calcext:value-type="float">
            <text:p>868,310</text:p>
          </table:table-cell>
          <table:table-cell office:value-type="float" office:value="607.511205543647" calcext:value-type="float">
            <text:p>607,5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983.696985999951" calcext:value-type="float">
            <text:p>983,697</text:p>
          </table:table-cell>
          <table:table-cell office:value-type="float" office:value="629.052217208658" calcext:value-type="float">
            <text:p>629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869.536343999937" calcext:value-type="float">
            <text:p>869,536</text:p>
          </table:table-cell>
          <table:table-cell office:value-type="float" office:value="320.836795866459" calcext:value-type="float">
            <text:p>320,8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826.326399499989" calcext:value-type="float">
            <text:p>826,326</text:p>
          </table:table-cell>
          <table:table-cell office:value-type="float" office:value="578.646807062358" calcext:value-type="float">
            <text:p>578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731.254951000032" calcext:value-type="float">
            <text:p>731,255</text:p>
          </table:table-cell>
          <table:table-cell office:value-type="float" office:value="345.839816639855" calcext:value-type="float">
            <text:p>345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928.649188500022" calcext:value-type="float">
            <text:p>928,649</text:p>
          </table:table-cell>
          <table:table-cell office:value-type="float" office:value="674.574840763191" calcext:value-type="float">
            <text:p>674,5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569.20239600001" calcext:value-type="float">
            <text:p>1 569,202</text:p>
          </table:table-cell>
          <table:table-cell office:value-type="float" office:value="1109.31428385564" calcext:value-type="float">
            <text:p>1 109,3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622.62119649998" calcext:value-type="float">
            <text:p>1 622,621</text:p>
          </table:table-cell>
          <table:table-cell office:value-type="float" office:value="1415.23445435019" calcext:value-type="float">
            <text:p>1 415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3649.14559800006" calcext:value-type="float">
            <text:p>3 649,146</text:p>
          </table:table-cell>
          <table:table-cell office:value-type="float" office:value="708.086652726593" calcext:value-type="float">
            <text:p>708,0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943.294666000079" calcext:value-type="float">
            <text:p>943,295</text:p>
          </table:table-cell>
          <table:table-cell office:value-type="float" office:value="611.367252808206" calcext:value-type="float">
            <text:p>611,3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813.025336000029" calcext:value-type="float">
            <text:p>813,025</text:p>
          </table:table-cell>
          <table:table-cell office:value-type="float" office:value="593.204060831093" calcext:value-type="float">
            <text:p>593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1.389493000006" calcext:value-type="float">
            <text:p>861,389</text:p>
          </table:table-cell>
          <table:table-cell office:value-type="float" office:value="532.350276782566" calcext:value-type="float">
            <text:p>532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429.12319350004" calcext:value-type="float">
            <text:p>429,123</text:p>
          </table:table-cell>
          <table:table-cell office:value-type="float" office:value="358.754216901764" calcext:value-type="float">
            <text:p>358,7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1787.08101699997" calcext:value-type="float">
            <text:p>1 787,081</text:p>
          </table:table-cell>
          <table:table-cell office:value-type="float" office:value="327.122091051184" calcext:value-type="float">
            <text:p>327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089.489156" calcext:value-type="float">
            <text:p>2 089,489</text:p>
          </table:table-cell>
          <table:table-cell office:value-type="float" office:value="576.751180761769" calcext:value-type="float">
            <text:p>576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435.377332000002" calcext:value-type="float">
            <text:p>435,377</text:p>
          </table:table-cell>
          <table:table-cell office:value-type="float" office:value="349.489119193983" calcext:value-type="float">
            <text:p>349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948.146880499984" calcext:value-type="float">
            <text:p>948,147</text:p>
          </table:table-cell>
          <table:table-cell office:value-type="float" office:value="781.807840130052" calcext:value-type="float">
            <text:p>781,8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696.411968000048" calcext:value-type="float">
            <text:p>696,412</text:p>
          </table:table-cell>
          <table:table-cell office:value-type="float" office:value="375.450369796913" calcext:value-type="float">
            <text:p>375,4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468.680453500016" calcext:value-type="float">
            <text:p>468,680</text:p>
          </table:table-cell>
          <table:table-cell office:value-type="float" office:value="359.405476727351" calcext:value-type="float">
            <text:p>359,4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551.799442499931" calcext:value-type="float">
            <text:p>551,799</text:p>
          </table:table-cell>
          <table:table-cell office:value-type="float" office:value="390.437068153262" calcext:value-type="float">
            <text:p>390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560.097892500044" calcext:value-type="float">
            <text:p>560,098</text:p>
          </table:table-cell>
          <table:table-cell office:value-type="float" office:value="328.704919158477" calcext:value-type="float">
            <text:p>328,7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624.80859250001" calcext:value-type="float">
            <text:p>624,809</text:p>
          </table:table-cell>
          <table:table-cell office:value-type="float" office:value="325.39341321096" calcext:value-type="float">
            <text:p>325,3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1169.9125119999" calcext:value-type="float">
            <text:p>1 169,913</text:p>
          </table:table-cell>
          <table:table-cell office:value-type="float" office:value="716.399099293795" calcext:value-type="float">
            <text:p>716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569.216993000009" calcext:value-type="float">
            <text:p>569,217</text:p>
          </table:table-cell>
          <table:table-cell office:value-type="float" office:value="250.988085196731" calcext:value-type="float">
            <text:p>250,9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73.56482450001" calcext:value-type="float">
            <text:p>1 073,565</text:p>
          </table:table-cell>
          <table:table-cell office:value-type="float" office:value="724.564995019514" calcext:value-type="float">
            <text:p>724,5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425.17739000001" calcext:value-type="float">
            <text:p>3 425,177</text:p>
          </table:table-cell>
          <table:table-cell office:value-type="float" office:value="394.517491769453" calcext:value-type="float">
            <text:p>394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853.489761000016" calcext:value-type="float">
            <text:p>853,490</text:p>
          </table:table-cell>
          <table:table-cell office:value-type="float" office:value="725.163152336794" calcext:value-type="float">
            <text:p>725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2325.44694600002" calcext:value-type="float">
            <text:p>2 325,447</text:p>
          </table:table-cell>
          <table:table-cell office:value-type="float" office:value="876.353539283237" calcext:value-type="float">
            <text:p>876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582.970938499947" calcext:value-type="float">
            <text:p>582,971</text:p>
          </table:table-cell>
          <table:table-cell office:value-type="float" office:value="283.916560935934" calcext:value-type="float">
            <text:p>283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895.876647999977" calcext:value-type="float">
            <text:p>895,877</text:p>
          </table:table-cell>
          <table:table-cell office:value-type="float" office:value="604.539960639922" calcext:value-type="float">
            <text:p>604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720.301801500049" calcext:value-type="float">
            <text:p>720,302</text:p>
          </table:table-cell>
          <table:table-cell office:value-type="float" office:value="266.9183309069" calcext:value-type="float">
            <text:p>266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803.759684499952" calcext:value-type="float">
            <text:p>803,760</text:p>
          </table:table-cell>
          <table:table-cell office:value-type="float" office:value="670.054804022465" calcext:value-type="float">
            <text:p>670,0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1293.45672049999" calcext:value-type="float">
            <text:p>1 293,457</text:p>
          </table:table-cell>
          <table:table-cell office:value-type="float" office:value="829.805211559794" calcext:value-type="float">
            <text:p>829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353.580015500015" calcext:value-type="float">
            <text:p>353,580</text:p>
          </table:table-cell>
          <table:table-cell office:value-type="float" office:value="260.870109415631" calcext:value-type="float">
            <text:p>260,8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2650.967529" calcext:value-type="float">
            <text:p>2 650,968</text:p>
          </table:table-cell>
          <table:table-cell office:value-type="float" office:value="1045.23232411064" calcext:value-type="float">
            <text:p>1 045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638.194058500028" calcext:value-type="float">
            <text:p>638,194</text:p>
          </table:table-cell>
          <table:table-cell office:value-type="float" office:value="550.880349791241" calcext:value-type="float">
            <text:p>550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535.51190349997" calcext:value-type="float">
            <text:p>535,512</text:p>
          </table:table-cell>
          <table:table-cell office:value-type="float" office:value="350.495216585642" calcext:value-type="float">
            <text:p>350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619.244851499981" calcext:value-type="float">
            <text:p>619,245</text:p>
          </table:table-cell>
          <table:table-cell office:value-type="float" office:value="314.044454328531" calcext:value-type="float">
            <text:p>314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771.009879499936" calcext:value-type="float">
            <text:p>771,010</text:p>
          </table:table-cell>
          <table:table-cell office:value-type="float" office:value="507.536764104579" calcext:value-type="float">
            <text:p>507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434.583855999984" calcext:value-type="float">
            <text:p>434,584</text:p>
          </table:table-cell>
          <table:table-cell office:value-type="float" office:value="321.633342093425" calcext:value-type="float">
            <text:p>321,6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584.0074675" calcext:value-type="float">
            <text:p>584,007</text:p>
          </table:table-cell>
          <table:table-cell office:value-type="float" office:value="422.153771202279" calcext:value-type="float">
            <text:p>422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531.038737500011" calcext:value-type="float">
            <text:p>531,039</text:p>
          </table:table-cell>
          <table:table-cell office:value-type="float" office:value="392.199329843796" calcext:value-type="float">
            <text:p>392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1342.47685549995" calcext:value-type="float">
            <text:p>1 342,477</text:p>
          </table:table-cell>
          <table:table-cell office:value-type="float" office:value="790.341996033165" calcext:value-type="float">
            <text:p>790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571.12623299999" calcext:value-type="float">
            <text:p>1 571,126</text:p>
          </table:table-cell>
          <table:table-cell office:value-type="float" office:value="958.987850644862" calcext:value-type="float">
            <text:p>958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631.934188999979" calcext:value-type="float">
            <text:p>631,934</text:p>
          </table:table-cell>
          <table:table-cell office:value-type="float" office:value="467.037899489063" calcext:value-type="float">
            <text:p>467,0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348.15308750002" calcext:value-type="float">
            <text:p>1 348,153</text:p>
          </table:table-cell>
          <table:table-cell office:value-type="float" office:value="1247.0804510226" calcext:value-type="float">
            <text:p>1 247,0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909.268993500002" calcext:value-type="float">
            <text:p>909,269</text:p>
          </table:table-cell>
          <table:table-cell office:value-type="float" office:value="493.98184954979" calcext:value-type="float">
            <text:p>493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415.738444999989" calcext:value-type="float">
            <text:p>415,738</text:p>
          </table:table-cell>
          <table:table-cell office:value-type="float" office:value="358.93961047855" calcext:value-type="float">
            <text:p>358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5333.6382015" calcext:value-type="float">
            <text:p>5 333,638</text:p>
          </table:table-cell>
          <table:table-cell office:value-type="float" office:value="244.513796558564" calcext:value-type="float">
            <text:p>244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638.094833499983" calcext:value-type="float">
            <text:p>638,095</text:p>
          </table:table-cell>
          <table:table-cell office:value-type="float" office:value="252.660966102307" calcext:value-type="float">
            <text:p>252,6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553.05179849997" calcext:value-type="float">
            <text:p>1 553,052</text:p>
          </table:table-cell>
          <table:table-cell office:value-type="float" office:value="569.848298169183" calcext:value-type="float">
            <text:p>569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823.60448199999" calcext:value-type="float">
            <text:p>823,604</text:p>
          </table:table-cell>
          <table:table-cell office:value-type="float" office:value="704.347503248665" calcext:value-type="float">
            <text:p>704,3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680.1396115001" calcext:value-type="float">
            <text:p>1 680,140</text:p>
          </table:table-cell>
          <table:table-cell office:value-type="float" office:value="1264.97543109197" calcext:value-type="float">
            <text:p>1 264,9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685.413811500003" calcext:value-type="float">
            <text:p>685,414</text:p>
          </table:table-cell>
          <table:table-cell office:value-type="float" office:value="416.507585708472" calcext:value-type="float">
            <text:p>416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744.13596449995" calcext:value-type="float">
            <text:p>744,136</text:p>
          </table:table-cell>
          <table:table-cell office:value-type="float" office:value="500.369664438776" calcext:value-type="float">
            <text:p>500,3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27.50087600002" calcext:value-type="float">
            <text:p>2 227,501</text:p>
          </table:table-cell>
          <table:table-cell office:value-type="float" office:value="1677.10077463098" calcext:value-type="float">
            <text:p>1 677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802.169338999993" calcext:value-type="float">
            <text:p>802,169</text:p>
          </table:table-cell>
          <table:table-cell office:value-type="float" office:value="524.594205180313" calcext:value-type="float">
            <text:p>524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721.112984499981" calcext:value-type="float">
            <text:p>721,113</text:p>
          </table:table-cell>
          <table:table-cell office:value-type="float" office:value="455.145056061462" calcext:value-type="float">
            <text:p>455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1023.387885" calcext:value-type="float">
            <text:p>1 023,388</text:p>
          </table:table-cell>
          <table:table-cell office:value-type="float" office:value="740.399744941807" calcext:value-type="float">
            <text:p>740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383.343954500025" calcext:value-type="float">
            <text:p>383,344</text:p>
          </table:table-cell>
          <table:table-cell office:value-type="float" office:value="212.957724113711" calcext:value-type="float">
            <text:p>212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793.859559499991" calcext:value-type="float">
            <text:p>793,860</text:p>
          </table:table-cell>
          <table:table-cell office:value-type="float" office:value="598.97292914702" calcext:value-type="float">
            <text:p>598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3093.85797049999" calcext:value-type="float">
            <text:p>3 093,858</text:p>
          </table:table-cell>
          <table:table-cell office:value-type="float" office:value="200.028825673983" calcext:value-type="float">
            <text:p>200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128.77932199999" calcext:value-type="float">
            <text:p>1 128,779</text:p>
          </table:table-cell>
          <table:table-cell office:value-type="float" office:value="642.131603359832" calcext:value-type="float">
            <text:p>642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2708.67623099998" calcext:value-type="float">
            <text:p>2 708,676</text:p>
          </table:table-cell>
          <table:table-cell office:value-type="float" office:value="389.734890891313" calcext:value-type="float">
            <text:p>389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1287.38442849999" calcext:value-type="float">
            <text:p>1 287,384</text:p>
          </table:table-cell>
          <table:table-cell office:value-type="float" office:value="453.460992166985" calcext:value-type="float">
            <text:p>453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549.510145499975" calcext:value-type="float">
            <text:p>549,510</text:p>
          </table:table-cell>
          <table:table-cell office:value-type="float" office:value="294.036383182993" calcext:value-type="float">
            <text:p>294,0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669.519080500006" calcext:value-type="float">
            <text:p>669,519</text:p>
          </table:table-cell>
          <table:table-cell office:value-type="float" office:value="290.91658226266" calcext:value-type="float">
            <text:p>290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1091.92325800001" calcext:value-type="float">
            <text:p>1 091,923</text:p>
          </table:table-cell>
          <table:table-cell office:value-type="float" office:value="859.117471178552" calcext:value-type="float">
            <text:p>859,1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1480.20611800001" calcext:value-type="float">
            <text:p>1 480,206</text:p>
          </table:table-cell>
          <table:table-cell office:value-type="float" office:value="545.312648861637" calcext:value-type="float">
            <text:p>545,3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389.24609899995" calcext:value-type="float">
            <text:p>1 389,246</text:p>
          </table:table-cell>
          <table:table-cell office:value-type="float" office:value="805.548805518738" calcext:value-type="float">
            <text:p>805,5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320.91360749999" calcext:value-type="float">
            <text:p>1 320,914</text:p>
          </table:table-cell>
          <table:table-cell office:value-type="float" office:value="1001.21875879331" calcext:value-type="float">
            <text:p>1 001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797.75373150002" calcext:value-type="float">
            <text:p>1 797,754</text:p>
          </table:table-cell>
          <table:table-cell office:value-type="float" office:value="849.711853519308" calcext:value-type="float">
            <text:p>849,7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612.627630500005" calcext:value-type="float">
            <text:p>612,628</text:p>
          </table:table-cell>
          <table:table-cell office:value-type="float" office:value="466.811245785989" calcext:value-type="float">
            <text:p>466,8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707.842720499985" calcext:value-type="float">
            <text:p>707,843</text:p>
          </table:table-cell>
          <table:table-cell office:value-type="float" office:value="567.822417569949" calcext:value-type="float">
            <text:p>567,8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1125.4403295" calcext:value-type="float">
            <text:p>1 125,440</text:p>
          </table:table-cell>
          <table:table-cell office:value-type="float" office:value="931.580801153942" calcext:value-type="float">
            <text:p>931,5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498.96890649989" calcext:value-type="float">
            <text:p>1 498,969</text:p>
          </table:table-cell>
          <table:table-cell office:value-type="float" office:value="678.619329049131" calcext:value-type="float">
            <text:p>678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753.253163000027" calcext:value-type="float">
            <text:p>753,253</text:p>
          </table:table-cell>
          <table:table-cell office:value-type="float" office:value="545.35275286781" calcext:value-type="float">
            <text:p>545,3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60.098862000033" calcext:value-type="float">
            <text:p>760,099</text:p>
          </table:table-cell>
          <table:table-cell office:value-type="float" office:value="400.09275697214" calcext:value-type="float">
            <text:p>400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920.449312499994" calcext:value-type="float">
            <text:p>920,449</text:p>
          </table:table-cell>
          <table:table-cell office:value-type="float" office:value="569.05974755605" calcext:value-type="float">
            <text:p>569,0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3096.69391349997" calcext:value-type="float">
            <text:p>3 096,694</text:p>
          </table:table-cell>
          <table:table-cell office:value-type="float" office:value="2093.1182294991" calcext:value-type="float">
            <text:p>2 093,1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1383.84087000002" calcext:value-type="float">
            <text:p>1 383,841</text:p>
          </table:table-cell>
          <table:table-cell office:value-type="float" office:value="972.267599799781" calcext:value-type="float">
            <text:p>972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557.12156250003" calcext:value-type="float">
            <text:p>1 557,122</text:p>
          </table:table-cell>
          <table:table-cell office:value-type="float" office:value="980.089262296859" calcext:value-type="float">
            <text:p>980,0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464.496400000014" calcext:value-type="float">
            <text:p>464,496</text:p>
          </table:table-cell>
          <table:table-cell office:value-type="float" office:value="370.731224535288" calcext:value-type="float">
            <text:p>370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973.800244499969" calcext:value-type="float">
            <text:p>973,800</text:p>
          </table:table-cell>
          <table:table-cell office:value-type="float" office:value="678.927952835711" calcext:value-type="float">
            <text:p>678,9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674.138610999991" calcext:value-type="float">
            <text:p>674,139</text:p>
          </table:table-cell>
          <table:table-cell office:value-type="float" office:value="567.66075192253" calcext:value-type="float">
            <text:p>567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97.013425499961" calcext:value-type="float">
            <text:p>497,013</text:p>
          </table:table-cell>
          <table:table-cell office:value-type="float" office:value="419.61282072423" calcext:value-type="float">
            <text:p>419,6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15.642391500023" calcext:value-type="float">
            <text:p>815,642</text:p>
          </table:table-cell>
          <table:table-cell office:value-type="float" office:value="659.75762310075" calcext:value-type="float">
            <text:p>659,7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586.520373500026" calcext:value-type="float">
            <text:p>586,520</text:p>
          </table:table-cell>
          <table:table-cell office:value-type="float" office:value="249.882749707365" calcext:value-type="float">
            <text:p>249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96.752160999975" calcext:value-type="float">
            <text:p>496,752</text:p>
          </table:table-cell>
          <table:table-cell office:value-type="float" office:value="403.449732180915" calcext:value-type="float">
            <text:p>403,4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483.57776999998" calcext:value-type="float">
            <text:p>1 483,578</text:p>
          </table:table-cell>
          <table:table-cell office:value-type="float" office:value="780.917757932748" calcext:value-type="float">
            <text:p>780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2200.19685350003" calcext:value-type="float">
            <text:p>2 200,197</text:p>
          </table:table-cell>
          <table:table-cell office:value-type="float" office:value="686.640017525583" calcext:value-type="float">
            <text:p>686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759.530561500012" calcext:value-type="float">
            <text:p>759,531</text:p>
          </table:table-cell>
          <table:table-cell office:value-type="float" office:value="406.885537192532" calcext:value-type="float">
            <text:p>406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895.539317000045" calcext:value-type="float">
            <text:p>895,539</text:p>
          </table:table-cell>
          <table:table-cell office:value-type="float" office:value="543.549612058612" calcext:value-type="float">
            <text:p>543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749.87746050004" calcext:value-type="float">
            <text:p>749,877</text:p>
          </table:table-cell>
          <table:table-cell office:value-type="float" office:value="290.049978313198" calcext:value-type="float">
            <text:p>290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18.64747650001" calcext:value-type="float">
            <text:p>1 018,647</text:p>
          </table:table-cell>
          <table:table-cell office:value-type="float" office:value="387.802476125954" calcext:value-type="float">
            <text:p>387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501.325250499993" calcext:value-type="float">
            <text:p>501,325</text:p>
          </table:table-cell>
          <table:table-cell office:value-type="float" office:value="381.275601432636" calcext:value-type="float">
            <text:p>381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86.554653500005" calcext:value-type="float">
            <text:p>486,555</text:p>
          </table:table-cell>
          <table:table-cell office:value-type="float" office:value="425.361574338912" calcext:value-type="float">
            <text:p>425,3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537.129650500025" calcext:value-type="float">
            <text:p>537,130</text:p>
          </table:table-cell>
          <table:table-cell office:value-type="float" office:value="292.313676785511" calcext:value-type="float">
            <text:p>292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1056.66734550002" calcext:value-type="float">
            <text:p>1 056,667</text:p>
          </table:table-cell>
          <table:table-cell office:value-type="float" office:value="911.331297953086" calcext:value-type="float">
            <text:p>911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591.457646500003" calcext:value-type="float">
            <text:p>591,458</text:p>
          </table:table-cell>
          <table:table-cell office:value-type="float" office:value="360.424264683137" calcext:value-type="float">
            <text:p>360,4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92.585347499982" calcext:value-type="float">
            <text:p>692,585</text:p>
          </table:table-cell>
          <table:table-cell office:value-type="float" office:value="618.346064475863" calcext:value-type="float">
            <text:p>618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1167.570221" calcext:value-type="float">
            <text:p>1 167,570</text:p>
          </table:table-cell>
          <table:table-cell office:value-type="float" office:value="940.286790140315" calcext:value-type="float">
            <text:p>940,2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518.141295000006" calcext:value-type="float">
            <text:p>518,141</text:p>
          </table:table-cell>
          <table:table-cell office:value-type="float" office:value="381.754145202086" calcext:value-type="float">
            <text:p>381,7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443.619371500026" calcext:value-type="float">
            <text:p>443,619</text:p>
          </table:table-cell>
          <table:table-cell office:value-type="float" office:value="358.86479917189" calcext:value-type="float">
            <text:p>358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70.46246800003" calcext:value-type="float">
            <text:p>1 070,462</text:p>
          </table:table-cell>
          <table:table-cell office:value-type="float" office:value="716.761146444484" calcext:value-type="float">
            <text:p>716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863.389621000009" calcext:value-type="float">
            <text:p>863,390</text:p>
          </table:table-cell>
          <table:table-cell office:value-type="float" office:value="624.120168836192" calcext:value-type="float">
            <text:p>624,1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657.582734999926" calcext:value-type="float">
            <text:p>657,583</text:p>
          </table:table-cell>
          <table:table-cell office:value-type="float" office:value="445.428982972789" calcext:value-type="float">
            <text:p>445,4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21.575775999989" calcext:value-type="float">
            <text:p>421,576</text:p>
          </table:table-cell>
          <table:table-cell office:value-type="float" office:value="341.545984797506" calcext:value-type="float">
            <text:p>341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382.355525000013" calcext:value-type="float">
            <text:p>382,356</text:p>
          </table:table-cell>
          <table:table-cell office:value-type="float" office:value="256.217061893856" calcext:value-type="float">
            <text:p>256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647.847550499993" calcext:value-type="float">
            <text:p>647,848</text:p>
          </table:table-cell>
          <table:table-cell office:value-type="float" office:value="516.130873140096" calcext:value-type="float">
            <text:p>516,1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752.443525499987" calcext:value-type="float">
            <text:p>752,444</text:p>
          </table:table-cell>
          <table:table-cell office:value-type="float" office:value="600.922010809954" calcext:value-type="float">
            <text:p>600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1190.96863649997" calcext:value-type="float">
            <text:p>1 190,969</text:p>
          </table:table-cell>
          <table:table-cell office:value-type="float" office:value="933.990673312507" calcext:value-type="float">
            <text:p>933,9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653.678592499958" calcext:value-type="float">
            <text:p>653,679</text:p>
          </table:table-cell>
          <table:table-cell office:value-type="float" office:value="383.429766343593" calcext:value-type="float">
            <text:p>383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805.405954499968" calcext:value-type="float">
            <text:p>805,406</text:p>
          </table:table-cell>
          <table:table-cell office:value-type="float" office:value="681.886732373695" calcext:value-type="float">
            <text:p>681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446.73010650002" calcext:value-type="float">
            <text:p>1 446,730</text:p>
          </table:table-cell>
          <table:table-cell office:value-type="float" office:value="1071.06880050661" calcext:value-type="float">
            <text:p>1 071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2395.52181200006" calcext:value-type="float">
            <text:p>2 395,522</text:p>
          </table:table-cell>
          <table:table-cell office:value-type="float" office:value="1587.01063782529" calcext:value-type="float">
            <text:p>1 587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597.620914499986" calcext:value-type="float">
            <text:p>597,621</text:p>
          </table:table-cell>
          <table:table-cell office:value-type="float" office:value="376.48903556009" calcext:value-type="float">
            <text:p>376,4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933.668475999933" calcext:value-type="float">
            <text:p>933,668</text:p>
          </table:table-cell>
          <table:table-cell office:value-type="float" office:value="418.667558630284" calcext:value-type="float">
            <text:p>418,6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695.612235000021" calcext:value-type="float">
            <text:p>695,612</text:p>
          </table:table-cell>
          <table:table-cell office:value-type="float" office:value="519.056919795833" calcext:value-type="float">
            <text:p>519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112.38878049997" calcext:value-type="float">
            <text:p>1 112,389</text:p>
          </table:table-cell>
          <table:table-cell office:value-type="float" office:value="884.157929065072" calcext:value-type="float">
            <text:p>884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753.600174999934" calcext:value-type="float">
            <text:p>753,600</text:p>
          </table:table-cell>
          <table:table-cell office:value-type="float" office:value="379.847859205005" calcext:value-type="float">
            <text:p>379,8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1032.56323899999" calcext:value-type="float">
            <text:p>1 032,563</text:p>
          </table:table-cell>
          <table:table-cell office:value-type="float" office:value="683.739912512352" calcext:value-type="float">
            <text:p>683,7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1085.55170300002" calcext:value-type="float">
            <text:p>1 085,552</text:p>
          </table:table-cell>
          <table:table-cell office:value-type="float" office:value="548.786794182176" calcext:value-type="float">
            <text:p>548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356.43163850004" calcext:value-type="float">
            <text:p>1 356,432</text:p>
          </table:table-cell>
          <table:table-cell office:value-type="float" office:value="555.80739378919" calcext:value-type="float">
            <text:p>555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524.918706499975" calcext:value-type="float">
            <text:p>524,919</text:p>
          </table:table-cell>
          <table:table-cell office:value-type="float" office:value="340.315192725372" calcext:value-type="float">
            <text:p>340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1505.99768350003" calcext:value-type="float">
            <text:p>1 505,998</text:p>
          </table:table-cell>
          <table:table-cell office:value-type="float" office:value="323.945145374388" calcext:value-type="float">
            <text:p>323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448.894500999996" calcext:value-type="float">
            <text:p>448,895</text:p>
          </table:table-cell>
          <table:table-cell office:value-type="float" office:value="259.410679593862" calcext:value-type="float">
            <text:p>259,4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1133.90224050001" calcext:value-type="float">
            <text:p>1 133,902</text:p>
          </table:table-cell>
          <table:table-cell office:value-type="float" office:value="847.484868954014" calcext:value-type="float">
            <text:p>847,4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814.702369999999" calcext:value-type="float">
            <text:p>814,702</text:p>
          </table:table-cell>
          <table:table-cell office:value-type="float" office:value="541.459534775721" calcext:value-type="float">
            <text:p>541,4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455.259899500014" calcext:value-type="float">
            <text:p>455,260</text:p>
          </table:table-cell>
          <table:table-cell office:value-type="float" office:value="357.023567308359" calcext:value-type="float">
            <text:p>357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747.840860500017" calcext:value-type="float">
            <text:p>747,841</text:p>
          </table:table-cell>
          <table:table-cell office:value-type="float" office:value="659.898376418424" calcext:value-type="float">
            <text:p>659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649.116381500057" calcext:value-type="float">
            <text:p>649,116</text:p>
          </table:table-cell>
          <table:table-cell office:value-type="float" office:value="402.973891596899" calcext:value-type="float">
            <text:p>402,9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283.01442849991" calcext:value-type="float">
            <text:p>1 283,014</text:p>
          </table:table-cell>
          <table:table-cell office:value-type="float" office:value="177.702359807382" calcext:value-type="float">
            <text:p>177,7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451.315218000003" calcext:value-type="float">
            <text:p>451,315</text:p>
          </table:table-cell>
          <table:table-cell office:value-type="float" office:value="359.048282945492" calcext:value-type="float">
            <text:p>359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933.789181499987" calcext:value-type="float">
            <text:p>933,789</text:p>
          </table:table-cell>
          <table:table-cell office:value-type="float" office:value="781.310658902346" calcext:value-type="float">
            <text:p>781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066.21016300002" calcext:value-type="float">
            <text:p>1 066,210</text:p>
          </table:table-cell>
          <table:table-cell office:value-type="float" office:value="580.03506921353" calcext:value-type="float">
            <text:p>580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696.835878500016" calcext:value-type="float">
            <text:p>696,836</text:p>
          </table:table-cell>
          <table:table-cell office:value-type="float" office:value="596.209301953561" calcext:value-type="float">
            <text:p>596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247.71682400001" calcext:value-type="float">
            <text:p>247,717</text:p>
          </table:table-cell>
          <table:table-cell office:value-type="float" office:value="160.913858767704" calcext:value-type="float">
            <text:p>160,9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370.40772349999" calcext:value-type="float">
            <text:p>370,408</text:p>
          </table:table-cell>
          <table:table-cell office:value-type="float" office:value="270.233132214985" calcext:value-type="float">
            <text:p>270,2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123.713903500016" calcext:value-type="float">
            <text:p>123,714</text:p>
          </table:table-cell>
          <table:table-cell office:value-type="float" office:value="88.5560363256728" calcext:value-type="float">
            <text:p>88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411.054267999989" calcext:value-type="float">
            <text:p>411,054</text:p>
          </table:table-cell>
          <table:table-cell office:value-type="float" office:value="279.09687353267" calcext:value-type="float">
            <text:p>279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50.326633499974" calcext:value-type="float">
            <text:p>950,327</text:p>
          </table:table-cell>
          <table:table-cell office:value-type="float" office:value="505.188347007131" calcext:value-type="float">
            <text:p>505,1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677.901764000055" calcext:value-type="float">
            <text:p>677,902</text:p>
          </table:table-cell>
          <table:table-cell office:value-type="float" office:value="311.839177196555" calcext:value-type="float">
            <text:p>311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620.687879999986" calcext:value-type="float">
            <text:p>620,688</text:p>
          </table:table-cell>
          <table:table-cell office:value-type="float" office:value="402.431343680455" calcext:value-type="float">
            <text:p>402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090.01909850002" calcext:value-type="float">
            <text:p>1 090,019</text:p>
          </table:table-cell>
          <table:table-cell office:value-type="float" office:value="858.904001611961" calcext:value-type="float">
            <text:p>858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662.470748999974" calcext:value-type="float">
            <text:p>662,471</text:p>
          </table:table-cell>
          <table:table-cell office:value-type="float" office:value="492.722981560555" calcext:value-type="float">
            <text:p>492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679.879515999984" calcext:value-type="float">
            <text:p>679,880</text:p>
          </table:table-cell>
          <table:table-cell office:value-type="float" office:value="520.578866875221" calcext:value-type="float">
            <text:p>520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542.041040999976" calcext:value-type="float">
            <text:p>542,041</text:p>
          </table:table-cell>
          <table:table-cell office:value-type="float" office:value="372.84333251836" calcext:value-type="float">
            <text:p>372,8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51.358991500043" calcext:value-type="float">
            <text:p>351,359</text:p>
          </table:table-cell>
          <table:table-cell office:value-type="float" office:value="262.013784255331" calcext:value-type="float">
            <text:p>262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657.805530000041" calcext:value-type="float">
            <text:p>657,806</text:p>
          </table:table-cell>
          <table:table-cell office:value-type="float" office:value="484.364565641234" calcext:value-type="float">
            <text:p>484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666.453704500025" calcext:value-type="float">
            <text:p>666,454</text:p>
          </table:table-cell>
          <table:table-cell office:value-type="float" office:value="590.451889599496" calcext:value-type="float">
            <text:p>590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674.398997500017" calcext:value-type="float">
            <text:p>674,399</text:p>
          </table:table-cell>
          <table:table-cell office:value-type="float" office:value="317.224948462233" calcext:value-type="float">
            <text:p>317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724.440824499989" calcext:value-type="float">
            <text:p>724,441</text:p>
          </table:table-cell>
          <table:table-cell office:value-type="float" office:value="626.308732573295" calcext:value-type="float">
            <text:p>626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366.060537500005" calcext:value-type="float">
            <text:p>366,061</text:p>
          </table:table-cell>
          <table:table-cell office:value-type="float" office:value="279.583858231089" calcext:value-type="float">
            <text:p>279,5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442.382260500032" calcext:value-type="float">
            <text:p>442,382</text:p>
          </table:table-cell>
          <table:table-cell office:value-type="float" office:value="137.443037090777" calcext:value-type="float">
            <text:p>137,4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229.724138" calcext:value-type="float">
            <text:p>1 229,724</text:p>
          </table:table-cell>
          <table:table-cell office:value-type="float" office:value="771.946447842845" calcext:value-type="float">
            <text:p>771,9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462.42812599994" calcext:value-type="float">
            <text:p>1 462,428</text:p>
          </table:table-cell>
          <table:table-cell office:value-type="float" office:value="1086.57846688738" calcext:value-type="float">
            <text:p>1 086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458.614876499987" calcext:value-type="float">
            <text:p>458,615</text:p>
          </table:table-cell>
          <table:table-cell office:value-type="float" office:value="343.752077599099" calcext:value-type="float">
            <text:p>343,7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361.956441000001" calcext:value-type="float">
            <text:p>361,956</text:p>
          </table:table-cell>
          <table:table-cell office:value-type="float" office:value="275.644424312706" calcext:value-type="float">
            <text:p>275,6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601.086485999976" calcext:value-type="float">
            <text:p>601,086</text:p>
          </table:table-cell>
          <table:table-cell office:value-type="float" office:value="475.160605213327" calcext:value-type="float">
            <text:p>475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901.813399" calcext:value-type="float">
            <text:p>901,813</text:p>
          </table:table-cell>
          <table:table-cell office:value-type="float" office:value="453.404519221986" calcext:value-type="float">
            <text:p>453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605.72001849998" calcext:value-type="float">
            <text:p>605,720</text:p>
          </table:table-cell>
          <table:table-cell office:value-type="float" office:value="463.860261793495" calcext:value-type="float">
            <text:p>463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505.78163850005" calcext:value-type="float">
            <text:p>1 505,782</text:p>
          </table:table-cell>
          <table:table-cell office:value-type="float" office:value="1077.68415335811" calcext:value-type="float">
            <text:p>1 077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1119.70290599998" calcext:value-type="float">
            <text:p>1 119,703</text:p>
          </table:table-cell>
          <table:table-cell office:value-type="float" office:value="425.360497007778" calcext:value-type="float">
            <text:p>425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906.125286500013" calcext:value-type="float">
            <text:p>906,125</text:p>
          </table:table-cell>
          <table:table-cell office:value-type="float" office:value="554.837025059766" calcext:value-type="float">
            <text:p>554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443.559220000017" calcext:value-type="float">
            <text:p>443,559</text:p>
          </table:table-cell>
          <table:table-cell office:value-type="float" office:value="317.178785990731" calcext:value-type="float">
            <text:p>317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1191.62335600001" calcext:value-type="float">
            <text:p>1 191,623</text:p>
          </table:table-cell>
          <table:table-cell office:value-type="float" office:value="656.247615436124" calcext:value-type="float">
            <text:p>656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751.778851999956" calcext:value-type="float">
            <text:p>751,779</text:p>
          </table:table-cell>
          <table:table-cell office:value-type="float" office:value="408.229753803279" calcext:value-type="float">
            <text:p>408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453.472304999971" calcext:value-type="float">
            <text:p>453,472</text:p>
          </table:table-cell>
          <table:table-cell office:value-type="float" office:value="186.741280313087" calcext:value-type="float">
            <text:p>186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399.935207999999" calcext:value-type="float">
            <text:p>399,935</text:p>
          </table:table-cell>
          <table:table-cell office:value-type="float" office:value="276.342183801957" calcext:value-type="float">
            <text:p>276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231.661782500007" calcext:value-type="float">
            <text:p>231,662</text:p>
          </table:table-cell>
          <table:table-cell office:value-type="float" office:value="144.972071458327" calcext:value-type="float">
            <text:p>144,9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647.376167500003" calcext:value-type="float">
            <text:p>647,376</text:p>
          </table:table-cell>
          <table:table-cell office:value-type="float" office:value="383.174041922615" calcext:value-type="float">
            <text:p>383,1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390.602651500023" calcext:value-type="float">
            <text:p>390,603</text:p>
          </table:table-cell>
          <table:table-cell office:value-type="float" office:value="279.147175626271" calcext:value-type="float">
            <text:p>279,1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1072.42118799997" calcext:value-type="float">
            <text:p>1 072,421</text:p>
          </table:table-cell>
          <table:table-cell office:value-type="float" office:value="949.558937164347" calcext:value-type="float">
            <text:p>949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406.021711499998" calcext:value-type="float">
            <text:p>406,022</text:p>
          </table:table-cell>
          <table:table-cell office:value-type="float" office:value="272.210041180034" calcext:value-type="float">
            <text:p>272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1076.97165599992" calcext:value-type="float">
            <text:p>1 076,972</text:p>
          </table:table-cell>
          <table:table-cell office:value-type="float" office:value="347.129052640113" calcext:value-type="float">
            <text:p>347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588.920080499988" calcext:value-type="float">
            <text:p>588,920</text:p>
          </table:table-cell>
          <table:table-cell office:value-type="float" office:value="102.271053436689" calcext:value-type="float">
            <text:p>102,2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872.317609499997" calcext:value-type="float">
            <text:p>872,318</text:p>
          </table:table-cell>
          <table:table-cell office:value-type="float" office:value="757.912780243551" calcext:value-type="float">
            <text:p>757,9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517.291419999983" calcext:value-type="float">
            <text:p>517,291</text:p>
          </table:table-cell>
          <table:table-cell office:value-type="float" office:value="378.542363124527" calcext:value-type="float">
            <text:p>378,5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00.014422499973" calcext:value-type="float">
            <text:p>300,014</text:p>
          </table:table-cell>
          <table:table-cell office:value-type="float" office:value="136.470385458444" calcext:value-type="float">
            <text:p>136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851.170673000006" calcext:value-type="float">
            <text:p>851,171</text:p>
          </table:table-cell>
          <table:table-cell office:value-type="float" office:value="674.887292001916" calcext:value-type="float">
            <text:p>674,8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439.115581499979" calcext:value-type="float">
            <text:p>439,116</text:p>
          </table:table-cell>
          <table:table-cell office:value-type="float" office:value="288.699668539323" calcext:value-type="float">
            <text:p>288,7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946.202611000004" calcext:value-type="float">
            <text:p>946,203</text:p>
          </table:table-cell>
          <table:table-cell office:value-type="float" office:value="714.377073698644" calcext:value-type="float">
            <text:p>714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650.081789000007" calcext:value-type="float">
            <text:p>650,082</text:p>
          </table:table-cell>
          <table:table-cell office:value-type="float" office:value="498.315939996703" calcext:value-type="float">
            <text:p>498,3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1255.15807099998" calcext:value-type="float">
            <text:p>1 255,158</text:p>
          </table:table-cell>
          <table:table-cell office:value-type="float" office:value="999.606523236205" calcext:value-type="float">
            <text:p>999,6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1004.48937200002" calcext:value-type="float">
            <text:p>1 004,489</text:p>
          </table:table-cell>
          <table:table-cell office:value-type="float" office:value="245.265037571239" calcext:value-type="float">
            <text:p>245,2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782.79787799998" calcext:value-type="float">
            <text:p>782,798</text:p>
          </table:table-cell>
          <table:table-cell office:value-type="float" office:value="613.582738670116" calcext:value-type="float">
            <text:p>613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1467.07175299997" calcext:value-type="float">
            <text:p>1 467,072</text:p>
          </table:table-cell>
          <table:table-cell office:value-type="float" office:value="352.554245104723" calcext:value-type="float">
            <text:p>352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585.810705499944" calcext:value-type="float">
            <text:p>585,811</text:p>
          </table:table-cell>
          <table:table-cell office:value-type="float" office:value="447.249072656299" calcext:value-type="float">
            <text:p>447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963.822522499993" calcext:value-type="float">
            <text:p>963,823</text:p>
          </table:table-cell>
          <table:table-cell office:value-type="float" office:value="637.064624501203" calcext:value-type="float">
            <text:p>637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857.008988000057" calcext:value-type="float">
            <text:p>857,009</text:p>
          </table:table-cell>
          <table:table-cell office:value-type="float" office:value="660.766731077322" calcext:value-type="float">
            <text:p>660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788.006560500072" calcext:value-type="float">
            <text:p>788,007</text:p>
          </table:table-cell>
          <table:table-cell office:value-type="float" office:value="552.823517813374" calcext:value-type="float">
            <text:p>552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847.019569000001" calcext:value-type="float">
            <text:p>847,020</text:p>
          </table:table-cell>
          <table:table-cell office:value-type="float" office:value="651.975981450571" calcext:value-type="float">
            <text:p>651,9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936.82624950006" calcext:value-type="float">
            <text:p>936,826</text:p>
          </table:table-cell>
          <table:table-cell office:value-type="float" office:value="461.595357868531" calcext:value-type="float">
            <text:p>461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934.061681000018" calcext:value-type="float">
            <text:p>934,062</text:p>
          </table:table-cell>
          <table:table-cell office:value-type="float" office:value="475.021439784798" calcext:value-type="float">
            <text:p>475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741.84948449998" calcext:value-type="float">
            <text:p>741,849</text:p>
          </table:table-cell>
          <table:table-cell office:value-type="float" office:value="368.558607631266" calcext:value-type="float">
            <text:p>368,5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736.480691999979" calcext:value-type="float">
            <text:p>736,481</text:p>
          </table:table-cell>
          <table:table-cell office:value-type="float" office:value="322.719038251499" calcext:value-type="float">
            <text:p>322,7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532.847594000038" calcext:value-type="float">
            <text:p>532,848</text:p>
          </table:table-cell>
          <table:table-cell office:value-type="float" office:value="363.006379005629" calcext:value-type="float">
            <text:p>363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761.396326500025" calcext:value-type="float">
            <text:p>761,396</text:p>
          </table:table-cell>
          <table:table-cell office:value-type="float" office:value="594.096276893133" calcext:value-type="float">
            <text:p>594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818.445590500027" calcext:value-type="float">
            <text:p>818,446</text:p>
          </table:table-cell>
          <table:table-cell office:value-type="float" office:value="343.443590109247" calcext:value-type="float">
            <text:p>343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631.660148000005" calcext:value-type="float">
            <text:p>631,660</text:p>
          </table:table-cell>
          <table:table-cell office:value-type="float" office:value="457.329818008014" calcext:value-type="float">
            <text:p>457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740.680828000016" calcext:value-type="float">
            <text:p>740,681</text:p>
          </table:table-cell>
          <table:table-cell office:value-type="float" office:value="617.328465456813" calcext:value-type="float">
            <text:p>617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317.462996999991" calcext:value-type="float">
            <text:p>317,463</text:p>
          </table:table-cell>
          <table:table-cell office:value-type="float" office:value="191.594061206875" calcext:value-type="float">
            <text:p>191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929.895672999955" calcext:value-type="float">
            <text:p>929,896</text:p>
          </table:table-cell>
          <table:table-cell office:value-type="float" office:value="798.444370235833" calcext:value-type="float">
            <text:p>798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561.05933700003" calcext:value-type="float">
            <text:p>561,059</text:p>
          </table:table-cell>
          <table:table-cell office:value-type="float" office:value="275.729936980841" calcext:value-type="float">
            <text:p>275,7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450.720621499997" calcext:value-type="float">
            <text:p>450,721</text:p>
          </table:table-cell>
          <table:table-cell office:value-type="float" office:value="269.136814513844" calcext:value-type="float">
            <text:p>269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530.915157500025" calcext:value-type="float">
            <text:p>530,915</text:p>
          </table:table-cell>
          <table:table-cell office:value-type="float" office:value="403.947616476397" calcext:value-type="float">
            <text:p>403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855.828472000008" calcext:value-type="float">
            <text:p>855,828</text:p>
          </table:table-cell>
          <table:table-cell office:value-type="float" office:value="700.225451574655" calcext:value-type="float">
            <text:p>700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588.623179499997" calcext:value-type="float">
            <text:p>588,623</text:p>
          </table:table-cell>
          <table:table-cell office:value-type="float" office:value="440.588371728181" calcext:value-type="float">
            <text:p>440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1232.29091850006" calcext:value-type="float">
            <text:p>1 232,291</text:p>
          </table:table-cell>
          <table:table-cell office:value-type="float" office:value="978.242218146675" calcext:value-type="float">
            <text:p>978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494.718374499991" calcext:value-type="float">
            <text:p>494,718</text:p>
          </table:table-cell>
          <table:table-cell office:value-type="float" office:value="360.777740123836" calcext:value-type="float">
            <text:p>360,7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748.74068850003" calcext:value-type="float">
            <text:p>748,741</text:p>
          </table:table-cell>
          <table:table-cell office:value-type="float" office:value="159.493814532858" calcext:value-type="float">
            <text:p>159,4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702.468998999966" calcext:value-type="float">
            <text:p>702,469</text:p>
          </table:table-cell>
          <table:table-cell office:value-type="float" office:value="566.019992056082" calcext:value-type="float">
            <text:p>566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1145.42091050001" calcext:value-type="float">
            <text:p>1 145,421</text:p>
          </table:table-cell>
          <table:table-cell office:value-type="float" office:value="880.383155955528" calcext:value-type="float">
            <text:p>880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497.438476999995" calcext:value-type="float">
            <text:p>497,438</text:p>
          </table:table-cell>
          <table:table-cell office:value-type="float" office:value="320.055725470348" calcext:value-type="float">
            <text:p>320,0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1404.94287099996" calcext:value-type="float">
            <text:p>1 404,943</text:p>
          </table:table-cell>
          <table:table-cell office:value-type="float" office:value="920.569421892846" calcext:value-type="float">
            <text:p>920,5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8.256813500001" calcext:value-type="float">
            <text:p>218,257</text:p>
          </table:table-cell>
          <table:table-cell office:value-type="float" office:value="127.939574624773" calcext:value-type="float">
            <text:p>127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801.800018500067" calcext:value-type="float">
            <text:p>801,800</text:p>
          </table:table-cell>
          <table:table-cell office:value-type="float" office:value="311.959567196569" calcext:value-type="float">
            <text:p>311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2621.15782849999" calcext:value-type="float">
            <text:p>2 621,158</text:p>
          </table:table-cell>
          <table:table-cell office:value-type="float" office:value="1884.28899703998" calcext:value-type="float">
            <text:p>1 884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394.07168250002" calcext:value-type="float">
            <text:p>1 394,072</text:p>
          </table:table-cell>
          <table:table-cell office:value-type="float" office:value="578.922247222875" calcext:value-type="float">
            <text:p>578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1012.9853979999" calcext:value-type="float">
            <text:p>1 012,985</text:p>
          </table:table-cell>
          <table:table-cell office:value-type="float" office:value="554.859958475849" calcext:value-type="float">
            <text:p>554,8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432.524853500008" calcext:value-type="float">
            <text:p>432,525</text:p>
          </table:table-cell>
          <table:table-cell office:value-type="float" office:value="282.456276985455" calcext:value-type="float">
            <text:p>282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658.587004999954" calcext:value-type="float">
            <text:p>658,587</text:p>
          </table:table-cell>
          <table:table-cell office:value-type="float" office:value="506.869155323336" calcext:value-type="float">
            <text:p>506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574.727618499991" calcext:value-type="float">
            <text:p>574,728</text:p>
          </table:table-cell>
          <table:table-cell office:value-type="float" office:value="459.62441801837" calcext:value-type="float">
            <text:p>459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685.486586999982" calcext:value-type="float">
            <text:p>685,487</text:p>
          </table:table-cell>
          <table:table-cell office:value-type="float" office:value="386.740301834022" calcext:value-type="float">
            <text:p>386,7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530.935065499999" calcext:value-type="float">
            <text:p>530,935</text:p>
          </table:table-cell>
          <table:table-cell office:value-type="float" office:value="348.072838927303" calcext:value-type="float">
            <text:p>348,0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575.844278000019" calcext:value-type="float">
            <text:p>575,844</text:p>
          </table:table-cell>
          <table:table-cell office:value-type="float" office:value="311.610783645552" calcext:value-type="float">
            <text:p>311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485.229684499913" calcext:value-type="float">
            <text:p>485,230</text:p>
          </table:table-cell>
          <table:table-cell office:value-type="float" office:value="344.893289999411" calcext:value-type="float">
            <text:p>344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943.681231499979" calcext:value-type="float">
            <text:p>943,681</text:p>
          </table:table-cell>
          <table:table-cell office:value-type="float" office:value="629.703625563571" calcext:value-type="float">
            <text:p>629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568.027494500017" calcext:value-type="float">
            <text:p>568,027</text:p>
          </table:table-cell>
          <table:table-cell office:value-type="float" office:value="233.407497569846" calcext:value-type="float">
            <text:p>233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47.489582999954" calcext:value-type="float">
            <text:p>647,490</text:p>
          </table:table-cell>
          <table:table-cell office:value-type="float" office:value="413.594560354217" calcext:value-type="float">
            <text:p>413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550.205939999975" calcext:value-type="float">
            <text:p>550,206</text:p>
          </table:table-cell>
          <table:table-cell office:value-type="float" office:value="450.606848728458" calcext:value-type="float">
            <text:p>450,6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423.042128499952" calcext:value-type="float">
            <text:p>423,042</text:p>
          </table:table-cell>
          <table:table-cell office:value-type="float" office:value="192.893226714249" calcext:value-type="float">
            <text:p>192,8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19.411083500025" calcext:value-type="float">
            <text:p>819,411</text:p>
          </table:table-cell>
          <table:table-cell office:value-type="float" office:value="513.142899018104" calcext:value-type="float">
            <text:p>513,1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311.667758499988" calcext:value-type="float">
            <text:p>311,668</text:p>
          </table:table-cell>
          <table:table-cell office:value-type="float" office:value="164.346838596825" calcext:value-type="float">
            <text:p>164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332.024315999994" calcext:value-type="float">
            <text:p>332,024</text:p>
          </table:table-cell>
          <table:table-cell office:value-type="float" office:value="119.354749360113" calcext:value-type="float">
            <text:p>119,3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177.73581800006" calcext:value-type="float">
            <text:p>1 177,736</text:p>
          </table:table-cell>
          <table:table-cell office:value-type="float" office:value="448.17725995019" calcext:value-type="float">
            <text:p>448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474.856022499978" calcext:value-type="float">
            <text:p>474,856</text:p>
          </table:table-cell>
          <table:table-cell office:value-type="float" office:value="359.299640802793" calcext:value-type="float">
            <text:p>359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900.560124000005" calcext:value-type="float">
            <text:p>900,560</text:p>
          </table:table-cell>
          <table:table-cell office:value-type="float" office:value="768.31445134901" calcext:value-type="float">
            <text:p>768,3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433.212979999983" calcext:value-type="float">
            <text:p>433,213</text:p>
          </table:table-cell>
          <table:table-cell office:value-type="float" office:value="287.896088985577" calcext:value-type="float">
            <text:p>287,8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1056.78143599995" calcext:value-type="float">
            <text:p>1 056,781</text:p>
          </table:table-cell>
          <table:table-cell office:value-type="float" office:value="540.170105759083" calcext:value-type="float">
            <text:p>540,1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574.467939499946" calcext:value-type="float">
            <text:p>574,468</text:p>
          </table:table-cell>
          <table:table-cell office:value-type="float" office:value="484.230133413571" calcext:value-type="float">
            <text:p>484,2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644.426925500018" calcext:value-type="float">
            <text:p>644,427</text:p>
          </table:table-cell>
          <table:table-cell office:value-type="float" office:value="391.911841304544" calcext:value-type="float">
            <text:p>391,9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599.346902499993" calcext:value-type="float">
            <text:p>599,347</text:p>
          </table:table-cell>
          <table:table-cell office:value-type="float" office:value="475.316355037966" calcext:value-type="float">
            <text:p>475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841.028127499976" calcext:value-type="float">
            <text:p>841,028</text:p>
          </table:table-cell>
          <table:table-cell office:value-type="float" office:value="694.039820989046" calcext:value-type="float">
            <text:p>694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1094.88956249994" calcext:value-type="float">
            <text:p>1 094,890</text:p>
          </table:table-cell>
          <table:table-cell office:value-type="float" office:value="485.007024563592" calcext:value-type="float">
            <text:p>485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533.997626000019" calcext:value-type="float">
            <text:p>533,998</text:p>
          </table:table-cell>
          <table:table-cell office:value-type="float" office:value="445.516901200695" calcext:value-type="float">
            <text:p>445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1097.68688450004" calcext:value-type="float">
            <text:p>1 097,687</text:p>
          </table:table-cell>
          <table:table-cell office:value-type="float" office:value="284.937189353137" calcext:value-type="float">
            <text:p>284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2265.46449649993" calcext:value-type="float">
            <text:p>2 265,464</text:p>
          </table:table-cell>
          <table:table-cell office:value-type="float" office:value="839.109271324919" calcext:value-type="float">
            <text:p>839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528.643652000003" calcext:value-type="float">
            <text:p>528,644</text:p>
          </table:table-cell>
          <table:table-cell office:value-type="float" office:value="371.586471801411" calcext:value-type="float">
            <text:p>371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336.35572999998" calcext:value-type="float">
            <text:p>1 336,356</text:p>
          </table:table-cell>
          <table:table-cell office:value-type="float" office:value="670.598821194626" calcext:value-type="float">
            <text:p>670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575.525583999984" calcext:value-type="float">
            <text:p>575,526</text:p>
          </table:table-cell>
          <table:table-cell office:value-type="float" office:value="363.94091851036" calcext:value-type="float">
            <text:p>363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289.140201000006" calcext:value-type="float">
            <text:p>289,140</text:p>
          </table:table-cell>
          <table:table-cell office:value-type="float" office:value="175.376017183182" calcext:value-type="float">
            <text:p>175,3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649.37780949995" calcext:value-type="float">
            <text:p>649,378</text:p>
          </table:table-cell>
          <table:table-cell office:value-type="float" office:value="391.182624142575" calcext:value-type="float">
            <text:p>391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432.965003000038" calcext:value-type="float">
            <text:p>432,965</text:p>
          </table:table-cell>
          <table:table-cell office:value-type="float" office:value="369.592267293094" calcext:value-type="float">
            <text:p>369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513.200099500005" calcext:value-type="float">
            <text:p>513,200</text:p>
          </table:table-cell>
          <table:table-cell office:value-type="float" office:value="306.295590723048" calcext:value-type="float">
            <text:p>306,2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576.103401500028" calcext:value-type="float">
            <text:p>576,103</text:p>
          </table:table-cell>
          <table:table-cell office:value-type="float" office:value="394.075604105713" calcext:value-type="float">
            <text:p>394,0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487.71692749999" calcext:value-type="float">
            <text:p>487,717</text:p>
          </table:table-cell>
          <table:table-cell office:value-type="float" office:value="363.001780318348" calcext:value-type="float">
            <text:p>363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334.559514499969" calcext:value-type="float">
            <text:p>334,560</text:p>
          </table:table-cell>
          <table:table-cell office:value-type="float" office:value="22.9608853003493" calcext:value-type="float">
            <text:p>22,9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85.561180999984" calcext:value-type="float">
            <text:p>385,561</text:p>
          </table:table-cell>
          <table:table-cell office:value-type="float" office:value="238.277693094599" calcext:value-type="float">
            <text:p>238,2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1002.10824649997" calcext:value-type="float">
            <text:p>1 002,108</text:p>
          </table:table-cell>
          <table:table-cell office:value-type="float" office:value="509.519911010081" calcext:value-type="float">
            <text:p>509,5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941.918557499984" calcext:value-type="float">
            <text:p>941,919</text:p>
          </table:table-cell>
          <table:table-cell office:value-type="float" office:value="387.88798433156" calcext:value-type="float">
            <text:p>387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649.255711000039" calcext:value-type="float">
            <text:p>649,256</text:p>
          </table:table-cell>
          <table:table-cell office:value-type="float" office:value="477.014836716466" calcext:value-type="float">
            <text:p>477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656.55934850003" calcext:value-type="float">
            <text:p>3 656,559</text:p>
          </table:table-cell>
          <table:table-cell office:value-type="float" office:value="302.04681651091" calcext:value-type="float">
            <text:p>302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073.38736899998" calcext:value-type="float">
            <text:p>1 073,387</text:p>
          </table:table-cell>
          <table:table-cell office:value-type="float" office:value="655.923135201419" calcext:value-type="float">
            <text:p>655,9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253.056829999996" calcext:value-type="float">
            <text:p>253,057</text:p>
          </table:table-cell>
          <table:table-cell office:value-type="float" office:value="165.414595152896" calcext:value-type="float">
            <text:p>165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092.66598550004" calcext:value-type="float">
            <text:p>1 092,666</text:p>
          </table:table-cell>
          <table:table-cell office:value-type="float" office:value="391.976305666043" calcext:value-type="float">
            <text:p>391,9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428.91499050001" calcext:value-type="float">
            <text:p>428,915</text:p>
          </table:table-cell>
          <table:table-cell office:value-type="float" office:value="227.968326443632" calcext:value-type="float">
            <text:p>227,9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366.765550999983" calcext:value-type="float">
            <text:p>366,766</text:p>
          </table:table-cell>
          <table:table-cell office:value-type="float" office:value="275.148549620421" calcext:value-type="float">
            <text:p>275,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1179.02350599999" calcext:value-type="float">
            <text:p>1 179,024</text:p>
          </table:table-cell>
          <table:table-cell office:value-type="float" office:value="780.401401591508" calcext:value-type="float">
            <text:p>780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436.323999000003" calcext:value-type="float">
            <text:p>436,324</text:p>
          </table:table-cell>
          <table:table-cell office:value-type="float" office:value="250.742339530682" calcext:value-type="float">
            <text:p>250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1543.9551235" calcext:value-type="float">
            <text:p>1 543,955</text:p>
          </table:table-cell>
          <table:table-cell office:value-type="float" office:value="553.6435311669" calcext:value-type="float">
            <text:p>553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472.801264999994" calcext:value-type="float">
            <text:p>472,801</text:p>
          </table:table-cell>
          <table:table-cell office:value-type="float" office:value="239.714429461551" calcext:value-type="float">
            <text:p>239,7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428.218033999983" calcext:value-type="float">
            <text:p>428,218</text:p>
          </table:table-cell>
          <table:table-cell office:value-type="float" office:value="388.757209511446" calcext:value-type="float">
            <text:p>388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651.557130500004" calcext:value-type="float">
            <text:p>651,557</text:p>
          </table:table-cell>
          <table:table-cell office:value-type="float" office:value="136.155188302755" calcext:value-type="float">
            <text:p>136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402.340971999981" calcext:value-type="float">
            <text:p>402,341</text:p>
          </table:table-cell>
          <table:table-cell office:value-type="float" office:value="265.819760850813" calcext:value-type="float">
            <text:p>265,8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54.235417999991" calcext:value-type="float">
            <text:p>254,235</text:p>
          </table:table-cell>
          <table:table-cell office:value-type="float" office:value="222.325780918594" calcext:value-type="float">
            <text:p>222,3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1052.52590900005" calcext:value-type="float">
            <text:p>1 052,526</text:p>
          </table:table-cell>
          <table:table-cell office:value-type="float" office:value="314.997392494276" calcext:value-type="float">
            <text:p>314,9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715.265381499965" calcext:value-type="float">
            <text:p>715,265</text:p>
          </table:table-cell>
          <table:table-cell office:value-type="float" office:value="563.792978687378" calcext:value-type="float">
            <text:p>563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19.30084899992" calcext:value-type="float">
            <text:p>1 019,301</text:p>
          </table:table-cell>
          <table:table-cell office:value-type="float" office:value="100.418030657703" calcext:value-type="float">
            <text:p>100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83.858965999991" calcext:value-type="float">
            <text:p>683,859</text:p>
          </table:table-cell>
          <table:table-cell office:value-type="float" office:value="264.961071164198" calcext:value-type="float">
            <text:p>264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302.278746499985" calcext:value-type="float">
            <text:p>302,279</text:p>
          </table:table-cell>
          <table:table-cell office:value-type="float" office:value="179.437720311818" calcext:value-type="float">
            <text:p>179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364.609889999986" calcext:value-type="float">
            <text:p>364,610</text:p>
          </table:table-cell>
          <table:table-cell office:value-type="float" office:value="235.691756410219" calcext:value-type="float">
            <text:p>235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455.756872500007" calcext:value-type="float">
            <text:p>455,757</text:p>
          </table:table-cell>
          <table:table-cell office:value-type="float" office:value="295.775146618818" calcext:value-type="float">
            <text:p>295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1083.82414499997" calcext:value-type="float">
            <text:p>1 083,824</text:p>
          </table:table-cell>
          <table:table-cell office:value-type="float" office:value="457.60401093626" calcext:value-type="float">
            <text:p>457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450.397118500003" calcext:value-type="float">
            <text:p>450,397</text:p>
          </table:table-cell>
          <table:table-cell office:value-type="float" office:value="235.452129398993" calcext:value-type="float">
            <text:p>235,4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1159.09855249997" calcext:value-type="float">
            <text:p>1 159,099</text:p>
          </table:table-cell>
          <table:table-cell office:value-type="float" office:value="874.278814797213" calcext:value-type="float">
            <text:p>874,2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1667.13321299997" calcext:value-type="float">
            <text:p>1 667,133</text:p>
          </table:table-cell>
          <table:table-cell office:value-type="float" office:value="365.365201366991" calcext:value-type="float">
            <text:p>365,3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510.694823000056" calcext:value-type="float">
            <text:p>510,695</text:p>
          </table:table-cell>
          <table:table-cell office:value-type="float" office:value="446.753067637182" calcext:value-type="float">
            <text:p>446,7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608.114502500016" calcext:value-type="float">
            <text:p>608,115</text:p>
          </table:table-cell>
          <table:table-cell office:value-type="float" office:value="89.0901913229575" calcext:value-type="float">
            <text:p>89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391.852068999998" calcext:value-type="float">
            <text:p>391,852</text:p>
          </table:table-cell>
          <table:table-cell office:value-type="float" office:value="242.366126267288" calcext:value-type="float">
            <text:p>242,3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414.927812500025" calcext:value-type="float">
            <text:p>414,928</text:p>
          </table:table-cell>
          <table:table-cell office:value-type="float" office:value="162.315222035451" calcext:value-type="float">
            <text:p>162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538.14273550001" calcext:value-type="float">
            <text:p>538,143</text:p>
          </table:table-cell>
          <table:table-cell office:value-type="float" office:value="232.919770182044" calcext:value-type="float">
            <text:p>232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327.312352999995" calcext:value-type="float">
            <text:p>327,312</text:p>
          </table:table-cell>
          <table:table-cell office:value-type="float" office:value="247.751180794829" calcext:value-type="float">
            <text:p>247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356.748667999975" calcext:value-type="float">
            <text:p>356,749</text:p>
          </table:table-cell>
          <table:table-cell office:value-type="float" office:value="80.1119672207403" calcext:value-type="float">
            <text:p>80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479.792998000009" calcext:value-type="float">
            <text:p>479,793</text:p>
          </table:table-cell>
          <table:table-cell office:value-type="float" office:value="342.241749979086" calcext:value-type="float">
            <text:p>342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984.833322499978" calcext:value-type="float">
            <text:p>984,833</text:p>
          </table:table-cell>
          <table:table-cell office:value-type="float" office:value="413.697865417312" calcext:value-type="float">
            <text:p>413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180.54890399995" calcext:value-type="float">
            <text:p>1 180,549</text:p>
          </table:table-cell>
          <table:table-cell office:value-type="float" office:value="514.020235824321" calcext:value-type="float">
            <text:p>514,0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72.822471999971" calcext:value-type="float">
            <text:p>672,822</text:p>
          </table:table-cell>
          <table:table-cell office:value-type="float" office:value="536.933007753099" calcext:value-type="float">
            <text:p>536,9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881.94847099993" calcext:value-type="float">
            <text:p>881,948</text:p>
          </table:table-cell>
          <table:table-cell office:value-type="float" office:value="407.83597071494" calcext:value-type="float">
            <text:p>407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522.821434500003" calcext:value-type="float">
            <text:p>522,821</text:p>
          </table:table-cell>
          <table:table-cell office:value-type="float" office:value="253.560889229435" calcext:value-type="float">
            <text:p>253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954.672328999958" calcext:value-type="float">
            <text:p>954,672</text:p>
          </table:table-cell>
          <table:table-cell office:value-type="float" office:value="547.968633187795" calcext:value-type="float">
            <text:p>547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690.323557500003" calcext:value-type="float">
            <text:p>690,324</text:p>
          </table:table-cell>
          <table:table-cell office:value-type="float" office:value="527.040887300757" calcext:value-type="float">
            <text:p>527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713.514567500017" calcext:value-type="float">
            <text:p>713,515</text:p>
          </table:table-cell>
          <table:table-cell office:value-type="float" office:value="221.900458456079" calcext:value-type="float">
            <text:p>221,9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773.2214605" calcext:value-type="float">
            <text:p>1 773,221</text:p>
          </table:table-cell>
          <table:table-cell office:value-type="float" office:value="997.152996463493" calcext:value-type="float">
            <text:p>997,1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1099.70933849994" calcext:value-type="float">
            <text:p>1 099,709</text:p>
          </table:table-cell>
          <table:table-cell office:value-type="float" office:value="844.004450764872" calcext:value-type="float">
            <text:p>844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513.826709999984" calcext:value-type="float">
            <text:p>513,827</text:p>
          </table:table-cell>
          <table:table-cell office:value-type="float" office:value="306.774601130407" calcext:value-type="float">
            <text:p>306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1022.8065055" calcext:value-type="float">
            <text:p>1 022,807</text:p>
          </table:table-cell>
          <table:table-cell office:value-type="float" office:value="493.238012777261" calcext:value-type="float">
            <text:p>493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633.377817499996" calcext:value-type="float">
            <text:p>633,378</text:p>
          </table:table-cell>
          <table:table-cell office:value-type="float" office:value="374.761506836313" calcext:value-type="float">
            <text:p>374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559.273701000053" calcext:value-type="float">
            <text:p>559,274</text:p>
          </table:table-cell>
          <table:table-cell office:value-type="float" office:value="491.334407659971" calcext:value-type="float">
            <text:p>491,3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493.631212499998" calcext:value-type="float">
            <text:p>493,631</text:p>
          </table:table-cell>
          <table:table-cell office:value-type="float" office:value="195.745183492105" calcext:value-type="float">
            <text:p>195,7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392.164787499966" calcext:value-type="float">
            <text:p>392,165</text:p>
          </table:table-cell>
          <table:table-cell office:value-type="float" office:value="206.77531330407" calcext:value-type="float">
            <text:p>206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375.333921000017" calcext:value-type="float">
            <text:p>375,334</text:p>
          </table:table-cell>
          <table:table-cell office:value-type="float" office:value="164.139283840723" calcext:value-type="float">
            <text:p>164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586.081791499985" calcext:value-type="float">
            <text:p>586,082</text:p>
          </table:table-cell>
          <table:table-cell office:value-type="float" office:value="467.455149782477" calcext:value-type="float">
            <text:p>467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664.388418000062" calcext:value-type="float">
            <text:p>664,388</text:p>
          </table:table-cell>
          <table:table-cell office:value-type="float" office:value="228.426204630033" calcext:value-type="float">
            <text:p>228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518.433220499971" calcext:value-type="float">
            <text:p>518,433</text:p>
          </table:table-cell>
          <table:table-cell office:value-type="float" office:value="358.581255891248" calcext:value-type="float">
            <text:p>358,5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377.741858999983" calcext:value-type="float">
            <text:p>377,742</text:p>
          </table:table-cell>
          <table:table-cell office:value-type="float" office:value="127.547150185845" calcext:value-type="float">
            <text:p>127,5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85.764929499995" calcext:value-type="float">
            <text:p>185,765</text:p>
          </table:table-cell>
          <table:table-cell office:value-type="float" office:value="100.733399800677" calcext:value-type="float">
            <text:p>100,7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1713.75790249999" calcext:value-type="float">
            <text:p>1 713,758</text:p>
          </table:table-cell>
          <table:table-cell office:value-type="float" office:value="415.015076668701" calcext:value-type="float">
            <text:p>415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665.631183000023" calcext:value-type="float">
            <text:p>665,631</text:p>
          </table:table-cell>
          <table:table-cell office:value-type="float" office:value="423.273558868651" calcext:value-type="float">
            <text:p>423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403.683309000009" calcext:value-type="float">
            <text:p>403,683</text:p>
          </table:table-cell>
          <table:table-cell office:value-type="float" office:value="164.000548022245" calcext:value-type="float">
            <text:p>164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404.493772000044" calcext:value-type="float">
            <text:p>404,494</text:p>
          </table:table-cell>
          <table:table-cell office:value-type="float" office:value="316.953922739289" calcext:value-type="float">
            <text:p>316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69.733069000012" calcext:value-type="float">
            <text:p>469,733</text:p>
          </table:table-cell>
          <table:table-cell office:value-type="float" office:value="335.820334461564" calcext:value-type="float">
            <text:p>335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834.578550499927" calcext:value-type="float">
            <text:p>834,579</text:p>
          </table:table-cell>
          <table:table-cell office:value-type="float" office:value="332.823863390531" calcext:value-type="float">
            <text:p>332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711.497689000035" calcext:value-type="float">
            <text:p>711,498</text:p>
          </table:table-cell>
          <table:table-cell office:value-type="float" office:value="162.847126792728" calcext:value-type="float">
            <text:p>162,8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300.493181500004" calcext:value-type="float">
            <text:p>300,493</text:p>
          </table:table-cell>
          <table:table-cell office:value-type="float" office:value="208.153982592192" calcext:value-type="float">
            <text:p>208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522.254275500003" calcext:value-type="float">
            <text:p>522,254</text:p>
          </table:table-cell>
          <table:table-cell office:value-type="float" office:value="92.8450827810384" calcext:value-type="float">
            <text:p>92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592.751309999997" calcext:value-type="float">
            <text:p>592,751</text:p>
          </table:table-cell>
          <table:table-cell office:value-type="float" office:value="382.055245717229" calcext:value-type="float">
            <text:p>382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653.627864999986" calcext:value-type="float">
            <text:p>653,628</text:p>
          </table:table-cell>
          <table:table-cell office:value-type="float" office:value="102.699719868779" calcext:value-type="float">
            <text:p>102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1120.27656850004" calcext:value-type="float">
            <text:p>1 120,277</text:p>
          </table:table-cell>
          <table:table-cell office:value-type="float" office:value="351.639219740317" calcext:value-type="float">
            <text:p>351,6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798.938729999996" calcext:value-type="float">
            <text:p>798,939</text:p>
          </table:table-cell>
          <table:table-cell office:value-type="float" office:value="335.224265328425" calcext:value-type="float">
            <text:p>335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78.8172765" calcext:value-type="float">
            <text:p>1 078,817</text:p>
          </table:table-cell>
          <table:table-cell office:value-type="float" office:value="30.768361652374" calcext:value-type="float">
            <text:p>30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816.961494000009" calcext:value-type="float">
            <text:p>816,961</text:p>
          </table:table-cell>
          <table:table-cell office:value-type="float" office:value="353.027626260693" calcext:value-type="float">
            <text:p>353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526.720559499972" calcext:value-type="float">
            <text:p>526,721</text:p>
          </table:table-cell>
          <table:table-cell office:value-type="float" office:value="409.82698878998" calcext:value-type="float">
            <text:p>409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490.649328000027" calcext:value-type="float">
            <text:p>490,649</text:p>
          </table:table-cell>
          <table:table-cell office:value-type="float" office:value="37.408501542577" calcext:value-type="float">
            <text:p>37,4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680.324104499985" calcext:value-type="float">
            <text:p>680,324</text:p>
          </table:table-cell>
          <table:table-cell office:value-type="float" office:value="104.37706233188" calcext:value-type="float">
            <text:p>104,3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653.494504499969" calcext:value-type="float">
            <text:p>653,495</text:p>
          </table:table-cell>
          <table:table-cell office:value-type="float" office:value="171.101020361261" calcext:value-type="float">
            <text:p>171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315.006469999995" calcext:value-type="float">
            <text:p>315,006</text:p>
          </table:table-cell>
          <table:table-cell office:value-type="float" office:value="120.089193405754" calcext:value-type="float">
            <text:p>120,0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393.577814000016" calcext:value-type="float">
            <text:p>393,578</text:p>
          </table:table-cell>
          <table:table-cell office:value-type="float" office:value="222.325682245592" calcext:value-type="float">
            <text:p>222,3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172.136261999994" calcext:value-type="float">
            <text:p>172,136</text:p>
          </table:table-cell>
          <table:table-cell office:value-type="float" office:value="20.1713817934534" calcext:value-type="float">
            <text:p>20,1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907.103241499999" calcext:value-type="float">
            <text:p>907,103</text:p>
          </table:table-cell>
          <table:table-cell office:value-type="float" office:value="298.861146179409" calcext:value-type="float">
            <text:p>298,8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573.151659499965" calcext:value-type="float">
            <text:p>573,152</text:p>
          </table:table-cell>
          <table:table-cell office:value-type="float" office:value="371.188096690454" calcext:value-type="float">
            <text:p>371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98.191678499979" calcext:value-type="float">
            <text:p>298,192</text:p>
          </table:table-cell>
          <table:table-cell office:value-type="float" office:value="229.224366971436" calcext:value-type="float">
            <text:p>229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534.284676999996" calcext:value-type="float">
            <text:p>534,285</text:p>
          </table:table-cell>
          <table:table-cell office:value-type="float" office:value="46.4870756760145" calcext:value-type="float">
            <text:p>46,4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409.148946499978" calcext:value-type="float">
            <text:p>409,149</text:p>
          </table:table-cell>
          <table:table-cell office:value-type="float" office:value="343.966292090306" calcext:value-type="float">
            <text:p>343,9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1072.98932849992" calcext:value-type="float">
            <text:p>1 072,989</text:p>
          </table:table-cell>
          <table:table-cell office:value-type="float" office:value="287.493239755773" calcext:value-type="float">
            <text:p>287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524.251456000006" calcext:value-type="float">
            <text:p>524,251</text:p>
          </table:table-cell>
          <table:table-cell office:value-type="float" office:value="382.314888422431" calcext:value-type="float">
            <text:p>382,3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340.414100500027" calcext:value-type="float">
            <text:p>340,414</text:p>
          </table:table-cell>
          <table:table-cell office:value-type="float" office:value="138.069523226557" calcext:value-type="float">
            <text:p>138,0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554.654016999997" calcext:value-type="float">
            <text:p>554,654</text:p>
          </table:table-cell>
          <table:table-cell office:value-type="float" office:value="116.500358036423" calcext:value-type="float">
            <text:p>116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991.103621499969" calcext:value-type="float">
            <text:p>991,104</text:p>
          </table:table-cell>
          <table:table-cell office:value-type="float" office:value="342.423231317411" calcext:value-type="float">
            <text:p>342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697.248014000017" calcext:value-type="float">
            <text:p>697,248</text:p>
          </table:table-cell>
          <table:table-cell office:value-type="float" office:value="241.024914403589" calcext:value-type="float">
            <text:p>241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356.54373050003" calcext:value-type="float">
            <text:p>356,544</text:p>
          </table:table-cell>
          <table:table-cell office:value-type="float" office:value="258.95521651888" calcext:value-type="float">
            <text:p>258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401.194679000018" calcext:value-type="float">
            <text:p>401,195</text:p>
          </table:table-cell>
          <table:table-cell office:value-type="float" office:value="55.1972822998406" calcext:value-type="float">
            <text:p>55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587.337019500008" calcext:value-type="float">
            <text:p>587,337</text:p>
          </table:table-cell>
          <table:table-cell office:value-type="float" office:value="369.279140566506" calcext:value-type="float">
            <text:p>369,2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759.61893050003" calcext:value-type="float">
            <text:p>1 759,619</text:p>
          </table:table-cell>
          <table:table-cell office:value-type="float" office:value="142.716802307787" calcext:value-type="float">
            <text:p>142,7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2644.03273250003" calcext:value-type="float">
            <text:p>2 644,033</text:p>
          </table:table-cell>
          <table:table-cell office:value-type="float" office:value="45.9916783057576" calcext:value-type="float">
            <text:p>45,9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732.507374500006" calcext:value-type="float">
            <text:p>732,507</text:p>
          </table:table-cell>
          <table:table-cell office:value-type="float" office:value="601.43437507944" calcext:value-type="float">
            <text:p>601,4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217.683494499984" calcext:value-type="float">
            <text:p>217,683</text:p>
          </table:table-cell>
          <table:table-cell office:value-type="float" office:value="46.1242600186942" calcext:value-type="float">
            <text:p>46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702.697392500055" calcext:value-type="float">
            <text:p>702,697</text:p>
          </table:table-cell>
          <table:table-cell office:value-type="float" office:value="5.75125747580324" calcext:value-type="float">
            <text:p>5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375.573619999979" calcext:value-type="float">
            <text:p>375,574</text:p>
          </table:table-cell>
          <table:table-cell office:value-type="float" office:value="28.0096684892811" calcext:value-type="float">
            <text:p>28,0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505.966200000026" calcext:value-type="float">
            <text:p>505,966</text:p>
          </table:table-cell>
          <table:table-cell office:value-type="float" office:value="231.434129283698" calcext:value-type="float">
            <text:p>231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346.564522499999" calcext:value-type="float">
            <text:p>346,565</text:p>
          </table:table-cell>
          <table:table-cell office:value-type="float" office:value="213.402632992852" calcext:value-type="float">
            <text:p>213,4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295.366776999986" calcext:value-type="float">
            <text:p>295,367</text:p>
          </table:table-cell>
          <table:table-cell office:value-type="float" office:value="160.975489463517" calcext:value-type="float">
            <text:p>160,9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906.584010999921" calcext:value-type="float">
            <text:p>906,584</text:p>
          </table:table-cell>
          <table:table-cell office:value-type="float" office:value="48.5936075275855" calcext:value-type="float">
            <text:p>48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283.554101499989" calcext:value-type="float">
            <text:p>283,554</text:p>
          </table:table-cell>
          <table:table-cell office:value-type="float" office:value="16.7645091443236" calcext:value-type="float">
            <text:p>16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693.03783549989" calcext:value-type="float">
            <text:p>1 693,038</text:p>
          </table:table-cell>
          <table:table-cell office:value-type="float" office:value="51.249687862151" calcext:value-type="float">
            <text:p>51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52.602244999991" calcext:value-type="float">
            <text:p>252,602</text:p>
          </table:table-cell>
          <table:table-cell office:value-type="float" office:value="113.57791858731" calcext:value-type="float">
            <text:p>113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765.46108149998" calcext:value-type="float">
            <text:p>1 765,461</text:p>
          </table:table-cell>
          <table:table-cell office:value-type="float" office:value="51.7075908724364" calcext:value-type="float">
            <text:p>51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396.398771000002" calcext:value-type="float">
            <text:p>396,399</text:p>
          </table:table-cell>
          <table:table-cell office:value-type="float" office:value="18.6882693775042" calcext:value-type="float">
            <text:p>18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957.797819500026" calcext:value-type="float">
            <text:p>957,798</text:p>
          </table:table-cell>
          <table:table-cell office:value-type="float" office:value="0.594494716877368" calcext:value-type="float">
            <text:p>0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22.12624199998" calcext:value-type="float">
            <text:p>422,126</text:p>
          </table:table-cell>
          <table:table-cell office:value-type="float" office:value="4.48191716651785" calcext:value-type="float">
            <text:p>4,4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25.898648500024" calcext:value-type="float">
            <text:p>125,899</text:p>
          </table:table-cell>
          <table:table-cell office:value-type="float" office:value="20.3018749676645" calcext:value-type="float">
            <text:p>20,3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550.11841350003" calcext:value-type="float">
            <text:p>550,118</text:p>
          </table:table-cell>
          <table:table-cell office:value-type="float" office:value="16.6593539607401" calcext:value-type="float">
            <text:p>16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2142.45662149998" calcext:value-type="float">
            <text:p>2 142,457</text:p>
          </table:table-cell>
          <table:table-cell office:value-type="float" office:value="0.066113140181982" calcext:value-type="float">
            <text:p>0,066</text:p>
          </table:table-cell>
        </table:table-row>
        <table:table-row table:style-name="ro2" table:number-rows-repeated="104592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45:02.5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45:35.130000000</dc:date>
    <dc:creator>DRAAF Normandie</dc:creator>
    <meta:editing-duration>PT9M31S</meta:editing-duration>
    <meta:editing-cycles>6</meta:editing-cycles>
    <meta:generator>LibreOffice/7.2.7.2$Windows_x86 LibreOffice_project/8d71d29d553c0f7dcbfa38fbfda25ee34cce99a2</meta:generator>
    <meta:document-statistic meta:table-count="2" meta:cell-count="10641" meta:object-count="0"/>
  </office:meta>
</office:document-meta>
</file>