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4.351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weight="bold" style:font-weight-asian="bold" style:font-weight-complex="bold"/>
    </style:style>
    <style:style style:name="ce4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</style:style>
    <style:style style:name="ce8" style:family="table-cell" style:parent-style-name="Default">
      <style:table-cell-properties fo:background-color="#ffffff" style:vertical-align="middle"/>
      <style:text-properties style:font-name="Arial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/>
    </style:style>
    <style:style style:name="ce51" style:family="table-cell" style:parent-style-name="Default">
      <style:table-cell-properties fo:background-color="#999999" style:vertical-align="middle"/>
      <style:text-properties style:font-name="Arial"/>
    </style:style>
    <style:style style:name="ce5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54" style:family="table-cell" style:parent-style-name="Default">
      <style:table-cell-properties fo:background-color="#ffffff" style:vertical-align="middle"/>
    </style:style>
    <style:style style:name="ce55" style:family="table-cell" style:parent-style-name="Default">
      <style:table-cell-properties fo:background-color="#dddddd" style:vertical-align="middle"/>
      <style:text-properties style:font-name="Arial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58" style:family="table-cell" style:parent-style-name="Default">
      <style:table-cell-properties style:vertical-align="middle"/>
    </style:style>
    <style:style style:name="ce5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ce8"/>
        <table:table-column table:style-name="co4" table:number-columns-repeated="4" table:default-cell-style-name="ce58"/>
        <table:table-row table:style-name="ro1">
          <table:table-cell table:style-name="ce41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42" office:value-type="string" calcext:value-type="string">
            <text:p>Données attributaires de la carte :</text:p>
          </table:table-cell>
          <table:table-cell table:style-name="ce49" office:value-type="string" calcext:value-type="string" table:number-columns-spanned="2" table:number-rows-spanned="1">
            <text:p>Part de la surface agricole utile par commune en Normandie en 2022</text:p>
          </table:table-cell>
          <table:covered-table-cell table:style-name="ce55"/>
          <table:table-cell table:number-columns-repeated="1021"/>
        </table:table-row>
        <table:table-row table:style-name="ro1">
          <table:table-cell table:style-name="ce43" office:value-type="string" calcext:value-type="string">
            <text:p>Année :</text:p>
          </table:table-cell>
          <table:table-cell table:style-name="ce50" office:value-type="float" office:value="2022" calcext:value-type="float" table:number-columns-spanned="2" table:number-rows-spanned="1">
            <text:p>2022</text:p>
          </table:table-cell>
          <table:covered-table-cell/>
          <table:table-cell table:number-columns-repeated="1021"/>
        </table:table-row>
        <table:table-row table:style-name="ro1">
          <table:table-cell table:style-name="ce43" office:value-type="string" calcext:value-type="string">
            <text:p>Périmètre :</text:p>
          </table:table-cell>
          <table:table-cell table:style-name="ce50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1"/>
        </table:table-row>
        <table:table-row table:style-name="ro1">
          <table:table-cell table:style-name="ce43" office:value-type="string" calcext:value-type="string">
            <text:p>Date de mise en ligne : </text:p>
          </table:table-cell>
          <table:table-cell table:style-name="ce50" office:value-type="string" calcext:value-type="string" table:number-columns-spanned="2" table:number-rows-spanned="1">
            <text:p>12/2023</text:p>
          </table:table-cell>
          <table:covered-table-cell/>
          <table:table-cell table:number-columns-repeated="1021"/>
        </table:table-row>
        <table:table-row table:style-name="ro1">
          <table:table-cell table:style-name="ce43" office:value-type="string" calcext:value-type="string">
            <text:p>Source :</text:p>
          </table:table-cell>
          <table:table-cell table:style-name="ce50" office:value-type="string" calcext:value-type="string" table:number-columns-spanned="2" table:number-rows-spanned="1">
            <text:p>Admin-express 2022 © ® IGN / RPG Anonyme 2022 IGN</text:p>
          </table:table-cell>
          <table:covered-table-cell/>
          <table:table-cell table:number-columns-repeated="1021"/>
        </table:table-row>
        <table:table-row table:style-name="ro1">
          <table:table-cell table:style-name="ce43" office:value-type="string" calcext:value-type="string">
            <text:p>Conception :</text:p>
          </table:table-cell>
          <table:table-cell table:style-name="ce5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1"/>
        </table:table-row>
        <table:table-row table:style-name="ro1">
          <table:table-cell table:style-name="ce43" office:value-type="string" calcext:value-type="string">
            <text:p>Méthode :</text:p>
          </table:table-cell>
          <table:table-cell table:style-name="ce50" office:value-type="string" calcext:value-type="string" table:number-columns-spanned="2" table:number-rows-spanned="1">
            <text:p>Les parcelles sont découpées selon les limites communales </text:p>
          </table:table-cell>
          <table:covered-table-cell/>
          <table:table-cell table:number-columns-repeated="1021"/>
        </table:table-row>
        <table:table-row table:style-name="ro1">
          <table:table-cell table:style-name="ce44" table:number-columns-spanned="3" table:number-rows-spanned="1"/>
          <table:covered-table-cell table:number-columns-repeated="2" table:style-name="ce51"/>
          <table:table-cell table:number-columns-repeated="1017"/>
          <table:table-cell table:style-name="ce54" table:number-columns-repeated="4"/>
        </table:table-row>
        <table:table-row table:style-name="ro1">
          <table:table-cell table:style-name="ce45" office:value-type="string" calcext:value-type="string">
            <text:p>Variables</text:p>
          </table:table-cell>
          <table:table-cell table:style-name="ce45" office:value-type="string" calcext:value-type="string">
            <text:p>Libellés des variables</text:p>
          </table:table-cell>
          <table:table-cell table:style-name="ce45" office:value-type="string" calcext:value-type="string">
            <text:p>Source </text:p>
          </table:table-cell>
          <table:table-cell table:style-name="ce57" table:number-columns-repeated="1017"/>
          <table:table-cell table:style-name="ce59" table:number-columns-repeated="4"/>
        </table:table-row>
        <table:table-row table:style-name="ro1">
          <table:table-cell table:style-name="ce46" office:value-type="string" calcext:value-type="string">
            <text:p>cod_dep</text:p>
          </table:table-cell>
          <table:table-cell table:style-name="ce52" office:value-type="string" calcext:value-type="string">
            <text:p>Code INSEE du département </text:p>
          </table:table-cell>
          <table:table-cell table:style-name="ce56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insee_com</text:p>
          </table:table-cell>
          <table:table-cell table:style-name="ce52" office:value-type="string" calcext:value-type="string">
            <text:p>Code INSEE de la commune 2022</text:p>
          </table:table-cell>
          <table:table-cell table:style-name="ce56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surf_com_ha</text:p>
          </table:table-cell>
          <table:table-cell table:style-name="ce53" office:value-type="string" calcext:value-type="string">
            <text:p>Surface communale totale en 2022 en ha</text:p>
          </table:table-cell>
          <table:table-cell table:style-name="ce56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>
            <text:p>sau_ha</text:p>
          </table:table-cell>
          <table:table-cell table:style-name="ce52" office:value-type="string" calcext:value-type="string">
            <text:p>Surface agricole utile totale de la commune en 2022 en ha</text:p>
          </table:table-cell>
          <table:table-cell table:style-name="ce56" office:value-type="string" calcext:value-type="string">
            <text:p>RPG Anonyme 2022 IGN</text:p>
          </table:table-cell>
          <table:table-cell table:number-columns-repeated="1017"/>
          <table:table-cell table:style-name="ce54" table:number-columns-repeated="4"/>
        </table:table-row>
        <table:table-row table:style-name="ro1">
          <table:table-cell/>
          <table:table-cell table:style-name="ce54"/>
          <table:table-cell table:number-columns-repeated="1018"/>
          <table:table-cell table:style-name="ce54" table:number-columns-repeated="4"/>
        </table:table-row>
        <table:table-row table:style-name="ro1" table:number-rows-repeated="2">
          <table:table-cell table:number-columns-repeated="1020"/>
          <table:table-cell table:style-name="ce54" table:number-columns-repeated="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sau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2" table:default-cell-style-name="ce21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urf_com_ha</text:p>
          </table:table-cell>
          <table:table-cell office:value-type="string" calcext:value-type="string">
            <text:p>sau_ha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1603.46809500397" calcext:value-type="float">
            <text:p>1 603,468</text:p>
          </table:table-cell>
          <table:table-cell office:value-type="float" office:value="913.299733152786" calcext:value-type="float">
            <text:p>913,3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600.404594001536" calcext:value-type="float">
            <text:p>600,405</text:p>
          </table:table-cell>
          <table:table-cell office:value-type="float" office:value="348.334249552553" calcext:value-type="float">
            <text:p>348,3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428.65022100095" calcext:value-type="float">
            <text:p>428,650</text:p>
          </table:table-cell>
          <table:table-cell office:value-type="float" office:value="322.47144866305" calcext:value-type="float">
            <text:p>322,4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813.811447002032" calcext:value-type="float">
            <text:p>813,811</text:p>
          </table:table-cell>
          <table:table-cell office:value-type="float" office:value="631.154818214835" calcext:value-type="float">
            <text:p>631,1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426.791974000961" calcext:value-type="float">
            <text:p>426,792</text:p>
          </table:table-cell>
          <table:table-cell office:value-type="float" office:value="348.741768105492" calcext:value-type="float">
            <text:p>348,7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88.188238000886" calcext:value-type="float">
            <text:p>388,188</text:p>
          </table:table-cell>
          <table:table-cell office:value-type="float" office:value="340.758491305926" calcext:value-type="float">
            <text:p>340,7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416.424313500916" calcext:value-type="float">
            <text:p>416,424</text:p>
          </table:table-cell>
          <table:table-cell office:value-type="float" office:value="345.48361297585" calcext:value-type="float">
            <text:p>345,4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517.718199001278" calcext:value-type="float">
            <text:p>517,718</text:p>
          </table:table-cell>
          <table:table-cell office:value-type="float" office:value="455.973868741329" calcext:value-type="float">
            <text:p>455,9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581.353489501337" calcext:value-type="float">
            <text:p>581,353</text:p>
          </table:table-cell>
          <table:table-cell office:value-type="float" office:value="490.658579797587" calcext:value-type="float">
            <text:p>490,6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810.666791501947" calcext:value-type="float">
            <text:p>810,667</text:p>
          </table:table-cell>
          <table:table-cell office:value-type="float" office:value="728.253672834153" calcext:value-type="float">
            <text:p>728,2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55.240558001005" calcext:value-type="float">
            <text:p>455,241</text:p>
          </table:table-cell>
          <table:table-cell office:value-type="float" office:value="387.039409280458" calcext:value-type="float">
            <text:p>387,0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523.997261001402" calcext:value-type="float">
            <text:p>523,997</text:p>
          </table:table-cell>
          <table:table-cell office:value-type="float" office:value="489.169036284146" calcext:value-type="float">
            <text:p>489,1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443.488681000899" calcext:value-type="float">
            <text:p>443,489</text:p>
          </table:table-cell>
          <table:table-cell office:value-type="float" office:value="385.049485766479" calcext:value-type="float">
            <text:p>385,0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98.255845500746" calcext:value-type="float">
            <text:p>298,256</text:p>
          </table:table-cell>
          <table:table-cell office:value-type="float" office:value="229.271055912723" calcext:value-type="float">
            <text:p>229,2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505.686789001338" calcext:value-type="float">
            <text:p>505,687</text:p>
          </table:table-cell>
          <table:table-cell office:value-type="float" office:value="278.209652245293" calcext:value-type="float">
            <text:p>278,2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662.262755001474" calcext:value-type="float">
            <text:p>662,263</text:p>
          </table:table-cell>
          <table:table-cell office:value-type="float" office:value="536.498588643353" calcext:value-type="float">
            <text:p>536,4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805.358160001989" calcext:value-type="float">
            <text:p>805,358</text:p>
          </table:table-cell>
          <table:table-cell office:value-type="float" office:value="682.000104183315" calcext:value-type="float">
            <text:p>682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586.454822501424" calcext:value-type="float">
            <text:p>586,455</text:p>
          </table:table-cell>
          <table:table-cell office:value-type="float" office:value="249.723535514011" calcext:value-type="float">
            <text:p>249,7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729.648532001761" calcext:value-type="float">
            <text:p>729,649</text:p>
          </table:table-cell>
          <table:table-cell office:value-type="float" office:value="641.056164874309" calcext:value-type="float">
            <text:p>641,0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414.890305000917" calcext:value-type="float">
            <text:p>414,890</text:p>
          </table:table-cell>
          <table:table-cell office:value-type="float" office:value="337.639333385732" calcext:value-type="float">
            <text:p>337,6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502.207984001218" calcext:value-type="float">
            <text:p>502,208</text:p>
          </table:table-cell>
          <table:table-cell office:value-type="float" office:value="220.275589328494" calcext:value-type="float">
            <text:p>220,2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812.210773501884" calcext:value-type="float">
            <text:p>812,211</text:p>
          </table:table-cell>
          <table:table-cell office:value-type="float" office:value="661.458235571435" calcext:value-type="float">
            <text:p>661,4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96.41525100142" calcext:value-type="float">
            <text:p>596,415</text:p>
          </table:table-cell>
          <table:table-cell office:value-type="float" office:value="513.981882813442" calcext:value-type="float">
            <text:p>513,9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241.459930500446" calcext:value-type="float">
            <text:p>241,460</text:p>
          </table:table-cell>
          <table:table-cell office:value-type="float" office:value="194.294947394157" calcext:value-type="float">
            <text:p>194,2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734.050612501538" calcext:value-type="float">
            <text:p>734,051</text:p>
          </table:table-cell>
          <table:table-cell office:value-type="float" office:value="606.706419829966" calcext:value-type="float">
            <text:p>606,7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81.905070501251" calcext:value-type="float">
            <text:p>581,905</text:p>
          </table:table-cell>
          <table:table-cell office:value-type="float" office:value="505.023292387117" calcext:value-type="float">
            <text:p>505,0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646.24715100152" calcext:value-type="float">
            <text:p>646,247</text:p>
          </table:table-cell>
          <table:table-cell office:value-type="float" office:value="578.478562349035" calcext:value-type="float">
            <text:p>578,4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585.769869501238" calcext:value-type="float">
            <text:p>585,770</text:p>
          </table:table-cell>
          <table:table-cell office:value-type="float" office:value="481.938192821714" calcext:value-type="float">
            <text:p>481,9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665.145713001445" calcext:value-type="float">
            <text:p>665,146</text:p>
          </table:table-cell>
          <table:table-cell office:value-type="float" office:value="562.608042142654" calcext:value-type="float">
            <text:p>562,6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443.033086001009" calcext:value-type="float">
            <text:p>443,033</text:p>
          </table:table-cell>
          <table:table-cell office:value-type="float" office:value="382.367386153737" calcext:value-type="float">
            <text:p>382,3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1077.21098100264" calcext:value-type="float">
            <text:p>1 077,211</text:p>
          </table:table-cell>
          <table:table-cell office:value-type="float" office:value="942.995283232929" calcext:value-type="float">
            <text:p>942,9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546.965594501341" calcext:value-type="float">
            <text:p>546,966</text:p>
          </table:table-cell>
          <table:table-cell office:value-type="float" office:value="251.348542219051" calcext:value-type="float">
            <text:p>251,3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557.289781501267" calcext:value-type="float">
            <text:p>557,290</text:p>
          </table:table-cell>
          <table:table-cell office:value-type="float" office:value="466.945938569361" calcext:value-type="float">
            <text:p>466,9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461.554248001019" calcext:value-type="float">
            <text:p>461,554</text:p>
          </table:table-cell>
          <table:table-cell office:value-type="float" office:value="310.489175000177" calcext:value-type="float">
            <text:p>310,4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19.15540200112" calcext:value-type="float">
            <text:p>419,155</text:p>
          </table:table-cell>
          <table:table-cell office:value-type="float" office:value="365.80814675266" calcext:value-type="float">
            <text:p>365,8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531.396128001127" calcext:value-type="float">
            <text:p>531,396</text:p>
          </table:table-cell>
          <table:table-cell office:value-type="float" office:value="416.664035533802" calcext:value-type="float">
            <text:p>416,6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779.333875501809" calcext:value-type="float">
            <text:p>779,334</text:p>
          </table:table-cell>
          <table:table-cell office:value-type="float" office:value="695.752980387237" calcext:value-type="float">
            <text:p>695,7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518.96184050128" calcext:value-type="float">
            <text:p>518,962</text:p>
          </table:table-cell>
          <table:table-cell office:value-type="float" office:value="428.817142044081" calcext:value-type="float">
            <text:p>428,8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938.448107502351" calcext:value-type="float">
            <text:p>938,448</text:p>
          </table:table-cell>
          <table:table-cell office:value-type="float" office:value="45.0701470019802" calcext:value-type="float">
            <text:p>45,0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694.711237001592" calcext:value-type="float">
            <text:p>694,711</text:p>
          </table:table-cell>
          <table:table-cell office:value-type="float" office:value="560.318412173857" calcext:value-type="float">
            <text:p>560,3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842.934385001729" calcext:value-type="float">
            <text:p>842,934</text:p>
          </table:table-cell>
          <table:table-cell office:value-type="float" office:value="513.195969327214" calcext:value-type="float">
            <text:p>513,1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499.451810501213" calcext:value-type="float">
            <text:p>499,452</text:p>
          </table:table-cell>
          <table:table-cell office:value-type="float" office:value="182.995128862658" calcext:value-type="float">
            <text:p>182,9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82.838471500867" calcext:value-type="float">
            <text:p>382,838</text:p>
          </table:table-cell>
          <table:table-cell office:value-type="float" office:value="305.63335362087" calcext:value-type="float">
            <text:p>305,6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377.090413000896" calcext:value-type="float">
            <text:p>377,090</text:p>
          </table:table-cell>
          <table:table-cell office:value-type="float" office:value="223.490500306345" calcext:value-type="float">
            <text:p>223,4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450.608835001094" calcext:value-type="float">
            <text:p>450,609</text:p>
          </table:table-cell>
          <table:table-cell office:value-type="float" office:value="337.15958224636" calcext:value-type="float">
            <text:p>337,1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407.193509001019" calcext:value-type="float">
            <text:p>407,194</text:p>
          </table:table-cell>
          <table:table-cell office:value-type="float" office:value="353.804055913478" calcext:value-type="float">
            <text:p>353,8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669.434393501469" calcext:value-type="float">
            <text:p>669,434</text:p>
          </table:table-cell>
          <table:table-cell office:value-type="float" office:value="487.682262410881" calcext:value-type="float">
            <text:p>487,6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543.486680501281" calcext:value-type="float">
            <text:p>543,487</text:p>
          </table:table-cell>
          <table:table-cell office:value-type="float" office:value="433.982712645948" calcext:value-type="float">
            <text:p>433,9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311.857780500748" calcext:value-type="float">
            <text:p>311,858</text:p>
          </table:table-cell>
          <table:table-cell office:value-type="float" office:value="164.552361272258" calcext:value-type="float">
            <text:p>164,5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354.541644000767" calcext:value-type="float">
            <text:p>354,542</text:p>
          </table:table-cell>
          <table:table-cell office:value-type="float" office:value="285.308485131409" calcext:value-type="float">
            <text:p>285,3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91.198895501" calcext:value-type="float">
            <text:p>391,199</text:p>
          </table:table-cell>
          <table:table-cell office:value-type="float" office:value="314.290363916194" calcext:value-type="float">
            <text:p>314,2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332.780978000858" calcext:value-type="float">
            <text:p>332,781</text:p>
          </table:table-cell>
          <table:table-cell office:value-type="float" office:value="293.458724165007" calcext:value-type="float">
            <text:p>293,4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556.985053501352" calcext:value-type="float">
            <text:p>556,985</text:p>
          </table:table-cell>
          <table:table-cell office:value-type="float" office:value="382.802476621704" calcext:value-type="float">
            <text:p>382,8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394.720741500986" calcext:value-type="float">
            <text:p>394,721</text:p>
          </table:table-cell>
          <table:table-cell office:value-type="float" office:value="137.6844532851" calcext:value-type="float">
            <text:p>137,6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1157.81112900254" calcext:value-type="float">
            <text:p>1 157,811</text:p>
          </table:table-cell>
          <table:table-cell office:value-type="float" office:value="707.008567400237" calcext:value-type="float">
            <text:p>707,0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530.257742001283" calcext:value-type="float">
            <text:p>530,258</text:p>
          </table:table-cell>
          <table:table-cell office:value-type="float" office:value="463.135102892325" calcext:value-type="float">
            <text:p>463,1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740.622476001637" calcext:value-type="float">
            <text:p>740,622</text:p>
          </table:table-cell>
          <table:table-cell office:value-type="float" office:value="617.001933953483" calcext:value-type="float">
            <text:p>617,0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331.218832500818" calcext:value-type="float">
            <text:p>331,219</text:p>
          </table:table-cell>
          <table:table-cell office:value-type="float" office:value="256.500700015851" calcext:value-type="float">
            <text:p>256,5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407.917737000918" calcext:value-type="float">
            <text:p>407,918</text:p>
          </table:table-cell>
          <table:table-cell office:value-type="float" office:value="353.641602677601" calcext:value-type="float">
            <text:p>353,6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578.000351001523" calcext:value-type="float">
            <text:p>578,000</text:p>
          </table:table-cell>
          <table:table-cell office:value-type="float" office:value="478.322461477575" calcext:value-type="float">
            <text:p>478,3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506.368367501307" calcext:value-type="float">
            <text:p>506,368</text:p>
          </table:table-cell>
          <table:table-cell office:value-type="float" office:value="299.990414675587" calcext:value-type="float">
            <text:p>299,9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199.74339450289" calcext:value-type="float">
            <text:p>1 199,743</text:p>
          </table:table-cell>
          <table:table-cell office:value-type="float" office:value="1041.84981683632" calcext:value-type="float">
            <text:p>1 041,8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376.072983000923" calcext:value-type="float">
            <text:p>376,073</text:p>
          </table:table-cell>
          <table:table-cell office:value-type="float" office:value="216.106931176394" calcext:value-type="float">
            <text:p>216,1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662.626576001527" calcext:value-type="float">
            <text:p>662,627</text:p>
          </table:table-cell>
          <table:table-cell office:value-type="float" office:value="488.67679029144" calcext:value-type="float">
            <text:p>488,6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79.258461001066" calcext:value-type="float">
            <text:p>479,258</text:p>
          </table:table-cell>
          <table:table-cell office:value-type="float" office:value="407.484653835288" calcext:value-type="float">
            <text:p>407,4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908.30214700196" calcext:value-type="float">
            <text:p>908,302</text:p>
          </table:table-cell>
          <table:table-cell office:value-type="float" office:value="560.725522230725" calcext:value-type="float">
            <text:p>560,7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88.397588000646" calcext:value-type="float">
            <text:p>288,398</text:p>
          </table:table-cell>
          <table:table-cell office:value-type="float" office:value="206.472296767531" calcext:value-type="float">
            <text:p>206,4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815.272088001907" calcext:value-type="float">
            <text:p>815,272</text:p>
          </table:table-cell>
          <table:table-cell office:value-type="float" office:value="587.502421629913" calcext:value-type="float">
            <text:p>587,5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88.558180001084" calcext:value-type="float">
            <text:p>488,558</text:p>
          </table:table-cell>
          <table:table-cell office:value-type="float" office:value="420.502132576772" calcext:value-type="float">
            <text:p>420,5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483.441056501243" calcext:value-type="float">
            <text:p>483,441</text:p>
          </table:table-cell>
          <table:table-cell office:value-type="float" office:value="305.688918275392" calcext:value-type="float">
            <text:p>305,6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653.373658001562" calcext:value-type="float">
            <text:p>653,374</text:p>
          </table:table-cell>
          <table:table-cell office:value-type="float" office:value="158.210788850526" calcext:value-type="float">
            <text:p>158,2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95.776654001323" calcext:value-type="float">
            <text:p>595,777</text:p>
          </table:table-cell>
          <table:table-cell office:value-type="float" office:value="519.356963014845" calcext:value-type="float">
            <text:p>519,3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198.678270000471" calcext:value-type="float">
            <text:p>198,678</text:p>
          </table:table-cell>
          <table:table-cell office:value-type="float" office:value="61.6377919788907" calcext:value-type="float">
            <text:p>61,6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429.388060001009" calcext:value-type="float">
            <text:p>429,388</text:p>
          </table:table-cell>
          <table:table-cell office:value-type="float" office:value="133.446571228769" calcext:value-type="float">
            <text:p>133,4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98.005857000993" calcext:value-type="float">
            <text:p>398,006</text:p>
          </table:table-cell>
          <table:table-cell office:value-type="float" office:value="311.849957269661" calcext:value-type="float">
            <text:p>311,8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705.723478001569" calcext:value-type="float">
            <text:p>705,723</text:p>
          </table:table-cell>
          <table:table-cell office:value-type="float" office:value="600.500811044683" calcext:value-type="float">
            <text:p>600,5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426.538005501113" calcext:value-type="float">
            <text:p>426,538</text:p>
          </table:table-cell>
          <table:table-cell office:value-type="float" office:value="320.632488629655" calcext:value-type="float">
            <text:p>320,6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82.119338002359" calcext:value-type="float">
            <text:p>982,119</text:p>
          </table:table-cell>
          <table:table-cell office:value-type="float" office:value="903.830187662125" calcext:value-type="float">
            <text:p>903,8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733.758927001651" calcext:value-type="float">
            <text:p>733,759</text:p>
          </table:table-cell>
          <table:table-cell office:value-type="float" office:value="552.70776561907" calcext:value-type="float">
            <text:p>552,7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775.133085501813" calcext:value-type="float">
            <text:p>775,133</text:p>
          </table:table-cell>
          <table:table-cell office:value-type="float" office:value="679.438932658648" calcext:value-type="float">
            <text:p>679,4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263.181819500687" calcext:value-type="float">
            <text:p>263,182</text:p>
          </table:table-cell>
          <table:table-cell office:value-type="float" office:value="178.101388013123" calcext:value-type="float">
            <text:p>178,1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679.16415100158" calcext:value-type="float">
            <text:p>679,164</text:p>
          </table:table-cell>
          <table:table-cell office:value-type="float" office:value="568.411156957932" calcext:value-type="float">
            <text:p>568,4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646.278569501582" calcext:value-type="float">
            <text:p>646,279</text:p>
          </table:table-cell>
          <table:table-cell office:value-type="float" office:value="520.561656147283" calcext:value-type="float">
            <text:p>520,5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88.269243000718" calcext:value-type="float">
            <text:p>288,269</text:p>
          </table:table-cell>
          <table:table-cell office:value-type="float" office:value="202.153793000608" calcext:value-type="float">
            <text:p>202,1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506.993088501272" calcext:value-type="float">
            <text:p>506,993</text:p>
          </table:table-cell>
          <table:table-cell office:value-type="float" office:value="443.344226880588" calcext:value-type="float">
            <text:p>443,3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350.901919000863" calcext:value-type="float">
            <text:p>350,902</text:p>
          </table:table-cell>
          <table:table-cell office:value-type="float" office:value="48.5904469606349" calcext:value-type="float">
            <text:p>48,5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542.83639250341" calcext:value-type="float">
            <text:p>1 542,836</text:p>
          </table:table-cell>
          <table:table-cell office:value-type="float" office:value="1386.0548682242" calcext:value-type="float">
            <text:p>1 386,0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638.281749001656" calcext:value-type="float">
            <text:p>638,282</text:p>
          </table:table-cell>
          <table:table-cell office:value-type="float" office:value="553.192863551946" calcext:value-type="float">
            <text:p>553,1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1083.47147000256" calcext:value-type="float">
            <text:p>1 083,471</text:p>
          </table:table-cell>
          <table:table-cell office:value-type="float" office:value="463.16158523263" calcext:value-type="float">
            <text:p>463,1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663.86496350144" calcext:value-type="float">
            <text:p>663,865</text:p>
          </table:table-cell>
          <table:table-cell office:value-type="float" office:value="502.10067487532" calcext:value-type="float">
            <text:p>502,1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370.433925000866" calcext:value-type="float">
            <text:p>370,434</text:p>
          </table:table-cell>
          <table:table-cell office:value-type="float" office:value="270.220182690522" calcext:value-type="float">
            <text:p>270,2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640.535284501577" calcext:value-type="float">
            <text:p>640,535</text:p>
          </table:table-cell>
          <table:table-cell office:value-type="float" office:value="543.052200719823" calcext:value-type="float">
            <text:p>543,0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917.417018002144" calcext:value-type="float">
            <text:p>917,417</text:p>
          </table:table-cell>
          <table:table-cell office:value-type="float" office:value="552.135203718826" calcext:value-type="float">
            <text:p>552,1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185.30169500261" calcext:value-type="float">
            <text:p>1 185,302</text:p>
          </table:table-cell>
          <table:table-cell office:value-type="float" office:value="103.592126466751" calcext:value-type="float">
            <text:p>103,5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2420.86423600582" calcext:value-type="float">
            <text:p>2 420,864</text:p>
          </table:table-cell>
          <table:table-cell office:value-type="float" office:value="1845.11596733361" calcext:value-type="float">
            <text:p>1 845,1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969.6602825093" calcext:value-type="float">
            <text:p>3 969,660</text:p>
          </table:table-cell>
          <table:table-cell office:value-type="float" office:value="2359.84424136822" calcext:value-type="float">
            <text:p>2 359,8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3629.61730300933" calcext:value-type="float">
            <text:p>3 629,617</text:p>
          </table:table-cell>
          <table:table-cell office:value-type="float" office:value="2750.44054103299" calcext:value-type="float">
            <text:p>2 750,4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425.70504800829" calcext:value-type="float">
            <text:p>3 425,705</text:p>
          </table:table-cell>
          <table:table-cell office:value-type="float" office:value="394.198436667159" calcext:value-type="float">
            <text:p>394,1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896.468956002259" calcext:value-type="float">
            <text:p>896,469</text:p>
          </table:table-cell>
          <table:table-cell office:value-type="float" office:value="743.33368918415" calcext:value-type="float">
            <text:p>743,3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967.772695502117" calcext:value-type="float">
            <text:p>967,773</text:p>
          </table:table-cell>
          <table:table-cell office:value-type="float" office:value="626.174344659214" calcext:value-type="float">
            <text:p>626,1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891.122398002315" calcext:value-type="float">
            <text:p>891,122</text:p>
          </table:table-cell>
          <table:table-cell office:value-type="float" office:value="674.229682721476" calcext:value-type="float">
            <text:p>674,2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656.29801100887" calcext:value-type="float">
            <text:p>3 656,298</text:p>
          </table:table-cell>
          <table:table-cell office:value-type="float" office:value="302.027348908916" calcext:value-type="float">
            <text:p>302,0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791.764931502042" calcext:value-type="float">
            <text:p>791,765</text:p>
          </table:table-cell>
          <table:table-cell office:value-type="float" office:value="626.464815801394" calcext:value-type="float">
            <text:p>626,4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526.798346501187" calcext:value-type="float">
            <text:p>526,798</text:p>
          </table:table-cell>
          <table:table-cell office:value-type="float" office:value="437.357348519217" calcext:value-type="float">
            <text:p>437,3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603.16132000411" calcext:value-type="float">
            <text:p>1 603,161</text:p>
          </table:table-cell>
          <table:table-cell office:value-type="float" office:value="1091.61995995364" calcext:value-type="float">
            <text:p>1 091,6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10404.5082490253" calcext:value-type="float">
            <text:p>10 404,508</text:p>
          </table:table-cell>
          <table:table-cell office:value-type="float" office:value="7136.4834983207" calcext:value-type="float">
            <text:p>7 136,4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820.21620750474" calcext:value-type="float">
            <text:p>1 820,216</text:p>
          </table:table-cell>
          <table:table-cell office:value-type="float" office:value="1535.99373505608" calcext:value-type="float">
            <text:p>1 535,9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447.59713100365" calcext:value-type="float">
            <text:p>1 447,597</text:p>
          </table:table-cell>
          <table:table-cell office:value-type="float" office:value="1127.40203052959" calcext:value-type="float">
            <text:p>1 127,4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235.24705650304" calcext:value-type="float">
            <text:p>1 235,247</text:p>
          </table:table-cell>
          <table:table-cell office:value-type="float" office:value="713.940689816597" calcext:value-type="float">
            <text:p>713,9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2618.72211450708" calcext:value-type="float">
            <text:p>2 618,722</text:p>
          </table:table-cell>
          <table:table-cell office:value-type="float" office:value="1890.869411194" calcext:value-type="float">
            <text:p>1 890,8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347.97904600324" calcext:value-type="float">
            <text:p>1 347,979</text:p>
          </table:table-cell>
          <table:table-cell office:value-type="float" office:value="1000.808225335" calcext:value-type="float">
            <text:p>1 000,8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145.04157300497" calcext:value-type="float">
            <text:p>2 145,042</text:p>
          </table:table-cell>
          <table:table-cell office:value-type="float" office:value="884.209786096429" calcext:value-type="float">
            <text:p>884,2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255.78311750583" calcext:value-type="float">
            <text:p>2 255,783</text:p>
          </table:table-cell>
          <table:table-cell office:value-type="float" office:value="1728.61693736984" calcext:value-type="float">
            <text:p>1 728,6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933.7263925021" calcext:value-type="float">
            <text:p>933,726</text:p>
          </table:table-cell>
          <table:table-cell office:value-type="float" office:value="411.953258701259" calcext:value-type="float">
            <text:p>411,9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74.733661501145" calcext:value-type="float">
            <text:p>474,734</text:p>
          </table:table-cell>
          <table:table-cell office:value-type="float" office:value="435.873507545209" calcext:value-type="float">
            <text:p>435,8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2927.03117450718" calcext:value-type="float">
            <text:p>2 927,031</text:p>
          </table:table-cell>
          <table:table-cell office:value-type="float" office:value="1275.04735913141" calcext:value-type="float">
            <text:p>1 275,0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900.61360250222" calcext:value-type="float">
            <text:p>900,614</text:p>
          </table:table-cell>
          <table:table-cell office:value-type="float" office:value="623.585474332065" calcext:value-type="float">
            <text:p>623,5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2253.90763550564" calcext:value-type="float">
            <text:p>2 253,908</text:p>
          </table:table-cell>
          <table:table-cell office:value-type="float" office:value="1288.47348590174" calcext:value-type="float">
            <text:p>1 288,4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3426.87790450798" calcext:value-type="float">
            <text:p>3 426,878</text:p>
          </table:table-cell>
          <table:table-cell office:value-type="float" office:value="1188.4338330126" calcext:value-type="float">
            <text:p>1 188,4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063.9460035028" calcext:value-type="float">
            <text:p>1 063,946</text:p>
          </table:table-cell>
          <table:table-cell office:value-type="float" office:value="697.861303741217" calcext:value-type="float">
            <text:p>697,8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1431.92843800353" calcext:value-type="float">
            <text:p>1 431,928</text:p>
          </table:table-cell>
          <table:table-cell office:value-type="float" office:value="1001.29186083972" calcext:value-type="float">
            <text:p>1 001,2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88.768840501478" calcext:value-type="float">
            <text:p>588,769</text:p>
          </table:table-cell>
          <table:table-cell office:value-type="float" office:value="547.977076749194" calcext:value-type="float">
            <text:p>547,9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295.04791950329" calcext:value-type="float">
            <text:p>1 295,048</text:p>
          </table:table-cell>
          <table:table-cell office:value-type="float" office:value="970.453811554306" calcext:value-type="float">
            <text:p>970,4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834.04479350844" calcext:value-type="float">
            <text:p>3 834,045</text:p>
          </table:table-cell>
          <table:table-cell office:value-type="float" office:value="3183.41226058815" calcext:value-type="float">
            <text:p>3 183,4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544.507870001208" calcext:value-type="float">
            <text:p>544,508</text:p>
          </table:table-cell>
          <table:table-cell office:value-type="float" office:value="237.338477876849" calcext:value-type="float">
            <text:p>237,3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1098.25667650246" calcext:value-type="float">
            <text:p>1 098,257</text:p>
          </table:table-cell>
          <table:table-cell office:value-type="float" office:value="561.881737955896" calcext:value-type="float">
            <text:p>561,8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915.572976502355" calcext:value-type="float">
            <text:p>915,573</text:p>
          </table:table-cell>
          <table:table-cell office:value-type="float" office:value="647.120816600401" calcext:value-type="float">
            <text:p>647,1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830.43728900679" calcext:value-type="float">
            <text:p>2 830,437</text:p>
          </table:table-cell>
          <table:table-cell office:value-type="float" office:value="2337.15567131832" calcext:value-type="float">
            <text:p>2 337,1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804.341810001939" calcext:value-type="float">
            <text:p>804,342</text:p>
          </table:table-cell>
          <table:table-cell office:value-type="float" office:value="587.585737275614" calcext:value-type="float">
            <text:p>587,5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896.747135502138" calcext:value-type="float">
            <text:p>896,747</text:p>
          </table:table-cell>
          <table:table-cell office:value-type="float" office:value="673.338570559914" calcext:value-type="float">
            <text:p>673,3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2708.4526115065" calcext:value-type="float">
            <text:p>2 708,453</text:p>
          </table:table-cell>
          <table:table-cell office:value-type="float" office:value="389.266969329819" calcext:value-type="float">
            <text:p>389,2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1406.46871450341" calcext:value-type="float">
            <text:p>1 406,469</text:p>
          </table:table-cell>
          <table:table-cell office:value-type="float" office:value="574.367924571351" calcext:value-type="float">
            <text:p>574,3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826.173530501916" calcext:value-type="float">
            <text:p>826,174</text:p>
          </table:table-cell>
          <table:table-cell office:value-type="float" office:value="562.649225063735" calcext:value-type="float">
            <text:p>562,6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1456.69033700324" calcext:value-type="float">
            <text:p>1 456,690</text:p>
          </table:table-cell>
          <table:table-cell office:value-type="float" office:value="878.378811259275" calcext:value-type="float">
            <text:p>878,3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830.198311501953" calcext:value-type="float">
            <text:p>830,198</text:p>
          </table:table-cell>
          <table:table-cell office:value-type="float" office:value="730.072864882344" calcext:value-type="float">
            <text:p>730,0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408.598064500987" calcext:value-type="float">
            <text:p>408,598</text:p>
          </table:table-cell>
          <table:table-cell office:value-type="float" office:value="106.227673755012" calcext:value-type="float">
            <text:p>106,2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5333.01511901202" calcext:value-type="float">
            <text:p>5 333,015</text:p>
          </table:table-cell>
          <table:table-cell office:value-type="float" office:value="241.320729567555" calcext:value-type="float">
            <text:p>241,3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201.68634100284" calcext:value-type="float">
            <text:p>1 201,686</text:p>
          </table:table-cell>
          <table:table-cell office:value-type="float" office:value="754.161319179385" calcext:value-type="float">
            <text:p>754,1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667.332859001622" calcext:value-type="float">
            <text:p>667,333</text:p>
          </table:table-cell>
          <table:table-cell office:value-type="float" office:value="239.909695352553" calcext:value-type="float">
            <text:p>239,9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1132.00780750262" calcext:value-type="float">
            <text:p>1 132,008</text:p>
          </table:table-cell>
          <table:table-cell office:value-type="float" office:value="876.388979880491" calcext:value-type="float">
            <text:p>876,3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2631.15828500629" calcext:value-type="float">
            <text:p>2 631,158</text:p>
          </table:table-cell>
          <table:table-cell office:value-type="float" office:value="1848.61395144649" calcext:value-type="float">
            <text:p>1 848,6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1210.54910650292" calcext:value-type="float">
            <text:p>1 210,549</text:p>
          </table:table-cell>
          <table:table-cell office:value-type="float" office:value="846.799981270992" calcext:value-type="float">
            <text:p>846,8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43.06393450428" calcext:value-type="float">
            <text:p>1 843,064</text:p>
          </table:table-cell>
          <table:table-cell office:value-type="float" office:value="1126.97631522499" calcext:value-type="float">
            <text:p>1 126,9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371.85087450293" calcext:value-type="float">
            <text:p>1 371,851</text:p>
          </table:table-cell>
          <table:table-cell office:value-type="float" office:value="1004.58337187804" calcext:value-type="float">
            <text:p>1 004,5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4049.09771801045" calcext:value-type="float">
            <text:p>4 049,098</text:p>
          </table:table-cell>
          <table:table-cell office:value-type="float" office:value="3023.71761870505" calcext:value-type="float">
            <text:p>3 023,7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855.60582900743" calcext:value-type="float">
            <text:p>2 855,606</text:p>
          </table:table-cell>
          <table:table-cell office:value-type="float" office:value="2113.54058014508" calcext:value-type="float">
            <text:p>2 113,5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1148.78242850277" calcext:value-type="float">
            <text:p>1 148,782</text:p>
          </table:table-cell>
          <table:table-cell office:value-type="float" office:value="939.043888508565" calcext:value-type="float">
            <text:p>939,0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738.35406600435" calcext:value-type="float">
            <text:p>1 738,354</text:p>
          </table:table-cell>
          <table:table-cell office:value-type="float" office:value="1174.45984310296" calcext:value-type="float">
            <text:p>1 174,4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870.84166600688" calcext:value-type="float">
            <text:p>2 870,842</text:p>
          </table:table-cell>
          <table:table-cell office:value-type="float" office:value="2120.77200671678" calcext:value-type="float">
            <text:p>2 120,7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776.574842001845" calcext:value-type="float">
            <text:p>776,575</text:p>
          </table:table-cell>
          <table:table-cell office:value-type="float" office:value="321.664188499158" calcext:value-type="float">
            <text:p>321,6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993.23790050729" calcext:value-type="float">
            <text:p>2 993,238</text:p>
          </table:table-cell>
          <table:table-cell office:value-type="float" office:value="2183.670269007" calcext:value-type="float">
            <text:p>2 183,6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091.13899700485" calcext:value-type="float">
            <text:p>2 091,139</text:p>
          </table:table-cell>
          <table:table-cell office:value-type="float" office:value="210.297114904457" calcext:value-type="float">
            <text:p>210,2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351.31281500337" calcext:value-type="float">
            <text:p>1 351,313</text:p>
          </table:table-cell>
          <table:table-cell office:value-type="float" office:value="1184.35364562104" calcext:value-type="float">
            <text:p>1 184,3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560.886631501243" calcext:value-type="float">
            <text:p>560,887</text:p>
          </table:table-cell>
          <table:table-cell office:value-type="float" office:value="495.198638026983" calcext:value-type="float">
            <text:p>495,1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21.20704850242" calcext:value-type="float">
            <text:p>1 021,207</text:p>
          </table:table-cell>
          <table:table-cell office:value-type="float" office:value="559.650889062116" calcext:value-type="float">
            <text:p>559,6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1015.68070350252" calcext:value-type="float">
            <text:p>1 015,681</text:p>
          </table:table-cell>
          <table:table-cell office:value-type="float" office:value="807.135376233486" calcext:value-type="float">
            <text:p>807,1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6977.11730351715" calcext:value-type="float">
            <text:p>6 977,117</text:p>
          </table:table-cell>
          <table:table-cell office:value-type="float" office:value="4209.03114362814" calcext:value-type="float">
            <text:p>4 209,0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945.79495250464" calcext:value-type="float">
            <text:p>1 945,795</text:p>
          </table:table-cell>
          <table:table-cell office:value-type="float" office:value="1356.80711227343" calcext:value-type="float">
            <text:p>1 356,8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7780.31105801943" calcext:value-type="float">
            <text:p>7 780,311</text:p>
          </table:table-cell>
          <table:table-cell office:value-type="float" office:value="5348.5860273182" calcext:value-type="float">
            <text:p>5 348,5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11433.2691525275" calcext:value-type="float">
            <text:p>11 433,269</text:p>
          </table:table-cell>
          <table:table-cell office:value-type="float" office:value="8478.83155528281" calcext:value-type="float">
            <text:p>8 478,8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1483.01311200351" calcext:value-type="float">
            <text:p>1 483,013</text:p>
          </table:table-cell>
          <table:table-cell office:value-type="float" office:value="389.061006713453" calcext:value-type="float">
            <text:p>389,0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2649.900116506" calcext:value-type="float">
            <text:p>2 649,900</text:p>
          </table:table-cell>
          <table:table-cell office:value-type="float" office:value="1890.93615110988" calcext:value-type="float">
            <text:p>1 890,9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767.040677001925" calcext:value-type="float">
            <text:p>767,041</text:p>
          </table:table-cell>
          <table:table-cell office:value-type="float" office:value="657.07784677643" calcext:value-type="float">
            <text:p>657,0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1461.85625000376" calcext:value-type="float">
            <text:p>1 461,856</text:p>
          </table:table-cell>
          <table:table-cell office:value-type="float" office:value="854.8452507981" calcext:value-type="float">
            <text:p>854,8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6318.54192601565" calcext:value-type="float">
            <text:p>6 318,542</text:p>
          </table:table-cell>
          <table:table-cell office:value-type="float" office:value="4568.29606278687" calcext:value-type="float">
            <text:p>4 568,2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732.749494501819" calcext:value-type="float">
            <text:p>732,749</text:p>
          </table:table-cell>
          <table:table-cell office:value-type="float" office:value="522.218496714585" calcext:value-type="float">
            <text:p>522,2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796.193407502067" calcext:value-type="float">
            <text:p>796,193</text:p>
          </table:table-cell>
          <table:table-cell office:value-type="float" office:value="614.071872144157" calcext:value-type="float">
            <text:p>614,0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1261.43913950304" calcext:value-type="float">
            <text:p>1 261,439</text:p>
          </table:table-cell>
          <table:table-cell office:value-type="float" office:value="451.254102827309" calcext:value-type="float">
            <text:p>451,2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3632.58252800927" calcext:value-type="float">
            <text:p>3 632,583</text:p>
          </table:table-cell>
          <table:table-cell office:value-type="float" office:value="1450.27332489058" calcext:value-type="float">
            <text:p>1 450,2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919.76927050759" calcext:value-type="float">
            <text:p>2 919,769</text:p>
          </table:table-cell>
          <table:table-cell office:value-type="float" office:value="2546.892947451" calcext:value-type="float">
            <text:p>2 546,8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686.20212150165" calcext:value-type="float">
            <text:p>686,202</text:p>
          </table:table-cell>
          <table:table-cell office:value-type="float" office:value="573.746458188488" calcext:value-type="float">
            <text:p>573,7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963.758370002422" calcext:value-type="float">
            <text:p>963,758</text:p>
          </table:table-cell>
          <table:table-cell office:value-type="float" office:value="728.889516306438" calcext:value-type="float">
            <text:p>728,8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3502.60127250845" calcext:value-type="float">
            <text:p>3 502,601</text:p>
          </table:table-cell>
          <table:table-cell office:value-type="float" office:value="2032.16875207303" calcext:value-type="float">
            <text:p>2 032,1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817.44157450213" calcext:value-type="float">
            <text:p>817,442</text:p>
          </table:table-cell>
          <table:table-cell office:value-type="float" office:value="523.362150250653" calcext:value-type="float">
            <text:p>523,3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1223.83953850309" calcext:value-type="float">
            <text:p>1 223,840</text:p>
          </table:table-cell>
          <table:table-cell office:value-type="float" office:value="933.716306338177" calcext:value-type="float">
            <text:p>933,7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4287.036209511" calcext:value-type="float">
            <text:p>4 287,036</text:p>
          </table:table-cell>
          <table:table-cell office:value-type="float" office:value="3675.9642273715" calcext:value-type="float">
            <text:p>3 675,9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2175.14598050545" calcext:value-type="float">
            <text:p>2 175,146</text:p>
          </table:table-cell>
          <table:table-cell office:value-type="float" office:value="874.683357102608" calcext:value-type="float">
            <text:p>874,6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1131.26533650251" calcext:value-type="float">
            <text:p>1 131,265</text:p>
          </table:table-cell>
          <table:table-cell office:value-type="float" office:value="729.696258971621" calcext:value-type="float">
            <text:p>729,6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6785.06298251758" calcext:value-type="float">
            <text:p>6 785,063</text:p>
          </table:table-cell>
          <table:table-cell office:value-type="float" office:value="5754.36051064645" calcext:value-type="float">
            <text:p>5 754,3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3587.11547750924" calcext:value-type="float">
            <text:p>3 587,115</text:p>
          </table:table-cell>
          <table:table-cell office:value-type="float" office:value="2515.35731418747" calcext:value-type="float">
            <text:p>2 515,3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1221.18556300324" calcext:value-type="float">
            <text:p>1 221,186</text:p>
          </table:table-cell>
          <table:table-cell office:value-type="float" office:value="979.941969771896" calcext:value-type="float">
            <text:p>979,9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656.355195501529" calcext:value-type="float">
            <text:p>656,355</text:p>
          </table:table-cell>
          <table:table-cell office:value-type="float" office:value="552.733239448944" calcext:value-type="float">
            <text:p>552,7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6207.42825301619" calcext:value-type="float">
            <text:p>6 207,428</text:p>
          </table:table-cell>
          <table:table-cell office:value-type="float" office:value="4991.40352811155" calcext:value-type="float">
            <text:p>4 991,4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9061.72827602298" calcext:value-type="float">
            <text:p>9 061,728</text:p>
          </table:table-cell>
          <table:table-cell office:value-type="float" office:value="7019.28045763211" calcext:value-type="float">
            <text:p>7 019,2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2249.09317900528" calcext:value-type="float">
            <text:p>2 249,093</text:p>
          </table:table-cell>
          <table:table-cell office:value-type="float" office:value="1472.97206295109" calcext:value-type="float">
            <text:p>1 472,9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915.163788502414" calcext:value-type="float">
            <text:p>915,164</text:p>
          </table:table-cell>
          <table:table-cell office:value-type="float" office:value="697.546311344714" calcext:value-type="float">
            <text:p>697,5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300.13060150337" calcext:value-type="float">
            <text:p>1 300,131</text:p>
          </table:table-cell>
          <table:table-cell office:value-type="float" office:value="1020.98339193197" calcext:value-type="float">
            <text:p>1 020,9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808.62566350458" calcext:value-type="float">
            <text:p>1 808,626</text:p>
          </table:table-cell>
          <table:table-cell office:value-type="float" office:value="1254.06980529842" calcext:value-type="float">
            <text:p>1 254,0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3751.68645650919" calcext:value-type="float">
            <text:p>3 751,686</text:p>
          </table:table-cell>
          <table:table-cell office:value-type="float" office:value="2791.86669436558" calcext:value-type="float">
            <text:p>2 791,8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520.233265001114" calcext:value-type="float">
            <text:p>520,233</text:p>
          </table:table-cell>
          <table:table-cell office:value-type="float" office:value="402.224096955185" calcext:value-type="float">
            <text:p>402,2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774.903796501911" calcext:value-type="float">
            <text:p>774,904</text:p>
          </table:table-cell>
          <table:table-cell office:value-type="float" office:value="452.492374734449" calcext:value-type="float">
            <text:p>452,4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80.233401001586" calcext:value-type="float">
            <text:p>680,233</text:p>
          </table:table-cell>
          <table:table-cell office:value-type="float" office:value="550.052504816181" calcext:value-type="float">
            <text:p>550,0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1171.61249300289" calcext:value-type="float">
            <text:p>1 171,612</text:p>
          </table:table-cell>
          <table:table-cell office:value-type="float" office:value="936.985638351128" calcext:value-type="float">
            <text:p>936,9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205.35397550276" calcext:value-type="float">
            <text:p>1 205,354</text:p>
          </table:table-cell>
          <table:table-cell office:value-type="float" office:value="864.555317808476" calcext:value-type="float">
            <text:p>864,5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2792.02922850741" calcext:value-type="float">
            <text:p>2 792,029</text:p>
          </table:table-cell>
          <table:table-cell office:value-type="float" office:value="1860.40239920096" calcext:value-type="float">
            <text:p>1 860,4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4734.67997251225" calcext:value-type="float">
            <text:p>4 734,680</text:p>
          </table:table-cell>
          <table:table-cell office:value-type="float" office:value="3193.26017606923" calcext:value-type="float">
            <text:p>3 193,2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1842.59723100467" calcext:value-type="float">
            <text:p>1 842,597</text:p>
          </table:table-cell>
          <table:table-cell office:value-type="float" office:value="876.878632067346" calcext:value-type="float">
            <text:p>876,8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994.75244550726" calcext:value-type="float">
            <text:p>2 994,752</text:p>
          </table:table-cell>
          <table:table-cell office:value-type="float" office:value="2357.65912147403" calcext:value-type="float">
            <text:p>2 357,6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699.314770501776" calcext:value-type="float">
            <text:p>699,315</text:p>
          </table:table-cell>
          <table:table-cell office:value-type="float" office:value="481.874694600139" calcext:value-type="float">
            <text:p>481,8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500.92552550354" calcext:value-type="float">
            <text:p>1 500,926</text:p>
          </table:table-cell>
          <table:table-cell office:value-type="float" office:value="1151.92683537862" calcext:value-type="float">
            <text:p>1 151,9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562.394624001347" calcext:value-type="float">
            <text:p>562,395</text:p>
          </table:table-cell>
          <table:table-cell office:value-type="float" office:value="432.289094440839" calcext:value-type="float">
            <text:p>432,2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1131.52516050302" calcext:value-type="float">
            <text:p>1 131,525</text:p>
          </table:table-cell>
          <table:table-cell office:value-type="float" office:value="832.88143592352" calcext:value-type="float">
            <text:p>832,8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5610.44727151393" calcext:value-type="float">
            <text:p>5 610,447</text:p>
          </table:table-cell>
          <table:table-cell office:value-type="float" office:value="3234.07157573509" calcext:value-type="float">
            <text:p>3 234,0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385.3194865034" calcext:value-type="float">
            <text:p>1 385,319</text:p>
          </table:table-cell>
          <table:table-cell office:value-type="float" office:value="1036.92000746412" calcext:value-type="float">
            <text:p>1 036,9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1185.483631003" calcext:value-type="float">
            <text:p>1 185,484</text:p>
          </table:table-cell>
          <table:table-cell office:value-type="float" office:value="816.14305597143" calcext:value-type="float">
            <text:p>816,1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742.83273350461" calcext:value-type="float">
            <text:p>1 742,833</text:p>
          </table:table-cell>
          <table:table-cell office:value-type="float" office:value="1286.10708025959" calcext:value-type="float">
            <text:p>1 286,1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1207.52773850307" calcext:value-type="float">
            <text:p>1 207,528</text:p>
          </table:table-cell>
          <table:table-cell office:value-type="float" office:value="968.115780890435" calcext:value-type="float">
            <text:p>968,1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2289.03094150576" calcext:value-type="float">
            <text:p>2 289,031</text:p>
          </table:table-cell>
          <table:table-cell office:value-type="float" office:value="1707.02612459379" calcext:value-type="float">
            <text:p>1 707,0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15020.5621215338" calcext:value-type="float">
            <text:p>15 020,562</text:p>
          </table:table-cell>
          <table:table-cell office:value-type="float" office:value="9065.12993839932" calcext:value-type="float">
            <text:p>9 065,1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3144.75306050812" calcext:value-type="float">
            <text:p>3 144,753</text:p>
          </table:table-cell>
          <table:table-cell office:value-type="float" office:value="2592.71572152714" calcext:value-type="float">
            <text:p>2 592,7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746.084351501768" calcext:value-type="float">
            <text:p>746,084</text:p>
          </table:table-cell>
          <table:table-cell office:value-type="float" office:value="627.587335012657" calcext:value-type="float">
            <text:p>627,5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5279.34070001397" calcext:value-type="float">
            <text:p>5 279,341</text:p>
          </table:table-cell>
          <table:table-cell office:value-type="float" office:value="3519.90339140874" calcext:value-type="float">
            <text:p>3 519,9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2411.24609950585" calcext:value-type="float">
            <text:p>2 411,246</text:p>
          </table:table-cell>
          <table:table-cell office:value-type="float" office:value="1045.89523870592" calcext:value-type="float">
            <text:p>1 045,8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496.887650501233" calcext:value-type="float">
            <text:p>496,888</text:p>
          </table:table-cell>
          <table:table-cell office:value-type="float" office:value="354.380195210745" calcext:value-type="float">
            <text:p>354,3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4331.05565551012" calcext:value-type="float">
            <text:p>4 331,056</text:p>
          </table:table-cell>
          <table:table-cell office:value-type="float" office:value="2738.25940599976" calcext:value-type="float">
            <text:p>2 738,2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628.72547800651" calcext:value-type="float">
            <text:p>2 628,725</text:p>
          </table:table-cell>
          <table:table-cell office:value-type="float" office:value="2098.6783085123" calcext:value-type="float">
            <text:p>2 098,6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649.390463001646" calcext:value-type="float">
            <text:p>649,390</text:p>
          </table:table-cell>
          <table:table-cell office:value-type="float" office:value="483.88926197263" calcext:value-type="float">
            <text:p>483,8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2960.65858500698" calcext:value-type="float">
            <text:p>2 960,659</text:p>
          </table:table-cell>
          <table:table-cell office:value-type="float" office:value="1668.47559695482" calcext:value-type="float">
            <text:p>1 668,4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1031.09154750249" calcext:value-type="float">
            <text:p>1 031,092</text:p>
          </table:table-cell>
          <table:table-cell office:value-type="float" office:value="799.73323558267" calcext:value-type="float">
            <text:p>799,7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954.909402502358" calcext:value-type="float">
            <text:p>954,909</text:p>
          </table:table-cell>
          <table:table-cell office:value-type="float" office:value="462.17511541577" calcext:value-type="float">
            <text:p>462,1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2032.85574450528" calcext:value-type="float">
            <text:p>2 032,856</text:p>
          </table:table-cell>
          <table:table-cell office:value-type="float" office:value="1597.82377047026" calcext:value-type="float">
            <text:p>1 597,8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1090.68186400268" calcext:value-type="float">
            <text:p>1 090,682</text:p>
          </table:table-cell>
          <table:table-cell office:value-type="float" office:value="851.984960100306" calcext:value-type="float">
            <text:p>851,9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7372.83356001891" calcext:value-type="float">
            <text:p>7 372,834</text:p>
          </table:table-cell>
          <table:table-cell office:value-type="float" office:value="5373.20784845315" calcext:value-type="float">
            <text:p>5 373,2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730.06370600412" calcext:value-type="float">
            <text:p>1 730,064</text:p>
          </table:table-cell>
          <table:table-cell office:value-type="float" office:value="1208.8378726539" calcext:value-type="float">
            <text:p>1 208,8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4166.66086501089" calcext:value-type="float">
            <text:p>4 166,661</text:p>
          </table:table-cell>
          <table:table-cell office:value-type="float" office:value="3320.21690009816" calcext:value-type="float">
            <text:p>3 320,2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2152.28576100555" calcext:value-type="float">
            <text:p>2 152,286</text:p>
          </table:table-cell>
          <table:table-cell office:value-type="float" office:value="1400.55955698254" calcext:value-type="float">
            <text:p>1 400,5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114.0391215027" calcext:value-type="float">
            <text:p>1 114,039</text:p>
          </table:table-cell>
          <table:table-cell office:value-type="float" office:value="881.216292897006" calcext:value-type="float">
            <text:p>881,2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474.02517600385" calcext:value-type="float">
            <text:p>1 474,025</text:p>
          </table:table-cell>
          <table:table-cell office:value-type="float" office:value="1206.29514419924" calcext:value-type="float">
            <text:p>1 206,2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1179.02829750288" calcext:value-type="float">
            <text:p>1 179,028</text:p>
          </table:table-cell>
          <table:table-cell office:value-type="float" office:value="903.976961754943" calcext:value-type="float">
            <text:p>903,9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633.979688001522" calcext:value-type="float">
            <text:p>633,980</text:p>
          </table:table-cell>
          <table:table-cell office:value-type="float" office:value="375.052450927697" calcext:value-type="float">
            <text:p>375,0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929.866951001997" calcext:value-type="float">
            <text:p>929,867</text:p>
          </table:table-cell>
          <table:table-cell office:value-type="float" office:value="368.286558270567" calcext:value-type="float">
            <text:p>368,2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8002.04168202073" calcext:value-type="float">
            <text:p>8 002,042</text:p>
          </table:table-cell>
          <table:table-cell office:value-type="float" office:value="5893.30099575915" calcext:value-type="float">
            <text:p>5 893,3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3621.1786905317" calcext:value-type="float">
            <text:p>13 621,179</text:p>
          </table:table-cell>
          <table:table-cell office:value-type="float" office:value="10815.284290412" calcext:value-type="float">
            <text:p>10 815,2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304.43517650822" calcext:value-type="float">
            <text:p>3 304,435</text:p>
          </table:table-cell>
          <table:table-cell office:value-type="float" office:value="2576.58727689825" calcext:value-type="float">
            <text:p>2 576,5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930.3554295048" calcext:value-type="float">
            <text:p>1 930,355</text:p>
          </table:table-cell>
          <table:table-cell office:value-type="float" office:value="1247.19394190732" calcext:value-type="float">
            <text:p>1 247,1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971.988760502494" calcext:value-type="float">
            <text:p>971,989</text:p>
          </table:table-cell>
          <table:table-cell office:value-type="float" office:value="615.90959629471" calcext:value-type="float">
            <text:p>615,9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2219.68257250517" calcext:value-type="float">
            <text:p>2 219,683</text:p>
          </table:table-cell>
          <table:table-cell office:value-type="float" office:value="120.640054718959" calcext:value-type="float">
            <text:p>120,6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826.497307501957" calcext:value-type="float">
            <text:p>826,497</text:p>
          </table:table-cell>
          <table:table-cell office:value-type="float" office:value="364.737210628351" calcext:value-type="float">
            <text:p>364,7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732.665831501766" calcext:value-type="float">
            <text:p>732,666</text:p>
          </table:table-cell>
          <table:table-cell office:value-type="float" office:value="602.336216245465" calcext:value-type="float">
            <text:p>602,3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842.857209002099" calcext:value-type="float">
            <text:p>842,857</text:p>
          </table:table-cell>
          <table:table-cell office:value-type="float" office:value="564.565475506228" calcext:value-type="float">
            <text:p>564,5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580.195829001435" calcext:value-type="float">
            <text:p>580,196</text:p>
          </table:table-cell>
          <table:table-cell office:value-type="float" office:value="453.063160897605" calcext:value-type="float">
            <text:p>453,0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476.1187290035" calcext:value-type="float">
            <text:p>1 476,119</text:p>
          </table:table-cell>
          <table:table-cell office:value-type="float" office:value="771.255662724879" calcext:value-type="float">
            <text:p>771,2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1026.7470900023" calcext:value-type="float">
            <text:p>1 026,747</text:p>
          </table:table-cell>
          <table:table-cell office:value-type="float" office:value="672.032899281592" calcext:value-type="float">
            <text:p>672,0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835.092760502061" calcext:value-type="float">
            <text:p>835,093</text:p>
          </table:table-cell>
          <table:table-cell office:value-type="float" office:value="546.595634295814" calcext:value-type="float">
            <text:p>546,5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3380.72691600813" calcext:value-type="float">
            <text:p>3 380,727</text:p>
          </table:table-cell>
          <table:table-cell office:value-type="float" office:value="2471.7852289102" calcext:value-type="float">
            <text:p>2 471,7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468.21154850359" calcext:value-type="float">
            <text:p>1 468,212</text:p>
          </table:table-cell>
          <table:table-cell office:value-type="float" office:value="1161.15206590092" calcext:value-type="float">
            <text:p>1 161,1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863.33224600438" calcext:value-type="float">
            <text:p>1 863,332</text:p>
          </table:table-cell>
          <table:table-cell office:value-type="float" office:value="1488.76817764965" calcext:value-type="float">
            <text:p>1 488,7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450.67386200352" calcext:value-type="float">
            <text:p>1 450,674</text:p>
          </table:table-cell>
          <table:table-cell office:value-type="float" office:value="1023.17103664933" calcext:value-type="float">
            <text:p>1 023,1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771.794991001939" calcext:value-type="float">
            <text:p>771,795</text:p>
          </table:table-cell>
          <table:table-cell office:value-type="float" office:value="410.261839884267" calcext:value-type="float">
            <text:p>410,2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978.92014500932" calcext:value-type="float">
            <text:p>3 978,920</text:p>
          </table:table-cell>
          <table:table-cell office:value-type="float" office:value="2069.69524834643" calcext:value-type="float">
            <text:p>2 069,6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1317.77302100313" calcext:value-type="float">
            <text:p>1 317,773</text:p>
          </table:table-cell>
          <table:table-cell office:value-type="float" office:value="257.113535594759" calcext:value-type="float">
            <text:p>257,1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5439.22751001315" calcext:value-type="float">
            <text:p>5 439,228</text:p>
          </table:table-cell>
          <table:table-cell office:value-type="float" office:value="3933.85150748096" calcext:value-type="float">
            <text:p>3 933,8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927.882846002321" calcext:value-type="float">
            <text:p>927,883</text:p>
          </table:table-cell>
          <table:table-cell office:value-type="float" office:value="751.710581855356" calcext:value-type="float">
            <text:p>751,7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1001.90790250249" calcext:value-type="float">
            <text:p>1 001,908</text:p>
          </table:table-cell>
          <table:table-cell office:value-type="float" office:value="260.58364014766" calcext:value-type="float">
            <text:p>260,5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3816.38641450943" calcext:value-type="float">
            <text:p>3 816,386</text:p>
          </table:table-cell>
          <table:table-cell office:value-type="float" office:value="2569.53237160553" calcext:value-type="float">
            <text:p>2 569,5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3226.79398500728" calcext:value-type="float">
            <text:p>3 226,794</text:p>
          </table:table-cell>
          <table:table-cell office:value-type="float" office:value="1592.10508642617" calcext:value-type="float">
            <text:p>1 592,1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779.609424501876" calcext:value-type="float">
            <text:p>779,609</text:p>
          </table:table-cell>
          <table:table-cell office:value-type="float" office:value="544.37556077283" calcext:value-type="float">
            <text:p>544,3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748.998701501838" calcext:value-type="float">
            <text:p>748,999</text:p>
          </table:table-cell>
          <table:table-cell office:value-type="float" office:value="519.503149447434" calcext:value-type="float">
            <text:p>519,5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636.59131900408" calcext:value-type="float">
            <text:p>1 636,591</text:p>
          </table:table-cell>
          <table:table-cell office:value-type="float" office:value="1224.13612763693" calcext:value-type="float">
            <text:p>1 224,1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2208.97453850502" calcext:value-type="float">
            <text:p>2 208,975</text:p>
          </table:table-cell>
          <table:table-cell office:value-type="float" office:value="1411.46771697346" calcext:value-type="float">
            <text:p>1 411,4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1479.06236200378" calcext:value-type="float">
            <text:p>1 479,062</text:p>
          </table:table-cell>
          <table:table-cell office:value-type="float" office:value="971.109775026519" calcext:value-type="float">
            <text:p>971,1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1126.20818000272" calcext:value-type="float">
            <text:p>1 126,208</text:p>
          </table:table-cell>
          <table:table-cell office:value-type="float" office:value="912.311346889163" calcext:value-type="float">
            <text:p>912,3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754.74321350633" calcext:value-type="float">
            <text:p>2 754,743</text:p>
          </table:table-cell>
          <table:table-cell office:value-type="float" office:value="2152.29465687379" calcext:value-type="float">
            <text:p>2 152,2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133.71652100281" calcext:value-type="float">
            <text:p>1 133,717</text:p>
          </table:table-cell>
          <table:table-cell office:value-type="float" office:value="640.255446678401" calcext:value-type="float">
            <text:p>640,2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1298.06088350309" calcext:value-type="float">
            <text:p>1 298,061</text:p>
          </table:table-cell>
          <table:table-cell office:value-type="float" office:value="973.8194954208" calcext:value-type="float">
            <text:p>973,8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4054.68356700987" calcext:value-type="float">
            <text:p>4 054,684</text:p>
          </table:table-cell>
          <table:table-cell office:value-type="float" office:value="3168.78226976887" calcext:value-type="float">
            <text:p>3 168,7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894.57572000763" calcext:value-type="float">
            <text:p>2 894,576</text:p>
          </table:table-cell>
          <table:table-cell office:value-type="float" office:value="2450.24521650735" calcext:value-type="float">
            <text:p>2 450,2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90.76844100316" calcext:value-type="float">
            <text:p>1 190,768</text:p>
          </table:table-cell>
          <table:table-cell office:value-type="float" office:value="495.528923865422" calcext:value-type="float">
            <text:p>495,5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1019.62908350244" calcext:value-type="float">
            <text:p>1 019,629</text:p>
          </table:table-cell>
          <table:table-cell office:value-type="float" office:value="727.634392130409" calcext:value-type="float">
            <text:p>727,6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560.6384795013" calcext:value-type="float">
            <text:p>560,638</text:p>
          </table:table-cell>
          <table:table-cell office:value-type="float" office:value="337.035482598653" calcext:value-type="float">
            <text:p>337,0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569.27674350393" calcext:value-type="float">
            <text:p>1 569,277</text:p>
          </table:table-cell>
          <table:table-cell office:value-type="float" office:value="1122.7852494206" calcext:value-type="float">
            <text:p>1 122,7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196.55987250306" calcext:value-type="float">
            <text:p>1 196,560</text:p>
          </table:table-cell>
          <table:table-cell office:value-type="float" office:value="682.079465336782" calcext:value-type="float">
            <text:p>682,0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301.04530750332" calcext:value-type="float">
            <text:p>1 301,045</text:p>
          </table:table-cell>
          <table:table-cell office:value-type="float" office:value="876.292206602625" calcext:value-type="float">
            <text:p>876,2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588.89410650368" calcext:value-type="float">
            <text:p>1 588,894</text:p>
          </table:table-cell>
          <table:table-cell office:value-type="float" office:value="1148.99756368575" calcext:value-type="float">
            <text:p>1 148,9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4919.85392101129" calcext:value-type="float">
            <text:p>4 919,854</text:p>
          </table:table-cell>
          <table:table-cell office:value-type="float" office:value="799.344449084417" calcext:value-type="float">
            <text:p>799,3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911.24527500472" calcext:value-type="float">
            <text:p>1 911,245</text:p>
          </table:table-cell>
          <table:table-cell office:value-type="float" office:value="1395.82004957357" calcext:value-type="float">
            <text:p>1 395,8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272.74760650328" calcext:value-type="float">
            <text:p>1 272,748</text:p>
          </table:table-cell>
          <table:table-cell office:value-type="float" office:value="920.314157640245" calcext:value-type="float">
            <text:p>920,3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886.544672002222" calcext:value-type="float">
            <text:p>886,545</text:p>
          </table:table-cell>
          <table:table-cell office:value-type="float" office:value="595.304410210539" calcext:value-type="float">
            <text:p>595,3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1990.44603900475" calcext:value-type="float">
            <text:p>1 990,446</text:p>
          </table:table-cell>
          <table:table-cell office:value-type="float" office:value="76.2066763116027" calcext:value-type="float">
            <text:p>76,2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2010.24708800455" calcext:value-type="float">
            <text:p>2 010,247</text:p>
          </table:table-cell>
          <table:table-cell office:value-type="float" office:value="943.139092787015" calcext:value-type="float">
            <text:p>943,1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742.128557001756" calcext:value-type="float">
            <text:p>742,129</text:p>
          </table:table-cell>
          <table:table-cell office:value-type="float" office:value="561.687444338301" calcext:value-type="float">
            <text:p>561,6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879.166878502201" calcext:value-type="float">
            <text:p>879,167</text:p>
          </table:table-cell>
          <table:table-cell office:value-type="float" office:value="552.143595422937" calcext:value-type="float">
            <text:p>552,1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468.28162600592" calcext:value-type="float">
            <text:p>2 468,282</text:p>
          </table:table-cell>
          <table:table-cell office:value-type="float" office:value="1896.66522635204" calcext:value-type="float">
            <text:p>1 896,6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5101.21865201341" calcext:value-type="float">
            <text:p>5 101,219</text:p>
          </table:table-cell>
          <table:table-cell office:value-type="float" office:value="3171.64093457989" calcext:value-type="float">
            <text:p>3 171,6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16708.0602525422" calcext:value-type="float">
            <text:p>16 708,060</text:p>
          </table:table-cell>
          <table:table-cell office:value-type="float" office:value="9576.59177676237" calcext:value-type="float">
            <text:p>9 576,5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2504.24532900599" calcext:value-type="float">
            <text:p>2 504,245</text:p>
          </table:table-cell>
          <table:table-cell office:value-type="float" office:value="1829.56804119419" calcext:value-type="float">
            <text:p>1 829,5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635.152870501612" calcext:value-type="float">
            <text:p>635,153</text:p>
          </table:table-cell>
          <table:table-cell office:value-type="float" office:value="343.713877314885" calcext:value-type="float">
            <text:p>343,7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3450.88697550809" calcext:value-type="float">
            <text:p>3 450,887</text:p>
          </table:table-cell>
          <table:table-cell office:value-type="float" office:value="1998.45715346789" calcext:value-type="float">
            <text:p>1 998,4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2600.40174600633" calcext:value-type="float">
            <text:p>2 600,402</text:p>
          </table:table-cell>
          <table:table-cell office:value-type="float" office:value="790.288627644738" calcext:value-type="float">
            <text:p>790,2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1065.90728800231" calcext:value-type="float">
            <text:p>1 065,907</text:p>
          </table:table-cell>
          <table:table-cell office:value-type="float" office:value="579.610281395971" calcext:value-type="float">
            <text:p>579,6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6464.53322201531" calcext:value-type="float">
            <text:p>6 464,533</text:p>
          </table:table-cell>
          <table:table-cell office:value-type="float" office:value="4299.2872609617" calcext:value-type="float">
            <text:p>4 299,2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1476.14003550368" calcext:value-type="float">
            <text:p>1 476,140</text:p>
          </table:table-cell>
          <table:table-cell office:value-type="float" office:value="727.532836400049" calcext:value-type="float">
            <text:p>727,5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477.24505200348" calcext:value-type="float">
            <text:p>1 477,245</text:p>
          </table:table-cell>
          <table:table-cell office:value-type="float" office:value="1149.33691796557" calcext:value-type="float">
            <text:p>1 149,3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12002.8371385299" calcext:value-type="float">
            <text:p>12 002,837</text:p>
          </table:table-cell>
          <table:table-cell office:value-type="float" office:value="6871.51437841268" calcext:value-type="float">
            <text:p>6 871,5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03.685662001007" calcext:value-type="float">
            <text:p>403,686</text:p>
          </table:table-cell>
          <table:table-cell office:value-type="float" office:value="248.451880875461" calcext:value-type="float">
            <text:p>248,4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2379.88081900599" calcext:value-type="float">
            <text:p>2 379,881</text:p>
          </table:table-cell>
          <table:table-cell office:value-type="float" office:value="1674.49930929786" calcext:value-type="float">
            <text:p>1 674,4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2141.56988900559" calcext:value-type="float">
            <text:p>2 141,570</text:p>
          </table:table-cell>
          <table:table-cell office:value-type="float" office:value="1704.80927377622" calcext:value-type="float">
            <text:p>1 704,8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50.565950502197" calcext:value-type="float">
            <text:p>950,566</text:p>
          </table:table-cell>
          <table:table-cell office:value-type="float" office:value="506.223390225327" calcext:value-type="float">
            <text:p>506,2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127.44994050297" calcext:value-type="float">
            <text:p>1 127,450</text:p>
          </table:table-cell>
          <table:table-cell office:value-type="float" office:value="856.414878460022" calcext:value-type="float">
            <text:p>856,4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895.57441950724" calcext:value-type="float">
            <text:p>2 895,574</text:p>
          </table:table-cell>
          <table:table-cell office:value-type="float" office:value="2433.73590554446" calcext:value-type="float">
            <text:p>2 433,7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947.857930502481" calcext:value-type="float">
            <text:p>947,858</text:p>
          </table:table-cell>
          <table:table-cell office:value-type="float" office:value="643.339619371376" calcext:value-type="float">
            <text:p>643,3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1069.45348550259" calcext:value-type="float">
            <text:p>1 069,453</text:p>
          </table:table-cell>
          <table:table-cell office:value-type="float" office:value="898.337728796352" calcext:value-type="float">
            <text:p>898,3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984.188127002502" calcext:value-type="float">
            <text:p>984,188</text:p>
          </table:table-cell>
          <table:table-cell office:value-type="float" office:value="780.57977171325" calcext:value-type="float">
            <text:p>780,5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1126.58630850255" calcext:value-type="float">
            <text:p>1 126,586</text:p>
          </table:table-cell>
          <table:table-cell office:value-type="float" office:value="885.637315237303" calcext:value-type="float">
            <text:p>885,6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813.51340450418" calcext:value-type="float">
            <text:p>1 813,513</text:p>
          </table:table-cell>
          <table:table-cell office:value-type="float" office:value="1265.2631282684" calcext:value-type="float">
            <text:p>1 265,2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1103.41605000284" calcext:value-type="float">
            <text:p>1 103,416</text:p>
          </table:table-cell>
          <table:table-cell office:value-type="float" office:value="937.39481804735" calcext:value-type="float">
            <text:p>937,3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1018.9860175025" calcext:value-type="float">
            <text:p>1 018,986</text:p>
          </table:table-cell>
          <table:table-cell office:value-type="float" office:value="814.583451108098" calcext:value-type="float">
            <text:p>814,5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114.66396750264" calcext:value-type="float">
            <text:p>1 114,664</text:p>
          </table:table-cell>
          <table:table-cell office:value-type="float" office:value="899.18669205703" calcext:value-type="float">
            <text:p>899,1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146.07653450284" calcext:value-type="float">
            <text:p>1 146,077</text:p>
          </table:table-cell>
          <table:table-cell office:value-type="float" office:value="849.327814342115" calcext:value-type="float">
            <text:p>849,3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990.52146400477" calcext:value-type="float">
            <text:p>1 990,521</text:p>
          </table:table-cell>
          <table:table-cell office:value-type="float" office:value="1628.34900500609" calcext:value-type="float">
            <text:p>1 628,3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1283.32640200307" calcext:value-type="float">
            <text:p>1 283,326</text:p>
          </table:table-cell>
          <table:table-cell office:value-type="float" office:value="554.771187005101" calcext:value-type="float">
            <text:p>554,7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1025.81858250256" calcext:value-type="float">
            <text:p>1 025,819</text:p>
          </table:table-cell>
          <table:table-cell office:value-type="float" office:value="613.178208761161" calcext:value-type="float">
            <text:p>613,1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6206.45081651463" calcext:value-type="float">
            <text:p>6 206,451</text:p>
          </table:table-cell>
          <table:table-cell office:value-type="float" office:value="4892.54188720933" calcext:value-type="float">
            <text:p>4 892,5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247.965606000592" calcext:value-type="float">
            <text:p>247,966</text:p>
          </table:table-cell>
          <table:table-cell office:value-type="float" office:value="152.125771232716" calcext:value-type="float">
            <text:p>152,1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6298.01036151624" calcext:value-type="float">
            <text:p>6 298,010</text:p>
          </table:table-cell>
          <table:table-cell office:value-type="float" office:value="4247.67210848369" calcext:value-type="float">
            <text:p>4 247,6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2145.75049750539" calcext:value-type="float">
            <text:p>2 145,750</text:p>
          </table:table-cell>
          <table:table-cell office:value-type="float" office:value="1074.03459611726" calcext:value-type="float">
            <text:p>1 074,0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1232.94805600304" calcext:value-type="float">
            <text:p>1 232,948</text:p>
          </table:table-cell>
          <table:table-cell office:value-type="float" office:value="920.508358304645" calcext:value-type="float">
            <text:p>920,5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739.12032500658" calcext:value-type="float">
            <text:p>2 739,120</text:p>
          </table:table-cell>
          <table:table-cell office:value-type="float" office:value="1866.75007196426" calcext:value-type="float">
            <text:p>1 866,7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3448.84003850857" calcext:value-type="float">
            <text:p>3 448,840</text:p>
          </table:table-cell>
          <table:table-cell office:value-type="float" office:value="710.808695556112" calcext:value-type="float">
            <text:p>710,8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3942.03056550975" calcext:value-type="float">
            <text:p>3 942,031</text:p>
          </table:table-cell>
          <table:table-cell office:value-type="float" office:value="2561.71487452362" calcext:value-type="float">
            <text:p>2 561,7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263.0123690029" calcext:value-type="float">
            <text:p>1 263,012</text:p>
          </table:table-cell>
          <table:table-cell office:value-type="float" office:value="1143.4716720424" calcext:value-type="float">
            <text:p>1 143,4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8971.9925870468" calcext:value-type="float">
            <text:p>18 971,993</text:p>
          </table:table-cell>
          <table:table-cell office:value-type="float" office:value="13072.3734444137" calcext:value-type="float">
            <text:p>13 072,3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4724.07729701217" calcext:value-type="float">
            <text:p>4 724,077</text:p>
          </table:table-cell>
          <table:table-cell office:value-type="float" office:value="3336.83183743323" calcext:value-type="float">
            <text:p>3 336,8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712.32753150408" calcext:value-type="float">
            <text:p>1 712,328</text:p>
          </table:table-cell>
          <table:table-cell office:value-type="float" office:value="1470.10743592717" calcext:value-type="float">
            <text:p>1 470,1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010.76410050489" calcext:value-type="float">
            <text:p>2 010,764</text:p>
          </table:table-cell>
          <table:table-cell office:value-type="float" office:value="1211.54526643019" calcext:value-type="float">
            <text:p>1 211,5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759.68144100417" calcext:value-type="float">
            <text:p>1 759,681</text:p>
          </table:table-cell>
          <table:table-cell office:value-type="float" office:value="142.45268471184" calcext:value-type="float">
            <text:p>142,4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1523.20572300392" calcext:value-type="float">
            <text:p>1 523,206</text:p>
          </table:table-cell>
          <table:table-cell office:value-type="float" office:value="906.653467925023" calcext:value-type="float">
            <text:p>906,6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980.117552002578" calcext:value-type="float">
            <text:p>980,118</text:p>
          </table:table-cell>
          <table:table-cell office:value-type="float" office:value="770.676413855857" calcext:value-type="float">
            <text:p>770,6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1336.83004750306" calcext:value-type="float">
            <text:p>1 336,830</text:p>
          </table:table-cell>
          <table:table-cell office:value-type="float" office:value="978.802362523318" calcext:value-type="float">
            <text:p>978,8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421.217741001019" calcext:value-type="float">
            <text:p>421,218</text:p>
          </table:table-cell>
          <table:table-cell office:value-type="float" office:value="342.277605775199" calcext:value-type="float">
            <text:p>342,2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666.507764501529" calcext:value-type="float">
            <text:p>666,508</text:p>
          </table:table-cell>
          <table:table-cell office:value-type="float" office:value="592.635986603318" calcext:value-type="float">
            <text:p>592,6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955.852944502278" calcext:value-type="float">
            <text:p>955,853</text:p>
          </table:table-cell>
          <table:table-cell office:value-type="float" office:value="556.688436237982" calcext:value-type="float">
            <text:p>556,6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3502.02744150914" calcext:value-type="float">
            <text:p>3 502,027</text:p>
          </table:table-cell>
          <table:table-cell office:value-type="float" office:value="2591.16295673783" calcext:value-type="float">
            <text:p>2 591,1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840.927464501905" calcext:value-type="float">
            <text:p>840,927</text:p>
          </table:table-cell>
          <table:table-cell office:value-type="float" office:value="677.827178126302" calcext:value-type="float">
            <text:p>677,8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1214.16203300274" calcext:value-type="float">
            <text:p>1 214,162</text:p>
          </table:table-cell>
          <table:table-cell office:value-type="float" office:value="513.157861979279" calcext:value-type="float">
            <text:p>513,1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368.51591400097" calcext:value-type="float">
            <text:p>368,516</text:p>
          </table:table-cell>
          <table:table-cell office:value-type="float" office:value="241.049658375526" calcext:value-type="float">
            <text:p>241,0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677.662542001383" calcext:value-type="float">
            <text:p>677,663</text:p>
          </table:table-cell>
          <table:table-cell office:value-type="float" office:value="311.937158982136" calcext:value-type="float">
            <text:p>311,9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704.84513800418" calcext:value-type="float">
            <text:p>1 704,845</text:p>
          </table:table-cell>
          <table:table-cell office:value-type="float" office:value="1304.44678343702" calcext:value-type="float">
            <text:p>1 304,4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1581.38039600373" calcext:value-type="float">
            <text:p>1 581,380</text:p>
          </table:table-cell>
          <table:table-cell office:value-type="float" office:value="481.815209386353" calcext:value-type="float">
            <text:p>481,8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844.90967350446" calcext:value-type="float">
            <text:p>1 844,910</text:p>
          </table:table-cell>
          <table:table-cell office:value-type="float" office:value="1393.82441238027" calcext:value-type="float">
            <text:p>1 393,8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457.13159650609" calcext:value-type="float">
            <text:p>2 457,132</text:p>
          </table:table-cell>
          <table:table-cell office:value-type="float" office:value="2047.5170172328" calcext:value-type="float">
            <text:p>2 047,5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720.562691001704" calcext:value-type="float">
            <text:p>720,563</text:p>
          </table:table-cell>
          <table:table-cell office:value-type="float" office:value="588.792159858944" calcext:value-type="float">
            <text:p>588,7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2481.34934750635" calcext:value-type="float">
            <text:p>2 481,349</text:p>
          </table:table-cell>
          <table:table-cell office:value-type="float" office:value="981.598860926026" calcext:value-type="float">
            <text:p>981,5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2082.13439500539" calcext:value-type="float">
            <text:p>2 082,134</text:p>
          </table:table-cell>
          <table:table-cell office:value-type="float" office:value="1412.90068263277" calcext:value-type="float">
            <text:p>1 412,9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441.09702850584" calcext:value-type="float">
            <text:p>2 441,097</text:p>
          </table:table-cell>
          <table:table-cell office:value-type="float" office:value="1771.7919062667" calcext:value-type="float">
            <text:p>1 771,7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746.758237501869" calcext:value-type="float">
            <text:p>746,758</text:p>
          </table:table-cell>
          <table:table-cell office:value-type="float" office:value="590.945637512109" calcext:value-type="float">
            <text:p>590,9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1414.14557100351" calcext:value-type="float">
            <text:p>1 414,146</text:p>
          </table:table-cell>
          <table:table-cell office:value-type="float" office:value="808.53658013598" calcext:value-type="float">
            <text:p>808,5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1105.88402600259" calcext:value-type="float">
            <text:p>1 105,884</text:p>
          </table:table-cell>
          <table:table-cell office:value-type="float" office:value="893.463836352777" calcext:value-type="float">
            <text:p>893,4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4734.12489901223" calcext:value-type="float">
            <text:p>4 734,125</text:p>
          </table:table-cell>
          <table:table-cell office:value-type="float" office:value="2520.73560152525" calcext:value-type="float">
            <text:p>2 520,7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423.40248500352" calcext:value-type="float">
            <text:p>1 423,402</text:p>
          </table:table-cell>
          <table:table-cell office:value-type="float" office:value="1181.63871998096" calcext:value-type="float">
            <text:p>1 181,6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838.050962501917" calcext:value-type="float">
            <text:p>838,051</text:p>
          </table:table-cell>
          <table:table-cell office:value-type="float" office:value="646.92457446569" calcext:value-type="float">
            <text:p>646,9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1566.26451000356" calcext:value-type="float">
            <text:p>1 566,265</text:p>
          </table:table-cell>
          <table:table-cell office:value-type="float" office:value="929.420510284094" calcext:value-type="float">
            <text:p>929,4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2333.98567500545" calcext:value-type="float">
            <text:p>2 333,986</text:p>
          </table:table-cell>
          <table:table-cell office:value-type="float" office:value="1415.39407830069" calcext:value-type="float">
            <text:p>1 415,3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977.04529500506" calcext:value-type="float">
            <text:p>1 977,045</text:p>
          </table:table-cell>
          <table:table-cell office:value-type="float" office:value="1304.14392641981" calcext:value-type="float">
            <text:p>1 304,1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545.58118000626" calcext:value-type="float">
            <text:p>2 545,581</text:p>
          </table:table-cell>
          <table:table-cell office:value-type="float" office:value="2128.80157724858" calcext:value-type="float">
            <text:p>2 128,8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1171.53882650287" calcext:value-type="float">
            <text:p>1 171,539</text:p>
          </table:table-cell>
          <table:table-cell office:value-type="float" office:value="796.847647538542" calcext:value-type="float">
            <text:p>796,8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1.337792002213" calcext:value-type="float">
            <text:p>861,338</text:p>
          </table:table-cell>
          <table:table-cell office:value-type="float" office:value="538.056496767848" calcext:value-type="float">
            <text:p>538,0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982.34776051231" calcext:value-type="float">
            <text:p>4 982,348</text:p>
          </table:table-cell>
          <table:table-cell office:value-type="float" office:value="3734.80950032624" calcext:value-type="float">
            <text:p>3 734,8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2287.00466500532" calcext:value-type="float">
            <text:p>2 287,005</text:p>
          </table:table-cell>
          <table:table-cell office:value-type="float" office:value="1351.81603588931" calcext:value-type="float">
            <text:p>1 351,8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745.20943100436" calcext:value-type="float">
            <text:p>1 745,209</text:p>
          </table:table-cell>
          <table:table-cell office:value-type="float" office:value="1403.71581466534" calcext:value-type="float">
            <text:p>1 403,7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437.487034501084" calcext:value-type="float">
            <text:p>437,487</text:p>
          </table:table-cell>
          <table:table-cell office:value-type="float" office:value="383.757636517367" calcext:value-type="float">
            <text:p>383,7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6845.87786851527" calcext:value-type="float">
            <text:p>6 845,878</text:p>
          </table:table-cell>
          <table:table-cell office:value-type="float" office:value="1764.13380318976" calcext:value-type="float">
            <text:p>1 764,1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4711.85977151149" calcext:value-type="float">
            <text:p>4 711,860</text:p>
          </table:table-cell>
          <table:table-cell office:value-type="float" office:value="2893.74321841909" calcext:value-type="float">
            <text:p>2 893,7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650.58319600393" calcext:value-type="float">
            <text:p>1 650,583</text:p>
          </table:table-cell>
          <table:table-cell office:value-type="float" office:value="1020.41348099093" calcext:value-type="float">
            <text:p>1 020,4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5908.8777200397" calcext:value-type="float">
            <text:p>15 908,878</text:p>
          </table:table-cell>
          <table:table-cell office:value-type="float" office:value="13228.923048734" calcext:value-type="float">
            <text:p>13 228,9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847.661689501934" calcext:value-type="float">
            <text:p>847,662</text:p>
          </table:table-cell>
          <table:table-cell office:value-type="float" office:value="694.088458572394" calcext:value-type="float">
            <text:p>694,0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57.98973100623" calcext:value-type="float">
            <text:p>2 657,990</text:p>
          </table:table-cell>
          <table:table-cell office:value-type="float" office:value="2187.05488691557" calcext:value-type="float">
            <text:p>2 187,0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1016.13666500205" calcext:value-type="float">
            <text:p>1 016,137</text:p>
          </table:table-cell>
          <table:table-cell office:value-type="float" office:value="427.760627008739" calcext:value-type="float">
            <text:p>427,7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714.43652400903" calcext:value-type="float">
            <text:p>3 714,437</text:p>
          </table:table-cell>
          <table:table-cell office:value-type="float" office:value="3012.64129809971" calcext:value-type="float">
            <text:p>3 012,6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789.55075350468" calcext:value-type="float">
            <text:p>1 789,551</text:p>
          </table:table-cell>
          <table:table-cell office:value-type="float" office:value="1419.36614103986" calcext:value-type="float">
            <text:p>1 419,3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2563.45226250607" calcext:value-type="float">
            <text:p>2 563,452</text:p>
          </table:table-cell>
          <table:table-cell office:value-type="float" office:value="1476.382629921" calcext:value-type="float">
            <text:p>1 476,3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2028.42382700515" calcext:value-type="float">
            <text:p>2 028,424</text:p>
          </table:table-cell>
          <table:table-cell office:value-type="float" office:value="1515.51872740368" calcext:value-type="float">
            <text:p>1 515,5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1333.59191250341" calcext:value-type="float">
            <text:p>1 333,592</text:p>
          </table:table-cell>
          <table:table-cell office:value-type="float" office:value="846.491490643651" calcext:value-type="float">
            <text:p>846,4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1049.92834250243" calcext:value-type="float">
            <text:p>1 049,928</text:p>
          </table:table-cell>
          <table:table-cell office:value-type="float" office:value="861.36464672848" calcext:value-type="float">
            <text:p>861,3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557.86589800382" calcext:value-type="float">
            <text:p>1 557,866</text:p>
          </table:table-cell>
          <table:table-cell office:value-type="float" office:value="1170.18979669299" calcext:value-type="float">
            <text:p>1 170,1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160.95940900271" calcext:value-type="float">
            <text:p>1 160,959</text:p>
          </table:table-cell>
          <table:table-cell office:value-type="float" office:value="627.580443268954" calcext:value-type="float">
            <text:p>627,5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725.069509001632" calcext:value-type="float">
            <text:p>725,070</text:p>
          </table:table-cell>
          <table:table-cell office:value-type="float" office:value="421.445240934386" calcext:value-type="float">
            <text:p>421,4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901.45188800999" calcext:value-type="float">
            <text:p>3 901,452</text:p>
          </table:table-cell>
          <table:table-cell office:value-type="float" office:value="3124.14230699704" calcext:value-type="float">
            <text:p>3 124,1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948.034232502412" calcext:value-type="float">
            <text:p>948,034</text:p>
          </table:table-cell>
          <table:table-cell office:value-type="float" office:value="781.792822112368" calcext:value-type="float">
            <text:p>781,7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1168.47658100281" calcext:value-type="float">
            <text:p>1 168,477</text:p>
          </table:table-cell>
          <table:table-cell office:value-type="float" office:value="392.931692225885" calcext:value-type="float">
            <text:p>392,9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477.754514501309" calcext:value-type="float">
            <text:p>477,755</text:p>
          </table:table-cell>
          <table:table-cell office:value-type="float" office:value="389.800874269512" calcext:value-type="float">
            <text:p>389,8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3381.65124200875" calcext:value-type="float">
            <text:p>3 381,651</text:p>
          </table:table-cell>
          <table:table-cell office:value-type="float" office:value="2302.6098691414" calcext:value-type="float">
            <text:p>2 302,6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4657.04650001123" calcext:value-type="float">
            <text:p>4 657,047</text:p>
          </table:table-cell>
          <table:table-cell office:value-type="float" office:value="3462.69259202951" calcext:value-type="float">
            <text:p>3 462,6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2944.7411095066" calcext:value-type="float">
            <text:p>2 944,741</text:p>
          </table:table-cell>
          <table:table-cell office:value-type="float" office:value="1655.31147479134" calcext:value-type="float">
            <text:p>1 655,3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1082.58020250274" calcext:value-type="float">
            <text:p>1 082,580</text:p>
          </table:table-cell>
          <table:table-cell office:value-type="float" office:value="681.371522706216" calcext:value-type="float">
            <text:p>681,3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279.48496750591" calcext:value-type="float">
            <text:p>2 279,485</text:p>
          </table:table-cell>
          <table:table-cell office:value-type="float" office:value="1519.62434728606" calcext:value-type="float">
            <text:p>1 519,6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823.466000002103" calcext:value-type="float">
            <text:p>823,466</text:p>
          </table:table-cell>
          <table:table-cell office:value-type="float" office:value="671.707424069281" calcext:value-type="float">
            <text:p>671,7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1494.34044450339" calcext:value-type="float">
            <text:p>1 494,340</text:p>
          </table:table-cell>
          <table:table-cell office:value-type="float" office:value="744.637557563511" calcext:value-type="float">
            <text:p>744,6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656.34496350621" calcext:value-type="float">
            <text:p>2 656,345</text:p>
          </table:table-cell>
          <table:table-cell office:value-type="float" office:value="258.503443752718" calcext:value-type="float">
            <text:p>258,5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239.071230000669" calcext:value-type="float">
            <text:p>239,071</text:p>
          </table:table-cell>
          <table:table-cell office:value-type="float" office:value="135.247009346831" calcext:value-type="float">
            <text:p>135,2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2034.32481100532" calcext:value-type="float">
            <text:p>2 034,325</text:p>
          </table:table-cell>
          <table:table-cell office:value-type="float" office:value="1042.07140147523" calcext:value-type="float">
            <text:p>1 042,0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531.89639100403" calcext:value-type="float">
            <text:p>1 531,896</text:p>
          </table:table-cell>
          <table:table-cell office:value-type="float" office:value="1278.66172645625" calcext:value-type="float">
            <text:p>1 278,6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953.30938600485" calcext:value-type="float">
            <text:p>1 953,309</text:p>
          </table:table-cell>
          <table:table-cell office:value-type="float" office:value="1141.00497139938" calcext:value-type="float">
            <text:p>1 141,0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049.73318050233" calcext:value-type="float">
            <text:p>1 049,733</text:p>
          </table:table-cell>
          <table:table-cell office:value-type="float" office:value="286.545756567036" calcext:value-type="float">
            <text:p>286,5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693.93593750397" calcext:value-type="float">
            <text:p>1 693,936</text:p>
          </table:table-cell>
          <table:table-cell office:value-type="float" office:value="1185.81100692557" calcext:value-type="float">
            <text:p>1 185,8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1424.5909660033" calcext:value-type="float">
            <text:p>1 424,591</text:p>
          </table:table-cell>
          <table:table-cell office:value-type="float" office:value="406.410530587786" calcext:value-type="float">
            <text:p>406,4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1184.06385700275" calcext:value-type="float">
            <text:p>1 184,064</text:p>
          </table:table-cell>
          <table:table-cell office:value-type="float" office:value="950.310678263318" calcext:value-type="float">
            <text:p>950,3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1019.43351850254" calcext:value-type="float">
            <text:p>1 019,434</text:p>
          </table:table-cell>
          <table:table-cell office:value-type="float" office:value="583.074550364286" calcext:value-type="float">
            <text:p>583,0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554.718161501425" calcext:value-type="float">
            <text:p>554,718</text:p>
          </table:table-cell>
          <table:table-cell office:value-type="float" office:value="447.155789679792" calcext:value-type="float">
            <text:p>447,1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846.1303185043" calcext:value-type="float">
            <text:p>1 846,130</text:p>
          </table:table-cell>
          <table:table-cell office:value-type="float" office:value="1139.35753740242" calcext:value-type="float">
            <text:p>1 139,3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1284.29198250321" calcext:value-type="float">
            <text:p>1 284,292</text:p>
          </table:table-cell>
          <table:table-cell office:value-type="float" office:value="919.719600229898" calcext:value-type="float">
            <text:p>919,7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893.988059002149" calcext:value-type="float">
            <text:p>893,988</text:p>
          </table:table-cell>
          <table:table-cell office:value-type="float" office:value="637.325856494142" calcext:value-type="float">
            <text:p>637,3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505.62651900391" calcext:value-type="float">
            <text:p>1 505,627</text:p>
          </table:table-cell>
          <table:table-cell office:value-type="float" office:value="1263.45015161189" calcext:value-type="float">
            <text:p>1 263,4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1469.75735700375" calcext:value-type="float">
            <text:p>1 469,757</text:p>
          </table:table-cell>
          <table:table-cell office:value-type="float" office:value="761.367358216825" calcext:value-type="float">
            <text:p>761,3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3991.76689451035" calcext:value-type="float">
            <text:p>3 991,767</text:p>
          </table:table-cell>
          <table:table-cell office:value-type="float" office:value="2554.52677721821" calcext:value-type="float">
            <text:p>2 554,5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1314.36619800303" calcext:value-type="float">
            <text:p>1 314,366</text:p>
          </table:table-cell>
          <table:table-cell office:value-type="float" office:value="525.873808520368" calcext:value-type="float">
            <text:p>525,8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397.40517700333" calcext:value-type="float">
            <text:p>1 397,405</text:p>
          </table:table-cell>
          <table:table-cell office:value-type="float" office:value="601.813190048005" calcext:value-type="float">
            <text:p>601,8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31.10817751406" calcext:value-type="float">
            <text:p>5 531,108</text:p>
          </table:table-cell>
          <table:table-cell office:value-type="float" office:value="3019.9282726975" calcext:value-type="float">
            <text:p>3 019,9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536.416459001305" calcext:value-type="float">
            <text:p>536,416</text:p>
          </table:table-cell>
          <table:table-cell office:value-type="float" office:value="381.380109682815" calcext:value-type="float">
            <text:p>381,3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929.937377002366" calcext:value-type="float">
            <text:p>929,937</text:p>
          </table:table-cell>
          <table:table-cell office:value-type="float" office:value="597.791460308536" calcext:value-type="float">
            <text:p>597,7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689.884030001581" calcext:value-type="float">
            <text:p>689,884</text:p>
          </table:table-cell>
          <table:table-cell office:value-type="float" office:value="389.36443854791" calcext:value-type="float">
            <text:p>389,3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663.61633850391" calcext:value-type="float">
            <text:p>1 663,616</text:p>
          </table:table-cell>
          <table:table-cell office:value-type="float" office:value="958.046470702707" calcext:value-type="float">
            <text:p>958,0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428.93707350381" calcext:value-type="float">
            <text:p>1 428,937</text:p>
          </table:table-cell>
          <table:table-cell office:value-type="float" office:value="1163.5268556762" calcext:value-type="float">
            <text:p>1 163,5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189.70231250301" calcext:value-type="float">
            <text:p>1 189,702</text:p>
          </table:table-cell>
          <table:table-cell office:value-type="float" office:value="648.523697622531" calcext:value-type="float">
            <text:p>648,5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381.63101600313" calcext:value-type="float">
            <text:p>1 381,631</text:p>
          </table:table-cell>
          <table:table-cell office:value-type="float" office:value="1102.2408767858" calcext:value-type="float">
            <text:p>1 102,2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443.47332700359" calcext:value-type="float">
            <text:p>1 443,473</text:p>
          </table:table-cell>
          <table:table-cell office:value-type="float" office:value="1193.32629370878" calcext:value-type="float">
            <text:p>1 193,3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1548.11691700361" calcext:value-type="float">
            <text:p>1 548,117</text:p>
          </table:table-cell>
          <table:table-cell office:value-type="float" office:value="656.136344036011" calcext:value-type="float">
            <text:p>656,1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4120.3264420353" calcext:value-type="float">
            <text:p>14 120,326</text:p>
          </table:table-cell>
          <table:table-cell office:value-type="float" office:value="10009.7670505946" calcext:value-type="float">
            <text:p>10 009,7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1274.0782040033" calcext:value-type="float">
            <text:p>1 274,078</text:p>
          </table:table-cell>
          <table:table-cell office:value-type="float" office:value="876.392988370312" calcext:value-type="float">
            <text:p>876,3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5986.51715501608" calcext:value-type="float">
            <text:p>5 986,517</text:p>
          </table:table-cell>
          <table:table-cell office:value-type="float" office:value="4440.37946799011" calcext:value-type="float">
            <text:p>4 440,3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4142.90938350995" calcext:value-type="float">
            <text:p>4 142,909</text:p>
          </table:table-cell>
          <table:table-cell office:value-type="float" office:value="3463.5017653939" calcext:value-type="float">
            <text:p>3 463,5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2167.44792150503" calcext:value-type="float">
            <text:p>2 167,448</text:p>
          </table:table-cell>
          <table:table-cell office:value-type="float" office:value="1302.31907009097" calcext:value-type="float">
            <text:p>1 302,3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4151.44833651032" calcext:value-type="float">
            <text:p>4 151,448</text:p>
          </table:table-cell>
          <table:table-cell office:value-type="float" office:value="2775.48775781321" calcext:value-type="float">
            <text:p>2 775,4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375.259916000883" calcext:value-type="float">
            <text:p>375,260</text:p>
          </table:table-cell>
          <table:table-cell office:value-type="float" office:value="157.736926881229" calcext:value-type="float">
            <text:p>157,7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288.01653250341" calcext:value-type="float">
            <text:p>1 288,017</text:p>
          </table:table-cell>
          <table:table-cell office:value-type="float" office:value="827.657937231999" calcext:value-type="float">
            <text:p>827,6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517.8752205038" calcext:value-type="float">
            <text:p>1 517,875</text:p>
          </table:table-cell>
          <table:table-cell office:value-type="float" office:value="1236.08568142783" calcext:value-type="float">
            <text:p>1 236,0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576.987813001445" calcext:value-type="float">
            <text:p>576,988</text:p>
          </table:table-cell>
          <table:table-cell office:value-type="float" office:value="483.989794218038" calcext:value-type="float">
            <text:p>483,9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914.223304502292" calcext:value-type="float">
            <text:p>914,223</text:p>
          </table:table-cell>
          <table:table-cell office:value-type="float" office:value="685.810547010432" calcext:value-type="float">
            <text:p>685,8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4864.44814551203" calcext:value-type="float">
            <text:p>4 864,448</text:p>
          </table:table-cell>
          <table:table-cell office:value-type="float" office:value="3925.92979739673" calcext:value-type="float">
            <text:p>3 925,9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690.024464001754" calcext:value-type="float">
            <text:p>690,024</text:p>
          </table:table-cell>
          <table:table-cell office:value-type="float" office:value="512.224747726472" calcext:value-type="float">
            <text:p>512,2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820.862689502102" calcext:value-type="float">
            <text:p>820,863</text:p>
          </table:table-cell>
          <table:table-cell office:value-type="float" office:value="680.309859288545" calcext:value-type="float">
            <text:p>680,3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270.31583400316" calcext:value-type="float">
            <text:p>1 270,316</text:p>
          </table:table-cell>
          <table:table-cell office:value-type="float" office:value="746.928227015316" calcext:value-type="float">
            <text:p>746,9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2130.23953400542" calcext:value-type="float">
            <text:p>2 130,240</text:p>
          </table:table-cell>
          <table:table-cell office:value-type="float" office:value="1355.90175852269" calcext:value-type="float">
            <text:p>1 355,9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750.17822900416" calcext:value-type="float">
            <text:p>1 750,178</text:p>
          </table:table-cell>
          <table:table-cell office:value-type="float" office:value="1109.59389049049" calcext:value-type="float">
            <text:p>1 109,5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570.668235501534" calcext:value-type="float">
            <text:p>570,668</text:p>
          </table:table-cell>
          <table:table-cell office:value-type="float" office:value="423.012934221202" calcext:value-type="float">
            <text:p>423,0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1097.55351900266" calcext:value-type="float">
            <text:p>1 097,554</text:p>
          </table:table-cell>
          <table:table-cell office:value-type="float" office:value="801.43595011941" calcext:value-type="float">
            <text:p>801,4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3056.14426150688" calcext:value-type="float">
            <text:p>3 056,144</text:p>
          </table:table-cell>
          <table:table-cell office:value-type="float" office:value="1388.80342318024" calcext:value-type="float">
            <text:p>1 388,8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189.20398050297" calcext:value-type="float">
            <text:p>1 189,204</text:p>
          </table:table-cell>
          <table:table-cell office:value-type="float" office:value="1005.46123986323" calcext:value-type="float">
            <text:p>1 005,4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625.10658600425" calcext:value-type="float">
            <text:p>1 625,107</text:p>
          </table:table-cell>
          <table:table-cell office:value-type="float" office:value="1044.76728922089" calcext:value-type="float">
            <text:p>1 044,7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1307.73928900301" calcext:value-type="float">
            <text:p>1 307,739</text:p>
          </table:table-cell>
          <table:table-cell office:value-type="float" office:value="217.653676956496" calcext:value-type="float">
            <text:p>217,6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838.00587300447" calcext:value-type="float">
            <text:p>1 838,006</text:p>
          </table:table-cell>
          <table:table-cell office:value-type="float" office:value="1298.40582769341" calcext:value-type="float">
            <text:p>1 298,4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90.28946450276" calcext:value-type="float">
            <text:p>1 090,289</text:p>
          </table:table-cell>
          <table:table-cell office:value-type="float" office:value="774.500878136051" calcext:value-type="float">
            <text:p>774,5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537.08635150359" calcext:value-type="float">
            <text:p>1 537,086</text:p>
          </table:table-cell>
          <table:table-cell office:value-type="float" office:value="1091.8723910717" calcext:value-type="float">
            <text:p>1 091,8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1305.15605250307" calcext:value-type="float">
            <text:p>1 305,156</text:p>
          </table:table-cell>
          <table:table-cell office:value-type="float" office:value="712.295795448565" calcext:value-type="float">
            <text:p>712,2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4650.7690320359" calcext:value-type="float">
            <text:p>14 650,769</text:p>
          </table:table-cell>
          <table:table-cell office:value-type="float" office:value="10667.2844353772" calcext:value-type="float">
            <text:p>10 667,2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3563.22368450911" calcext:value-type="float">
            <text:p>3 563,224</text:p>
          </table:table-cell>
          <table:table-cell office:value-type="float" office:value="2539.45318196827" calcext:value-type="float">
            <text:p>2 539,4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142.28071300297" calcext:value-type="float">
            <text:p>1 142,281</text:p>
          </table:table-cell>
          <table:table-cell office:value-type="float" office:value="744.241955729372" calcext:value-type="float">
            <text:p>744,2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1179.21888450282" calcext:value-type="float">
            <text:p>1 179,219</text:p>
          </table:table-cell>
          <table:table-cell office:value-type="float" office:value="728.804941479266" calcext:value-type="float">
            <text:p>728,8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3217.06864050827" calcext:value-type="float">
            <text:p>3 217,069</text:p>
          </table:table-cell>
          <table:table-cell office:value-type="float" office:value="1488.19256578928" calcext:value-type="float">
            <text:p>1 488,1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863.86512300736" calcext:value-type="float">
            <text:p>2 863,865</text:p>
          </table:table-cell>
          <table:table-cell office:value-type="float" office:value="1107.95556578715" calcext:value-type="float">
            <text:p>1 107,9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1604.12947300395" calcext:value-type="float">
            <text:p>1 604,129</text:p>
          </table:table-cell>
          <table:table-cell office:value-type="float" office:value="666.001113574434" calcext:value-type="float">
            <text:p>666,0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404.29133350328" calcext:value-type="float">
            <text:p>1 404,291</text:p>
          </table:table-cell>
          <table:table-cell office:value-type="float" office:value="1188.16002109472" calcext:value-type="float">
            <text:p>1 188,1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7535.88566551974" calcext:value-type="float">
            <text:p>7 535,886</text:p>
          </table:table-cell>
          <table:table-cell office:value-type="float" office:value="4393.72758818952" calcext:value-type="float">
            <text:p>4 393,7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361.327037000939" calcext:value-type="float">
            <text:p>361,327</text:p>
          </table:table-cell>
          <table:table-cell office:value-type="float" office:value="292.23277367232" calcext:value-type="float">
            <text:p>292,2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572.926304001501" calcext:value-type="float">
            <text:p>572,926</text:p>
          </table:table-cell>
          <table:table-cell office:value-type="float" office:value="365.180205562791" calcext:value-type="float">
            <text:p>365,1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2390.34810950587" calcext:value-type="float">
            <text:p>2 390,348</text:p>
          </table:table-cell>
          <table:table-cell office:value-type="float" office:value="1667.43064670373" calcext:value-type="float">
            <text:p>1 667,4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1045.93291100243" calcext:value-type="float">
            <text:p>1 045,933</text:p>
          </table:table-cell>
          <table:table-cell office:value-type="float" office:value="487.377729778552" calcext:value-type="float">
            <text:p>487,3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2340.68860650602" calcext:value-type="float">
            <text:p>2 340,689</text:p>
          </table:table-cell>
          <table:table-cell office:value-type="float" office:value="1969.41357780847" calcext:value-type="float">
            <text:p>1 969,4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273.16576100315" calcext:value-type="float">
            <text:p>1 273,166</text:p>
          </table:table-cell>
          <table:table-cell office:value-type="float" office:value="891.710493826382" calcext:value-type="float">
            <text:p>891,7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962.53819350503" calcext:value-type="float">
            <text:p>1 962,538</text:p>
          </table:table-cell>
          <table:table-cell office:value-type="float" office:value="1682.64956165121" calcext:value-type="float">
            <text:p>1 682,6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1747.51046350387" calcext:value-type="float">
            <text:p>1 747,510</text:p>
          </table:table-cell>
          <table:table-cell office:value-type="float" office:value="766.699388860846" calcext:value-type="float">
            <text:p>766,6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2227.00892250524" calcext:value-type="float">
            <text:p>2 227,009</text:p>
          </table:table-cell>
          <table:table-cell office:value-type="float" office:value="1680.77478581211" calcext:value-type="float">
            <text:p>1 680,7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773.70101400433" calcext:value-type="float">
            <text:p>1 773,701</text:p>
          </table:table-cell>
          <table:table-cell office:value-type="float" office:value="1139.27349274375" calcext:value-type="float">
            <text:p>1 139,2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334.89124550313" calcext:value-type="float">
            <text:p>1 334,891</text:p>
          </table:table-cell>
          <table:table-cell office:value-type="float" office:value="1129.15202284443" calcext:value-type="float">
            <text:p>1 129,1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545.95596400401" calcext:value-type="float">
            <text:p>1 545,956</text:p>
          </table:table-cell>
          <table:table-cell office:value-type="float" office:value="1164.20025339628" calcext:value-type="float">
            <text:p>1 164,2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6547.64039701687" calcext:value-type="float">
            <text:p>6 547,640</text:p>
          </table:table-cell>
          <table:table-cell office:value-type="float" office:value="4332.71631057054" calcext:value-type="float">
            <text:p>4 332,7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574.40781350357" calcext:value-type="float">
            <text:p>1 574,408</text:p>
          </table:table-cell>
          <table:table-cell office:value-type="float" office:value="1269.98306535305" calcext:value-type="float">
            <text:p>1 269,9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7747.59892351935" calcext:value-type="float">
            <text:p>7 747,599</text:p>
          </table:table-cell>
          <table:table-cell office:value-type="float" office:value="4939.95115878568" calcext:value-type="float">
            <text:p>4 939,9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512.16046851171" calcext:value-type="float">
            <text:p>4 512,160</text:p>
          </table:table-cell>
          <table:table-cell office:value-type="float" office:value="1347.90869731259" calcext:value-type="float">
            <text:p>1 347,9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2502.2005045314" calcext:value-type="float">
            <text:p>12 502,201</text:p>
          </table:table-cell>
          <table:table-cell office:value-type="float" office:value="9380.83029050719" calcext:value-type="float">
            <text:p>9 380,8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1160.04294900278" calcext:value-type="float">
            <text:p>1 160,043</text:p>
          </table:table-cell>
          <table:table-cell office:value-type="float" office:value="823.416278747837" calcext:value-type="float">
            <text:p>823,4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13271.671064033" calcext:value-type="float">
            <text:p>13 271,671</text:p>
          </table:table-cell>
          <table:table-cell office:value-type="float" office:value="9592.93852106172" calcext:value-type="float">
            <text:p>9 592,9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1343.0099185032" calcext:value-type="float">
            <text:p>1 343,010</text:p>
          </table:table-cell>
          <table:table-cell office:value-type="float" office:value="443.46703108117" calcext:value-type="float">
            <text:p>443,4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981.48617750241" calcext:value-type="float">
            <text:p>981,486</text:p>
          </table:table-cell>
          <table:table-cell office:value-type="float" office:value="680.497994321372" calcext:value-type="float">
            <text:p>680,4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655.01982800656" calcext:value-type="float">
            <text:p>2 655,020</text:p>
          </table:table-cell>
          <table:table-cell office:value-type="float" office:value="2277.96451612933" calcext:value-type="float">
            <text:p>2 277,9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325.399058003" calcext:value-type="float">
            <text:p>1 325,399</text:p>
          </table:table-cell>
          <table:table-cell office:value-type="float" office:value="1145.97060755486" calcext:value-type="float">
            <text:p>1 145,9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233.83870800559" calcext:value-type="float">
            <text:p>2 233,839</text:p>
          </table:table-cell>
          <table:table-cell office:value-type="float" office:value="1672.07716178268" calcext:value-type="float">
            <text:p>1 672,0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235.61106850788" calcext:value-type="float">
            <text:p>3 235,611</text:p>
          </table:table-cell>
          <table:table-cell office:value-type="float" office:value="2273.88795948749" calcext:value-type="float">
            <text:p>2 273,8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543.58339000657" calcext:value-type="float">
            <text:p>2 543,583</text:p>
          </table:table-cell>
          <table:table-cell office:value-type="float" office:value="2102.06468440092" calcext:value-type="float">
            <text:p>2 102,0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612.21721800386" calcext:value-type="float">
            <text:p>1 612,217</text:p>
          </table:table-cell>
          <table:table-cell office:value-type="float" office:value="1297.68214261285" calcext:value-type="float">
            <text:p>1 297,6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1683.56440100418" calcext:value-type="float">
            <text:p>1 683,564</text:p>
          </table:table-cell>
          <table:table-cell office:value-type="float" office:value="768.587723624725" calcext:value-type="float">
            <text:p>768,5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709.50321850412" calcext:value-type="float">
            <text:p>1 709,503</text:p>
          </table:table-cell>
          <table:table-cell office:value-type="float" office:value="1360.81616583897" calcext:value-type="float">
            <text:p>1 360,8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971.9245525046" calcext:value-type="float">
            <text:p>1 971,925</text:p>
          </table:table-cell>
          <table:table-cell office:value-type="float" office:value="1318.06779572552" calcext:value-type="float">
            <text:p>1 318,0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873.673247502127" calcext:value-type="float">
            <text:p>873,673</text:p>
          </table:table-cell>
          <table:table-cell office:value-type="float" office:value="664.066930001552" calcext:value-type="float">
            <text:p>664,0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1135.95225050267" calcext:value-type="float">
            <text:p>1 135,952</text:p>
          </table:table-cell>
          <table:table-cell office:value-type="float" office:value="913.633187378264" calcext:value-type="float">
            <text:p>913,6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1356.20776550312" calcext:value-type="float">
            <text:p>1 356,208</text:p>
          </table:table-cell>
          <table:table-cell office:value-type="float" office:value="555.54844732308" calcext:value-type="float">
            <text:p>555,5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606.41690100435" calcext:value-type="float">
            <text:p>1 606,417</text:p>
          </table:table-cell>
          <table:table-cell office:value-type="float" office:value="770.152788403819" calcext:value-type="float">
            <text:p>770,1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652.330615501455" calcext:value-type="float">
            <text:p>652,331</text:p>
          </table:table-cell>
          <table:table-cell office:value-type="float" office:value="342.437696591129" calcext:value-type="float">
            <text:p>342,4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6310.25348251699" calcext:value-type="float">
            <text:p>6 310,253</text:p>
          </table:table-cell>
          <table:table-cell office:value-type="float" office:value="3641.96400532976" calcext:value-type="float">
            <text:p>3 641,9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078.68161700251" calcext:value-type="float">
            <text:p>1 078,682</text:p>
          </table:table-cell>
          <table:table-cell office:value-type="float" office:value="785.403813565592" calcext:value-type="float">
            <text:p>785,4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626.46495450657" calcext:value-type="float">
            <text:p>2 626,465</text:p>
          </table:table-cell>
          <table:table-cell office:value-type="float" office:value="1909.05694115535" calcext:value-type="float">
            <text:p>1 909,0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987.373562002314" calcext:value-type="float">
            <text:p>987,374</text:p>
          </table:table-cell>
          <table:table-cell office:value-type="float" office:value="677.27205793363" calcext:value-type="float">
            <text:p>677,2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1033.75822750249" calcext:value-type="float">
            <text:p>1 033,758</text:p>
          </table:table-cell>
          <table:table-cell office:value-type="float" office:value="601.884204933517" calcext:value-type="float">
            <text:p>601,8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974.29530400653" calcext:value-type="float">
            <text:p>2 974,295</text:p>
          </table:table-cell>
          <table:table-cell office:value-type="float" office:value="2203.43504041415" calcext:value-type="float">
            <text:p>2 203,4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657.744784501504" calcext:value-type="float">
            <text:p>657,745</text:p>
          </table:table-cell>
          <table:table-cell office:value-type="float" office:value="482.703101092948" calcext:value-type="float">
            <text:p>482,7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141.2341725029" calcext:value-type="float">
            <text:p>1 141,234</text:p>
          </table:table-cell>
          <table:table-cell office:value-type="float" office:value="799.268031459555" calcext:value-type="float">
            <text:p>799,2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7783.2692470178" calcext:value-type="float">
            <text:p>7 783,269</text:p>
          </table:table-cell>
          <table:table-cell office:value-type="float" office:value="4600.37797189114" calcext:value-type="float">
            <text:p>4 600,3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817.899167002069" calcext:value-type="float">
            <text:p>817,899</text:p>
          </table:table-cell>
          <table:table-cell office:value-type="float" office:value="675.511624438459" calcext:value-type="float">
            <text:p>675,5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621.38513050379" calcext:value-type="float">
            <text:p>1 621,385</text:p>
          </table:table-cell>
          <table:table-cell office:value-type="float" office:value="1183.58384943819" calcext:value-type="float">
            <text:p>1 183,5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720.752349001769" calcext:value-type="float">
            <text:p>720,752</text:p>
          </table:table-cell>
          <table:table-cell office:value-type="float" office:value="604.401685842711" calcext:value-type="float">
            <text:p>604,4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8349.4296525448" calcext:value-type="float">
            <text:p>18 349,430</text:p>
          </table:table-cell>
          <table:table-cell office:value-type="float" office:value="11730.5795012052" calcext:value-type="float">
            <text:p>11 730,5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3266.72655050817" calcext:value-type="float">
            <text:p>3 266,727</text:p>
          </table:table-cell>
          <table:table-cell office:value-type="float" office:value="2485.68073220821" calcext:value-type="float">
            <text:p>2 485,6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53.272289002228" calcext:value-type="float">
            <text:p>953,272</text:p>
          </table:table-cell>
          <table:table-cell office:value-type="float" office:value="597.099919854085" calcext:value-type="float">
            <text:p>597,1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2041.53189500532" calcext:value-type="float">
            <text:p>2 041,532</text:p>
          </table:table-cell>
          <table:table-cell office:value-type="float" office:value="1704.27291831866" calcext:value-type="float">
            <text:p>1 704,2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1404.41569850334" calcext:value-type="float">
            <text:p>1 404,416</text:p>
          </table:table-cell>
          <table:table-cell office:value-type="float" office:value="943.900003629117" calcext:value-type="float">
            <text:p>943,9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1467.11915450341" calcext:value-type="float">
            <text:p>1 467,119</text:p>
          </table:table-cell>
          <table:table-cell office:value-type="float" office:value="337.257499126401" calcext:value-type="float">
            <text:p>337,2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723.78412850434" calcext:value-type="float">
            <text:p>1 723,784</text:p>
          </table:table-cell>
          <table:table-cell office:value-type="float" office:value="1164.05178246146" calcext:value-type="float">
            <text:p>1 164,0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330.64705000322" calcext:value-type="float">
            <text:p>1 330,647</text:p>
          </table:table-cell>
          <table:table-cell office:value-type="float" office:value="799.675168545658" calcext:value-type="float">
            <text:p>799,6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4938.65736101162" calcext:value-type="float">
            <text:p>4 938,657</text:p>
          </table:table-cell>
          <table:table-cell office:value-type="float" office:value="964.833405728893" calcext:value-type="float">
            <text:p>964,8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1445.89692800368" calcext:value-type="float">
            <text:p>1 445,897</text:p>
          </table:table-cell>
          <table:table-cell office:value-type="float" office:value="758.064275821695" calcext:value-type="float">
            <text:p>758,0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266.39588150313" calcext:value-type="float">
            <text:p>1 266,396</text:p>
          </table:table-cell>
          <table:table-cell office:value-type="float" office:value="1044.36765732989" calcext:value-type="float">
            <text:p>1 044,3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2101.04403150435" calcext:value-type="float">
            <text:p>2 101,044</text:p>
          </table:table-cell>
          <table:table-cell office:value-type="float" office:value="1523.34308484704" calcext:value-type="float">
            <text:p>1 523,3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906.515942502131" calcext:value-type="float">
            <text:p>906,516</text:p>
          </table:table-cell>
          <table:table-cell office:value-type="float" office:value="681.986940952641" calcext:value-type="float">
            <text:p>681,9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845.88445400944" calcext:value-type="float">
            <text:p>3 845,884</text:p>
          </table:table-cell>
          <table:table-cell office:value-type="float" office:value="2879.61804608078" calcext:value-type="float">
            <text:p>2 879,6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869.6211575021" calcext:value-type="float">
            <text:p>869,621</text:p>
          </table:table-cell>
          <table:table-cell office:value-type="float" office:value="680.039020358212" calcext:value-type="float">
            <text:p>680,0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504.856242501276" calcext:value-type="float">
            <text:p>504,856</text:p>
          </table:table-cell>
          <table:table-cell office:value-type="float" office:value="411.399863890518" calcext:value-type="float">
            <text:p>411,4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946.436929502565" calcext:value-type="float">
            <text:p>946,437</text:p>
          </table:table-cell>
          <table:table-cell office:value-type="float" office:value="665.065676409047" calcext:value-type="float">
            <text:p>665,0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904.245632502192" calcext:value-type="float">
            <text:p>904,246</text:p>
          </table:table-cell>
          <table:table-cell office:value-type="float" office:value="741.057747050131" calcext:value-type="float">
            <text:p>741,0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70.06153150239" calcext:value-type="float">
            <text:p>1 070,062</text:p>
          </table:table-cell>
          <table:table-cell office:value-type="float" office:value="704.345982313723" calcext:value-type="float">
            <text:p>704,3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8758.07933402276" calcext:value-type="float">
            <text:p>8 758,079</text:p>
          </table:table-cell>
          <table:table-cell office:value-type="float" office:value="6826.55769224597" calcext:value-type="float">
            <text:p>6 826,5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677.46426400404" calcext:value-type="float">
            <text:p>1 677,464</text:p>
          </table:table-cell>
          <table:table-cell office:value-type="float" office:value="1230.80112751538" calcext:value-type="float">
            <text:p>1 230,8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635.478361501593" calcext:value-type="float">
            <text:p>635,478</text:p>
          </table:table-cell>
          <table:table-cell office:value-type="float" office:value="471.378973168648" calcext:value-type="float">
            <text:p>471,3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6635.4805235413" calcext:value-type="float">
            <text:p>16 635,481</text:p>
          </table:table-cell>
          <table:table-cell office:value-type="float" office:value="12202.3208270836" calcext:value-type="float">
            <text:p>12 202,3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3322.87584800838" calcext:value-type="float">
            <text:p>3 322,876</text:p>
          </table:table-cell>
          <table:table-cell office:value-type="float" office:value="2344.06166168663" calcext:value-type="float">
            <text:p>2 344,0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2004.74497950456" calcext:value-type="float">
            <text:p>2 004,745</text:p>
          </table:table-cell>
          <table:table-cell office:value-type="float" office:value="1378.69537567151" calcext:value-type="float">
            <text:p>1 378,6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9436.02045852462" calcext:value-type="float">
            <text:p>9 436,020</text:p>
          </table:table-cell>
          <table:table-cell office:value-type="float" office:value="3722.63386147672" calcext:value-type="float">
            <text:p>3 722,6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945.09198150477" calcext:value-type="float">
            <text:p>1 945,092</text:p>
          </table:table-cell>
          <table:table-cell office:value-type="float" office:value="1352.70779713974" calcext:value-type="float">
            <text:p>1 352,7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971.22570150471" calcext:value-type="float">
            <text:p>1 971,226</text:p>
          </table:table-cell>
          <table:table-cell office:value-type="float" office:value="1086.20506304363" calcext:value-type="float">
            <text:p>1 086,2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548.218195001403" calcext:value-type="float">
            <text:p>548,218</text:p>
          </table:table-cell>
          <table:table-cell office:value-type="float" office:value="466.163539347793" calcext:value-type="float">
            <text:p>466,1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1066.11648450273" calcext:value-type="float">
            <text:p>1 066,116</text:p>
          </table:table-cell>
          <table:table-cell office:value-type="float" office:value="761.622220602568" calcext:value-type="float">
            <text:p>761,6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4897.52161751193" calcext:value-type="float">
            <text:p>4 897,522</text:p>
          </table:table-cell>
          <table:table-cell office:value-type="float" office:value="3490.07123720526" calcext:value-type="float">
            <text:p>3 490,0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940.552185002346" calcext:value-type="float">
            <text:p>940,552</text:p>
          </table:table-cell>
          <table:table-cell office:value-type="float" office:value="608.10515474555" calcext:value-type="float">
            <text:p>608,1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2172.37318750495" calcext:value-type="float">
            <text:p>2 172,373</text:p>
          </table:table-cell>
          <table:table-cell office:value-type="float" office:value="1591.61290641463" calcext:value-type="float">
            <text:p>1 591,6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1197.28906500282" calcext:value-type="float">
            <text:p>1 197,289</text:p>
          </table:table-cell>
          <table:table-cell office:value-type="float" office:value="629.792811664091" calcext:value-type="float">
            <text:p>629,7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1025.33842050259" calcext:value-type="float">
            <text:p>1 025,338</text:p>
          </table:table-cell>
          <table:table-cell office:value-type="float" office:value="842.200827217061" calcext:value-type="float">
            <text:p>842,2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733.58892450458" calcext:value-type="float">
            <text:p>1 733,589</text:p>
          </table:table-cell>
          <table:table-cell office:value-type="float" office:value="1447.73345106249" calcext:value-type="float">
            <text:p>1 447,7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476.66291950363" calcext:value-type="float">
            <text:p>1 476,663</text:p>
          </table:table-cell>
          <table:table-cell office:value-type="float" office:value="1156.49339545345" calcext:value-type="float">
            <text:p>1 156,4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1463.09969800374" calcext:value-type="float">
            <text:p>1 463,100</text:p>
          </table:table-cell>
          <table:table-cell office:value-type="float" office:value="998.752811743364" calcext:value-type="float">
            <text:p>998,7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120.1503555028" calcext:value-type="float">
            <text:p>1 120,150</text:p>
          </table:table-cell>
          <table:table-cell office:value-type="float" office:value="816.710960662898" calcext:value-type="float">
            <text:p>816,7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4458.43899701136" calcext:value-type="float">
            <text:p>4 458,439</text:p>
          </table:table-cell>
          <table:table-cell office:value-type="float" office:value="1812.12094784616" calcext:value-type="float">
            <text:p>1 812,1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076.95627150267" calcext:value-type="float">
            <text:p>1 076,956</text:p>
          </table:table-cell>
          <table:table-cell office:value-type="float" office:value="781.201260398911" calcext:value-type="float">
            <text:p>781,2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399.96418050354" calcext:value-type="float">
            <text:p>1 399,964</text:p>
          </table:table-cell>
          <table:table-cell office:value-type="float" office:value="1089.2771711767" calcext:value-type="float">
            <text:p>1 089,2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814.926483502074" calcext:value-type="float">
            <text:p>814,926</text:p>
          </table:table-cell>
          <table:table-cell office:value-type="float" office:value="527.747181681291" calcext:value-type="float">
            <text:p>527,7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1243.95430050314" calcext:value-type="float">
            <text:p>1 243,954</text:p>
          </table:table-cell>
          <table:table-cell office:value-type="float" office:value="904.082504897454" calcext:value-type="float">
            <text:p>904,0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451.11193900363" calcext:value-type="float">
            <text:p>1 451,112</text:p>
          </table:table-cell>
          <table:table-cell office:value-type="float" office:value="924.451940745908" calcext:value-type="float">
            <text:p>924,4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349.163164500843" calcext:value-type="float">
            <text:p>349,163</text:p>
          </table:table-cell>
          <table:table-cell office:value-type="float" office:value="299.410195148282" calcext:value-type="float">
            <text:p>299,4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683.745285001636" calcext:value-type="float">
            <text:p>683,745</text:p>
          </table:table-cell>
          <table:table-cell office:value-type="float" office:value="164.382263173739" calcext:value-type="float">
            <text:p>164,3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5317.03899601349" calcext:value-type="float">
            <text:p>5 317,039</text:p>
          </table:table-cell>
          <table:table-cell office:value-type="float" office:value="3945.20685436995" calcext:value-type="float">
            <text:p>3 945,2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8707.64382402297" calcext:value-type="float">
            <text:p>8 707,644</text:p>
          </table:table-cell>
          <table:table-cell office:value-type="float" office:value="6965.320442633" calcext:value-type="float">
            <text:p>6 965,3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214.438852500507" calcext:value-type="float">
            <text:p>214,439</text:p>
          </table:table-cell>
          <table:table-cell office:value-type="float" office:value="112.478236265875" calcext:value-type="float">
            <text:p>112,4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552.246067501316" calcext:value-type="float">
            <text:p>552,246</text:p>
          </table:table-cell>
          <table:table-cell office:value-type="float" office:value="413.874143478108" calcext:value-type="float">
            <text:p>413,8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9248.20361352001" calcext:value-type="float">
            <text:p>9 248,204</text:p>
          </table:table-cell>
          <table:table-cell office:value-type="float" office:value="7091.51407202527" calcext:value-type="float">
            <text:p>7 091,5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886.226843002232" calcext:value-type="float">
            <text:p>886,227</text:p>
          </table:table-cell>
          <table:table-cell office:value-type="float" office:value="676.575238517872" calcext:value-type="float">
            <text:p>676,5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1283.51977100317" calcext:value-type="float">
            <text:p>1 283,520</text:p>
          </table:table-cell>
          <table:table-cell office:value-type="float" office:value="770.728998683848" calcext:value-type="float">
            <text:p>770,7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954.45731500477" calcext:value-type="float">
            <text:p>1 954,457</text:p>
          </table:table-cell>
          <table:table-cell office:value-type="float" office:value="1211.09799152692" calcext:value-type="float">
            <text:p>1 211,0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1231.92008900278" calcext:value-type="float">
            <text:p>1 231,920</text:p>
          </table:table-cell>
          <table:table-cell office:value-type="float" office:value="646.404911005603" calcext:value-type="float">
            <text:p>646,4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693.18078600416" calcext:value-type="float">
            <text:p>1 693,181</text:p>
          </table:table-cell>
          <table:table-cell office:value-type="float" office:value="1320.75949678055" calcext:value-type="float">
            <text:p>1 320,7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1049.05509750254" calcext:value-type="float">
            <text:p>1 049,055</text:p>
          </table:table-cell>
          <table:table-cell office:value-type="float" office:value="761.886687131053" calcext:value-type="float">
            <text:p>761,8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2335.3980355059" calcext:value-type="float">
            <text:p>2 335,398</text:p>
          </table:table-cell>
          <table:table-cell office:value-type="float" office:value="1156.08659694236" calcext:value-type="float">
            <text:p>1 156,0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306.44809500063" calcext:value-type="float">
            <text:p>306,448</text:p>
          </table:table-cell>
          <table:table-cell office:value-type="float" office:value="267.51559989314" calcext:value-type="float">
            <text:p>267,5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99.364739000567" calcext:value-type="float">
            <text:p>299,365</text:p>
          </table:table-cell>
          <table:table-cell office:value-type="float" office:value="232.209054477693" calcext:value-type="float">
            <text:p>232,2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467.020931501094" calcext:value-type="float">
            <text:p>467,021</text:p>
          </table:table-cell>
          <table:table-cell office:value-type="float" office:value="337.361030536648" calcext:value-type="float">
            <text:p>337,3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324.93401750086" calcext:value-type="float">
            <text:p>324,934</text:p>
          </table:table-cell>
          <table:table-cell office:value-type="float" office:value="271.45512363072" calcext:value-type="float">
            <text:p>271,4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738.808907001743" calcext:value-type="float">
            <text:p>738,809</text:p>
          </table:table-cell>
          <table:table-cell office:value-type="float" office:value="648.684035452845" calcext:value-type="float">
            <text:p>648,6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3389.75846850825" calcext:value-type="float">
            <text:p>3 389,758</text:p>
          </table:table-cell>
          <table:table-cell office:value-type="float" office:value="2475.11759512843" calcext:value-type="float">
            <text:p>2 475,1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298.23214200325" calcext:value-type="float">
            <text:p>1 298,232</text:p>
          </table:table-cell>
          <table:table-cell office:value-type="float" office:value="755.007449558792" calcext:value-type="float">
            <text:p>755,0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639.198489001535" calcext:value-type="float">
            <text:p>639,198</text:p>
          </table:table-cell>
          <table:table-cell office:value-type="float" office:value="519.584753907718" calcext:value-type="float">
            <text:p>519,5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1059.08995450275" calcext:value-type="float">
            <text:p>1 059,090</text:p>
          </table:table-cell>
          <table:table-cell office:value-type="float" office:value="911.561721292374" calcext:value-type="float">
            <text:p>911,5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1847.15676850469" calcext:value-type="float">
            <text:p>1 847,157</text:p>
          </table:table-cell>
          <table:table-cell office:value-type="float" office:value="968.566276564086" calcext:value-type="float">
            <text:p>968,5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3104.2465025079" calcext:value-type="float">
            <text:p>3 104,247</text:p>
          </table:table-cell>
          <table:table-cell office:value-type="float" office:value="2153.66631313949" calcext:value-type="float">
            <text:p>2 153,6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1582.56711550352" calcext:value-type="float">
            <text:p>1 582,567</text:p>
          </table:table-cell>
          <table:table-cell office:value-type="float" office:value="629.626674213453" calcext:value-type="float">
            <text:p>629,6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1216.518136503" calcext:value-type="float">
            <text:p>1 216,518</text:p>
          </table:table-cell>
          <table:table-cell office:value-type="float" office:value="903.853756158976" calcext:value-type="float">
            <text:p>903,8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45.48118300307" calcext:value-type="float">
            <text:p>1 345,481</text:p>
          </table:table-cell>
          <table:table-cell office:value-type="float" office:value="846.31216517435" calcext:value-type="float">
            <text:p>846,3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937.980600002313" calcext:value-type="float">
            <text:p>937,981</text:p>
          </table:table-cell>
          <table:table-cell office:value-type="float" office:value="726.911270137028" calcext:value-type="float">
            <text:p>726,9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711.169580501557" calcext:value-type="float">
            <text:p>711,170</text:p>
          </table:table-cell>
          <table:table-cell office:value-type="float" office:value="623.343946593431" calcext:value-type="float">
            <text:p>623,3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96.752577000484" calcext:value-type="float">
            <text:p>196,753</text:p>
          </table:table-cell>
          <table:table-cell office:value-type="float" office:value="160.944580584476" calcext:value-type="float">
            <text:p>160,9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394.929168500897" calcext:value-type="float">
            <text:p>394,929</text:p>
          </table:table-cell>
          <table:table-cell office:value-type="float" office:value="222.688606386578" calcext:value-type="float">
            <text:p>222,6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511.545282001256" calcext:value-type="float">
            <text:p>511,545</text:p>
          </table:table-cell>
          <table:table-cell office:value-type="float" office:value="444.043398698088" calcext:value-type="float">
            <text:p>444,0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447.716045500952" calcext:value-type="float">
            <text:p>447,716</text:p>
          </table:table-cell>
          <table:table-cell office:value-type="float" office:value="351.424795700336" calcext:value-type="float">
            <text:p>351,4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811.309589001746" calcext:value-type="float">
            <text:p>811,310</text:p>
          </table:table-cell>
          <table:table-cell office:value-type="float" office:value="691.64793359366" calcext:value-type="float">
            <text:p>691,6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1220.76075600286" calcext:value-type="float">
            <text:p>1 220,761</text:p>
          </table:table-cell>
          <table:table-cell office:value-type="float" office:value="388.375953511255" calcext:value-type="float">
            <text:p>388,3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105.86272750241" calcext:value-type="float">
            <text:p>1 105,863</text:p>
          </table:table-cell>
          <table:table-cell office:value-type="float" office:value="668.575827941272" calcext:value-type="float">
            <text:p>668,5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25.086041000748" calcext:value-type="float">
            <text:p>325,086</text:p>
          </table:table-cell>
          <table:table-cell office:value-type="float" office:value="301.683681054809" calcext:value-type="float">
            <text:p>301,6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426.70470250362" calcext:value-type="float">
            <text:p>1 426,705</text:p>
          </table:table-cell>
          <table:table-cell office:value-type="float" office:value="1179.002907639" calcext:value-type="float">
            <text:p>1 179,0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376.756690500869" calcext:value-type="float">
            <text:p>376,757</text:p>
          </table:table-cell>
          <table:table-cell office:value-type="float" office:value="276.661584065349" calcext:value-type="float">
            <text:p>276,6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411.591889000997" calcext:value-type="float">
            <text:p>411,592</text:p>
          </table:table-cell>
          <table:table-cell office:value-type="float" office:value="271.177185274916" calcext:value-type="float">
            <text:p>271,1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322.939939500768" calcext:value-type="float">
            <text:p>322,940</text:p>
          </table:table-cell>
          <table:table-cell office:value-type="float" office:value="227.023068212586" calcext:value-type="float">
            <text:p>227,0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376.094195500807" calcext:value-type="float">
            <text:p>376,094</text:p>
          </table:table-cell>
          <table:table-cell office:value-type="float" office:value="144.737434503923" calcext:value-type="float">
            <text:p>144,7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322.155052000614" calcext:value-type="float">
            <text:p>322,155</text:p>
          </table:table-cell>
          <table:table-cell office:value-type="float" office:value="262.236283810552" calcext:value-type="float">
            <text:p>262,2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68.922178500308" calcext:value-type="float">
            <text:p>168,922</text:p>
          </table:table-cell>
          <table:table-cell office:value-type="float" office:value="141.054410581322" calcext:value-type="float">
            <text:p>141,0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359.531887500892" calcext:value-type="float">
            <text:p>359,532</text:p>
          </table:table-cell>
          <table:table-cell office:value-type="float" office:value="273.637802345419" calcext:value-type="float">
            <text:p>273,6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405.166117000979" calcext:value-type="float">
            <text:p>405,166</text:p>
          </table:table-cell>
          <table:table-cell office:value-type="float" office:value="320.248927260526" calcext:value-type="float">
            <text:p>320,2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534.668316001223" calcext:value-type="float">
            <text:p>534,668</text:p>
          </table:table-cell>
          <table:table-cell office:value-type="float" office:value="20.6740963799598" calcext:value-type="float">
            <text:p>20,6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410.260576000953" calcext:value-type="float">
            <text:p>410,261</text:p>
          </table:table-cell>
          <table:table-cell office:value-type="float" office:value="319.484516001072" calcext:value-type="float">
            <text:p>319,4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577.630342501486" calcext:value-type="float">
            <text:p>577,630</text:p>
          </table:table-cell>
          <table:table-cell office:value-type="float" office:value="418.759170777993" calcext:value-type="float">
            <text:p>418,7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88.949745000634" calcext:value-type="float">
            <text:p>288,950</text:p>
          </table:table-cell>
          <table:table-cell office:value-type="float" office:value="243.096017013172" calcext:value-type="float">
            <text:p>243,0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3372.75144750767" calcext:value-type="float">
            <text:p>3 372,751</text:p>
          </table:table-cell>
          <table:table-cell office:value-type="float" office:value="1612.10357912169" calcext:value-type="float">
            <text:p>1 612,1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573.79710100624" calcext:value-type="float">
            <text:p>2 573,797</text:p>
          </table:table-cell>
          <table:table-cell office:value-type="float" office:value="24.2205087303466" calcext:value-type="float">
            <text:p>24,2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769.811107501756" calcext:value-type="float">
            <text:p>769,811</text:p>
          </table:table-cell>
          <table:table-cell office:value-type="float" office:value="484.781702077186" calcext:value-type="float">
            <text:p>484,7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1001.7467070025" calcext:value-type="float">
            <text:p>1 001,747</text:p>
          </table:table-cell>
          <table:table-cell office:value-type="float" office:value="809.709859806318" calcext:value-type="float">
            <text:p>809,7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423.658347001101" calcext:value-type="float">
            <text:p>423,658</text:p>
          </table:table-cell>
          <table:table-cell office:value-type="float" office:value="100.483904997332" calcext:value-type="float">
            <text:p>100,4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3033.27145600742" calcext:value-type="float">
            <text:p>3 033,271</text:p>
          </table:table-cell>
          <table:table-cell office:value-type="float" office:value="2183.09083843569" calcext:value-type="float">
            <text:p>2 183,0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860.564043001898" calcext:value-type="float">
            <text:p>860,564</text:p>
          </table:table-cell>
          <table:table-cell office:value-type="float" office:value="612.474121582371" calcext:value-type="float">
            <text:p>612,4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328.96872350333" calcext:value-type="float">
            <text:p>1 328,969</text:p>
          </table:table-cell>
          <table:table-cell office:value-type="float" office:value="307.549212620777" calcext:value-type="float">
            <text:p>307,5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111.94475750249" calcext:value-type="float">
            <text:p>1 111,945</text:p>
          </table:table-cell>
          <table:table-cell office:value-type="float" office:value="716.277474124036" calcext:value-type="float">
            <text:p>716,2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1100.08558500257" calcext:value-type="float">
            <text:p>1 100,086</text:p>
          </table:table-cell>
          <table:table-cell office:value-type="float" office:value="500.253127457358" calcext:value-type="float">
            <text:p>500,2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5264.59008701336" calcext:value-type="float">
            <text:p>5 264,590</text:p>
          </table:table-cell>
          <table:table-cell office:value-type="float" office:value="4106.24439117926" calcext:value-type="float">
            <text:p>4 106,2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403.542600000994" calcext:value-type="float">
            <text:p>403,543</text:p>
          </table:table-cell>
          <table:table-cell office:value-type="float" office:value="334.632736581763" calcext:value-type="float">
            <text:p>334,6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318.725751500719" calcext:value-type="float">
            <text:p>318,726</text:p>
          </table:table-cell>
          <table:table-cell office:value-type="float" office:value="143.657128057409" calcext:value-type="float">
            <text:p>143,6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362.086394000794" calcext:value-type="float">
            <text:p>362,086</text:p>
          </table:table-cell>
          <table:table-cell office:value-type="float" office:value="187.884238132674" calcext:value-type="float">
            <text:p>187,8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93.409711501012" calcext:value-type="float">
            <text:p>493,410</text:p>
          </table:table-cell>
          <table:table-cell office:value-type="float" office:value="442.281181795279" calcext:value-type="float">
            <text:p>442,2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517.057323001062" calcext:value-type="float">
            <text:p>517,057</text:p>
          </table:table-cell>
          <table:table-cell office:value-type="float" office:value="383.76765381088" calcext:value-type="float">
            <text:p>383,7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560.100190001386" calcext:value-type="float">
            <text:p>560,100</text:p>
          </table:table-cell>
          <table:table-cell office:value-type="float" office:value="321.682270496197" calcext:value-type="float">
            <text:p>321,6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551.297772001179" calcext:value-type="float">
            <text:p>551,298</text:p>
          </table:table-cell>
          <table:table-cell office:value-type="float" office:value="407.30738379921" calcext:value-type="float">
            <text:p>407,3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240.155064500581" calcext:value-type="float">
            <text:p>240,155</text:p>
          </table:table-cell>
          <table:table-cell office:value-type="float" office:value="170.66701919349" calcext:value-type="float">
            <text:p>170,6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767.094872501908" calcext:value-type="float">
            <text:p>767,095</text:p>
          </table:table-cell>
          <table:table-cell office:value-type="float" office:value="525.081317358825" calcext:value-type="float">
            <text:p>525,0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86.772371002324" calcext:value-type="float">
            <text:p>986,772</text:p>
          </table:table-cell>
          <table:table-cell office:value-type="float" office:value="917.131003911019" calcext:value-type="float">
            <text:p>917,1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58.296775000537" calcext:value-type="float">
            <text:p>258,297</text:p>
          </table:table-cell>
          <table:table-cell office:value-type="float" office:value="211.301021626875" calcext:value-type="float">
            <text:p>211,3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572.075912001167" calcext:value-type="float">
            <text:p>572,076</text:p>
          </table:table-cell>
          <table:table-cell office:value-type="float" office:value="259.272134427905" calcext:value-type="float">
            <text:p>259,2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77.773048000708" calcext:value-type="float">
            <text:p>277,773</text:p>
          </table:table-cell>
          <table:table-cell office:value-type="float" office:value="214.233294680611" calcext:value-type="float">
            <text:p>214,2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507.801861001285" calcext:value-type="float">
            <text:p>507,802</text:p>
          </table:table-cell>
          <table:table-cell office:value-type="float" office:value="348.150111190606" calcext:value-type="float">
            <text:p>348,1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651.081806501522" calcext:value-type="float">
            <text:p>651,082</text:p>
          </table:table-cell>
          <table:table-cell office:value-type="float" office:value="512.314200308485" calcext:value-type="float">
            <text:p>512,3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806.690601501682" calcext:value-type="float">
            <text:p>806,691</text:p>
          </table:table-cell>
          <table:table-cell office:value-type="float" office:value="632.855035934522" calcext:value-type="float">
            <text:p>632,8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86.223329000652" calcext:value-type="float">
            <text:p>286,223</text:p>
          </table:table-cell>
          <table:table-cell office:value-type="float" office:value="252.122399168888" calcext:value-type="float">
            <text:p>252,1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234.266167000595" calcext:value-type="float">
            <text:p>234,266</text:p>
          </table:table-cell>
          <table:table-cell office:value-type="float" office:value="107.604373900632" calcext:value-type="float">
            <text:p>107,6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268.495046500713" calcext:value-type="float">
            <text:p>268,495</text:p>
          </table:table-cell>
          <table:table-cell office:value-type="float" office:value="155.869819041433" calcext:value-type="float">
            <text:p>155,8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583.87817850123" calcext:value-type="float">
            <text:p>583,878</text:p>
          </table:table-cell>
          <table:table-cell office:value-type="float" office:value="492.369775891046" calcext:value-type="float">
            <text:p>492,3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155.258414500366" calcext:value-type="float">
            <text:p>155,258</text:p>
          </table:table-cell>
          <table:table-cell office:value-type="float" office:value="17.6637444670582" calcext:value-type="float">
            <text:p>17,6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1153.14320250277" calcext:value-type="float">
            <text:p>1 153,143</text:p>
          </table:table-cell>
          <table:table-cell office:value-type="float" office:value="844.931751158784" calcext:value-type="float">
            <text:p>844,9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427.30589950311" calcext:value-type="float">
            <text:p>1 427,306</text:p>
          </table:table-cell>
          <table:table-cell office:value-type="float" office:value="1125.87082891171" calcext:value-type="float">
            <text:p>1 125,8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242.976558000604" calcext:value-type="float">
            <text:p>242,977</text:p>
          </table:table-cell>
          <table:table-cell office:value-type="float" office:value="68.4478313562265" calcext:value-type="float">
            <text:p>68,4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365.564701000874" calcext:value-type="float">
            <text:p>365,565</text:p>
          </table:table-cell>
          <table:table-cell office:value-type="float" office:value="131.974962672901" calcext:value-type="float">
            <text:p>131,9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99.28405600093" calcext:value-type="float">
            <text:p>399,284</text:p>
          </table:table-cell>
          <table:table-cell office:value-type="float" office:value="352.003081348199" calcext:value-type="float">
            <text:p>352,0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60.04796700064" calcext:value-type="float">
            <text:p>260,048</text:p>
          </table:table-cell>
          <table:table-cell office:value-type="float" office:value="191.234255389556" calcext:value-type="float">
            <text:p>191,2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992.226349502348" calcext:value-type="float">
            <text:p>992,226</text:p>
          </table:table-cell>
          <table:table-cell office:value-type="float" office:value="700.025695049609" calcext:value-type="float">
            <text:p>700,0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56.223168000446" calcext:value-type="float">
            <text:p>156,223</text:p>
          </table:table-cell>
          <table:table-cell office:value-type="float" office:value="122.990410497845" calcext:value-type="float">
            <text:p>122,9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493.668891001196" calcext:value-type="float">
            <text:p>493,669</text:p>
          </table:table-cell>
          <table:table-cell office:value-type="float" office:value="198.153873681862" calcext:value-type="float">
            <text:p>198,1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250.313962500695" calcext:value-type="float">
            <text:p>250,314</text:p>
          </table:table-cell>
          <table:table-cell office:value-type="float" office:value="191.529259116658" calcext:value-type="float">
            <text:p>191,5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58.230437000814" calcext:value-type="float">
            <text:p>358,230</text:p>
          </table:table-cell>
          <table:table-cell office:value-type="float" office:value="312.469519535791" calcext:value-type="float">
            <text:p>312,4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740.00654550403" calcext:value-type="float">
            <text:p>1 740,007</text:p>
          </table:table-cell>
          <table:table-cell office:value-type="float" office:value="1302.12949207339" calcext:value-type="float">
            <text:p>1 302,1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1045.86801250253" calcext:value-type="float">
            <text:p>1 045,868</text:p>
          </table:table-cell>
          <table:table-cell office:value-type="float" office:value="695.91944416068" calcext:value-type="float">
            <text:p>695,9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258.88857750321" calcext:value-type="float">
            <text:p>1 258,889</text:p>
          </table:table-cell>
          <table:table-cell office:value-type="float" office:value="972.050786562431" calcext:value-type="float">
            <text:p>972,0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555.53620150362" calcext:value-type="float">
            <text:p>1 555,536</text:p>
          </table:table-cell>
          <table:table-cell office:value-type="float" office:value="1161.30437646909" calcext:value-type="float">
            <text:p>1 161,3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420.223214001017" calcext:value-type="float">
            <text:p>420,223</text:p>
          </table:table-cell>
          <table:table-cell office:value-type="float" office:value="331.50135769227" calcext:value-type="float">
            <text:p>331,5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250.601685500552" calcext:value-type="float">
            <text:p>250,602</text:p>
          </table:table-cell>
          <table:table-cell office:value-type="float" office:value="174.865303231856" calcext:value-type="float">
            <text:p>174,8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460.62182900376" calcext:value-type="float">
            <text:p>1 460,622</text:p>
          </table:table-cell>
          <table:table-cell office:value-type="float" office:value="1021.13382235242" calcext:value-type="float">
            <text:p>1 021,1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02.132403000845" calcext:value-type="float">
            <text:p>402,132</text:p>
          </table:table-cell>
          <table:table-cell office:value-type="float" office:value="335.375981096454" calcext:value-type="float">
            <text:p>335,3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500.356781501213" calcext:value-type="float">
            <text:p>500,357</text:p>
          </table:table-cell>
          <table:table-cell office:value-type="float" office:value="315.477583276076" calcext:value-type="float">
            <text:p>315,4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585.791880001353" calcext:value-type="float">
            <text:p>585,792</text:p>
          </table:table-cell>
          <table:table-cell office:value-type="float" office:value="449.313227891162" calcext:value-type="float">
            <text:p>449,3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1383.59524300338" calcext:value-type="float">
            <text:p>1 383,595</text:p>
          </table:table-cell>
          <table:table-cell office:value-type="float" office:value="976.338425258587" calcext:value-type="float">
            <text:p>976,3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406.817582000927" calcext:value-type="float">
            <text:p>406,818</text:p>
          </table:table-cell>
          <table:table-cell office:value-type="float" office:value="346.944516851539" calcext:value-type="float">
            <text:p>346,9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790.378585001731" calcext:value-type="float">
            <text:p>790,379</text:p>
          </table:table-cell>
          <table:table-cell office:value-type="float" office:value="624.827452194729" calcext:value-type="float">
            <text:p>624,8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534.83396550132" calcext:value-type="float">
            <text:p>534,834</text:p>
          </table:table-cell>
          <table:table-cell office:value-type="float" office:value="441.626569305482" calcext:value-type="float">
            <text:p>441,6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612.608791001435" calcext:value-type="float">
            <text:p>612,609</text:p>
          </table:table-cell>
          <table:table-cell office:value-type="float" office:value="447.590765545367" calcext:value-type="float">
            <text:p>447,5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49.947814500541" calcext:value-type="float">
            <text:p>249,948</text:p>
          </table:table-cell>
          <table:table-cell office:value-type="float" office:value="205.890392589919" calcext:value-type="float">
            <text:p>205,8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557.384559001399" calcext:value-type="float">
            <text:p>557,385</text:p>
          </table:table-cell>
          <table:table-cell office:value-type="float" office:value="446.841288419644" calcext:value-type="float">
            <text:p>446,8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525.464906501185" calcext:value-type="float">
            <text:p>525,465</text:p>
          </table:table-cell>
          <table:table-cell office:value-type="float" office:value="374.760619053437" calcext:value-type="float">
            <text:p>374,7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566.263352001372" calcext:value-type="float">
            <text:p>566,263</text:p>
          </table:table-cell>
          <table:table-cell office:value-type="float" office:value="290.918830135029" calcext:value-type="float">
            <text:p>290,9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309.693058000764" calcext:value-type="float">
            <text:p>309,693</text:p>
          </table:table-cell>
          <table:table-cell office:value-type="float" office:value="96.1874672369682" calcext:value-type="float">
            <text:p>96,1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963.482992502253" calcext:value-type="float">
            <text:p>963,483</text:p>
          </table:table-cell>
          <table:table-cell office:value-type="float" office:value="584.216158662128" calcext:value-type="float">
            <text:p>584,2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443.297579501095" calcext:value-type="float">
            <text:p>443,298</text:p>
          </table:table-cell>
          <table:table-cell office:value-type="float" office:value="373.983320639849" calcext:value-type="float">
            <text:p>373,9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428.63345100093" calcext:value-type="float">
            <text:p>428,633</text:p>
          </table:table-cell>
          <table:table-cell office:value-type="float" office:value="334.589904700126" calcext:value-type="float">
            <text:p>334,5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373.118871500756" calcext:value-type="float">
            <text:p>373,119</text:p>
          </table:table-cell>
          <table:table-cell office:value-type="float" office:value="288.712006740257" calcext:value-type="float">
            <text:p>288,7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2132.88637350549" calcext:value-type="float">
            <text:p>2 132,886</text:p>
          </table:table-cell>
          <table:table-cell office:value-type="float" office:value="1517.90507749067" calcext:value-type="float">
            <text:p>1 517,9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2280.39283400587" calcext:value-type="float">
            <text:p>2 280,393</text:p>
          </table:table-cell>
          <table:table-cell office:value-type="float" office:value="1661.21109015441" calcext:value-type="float">
            <text:p>1 661,2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305.667255000714" calcext:value-type="float">
            <text:p>305,667</text:p>
          </table:table-cell>
          <table:table-cell office:value-type="float" office:value="231.233111920409" calcext:value-type="float">
            <text:p>231,2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972.703029002574" calcext:value-type="float">
            <text:p>972,703</text:p>
          </table:table-cell>
          <table:table-cell office:value-type="float" office:value="814.030504240528" calcext:value-type="float">
            <text:p>814,0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450.235590001071" calcext:value-type="float">
            <text:p>450,236</text:p>
          </table:table-cell>
          <table:table-cell office:value-type="float" office:value="300.535000587315" calcext:value-type="float">
            <text:p>300,5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319.347723000752" calcext:value-type="float">
            <text:p>319,348</text:p>
          </table:table-cell>
          <table:table-cell office:value-type="float" office:value="235.141187762482" calcext:value-type="float">
            <text:p>235,1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539.285590001414" calcext:value-type="float">
            <text:p>539,286</text:p>
          </table:table-cell>
          <table:table-cell office:value-type="float" office:value="415.17990710324" calcext:value-type="float">
            <text:p>415,1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234.72165550279" calcext:value-type="float">
            <text:p>1 234,722</text:p>
          </table:table-cell>
          <table:table-cell office:value-type="float" office:value="1013.88287732106" calcext:value-type="float">
            <text:p>1 013,8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1097.74128450261" calcext:value-type="float">
            <text:p>1 097,741</text:p>
          </table:table-cell>
          <table:table-cell office:value-type="float" office:value="646.395123352039" calcext:value-type="float">
            <text:p>646,3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403.852815500915" calcext:value-type="float">
            <text:p>403,853</text:p>
          </table:table-cell>
          <table:table-cell office:value-type="float" office:value="341.889997474998" calcext:value-type="float">
            <text:p>341,8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775.265787501745" calcext:value-type="float">
            <text:p>775,266</text:p>
          </table:table-cell>
          <table:table-cell office:value-type="float" office:value="575.356671228703" calcext:value-type="float">
            <text:p>575,3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389.888430500997" calcext:value-type="float">
            <text:p>389,888</text:p>
          </table:table-cell>
          <table:table-cell office:value-type="float" office:value="254.470781228847" calcext:value-type="float">
            <text:p>254,4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468.889206001149" calcext:value-type="float">
            <text:p>468,889</text:p>
          </table:table-cell>
          <table:table-cell office:value-type="float" office:value="307.115848232973" calcext:value-type="float">
            <text:p>307,1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68.122512000986" calcext:value-type="float">
            <text:p>468,123</text:p>
          </table:table-cell>
          <table:table-cell office:value-type="float" office:value="402.189224437612" calcext:value-type="float">
            <text:p>402,1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1002.47237400246" calcext:value-type="float">
            <text:p>1 002,472</text:p>
          </table:table-cell>
          <table:table-cell office:value-type="float" office:value="290.655136104837" calcext:value-type="float">
            <text:p>290,6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680.241696001395" calcext:value-type="float">
            <text:p>680,242</text:p>
          </table:table-cell>
          <table:table-cell office:value-type="float" office:value="529.91628832429" calcext:value-type="float">
            <text:p>529,9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307.774298000852" calcext:value-type="float">
            <text:p>307,774</text:p>
          </table:table-cell>
          <table:table-cell office:value-type="float" office:value="228.420047609992" calcext:value-type="float">
            <text:p>228,4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318.802502500709" calcext:value-type="float">
            <text:p>318,803</text:p>
          </table:table-cell>
          <table:table-cell office:value-type="float" office:value="218.228788524338" calcext:value-type="float">
            <text:p>218,2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2558.49410400675" calcext:value-type="float">
            <text:p>2 558,494</text:p>
          </table:table-cell>
          <table:table-cell office:value-type="float" office:value="897.624688096141" calcext:value-type="float">
            <text:p>897,6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993.19573300501" calcext:value-type="float">
            <text:p>1 993,196</text:p>
          </table:table-cell>
          <table:table-cell office:value-type="float" office:value="1384.83416679087" calcext:value-type="float">
            <text:p>1 384,8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3429.2686230086" calcext:value-type="float">
            <text:p>3 429,269</text:p>
          </table:table-cell>
          <table:table-cell office:value-type="float" office:value="2314.53912629317" calcext:value-type="float">
            <text:p>2 314,5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782.042566002042" calcext:value-type="float">
            <text:p>782,043</text:p>
          </table:table-cell>
          <table:table-cell office:value-type="float" office:value="634.47344901085" calcext:value-type="float">
            <text:p>634,4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066.92791950257" calcext:value-type="float">
            <text:p>1 066,928</text:p>
          </table:table-cell>
          <table:table-cell office:value-type="float" office:value="315.691130538656" calcext:value-type="float">
            <text:p>315,6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785.471664001886" calcext:value-type="float">
            <text:p>785,472</text:p>
          </table:table-cell>
          <table:table-cell office:value-type="float" office:value="509.093796953916" calcext:value-type="float">
            <text:p>509,0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6514.31714251528" calcext:value-type="float">
            <text:p>6 514,317</text:p>
          </table:table-cell>
          <table:table-cell office:value-type="float" office:value="5104.60446920566" calcext:value-type="float">
            <text:p>5 104,6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1104.15014150263" calcext:value-type="float">
            <text:p>1 104,150</text:p>
          </table:table-cell>
          <table:table-cell office:value-type="float" office:value="905.717999630234" calcext:value-type="float">
            <text:p>905,7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1797.451854504" calcext:value-type="float">
            <text:p>1 797,452</text:p>
          </table:table-cell>
          <table:table-cell office:value-type="float" office:value="886.722663385229" calcext:value-type="float">
            <text:p>886,7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984.347053502208" calcext:value-type="float">
            <text:p>984,347</text:p>
          </table:table-cell>
          <table:table-cell office:value-type="float" office:value="476.054747771682" calcext:value-type="float">
            <text:p>476,0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855.057394002185" calcext:value-type="float">
            <text:p>855,057</text:p>
          </table:table-cell>
          <table:table-cell office:value-type="float" office:value="660.237720961396" calcext:value-type="float">
            <text:p>660,2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606.621240001365" calcext:value-type="float">
            <text:p>606,621</text:p>
          </table:table-cell>
          <table:table-cell office:value-type="float" office:value="248.367387578985" calcext:value-type="float">
            <text:p>248,3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991.109254502533" calcext:value-type="float">
            <text:p>991,109</text:p>
          </table:table-cell>
          <table:table-cell office:value-type="float" office:value="751.268761446114" calcext:value-type="float">
            <text:p>751,2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1202.28361350272" calcext:value-type="float">
            <text:p>1 202,284</text:p>
          </table:table-cell>
          <table:table-cell office:value-type="float" office:value="887.450958969149" calcext:value-type="float">
            <text:p>887,4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566.68184850143" calcext:value-type="float">
            <text:p>566,682</text:p>
          </table:table-cell>
          <table:table-cell office:value-type="float" office:value="489.900928378739" calcext:value-type="float">
            <text:p>489,9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3340.72224500843" calcext:value-type="float">
            <text:p>3 340,722</text:p>
          </table:table-cell>
          <table:table-cell office:value-type="float" office:value="1048.28628079177" calcext:value-type="float">
            <text:p>1 048,2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568.62913000385" calcext:value-type="float">
            <text:p>1 568,629</text:p>
          </table:table-cell>
          <table:table-cell office:value-type="float" office:value="1259.47483517379" calcext:value-type="float">
            <text:p>1 259,4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869.149679001962" calcext:value-type="float">
            <text:p>869,150</text:p>
          </table:table-cell>
          <table:table-cell office:value-type="float" office:value="674.92166288853" calcext:value-type="float">
            <text:p>674,9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728.917055001862" calcext:value-type="float">
            <text:p>728,917</text:p>
          </table:table-cell>
          <table:table-cell office:value-type="float" office:value="405.655924901186" calcext:value-type="float">
            <text:p>405,6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959.011086502035" calcext:value-type="float">
            <text:p>959,011</text:p>
          </table:table-cell>
          <table:table-cell office:value-type="float" office:value="568.018244783501" calcext:value-type="float">
            <text:p>568,0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921.009164002374" calcext:value-type="float">
            <text:p>921,009</text:p>
          </table:table-cell>
          <table:table-cell office:value-type="float" office:value="622.056546538244" calcext:value-type="float">
            <text:p>622,0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536.175708501279" calcext:value-type="float">
            <text:p>536,176</text:p>
          </table:table-cell>
          <table:table-cell office:value-type="float" office:value="406.866082561256" calcext:value-type="float">
            <text:p>406,8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5400.25839751247" calcext:value-type="float">
            <text:p>5 400,258</text:p>
          </table:table-cell>
          <table:table-cell office:value-type="float" office:value="961.516834615279" calcext:value-type="float">
            <text:p>961,5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742.303415501737" calcext:value-type="float">
            <text:p>742,303</text:p>
          </table:table-cell>
          <table:table-cell office:value-type="float" office:value="578.601378313322" calcext:value-type="float">
            <text:p>578,6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2287.35120300542" calcext:value-type="float">
            <text:p>2 287,351</text:p>
          </table:table-cell>
          <table:table-cell office:value-type="float" office:value="1442.83123184441" calcext:value-type="float">
            <text:p>1 442,8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92.695352001087" calcext:value-type="float">
            <text:p>492,695</text:p>
          </table:table-cell>
          <table:table-cell office:value-type="float" office:value="410.041103881835" calcext:value-type="float">
            <text:p>410,0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241.015737000517" calcext:value-type="float">
            <text:p>241,016</text:p>
          </table:table-cell>
          <table:table-cell office:value-type="float" office:value="167.766028823616" calcext:value-type="float">
            <text:p>167,7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317.999301500667" calcext:value-type="float">
            <text:p>317,999</text:p>
          </table:table-cell>
          <table:table-cell office:value-type="float" office:value="268.240380717523" calcext:value-type="float">
            <text:p>268,2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1467.40368350377" calcext:value-type="float">
            <text:p>1 467,404</text:p>
          </table:table-cell>
          <table:table-cell office:value-type="float" office:value="323.146390972072" calcext:value-type="float">
            <text:p>323,1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2095.56809450543" calcext:value-type="float">
            <text:p>2 095,568</text:p>
          </table:table-cell>
          <table:table-cell office:value-type="float" office:value="1002.64896935871" calcext:value-type="float">
            <text:p>1 002,6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519.987259501466" calcext:value-type="float">
            <text:p>519,987</text:p>
          </table:table-cell>
          <table:table-cell office:value-type="float" office:value="418.246203865964" calcext:value-type="float">
            <text:p>418,2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55.044893001385" calcext:value-type="float">
            <text:p>655,045</text:p>
          </table:table-cell>
          <table:table-cell office:value-type="float" office:value="480.47165354434" calcext:value-type="float">
            <text:p>480,4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823.65579900416" calcext:value-type="float">
            <text:p>1 823,656</text:p>
          </table:table-cell>
          <table:table-cell office:value-type="float" office:value="1197.89138299232" calcext:value-type="float">
            <text:p>1 197,8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976.44596100225" calcext:value-type="float">
            <text:p>976,446</text:p>
          </table:table-cell>
          <table:table-cell office:value-type="float" office:value="530.038889140525" calcext:value-type="float">
            <text:p>530,0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987.90657350499" calcext:value-type="float">
            <text:p>1 987,907</text:p>
          </table:table-cell>
          <table:table-cell office:value-type="float" office:value="876.886805440767" calcext:value-type="float">
            <text:p>876,8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716.444198001643" calcext:value-type="float">
            <text:p>716,444</text:p>
          </table:table-cell>
          <table:table-cell office:value-type="float" office:value="556.725422330542" calcext:value-type="float">
            <text:p>556,7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546.217698501289" calcext:value-type="float">
            <text:p>546,218</text:p>
          </table:table-cell>
          <table:table-cell office:value-type="float" office:value="425.006569628185" calcext:value-type="float">
            <text:p>425,0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165.866881000395" calcext:value-type="float">
            <text:p>165,867</text:p>
          </table:table-cell>
          <table:table-cell office:value-type="float" office:value="48.3692715339828" calcext:value-type="float">
            <text:p>48,3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613.092534501431" calcext:value-type="float">
            <text:p>613,093</text:p>
          </table:table-cell>
          <table:table-cell office:value-type="float" office:value="77.2551812968301" calcext:value-type="float">
            <text:p>77,2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864.715010002069" calcext:value-type="float">
            <text:p>864,715</text:p>
          </table:table-cell>
          <table:table-cell office:value-type="float" office:value="736.017469498488" calcext:value-type="float">
            <text:p>736,0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305.057048500711" calcext:value-type="float">
            <text:p>305,057</text:p>
          </table:table-cell>
          <table:table-cell office:value-type="float" office:value="254.992119538587" calcext:value-type="float">
            <text:p>254,9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702.8842440044" calcext:value-type="float">
            <text:p>1 702,884</text:p>
          </table:table-cell>
          <table:table-cell office:value-type="float" office:value="1272.94483580148" calcext:value-type="float">
            <text:p>1 272,9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1124.84123000255" calcext:value-type="float">
            <text:p>1 124,841</text:p>
          </table:table-cell>
          <table:table-cell office:value-type="float" office:value="863.30621813704" calcext:value-type="float">
            <text:p>863,3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200.34294800259" calcext:value-type="float">
            <text:p>1 200,343</text:p>
          </table:table-cell>
          <table:table-cell office:value-type="float" office:value="1008.83568453439" calcext:value-type="float">
            <text:p>1 008,8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44.672629500817" calcext:value-type="float">
            <text:p>344,673</text:p>
          </table:table-cell>
          <table:table-cell office:value-type="float" office:value="299.942116130224" calcext:value-type="float">
            <text:p>299,9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545.299631001262" calcext:value-type="float">
            <text:p>545,300</text:p>
          </table:table-cell>
          <table:table-cell office:value-type="float" office:value="454.629000485156" calcext:value-type="float">
            <text:p>454,6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329.762527500917" calcext:value-type="float">
            <text:p>329,763</text:p>
          </table:table-cell>
          <table:table-cell office:value-type="float" office:value="180.138153317363" calcext:value-type="float">
            <text:p>180,1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457.294465001036" calcext:value-type="float">
            <text:p>457,294</text:p>
          </table:table-cell>
          <table:table-cell office:value-type="float" office:value="350.042199983955" calcext:value-type="float">
            <text:p>350,0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82.470830501262" calcext:value-type="float">
            <text:p>482,471</text:p>
          </table:table-cell>
          <table:table-cell office:value-type="float" office:value="44.2052810659395" calcext:value-type="float">
            <text:p>44,2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699.412160501692" calcext:value-type="float">
            <text:p>699,412</text:p>
          </table:table-cell>
          <table:table-cell office:value-type="float" office:value="205.088304606386" calcext:value-type="float">
            <text:p>205,0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1240.31302850289" calcext:value-type="float">
            <text:p>1 240,313</text:p>
          </table:table-cell>
          <table:table-cell office:value-type="float" office:value="710.561690120009" calcext:value-type="float">
            <text:p>710,5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818.674531001839" calcext:value-type="float">
            <text:p>818,675</text:p>
          </table:table-cell>
          <table:table-cell office:value-type="float" office:value="450.012116956914" calcext:value-type="float">
            <text:p>450,0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537.502301501274" calcext:value-type="float">
            <text:p>537,502</text:p>
          </table:table-cell>
          <table:table-cell office:value-type="float" office:value="425.467096877195" calcext:value-type="float">
            <text:p>425,4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414.066985500999" calcext:value-type="float">
            <text:p>414,067</text:p>
          </table:table-cell>
          <table:table-cell office:value-type="float" office:value="328.000666155833" calcext:value-type="float">
            <text:p>328,0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873.468408501915" calcext:value-type="float">
            <text:p>873,468</text:p>
          </table:table-cell>
          <table:table-cell office:value-type="float" office:value="729.631206746032" calcext:value-type="float">
            <text:p>729,6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559.232726001406" calcext:value-type="float">
            <text:p>559,233</text:p>
          </table:table-cell>
          <table:table-cell office:value-type="float" office:value="488.025858916721" calcext:value-type="float">
            <text:p>488,0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562.467554001382" calcext:value-type="float">
            <text:p>562,468</text:p>
          </table:table-cell>
          <table:table-cell office:value-type="float" office:value="425.956746254272" calcext:value-type="float">
            <text:p>425,9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330.017492500758" calcext:value-type="float">
            <text:p>330,017</text:p>
          </table:table-cell>
          <table:table-cell office:value-type="float" office:value="216.165087995406" calcext:value-type="float">
            <text:p>216,1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71.938357000392" calcext:value-type="float">
            <text:p>171,938</text:p>
          </table:table-cell>
          <table:table-cell office:value-type="float" office:value="136.994898019862" calcext:value-type="float">
            <text:p>136,9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571.059507001272" calcext:value-type="float">
            <text:p>571,060</text:p>
          </table:table-cell>
          <table:table-cell office:value-type="float" office:value="476.63631714345" calcext:value-type="float">
            <text:p>476,6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615.961826501586" calcext:value-type="float">
            <text:p>615,962</text:p>
          </table:table-cell>
          <table:table-cell office:value-type="float" office:value="472.277935301175" calcext:value-type="float">
            <text:p>472,2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439.028457501065" calcext:value-type="float">
            <text:p>439,028</text:p>
          </table:table-cell>
          <table:table-cell office:value-type="float" office:value="325.729019063921" calcext:value-type="float">
            <text:p>325,7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40.353740501231" calcext:value-type="float">
            <text:p>540,354</text:p>
          </table:table-cell>
          <table:table-cell office:value-type="float" office:value="409.636063966179" calcext:value-type="float">
            <text:p>409,6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363.382357000889" calcext:value-type="float">
            <text:p>363,382</text:p>
          </table:table-cell>
          <table:table-cell office:value-type="float" office:value="203.4458989981" calcext:value-type="float">
            <text:p>203,4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517.009992001292" calcext:value-type="float">
            <text:p>517,010</text:p>
          </table:table-cell>
          <table:table-cell office:value-type="float" office:value="207.570791563507" calcext:value-type="float">
            <text:p>207,5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618.633461001369" calcext:value-type="float">
            <text:p>618,633</text:p>
          </table:table-cell>
          <table:table-cell office:value-type="float" office:value="411.498533021739" calcext:value-type="float">
            <text:p>411,4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516.24771650115" calcext:value-type="float">
            <text:p>516,248</text:p>
          </table:table-cell>
          <table:table-cell office:value-type="float" office:value="291.36286306309" calcext:value-type="float">
            <text:p>291,3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404.294051500951" calcext:value-type="float">
            <text:p>404,294</text:p>
          </table:table-cell>
          <table:table-cell office:value-type="float" office:value="296.985704663958" calcext:value-type="float">
            <text:p>296,9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255.964116500596" calcext:value-type="float">
            <text:p>255,964</text:p>
          </table:table-cell>
          <table:table-cell office:value-type="float" office:value="184.38604323428" calcext:value-type="float">
            <text:p>184,3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563.470656501228" calcext:value-type="float">
            <text:p>563,471</text:p>
          </table:table-cell>
          <table:table-cell office:value-type="float" office:value="485.122690968871" calcext:value-type="float">
            <text:p>485,1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719.764928501703" calcext:value-type="float">
            <text:p>719,765</text:p>
          </table:table-cell>
          <table:table-cell office:value-type="float" office:value="504.083875171915" calcext:value-type="float">
            <text:p>504,0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87.038603001195" calcext:value-type="float">
            <text:p>487,039</text:p>
          </table:table-cell>
          <table:table-cell office:value-type="float" office:value="409.313546365121" calcext:value-type="float">
            <text:p>409,3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361.749229500805" calcext:value-type="float">
            <text:p>361,749</text:p>
          </table:table-cell>
          <table:table-cell office:value-type="float" office:value="253.342826153146" calcext:value-type="float">
            <text:p>253,3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59.879720500688" calcext:value-type="float">
            <text:p>259,880</text:p>
          </table:table-cell>
          <table:table-cell office:value-type="float" office:value="218.325572720287" calcext:value-type="float">
            <text:p>218,3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447.240143500985" calcext:value-type="float">
            <text:p>447,240</text:p>
          </table:table-cell>
          <table:table-cell office:value-type="float" office:value="108.351000129534" calcext:value-type="float">
            <text:p>108,3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204.926545500512" calcext:value-type="float">
            <text:p>204,927</text:p>
          </table:table-cell>
          <table:table-cell office:value-type="float" office:value="54.2080271920228" calcext:value-type="float">
            <text:p>54,2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524.001666501282" calcext:value-type="float">
            <text:p>524,002</text:p>
          </table:table-cell>
          <table:table-cell office:value-type="float" office:value="388.966837628101" calcext:value-type="float">
            <text:p>388,9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705.366701001601" calcext:value-type="float">
            <text:p>705,367</text:p>
          </table:table-cell>
          <table:table-cell office:value-type="float" office:value="401.100709241708" calcext:value-type="float">
            <text:p>401,1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546.350385001168" calcext:value-type="float">
            <text:p>546,350</text:p>
          </table:table-cell>
          <table:table-cell office:value-type="float" office:value="447.837883306482" calcext:value-type="float">
            <text:p>447,8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413.573905000889" calcext:value-type="float">
            <text:p>413,574</text:p>
          </table:table-cell>
          <table:table-cell office:value-type="float" office:value="291.219615174997" calcext:value-type="float">
            <text:p>291,2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204.619921000481" calcext:value-type="float">
            <text:p>204,620</text:p>
          </table:table-cell>
          <table:table-cell office:value-type="float" office:value="159.25790879828" calcext:value-type="float">
            <text:p>159,2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377.720353000958" calcext:value-type="float">
            <text:p>377,720</text:p>
          </table:table-cell>
          <table:table-cell office:value-type="float" office:value="287.094057823249" calcext:value-type="float">
            <text:p>287,0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793.96129600176" calcext:value-type="float">
            <text:p>793,961</text:p>
          </table:table-cell>
          <table:table-cell office:value-type="float" office:value="438.145595824307" calcext:value-type="float">
            <text:p>438,1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432.140813501087" calcext:value-type="float">
            <text:p>432,141</text:p>
          </table:table-cell>
          <table:table-cell office:value-type="float" office:value="197.51122146215" calcext:value-type="float">
            <text:p>197,5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1004.03721400244" calcext:value-type="float">
            <text:p>1 004,037</text:p>
          </table:table-cell>
          <table:table-cell office:value-type="float" office:value="379.028145536021" calcext:value-type="float">
            <text:p>379,0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638.229935501622" calcext:value-type="float">
            <text:p>638,230</text:p>
          </table:table-cell>
          <table:table-cell office:value-type="float" office:value="496.964624497792" calcext:value-type="float">
            <text:p>496,9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1800.00606550429" calcext:value-type="float">
            <text:p>1 800,006</text:p>
          </table:table-cell>
          <table:table-cell office:value-type="float" office:value="999.252676892096" calcext:value-type="float">
            <text:p>999,2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397.290126500928" calcext:value-type="float">
            <text:p>397,290</text:p>
          </table:table-cell>
          <table:table-cell office:value-type="float" office:value="291.905833913112" calcext:value-type="float">
            <text:p>291,9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794.431753001754" calcext:value-type="float">
            <text:p>794,432</text:p>
          </table:table-cell>
          <table:table-cell office:value-type="float" office:value="666.884107522848" calcext:value-type="float">
            <text:p>666,8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599.798856501287" calcext:value-type="float">
            <text:p>599,799</text:p>
          </table:table-cell>
          <table:table-cell office:value-type="float" office:value="412.608724086212" calcext:value-type="float">
            <text:p>412,6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631.863487001547" calcext:value-type="float">
            <text:p>631,863</text:p>
          </table:table-cell>
          <table:table-cell office:value-type="float" office:value="573.482295995369" calcext:value-type="float">
            <text:p>573,4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084.82161900262" calcext:value-type="float">
            <text:p>1 084,822</text:p>
          </table:table-cell>
          <table:table-cell office:value-type="float" office:value="913.292682893079" calcext:value-type="float">
            <text:p>913,2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177.890939003" calcext:value-type="float">
            <text:p>1 177,891</text:p>
          </table:table-cell>
          <table:table-cell office:value-type="float" office:value="992.072390038769" calcext:value-type="float">
            <text:p>992,0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73.638093501709" calcext:value-type="float">
            <text:p>673,638</text:p>
          </table:table-cell>
          <table:table-cell office:value-type="float" office:value="394.905594765265" calcext:value-type="float">
            <text:p>394,9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754.982424001668" calcext:value-type="float">
            <text:p>754,982</text:p>
          </table:table-cell>
          <table:table-cell office:value-type="float" office:value="527.202649231515" calcext:value-type="float">
            <text:p>527,2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309.678503000855" calcext:value-type="float">
            <text:p>309,679</text:p>
          </table:table-cell>
          <table:table-cell office:value-type="float" office:value="221.849179603207" calcext:value-type="float">
            <text:p>221,8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660.426362001359" calcext:value-type="float">
            <text:p>660,426</text:p>
          </table:table-cell>
          <table:table-cell office:value-type="float" office:value="569.640055074609" calcext:value-type="float">
            <text:p>569,6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843.587902501875" calcext:value-type="float">
            <text:p>843,588</text:p>
          </table:table-cell>
          <table:table-cell office:value-type="float" office:value="715.072586421609" calcext:value-type="float">
            <text:p>715,0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320.193880000671" calcext:value-type="float">
            <text:p>320,194</text:p>
          </table:table-cell>
          <table:table-cell office:value-type="float" office:value="246.096656529996" calcext:value-type="float">
            <text:p>246,0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1533.24652300374" calcext:value-type="float">
            <text:p>1 533,247</text:p>
          </table:table-cell>
          <table:table-cell office:value-type="float" office:value="677.66057386707" calcext:value-type="float">
            <text:p>677,6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545.446200501323" calcext:value-type="float">
            <text:p>545,446</text:p>
          </table:table-cell>
          <table:table-cell office:value-type="float" office:value="336.676794441248" calcext:value-type="float">
            <text:p>336,6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1112.20383450282" calcext:value-type="float">
            <text:p>1 112,204</text:p>
          </table:table-cell>
          <table:table-cell office:value-type="float" office:value="946.572159250584" calcext:value-type="float">
            <text:p>946,5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912.380709502054" calcext:value-type="float">
            <text:p>912,381</text:p>
          </table:table-cell>
          <table:table-cell office:value-type="float" office:value="737.705484341536" calcext:value-type="float">
            <text:p>737,7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62.2627760001348" calcext:value-type="float">
            <text:p>62,263</text:p>
          </table:table-cell>
          <table:table-cell office:value-type="float" office:value="5.8532865637638" calcext:value-type="float">
            <text:p>5,8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2217.33570250518" calcext:value-type="float">
            <text:p>2 217,336</text:p>
          </table:table-cell>
          <table:table-cell office:value-type="float" office:value="1498.39928494018" calcext:value-type="float">
            <text:p>1 498,3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1145.90417500269" calcext:value-type="float">
            <text:p>1 145,904</text:p>
          </table:table-cell>
          <table:table-cell office:value-type="float" office:value="744.054217768475" calcext:value-type="float">
            <text:p>744,0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956.60156750249" calcext:value-type="float">
            <text:p>956,602</text:p>
          </table:table-cell>
          <table:table-cell office:value-type="float" office:value="693.103649804308" calcext:value-type="float">
            <text:p>693,1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431.31680000378" calcext:value-type="float">
            <text:p>1 431,317</text:p>
          </table:table-cell>
          <table:table-cell office:value-type="float" office:value="917.423016786224" calcext:value-type="float">
            <text:p>917,4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757.162200001961" calcext:value-type="float">
            <text:p>757,162</text:p>
          </table:table-cell>
          <table:table-cell office:value-type="float" office:value="633.916106171458" calcext:value-type="float">
            <text:p>633,9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568.870292501283" calcext:value-type="float">
            <text:p>568,870</text:p>
          </table:table-cell>
          <table:table-cell office:value-type="float" office:value="336.699159352106" calcext:value-type="float">
            <text:p>336,6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472.25437300336" calcext:value-type="float">
            <text:p>1 472,254</text:p>
          </table:table-cell>
          <table:table-cell office:value-type="float" office:value="888.702784826198" calcext:value-type="float">
            <text:p>888,7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627.066664501604" calcext:value-type="float">
            <text:p>627,067</text:p>
          </table:table-cell>
          <table:table-cell office:value-type="float" office:value="544.737977480275" calcext:value-type="float">
            <text:p>544,7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1383.58672750357" calcext:value-type="float">
            <text:p>1 383,587</text:p>
          </table:table-cell>
          <table:table-cell office:value-type="float" office:value="557.43727746927" calcext:value-type="float">
            <text:p>557,4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510.309296001291" calcext:value-type="float">
            <text:p>510,309</text:p>
          </table:table-cell>
          <table:table-cell office:value-type="float" office:value="434.96261467685" calcext:value-type="float">
            <text:p>434,9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729.963996001861" calcext:value-type="float">
            <text:p>729,964</text:p>
          </table:table-cell>
          <table:table-cell office:value-type="float" office:value="631.037170763982" calcext:value-type="float">
            <text:p>631,0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318.92617000292" calcext:value-type="float">
            <text:p>1 318,926</text:p>
          </table:table-cell>
          <table:table-cell office:value-type="float" office:value="1050.88571576356" calcext:value-type="float">
            <text:p>1 050,8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1156.73932850279" calcext:value-type="float">
            <text:p>1 156,739</text:p>
          </table:table-cell>
          <table:table-cell office:value-type="float" office:value="633.533978056589" calcext:value-type="float">
            <text:p>633,5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464.06361550346" calcext:value-type="float">
            <text:p>1 464,064</text:p>
          </table:table-cell>
          <table:table-cell office:value-type="float" office:value="1218.47846686772" calcext:value-type="float">
            <text:p>1 218,4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847.582025001948" calcext:value-type="float">
            <text:p>847,582</text:p>
          </table:table-cell>
          <table:table-cell office:value-type="float" office:value="370.960817001911" calcext:value-type="float">
            <text:p>370,9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533.718854001142" calcext:value-type="float">
            <text:p>533,719</text:p>
          </table:table-cell>
          <table:table-cell office:value-type="float" office:value="455.545354824174" calcext:value-type="float">
            <text:p>455,5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1483.16176850351" calcext:value-type="float">
            <text:p>1 483,162</text:p>
          </table:table-cell>
          <table:table-cell office:value-type="float" office:value="530.715831218076" calcext:value-type="float">
            <text:p>530,7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3124.16743250795" calcext:value-type="float">
            <text:p>3 124,167</text:p>
          </table:table-cell>
          <table:table-cell office:value-type="float" office:value="2482.66323431605" calcext:value-type="float">
            <text:p>2 482,6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1230.66601700301" calcext:value-type="float">
            <text:p>1 230,666</text:p>
          </table:table-cell>
          <table:table-cell office:value-type="float" office:value="637.731149742348" calcext:value-type="float">
            <text:p>637,7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1185.98306450255" calcext:value-type="float">
            <text:p>1 185,983</text:p>
          </table:table-cell>
          <table:table-cell office:value-type="float" office:value="692.97463228708" calcext:value-type="float">
            <text:p>692,9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809.476007501869" calcext:value-type="float">
            <text:p>809,476</text:p>
          </table:table-cell>
          <table:table-cell office:value-type="float" office:value="629.132510442847" calcext:value-type="float">
            <text:p>629,1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1962.62842350477" calcext:value-type="float">
            <text:p>1 962,628</text:p>
          </table:table-cell>
          <table:table-cell office:value-type="float" office:value="958.199067189911" calcext:value-type="float">
            <text:p>958,1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2012.90495100499" calcext:value-type="float">
            <text:p>2 012,905</text:p>
          </table:table-cell>
          <table:table-cell office:value-type="float" office:value="1408.7337898043" calcext:value-type="float">
            <text:p>1 408,7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697.006491501603" calcext:value-type="float">
            <text:p>697,006</text:p>
          </table:table-cell>
          <table:table-cell office:value-type="float" office:value="373.76331274661" calcext:value-type="float">
            <text:p>373,7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306.152483000696" calcext:value-type="float">
            <text:p>306,152</text:p>
          </table:table-cell>
          <table:table-cell office:value-type="float" office:value="256.684657316842" calcext:value-type="float">
            <text:p>256,6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938.456326502329" calcext:value-type="float">
            <text:p>938,456</text:p>
          </table:table-cell>
          <table:table-cell office:value-type="float" office:value="623.371631964224" calcext:value-type="float">
            <text:p>623,3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59.738300000462" calcext:value-type="float">
            <text:p>159,738</text:p>
          </table:table-cell>
          <table:table-cell office:value-type="float" office:value="111.441771793573" calcext:value-type="float">
            <text:p>111,4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33.969140501787" calcext:value-type="float">
            <text:p>733,969</text:p>
          </table:table-cell>
          <table:table-cell office:value-type="float" office:value="521.36447813708" calcext:value-type="float">
            <text:p>521,3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758.6674875018" calcext:value-type="float">
            <text:p>758,667</text:p>
          </table:table-cell>
          <table:table-cell office:value-type="float" office:value="385.033130580824" calcext:value-type="float">
            <text:p>385,0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1027.9681410023" calcext:value-type="float">
            <text:p>1 027,968</text:p>
          </table:table-cell>
          <table:table-cell office:value-type="float" office:value="909.328757417024" calcext:value-type="float">
            <text:p>909,3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581.46788150352" calcext:value-type="float">
            <text:p>1 581,468</text:p>
          </table:table-cell>
          <table:table-cell office:value-type="float" office:value="1287.93065988632" calcext:value-type="float">
            <text:p>1 287,9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567.745863001329" calcext:value-type="float">
            <text:p>567,746</text:p>
          </table:table-cell>
          <table:table-cell office:value-type="float" office:value="469.679682754914" calcext:value-type="float">
            <text:p>469,6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997.200261502173" calcext:value-type="float">
            <text:p>997,200</text:p>
          </table:table-cell>
          <table:table-cell office:value-type="float" office:value="735.052859927462" calcext:value-type="float">
            <text:p>735,0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950.535858002314" calcext:value-type="float">
            <text:p>950,536</text:p>
          </table:table-cell>
          <table:table-cell office:value-type="float" office:value="751.583501878561" calcext:value-type="float">
            <text:p>751,5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558.91172100392" calcext:value-type="float">
            <text:p>1 558,912</text:p>
          </table:table-cell>
          <table:table-cell office:value-type="float" office:value="1106.20722474558" calcext:value-type="float">
            <text:p>1 106,2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026.64960050255" calcext:value-type="float">
            <text:p>1 026,650</text:p>
          </table:table-cell>
          <table:table-cell office:value-type="float" office:value="582.764873225949" calcext:value-type="float">
            <text:p>582,7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1221.72075250265" calcext:value-type="float">
            <text:p>1 221,721</text:p>
          </table:table-cell>
          <table:table-cell office:value-type="float" office:value="866.899166202215" calcext:value-type="float">
            <text:p>866,8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470.335381501124" calcext:value-type="float">
            <text:p>470,335</text:p>
          </table:table-cell>
          <table:table-cell office:value-type="float" office:value="383.042100978096" calcext:value-type="float">
            <text:p>383,0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1039.83509900241" calcext:value-type="float">
            <text:p>1 039,835</text:p>
          </table:table-cell>
          <table:table-cell office:value-type="float" office:value="563.425366361003" calcext:value-type="float">
            <text:p>563,4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804.00901650404" calcext:value-type="float">
            <text:p>1 804,009</text:p>
          </table:table-cell>
          <table:table-cell office:value-type="float" office:value="1343.14120624828" calcext:value-type="float">
            <text:p>1 343,1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623.474308501419" calcext:value-type="float">
            <text:p>623,474</text:p>
          </table:table-cell>
          <table:table-cell office:value-type="float" office:value="459.913286868947" calcext:value-type="float">
            <text:p>459,9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761.035057001832" calcext:value-type="float">
            <text:p>761,035</text:p>
          </table:table-cell>
          <table:table-cell office:value-type="float" office:value="449.820341351902" calcext:value-type="float">
            <text:p>449,8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439.265196501007" calcext:value-type="float">
            <text:p>439,265</text:p>
          </table:table-cell>
          <table:table-cell office:value-type="float" office:value="370.594926573805" calcext:value-type="float">
            <text:p>370,5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868.407530001947" calcext:value-type="float">
            <text:p>868,408</text:p>
          </table:table-cell>
          <table:table-cell office:value-type="float" office:value="756.608716670231" calcext:value-type="float">
            <text:p>756,6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548.491304501377" calcext:value-type="float">
            <text:p>548,491</text:p>
          </table:table-cell>
          <table:table-cell office:value-type="float" office:value="487.720846593122" calcext:value-type="float">
            <text:p>487,7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323.617069500773" calcext:value-type="float">
            <text:p>323,617</text:p>
          </table:table-cell>
          <table:table-cell office:value-type="float" office:value="188.456495660275" calcext:value-type="float">
            <text:p>188,4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2038.93864400489" calcext:value-type="float">
            <text:p>2 038,939</text:p>
          </table:table-cell>
          <table:table-cell office:value-type="float" office:value="1268.10554362259" calcext:value-type="float">
            <text:p>1 268,1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1083.77920250263" calcext:value-type="float">
            <text:p>1 083,779</text:p>
          </table:table-cell>
          <table:table-cell office:value-type="float" office:value="668.99807434104" calcext:value-type="float">
            <text:p>668,9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291.927344000671" calcext:value-type="float">
            <text:p>291,927</text:p>
          </table:table-cell>
          <table:table-cell office:value-type="float" office:value="161.326229591699" calcext:value-type="float">
            <text:p>161,3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office:value-type="float" office:value="24.9913125000643" calcext:value-type="float">
            <text:p>24,9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401.548474000987" calcext:value-type="float">
            <text:p>401,548</text:p>
          </table:table-cell>
          <table:table-cell office:value-type="float" office:value="264.027764402061" calcext:value-type="float">
            <text:p>264,0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759.066286502008" calcext:value-type="float">
            <text:p>759,066</text:p>
          </table:table-cell>
          <table:table-cell office:value-type="float" office:value="450.643579834267" calcext:value-type="float">
            <text:p>450,6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445.396310001026" calcext:value-type="float">
            <text:p>445,396</text:p>
          </table:table-cell>
          <table:table-cell office:value-type="float" office:value="250.949124101838" calcext:value-type="float">
            <text:p>250,9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345.507940500833" calcext:value-type="float">
            <text:p>345,508</text:p>
          </table:table-cell>
          <table:table-cell office:value-type="float" office:value="261.609560304176" calcext:value-type="float">
            <text:p>261,6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439.521530001112" calcext:value-type="float">
            <text:p>439,522</text:p>
          </table:table-cell>
          <table:table-cell office:value-type="float" office:value="317.490448089465" calcext:value-type="float">
            <text:p>317,4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1137.49670050286" calcext:value-type="float">
            <text:p>1 137,497</text:p>
          </table:table-cell>
          <table:table-cell office:value-type="float" office:value="728.554568282206" calcext:value-type="float">
            <text:p>728,5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374.190254500806" calcext:value-type="float">
            <text:p>374,190</text:p>
          </table:table-cell>
          <table:table-cell office:value-type="float" office:value="246.600565268358" calcext:value-type="float">
            <text:p>246,6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1137.03213650296" calcext:value-type="float">
            <text:p>1 137,032</text:p>
          </table:table-cell>
          <table:table-cell office:value-type="float" office:value="625.094105113998" calcext:value-type="float">
            <text:p>625,0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705.652143001576" calcext:value-type="float">
            <text:p>705,652</text:p>
          </table:table-cell>
          <table:table-cell office:value-type="float" office:value="518.76177972207" calcext:value-type="float">
            <text:p>518,7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224.521769000612" calcext:value-type="float">
            <text:p>224,522</text:p>
          </table:table-cell>
          <table:table-cell office:value-type="float" office:value="108.511174596003" calcext:value-type="float">
            <text:p>108,5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767.356151501961" calcext:value-type="float">
            <text:p>767,356</text:p>
          </table:table-cell>
          <table:table-cell office:value-type="float" office:value="469.519978652019" calcext:value-type="float">
            <text:p>469,5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2122.26334800541" calcext:value-type="float">
            <text:p>2 122,263</text:p>
          </table:table-cell>
          <table:table-cell office:value-type="float" office:value="1151.77402284717" calcext:value-type="float">
            <text:p>1 151,7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626.192919501389" calcext:value-type="float">
            <text:p>626,193</text:p>
          </table:table-cell>
          <table:table-cell office:value-type="float" office:value="476.120655365206" calcext:value-type="float">
            <text:p>476,1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541.212486001185" calcext:value-type="float">
            <text:p>541,212</text:p>
          </table:table-cell>
          <table:table-cell office:value-type="float" office:value="390.522842310309" calcext:value-type="float">
            <text:p>390,5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89.70818850311" calcext:value-type="float">
            <text:p>1 189,708</text:p>
          </table:table-cell>
          <table:table-cell office:value-type="float" office:value="993.149759420456" calcext:value-type="float">
            <text:p>993,1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1288.6243780032" calcext:value-type="float">
            <text:p>1 288,624</text:p>
          </table:table-cell>
          <table:table-cell office:value-type="float" office:value="748.327202088284" calcext:value-type="float">
            <text:p>748,3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426.404369000988" calcext:value-type="float">
            <text:p>426,404</text:p>
          </table:table-cell>
          <table:table-cell office:value-type="float" office:value="359.057344538398" calcext:value-type="float">
            <text:p>359,0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907.311756502229" calcext:value-type="float">
            <text:p>907,312</text:p>
          </table:table-cell>
          <table:table-cell office:value-type="float" office:value="770.173966126783" calcext:value-type="float">
            <text:p>770,1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497.261486001198" calcext:value-type="float">
            <text:p>497,261</text:p>
          </table:table-cell>
          <table:table-cell office:value-type="float" office:value="332.453877150511" calcext:value-type="float">
            <text:p>332,4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443.317415001121" calcext:value-type="float">
            <text:p>443,317</text:p>
          </table:table-cell>
          <table:table-cell office:value-type="float" office:value="199.156755427199" calcext:value-type="float">
            <text:p>199,1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91.245869500929" calcext:value-type="float">
            <text:p>391,246</text:p>
          </table:table-cell>
          <table:table-cell office:value-type="float" office:value="317.359799300814" calcext:value-type="float">
            <text:p>317,3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37.478036501312" calcext:value-type="float">
            <text:p>537,478</text:p>
          </table:table-cell>
          <table:table-cell office:value-type="float" office:value="422.920021887144" calcext:value-type="float">
            <text:p>422,9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354.758792500919" calcext:value-type="float">
            <text:p>354,759</text:p>
          </table:table-cell>
          <table:table-cell office:value-type="float" office:value="200.571692799472" calcext:value-type="float">
            <text:p>200,5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826.85628950425" calcext:value-type="float">
            <text:p>1 826,856</text:p>
          </table:table-cell>
          <table:table-cell office:value-type="float" office:value="1199.59220389287" calcext:value-type="float">
            <text:p>1 199,5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1256.27657000323" calcext:value-type="float">
            <text:p>1 256,277</text:p>
          </table:table-cell>
          <table:table-cell office:value-type="float" office:value="682.666485254815" calcext:value-type="float">
            <text:p>682,6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1288.40461900336" calcext:value-type="float">
            <text:p>1 288,405</text:p>
          </table:table-cell>
          <table:table-cell office:value-type="float" office:value="666.814010606518" calcext:value-type="float">
            <text:p>666,8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956.10092000493" calcext:value-type="float">
            <text:p>1 956,101</text:p>
          </table:table-cell>
          <table:table-cell office:value-type="float" office:value="783.085565482913" calcext:value-type="float">
            <text:p>783,0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391.210955000968" calcext:value-type="float">
            <text:p>391,211</text:p>
          </table:table-cell>
          <table:table-cell office:value-type="float" office:value="229.647054704432" calcext:value-type="float">
            <text:p>229,6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489.771516001218" calcext:value-type="float">
            <text:p>489,772</text:p>
          </table:table-cell>
          <table:table-cell office:value-type="float" office:value="335.096890761967" calcext:value-type="float">
            <text:p>335,0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874.226078002236" calcext:value-type="float">
            <text:p>874,226</text:p>
          </table:table-cell>
          <table:table-cell office:value-type="float" office:value="654.429180698963" calcext:value-type="float">
            <text:p>654,4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641.899424001506" calcext:value-type="float">
            <text:p>641,899</text:p>
          </table:table-cell>
          <table:table-cell office:value-type="float" office:value="461.901894570691" calcext:value-type="float">
            <text:p>461,9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616.84297600403" calcext:value-type="float">
            <text:p>1 616,843</text:p>
          </table:table-cell>
          <table:table-cell office:value-type="float" office:value="1276.29002515029" calcext:value-type="float">
            <text:p>1 276,2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361.538081500969" calcext:value-type="float">
            <text:p>361,538</text:p>
          </table:table-cell>
          <table:table-cell office:value-type="float" office:value="209.809946424356" calcext:value-type="float">
            <text:p>209,8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549.481731001439" calcext:value-type="float">
            <text:p>549,482</text:p>
          </table:table-cell>
          <table:table-cell office:value-type="float" office:value="392.576096698489" calcext:value-type="float">
            <text:p>392,5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720.5926790017" calcext:value-type="float">
            <text:p>720,593</text:p>
          </table:table-cell>
          <table:table-cell office:value-type="float" office:value="583.845563810238" calcext:value-type="float">
            <text:p>583,8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1260.14092600283" calcext:value-type="float">
            <text:p>1 260,141</text:p>
          </table:table-cell>
          <table:table-cell office:value-type="float" office:value="399.443159270309" calcext:value-type="float">
            <text:p>399,4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536.476640001178" calcext:value-type="float">
            <text:p>536,477</text:p>
          </table:table-cell>
          <table:table-cell office:value-type="float" office:value="374.991451937421" calcext:value-type="float">
            <text:p>374,9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158.73306500265" calcext:value-type="float">
            <text:p>1 158,733</text:p>
          </table:table-cell>
          <table:table-cell office:value-type="float" office:value="1003.8475180859" calcext:value-type="float">
            <text:p>1 003,8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937.911585502356" calcext:value-type="float">
            <text:p>937,912</text:p>
          </table:table-cell>
          <table:table-cell office:value-type="float" office:value="794.214842627646" calcext:value-type="float">
            <text:p>794,2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50.198595000879" calcext:value-type="float">
            <text:p>350,199</text:p>
          </table:table-cell>
          <table:table-cell office:value-type="float" office:value="232.698541572609" calcext:value-type="float">
            <text:p>232,6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747.596178501707" calcext:value-type="float">
            <text:p>747,596</text:p>
          </table:table-cell>
          <table:table-cell office:value-type="float" office:value="243.326440847248" calcext:value-type="float">
            <text:p>243,3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679.036941001669" calcext:value-type="float">
            <text:p>679,037</text:p>
          </table:table-cell>
          <table:table-cell office:value-type="float" office:value="428.177275782206" calcext:value-type="float">
            <text:p>428,1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292.55625700308" calcext:value-type="float">
            <text:p>1 292,556</text:p>
          </table:table-cell>
          <table:table-cell office:value-type="float" office:value="1182.33886002776" calcext:value-type="float">
            <text:p>1 182,3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199.837262500484" calcext:value-type="float">
            <text:p>199,837</text:p>
          </table:table-cell>
          <table:table-cell office:value-type="float" office:value="69.4605262445364" calcext:value-type="float">
            <text:p>69,4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846.14381450467" calcext:value-type="float">
            <text:p>1 846,144</text:p>
          </table:table-cell>
          <table:table-cell office:value-type="float" office:value="1625.09305035222" calcext:value-type="float">
            <text:p>1 625,0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801.440028002018" calcext:value-type="float">
            <text:p>801,440</text:p>
          </table:table-cell>
          <table:table-cell office:value-type="float" office:value="634.054480758203" calcext:value-type="float">
            <text:p>634,0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421.553222000954" calcext:value-type="float">
            <text:p>421,553</text:p>
          </table:table-cell>
          <table:table-cell office:value-type="float" office:value="286.808169482251" calcext:value-type="float">
            <text:p>286,8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97.08938300294" calcext:value-type="float">
            <text:p>1 097,089</text:p>
          </table:table-cell>
          <table:table-cell office:value-type="float" office:value="899.364549395943" calcext:value-type="float">
            <text:p>899,3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1189.59168150292" calcext:value-type="float">
            <text:p>1 189,592</text:p>
          </table:table-cell>
          <table:table-cell office:value-type="float" office:value="932.926993458209" calcext:value-type="float">
            <text:p>932,9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598.988163001438" calcext:value-type="float">
            <text:p>598,988</text:p>
          </table:table-cell>
          <table:table-cell office:value-type="float" office:value="317.339500465837" calcext:value-type="float">
            <text:p>317,3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1158.48942400291" calcext:value-type="float">
            <text:p>1 158,489</text:p>
          </table:table-cell>
          <table:table-cell office:value-type="float" office:value="898.573125309154" calcext:value-type="float">
            <text:p>898,5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970.974026002263" calcext:value-type="float">
            <text:p>970,974</text:p>
          </table:table-cell>
          <table:table-cell office:value-type="float" office:value="717.827099075268" calcext:value-type="float">
            <text:p>717,8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552.129115501284" calcext:value-type="float">
            <text:p>552,129</text:p>
          </table:table-cell>
          <table:table-cell office:value-type="float" office:value="457.000244580958" calcext:value-type="float">
            <text:p>457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465.794817501212" calcext:value-type="float">
            <text:p>465,795</text:p>
          </table:table-cell>
          <table:table-cell office:value-type="float" office:value="342.877251243779" calcext:value-type="float">
            <text:p>342,8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368.0889905032" calcext:value-type="float">
            <text:p>1 368,089</text:p>
          </table:table-cell>
          <table:table-cell office:value-type="float" office:value="1137.8817342897" calcext:value-type="float">
            <text:p>1 137,8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638.759454501434" calcext:value-type="float">
            <text:p>638,759</text:p>
          </table:table-cell>
          <table:table-cell office:value-type="float" office:value="297.72367414884" calcext:value-type="float">
            <text:p>297,7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2042.78406600452" calcext:value-type="float">
            <text:p>2 042,784</text:p>
          </table:table-cell>
          <table:table-cell office:value-type="float" office:value="1528.19265574569" calcext:value-type="float">
            <text:p>1 528,1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741.303257501704" calcext:value-type="float">
            <text:p>741,303</text:p>
          </table:table-cell>
          <table:table-cell office:value-type="float" office:value="324.936171275748" calcext:value-type="float">
            <text:p>324,9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277.79014850312" calcext:value-type="float">
            <text:p>1 277,790</text:p>
          </table:table-cell>
          <table:table-cell office:value-type="float" office:value="774.37923625137" calcext:value-type="float">
            <text:p>774,3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456.55111700337" calcext:value-type="float">
            <text:p>1 456,551</text:p>
          </table:table-cell>
          <table:table-cell office:value-type="float" office:value="973.585240681699" calcext:value-type="float">
            <text:p>973,5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382.87484550353" calcext:value-type="float">
            <text:p>1 382,875</text:p>
          </table:table-cell>
          <table:table-cell office:value-type="float" office:value="1063.83239554476" calcext:value-type="float">
            <text:p>1 063,8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427.329792500965" calcext:value-type="float">
            <text:p>427,330</text:p>
          </table:table-cell>
          <table:table-cell office:value-type="float" office:value="349.583909802293" calcext:value-type="float">
            <text:p>349,5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1173.76630050252" calcext:value-type="float">
            <text:p>1 173,766</text:p>
          </table:table-cell>
          <table:table-cell office:value-type="float" office:value="929.459060834178" calcext:value-type="float">
            <text:p>929,4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507.49029550107" calcext:value-type="float">
            <text:p>507,490</text:p>
          </table:table-cell>
          <table:table-cell office:value-type="float" office:value="377.912793687141" calcext:value-type="float">
            <text:p>377,9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143.09731200293" calcext:value-type="float">
            <text:p>1 143,097</text:p>
          </table:table-cell>
          <table:table-cell office:value-type="float" office:value="927.908207937431" calcext:value-type="float">
            <text:p>927,9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210.29113300262" calcext:value-type="float">
            <text:p>1 210,291</text:p>
          </table:table-cell>
          <table:table-cell office:value-type="float" office:value="800.583033868323" calcext:value-type="float">
            <text:p>800,5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612.681765001454" calcext:value-type="float">
            <text:p>612,682</text:p>
          </table:table-cell>
          <table:table-cell office:value-type="float" office:value="474.543082236044" calcext:value-type="float">
            <text:p>474,5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498.277666501309" calcext:value-type="float">
            <text:p>498,278</text:p>
          </table:table-cell>
          <table:table-cell office:value-type="float" office:value="345.73775805824" calcext:value-type="float">
            <text:p>345,7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629.222578501438" calcext:value-type="float">
            <text:p>629,223</text:p>
          </table:table-cell>
          <table:table-cell office:value-type="float" office:value="482.451442005504" calcext:value-type="float">
            <text:p>482,4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3154.35419800736" calcext:value-type="float">
            <text:p>3 154,354</text:p>
          </table:table-cell>
          <table:table-cell office:value-type="float" office:value="1740.65874397224" calcext:value-type="float">
            <text:p>1 740,6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445.774757001048" calcext:value-type="float">
            <text:p>445,775</text:p>
          </table:table-cell>
          <table:table-cell office:value-type="float" office:value="392.623601645999" calcext:value-type="float">
            <text:p>392,6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520.008601001196" calcext:value-type="float">
            <text:p>520,009</text:p>
          </table:table-cell>
          <table:table-cell office:value-type="float" office:value="375.5168040981" calcext:value-type="float">
            <text:p>375,5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514.88359350362" calcext:value-type="float">
            <text:p>1 514,884</text:p>
          </table:table-cell>
          <table:table-cell office:value-type="float" office:value="1166.69513892715" calcext:value-type="float">
            <text:p>1 166,6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906.66943250425" calcext:value-type="float">
            <text:p>1 906,669</text:p>
          </table:table-cell>
          <table:table-cell office:value-type="float" office:value="1213.70483874427" calcext:value-type="float">
            <text:p>1 213,7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74.958335502543" calcext:value-type="float">
            <text:p>974,958</text:p>
          </table:table-cell>
          <table:table-cell office:value-type="float" office:value="798.22525120992" calcext:value-type="float">
            <text:p>798,2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1317.31126050322" calcext:value-type="float">
            <text:p>1 317,311</text:p>
          </table:table-cell>
          <table:table-cell office:value-type="float" office:value="605.636160162677" calcext:value-type="float">
            <text:p>605,6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86.71015000064" calcext:value-type="float">
            <text:p>286,710</text:p>
          </table:table-cell>
          <table:table-cell office:value-type="float" office:value="222.641559689292" calcext:value-type="float">
            <text:p>222,6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246.744373500569" calcext:value-type="float">
            <text:p>246,744</text:p>
          </table:table-cell>
          <table:table-cell office:value-type="float" office:value="189.677125875519" calcext:value-type="float">
            <text:p>189,6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715.592961501777" calcext:value-type="float">
            <text:p>715,593</text:p>
          </table:table-cell>
          <table:table-cell office:value-type="float" office:value="118.827862811183" calcext:value-type="float">
            <text:p>118,8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1064.76615150244" calcext:value-type="float">
            <text:p>1 064,766</text:p>
          </table:table-cell>
          <table:table-cell office:value-type="float" office:value="521.200884216658" calcext:value-type="float">
            <text:p>521,2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456.038200500995" calcext:value-type="float">
            <text:p>456,038</text:p>
          </table:table-cell>
          <table:table-cell office:value-type="float" office:value="376.602478002641" calcext:value-type="float">
            <text:p>376,6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384.288341000936" calcext:value-type="float">
            <text:p>384,288</text:p>
          </table:table-cell>
          <table:table-cell office:value-type="float" office:value="288.114491801323" calcext:value-type="float">
            <text:p>288,1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484.710310501072" calcext:value-type="float">
            <text:p>484,710</text:p>
          </table:table-cell>
          <table:table-cell office:value-type="float" office:value="364.123954437283" calcext:value-type="float">
            <text:p>364,1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967.59950750228" calcext:value-type="float">
            <text:p>967,600</text:p>
          </table:table-cell>
          <table:table-cell office:value-type="float" office:value="722.861257331545" calcext:value-type="float">
            <text:p>722,8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883.143181002042" calcext:value-type="float">
            <text:p>883,143</text:p>
          </table:table-cell>
          <table:table-cell office:value-type="float" office:value="428.158355809606" calcext:value-type="float">
            <text:p>428,1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1721.93181850448" calcext:value-type="float">
            <text:p>1 721,932</text:p>
          </table:table-cell>
          <table:table-cell office:value-type="float" office:value="956.742250843775" calcext:value-type="float">
            <text:p>956,7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863.172856002007" calcext:value-type="float">
            <text:p>863,173</text:p>
          </table:table-cell>
          <table:table-cell office:value-type="float" office:value="729.550271705981" calcext:value-type="float">
            <text:p>729,5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331.565636500786" calcext:value-type="float">
            <text:p>331,566</text:p>
          </table:table-cell>
          <table:table-cell office:value-type="float" office:value="291.152391289133" calcext:value-type="float">
            <text:p>291,1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547.652954001266" calcext:value-type="float">
            <text:p>547,653</text:p>
          </table:table-cell>
          <table:table-cell office:value-type="float" office:value="392.238502390882" calcext:value-type="float">
            <text:p>392,2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464.454027001094" calcext:value-type="float">
            <text:p>464,454</text:p>
          </table:table-cell>
          <table:table-cell office:value-type="float" office:value="364.510671760511" calcext:value-type="float">
            <text:p>364,5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537.210519001238" calcext:value-type="float">
            <text:p>537,211</text:p>
          </table:table-cell>
          <table:table-cell office:value-type="float" office:value="466.124812942667" calcext:value-type="float">
            <text:p>466,1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795.012930502008" calcext:value-type="float">
            <text:p>795,013</text:p>
          </table:table-cell>
          <table:table-cell office:value-type="float" office:value="633.752974048807" calcext:value-type="float">
            <text:p>633,7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1083.6683735025" calcext:value-type="float">
            <text:p>1 083,668</text:p>
          </table:table-cell>
          <table:table-cell office:value-type="float" office:value="947.46205783315" calcext:value-type="float">
            <text:p>947,4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831.60810850185" calcext:value-type="float">
            <text:p>831,608</text:p>
          </table:table-cell>
          <table:table-cell office:value-type="float" office:value="626.821714669951" calcext:value-type="float">
            <text:p>626,8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516.265519501262" calcext:value-type="float">
            <text:p>516,266</text:p>
          </table:table-cell>
          <table:table-cell office:value-type="float" office:value="300.866300470099" calcext:value-type="float">
            <text:p>300,8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905.810777501796" calcext:value-type="float">
            <text:p>905,811</text:p>
          </table:table-cell>
          <table:table-cell office:value-type="float" office:value="565.684328653107" calcext:value-type="float">
            <text:p>565,6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463.698681501287" calcext:value-type="float">
            <text:p>463,699</text:p>
          </table:table-cell>
          <table:table-cell office:value-type="float" office:value="344.004696558063" calcext:value-type="float">
            <text:p>344,0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464.16768300334" calcext:value-type="float">
            <text:p>1 464,168</text:p>
          </table:table-cell>
          <table:table-cell office:value-type="float" office:value="1252.42413614332" calcext:value-type="float">
            <text:p>1 252,4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403.202235500942" calcext:value-type="float">
            <text:p>403,202</text:p>
          </table:table-cell>
          <table:table-cell office:value-type="float" office:value="276.206406699018" calcext:value-type="float">
            <text:p>276,2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082.06944200259" calcext:value-type="float">
            <text:p>1 082,069</text:p>
          </table:table-cell>
          <table:table-cell office:value-type="float" office:value="429.523792620213" calcext:value-type="float">
            <text:p>429,5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1176.32420100267" calcext:value-type="float">
            <text:p>1 176,324</text:p>
          </table:table-cell>
          <table:table-cell office:value-type="float" office:value="666.410375077829" calcext:value-type="float">
            <text:p>666,4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340.335869000919" calcext:value-type="float">
            <text:p>340,336</text:p>
          </table:table-cell>
          <table:table-cell office:value-type="float" office:value="242.068848152497" calcext:value-type="float">
            <text:p>242,0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97.806402000989" calcext:value-type="float">
            <text:p>397,806</text:p>
          </table:table-cell>
          <table:table-cell office:value-type="float" office:value="355.980243385575" calcext:value-type="float">
            <text:p>355,9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520.8137830012" calcext:value-type="float">
            <text:p>520,814</text:p>
          </table:table-cell>
          <table:table-cell office:value-type="float" office:value="437.238278139121" calcext:value-type="float">
            <text:p>437,2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729.560680001614" calcext:value-type="float">
            <text:p>729,561</text:p>
          </table:table-cell>
          <table:table-cell office:value-type="float" office:value="551.825363657517" calcext:value-type="float">
            <text:p>551,8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461.783158500933" calcext:value-type="float">
            <text:p>461,783</text:p>
          </table:table-cell>
          <table:table-cell office:value-type="float" office:value="324.087781880416" calcext:value-type="float">
            <text:p>324,0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398.787490000935" calcext:value-type="float">
            <text:p>398,787</text:p>
          </table:table-cell>
          <table:table-cell office:value-type="float" office:value="233.705023551409" calcext:value-type="float">
            <text:p>233,7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680.502136001519" calcext:value-type="float">
            <text:p>680,502</text:p>
          </table:table-cell>
          <table:table-cell office:value-type="float" office:value="507.054823243055" calcext:value-type="float">
            <text:p>507,0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733.851105501671" calcext:value-type="float">
            <text:p>733,851</text:p>
          </table:table-cell>
          <table:table-cell office:value-type="float" office:value="420.024018710846" calcext:value-type="float">
            <text:p>420,0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412.497761001012" calcext:value-type="float">
            <text:p>412,498</text:p>
          </table:table-cell>
          <table:table-cell office:value-type="float" office:value="300.838394594927" calcext:value-type="float">
            <text:p>300,8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521.151766501236" calcext:value-type="float">
            <text:p>521,152</text:p>
          </table:table-cell>
          <table:table-cell office:value-type="float" office:value="411.001032603317" calcext:value-type="float">
            <text:p>411,0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1129.26814150264" calcext:value-type="float">
            <text:p>1 129,268</text:p>
          </table:table-cell>
          <table:table-cell office:value-type="float" office:value="566.58523141624" calcext:value-type="float">
            <text:p>566,5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879.254535001962" calcext:value-type="float">
            <text:p>879,255</text:p>
          </table:table-cell>
          <table:table-cell office:value-type="float" office:value="421.161169105673" calcext:value-type="float">
            <text:p>421,1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401.808163000921" calcext:value-type="float">
            <text:p>401,808</text:p>
          </table:table-cell>
          <table:table-cell office:value-type="float" office:value="289.356188356246" calcext:value-type="float">
            <text:p>289,3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740.768803001616" calcext:value-type="float">
            <text:p>740,769</text:p>
          </table:table-cell>
          <table:table-cell office:value-type="float" office:value="218.943534443733" calcext:value-type="float">
            <text:p>218,9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600.286098001398" calcext:value-type="float">
            <text:p>600,286</text:p>
          </table:table-cell>
          <table:table-cell office:value-type="float" office:value="448.942831198653" calcext:value-type="float">
            <text:p>448,9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689.823376001642" calcext:value-type="float">
            <text:p>689,823</text:p>
          </table:table-cell>
          <table:table-cell office:value-type="float" office:value="547.858826062903" calcext:value-type="float">
            <text:p>547,8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362.989636500849" calcext:value-type="float">
            <text:p>362,990</text:p>
          </table:table-cell>
          <table:table-cell office:value-type="float" office:value="247.041559977963" calcext:value-type="float">
            <text:p>247,0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18.056185501179" calcext:value-type="float">
            <text:p>518,056</text:p>
          </table:table-cell>
          <table:table-cell office:value-type="float" office:value="322.314136608372" calcext:value-type="float">
            <text:p>322,3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1324.87044200339" calcext:value-type="float">
            <text:p>1 324,870</text:p>
          </table:table-cell>
          <table:table-cell office:value-type="float" office:value="520.990538390976" calcext:value-type="float">
            <text:p>520,9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740.04639450172" calcext:value-type="float">
            <text:p>740,046</text:p>
          </table:table-cell>
          <table:table-cell office:value-type="float" office:value="321.359058631492" calcext:value-type="float">
            <text:p>321,3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1915.67857700442" calcext:value-type="float">
            <text:p>1 915,679</text:p>
          </table:table-cell>
          <table:table-cell office:value-type="float" office:value="899.090178851093" calcext:value-type="float">
            <text:p>899,0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1633.65923800389" calcext:value-type="float">
            <text:p>1 633,659</text:p>
          </table:table-cell>
          <table:table-cell office:value-type="float" office:value="7.10719280263054" calcext:value-type="float">
            <text:p>7,1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176.804123000462" calcext:value-type="float">
            <text:p>176,804</text:p>
          </table:table-cell>
          <table:table-cell office:value-type="float" office:value="23.8395318129036" calcext:value-type="float">
            <text:p>23,8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341.767991000893" calcext:value-type="float">
            <text:p>341,768</text:p>
          </table:table-cell>
          <table:table-cell office:value-type="float" office:value="158.153944912697" calcext:value-type="float">
            <text:p>158,1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568.270376501388" calcext:value-type="float">
            <text:p>568,270</text:p>
          </table:table-cell>
          <table:table-cell office:value-type="float" office:value="285.700761835746" calcext:value-type="float">
            <text:p>285,7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212.350647000514" calcext:value-type="float">
            <text:p>212,351</text:p>
          </table:table-cell>
          <table:table-cell office:value-type="float" office:value="79.712605335615" calcext:value-type="float">
            <text:p>79,7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502.993725501171" calcext:value-type="float">
            <text:p>502,994</text:p>
          </table:table-cell>
          <table:table-cell office:value-type="float" office:value="118.93747586393" calcext:value-type="float">
            <text:p>118,9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794.960136001828" calcext:value-type="float">
            <text:p>794,960</text:p>
          </table:table-cell>
          <table:table-cell office:value-type="float" office:value="29.7600382286999" calcext:value-type="float">
            <text:p>29,7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664.223312001594" calcext:value-type="float">
            <text:p>664,223</text:p>
          </table:table-cell>
          <table:table-cell office:value-type="float" office:value="391.023608076127" calcext:value-type="float">
            <text:p>391,0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762.238067501706" calcext:value-type="float">
            <text:p>762,238</text:p>
          </table:table-cell>
          <table:table-cell office:value-type="float" office:value="640.95953943853" calcext:value-type="float">
            <text:p>640,9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467.545471001076" calcext:value-type="float">
            <text:p>467,545</text:p>
          </table:table-cell>
          <table:table-cell office:value-type="float" office:value="316.369026225148" calcext:value-type="float">
            <text:p>316,3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505.604358001239" calcext:value-type="float">
            <text:p>505,604</text:p>
          </table:table-cell>
          <table:table-cell office:value-type="float" office:value="285.753639950843" calcext:value-type="float">
            <text:p>285,7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699.644549501559" calcext:value-type="float">
            <text:p>699,645</text:p>
          </table:table-cell>
          <table:table-cell office:value-type="float" office:value="198.832598084244" calcext:value-type="float">
            <text:p>198,8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331.832934000841" calcext:value-type="float">
            <text:p>331,833</text:p>
          </table:table-cell>
          <table:table-cell office:value-type="float" office:value="120.863712289863" calcext:value-type="float">
            <text:p>120,8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48.065073000763" calcext:value-type="float">
            <text:p>348,065</text:p>
          </table:table-cell>
          <table:table-cell office:value-type="float" office:value="177.244002888075" calcext:value-type="float">
            <text:p>177,2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594.287709001374" calcext:value-type="float">
            <text:p>594,288</text:p>
          </table:table-cell>
          <table:table-cell office:value-type="float" office:value="250.140237976517" calcext:value-type="float">
            <text:p>250,1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339.179928000835" calcext:value-type="float">
            <text:p>339,180</text:p>
          </table:table-cell>
          <table:table-cell office:value-type="float" office:value="179.769848857977" calcext:value-type="float">
            <text:p>179,7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1174.07476700276" calcext:value-type="float">
            <text:p>1 174,075</text:p>
          </table:table-cell>
          <table:table-cell office:value-type="float" office:value="353.925998100062" calcext:value-type="float">
            <text:p>353,9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654.243852501541" calcext:value-type="float">
            <text:p>654,244</text:p>
          </table:table-cell>
          <table:table-cell office:value-type="float" office:value="273.493201127579" calcext:value-type="float">
            <text:p>273,4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255.242534000561" calcext:value-type="float">
            <text:p>255,243</text:p>
          </table:table-cell>
          <table:table-cell office:value-type="float" office:value="150.889590855689" calcext:value-type="float">
            <text:p>150,8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70.310283500414" calcext:value-type="float">
            <text:p>170,310</text:p>
          </table:table-cell>
          <table:table-cell office:value-type="float" office:value="141.44734804536" calcext:value-type="float">
            <text:p>141,4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266.623394000594" calcext:value-type="float">
            <text:p>266,623</text:p>
          </table:table-cell>
          <table:table-cell office:value-type="float" office:value="49.1483434524317" calcext:value-type="float">
            <text:p>49,1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280.560950500697" calcext:value-type="float">
            <text:p>280,561</text:p>
          </table:table-cell>
          <table:table-cell office:value-type="float" office:value="6.01991344537601" calcext:value-type="float">
            <text:p>6,0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1830.99958950426" calcext:value-type="float">
            <text:p>1 831,000</text:p>
          </table:table-cell>
          <table:table-cell office:value-type="float" office:value="2.47245120165043" calcext:value-type="float">
            <text:p>2,4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251.095656000511" calcext:value-type="float">
            <text:p>251,096</text:p>
          </table:table-cell>
          <table:table-cell office:value-type="float" office:value="0.0963271507262825" calcext:value-type="float">
            <text:p>0,0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282.99065450059" calcext:value-type="float">
            <text:p>282,991</text:p>
          </table:table-cell>
          <table:table-cell office:value-type="float" office:value="101.618479118424" calcext:value-type="float">
            <text:p>101,6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303.537525000638" calcext:value-type="float">
            <text:p>303,538</text:p>
          </table:table-cell>
          <table:table-cell office:value-type="float" office:value="243.715860666085" calcext:value-type="float">
            <text:p>243,7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317.116708500645" calcext:value-type="float">
            <text:p>317,117</text:p>
          </table:table-cell>
          <table:table-cell office:value-type="float" office:value="242.725473134496" calcext:value-type="float">
            <text:p>242,7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3380.66883500885" calcext:value-type="float">
            <text:p>3 380,669</text:p>
          </table:table-cell>
          <table:table-cell office:value-type="float" office:value="1819.48980003144" calcext:value-type="float">
            <text:p>1 819,4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211.32524950536" calcext:value-type="float">
            <text:p>2 211,325</text:p>
          </table:table-cell>
          <table:table-cell office:value-type="float" office:value="1420.35102991547" calcext:value-type="float">
            <text:p>1 420,3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502.01999250108" calcext:value-type="float">
            <text:p>502,020</text:p>
          </table:table-cell>
          <table:table-cell office:value-type="float" office:value="250.353032671562" calcext:value-type="float">
            <text:p>250,3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701.132167501579" calcext:value-type="float">
            <text:p>701,132</text:p>
          </table:table-cell>
          <table:table-cell office:value-type="float" office:value="311.769555399648" calcext:value-type="float">
            <text:p>311,7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866.857769501938" calcext:value-type="float">
            <text:p>866,858</text:p>
          </table:table-cell>
          <table:table-cell office:value-type="float" office:value="257.743857860831" calcext:value-type="float">
            <text:p>257,7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870.572616002218" calcext:value-type="float">
            <text:p>870,573</text:p>
          </table:table-cell>
          <table:table-cell office:value-type="float" office:value="553.197065466831" calcext:value-type="float">
            <text:p>553,1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305.241414000704" calcext:value-type="float">
            <text:p>305,241</text:p>
          </table:table-cell>
          <table:table-cell office:value-type="float" office:value="132.270595544001" calcext:value-type="float">
            <text:p>132,2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1121.73673150247" calcext:value-type="float">
            <text:p>1 121,737</text:p>
          </table:table-cell>
          <table:table-cell office:value-type="float" office:value="758.034968728456" calcext:value-type="float">
            <text:p>758,0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386.9439790036" calcext:value-type="float">
            <text:p>1 386,944</text:p>
          </table:table-cell>
          <table:table-cell office:value-type="float" office:value="1033.45114354343" calcext:value-type="float">
            <text:p>1 033,4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680.278433501607" calcext:value-type="float">
            <text:p>680,278</text:p>
          </table:table-cell>
          <table:table-cell office:value-type="float" office:value="580.688209000833" calcext:value-type="float">
            <text:p>580,6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917.47214550441" calcext:value-type="float">
            <text:p>1 917,472</text:p>
          </table:table-cell>
          <table:table-cell office:value-type="float" office:value="1372.20044829935" calcext:value-type="float">
            <text:p>1 372,2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1175.48014200277" calcext:value-type="float">
            <text:p>1 175,480</text:p>
          </table:table-cell>
          <table:table-cell office:value-type="float" office:value="927.188277207197" calcext:value-type="float">
            <text:p>927,1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1134.89316250286" calcext:value-type="float">
            <text:p>1 134,893</text:p>
          </table:table-cell>
          <table:table-cell office:value-type="float" office:value="904.298818276238" calcext:value-type="float">
            <text:p>904,2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534.857566001343" calcext:value-type="float">
            <text:p>534,858</text:p>
          </table:table-cell>
          <table:table-cell office:value-type="float" office:value="399.151936425825" calcext:value-type="float">
            <text:p>399,1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645.048225501547" calcext:value-type="float">
            <text:p>645,048</text:p>
          </table:table-cell>
          <table:table-cell office:value-type="float" office:value="416.219997890628" calcext:value-type="float">
            <text:p>416,2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1377.96729400321" calcext:value-type="float">
            <text:p>1 377,967</text:p>
          </table:table-cell>
          <table:table-cell office:value-type="float" office:value="670.606559336172" calcext:value-type="float">
            <text:p>670,6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790.699101001903" calcext:value-type="float">
            <text:p>790,699</text:p>
          </table:table-cell>
          <table:table-cell office:value-type="float" office:value="517.993037728688" calcext:value-type="float">
            <text:p>517,9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60.404999002741" calcext:value-type="float">
            <text:p>960,405</text:p>
          </table:table-cell>
          <table:table-cell office:value-type="float" office:value="740.933369125635" calcext:value-type="float">
            <text:p>740,9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115.63382950291" calcext:value-type="float">
            <text:p>1 115,634</text:p>
          </table:table-cell>
          <table:table-cell office:value-type="float" office:value="500.142893633057" calcext:value-type="float">
            <text:p>500,1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1245.15637100284" calcext:value-type="float">
            <text:p>1 245,156</text:p>
          </table:table-cell>
          <table:table-cell office:value-type="float" office:value="652.136127045164" calcext:value-type="float">
            <text:p>652,1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1026.53447000266" calcext:value-type="float">
            <text:p>1 026,534</text:p>
          </table:table-cell>
          <table:table-cell office:value-type="float" office:value="678.604222711255" calcext:value-type="float">
            <text:p>678,6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864.502546502098" calcext:value-type="float">
            <text:p>864,503</text:p>
          </table:table-cell>
          <table:table-cell office:value-type="float" office:value="544.574507837005" calcext:value-type="float">
            <text:p>544,5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461.460779501217" calcext:value-type="float">
            <text:p>461,461</text:p>
          </table:table-cell>
          <table:table-cell office:value-type="float" office:value="352.921916548803" calcext:value-type="float">
            <text:p>352,9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380.483105000913" calcext:value-type="float">
            <text:p>380,483</text:p>
          </table:table-cell>
          <table:table-cell office:value-type="float" office:value="276.101455425194" calcext:value-type="float">
            <text:p>276,1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953.051204502142" calcext:value-type="float">
            <text:p>953,051</text:p>
          </table:table-cell>
          <table:table-cell office:value-type="float" office:value="657.822819410595" calcext:value-type="float">
            <text:p>657,8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1028.58785200267" calcext:value-type="float">
            <text:p>1 028,588</text:p>
          </table:table-cell>
          <table:table-cell office:value-type="float" office:value="767.772122951935" calcext:value-type="float">
            <text:p>767,7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1048.60943200265" calcext:value-type="float">
            <text:p>1 048,609</text:p>
          </table:table-cell>
          <table:table-cell office:value-type="float" office:value="728.981907544205" calcext:value-type="float">
            <text:p>728,9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921.01593650696" calcext:value-type="float">
            <text:p>2 921,016</text:p>
          </table:table-cell>
          <table:table-cell office:value-type="float" office:value="2406.13421245012" calcext:value-type="float">
            <text:p>2 406,1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2062.84240450504" calcext:value-type="float">
            <text:p>2 062,842</text:p>
          </table:table-cell>
          <table:table-cell office:value-type="float" office:value="622.527195308826" calcext:value-type="float">
            <text:p>622,5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904.609992502184" calcext:value-type="float">
            <text:p>904,610</text:p>
          </table:table-cell>
          <table:table-cell office:value-type="float" office:value="569.726124174366" calcext:value-type="float">
            <text:p>569,7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731.69139450409" calcext:value-type="float">
            <text:p>1 731,691</text:p>
          </table:table-cell>
          <table:table-cell office:value-type="float" office:value="1498.99373488665" calcext:value-type="float">
            <text:p>1 498,9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2037.57317500468" calcext:value-type="float">
            <text:p>2 037,573</text:p>
          </table:table-cell>
          <table:table-cell office:value-type="float" office:value="1263.82809323458" calcext:value-type="float">
            <text:p>1 263,8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670.814242001762" calcext:value-type="float">
            <text:p>670,814</text:p>
          </table:table-cell>
          <table:table-cell office:value-type="float" office:value="522.635397565462" calcext:value-type="float">
            <text:p>522,6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175.83002000284" calcext:value-type="float">
            <text:p>1 175,830</text:p>
          </table:table-cell>
          <table:table-cell office:value-type="float" office:value="871.277724304017" calcext:value-type="float">
            <text:p>871,2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1010.85397000224" calcext:value-type="float">
            <text:p>1 010,854</text:p>
          </table:table-cell>
          <table:table-cell office:value-type="float" office:value="846.150048451017" calcext:value-type="float">
            <text:p>846,1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569.001727501349" calcext:value-type="float">
            <text:p>569,002</text:p>
          </table:table-cell>
          <table:table-cell office:value-type="float" office:value="405.739817142555" calcext:value-type="float">
            <text:p>405,7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216.90207950292" calcext:value-type="float">
            <text:p>1 216,902</text:p>
          </table:table-cell>
          <table:table-cell office:value-type="float" office:value="951.246617788634" calcext:value-type="float">
            <text:p>951,2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95.625509501958" calcext:value-type="float">
            <text:p>795,626</text:p>
          </table:table-cell>
          <table:table-cell office:value-type="float" office:value="607.496893814027" calcext:value-type="float">
            <text:p>607,4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970.069679002395" calcext:value-type="float">
            <text:p>970,070</text:p>
          </table:table-cell>
          <table:table-cell office:value-type="float" office:value="712.006135675369" calcext:value-type="float">
            <text:p>712,0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663.657457001728" calcext:value-type="float">
            <text:p>663,657</text:p>
          </table:table-cell>
          <table:table-cell office:value-type="float" office:value="403.58790826802" calcext:value-type="float">
            <text:p>403,5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615.456114501522" calcext:value-type="float">
            <text:p>615,456</text:p>
          </table:table-cell>
          <table:table-cell office:value-type="float" office:value="524.561432882855" calcext:value-type="float">
            <text:p>524,5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792.744811501788" calcext:value-type="float">
            <text:p>792,745</text:p>
          </table:table-cell>
          <table:table-cell office:value-type="float" office:value="543.449666398708" calcext:value-type="float">
            <text:p>543,4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11.123237501207" calcext:value-type="float">
            <text:p>511,123</text:p>
          </table:table-cell>
          <table:table-cell office:value-type="float" office:value="372.938746878791" calcext:value-type="float">
            <text:p>372,9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754.27028050176" calcext:value-type="float">
            <text:p>754,270</text:p>
          </table:table-cell>
          <table:table-cell office:value-type="float" office:value="414.00743306444" calcext:value-type="float">
            <text:p>414,0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1087.68078000267" calcext:value-type="float">
            <text:p>1 087,681</text:p>
          </table:table-cell>
          <table:table-cell office:value-type="float" office:value="501.814747996542" calcext:value-type="float">
            <text:p>501,8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751.734031001767" calcext:value-type="float">
            <text:p>751,734</text:p>
          </table:table-cell>
          <table:table-cell office:value-type="float" office:value="612.859126578172" calcext:value-type="float">
            <text:p>612,8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1009.88889000245" calcext:value-type="float">
            <text:p>1 009,889</text:p>
          </table:table-cell>
          <table:table-cell office:value-type="float" office:value="830.280860448658" calcext:value-type="float">
            <text:p>830,2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973.214239002349" calcext:value-type="float">
            <text:p>973,214</text:p>
          </table:table-cell>
          <table:table-cell office:value-type="float" office:value="461.037836307981" calcext:value-type="float">
            <text:p>461,0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603.910895501464" calcext:value-type="float">
            <text:p>603,911</text:p>
          </table:table-cell>
          <table:table-cell office:value-type="float" office:value="274.131051569007" calcext:value-type="float">
            <text:p>274,1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1128.19207300269" calcext:value-type="float">
            <text:p>1 128,192</text:p>
          </table:table-cell>
          <table:table-cell office:value-type="float" office:value="943.474229439566" calcext:value-type="float">
            <text:p>943,4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658.634778501698" calcext:value-type="float">
            <text:p>658,635</text:p>
          </table:table-cell>
          <table:table-cell office:value-type="float" office:value="482.521928152608" calcext:value-type="float">
            <text:p>482,5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1096.56914550264" calcext:value-type="float">
            <text:p>1 096,569</text:p>
          </table:table-cell>
          <table:table-cell office:value-type="float" office:value="670.735958149591" calcext:value-type="float">
            <text:p>670,7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1148.14844750279" calcext:value-type="float">
            <text:p>1 148,148</text:p>
          </table:table-cell>
          <table:table-cell office:value-type="float" office:value="452.614131483285" calcext:value-type="float">
            <text:p>452,6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1748.60758250418" calcext:value-type="float">
            <text:p>1 748,608</text:p>
          </table:table-cell>
          <table:table-cell office:value-type="float" office:value="391.103154054785" calcext:value-type="float">
            <text:p>391,1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1042.00646700255" calcext:value-type="float">
            <text:p>1 042,006</text:p>
          </table:table-cell>
          <table:table-cell office:value-type="float" office:value="863.271424151798" calcext:value-type="float">
            <text:p>863,2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686.485566501673" calcext:value-type="float">
            <text:p>686,486</text:p>
          </table:table-cell>
          <table:table-cell office:value-type="float" office:value="462.654677358743" calcext:value-type="float">
            <text:p>462,6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2486.28846550541" calcext:value-type="float">
            <text:p>2 486,288</text:p>
          </table:table-cell>
          <table:table-cell office:value-type="float" office:value="1249.7215043606" calcext:value-type="float">
            <text:p>1 249,7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481.846436501109" calcext:value-type="float">
            <text:p>481,846</text:p>
          </table:table-cell>
          <table:table-cell office:value-type="float" office:value="354.027431742218" calcext:value-type="float">
            <text:p>354,0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4039.80830751047" calcext:value-type="float">
            <text:p>4 039,808</text:p>
          </table:table-cell>
          <table:table-cell office:value-type="float" office:value="2091.62262830867" calcext:value-type="float">
            <text:p>2 091,6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967.697357002002" calcext:value-type="float">
            <text:p>967,697</text:p>
          </table:table-cell>
          <table:table-cell office:value-type="float" office:value="563.013701141869" calcext:value-type="float">
            <text:p>563,0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681.875517001873" calcext:value-type="float">
            <text:p>681,876</text:p>
          </table:table-cell>
          <table:table-cell office:value-type="float" office:value="465.816447162699" calcext:value-type="float">
            <text:p>465,8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1067.77078250272" calcext:value-type="float">
            <text:p>1 067,771</text:p>
          </table:table-cell>
          <table:table-cell office:value-type="float" office:value="599.264514824119" calcext:value-type="float">
            <text:p>599,2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623.766507501531" calcext:value-type="float">
            <text:p>623,767</text:p>
          </table:table-cell>
          <table:table-cell office:value-type="float" office:value="475.332970026037" calcext:value-type="float">
            <text:p>475,3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1587.23872500424" calcext:value-type="float">
            <text:p>1 587,239</text:p>
          </table:table-cell>
          <table:table-cell office:value-type="float" office:value="931.164479556113" calcext:value-type="float">
            <text:p>931,1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809.32258850465" calcext:value-type="float">
            <text:p>1 809,323</text:p>
          </table:table-cell>
          <table:table-cell office:value-type="float" office:value="1380.83416476738" calcext:value-type="float">
            <text:p>1 380,8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2140.81567400492" calcext:value-type="float">
            <text:p>2 140,816</text:p>
          </table:table-cell>
          <table:table-cell office:value-type="float" office:value="1385.43386664673" calcext:value-type="float">
            <text:p>1 385,4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365.367780000892" calcext:value-type="float">
            <text:p>365,368</text:p>
          </table:table-cell>
          <table:table-cell office:value-type="float" office:value="271.592525407207" calcext:value-type="float">
            <text:p>271,5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124.0117845029" calcext:value-type="float">
            <text:p>1 124,012</text:p>
          </table:table-cell>
          <table:table-cell office:value-type="float" office:value="744.966745949927" calcext:value-type="float">
            <text:p>744,9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875.017272001886" calcext:value-type="float">
            <text:p>875,017</text:p>
          </table:table-cell>
          <table:table-cell office:value-type="float" office:value="599.299592548305" calcext:value-type="float">
            <text:p>599,3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1129.5308880028" calcext:value-type="float">
            <text:p>1 129,531</text:p>
          </table:table-cell>
          <table:table-cell office:value-type="float" office:value="734.31615506562" calcext:value-type="float">
            <text:p>734,3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2539.24891800668" calcext:value-type="float">
            <text:p>2 539,249</text:p>
          </table:table-cell>
          <table:table-cell office:value-type="float" office:value="405.405447225432" calcext:value-type="float">
            <text:p>405,4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688.907405001664" calcext:value-type="float">
            <text:p>688,907</text:p>
          </table:table-cell>
          <table:table-cell office:value-type="float" office:value="514.749544485882" calcext:value-type="float">
            <text:p>514,7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503.11463900346" calcext:value-type="float">
            <text:p>1 503,115</text:p>
          </table:table-cell>
          <table:table-cell office:value-type="float" office:value="1250.34010482753" calcext:value-type="float">
            <text:p>1 250,3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723.110388001824" calcext:value-type="float">
            <text:p>723,110</text:p>
          </table:table-cell>
          <table:table-cell office:value-type="float" office:value="464.348804804481" calcext:value-type="float">
            <text:p>464,3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856.388653502277" calcext:value-type="float">
            <text:p>856,389</text:p>
          </table:table-cell>
          <table:table-cell office:value-type="float" office:value="570.106038631578" calcext:value-type="float">
            <text:p>570,1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1030.34322300257" calcext:value-type="float">
            <text:p>1 030,343</text:p>
          </table:table-cell>
          <table:table-cell office:value-type="float" office:value="884.412732920438" calcext:value-type="float">
            <text:p>884,4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75.443743001138" calcext:value-type="float">
            <text:p>475,444</text:p>
          </table:table-cell>
          <table:table-cell office:value-type="float" office:value="417.909710652815" calcext:value-type="float">
            <text:p>417,9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747.42068500177" calcext:value-type="float">
            <text:p>747,421</text:p>
          </table:table-cell>
          <table:table-cell office:value-type="float" office:value="611.824255367643" calcext:value-type="float">
            <text:p>611,8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1173.30123150275" calcext:value-type="float">
            <text:p>1 173,301</text:p>
          </table:table-cell>
          <table:table-cell office:value-type="float" office:value="456.337921055719" calcext:value-type="float">
            <text:p>456,3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654.851810001724" calcext:value-type="float">
            <text:p>654,852</text:p>
          </table:table-cell>
          <table:table-cell office:value-type="float" office:value="432.860172885061" calcext:value-type="float">
            <text:p>432,8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811.152370502049" calcext:value-type="float">
            <text:p>811,152</text:p>
          </table:table-cell>
          <table:table-cell office:value-type="float" office:value="500.661152454684" calcext:value-type="float">
            <text:p>500,6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769.70079250415" calcext:value-type="float">
            <text:p>1 769,701</text:p>
          </table:table-cell>
          <table:table-cell office:value-type="float" office:value="1496.63242273946" calcext:value-type="float">
            <text:p>1 496,6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623.647265501539" calcext:value-type="float">
            <text:p>623,647</text:p>
          </table:table-cell>
          <table:table-cell office:value-type="float" office:value="420.396808567101" calcext:value-type="float">
            <text:p>420,3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235.51908950051" calcext:value-type="float">
            <text:p>235,519</text:p>
          </table:table-cell>
          <table:table-cell office:value-type="float" office:value="38.2262614583479" calcext:value-type="float">
            <text:p>38,2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588.794760001356" calcext:value-type="float">
            <text:p>588,795</text:p>
          </table:table-cell>
          <table:table-cell office:value-type="float" office:value="456.79788384509" calcext:value-type="float">
            <text:p>456,7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545.782499001326" calcext:value-type="float">
            <text:p>545,782</text:p>
          </table:table-cell>
          <table:table-cell office:value-type="float" office:value="372.779797526995" calcext:value-type="float">
            <text:p>372,7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279.95636400289" calcext:value-type="float">
            <text:p>1 279,956</text:p>
          </table:table-cell>
          <table:table-cell office:value-type="float" office:value="869.769231614989" calcext:value-type="float">
            <text:p>869,7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1378.95828350379" calcext:value-type="float">
            <text:p>1 378,958</text:p>
          </table:table-cell>
          <table:table-cell office:value-type="float" office:value="855.071071291201" calcext:value-type="float">
            <text:p>855,0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43.847244001559" calcext:value-type="float">
            <text:p>643,847</text:p>
          </table:table-cell>
          <table:table-cell office:value-type="float" office:value="531.030966583554" calcext:value-type="float">
            <text:p>531,0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305.364513000781" calcext:value-type="float">
            <text:p>305,365</text:p>
          </table:table-cell>
          <table:table-cell office:value-type="float" office:value="207.223694380948" calcext:value-type="float">
            <text:p>207,2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742.818566001843" calcext:value-type="float">
            <text:p>742,819</text:p>
          </table:table-cell>
          <table:table-cell office:value-type="float" office:value="610.962614793312" calcext:value-type="float">
            <text:p>610,9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594.412127001489" calcext:value-type="float">
            <text:p>594,412</text:p>
          </table:table-cell>
          <table:table-cell office:value-type="float" office:value="496.127583197124" calcext:value-type="float">
            <text:p>496,1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572.628025501487" calcext:value-type="float">
            <text:p>572,628</text:p>
          </table:table-cell>
          <table:table-cell office:value-type="float" office:value="494.350797122486" calcext:value-type="float">
            <text:p>494,3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1614.4067635041" calcext:value-type="float">
            <text:p>1 614,407</text:p>
          </table:table-cell>
          <table:table-cell office:value-type="float" office:value="802.674432345589" calcext:value-type="float">
            <text:p>802,6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834.717680501975" calcext:value-type="float">
            <text:p>834,718</text:p>
          </table:table-cell>
          <table:table-cell office:value-type="float" office:value="638.29784928217" calcext:value-type="float">
            <text:p>638,2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939.175465502138" calcext:value-type="float">
            <text:p>939,175</text:p>
          </table:table-cell>
          <table:table-cell office:value-type="float" office:value="775.852112786447" calcext:value-type="float">
            <text:p>775,8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318.0468645029" calcext:value-type="float">
            <text:p>1 318,047</text:p>
          </table:table-cell>
          <table:table-cell office:value-type="float" office:value="1094.89648158073" calcext:value-type="float">
            <text:p>1 094,8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367.51012650304" calcext:value-type="float">
            <text:p>1 367,510</text:p>
          </table:table-cell>
          <table:table-cell office:value-type="float" office:value="1042.03132077826" calcext:value-type="float">
            <text:p>1 042,0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865.94312600469" calcext:value-type="float">
            <text:p>1 865,943</text:p>
          </table:table-cell>
          <table:table-cell office:value-type="float" office:value="1118.55839724016" calcext:value-type="float">
            <text:p>1 118,5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832.66813400435" calcext:value-type="float">
            <text:p>1 832,668</text:p>
          </table:table-cell>
          <table:table-cell office:value-type="float" office:value="1320.75669591208" calcext:value-type="float">
            <text:p>1 320,7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920.3132380046" calcext:value-type="float">
            <text:p>1 920,313</text:p>
          </table:table-cell>
          <table:table-cell office:value-type="float" office:value="1482.39742699335" calcext:value-type="float">
            <text:p>1 482,3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640.32783900612" calcext:value-type="float">
            <text:p>2 640,328</text:p>
          </table:table-cell>
          <table:table-cell office:value-type="float" office:value="2086.31412330288" calcext:value-type="float">
            <text:p>2 086,3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970.685199002187" calcext:value-type="float">
            <text:p>970,685</text:p>
          </table:table-cell>
          <table:table-cell office:value-type="float" office:value="840.170734542062" calcext:value-type="float">
            <text:p>840,1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218.919077000489" calcext:value-type="float">
            <text:p>218,919</text:p>
          </table:table-cell>
          <table:table-cell office:value-type="float" office:value="189.993066008373" calcext:value-type="float">
            <text:p>189,9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824.359975001969" calcext:value-type="float">
            <text:p>824,360</text:p>
          </table:table-cell>
          <table:table-cell office:value-type="float" office:value="712.338400146337" calcext:value-type="float">
            <text:p>712,3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165.23476800262" calcext:value-type="float">
            <text:p>1 165,235</text:p>
          </table:table-cell>
          <table:table-cell office:value-type="float" office:value="956.023277556118" calcext:value-type="float">
            <text:p>956,0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279.53452250272" calcext:value-type="float">
            <text:p>1 279,535</text:p>
          </table:table-cell>
          <table:table-cell office:value-type="float" office:value="1108.3684398847" calcext:value-type="float">
            <text:p>1 108,3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717.918029501551" calcext:value-type="float">
            <text:p>717,918</text:p>
          </table:table-cell>
          <table:table-cell office:value-type="float" office:value="524.974806717084" calcext:value-type="float">
            <text:p>524,9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835.964846501787" calcext:value-type="float">
            <text:p>835,965</text:p>
          </table:table-cell>
          <table:table-cell office:value-type="float" office:value="637.310376390499" calcext:value-type="float">
            <text:p>637,3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552.608000501234" calcext:value-type="float">
            <text:p>552,608</text:p>
          </table:table-cell>
          <table:table-cell office:value-type="float" office:value="471.401803174328" calcext:value-type="float">
            <text:p>471,4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748.817440001924" calcext:value-type="float">
            <text:p>748,817</text:p>
          </table:table-cell>
          <table:table-cell office:value-type="float" office:value="566.269443270544" calcext:value-type="float">
            <text:p>566,2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1126.31897300255" calcext:value-type="float">
            <text:p>1 126,319</text:p>
          </table:table-cell>
          <table:table-cell office:value-type="float" office:value="748.234048397971" calcext:value-type="float">
            <text:p>748,2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876.750038002032" calcext:value-type="float">
            <text:p>876,750</text:p>
          </table:table-cell>
          <table:table-cell office:value-type="float" office:value="710.096593898153" calcext:value-type="float">
            <text:p>710,0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681.803642501721" calcext:value-type="float">
            <text:p>681,804</text:p>
          </table:table-cell>
          <table:table-cell office:value-type="float" office:value="543.953080924179" calcext:value-type="float">
            <text:p>543,9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505.030698001183" calcext:value-type="float">
            <text:p>505,031</text:p>
          </table:table-cell>
          <table:table-cell office:value-type="float" office:value="410.654304135084" calcext:value-type="float">
            <text:p>410,6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564.010882501372" calcext:value-type="float">
            <text:p>564,011</text:p>
          </table:table-cell>
          <table:table-cell office:value-type="float" office:value="309.151771035997" calcext:value-type="float">
            <text:p>309,1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470.237992501167" calcext:value-type="float">
            <text:p>470,238</text:p>
          </table:table-cell>
          <table:table-cell office:value-type="float" office:value="227.070445108194" calcext:value-type="float">
            <text:p>227,0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544.403581501337" calcext:value-type="float">
            <text:p>544,404</text:p>
          </table:table-cell>
          <table:table-cell office:value-type="float" office:value="469.196593510502" calcext:value-type="float">
            <text:p>469,1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1115.84932250236" calcext:value-type="float">
            <text:p>1 115,849</text:p>
          </table:table-cell>
          <table:table-cell office:value-type="float" office:value="632.073579804733" calcext:value-type="float">
            <text:p>632,0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96.00118600063" calcext:value-type="float">
            <text:p>296,001</text:p>
          </table:table-cell>
          <table:table-cell office:value-type="float" office:value="230.836512627349" calcext:value-type="float">
            <text:p>230,8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530.78369400137" calcext:value-type="float">
            <text:p>530,784</text:p>
          </table:table-cell>
          <table:table-cell office:value-type="float" office:value="303.598538935357" calcext:value-type="float">
            <text:p>303,5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820.265141002011" calcext:value-type="float">
            <text:p>820,265</text:p>
          </table:table-cell>
          <table:table-cell office:value-type="float" office:value="362.835194527115" calcext:value-type="float">
            <text:p>362,8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493.69819850352" calcext:value-type="float">
            <text:p>1 493,698</text:p>
          </table:table-cell>
          <table:table-cell office:value-type="float" office:value="1042.19218816548" calcext:value-type="float">
            <text:p>1 042,1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1532.77758850379" calcext:value-type="float">
            <text:p>1 532,778</text:p>
          </table:table-cell>
          <table:table-cell office:value-type="float" office:value="858.654866050013" calcext:value-type="float">
            <text:p>858,6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996.192159502359" calcext:value-type="float">
            <text:p>996,192</text:p>
          </table:table-cell>
          <table:table-cell office:value-type="float" office:value="599.494615054337" calcext:value-type="float">
            <text:p>599,4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339.93831400317" calcext:value-type="float">
            <text:p>1 339,938</text:p>
          </table:table-cell>
          <table:table-cell office:value-type="float" office:value="924.796812109177" calcext:value-type="float">
            <text:p>924,7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1525.32241600366" calcext:value-type="float">
            <text:p>1 525,322</text:p>
          </table:table-cell>
          <table:table-cell office:value-type="float" office:value="951.574658675161" calcext:value-type="float">
            <text:p>951,5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566.692589501369" calcext:value-type="float">
            <text:p>566,693</text:p>
          </table:table-cell>
          <table:table-cell office:value-type="float" office:value="454.783292183323" calcext:value-type="float">
            <text:p>454,7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798.039765501986" calcext:value-type="float">
            <text:p>798,040</text:p>
          </table:table-cell>
          <table:table-cell office:value-type="float" office:value="445.359300818277" calcext:value-type="float">
            <text:p>445,3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695.248958501433" calcext:value-type="float">
            <text:p>695,249</text:p>
          </table:table-cell>
          <table:table-cell office:value-type="float" office:value="598.198320706174" calcext:value-type="float">
            <text:p>598,1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731.071233501544" calcext:value-type="float">
            <text:p>731,071</text:p>
          </table:table-cell>
          <table:table-cell office:value-type="float" office:value="527.818571623249" calcext:value-type="float">
            <text:p>527,8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535.587442001244" calcext:value-type="float">
            <text:p>535,587</text:p>
          </table:table-cell>
          <table:table-cell office:value-type="float" office:value="396.180671870494" calcext:value-type="float">
            <text:p>396,1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90.19765600066" calcext:value-type="float">
            <text:p>290,198</text:p>
          </table:table-cell>
          <table:table-cell office:value-type="float" office:value="240.611600115108" calcext:value-type="float">
            <text:p>240,6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980.58438000251" calcext:value-type="float">
            <text:p>980,584</text:p>
          </table:table-cell>
          <table:table-cell office:value-type="float" office:value="286.440103782029" calcext:value-type="float">
            <text:p>286,4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804.924230501887" calcext:value-type="float">
            <text:p>804,924</text:p>
          </table:table-cell>
          <table:table-cell office:value-type="float" office:value="530.554933743694" calcext:value-type="float">
            <text:p>530,5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607.723765001395" calcext:value-type="float">
            <text:p>607,724</text:p>
          </table:table-cell>
          <table:table-cell office:value-type="float" office:value="369.106212511332" calcext:value-type="float">
            <text:p>369,1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710.459037001717" calcext:value-type="float">
            <text:p>710,459</text:p>
          </table:table-cell>
          <table:table-cell office:value-type="float" office:value="427.13206121173" calcext:value-type="float">
            <text:p>427,1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567.901306501239" calcext:value-type="float">
            <text:p>567,901</text:p>
          </table:table-cell>
          <table:table-cell office:value-type="float" office:value="397.423169258643" calcext:value-type="float">
            <text:p>397,4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807.893785001692" calcext:value-type="float">
            <text:p>807,894</text:p>
          </table:table-cell>
          <table:table-cell office:value-type="float" office:value="432.569118954869" calcext:value-type="float">
            <text:p>432,5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927.945845502035" calcext:value-type="float">
            <text:p>927,946</text:p>
          </table:table-cell>
          <table:table-cell office:value-type="float" office:value="633.349521686056" calcext:value-type="float">
            <text:p>633,3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233.005061000578" calcext:value-type="float">
            <text:p>233,005</text:p>
          </table:table-cell>
          <table:table-cell office:value-type="float" office:value="140.894942819211" calcext:value-type="float">
            <text:p>140,8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887.52894200203" calcext:value-type="float">
            <text:p>887,529</text:p>
          </table:table-cell>
          <table:table-cell office:value-type="float" office:value="142.433007402083" calcext:value-type="float">
            <text:p>142,4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366.565340500863" calcext:value-type="float">
            <text:p>366,565</text:p>
          </table:table-cell>
          <table:table-cell office:value-type="float" office:value="139.089813468522" calcext:value-type="float">
            <text:p>139,0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623.570739001465" calcext:value-type="float">
            <text:p>623,571</text:p>
          </table:table-cell>
          <table:table-cell office:value-type="float" office:value="503.110506395126" calcext:value-type="float">
            <text:p>503,1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1023.36542450241" calcext:value-type="float">
            <text:p>1 023,365</text:p>
          </table:table-cell>
          <table:table-cell office:value-type="float" office:value="686.152208608813" calcext:value-type="float">
            <text:p>686,1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610.66017850143" calcext:value-type="float">
            <text:p>610,660</text:p>
          </table:table-cell>
          <table:table-cell office:value-type="float" office:value="484.474620293559" calcext:value-type="float">
            <text:p>484,4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24.601310000879" calcext:value-type="float">
            <text:p>424,601</text:p>
          </table:table-cell>
          <table:table-cell office:value-type="float" office:value="290.765772304614" calcext:value-type="float">
            <text:p>290,7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1047.26496100236" calcext:value-type="float">
            <text:p>1 047,265</text:p>
          </table:table-cell>
          <table:table-cell office:value-type="float" office:value="685.135421309705" calcext:value-type="float">
            <text:p>685,1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614.986485501279" calcext:value-type="float">
            <text:p>614,986</text:p>
          </table:table-cell>
          <table:table-cell office:value-type="float" office:value="523.781665129619" calcext:value-type="float">
            <text:p>523,7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797.076390001891" calcext:value-type="float">
            <text:p>797,076</text:p>
          </table:table-cell>
          <table:table-cell office:value-type="float" office:value="557.022902545816" calcext:value-type="float">
            <text:p>557,0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95.430144500664" calcext:value-type="float">
            <text:p>295,430</text:p>
          </table:table-cell>
          <table:table-cell office:value-type="float" office:value="207.636378386155" calcext:value-type="float">
            <text:p>207,6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450.564025001031" calcext:value-type="float">
            <text:p>450,564</text:p>
          </table:table-cell>
          <table:table-cell office:value-type="float" office:value="380.320254536755" calcext:value-type="float">
            <text:p>380,3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540.411585001334" calcext:value-type="float">
            <text:p>540,412</text:p>
          </table:table-cell>
          <table:table-cell office:value-type="float" office:value="445.797516304748" calcext:value-type="float">
            <text:p>445,7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333.099171500855" calcext:value-type="float">
            <text:p>333,099</text:p>
          </table:table-cell>
          <table:table-cell office:value-type="float" office:value="142.046180559645" calcext:value-type="float">
            <text:p>142,0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734.751928001719" calcext:value-type="float">
            <text:p>734,752</text:p>
          </table:table-cell>
          <table:table-cell office:value-type="float" office:value="437.492047046541" calcext:value-type="float">
            <text:p>437,4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373.555969500912" calcext:value-type="float">
            <text:p>373,556</text:p>
          </table:table-cell>
          <table:table-cell office:value-type="float" office:value="296.946247100777" calcext:value-type="float">
            <text:p>296,9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645.74460950168" calcext:value-type="float">
            <text:p>645,745</text:p>
          </table:table-cell>
          <table:table-cell office:value-type="float" office:value="523.665991251945" calcext:value-type="float">
            <text:p>523,6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993.966049002562" calcext:value-type="float">
            <text:p>993,966</text:p>
          </table:table-cell>
          <table:table-cell office:value-type="float" office:value="572.773019574334" calcext:value-type="float">
            <text:p>572,7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96.388160001236" calcext:value-type="float">
            <text:p>496,388</text:p>
          </table:table-cell>
          <table:table-cell office:value-type="float" office:value="211.00925295619" calcext:value-type="float">
            <text:p>211,0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583.280750501534" calcext:value-type="float">
            <text:p>583,281</text:p>
          </table:table-cell>
          <table:table-cell office:value-type="float" office:value="337.926254988485" calcext:value-type="float">
            <text:p>337,9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549.722127001308" calcext:value-type="float">
            <text:p>549,722</text:p>
          </table:table-cell>
          <table:table-cell office:value-type="float" office:value="302.719376313908" calcext:value-type="float">
            <text:p>302,7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815.625621001785" calcext:value-type="float">
            <text:p>815,626</text:p>
          </table:table-cell>
          <table:table-cell office:value-type="float" office:value="319.632061129549" calcext:value-type="float">
            <text:p>319,6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592.535212001402" calcext:value-type="float">
            <text:p>592,535</text:p>
          </table:table-cell>
          <table:table-cell office:value-type="float" office:value="210.434128587774" calcext:value-type="float">
            <text:p>210,4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488.459305501163" calcext:value-type="float">
            <text:p>488,459</text:p>
          </table:table-cell>
          <table:table-cell office:value-type="float" office:value="391.265274047996" calcext:value-type="float">
            <text:p>391,2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712.660775501711" calcext:value-type="float">
            <text:p>712,661</text:p>
          </table:table-cell>
          <table:table-cell office:value-type="float" office:value="228.268321354843" calcext:value-type="float">
            <text:p>228,2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374.887936501004" calcext:value-type="float">
            <text:p>374,888</text:p>
          </table:table-cell>
          <table:table-cell office:value-type="float" office:value="207.515615023888" calcext:value-type="float">
            <text:p>207,5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536.1896030036" calcext:value-type="float">
            <text:p>1 536,190</text:p>
          </table:table-cell>
          <table:table-cell office:value-type="float" office:value="361.31977695176" calcext:value-type="float">
            <text:p>361,3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347.957985000895" calcext:value-type="float">
            <text:p>347,958</text:p>
          </table:table-cell>
          <table:table-cell office:value-type="float" office:value="235.578543044764" calcext:value-type="float">
            <text:p>235,5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610.706799501421" calcext:value-type="float">
            <text:p>610,707</text:p>
          </table:table-cell>
          <table:table-cell office:value-type="float" office:value="491.4097937892" calcext:value-type="float">
            <text:p>491,4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855.708087002098" calcext:value-type="float">
            <text:p>855,708</text:p>
          </table:table-cell>
          <table:table-cell office:value-type="float" office:value="274.410585248871" calcext:value-type="float">
            <text:p>274,4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98.027841000937" calcext:value-type="float">
            <text:p>398,028</text:p>
          </table:table-cell>
          <table:table-cell office:value-type="float" office:value="327.190418088017" calcext:value-type="float">
            <text:p>327,1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684.66982850149" calcext:value-type="float">
            <text:p>684,670</text:p>
          </table:table-cell>
          <table:table-cell office:value-type="float" office:value="418.32192666571" calcext:value-type="float">
            <text:p>418,3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412.172727501183" calcext:value-type="float">
            <text:p>412,173</text:p>
          </table:table-cell>
          <table:table-cell office:value-type="float" office:value="190.734304605859" calcext:value-type="float">
            <text:p>190,7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631.135679501581" calcext:value-type="float">
            <text:p>631,136</text:p>
          </table:table-cell>
          <table:table-cell office:value-type="float" office:value="422.66514454441" calcext:value-type="float">
            <text:p>422,6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498.002151001227" calcext:value-type="float">
            <text:p>498,002</text:p>
          </table:table-cell>
          <table:table-cell office:value-type="float" office:value="164.834710215722" calcext:value-type="float">
            <text:p>164,8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1430.70001750342" calcext:value-type="float">
            <text:p>1 430,700</text:p>
          </table:table-cell>
          <table:table-cell office:value-type="float" office:value="454.104481357633" calcext:value-type="float">
            <text:p>454,1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233.556652500526" calcext:value-type="float">
            <text:p>233,557</text:p>
          </table:table-cell>
          <table:table-cell office:value-type="float" office:value="58.8572608888891" calcext:value-type="float">
            <text:p>58,8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652.282805001444" calcext:value-type="float">
            <text:p>652,283</text:p>
          </table:table-cell>
          <table:table-cell office:value-type="float" office:value="92.5456218021888" calcext:value-type="float">
            <text:p>92,5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387.616801000968" calcext:value-type="float">
            <text:p>387,617</text:p>
          </table:table-cell>
          <table:table-cell office:value-type="float" office:value="156.441693694253" calcext:value-type="float">
            <text:p>156,4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207.554897500472" calcext:value-type="float">
            <text:p>207,555</text:p>
          </table:table-cell>
          <table:table-cell office:value-type="float" office:value="92.151890259614" calcext:value-type="float">
            <text:p>92,1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627.034750501524" calcext:value-type="float">
            <text:p>627,035</text:p>
          </table:table-cell>
          <table:table-cell office:value-type="float" office:value="252.598726567" calcext:value-type="float">
            <text:p>252,5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67.591902000566" calcext:value-type="float">
            <text:p>267,592</text:p>
          </table:table-cell>
          <table:table-cell office:value-type="float" office:value="234.832703651392" calcext:value-type="float">
            <text:p>234,8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642.068715001706" calcext:value-type="float">
            <text:p>642,069</text:p>
          </table:table-cell>
          <table:table-cell office:value-type="float" office:value="531.236267798252" calcext:value-type="float">
            <text:p>531,2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384.643548000916" calcext:value-type="float">
            <text:p>384,644</text:p>
          </table:table-cell>
          <table:table-cell office:value-type="float" office:value="131.213222834763" calcext:value-type="float">
            <text:p>131,2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office:value-type="float" office:value="316.802239500763" calcext:value-type="float">
            <text:p>316,8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1115.80412300254" calcext:value-type="float">
            <text:p>1 115,804</text:p>
          </table:table-cell>
          <table:table-cell office:value-type="float" office:value="543.895080934436" calcext:value-type="float">
            <text:p>543,8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172.099915500456" calcext:value-type="float">
            <text:p>172,100</text:p>
          </table:table-cell>
          <table:table-cell office:value-type="float" office:value="20.1717043424023" calcext:value-type="float">
            <text:p>20,1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846.090052001811" calcext:value-type="float">
            <text:p>846,090</text:p>
          </table:table-cell>
          <table:table-cell office:value-type="float" office:value="699.962259171618" calcext:value-type="float">
            <text:p>699,9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310.384152000718" calcext:value-type="float">
            <text:p>310,384</text:p>
          </table:table-cell>
          <table:table-cell office:value-type="float" office:value="213.862720087463" calcext:value-type="float">
            <text:p>213,8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665.63896450357" calcext:value-type="float">
            <text:p>1 665,639</text:p>
          </table:table-cell>
          <table:table-cell office:value-type="float" office:value="1399.40229023408" calcext:value-type="float">
            <text:p>1 399,4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78.096041000604" calcext:value-type="float">
            <text:p>278,096</text:p>
          </table:table-cell>
          <table:table-cell office:value-type="float" office:value="242.392098332331" calcext:value-type="float">
            <text:p>242,3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458.008132001086" calcext:value-type="float">
            <text:p>458,008</text:p>
          </table:table-cell>
          <table:table-cell office:value-type="float" office:value="343.206794435903" calcext:value-type="float">
            <text:p>343,2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82.95065250182" calcext:value-type="float">
            <text:p>782,951</text:p>
          </table:table-cell>
          <table:table-cell office:value-type="float" office:value="703.126534539566" calcext:value-type="float">
            <text:p>703,1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673.34148550155" calcext:value-type="float">
            <text:p>673,341</text:p>
          </table:table-cell>
          <table:table-cell office:value-type="float" office:value="554.460853532307" calcext:value-type="float">
            <text:p>554,4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584.320031501314" calcext:value-type="float">
            <text:p>584,320</text:p>
          </table:table-cell>
          <table:table-cell office:value-type="float" office:value="450.441769781291" calcext:value-type="float">
            <text:p>450,4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1242.58154750273" calcext:value-type="float">
            <text:p>1 242,582</text:p>
          </table:table-cell>
          <table:table-cell office:value-type="float" office:value="641.494056824785" calcext:value-type="float">
            <text:p>641,4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1042.39629950245" calcext:value-type="float">
            <text:p>1 042,396</text:p>
          </table:table-cell>
          <table:table-cell office:value-type="float" office:value="569.675272953968" calcext:value-type="float">
            <text:p>569,6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502.425458501249" calcext:value-type="float">
            <text:p>502,425</text:p>
          </table:table-cell>
          <table:table-cell office:value-type="float" office:value="313.703379555469" calcext:value-type="float">
            <text:p>313,7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354.412595500845" calcext:value-type="float">
            <text:p>354,413</text:p>
          </table:table-cell>
          <table:table-cell office:value-type="float" office:value="280.389639057943" calcext:value-type="float">
            <text:p>280,3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776.10149250442" calcext:value-type="float">
            <text:p>1 776,101</text:p>
          </table:table-cell>
          <table:table-cell office:value-type="float" office:value="1494.43496266399" calcext:value-type="float">
            <text:p>1 494,4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1002.38806000222" calcext:value-type="float">
            <text:p>1 002,388</text:p>
          </table:table-cell>
          <table:table-cell office:value-type="float" office:value="463.335393885903" calcext:value-type="float">
            <text:p>463,3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796.351562001934" calcext:value-type="float">
            <text:p>796,352</text:p>
          </table:table-cell>
          <table:table-cell office:value-type="float" office:value="501.72571512396" calcext:value-type="float">
            <text:p>501,7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590.770526501286" calcext:value-type="float">
            <text:p>590,771</text:p>
          </table:table-cell>
          <table:table-cell office:value-type="float" office:value="455.274295033576" calcext:value-type="float">
            <text:p>455,2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1230.2614680028" calcext:value-type="float">
            <text:p>1 230,261</text:p>
          </table:table-cell>
          <table:table-cell office:value-type="float" office:value="970.261738771064" calcext:value-type="float">
            <text:p>970,2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776.366374001982" calcext:value-type="float">
            <text:p>776,366</text:p>
          </table:table-cell>
          <table:table-cell office:value-type="float" office:value="482.147597766789" calcext:value-type="float">
            <text:p>482,1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1129.87962100264" calcext:value-type="float">
            <text:p>1 129,880</text:p>
          </table:table-cell>
          <table:table-cell office:value-type="float" office:value="929.215071934888" calcext:value-type="float">
            <text:p>929,2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313.398877000623" calcext:value-type="float">
            <text:p>313,399</text:p>
          </table:table-cell>
          <table:table-cell office:value-type="float" office:value="258.607542985492" calcext:value-type="float">
            <text:p>258,6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39.752430002111" calcext:value-type="float">
            <text:p>939,752</text:p>
          </table:table-cell>
          <table:table-cell office:value-type="float" office:value="802.813295815753" calcext:value-type="float">
            <text:p>802,8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1764.49908250402" calcext:value-type="float">
            <text:p>1 764,499</text:p>
          </table:table-cell>
          <table:table-cell office:value-type="float" office:value="50.2051322875128" calcext:value-type="float">
            <text:p>50,2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489.43605150342" calcext:value-type="float">
            <text:p>1 489,436</text:p>
          </table:table-cell>
          <table:table-cell office:value-type="float" office:value="1081.45195393583" calcext:value-type="float">
            <text:p>1 081,4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710.331579501673" calcext:value-type="float">
            <text:p>710,332</text:p>
          </table:table-cell>
          <table:table-cell office:value-type="float" office:value="588.208834950602" calcext:value-type="float">
            <text:p>588,2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368.33727750345" calcext:value-type="float">
            <text:p>1 368,337</text:p>
          </table:table-cell>
          <table:table-cell office:value-type="float" office:value="1068.19711614905" calcext:value-type="float">
            <text:p>1 068,1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1342.95971850341" calcext:value-type="float">
            <text:p>1 342,960</text:p>
          </table:table-cell>
          <table:table-cell office:value-type="float" office:value="427.472077737889" calcext:value-type="float">
            <text:p>427,4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882.692856002243" calcext:value-type="float">
            <text:p>882,693</text:p>
          </table:table-cell>
          <table:table-cell office:value-type="float" office:value="566.16781186157" calcext:value-type="float">
            <text:p>566,1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773.320588001678" calcext:value-type="float">
            <text:p>773,321</text:p>
          </table:table-cell>
          <table:table-cell office:value-type="float" office:value="338.702712761771" calcext:value-type="float">
            <text:p>338,7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853.972437002216" calcext:value-type="float">
            <text:p>853,972</text:p>
          </table:table-cell>
          <table:table-cell office:value-type="float" office:value="692.228162414437" calcext:value-type="float">
            <text:p>692,2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1301.97014850302" calcext:value-type="float">
            <text:p>1 301,970</text:p>
          </table:table-cell>
          <table:table-cell office:value-type="float" office:value="654.274994320697" calcext:value-type="float">
            <text:p>654,2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886.786993002087" calcext:value-type="float">
            <text:p>886,787</text:p>
          </table:table-cell>
          <table:table-cell office:value-type="float" office:value="546.838176382401" calcext:value-type="float">
            <text:p>546,8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728.000923001758" calcext:value-type="float">
            <text:p>728,001</text:p>
          </table:table-cell>
          <table:table-cell office:value-type="float" office:value="503.171117179229" calcext:value-type="float">
            <text:p>503,1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2889.84611700697" calcext:value-type="float">
            <text:p>2 889,846</text:p>
          </table:table-cell>
          <table:table-cell office:value-type="float" office:value="1415.37940888119" calcext:value-type="float">
            <text:p>1 415,3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820.889235501937" calcext:value-type="float">
            <text:p>820,889</text:p>
          </table:table-cell>
          <table:table-cell office:value-type="float" office:value="510.437718786929" calcext:value-type="float">
            <text:p>510,4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782.683134502009" calcext:value-type="float">
            <text:p>782,683</text:p>
          </table:table-cell>
          <table:table-cell office:value-type="float" office:value="659.871253382543" calcext:value-type="float">
            <text:p>659,8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753.729334501903" calcext:value-type="float">
            <text:p>753,729</text:p>
          </table:table-cell>
          <table:table-cell office:value-type="float" office:value="449.58308561987" calcext:value-type="float">
            <text:p>449,5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278.82569950336" calcext:value-type="float">
            <text:p>1 278,826</text:p>
          </table:table-cell>
          <table:table-cell office:value-type="float" office:value="885.253761419249" calcext:value-type="float">
            <text:p>885,2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1220.97293300296" calcext:value-type="float">
            <text:p>1 220,973</text:p>
          </table:table-cell>
          <table:table-cell office:value-type="float" office:value="778.754844933875" calcext:value-type="float">
            <text:p>778,7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51.114161001359" calcext:value-type="float">
            <text:p>551,114</text:p>
          </table:table-cell>
          <table:table-cell office:value-type="float" office:value="342.791309235365" calcext:value-type="float">
            <text:p>342,7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1282.920238503" calcext:value-type="float">
            <text:p>1 282,920</text:p>
          </table:table-cell>
          <table:table-cell office:value-type="float" office:value="463.784280798827" calcext:value-type="float">
            <text:p>463,7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1670.46347000396" calcext:value-type="float">
            <text:p>1 670,463</text:p>
          </table:table-cell>
          <table:table-cell office:value-type="float" office:value="449.918091316139" calcext:value-type="float">
            <text:p>449,9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1015.36685900251" calcext:value-type="float">
            <text:p>1 015,367</text:p>
          </table:table-cell>
          <table:table-cell office:value-type="float" office:value="826.564400761995" calcext:value-type="float">
            <text:p>826,5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818.71366550197" calcext:value-type="float">
            <text:p>818,714</text:p>
          </table:table-cell>
          <table:table-cell office:value-type="float" office:value="423.636933615507" calcext:value-type="float">
            <text:p>423,6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845.568454501974" calcext:value-type="float">
            <text:p>845,568</text:p>
          </table:table-cell>
          <table:table-cell office:value-type="float" office:value="632.179817263323" calcext:value-type="float">
            <text:p>632,1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2114.68091100514" calcext:value-type="float">
            <text:p>2 114,681</text:p>
          </table:table-cell>
          <table:table-cell office:value-type="float" office:value="917.131767602543" calcext:value-type="float">
            <text:p>917,1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358.84203050316" calcext:value-type="float">
            <text:p>1 358,842</text:p>
          </table:table-cell>
          <table:table-cell office:value-type="float" office:value="1071.2933082659" calcext:value-type="float">
            <text:p>1 071,2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437.1424860035" calcext:value-type="float">
            <text:p>1 437,142</text:p>
          </table:table-cell>
          <table:table-cell office:value-type="float" office:value="1020.45124095411" calcext:value-type="float">
            <text:p>1 020,4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1593.35091850413" calcext:value-type="float">
            <text:p>1 593,351</text:p>
          </table:table-cell>
          <table:table-cell office:value-type="float" office:value="486.60625032488" calcext:value-type="float">
            <text:p>486,6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840.799146001987" calcext:value-type="float">
            <text:p>840,799</text:p>
          </table:table-cell>
          <table:table-cell office:value-type="float" office:value="445.811225766002" calcext:value-type="float">
            <text:p>445,8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1198.40025750308" calcext:value-type="float">
            <text:p>1 198,400</text:p>
          </table:table-cell>
          <table:table-cell office:value-type="float" office:value="668.511107028771" calcext:value-type="float">
            <text:p>668,5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759.676366002066" calcext:value-type="float">
            <text:p>759,676</text:p>
          </table:table-cell>
          <table:table-cell office:value-type="float" office:value="581.25133714306" calcext:value-type="float">
            <text:p>581,2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1240.63418750287" calcext:value-type="float">
            <text:p>1 240,634</text:p>
          </table:table-cell>
          <table:table-cell office:value-type="float" office:value="635.787081447253" calcext:value-type="float">
            <text:p>635,7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2856.18027900723" calcext:value-type="float">
            <text:p>2 856,180</text:p>
          </table:table-cell>
          <table:table-cell office:value-type="float" office:value="489.121152921691" calcext:value-type="float">
            <text:p>489,1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615.96016050165" calcext:value-type="float">
            <text:p>615,960</text:p>
          </table:table-cell>
          <table:table-cell office:value-type="float" office:value="377.10376303458" calcext:value-type="float">
            <text:p>377,1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1128.83837300278" calcext:value-type="float">
            <text:p>1 128,838</text:p>
          </table:table-cell>
          <table:table-cell office:value-type="float" office:value="732.148244441482" calcext:value-type="float">
            <text:p>732,1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693.028238501622" calcext:value-type="float">
            <text:p>693,028</text:p>
          </table:table-cell>
          <table:table-cell office:value-type="float" office:value="503.724352966019" calcext:value-type="float">
            <text:p>503,7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1226.65384450273" calcext:value-type="float">
            <text:p>1 226,654</text:p>
          </table:table-cell>
          <table:table-cell office:value-type="float" office:value="699.247998499783" calcext:value-type="float">
            <text:p>699,2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323.32513650302" calcext:value-type="float">
            <text:p>1 323,325</text:p>
          </table:table-cell>
          <table:table-cell office:value-type="float" office:value="1029.8189196881" calcext:value-type="float">
            <text:p>1 029,8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791.844607001826" calcext:value-type="float">
            <text:p>791,845</text:p>
          </table:table-cell>
          <table:table-cell office:value-type="float" office:value="604.497125650913" calcext:value-type="float">
            <text:p>604,4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160.18074200501" calcext:value-type="float">
            <text:p>2 160,181</text:p>
          </table:table-cell>
          <table:table-cell office:value-type="float" office:value="1414.01475565957" calcext:value-type="float">
            <text:p>1 414,0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1274.080876503" calcext:value-type="float">
            <text:p>1 274,081</text:p>
          </table:table-cell>
          <table:table-cell office:value-type="float" office:value="413.721449761883" calcext:value-type="float">
            <text:p>413,7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722.67604650393" calcext:value-type="float">
            <text:p>1 722,676</text:p>
          </table:table-cell>
          <table:table-cell office:value-type="float" office:value="1169.81753362152" calcext:value-type="float">
            <text:p>1 169,8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1188.91442650281" calcext:value-type="float">
            <text:p>1 188,914</text:p>
          </table:table-cell>
          <table:table-cell office:value-type="float" office:value="550.541328059989" calcext:value-type="float">
            <text:p>550,5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903.719652002144" calcext:value-type="float">
            <text:p>903,720</text:p>
          </table:table-cell>
          <table:table-cell office:value-type="float" office:value="452.336652693264" calcext:value-type="float">
            <text:p>452,3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615.633643501552" calcext:value-type="float">
            <text:p>615,634</text:p>
          </table:table-cell>
          <table:table-cell office:value-type="float" office:value="549.718623989071" calcext:value-type="float">
            <text:p>549,7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479.30674750335" calcext:value-type="float">
            <text:p>1 479,307</text:p>
          </table:table-cell>
          <table:table-cell office:value-type="float" office:value="1047.32824648821" calcext:value-type="float">
            <text:p>1 047,3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943.586513002339" calcext:value-type="float">
            <text:p>943,587</text:p>
          </table:table-cell>
          <table:table-cell office:value-type="float" office:value="738.909820522043" calcext:value-type="float">
            <text:p>738,9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1236.07674000294" calcext:value-type="float">
            <text:p>1 236,077</text:p>
          </table:table-cell>
          <table:table-cell office:value-type="float" office:value="828.941104589064" calcext:value-type="float">
            <text:p>828,9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521.696810501344" calcext:value-type="float">
            <text:p>521,697</text:p>
          </table:table-cell>
          <table:table-cell office:value-type="float" office:value="408.341901106459" calcext:value-type="float">
            <text:p>408,3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677.333176001663" calcext:value-type="float">
            <text:p>677,333</text:p>
          </table:table-cell>
          <table:table-cell office:value-type="float" office:value="546.7041868808" calcext:value-type="float">
            <text:p>546,7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471.121743001162" calcext:value-type="float">
            <text:p>471,122</text:p>
          </table:table-cell>
          <table:table-cell office:value-type="float" office:value="379.34119592452" calcext:value-type="float">
            <text:p>379,3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436.132566501032" calcext:value-type="float">
            <text:p>436,133</text:p>
          </table:table-cell>
          <table:table-cell office:value-type="float" office:value="324.890199350544" calcext:value-type="float">
            <text:p>324,8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441.257414500935" calcext:value-type="float">
            <text:p>441,257</text:p>
          </table:table-cell>
          <table:table-cell office:value-type="float" office:value="301.430744913384" calcext:value-type="float">
            <text:p>301,4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509.26167000128" calcext:value-type="float">
            <text:p>509,262</text:p>
          </table:table-cell>
          <table:table-cell office:value-type="float" office:value="211.591843571984" calcext:value-type="float">
            <text:p>211,5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936.829515502194" calcext:value-type="float">
            <text:p>936,830</text:p>
          </table:table-cell>
          <table:table-cell office:value-type="float" office:value="736.019185556808" calcext:value-type="float">
            <text:p>736,0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467.73740100363" calcext:value-type="float">
            <text:p>1 467,737</text:p>
          </table:table-cell>
          <table:table-cell office:value-type="float" office:value="1149.46168954548" calcext:value-type="float">
            <text:p>1 149,4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1438.98124750328" calcext:value-type="float">
            <text:p>1 438,981</text:p>
          </table:table-cell>
          <table:table-cell office:value-type="float" office:value="485.21442104645" calcext:value-type="float">
            <text:p>485,2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195.10585550291" calcext:value-type="float">
            <text:p>1 195,106</text:p>
          </table:table-cell>
          <table:table-cell office:value-type="float" office:value="863.804355041671" calcext:value-type="float">
            <text:p>863,8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843.069082002" calcext:value-type="float">
            <text:p>843,069</text:p>
          </table:table-cell>
          <table:table-cell office:value-type="float" office:value="732.169295686012" calcext:value-type="float">
            <text:p>732,1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1015.21738400258" calcext:value-type="float">
            <text:p>1 015,217</text:p>
          </table:table-cell>
          <table:table-cell office:value-type="float" office:value="773.713437833119" calcext:value-type="float">
            <text:p>773,7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762.959200501861" calcext:value-type="float">
            <text:p>762,959</text:p>
          </table:table-cell>
          <table:table-cell office:value-type="float" office:value="574.001039387816" calcext:value-type="float">
            <text:p>574,0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1025.57939550237" calcext:value-type="float">
            <text:p>1 025,579</text:p>
          </table:table-cell>
          <table:table-cell office:value-type="float" office:value="56.6351493023634" calcext:value-type="float">
            <text:p>56,6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323.901915000728" calcext:value-type="float">
            <text:p>323,902</text:p>
          </table:table-cell>
          <table:table-cell office:value-type="float" office:value="248.330271871564" calcext:value-type="float">
            <text:p>248,3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546.499120001383" calcext:value-type="float">
            <text:p>546,499</text:p>
          </table:table-cell>
          <table:table-cell office:value-type="float" office:value="320.965046387501" calcext:value-type="float">
            <text:p>320,9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882.87610900195" calcext:value-type="float">
            <text:p>882,876</text:p>
          </table:table-cell>
          <table:table-cell office:value-type="float" office:value="534.406728611379" calcext:value-type="float">
            <text:p>534,4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384.992271001021" calcext:value-type="float">
            <text:p>384,992</text:p>
          </table:table-cell>
          <table:table-cell office:value-type="float" office:value="276.1244628572" calcext:value-type="float">
            <text:p>276,1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550.801502501435" calcext:value-type="float">
            <text:p>550,802</text:p>
          </table:table-cell>
          <table:table-cell office:value-type="float" office:value="455.605326071621" calcext:value-type="float">
            <text:p>455,6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838.45340250475" calcext:value-type="float">
            <text:p>1 838,453</text:p>
          </table:table-cell>
          <table:table-cell office:value-type="float" office:value="1103.42085840153" calcext:value-type="float">
            <text:p>1 103,4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415.161861000958" calcext:value-type="float">
            <text:p>415,162</text:p>
          </table:table-cell>
          <table:table-cell office:value-type="float" office:value="285.908068505802" calcext:value-type="float">
            <text:p>285,9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431.445119001014" calcext:value-type="float">
            <text:p>431,445</text:p>
          </table:table-cell>
          <table:table-cell office:value-type="float" office:value="212.386681811967" calcext:value-type="float">
            <text:p>212,3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594.701111001449" calcext:value-type="float">
            <text:p>594,701</text:p>
          </table:table-cell>
          <table:table-cell office:value-type="float" office:value="396.160081783721" calcext:value-type="float">
            <text:p>396,1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781.92411950464" calcext:value-type="float">
            <text:p>1 781,924</text:p>
          </table:table-cell>
          <table:table-cell office:value-type="float" office:value="1431.00708036664" calcext:value-type="float">
            <text:p>1 431,0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1195.0033105029" calcext:value-type="float">
            <text:p>1 195,003</text:p>
          </table:table-cell>
          <table:table-cell office:value-type="float" office:value="222.197271312405" calcext:value-type="float">
            <text:p>222,1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640.65714000403" calcext:value-type="float">
            <text:p>1 640,657</text:p>
          </table:table-cell>
          <table:table-cell office:value-type="float" office:value="1333.6342540923" calcext:value-type="float">
            <text:p>1 333,6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1084.04602400287" calcext:value-type="float">
            <text:p>1 084,046</text:p>
          </table:table-cell>
          <table:table-cell office:value-type="float" office:value="838.222684935275" calcext:value-type="float">
            <text:p>838,2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760.399736001962" calcext:value-type="float">
            <text:p>760,400</text:p>
          </table:table-cell>
          <table:table-cell office:value-type="float" office:value="549.392625656448" calcext:value-type="float">
            <text:p>549,3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709.182911501702" calcext:value-type="float">
            <text:p>709,183</text:p>
          </table:table-cell>
          <table:table-cell office:value-type="float" office:value="305.092721980871" calcext:value-type="float">
            <text:p>305,0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1178.87485000291" calcext:value-type="float">
            <text:p>1 178,875</text:p>
          </table:table-cell>
          <table:table-cell office:value-type="float" office:value="778.402686808096" calcext:value-type="float">
            <text:p>778,4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1133.41848000272" calcext:value-type="float">
            <text:p>1 133,418</text:p>
          </table:table-cell>
          <table:table-cell office:value-type="float" office:value="881.787688727318" calcext:value-type="float">
            <text:p>881,7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575.44506150135" calcext:value-type="float">
            <text:p>575,445</text:p>
          </table:table-cell>
          <table:table-cell office:value-type="float" office:value="203.898128507753" calcext:value-type="float">
            <text:p>203,8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992.370638502202" calcext:value-type="float">
            <text:p>992,371</text:p>
          </table:table-cell>
          <table:table-cell office:value-type="float" office:value="472.924096398509" calcext:value-type="float">
            <text:p>472,9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355.15058500078" calcext:value-type="float">
            <text:p>355,151</text:p>
          </table:table-cell>
          <table:table-cell office:value-type="float" office:value="275.943516488323" calcext:value-type="float">
            <text:p>275,9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519.53149500135" calcext:value-type="float">
            <text:p>519,531</text:p>
          </table:table-cell>
          <table:table-cell office:value-type="float" office:value="306.270848159276" calcext:value-type="float">
            <text:p>306,2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522.62829000147" calcext:value-type="float">
            <text:p>522,628</text:p>
          </table:table-cell>
          <table:table-cell office:value-type="float" office:value="451.284936499831" calcext:value-type="float">
            <text:p>451,2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40.717491000366" calcext:value-type="float">
            <text:p>140,717</text:p>
          </table:table-cell>
          <table:table-cell office:value-type="float" office:value="41.1306945347198" calcext:value-type="float">
            <text:p>41,1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417.705921001068" calcext:value-type="float">
            <text:p>417,706</text:p>
          </table:table-cell>
          <table:table-cell office:value-type="float" office:value="121.500132932016" calcext:value-type="float">
            <text:p>121,5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425.974594001088" calcext:value-type="float">
            <text:p>425,975</text:p>
          </table:table-cell>
          <table:table-cell office:value-type="float" office:value="262.325005029267" calcext:value-type="float">
            <text:p>262,3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206.337101000439" calcext:value-type="float">
            <text:p>206,337</text:p>
          </table:table-cell>
          <table:table-cell office:value-type="float" office:value="122.864705039213" calcext:value-type="float">
            <text:p>122,8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1233.33002150277" calcext:value-type="float">
            <text:p>1 233,330</text:p>
          </table:table-cell>
          <table:table-cell office:value-type="float" office:value="956.294113568307" calcext:value-type="float">
            <text:p>956,2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650.061627501585" calcext:value-type="float">
            <text:p>650,062</text:p>
          </table:table-cell>
          <table:table-cell office:value-type="float" office:value="485.821555257733" calcext:value-type="float">
            <text:p>485,8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568.333216001321" calcext:value-type="float">
            <text:p>568,333</text:p>
          </table:table-cell>
          <table:table-cell office:value-type="float" office:value="430.016511431494" calcext:value-type="float">
            <text:p>430,0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885.883839502128" calcext:value-type="float">
            <text:p>885,884</text:p>
          </table:table-cell>
          <table:table-cell office:value-type="float" office:value="769.273879048342" calcext:value-type="float">
            <text:p>769,2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657.065574001593" calcext:value-type="float">
            <text:p>657,066</text:p>
          </table:table-cell>
          <table:table-cell office:value-type="float" office:value="166.870618981384" calcext:value-type="float">
            <text:p>166,8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254.82369850277" calcext:value-type="float">
            <text:p>1 254,824</text:p>
          </table:table-cell>
          <table:table-cell office:value-type="float" office:value="1155.05288742513" calcext:value-type="float">
            <text:p>1 155,0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593.03998350142" calcext:value-type="float">
            <text:p>593,040</text:p>
          </table:table-cell>
          <table:table-cell office:value-type="float" office:value="377.955348420911" calcext:value-type="float">
            <text:p>377,9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411.14862950343" calcext:value-type="float">
            <text:p>1 411,149</text:p>
          </table:table-cell>
          <table:table-cell office:value-type="float" office:value="1043.95873206608" calcext:value-type="float">
            <text:p>1 043,9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427.572081501" calcext:value-type="float">
            <text:p>427,572</text:p>
          </table:table-cell>
          <table:table-cell office:value-type="float" office:value="362.845342087007" calcext:value-type="float">
            <text:p>362,8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572.485143001399" calcext:value-type="float">
            <text:p>572,485</text:p>
          </table:table-cell>
          <table:table-cell office:value-type="float" office:value="460.236101482456" calcext:value-type="float">
            <text:p>460,2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354.047932000897" calcext:value-type="float">
            <text:p>354,048</text:p>
          </table:table-cell>
          <table:table-cell office:value-type="float" office:value="196.703534829347" calcext:value-type="float">
            <text:p>196,7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2062.1402365048" calcext:value-type="float">
            <text:p>2 062,140</text:p>
          </table:table-cell>
          <table:table-cell office:value-type="float" office:value="1092.14932985724" calcext:value-type="float">
            <text:p>1 092,1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989.551952002317" calcext:value-type="float">
            <text:p>989,552</text:p>
          </table:table-cell>
          <table:table-cell office:value-type="float" office:value="786.557933241289" calcext:value-type="float">
            <text:p>786,5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476.748859001058" calcext:value-type="float">
            <text:p>476,749</text:p>
          </table:table-cell>
          <table:table-cell office:value-type="float" office:value="381.884815829474" calcext:value-type="float">
            <text:p>381,8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719.319533501718" calcext:value-type="float">
            <text:p>719,320</text:p>
          </table:table-cell>
          <table:table-cell office:value-type="float" office:value="600.791006072478" calcext:value-type="float">
            <text:p>600,7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901.216011502226" calcext:value-type="float">
            <text:p>901,216</text:p>
          </table:table-cell>
          <table:table-cell office:value-type="float" office:value="798.262022519477" calcext:value-type="float">
            <text:p>798,2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394.023073500999" calcext:value-type="float">
            <text:p>394,023</text:p>
          </table:table-cell>
          <table:table-cell office:value-type="float" office:value="288.080291781334" calcext:value-type="float">
            <text:p>288,0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592.13680300146" calcext:value-type="float">
            <text:p>592,137</text:p>
          </table:table-cell>
          <table:table-cell office:value-type="float" office:value="416.544944007223" calcext:value-type="float">
            <text:p>416,5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717.539182001665" calcext:value-type="float">
            <text:p>717,539</text:p>
          </table:table-cell>
          <table:table-cell office:value-type="float" office:value="432.666428880003" calcext:value-type="float">
            <text:p>432,6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642.247353501447" calcext:value-type="float">
            <text:p>642,247</text:p>
          </table:table-cell>
          <table:table-cell office:value-type="float" office:value="396.201690818539" calcext:value-type="float">
            <text:p>396,2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1411.52163250335" calcext:value-type="float">
            <text:p>1 411,522</text:p>
          </table:table-cell>
          <table:table-cell office:value-type="float" office:value="832.726741765728" calcext:value-type="float">
            <text:p>832,7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500.501813501014" calcext:value-type="float">
            <text:p>500,502</text:p>
          </table:table-cell>
          <table:table-cell office:value-type="float" office:value="420.918163627245" calcext:value-type="float">
            <text:p>420,9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452.066258501119" calcext:value-type="float">
            <text:p>452,066</text:p>
          </table:table-cell>
          <table:table-cell office:value-type="float" office:value="284.674856540299" calcext:value-type="float">
            <text:p>284,6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439.482852001031" calcext:value-type="float">
            <text:p>439,483</text:p>
          </table:table-cell>
          <table:table-cell office:value-type="float" office:value="260.510484169246" calcext:value-type="float">
            <text:p>260,5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753.478197001602" calcext:value-type="float">
            <text:p>753,478</text:p>
          </table:table-cell>
          <table:table-cell office:value-type="float" office:value="378.155853176335" calcext:value-type="float">
            <text:p>378,1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786.665207501792" calcext:value-type="float">
            <text:p>786,665</text:p>
          </table:table-cell>
          <table:table-cell office:value-type="float" office:value="634.927691729524" calcext:value-type="float">
            <text:p>634,9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480.16451300378" calcext:value-type="float">
            <text:p>1 480,165</text:p>
          </table:table-cell>
          <table:table-cell office:value-type="float" office:value="1151.06565378147" calcext:value-type="float">
            <text:p>1 151,0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30.77000050199" calcext:value-type="float">
            <text:p>830,770</text:p>
          </table:table-cell>
          <table:table-cell office:value-type="float" office:value="609.147866299306" calcext:value-type="float">
            <text:p>609,1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635.616808001592" calcext:value-type="float">
            <text:p>635,617</text:p>
          </table:table-cell>
          <table:table-cell office:value-type="float" office:value="431.116439190154" calcext:value-type="float">
            <text:p>431,1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843.997819001923" calcext:value-type="float">
            <text:p>843,998</text:p>
          </table:table-cell>
          <table:table-cell office:value-type="float" office:value="397.50407974783" calcext:value-type="float">
            <text:p>397,5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266.554966000689" calcext:value-type="float">
            <text:p>266,555</text:p>
          </table:table-cell>
          <table:table-cell office:value-type="float" office:value="172.921853253987" calcext:value-type="float">
            <text:p>172,9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302.513975500652" calcext:value-type="float">
            <text:p>302,514</text:p>
          </table:table-cell>
          <table:table-cell office:value-type="float" office:value="247.731465842383" calcext:value-type="float">
            <text:p>247,7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1183.55807100301" calcext:value-type="float">
            <text:p>1 183,558</text:p>
          </table:table-cell>
          <table:table-cell office:value-type="float" office:value="681.135016737539" calcext:value-type="float">
            <text:p>681,1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701.629062501758" calcext:value-type="float">
            <text:p>701,629</text:p>
          </table:table-cell>
          <table:table-cell office:value-type="float" office:value="595.081525948681" calcext:value-type="float">
            <text:p>595,0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696.839705501648" calcext:value-type="float">
            <text:p>696,840</text:p>
          </table:table-cell>
          <table:table-cell office:value-type="float" office:value="546.301384534956" calcext:value-type="float">
            <text:p>546,3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1740.56392100432" calcext:value-type="float">
            <text:p>1 740,564</text:p>
          </table:table-cell>
          <table:table-cell office:value-type="float" office:value="855.23392450422" calcext:value-type="float">
            <text:p>855,2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309.785605000615" calcext:value-type="float">
            <text:p>309,786</text:p>
          </table:table-cell>
          <table:table-cell office:value-type="float" office:value="252.20328175264" calcext:value-type="float">
            <text:p>252,2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707.465795001631" calcext:value-type="float">
            <text:p>707,466</text:p>
          </table:table-cell>
          <table:table-cell office:value-type="float" office:value="620.793328212383" calcext:value-type="float">
            <text:p>620,7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407.178101000996" calcext:value-type="float">
            <text:p>407,178</text:p>
          </table:table-cell>
          <table:table-cell office:value-type="float" office:value="320.079944746193" calcext:value-type="float">
            <text:p>320,0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650.199938501512" calcext:value-type="float">
            <text:p>650,200</text:p>
          </table:table-cell>
          <table:table-cell office:value-type="float" office:value="350.936640847084" calcext:value-type="float">
            <text:p>350,9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877.84851750203" calcext:value-type="float">
            <text:p>877,849</text:p>
          </table:table-cell>
          <table:table-cell office:value-type="float" office:value="529.127194856868" calcext:value-type="float">
            <text:p>529,1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473.863176001149" calcext:value-type="float">
            <text:p>473,863</text:p>
          </table:table-cell>
          <table:table-cell office:value-type="float" office:value="312.778969328536" calcext:value-type="float">
            <text:p>312,7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557.895105501347" calcext:value-type="float">
            <text:p>557,895</text:p>
          </table:table-cell>
          <table:table-cell office:value-type="float" office:value="226.41221538709" calcext:value-type="float">
            <text:p>226,4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350.075067000874" calcext:value-type="float">
            <text:p>350,075</text:p>
          </table:table-cell>
          <table:table-cell office:value-type="float" office:value="212.404111648639" calcext:value-type="float">
            <text:p>212,4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807.619730001938" calcext:value-type="float">
            <text:p>807,620</text:p>
          </table:table-cell>
          <table:table-cell office:value-type="float" office:value="41.9621058609475" calcext:value-type="float">
            <text:p>41,9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338.6482715029" calcext:value-type="float">
            <text:p>1 338,648</text:p>
          </table:table-cell>
          <table:table-cell office:value-type="float" office:value="1050.29580057344" calcext:value-type="float">
            <text:p>1 050,2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548.306954001308" calcext:value-type="float">
            <text:p>548,307</text:p>
          </table:table-cell>
          <table:table-cell office:value-type="float" office:value="445.334101100198" calcext:value-type="float">
            <text:p>445,3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2.45604950289" calcext:value-type="float">
            <text:p>1 152,456</text:p>
          </table:table-cell>
          <table:table-cell office:value-type="float" office:value="875.342547197786" calcext:value-type="float">
            <text:p>875,3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588.833624001226" calcext:value-type="float">
            <text:p>588,834</text:p>
          </table:table-cell>
          <table:table-cell office:value-type="float" office:value="361.809334376461" calcext:value-type="float">
            <text:p>361,8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1430.50834900315" calcext:value-type="float">
            <text:p>1 430,508</text:p>
          </table:table-cell>
          <table:table-cell office:value-type="float" office:value="745.886985751008" calcext:value-type="float">
            <text:p>745,8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608.091659001411" calcext:value-type="float">
            <text:p>608,092</text:p>
          </table:table-cell>
          <table:table-cell office:value-type="float" office:value="468.227640680649" calcext:value-type="float">
            <text:p>468,2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764.689287501677" calcext:value-type="float">
            <text:p>764,689</text:p>
          </table:table-cell>
          <table:table-cell office:value-type="float" office:value="609.930259471343" calcext:value-type="float">
            <text:p>609,9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144.18856450269" calcext:value-type="float">
            <text:p>1 144,189</text:p>
          </table:table-cell>
          <table:table-cell office:value-type="float" office:value="931.988451400918" calcext:value-type="float">
            <text:p>931,9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760.658686001666" calcext:value-type="float">
            <text:p>760,659</text:p>
          </table:table-cell>
          <table:table-cell office:value-type="float" office:value="463.800128592465" calcext:value-type="float">
            <text:p>463,8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683.685025001708" calcext:value-type="float">
            <text:p>683,685</text:p>
          </table:table-cell>
          <table:table-cell office:value-type="float" office:value="235.327137749888" calcext:value-type="float">
            <text:p>235,3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333.535157000762" calcext:value-type="float">
            <text:p>333,535</text:p>
          </table:table-cell>
          <table:table-cell office:value-type="float" office:value="233.293547672119" calcext:value-type="float">
            <text:p>233,2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1213.52332800265" calcext:value-type="float">
            <text:p>1 213,523</text:p>
          </table:table-cell>
          <table:table-cell office:value-type="float" office:value="802.803045296387" calcext:value-type="float">
            <text:p>802,8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687.319045501512" calcext:value-type="float">
            <text:p>687,319</text:p>
          </table:table-cell>
          <table:table-cell office:value-type="float" office:value="586.174993446616" calcext:value-type="float">
            <text:p>586,1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87.947736501144" calcext:value-type="float">
            <text:p>487,948</text:p>
          </table:table-cell>
          <table:table-cell office:value-type="float" office:value="414.020829549292" calcext:value-type="float">
            <text:p>414,0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988.147670002213" calcext:value-type="float">
            <text:p>988,148</text:p>
          </table:table-cell>
          <table:table-cell office:value-type="float" office:value="804.512487609367" calcext:value-type="float">
            <text:p>804,5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668.355878001563" calcext:value-type="float">
            <text:p>668,356</text:p>
          </table:table-cell>
          <table:table-cell office:value-type="float" office:value="563.127903623431" calcext:value-type="float">
            <text:p>563,1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502.401232501163" calcext:value-type="float">
            <text:p>502,401</text:p>
          </table:table-cell>
          <table:table-cell office:value-type="float" office:value="397.614144925482" calcext:value-type="float">
            <text:p>397,6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326.028181000776" calcext:value-type="float">
            <text:p>326,028</text:p>
          </table:table-cell>
          <table:table-cell office:value-type="float" office:value="263.390577586566" calcext:value-type="float">
            <text:p>263,3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39.999774001231" calcext:value-type="float">
            <text:p>540,000</text:p>
          </table:table-cell>
          <table:table-cell office:value-type="float" office:value="400.065077070197" calcext:value-type="float">
            <text:p>400,0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618.279423001452" calcext:value-type="float">
            <text:p>618,279</text:p>
          </table:table-cell>
          <table:table-cell office:value-type="float" office:value="482.464611957841" calcext:value-type="float">
            <text:p>482,4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956.759358502169" calcext:value-type="float">
            <text:p>956,759</text:p>
          </table:table-cell>
          <table:table-cell office:value-type="float" office:value="654.471451682924" calcext:value-type="float">
            <text:p>654,4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904.7046205022" calcext:value-type="float">
            <text:p>904,705</text:p>
          </table:table-cell>
          <table:table-cell office:value-type="float" office:value="343.673517820426" calcext:value-type="float">
            <text:p>343,6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321.03288700312" calcext:value-type="float">
            <text:p>1 321,033</text:p>
          </table:table-cell>
          <table:table-cell office:value-type="float" office:value="1028.79501792113" calcext:value-type="float">
            <text:p>1 028,7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1688.01247500402" calcext:value-type="float">
            <text:p>1 688,012</text:p>
          </table:table-cell>
          <table:table-cell office:value-type="float" office:value="427.633208874932" calcext:value-type="float">
            <text:p>427,6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542.429627501202" calcext:value-type="float">
            <text:p>542,430</text:p>
          </table:table-cell>
          <table:table-cell office:value-type="float" office:value="330.902366857718" calcext:value-type="float">
            <text:p>330,9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879.404027501856" calcext:value-type="float">
            <text:p>879,404</text:p>
          </table:table-cell>
          <table:table-cell office:value-type="float" office:value="341.811109995607" calcext:value-type="float">
            <text:p>341,8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94.025674500489" calcext:value-type="float">
            <text:p>194,026</text:p>
          </table:table-cell>
          <table:table-cell office:value-type="float" office:value="114.768839603221" calcext:value-type="float">
            <text:p>114,7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550.03744850139" calcext:value-type="float">
            <text:p>550,037</text:p>
          </table:table-cell>
          <table:table-cell office:value-type="float" office:value="203.648623681494" calcext:value-type="float">
            <text:p>203,6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357.524768000857" calcext:value-type="float">
            <text:p>357,525</text:p>
          </table:table-cell>
          <table:table-cell office:value-type="float" office:value="222.113585539442" calcext:value-type="float">
            <text:p>222,1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510.800189001169" calcext:value-type="float">
            <text:p>510,800</text:p>
          </table:table-cell>
          <table:table-cell office:value-type="float" office:value="400.653725799115" calcext:value-type="float">
            <text:p>400,6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1368.66071350315" calcext:value-type="float">
            <text:p>1 368,661</text:p>
          </table:table-cell>
          <table:table-cell office:value-type="float" office:value="218.871548550206" calcext:value-type="float">
            <text:p>218,8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764.864307001688" calcext:value-type="float">
            <text:p>764,864</text:p>
          </table:table-cell>
          <table:table-cell office:value-type="float" office:value="198.41943865609" calcext:value-type="float">
            <text:p>198,4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866.232373002071" calcext:value-type="float">
            <text:p>866,232</text:p>
          </table:table-cell>
          <table:table-cell office:value-type="float" office:value="466.503494219984" calcext:value-type="float">
            <text:p>466,5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306.029524000693" calcext:value-type="float">
            <text:p>306,030</text:p>
          </table:table-cell>
          <table:table-cell office:value-type="float" office:value="204.738209409464" calcext:value-type="float">
            <text:p>204,7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606.307981001413" calcext:value-type="float">
            <text:p>606,308</text:p>
          </table:table-cell>
          <table:table-cell office:value-type="float" office:value="492.12052426158" calcext:value-type="float">
            <text:p>492,1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1002.23686600239" calcext:value-type="float">
            <text:p>1 002,237</text:p>
          </table:table-cell>
          <table:table-cell office:value-type="float" office:value="790.702820513611" calcext:value-type="float">
            <text:p>790,7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642.60229750145" calcext:value-type="float">
            <text:p>642,602</text:p>
          </table:table-cell>
          <table:table-cell office:value-type="float" office:value="456.04606298894" calcext:value-type="float">
            <text:p>456,0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542.601938501247" calcext:value-type="float">
            <text:p>542,602</text:p>
          </table:table-cell>
          <table:table-cell office:value-type="float" office:value="395.197540681299" calcext:value-type="float">
            <text:p>395,1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790.207853501889" calcext:value-type="float">
            <text:p>790,208</text:p>
          </table:table-cell>
          <table:table-cell office:value-type="float" office:value="111.188172095869" calcext:value-type="float">
            <text:p>111,1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65.916908001002" calcext:value-type="float">
            <text:p>465,917</text:p>
          </table:table-cell>
          <table:table-cell office:value-type="float" office:value="280.143876320898" calcext:value-type="float">
            <text:p>280,1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364.793054500929" calcext:value-type="float">
            <text:p>364,793</text:p>
          </table:table-cell>
          <table:table-cell office:value-type="float" office:value="176.051655898822" calcext:value-type="float">
            <text:p>176,0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417.135128001066" calcext:value-type="float">
            <text:p>417,135</text:p>
          </table:table-cell>
          <table:table-cell office:value-type="float" office:value="191.890309034213" calcext:value-type="float">
            <text:p>191,8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280.590277500654" calcext:value-type="float">
            <text:p>280,590</text:p>
          </table:table-cell>
          <table:table-cell office:value-type="float" office:value="132.112230689624" calcext:value-type="float">
            <text:p>132,1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424.278329501033" calcext:value-type="float">
            <text:p>424,278</text:p>
          </table:table-cell>
          <table:table-cell office:value-type="float" office:value="255.408570885009" calcext:value-type="float">
            <text:p>255,4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581.450483501358" calcext:value-type="float">
            <text:p>581,450</text:p>
          </table:table-cell>
          <table:table-cell office:value-type="float" office:value="459.691111050366" calcext:value-type="float">
            <text:p>459,6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1414.46123450325" calcext:value-type="float">
            <text:p>1 414,461</text:p>
          </table:table-cell>
          <table:table-cell office:value-type="float" office:value="485.62915423422" calcext:value-type="float">
            <text:p>485,6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1013.68804650235" calcext:value-type="float">
            <text:p>1 013,688</text:p>
          </table:table-cell>
          <table:table-cell office:value-type="float" office:value="94.5991473701054" calcext:value-type="float">
            <text:p>94,5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504.745903001197" calcext:value-type="float">
            <text:p>504,746</text:p>
          </table:table-cell>
          <table:table-cell office:value-type="float" office:value="209.289233644535" calcext:value-type="float">
            <text:p>209,2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80.708552501231" calcext:value-type="float">
            <text:p>480,709</text:p>
          </table:table-cell>
          <table:table-cell office:value-type="float" office:value="410.579049690748" calcext:value-type="float">
            <text:p>410,5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265.370162500607" calcext:value-type="float">
            <text:p>265,370</text:p>
          </table:table-cell>
          <table:table-cell office:value-type="float" office:value="154.478171904387" calcext:value-type="float">
            <text:p>154,4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434.226288001008" calcext:value-type="float">
            <text:p>434,226</text:p>
          </table:table-cell>
          <table:table-cell office:value-type="float" office:value="191.553617019295" calcext:value-type="float">
            <text:p>191,5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351.09617100089" calcext:value-type="float">
            <text:p>351,096</text:p>
          </table:table-cell>
          <table:table-cell office:value-type="float" office:value="253.497974821291" calcext:value-type="float">
            <text:p>253,4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841.914587501669" calcext:value-type="float">
            <text:p>841,915</text:p>
          </table:table-cell>
          <table:table-cell office:value-type="float" office:value="116.941351610328" calcext:value-type="float">
            <text:p>116,9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184.464903500482" calcext:value-type="float">
            <text:p>184,465</text:p>
          </table:table-cell>
          <table:table-cell office:value-type="float" office:value="44.3301684576377" calcext:value-type="float">
            <text:p>44,3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429.561784500969" calcext:value-type="float">
            <text:p>429,562</text:p>
          </table:table-cell>
          <table:table-cell office:value-type="float" office:value="336.700359679909" calcext:value-type="float">
            <text:p>336,7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543.610782501302" calcext:value-type="float">
            <text:p>543,611</text:p>
          </table:table-cell>
          <table:table-cell office:value-type="float" office:value="255.765807635484" calcext:value-type="float">
            <text:p>255,7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305.893494500726" calcext:value-type="float">
            <text:p>305,893</text:p>
          </table:table-cell>
          <table:table-cell office:value-type="float" office:value="49.6470827414632" calcext:value-type="float">
            <text:p>49,6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563.866342001176" calcext:value-type="float">
            <text:p>563,866</text:p>
          </table:table-cell>
          <table:table-cell office:value-type="float" office:value="209.539602110507" calcext:value-type="float">
            <text:p>209,5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304.055398500647" calcext:value-type="float">
            <text:p>304,055</text:p>
          </table:table-cell>
          <table:table-cell office:value-type="float" office:value="182.148942921079" calcext:value-type="float">
            <text:p>182,1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309.562210000782" calcext:value-type="float">
            <text:p>309,562</text:p>
          </table:table-cell>
          <table:table-cell office:value-type="float" office:value="106.096624472582" calcext:value-type="float">
            <text:p>106,0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1278.86973600304" calcext:value-type="float">
            <text:p>1 278,870</text:p>
          </table:table-cell>
          <table:table-cell office:value-type="float" office:value="29.6835878713385" calcext:value-type="float">
            <text:p>29,6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244.005288500596" calcext:value-type="float">
            <text:p>244,005</text:p>
          </table:table-cell>
          <table:table-cell office:value-type="float" office:value="182.092472000699" calcext:value-type="float">
            <text:p>182,0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814.850695001893" calcext:value-type="float">
            <text:p>814,851</text:p>
          </table:table-cell>
          <table:table-cell office:value-type="float" office:value="166.234280380557" calcext:value-type="float">
            <text:p>166,2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office:value-type="float" office:value="435.173569501049" calcext:value-type="float">
            <text:p>435,1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office:value-type="float" office:value="377.58504300085" calcext:value-type="float">
            <text:p>377,5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office:value-type="float" office:value="231.143134500493" calcext:value-type="float">
            <text:p>231,1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676.049754501659" calcext:value-type="float">
            <text:p>676,050</text:p>
          </table:table-cell>
          <table:table-cell office:value-type="float" office:value="421.628170793796" calcext:value-type="float">
            <text:p>421,6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509.118312501294" calcext:value-type="float">
            <text:p>509,118</text:p>
          </table:table-cell>
          <table:table-cell office:value-type="float" office:value="160.629379818471" calcext:value-type="float">
            <text:p>160,6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052.8044480022" calcext:value-type="float">
            <text:p>1 052,804</text:p>
          </table:table-cell>
          <table:table-cell office:value-type="float" office:value="815.29754030738" calcext:value-type="float">
            <text:p>815,2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588.815947001451" calcext:value-type="float">
            <text:p>588,816</text:p>
          </table:table-cell>
          <table:table-cell office:value-type="float" office:value="276.724094631735" calcext:value-type="float">
            <text:p>276,7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454.144867001047" calcext:value-type="float">
            <text:p>454,145</text:p>
          </table:table-cell>
          <table:table-cell office:value-type="float" office:value="278.212349382269" calcext:value-type="float">
            <text:p>278,2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97.766042501756" calcext:value-type="float">
            <text:p>697,766</text:p>
          </table:table-cell>
          <table:table-cell office:value-type="float" office:value="602.993100408941" calcext:value-type="float">
            <text:p>602,9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344.098855000751" calcext:value-type="float">
            <text:p>344,099</text:p>
          </table:table-cell>
          <table:table-cell office:value-type="float" office:value="122.749578816415" calcext:value-type="float">
            <text:p>122,7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429.957827500962" calcext:value-type="float">
            <text:p>429,958</text:p>
          </table:table-cell>
          <table:table-cell office:value-type="float" office:value="321.724771203065" calcext:value-type="float">
            <text:p>321,7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73.347984500447" calcext:value-type="float">
            <text:p>173,348</text:p>
          </table:table-cell>
          <table:table-cell office:value-type="float" office:value="142.033081250274" calcext:value-type="float">
            <text:p>142,0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572.007213501341" calcext:value-type="float">
            <text:p>572,007</text:p>
          </table:table-cell>
          <table:table-cell office:value-type="float" office:value="433.225374792402" calcext:value-type="float">
            <text:p>433,2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724.4958540041" calcext:value-type="float">
            <text:p>1 724,496</text:p>
          </table:table-cell>
          <table:table-cell office:value-type="float" office:value="1376.2776086272" calcext:value-type="float">
            <text:p>1 376,2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5273.61035151238" calcext:value-type="float">
            <text:p>5 273,610</text:p>
          </table:table-cell>
          <table:table-cell office:value-type="float" office:value="4236.61927447276" calcext:value-type="float">
            <text:p>4 236,6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626.10558350158" calcext:value-type="float">
            <text:p>626,106</text:p>
          </table:table-cell>
          <table:table-cell office:value-type="float" office:value="486.080453783836" calcext:value-type="float">
            <text:p>486,0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847.879199002129" calcext:value-type="float">
            <text:p>847,879</text:p>
          </table:table-cell>
          <table:table-cell office:value-type="float" office:value="556.837449215763" calcext:value-type="float">
            <text:p>556,8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2055.02623750485" calcext:value-type="float">
            <text:p>2 055,026</text:p>
          </table:table-cell>
          <table:table-cell office:value-type="float" office:value="670.992598683462" calcext:value-type="float">
            <text:p>670,9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3745.05236050976" calcext:value-type="float">
            <text:p>3 745,052</text:p>
          </table:table-cell>
          <table:table-cell office:value-type="float" office:value="2576.84110743127" calcext:value-type="float">
            <text:p>2 576,8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780.855676501781" calcext:value-type="float">
            <text:p>780,856</text:p>
          </table:table-cell>
          <table:table-cell office:value-type="float" office:value="377.105988403339" calcext:value-type="float">
            <text:p>377,1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536.37618050371" calcext:value-type="float">
            <text:p>1 536,376</text:p>
          </table:table-cell>
          <table:table-cell office:value-type="float" office:value="1371.17556368719" calcext:value-type="float">
            <text:p>1 371,1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2456.45651450619" calcext:value-type="float">
            <text:p>2 456,457</text:p>
          </table:table-cell>
          <table:table-cell office:value-type="float" office:value="1499.77205522504" calcext:value-type="float">
            <text:p>1 499,7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687.901964001738" calcext:value-type="float">
            <text:p>687,902</text:p>
          </table:table-cell>
          <table:table-cell office:value-type="float" office:value="518.895846216475" calcext:value-type="float">
            <text:p>518,8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95.311515001596" calcext:value-type="float">
            <text:p>695,312</text:p>
          </table:table-cell>
          <table:table-cell office:value-type="float" office:value="618.908864110295" calcext:value-type="float">
            <text:p>618,9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260.310067000653" calcext:value-type="float">
            <text:p>260,310</text:p>
          </table:table-cell>
          <table:table-cell office:value-type="float" office:value="150.620053797786" calcext:value-type="float">
            <text:p>150,6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1131.82870200265" calcext:value-type="float">
            <text:p>1 131,829</text:p>
          </table:table-cell>
          <table:table-cell office:value-type="float" office:value="693.869009815163" calcext:value-type="float">
            <text:p>693,8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742.349856501841" calcext:value-type="float">
            <text:p>742,350</text:p>
          </table:table-cell>
          <table:table-cell office:value-type="float" office:value="476.874620155127" calcext:value-type="float">
            <text:p>476,8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667.926417501535" calcext:value-type="float">
            <text:p>667,926</text:p>
          </table:table-cell>
          <table:table-cell office:value-type="float" office:value="279.570055537349" calcext:value-type="float">
            <text:p>279,5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2408.35708350569" calcext:value-type="float">
            <text:p>2 408,357</text:p>
          </table:table-cell>
          <table:table-cell office:value-type="float" office:value="1547.32804383942" calcext:value-type="float">
            <text:p>1 547,3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789.081462501764" calcext:value-type="float">
            <text:p>789,081</text:p>
          </table:table-cell>
          <table:table-cell office:value-type="float" office:value="586.504803947199" calcext:value-type="float">
            <text:p>586,5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329.0603105035" calcext:value-type="float">
            <text:p>1 329,060</text:p>
          </table:table-cell>
          <table:table-cell office:value-type="float" office:value="942.539881287204" calcext:value-type="float">
            <text:p>942,5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331.89720150365" calcext:value-type="float">
            <text:p>1 331,897</text:p>
          </table:table-cell>
          <table:table-cell office:value-type="float" office:value="1096.87744360072" calcext:value-type="float">
            <text:p>1 096,8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3756.15686250956" calcext:value-type="float">
            <text:p>3 756,157</text:p>
          </table:table-cell>
          <table:table-cell office:value-type="float" office:value="1820.29257976197" calcext:value-type="float">
            <text:p>1 820,2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18.43597300332" calcext:value-type="float">
            <text:p>1 318,436</text:p>
          </table:table-cell>
          <table:table-cell office:value-type="float" office:value="928.623317934087" calcext:value-type="float">
            <text:p>928,6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88.821990000948" calcext:value-type="float">
            <text:p>388,822</text:p>
          </table:table-cell>
          <table:table-cell office:value-type="float" office:value="310.857978632591" calcext:value-type="float">
            <text:p>310,8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968.490002002445" calcext:value-type="float">
            <text:p>968,490</text:p>
          </table:table-cell>
          <table:table-cell office:value-type="float" office:value="685.962204937945" calcext:value-type="float">
            <text:p>685,9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1287.20819800324" calcext:value-type="float">
            <text:p>1 287,208</text:p>
          </table:table-cell>
          <table:table-cell office:value-type="float" office:value="782.362396564674" calcext:value-type="float">
            <text:p>782,3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509.66124450387" calcext:value-type="float">
            <text:p>1 509,661</text:p>
          </table:table-cell>
          <table:table-cell office:value-type="float" office:value="1106.04765499576" calcext:value-type="float">
            <text:p>1 106,0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895.019432502151" calcext:value-type="float">
            <text:p>895,019</text:p>
          </table:table-cell>
          <table:table-cell office:value-type="float" office:value="546.167000560653" calcext:value-type="float">
            <text:p>546,1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727.88734900446" calcext:value-type="float">
            <text:p>1 727,887</text:p>
          </table:table-cell>
          <table:table-cell office:value-type="float" office:value="1413.68787458483" calcext:value-type="float">
            <text:p>1 413,6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383.2926370037" calcext:value-type="float">
            <text:p>1 383,293</text:p>
          </table:table-cell>
          <table:table-cell office:value-type="float" office:value="1046.49598027547" calcext:value-type="float">
            <text:p>1 046,4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517.633775001226" calcext:value-type="float">
            <text:p>517,634</text:p>
          </table:table-cell>
          <table:table-cell office:value-type="float" office:value="449.263919731143" calcext:value-type="float">
            <text:p>449,2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852.282722002193" calcext:value-type="float">
            <text:p>852,283</text:p>
          </table:table-cell>
          <table:table-cell office:value-type="float" office:value="531.392990874414" calcext:value-type="float">
            <text:p>531,3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708.252563001744" calcext:value-type="float">
            <text:p>708,253</text:p>
          </table:table-cell>
          <table:table-cell office:value-type="float" office:value="510.359117508084" calcext:value-type="float">
            <text:p>510,3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557.044884001308" calcext:value-type="float">
            <text:p>557,045</text:p>
          </table:table-cell>
          <table:table-cell office:value-type="float" office:value="474.251621870072" calcext:value-type="float">
            <text:p>474,2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978.417260002404" calcext:value-type="float">
            <text:p>978,417</text:p>
          </table:table-cell>
          <table:table-cell office:value-type="float" office:value="398.881496222623" calcext:value-type="float">
            <text:p>398,8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892.387463002324" calcext:value-type="float">
            <text:p>892,387</text:p>
          </table:table-cell>
          <table:table-cell office:value-type="float" office:value="444.539698719458" calcext:value-type="float">
            <text:p>444,5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558.864600001302" calcext:value-type="float">
            <text:p>558,865</text:p>
          </table:table-cell>
          <table:table-cell office:value-type="float" office:value="492.097678031041" calcext:value-type="float">
            <text:p>492,0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438.345355001171" calcext:value-type="float">
            <text:p>438,345</text:p>
          </table:table-cell>
          <table:table-cell office:value-type="float" office:value="330.954898610331" calcext:value-type="float">
            <text:p>330,9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085.76882900263" calcext:value-type="float">
            <text:p>1 085,769</text:p>
          </table:table-cell>
          <table:table-cell office:value-type="float" office:value="658.965425039431" calcext:value-type="float">
            <text:p>658,9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146.4214250031" calcext:value-type="float">
            <text:p>1 146,421</text:p>
          </table:table-cell>
          <table:table-cell office:value-type="float" office:value="878.932097177939" calcext:value-type="float">
            <text:p>878,9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794.802895001804" calcext:value-type="float">
            <text:p>794,803</text:p>
          </table:table-cell>
          <table:table-cell office:value-type="float" office:value="618.798744764063" calcext:value-type="float">
            <text:p>618,7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5798.29507351468" calcext:value-type="float">
            <text:p>5 798,295</text:p>
          </table:table-cell>
          <table:table-cell office:value-type="float" office:value="4321.72218647852" calcext:value-type="float">
            <text:p>4 321,7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2103.11851100475" calcext:value-type="float">
            <text:p>2 103,119</text:p>
          </table:table-cell>
          <table:table-cell office:value-type="float" office:value="1277.2938955356" calcext:value-type="float">
            <text:p>1 277,2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508.143158001268" calcext:value-type="float">
            <text:p>508,143</text:p>
          </table:table-cell>
          <table:table-cell office:value-type="float" office:value="367.027099119591" calcext:value-type="float">
            <text:p>367,0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923.99586450212" calcext:value-type="float">
            <text:p>923,996</text:p>
          </table:table-cell>
          <table:table-cell office:value-type="float" office:value="778.224943096068" calcext:value-type="float">
            <text:p>778,2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634.946314501353" calcext:value-type="float">
            <text:p>634,946</text:p>
          </table:table-cell>
          <table:table-cell office:value-type="float" office:value="502.70989164578" calcext:value-type="float">
            <text:p>502,7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1045.50890850251" calcext:value-type="float">
            <text:p>1 045,509</text:p>
          </table:table-cell>
          <table:table-cell office:value-type="float" office:value="693.445857973491" calcext:value-type="float">
            <text:p>693,4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530.07937400343" calcext:value-type="float">
            <text:p>1 530,079</text:p>
          </table:table-cell>
          <table:table-cell office:value-type="float" office:value="1208.94118283237" calcext:value-type="float">
            <text:p>1 208,9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857.73125300443" calcext:value-type="float">
            <text:p>1 857,731</text:p>
          </table:table-cell>
          <table:table-cell office:value-type="float" office:value="1045.91585810234" calcext:value-type="float">
            <text:p>1 045,9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622.8930785014" calcext:value-type="float">
            <text:p>622,893</text:p>
          </table:table-cell>
          <table:table-cell office:value-type="float" office:value="487.472097494709" calcext:value-type="float">
            <text:p>487,4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543.814488001348" calcext:value-type="float">
            <text:p>543,814</text:p>
          </table:table-cell>
          <table:table-cell office:value-type="float" office:value="309.068757561085" calcext:value-type="float">
            <text:p>309,0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943.917470502332" calcext:value-type="float">
            <text:p>943,917</text:p>
          </table:table-cell>
          <table:table-cell office:value-type="float" office:value="561.722853521566" calcext:value-type="float">
            <text:p>561,7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552.216182501444" calcext:value-type="float">
            <text:p>552,216</text:p>
          </table:table-cell>
          <table:table-cell office:value-type="float" office:value="392.108294822972" calcext:value-type="float">
            <text:p>392,1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929.509343502351" calcext:value-type="float">
            <text:p>929,509</text:p>
          </table:table-cell>
          <table:table-cell office:value-type="float" office:value="655.470541522151" calcext:value-type="float">
            <text:p>655,4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412.421780500943" calcext:value-type="float">
            <text:p>412,422</text:p>
          </table:table-cell>
          <table:table-cell office:value-type="float" office:value="363.397781548684" calcext:value-type="float">
            <text:p>363,3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954.834572502386" calcext:value-type="float">
            <text:p>954,835</text:p>
          </table:table-cell>
          <table:table-cell office:value-type="float" office:value="819.320438933246" calcext:value-type="float">
            <text:p>819,3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540.344099501198" calcext:value-type="float">
            <text:p>540,344</text:p>
          </table:table-cell>
          <table:table-cell office:value-type="float" office:value="406.677592737686" calcext:value-type="float">
            <text:p>406,6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036.37607150242" calcext:value-type="float">
            <text:p>1 036,376</text:p>
          </table:table-cell>
          <table:table-cell office:value-type="float" office:value="182.41039104962" calcext:value-type="float">
            <text:p>182,4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472.55312300122" calcext:value-type="float">
            <text:p>472,553</text:p>
          </table:table-cell>
          <table:table-cell office:value-type="float" office:value="319.70343915285" calcext:value-type="float">
            <text:p>319,7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739.60333900688" calcext:value-type="float">
            <text:p>2 739,603</text:p>
          </table:table-cell>
          <table:table-cell office:value-type="float" office:value="2163.3380750205" calcext:value-type="float">
            <text:p>2 163,3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652.995477501463" calcext:value-type="float">
            <text:p>652,995</text:p>
          </table:table-cell>
          <table:table-cell office:value-type="float" office:value="487.856038400436" calcext:value-type="float">
            <text:p>487,8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674.026471501533" calcext:value-type="float">
            <text:p>674,026</text:p>
          </table:table-cell>
          <table:table-cell office:value-type="float" office:value="532.682083659289" calcext:value-type="float">
            <text:p>532,6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083.41937100239" calcext:value-type="float">
            <text:p>1 083,419</text:p>
          </table:table-cell>
          <table:table-cell office:value-type="float" office:value="709.158940218824" calcext:value-type="float">
            <text:p>709,1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304.63417600291" calcext:value-type="float">
            <text:p>1 304,634</text:p>
          </table:table-cell>
          <table:table-cell office:value-type="float" office:value="1045.43154294369" calcext:value-type="float">
            <text:p>1 045,4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1033.53677450236" calcext:value-type="float">
            <text:p>1 033,537</text:p>
          </table:table-cell>
          <table:table-cell office:value-type="float" office:value="538.983758864278" calcext:value-type="float">
            <text:p>538,9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877.351184501858" calcext:value-type="float">
            <text:p>877,351</text:p>
          </table:table-cell>
          <table:table-cell office:value-type="float" office:value="634.193658116857" calcext:value-type="float">
            <text:p>634,1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537.195585501413" calcext:value-type="float">
            <text:p>537,196</text:p>
          </table:table-cell>
          <table:table-cell office:value-type="float" office:value="432.450948631903" calcext:value-type="float">
            <text:p>432,4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990.178293502398" calcext:value-type="float">
            <text:p>990,178</text:p>
          </table:table-cell>
          <table:table-cell office:value-type="float" office:value="418.218607773205" calcext:value-type="float">
            <text:p>418,2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1328.54148400311" calcext:value-type="float">
            <text:p>1 328,541</text:p>
          </table:table-cell>
          <table:table-cell office:value-type="float" office:value="651.400604394403" calcext:value-type="float">
            <text:p>651,4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572.509353501325" calcext:value-type="float">
            <text:p>572,509</text:p>
          </table:table-cell>
          <table:table-cell office:value-type="float" office:value="336.942187536365" calcext:value-type="float">
            <text:p>336,9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469.056422001062" calcext:value-type="float">
            <text:p>469,056</text:p>
          </table:table-cell>
          <table:table-cell office:value-type="float" office:value="254.644156203669" calcext:value-type="float">
            <text:p>254,6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659.430113501642" calcext:value-type="float">
            <text:p>659,430</text:p>
          </table:table-cell>
          <table:table-cell office:value-type="float" office:value="496.40706906212" calcext:value-type="float">
            <text:p>496,4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685.298436501488" calcext:value-type="float">
            <text:p>685,298</text:p>
          </table:table-cell>
          <table:table-cell office:value-type="float" office:value="347.858849352581" calcext:value-type="float">
            <text:p>347,8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519.941536501239" calcext:value-type="float">
            <text:p>519,942</text:p>
          </table:table-cell>
          <table:table-cell office:value-type="float" office:value="105.055222490251" calcext:value-type="float">
            <text:p>105,0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23.874275500767" calcext:value-type="float">
            <text:p>323,874</text:p>
          </table:table-cell>
          <table:table-cell office:value-type="float" office:value="213.737391047513" calcext:value-type="float">
            <text:p>213,7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315.4285010008" calcext:value-type="float">
            <text:p>315,429</text:p>
          </table:table-cell>
          <table:table-cell office:value-type="float" office:value="260.180831988473" calcext:value-type="float">
            <text:p>260,1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373.423870000944" calcext:value-type="float">
            <text:p>373,424</text:p>
          </table:table-cell>
          <table:table-cell office:value-type="float" office:value="242.513895027593" calcext:value-type="float">
            <text:p>242,5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360.769460500901" calcext:value-type="float">
            <text:p>360,769</text:p>
          </table:table-cell>
          <table:table-cell office:value-type="float" office:value="290.776717068359" calcext:value-type="float">
            <text:p>290,7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834.100616001762" calcext:value-type="float">
            <text:p>834,101</text:p>
          </table:table-cell>
          <table:table-cell office:value-type="float" office:value="637.459912674959" calcext:value-type="float">
            <text:p>637,4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711.712776501703" calcext:value-type="float">
            <text:p>711,713</text:p>
          </table:table-cell>
          <table:table-cell office:value-type="float" office:value="592.611404830741" calcext:value-type="float">
            <text:p>592,6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729.1725665017" calcext:value-type="float">
            <text:p>729,173</text:p>
          </table:table-cell>
          <table:table-cell office:value-type="float" office:value="586.41641373966" calcext:value-type="float">
            <text:p>586,4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40.091517001697" calcext:value-type="float">
            <text:p>640,092</text:p>
          </table:table-cell>
          <table:table-cell office:value-type="float" office:value="431.171536907559" calcext:value-type="float">
            <text:p>431,1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600.685994501557" calcext:value-type="float">
            <text:p>600,686</text:p>
          </table:table-cell>
          <table:table-cell office:value-type="float" office:value="463.986191990031" calcext:value-type="float">
            <text:p>463,9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737.82816950408" calcext:value-type="float">
            <text:p>1 737,828</text:p>
          </table:table-cell>
          <table:table-cell office:value-type="float" office:value="1482.08185229609" calcext:value-type="float">
            <text:p>1 482,0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1026.42206650236" calcext:value-type="float">
            <text:p>1 026,422</text:p>
          </table:table-cell>
          <table:table-cell office:value-type="float" office:value="410.585257762226" calcext:value-type="float">
            <text:p>410,5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778.41620750188" calcext:value-type="float">
            <text:p>778,416</text:p>
          </table:table-cell>
          <table:table-cell office:value-type="float" office:value="515.269319618754" calcext:value-type="float">
            <text:p>515,2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715.188028001778" calcext:value-type="float">
            <text:p>715,188</text:p>
          </table:table-cell>
          <table:table-cell office:value-type="float" office:value="601.787783754138" calcext:value-type="float">
            <text:p>601,7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1361.6482605029" calcext:value-type="float">
            <text:p>1 361,648</text:p>
          </table:table-cell>
          <table:table-cell office:value-type="float" office:value="789.246452848941" calcext:value-type="float">
            <text:p>789,2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434.607055500957" calcext:value-type="float">
            <text:p>434,607</text:p>
          </table:table-cell>
          <table:table-cell office:value-type="float" office:value="313.475461269798" calcext:value-type="float">
            <text:p>313,4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455.526659501031" calcext:value-type="float">
            <text:p>455,527</text:p>
          </table:table-cell>
          <table:table-cell office:value-type="float" office:value="194.980230787312" calcext:value-type="float">
            <text:p>194,9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57.841412500604" calcext:value-type="float">
            <text:p>257,841</text:p>
          </table:table-cell>
          <table:table-cell office:value-type="float" office:value="202.038310937477" calcext:value-type="float">
            <text:p>202,0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980.602100002488" calcext:value-type="float">
            <text:p>980,602</text:p>
          </table:table-cell>
          <table:table-cell office:value-type="float" office:value="497.793442804661" calcext:value-type="float">
            <text:p>497,7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510.54985650138" calcext:value-type="float">
            <text:p>510,550</text:p>
          </table:table-cell>
          <table:table-cell office:value-type="float" office:value="320.58782871883" calcext:value-type="float">
            <text:p>320,5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258.16644800492" calcext:value-type="float">
            <text:p>2 258,166</text:p>
          </table:table-cell>
          <table:table-cell office:value-type="float" office:value="1478.16968128947" calcext:value-type="float">
            <text:p>1 478,1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666.022485501549" calcext:value-type="float">
            <text:p>666,022</text:p>
          </table:table-cell>
          <table:table-cell office:value-type="float" office:value="531.904908951902" calcext:value-type="float">
            <text:p>531,9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373.464588000973" calcext:value-type="float">
            <text:p>373,465</text:p>
          </table:table-cell>
          <table:table-cell office:value-type="float" office:value="260.404265572998" calcext:value-type="float">
            <text:p>260,4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344.569958000823" calcext:value-type="float">
            <text:p>344,570</text:p>
          </table:table-cell>
          <table:table-cell office:value-type="float" office:value="177.361809034078" calcext:value-type="float">
            <text:p>177,3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383.811877000904" calcext:value-type="float">
            <text:p>383,812</text:p>
          </table:table-cell>
          <table:table-cell office:value-type="float" office:value="264.100197013349" calcext:value-type="float">
            <text:p>264,1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796.045514501943" calcext:value-type="float">
            <text:p>796,046</text:p>
          </table:table-cell>
          <table:table-cell office:value-type="float" office:value="556.249683662217" calcext:value-type="float">
            <text:p>556,2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411.973123000975" calcext:value-type="float">
            <text:p>411,973</text:p>
          </table:table-cell>
          <table:table-cell office:value-type="float" office:value="313.244397012684" calcext:value-type="float">
            <text:p>313,2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353.49378650324" calcext:value-type="float">
            <text:p>1 353,494</text:p>
          </table:table-cell>
          <table:table-cell office:value-type="float" office:value="1231.83190773524" calcext:value-type="float">
            <text:p>1 231,8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306.205947500658" calcext:value-type="float">
            <text:p>306,206</text:p>
          </table:table-cell>
          <table:table-cell office:value-type="float" office:value="213.958812218771" calcext:value-type="float">
            <text:p>213,9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797.574566001867" calcext:value-type="float">
            <text:p>797,575</text:p>
          </table:table-cell>
          <table:table-cell office:value-type="float" office:value="642.955166585458" calcext:value-type="float">
            <text:p>642,9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1054.77411300254" calcext:value-type="float">
            <text:p>1 054,774</text:p>
          </table:table-cell>
          <table:table-cell office:value-type="float" office:value="526.444330315235" calcext:value-type="float">
            <text:p>526,4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1413.43458000332" calcext:value-type="float">
            <text:p>1 413,435</text:p>
          </table:table-cell>
          <table:table-cell office:value-type="float" office:value="739.270978015671" calcext:value-type="float">
            <text:p>739,2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596.967676501327" calcext:value-type="float">
            <text:p>596,968</text:p>
          </table:table-cell>
          <table:table-cell office:value-type="float" office:value="413.554550657856" calcext:value-type="float">
            <text:p>413,5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1039.50958600242" calcext:value-type="float">
            <text:p>1 039,510</text:p>
          </table:table-cell>
          <table:table-cell office:value-type="float" office:value="467.617081524741" calcext:value-type="float">
            <text:p>467,6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854.849742502023" calcext:value-type="float">
            <text:p>854,850</text:p>
          </table:table-cell>
          <table:table-cell office:value-type="float" office:value="500.210925478437" calcext:value-type="float">
            <text:p>500,2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696.709027001421" calcext:value-type="float">
            <text:p>696,709</text:p>
          </table:table-cell>
          <table:table-cell office:value-type="float" office:value="542.371525701417" calcext:value-type="float">
            <text:p>542,3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891.294357002372" calcext:value-type="float">
            <text:p>891,294</text:p>
          </table:table-cell>
          <table:table-cell office:value-type="float" office:value="515.82920205131" calcext:value-type="float">
            <text:p>515,8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1044.7813150024" calcext:value-type="float">
            <text:p>1 044,781</text:p>
          </table:table-cell>
          <table:table-cell office:value-type="float" office:value="711.509764245617" calcext:value-type="float">
            <text:p>711,5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724.961119501765" calcext:value-type="float">
            <text:p>724,961</text:p>
          </table:table-cell>
          <table:table-cell office:value-type="float" office:value="208.850398328192" calcext:value-type="float">
            <text:p>208,8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845.882317502045" calcext:value-type="float">
            <text:p>845,882</text:p>
          </table:table-cell>
          <table:table-cell office:value-type="float" office:value="442.078213915315" calcext:value-type="float">
            <text:p>442,0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657.037422501662" calcext:value-type="float">
            <text:p>657,037</text:p>
          </table:table-cell>
          <table:table-cell office:value-type="float" office:value="326.395279264576" calcext:value-type="float">
            <text:p>326,3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535.465272501223" calcext:value-type="float">
            <text:p>535,465</text:p>
          </table:table-cell>
          <table:table-cell office:value-type="float" office:value="128.382015020834" calcext:value-type="float">
            <text:p>128,3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1459.68092100349" calcext:value-type="float">
            <text:p>1 459,681</text:p>
          </table:table-cell>
          <table:table-cell office:value-type="float" office:value="618.327727382234" calcext:value-type="float">
            <text:p>618,3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1708.4293500044" calcext:value-type="float">
            <text:p>1 708,429</text:p>
          </table:table-cell>
          <table:table-cell office:value-type="float" office:value="468.24322910167" calcext:value-type="float">
            <text:p>468,2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424.81981100351" calcext:value-type="float">
            <text:p>1 424,820</text:p>
          </table:table-cell>
          <table:table-cell office:value-type="float" office:value="1158.12457169599" calcext:value-type="float">
            <text:p>1 158,1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1276.33486000327" calcext:value-type="float">
            <text:p>1 276,335</text:p>
          </table:table-cell>
          <table:table-cell office:value-type="float" office:value="972.662066373901" calcext:value-type="float">
            <text:p>972,6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66.838590001202" calcext:value-type="float">
            <text:p>466,839</text:p>
          </table:table-cell>
          <table:table-cell office:value-type="float" office:value="355.330965616385" calcext:value-type="float">
            <text:p>355,3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941.63848900427" calcext:value-type="float">
            <text:p>1 941,638</text:p>
          </table:table-cell>
          <table:table-cell office:value-type="float" office:value="1681.03498118747" calcext:value-type="float">
            <text:p>1 681,0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1041.06575550234" calcext:value-type="float">
            <text:p>1 041,066</text:p>
          </table:table-cell>
          <table:table-cell office:value-type="float" office:value="590.555872764306" calcext:value-type="float">
            <text:p>590,5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837.48928250394" calcext:value-type="float">
            <text:p>1 837,489</text:p>
          </table:table-cell>
          <table:table-cell office:value-type="float" office:value="1086.10029278106" calcext:value-type="float">
            <text:p>1 086,1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1102.35506600281" calcext:value-type="float">
            <text:p>1 102,355</text:p>
          </table:table-cell>
          <table:table-cell office:value-type="float" office:value="342.622053526549" calcext:value-type="float">
            <text:p>342,6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402.422656500971" calcext:value-type="float">
            <text:p>402,423</text:p>
          </table:table-cell>
          <table:table-cell office:value-type="float" office:value="202.527368523223" calcext:value-type="float">
            <text:p>202,5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614.6837370037" calcext:value-type="float">
            <text:p>1 614,684</text:p>
          </table:table-cell>
          <table:table-cell office:value-type="float" office:value="1139.96933245192" calcext:value-type="float">
            <text:p>1 139,9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596.075089001432" calcext:value-type="float">
            <text:p>596,075</text:p>
          </table:table-cell>
          <table:table-cell office:value-type="float" office:value="393.248434718844" calcext:value-type="float">
            <text:p>393,2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417.168420500994" calcext:value-type="float">
            <text:p>417,168</text:p>
          </table:table-cell>
          <table:table-cell office:value-type="float" office:value="347.983054639235" calcext:value-type="float">
            <text:p>347,9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406.70679150099" calcext:value-type="float">
            <text:p>406,707</text:p>
          </table:table-cell>
          <table:table-cell office:value-type="float" office:value="314.42273245249" calcext:value-type="float">
            <text:p>314,4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06.88773050263" calcext:value-type="float">
            <text:p>1 106,888</text:p>
          </table:table-cell>
          <table:table-cell office:value-type="float" office:value="573.103300165187" calcext:value-type="float">
            <text:p>573,1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474.693091001186" calcext:value-type="float">
            <text:p>474,693</text:p>
          </table:table-cell>
          <table:table-cell office:value-type="float" office:value="322.359914623655" calcext:value-type="float">
            <text:p>322,3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943.403683002481" calcext:value-type="float">
            <text:p>943,404</text:p>
          </table:table-cell>
          <table:table-cell office:value-type="float" office:value="816.824971334138" calcext:value-type="float">
            <text:p>816,8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685.09652450171" calcext:value-type="float">
            <text:p>685,097</text:p>
          </table:table-cell>
          <table:table-cell office:value-type="float" office:value="428.602803408655" calcext:value-type="float">
            <text:p>428,6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649.521333501608" calcext:value-type="float">
            <text:p>649,521</text:p>
          </table:table-cell>
          <table:table-cell office:value-type="float" office:value="251.16468336583" calcext:value-type="float">
            <text:p>251,1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409.705622500926" calcext:value-type="float">
            <text:p>409,706</text:p>
          </table:table-cell>
          <table:table-cell office:value-type="float" office:value="332.153641055506" calcext:value-type="float">
            <text:p>332,1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71.699753000812" calcext:value-type="float">
            <text:p>371,700</text:p>
          </table:table-cell>
          <table:table-cell office:value-type="float" office:value="210.926049326253" calcext:value-type="float">
            <text:p>210,9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1294.16275550312" calcext:value-type="float">
            <text:p>1 294,163</text:p>
          </table:table-cell>
          <table:table-cell office:value-type="float" office:value="419.873599735088" calcext:value-type="float">
            <text:p>419,8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1076.47278200248" calcext:value-type="float">
            <text:p>1 076,473</text:p>
          </table:table-cell>
          <table:table-cell office:value-type="float" office:value="464.664583449726" calcext:value-type="float">
            <text:p>464,6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246.00529650278" calcext:value-type="float">
            <text:p>1 246,005</text:p>
          </table:table-cell>
          <table:table-cell office:value-type="float" office:value="741.275559058261" calcext:value-type="float">
            <text:p>741,2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436.477032501075" calcext:value-type="float">
            <text:p>436,477</text:p>
          </table:table-cell>
          <table:table-cell office:value-type="float" office:value="343.718133585585" calcext:value-type="float">
            <text:p>343,7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1034.52676200241" calcext:value-type="float">
            <text:p>1 034,527</text:p>
          </table:table-cell>
          <table:table-cell office:value-type="float" office:value="752.202702874635" calcext:value-type="float">
            <text:p>752,2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30.626604501088" calcext:value-type="float">
            <text:p>430,627</text:p>
          </table:table-cell>
          <table:table-cell office:value-type="float" office:value="339.052435730625" calcext:value-type="float">
            <text:p>339,0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631.545582001565" calcext:value-type="float">
            <text:p>631,546</text:p>
          </table:table-cell>
          <table:table-cell office:value-type="float" office:value="581.210647289978" calcext:value-type="float">
            <text:p>581,2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61.124112000123" calcext:value-type="float">
            <text:p>61,124</text:p>
          </table:table-cell>
          <table:table-cell office:value-type="float" office:value="8.39694387890943" calcext:value-type="float">
            <text:p>8,3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87.563503501336" calcext:value-type="float">
            <text:p>587,564</text:p>
          </table:table-cell>
          <table:table-cell office:value-type="float" office:value="522.392149841832" calcext:value-type="float">
            <text:p>522,3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583.61764500121" calcext:value-type="float">
            <text:p>583,618</text:p>
          </table:table-cell>
          <table:table-cell office:value-type="float" office:value="478.739353627507" calcext:value-type="float">
            <text:p>478,7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866.713440502093" calcext:value-type="float">
            <text:p>866,713</text:p>
          </table:table-cell>
          <table:table-cell office:value-type="float" office:value="117.845509605823" calcext:value-type="float">
            <text:p>117,8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926.524946002301" calcext:value-type="float">
            <text:p>926,525</text:p>
          </table:table-cell>
          <table:table-cell office:value-type="float" office:value="555.249623271936" calcext:value-type="float">
            <text:p>555,2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1025.71434450231" calcext:value-type="float">
            <text:p>1 025,714</text:p>
          </table:table-cell>
          <table:table-cell office:value-type="float" office:value="891.062736978716" calcext:value-type="float">
            <text:p>891,0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911.146884002148" calcext:value-type="float">
            <text:p>911,147</text:p>
          </table:table-cell>
          <table:table-cell office:value-type="float" office:value="674.418480130156" calcext:value-type="float">
            <text:p>674,4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1316.86867950328" calcext:value-type="float">
            <text:p>1 316,869</text:p>
          </table:table-cell>
          <table:table-cell office:value-type="float" office:value="975.739375815371" calcext:value-type="float">
            <text:p>975,7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810.444056001832" calcext:value-type="float">
            <text:p>810,444</text:p>
          </table:table-cell>
          <table:table-cell office:value-type="float" office:value="570.449457338208" calcext:value-type="float">
            <text:p>570,4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689.465606001602" calcext:value-type="float">
            <text:p>689,466</text:p>
          </table:table-cell>
          <table:table-cell office:value-type="float" office:value="491.056660413445" calcext:value-type="float">
            <text:p>491,0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738.03750500382" calcext:value-type="float">
            <text:p>1 738,038</text:p>
          </table:table-cell>
          <table:table-cell office:value-type="float" office:value="1310.46117395724" calcext:value-type="float">
            <text:p>1 310,4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1241.85768100282" calcext:value-type="float">
            <text:p>1 241,858</text:p>
          </table:table-cell>
          <table:table-cell office:value-type="float" office:value="747.585467438476" calcext:value-type="float">
            <text:p>747,5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834.984381502162" calcext:value-type="float">
            <text:p>834,984</text:p>
          </table:table-cell>
          <table:table-cell office:value-type="float" office:value="645.508603486983" calcext:value-type="float">
            <text:p>645,5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591.896007501368" calcext:value-type="float">
            <text:p>591,896</text:p>
          </table:table-cell>
          <table:table-cell office:value-type="float" office:value="408.587171735008" calcext:value-type="float">
            <text:p>408,5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617.885332001445" calcext:value-type="float">
            <text:p>617,885</text:p>
          </table:table-cell>
          <table:table-cell office:value-type="float" office:value="463.366223567018" calcext:value-type="float">
            <text:p>463,3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1024.48280500232" calcext:value-type="float">
            <text:p>1 024,483</text:p>
          </table:table-cell>
          <table:table-cell office:value-type="float" office:value="840.378444191891" calcext:value-type="float">
            <text:p>840,3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881.396486501948" calcext:value-type="float">
            <text:p>881,396</text:p>
          </table:table-cell>
          <table:table-cell office:value-type="float" office:value="588.877353058639" calcext:value-type="float">
            <text:p>588,8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402.379488000882" calcext:value-type="float">
            <text:p>402,379</text:p>
          </table:table-cell>
          <table:table-cell office:value-type="float" office:value="260.79149542868" calcext:value-type="float">
            <text:p>260,7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639.651969501489" calcext:value-type="float">
            <text:p>639,652</text:p>
          </table:table-cell>
          <table:table-cell office:value-type="float" office:value="401.644275915774" calcext:value-type="float">
            <text:p>401,6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474.9341085031" calcext:value-type="float">
            <text:p>1 474,934</text:p>
          </table:table-cell>
          <table:table-cell office:value-type="float" office:value="1292.07656967772" calcext:value-type="float">
            <text:p>1 292,0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1052.64004350235" calcext:value-type="float">
            <text:p>1 052,640</text:p>
          </table:table-cell>
          <table:table-cell office:value-type="float" office:value="259.803636556746" calcext:value-type="float">
            <text:p>259,8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440.462338001137" calcext:value-type="float">
            <text:p>440,462</text:p>
          </table:table-cell>
          <table:table-cell office:value-type="float" office:value="335.582973146434" calcext:value-type="float">
            <text:p>335,5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456.774458501113" calcext:value-type="float">
            <text:p>456,774</text:p>
          </table:table-cell>
          <table:table-cell office:value-type="float" office:value="343.705554003074" calcext:value-type="float">
            <text:p>343,7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69.076930500637" calcext:value-type="float">
            <text:p>269,077</text:p>
          </table:table-cell>
          <table:table-cell office:value-type="float" office:value="205.873994357038" calcext:value-type="float">
            <text:p>205,8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447.548517501049" calcext:value-type="float">
            <text:p>447,549</text:p>
          </table:table-cell>
          <table:table-cell office:value-type="float" office:value="254.083009799215" calcext:value-type="float">
            <text:p>254,0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595.79701800392" calcext:value-type="float">
            <text:p>1 595,797</text:p>
          </table:table-cell>
          <table:table-cell office:value-type="float" office:value="1232.04710396542" calcext:value-type="float">
            <text:p>1 232,0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1418.13545050319" calcext:value-type="float">
            <text:p>1 418,135</text:p>
          </table:table-cell>
          <table:table-cell office:value-type="float" office:value="432.715734243312" calcext:value-type="float">
            <text:p>432,7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914.12102800212" calcext:value-type="float">
            <text:p>914,121</text:p>
          </table:table-cell>
          <table:table-cell office:value-type="float" office:value="425.25874102922" calcext:value-type="float">
            <text:p>425,2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976.574877502306" calcext:value-type="float">
            <text:p>976,575</text:p>
          </table:table-cell>
          <table:table-cell office:value-type="float" office:value="630.506400430983" calcext:value-type="float">
            <text:p>630,5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884.483690502103" calcext:value-type="float">
            <text:p>884,484</text:p>
          </table:table-cell>
          <table:table-cell office:value-type="float" office:value="669.914341879" calcext:value-type="float">
            <text:p>669,9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273.992282000629" calcext:value-type="float">
            <text:p>273,992</text:p>
          </table:table-cell>
          <table:table-cell office:value-type="float" office:value="176.680437775378" calcext:value-type="float">
            <text:p>176,6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807.042100501845" calcext:value-type="float">
            <text:p>807,042</text:p>
          </table:table-cell>
          <table:table-cell office:value-type="float" office:value="607.693339985711" calcext:value-type="float">
            <text:p>607,6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665.504751501557" calcext:value-type="float">
            <text:p>665,505</text:p>
          </table:table-cell>
          <table:table-cell office:value-type="float" office:value="580.332586468527" calcext:value-type="float">
            <text:p>580,3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475.699504501021" calcext:value-type="float">
            <text:p>475,700</text:p>
          </table:table-cell>
          <table:table-cell office:value-type="float" office:value="326.476027077121" calcext:value-type="float">
            <text:p>326,4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1221.89705000285" calcext:value-type="float">
            <text:p>1 221,897</text:p>
          </table:table-cell>
          <table:table-cell office:value-type="float" office:value="371.968775468429" calcext:value-type="float">
            <text:p>371,9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211.025822000521" calcext:value-type="float">
            <text:p>211,026</text:p>
          </table:table-cell>
          <table:table-cell office:value-type="float" office:value="179.39395821584" calcext:value-type="float">
            <text:p>179,3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1134.59021200263" calcext:value-type="float">
            <text:p>1 134,590</text:p>
          </table:table-cell>
          <table:table-cell office:value-type="float" office:value="808.62758211975" calcext:value-type="float">
            <text:p>808,6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503.278165501031" calcext:value-type="float">
            <text:p>503,278</text:p>
          </table:table-cell>
          <table:table-cell office:value-type="float" office:value="371.932183091405" calcext:value-type="float">
            <text:p>371,9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748.715073501694" calcext:value-type="float">
            <text:p>748,715</text:p>
          </table:table-cell>
          <table:table-cell office:value-type="float" office:value="587.644613301757" calcext:value-type="float">
            <text:p>587,6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839.039841001805" calcext:value-type="float">
            <text:p>839,040</text:p>
          </table:table-cell>
          <table:table-cell office:value-type="float" office:value="645.339903257037" calcext:value-type="float">
            <text:p>645,3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649.072177501593" calcext:value-type="float">
            <text:p>649,072</text:p>
          </table:table-cell>
          <table:table-cell office:value-type="float" office:value="255.761298633209" calcext:value-type="float">
            <text:p>255,7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922.992424502114" calcext:value-type="float">
            <text:p>922,992</text:p>
          </table:table-cell>
          <table:table-cell office:value-type="float" office:value="734.312162836711" calcext:value-type="float">
            <text:p>734,3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678.368264501765" calcext:value-type="float">
            <text:p>678,368</text:p>
          </table:table-cell>
          <table:table-cell office:value-type="float" office:value="412.367695427892" calcext:value-type="float">
            <text:p>412,3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428.556833501032" calcext:value-type="float">
            <text:p>428,557</text:p>
          </table:table-cell>
          <table:table-cell office:value-type="float" office:value="322.720540316975" calcext:value-type="float">
            <text:p>322,7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81.029848000909" calcext:value-type="float">
            <text:p>381,030</text:p>
          </table:table-cell>
          <table:table-cell office:value-type="float" office:value="306.398522147901" calcext:value-type="float">
            <text:p>306,3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429.688726001035" calcext:value-type="float">
            <text:p>429,689</text:p>
          </table:table-cell>
          <table:table-cell office:value-type="float" office:value="343.757287052431" calcext:value-type="float">
            <text:p>343,7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931.606578502155" calcext:value-type="float">
            <text:p>931,607</text:p>
          </table:table-cell>
          <table:table-cell office:value-type="float" office:value="232.763578038484" calcext:value-type="float">
            <text:p>232,7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239.365071500595" calcext:value-type="float">
            <text:p>239,365</text:p>
          </table:table-cell>
          <table:table-cell office:value-type="float" office:value="166.954161813413" calcext:value-type="float">
            <text:p>166,9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557.580847001364" calcext:value-type="float">
            <text:p>557,581</text:p>
          </table:table-cell>
          <table:table-cell office:value-type="float" office:value="445.388476041847" calcext:value-type="float">
            <text:p>445,3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81.246592500784" calcext:value-type="float">
            <text:p>281,247</text:p>
          </table:table-cell>
          <table:table-cell office:value-type="float" office:value="231.29110122272" calcext:value-type="float">
            <text:p>231,2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91.706649500666" calcext:value-type="float">
            <text:p>291,707</text:p>
          </table:table-cell>
          <table:table-cell office:value-type="float" office:value="72.5094805138007" calcext:value-type="float">
            <text:p>72,5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87.49594600132" calcext:value-type="float">
            <text:p>587,496</text:p>
          </table:table-cell>
          <table:table-cell office:value-type="float" office:value="526.466187878786" calcext:value-type="float">
            <text:p>526,4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668.025719501495" calcext:value-type="float">
            <text:p>668,026</text:p>
          </table:table-cell>
          <table:table-cell office:value-type="float" office:value="556.772552814456" calcext:value-type="float">
            <text:p>556,7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671.122759001596" calcext:value-type="float">
            <text:p>671,123</text:p>
          </table:table-cell>
          <table:table-cell office:value-type="float" office:value="369.25900214182" calcext:value-type="float">
            <text:p>369,2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2086.51510700495" calcext:value-type="float">
            <text:p>2 086,515</text:p>
          </table:table-cell>
          <table:table-cell office:value-type="float" office:value="1639.61204997084" calcext:value-type="float">
            <text:p>1 639,6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415.411024500939" calcext:value-type="float">
            <text:p>415,411</text:p>
          </table:table-cell>
          <table:table-cell office:value-type="float" office:value="162.725395960679" calcext:value-type="float">
            <text:p>162,7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1226.53686950317" calcext:value-type="float">
            <text:p>1 226,537</text:p>
          </table:table-cell>
          <table:table-cell office:value-type="float" office:value="840.590948641579" calcext:value-type="float">
            <text:p>840,5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809.625276001869" calcext:value-type="float">
            <text:p>809,625</text:p>
          </table:table-cell>
          <table:table-cell office:value-type="float" office:value="478.737699798527" calcext:value-type="float">
            <text:p>478,7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356.957379000875" calcext:value-type="float">
            <text:p>356,957</text:p>
          </table:table-cell>
          <table:table-cell office:value-type="float" office:value="282.810366574491" calcext:value-type="float">
            <text:p>282,8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1068.52049150259" calcext:value-type="float">
            <text:p>1 068,520</text:p>
          </table:table-cell>
          <table:table-cell office:value-type="float" office:value="623.981569926256" calcext:value-type="float">
            <text:p>623,9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1049.9032190026" calcext:value-type="float">
            <text:p>1 049,903</text:p>
          </table:table-cell>
          <table:table-cell office:value-type="float" office:value="883.600514077147" calcext:value-type="float">
            <text:p>883,6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372.123625500895" calcext:value-type="float">
            <text:p>372,124</text:p>
          </table:table-cell>
          <table:table-cell office:value-type="float" office:value="245.981010059634" calcext:value-type="float">
            <text:p>245,9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305.401321500722" calcext:value-type="float">
            <text:p>305,401</text:p>
          </table:table-cell>
          <table:table-cell office:value-type="float" office:value="201.308939640525" calcext:value-type="float">
            <text:p>201,3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66.396601500505" calcext:value-type="float">
            <text:p>166,397</text:p>
          </table:table-cell>
          <table:table-cell office:value-type="float" office:value="118.48848486603" calcext:value-type="float">
            <text:p>118,4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135.668720500364" calcext:value-type="float">
            <text:p>135,669</text:p>
          </table:table-cell>
          <table:table-cell office:value-type="float" office:value="80.4564035156228" calcext:value-type="float">
            <text:p>80,4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459.299741001032" calcext:value-type="float">
            <text:p>459,300</text:p>
          </table:table-cell>
          <table:table-cell office:value-type="float" office:value="340.13811499064" calcext:value-type="float">
            <text:p>340,1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509.361084001182" calcext:value-type="float">
            <text:p>509,361</text:p>
          </table:table-cell>
          <table:table-cell office:value-type="float" office:value="449.54346518276" calcext:value-type="float">
            <text:p>449,5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463.499477001036" calcext:value-type="float">
            <text:p>463,499</text:p>
          </table:table-cell>
          <table:table-cell office:value-type="float" office:value="394.655359712533" calcext:value-type="float">
            <text:p>394,6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526.266958001304" calcext:value-type="float">
            <text:p>526,267</text:p>
          </table:table-cell>
          <table:table-cell office:value-type="float" office:value="417.857010918096" calcext:value-type="float">
            <text:p>417,8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531.840843501171" calcext:value-type="float">
            <text:p>531,841</text:p>
          </table:table-cell>
          <table:table-cell office:value-type="float" office:value="430.652937530496" calcext:value-type="float">
            <text:p>430,6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356.401897500851" calcext:value-type="float">
            <text:p>356,402</text:p>
          </table:table-cell>
          <table:table-cell office:value-type="float" office:value="117.20488156355" calcext:value-type="float">
            <text:p>117,2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320.196232500809" calcext:value-type="float">
            <text:p>320,196</text:p>
          </table:table-cell>
          <table:table-cell office:value-type="float" office:value="226.442315855067" calcext:value-type="float">
            <text:p>226,4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066.1343775026" calcext:value-type="float">
            <text:p>1 066,134</text:p>
          </table:table-cell>
          <table:table-cell office:value-type="float" office:value="147.64411878927" calcext:value-type="float">
            <text:p>147,6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701.918438001676" calcext:value-type="float">
            <text:p>701,918</text:p>
          </table:table-cell>
          <table:table-cell office:value-type="float" office:value="262.734447210129" calcext:value-type="float">
            <text:p>262,7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1043.37799650246" calcext:value-type="float">
            <text:p>1 043,378</text:p>
          </table:table-cell>
          <table:table-cell office:value-type="float" office:value="572.876082134548" calcext:value-type="float">
            <text:p>572,8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906.199743002125" calcext:value-type="float">
            <text:p>906,200</text:p>
          </table:table-cell>
          <table:table-cell office:value-type="float" office:value="539.468191313834" calcext:value-type="float">
            <text:p>539,4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642.13392550147" calcext:value-type="float">
            <text:p>642,134</text:p>
          </table:table-cell>
          <table:table-cell office:value-type="float" office:value="514.025460793871" calcext:value-type="float">
            <text:p>514,0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735.789517001735" calcext:value-type="float">
            <text:p>735,790</text:p>
          </table:table-cell>
          <table:table-cell office:value-type="float" office:value="243.538692225982" calcext:value-type="float">
            <text:p>243,5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396.568390000972" calcext:value-type="float">
            <text:p>396,568</text:p>
          </table:table-cell>
          <table:table-cell office:value-type="float" office:value="125.126762848219" calcext:value-type="float">
            <text:p>125,1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574.471144501192" calcext:value-type="float">
            <text:p>574,471</text:p>
          </table:table-cell>
          <table:table-cell office:value-type="float" office:value="477.30029872036" calcext:value-type="float">
            <text:p>477,3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639.020992001538" calcext:value-type="float">
            <text:p>639,021</text:p>
          </table:table-cell>
          <table:table-cell office:value-type="float" office:value="55.0809581707666" calcext:value-type="float">
            <text:p>55,0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709.147252001654" calcext:value-type="float">
            <text:p>709,147</text:p>
          </table:table-cell>
          <table:table-cell office:value-type="float" office:value="47.833591475836" calcext:value-type="float">
            <text:p>47,8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349.76744450086" calcext:value-type="float">
            <text:p>349,767</text:p>
          </table:table-cell>
          <table:table-cell office:value-type="float" office:value="17.678294857222" calcext:value-type="float">
            <text:p>17,6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363.038630000812" calcext:value-type="float">
            <text:p>363,039</text:p>
          </table:table-cell>
          <table:table-cell office:value-type="float" office:value="160.129614371371" calcext:value-type="float">
            <text:p>160,1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542.18718700131" calcext:value-type="float">
            <text:p>542,187</text:p>
          </table:table-cell>
          <table:table-cell office:value-type="float" office:value="294.381377579893" calcext:value-type="float">
            <text:p>294,3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827.928865501835" calcext:value-type="float">
            <text:p>827,929</text:p>
          </table:table-cell>
          <table:table-cell office:value-type="float" office:value="547.39816720342" calcext:value-type="float">
            <text:p>547,3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211.283592000484" calcext:value-type="float">
            <text:p>211,284</text:p>
          </table:table-cell>
          <table:table-cell office:value-type="float" office:value="152.839008432039" calcext:value-type="float">
            <text:p>152,8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92.357554501042" calcext:value-type="float">
            <text:p>492,358</text:p>
          </table:table-cell>
          <table:table-cell office:value-type="float" office:value="422.278330766727" calcext:value-type="float">
            <text:p>422,2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473.26961150107" calcext:value-type="float">
            <text:p>473,270</text:p>
          </table:table-cell>
          <table:table-cell office:value-type="float" office:value="216.870307637198" calcext:value-type="float">
            <text:p>216,8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819.07689300204" calcext:value-type="float">
            <text:p>819,077</text:p>
          </table:table-cell>
          <table:table-cell office:value-type="float" office:value="541.314734924022" calcext:value-type="float">
            <text:p>541,3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726.514384501657" calcext:value-type="float">
            <text:p>726,514</text:p>
          </table:table-cell>
          <table:table-cell office:value-type="float" office:value="282.822460615563" calcext:value-type="float">
            <text:p>282,8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909.932455502307" calcext:value-type="float">
            <text:p>909,932</text:p>
          </table:table-cell>
          <table:table-cell office:value-type="float" office:value="412.185616992291" calcext:value-type="float">
            <text:p>412,1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811.535952501848" calcext:value-type="float">
            <text:p>811,536</text:p>
          </table:table-cell>
          <table:table-cell office:value-type="float" office:value="606.417981974602" calcext:value-type="float">
            <text:p>606,4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735.589093501758" calcext:value-type="float">
            <text:p>735,589</text:p>
          </table:table-cell>
          <table:table-cell office:value-type="float" office:value="510.742944351398" calcext:value-type="float">
            <text:p>510,7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98.34512700063" calcext:value-type="float">
            <text:p>298,345</text:p>
          </table:table-cell>
          <table:table-cell office:value-type="float" office:value="235.628901756891" calcext:value-type="float">
            <text:p>235,6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418.895880501043" calcext:value-type="float">
            <text:p>418,896</text:p>
          </table:table-cell>
          <table:table-cell office:value-type="float" office:value="223.944166395148" calcext:value-type="float">
            <text:p>223,9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393.77908450096" calcext:value-type="float">
            <text:p>393,779</text:p>
          </table:table-cell>
          <table:table-cell office:value-type="float" office:value="217.65663795087" calcext:value-type="float">
            <text:p>217,6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1137.39293800272" calcext:value-type="float">
            <text:p>1 137,393</text:p>
          </table:table-cell>
          <table:table-cell office:value-type="float" office:value="832.566308331759" calcext:value-type="float">
            <text:p>832,5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3096.64201300735" calcext:value-type="float">
            <text:p>3 096,642</text:p>
          </table:table-cell>
          <table:table-cell office:value-type="float" office:value="2079.10818250479" calcext:value-type="float">
            <text:p>2 079,1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2472.14968600641" calcext:value-type="float">
            <text:p>2 472,150</text:p>
          </table:table-cell>
          <table:table-cell office:value-type="float" office:value="1945.6875257137" calcext:value-type="float">
            <text:p>1 945,6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779.935882001923" calcext:value-type="float">
            <text:p>779,936</text:p>
          </table:table-cell>
          <table:table-cell office:value-type="float" office:value="637.880364249831" calcext:value-type="float">
            <text:p>637,8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92.631918500868" calcext:value-type="float">
            <text:p>392,632</text:p>
          </table:table-cell>
          <table:table-cell office:value-type="float" office:value="312.961208074248" calcext:value-type="float">
            <text:p>312,9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365.225010000895" calcext:value-type="float">
            <text:p>365,225</text:p>
          </table:table-cell>
          <table:table-cell office:value-type="float" office:value="227.79137774831" calcext:value-type="float">
            <text:p>227,7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657.020808501637" calcext:value-type="float">
            <text:p>657,021</text:p>
          </table:table-cell>
          <table:table-cell office:value-type="float" office:value="579.112733973311" calcext:value-type="float">
            <text:p>579,1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538.026493001337" calcext:value-type="float">
            <text:p>538,026</text:p>
          </table:table-cell>
          <table:table-cell office:value-type="float" office:value="232.642651574831" calcext:value-type="float">
            <text:p>232,6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08.393939500703" calcext:value-type="float">
            <text:p>308,394</text:p>
          </table:table-cell>
          <table:table-cell office:value-type="float" office:value="194.061206425329" calcext:value-type="float">
            <text:p>194,0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683.694698501661" calcext:value-type="float">
            <text:p>683,695</text:p>
          </table:table-cell>
          <table:table-cell office:value-type="float" office:value="255.412251437702" calcext:value-type="float">
            <text:p>255,4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1161.60399150285" calcext:value-type="float">
            <text:p>1 161,604</text:p>
          </table:table-cell>
          <table:table-cell office:value-type="float" office:value="658.859488140469" calcext:value-type="float">
            <text:p>658,8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3459.89813000854" calcext:value-type="float">
            <text:p>3 459,898</text:p>
          </table:table-cell>
          <table:table-cell office:value-type="float" office:value="2487.54726661808" calcext:value-type="float">
            <text:p>2 487,5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827.328281501962" calcext:value-type="float">
            <text:p>827,328</text:p>
          </table:table-cell>
          <table:table-cell office:value-type="float" office:value="615.609337381462" calcext:value-type="float">
            <text:p>615,6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2064.38093500532" calcext:value-type="float">
            <text:p>2 064,381</text:p>
          </table:table-cell>
          <table:table-cell office:value-type="float" office:value="972.863868296158" calcext:value-type="float">
            <text:p>972,8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348.423869000894" calcext:value-type="float">
            <text:p>348,424</text:p>
          </table:table-cell>
          <table:table-cell office:value-type="float" office:value="256.592754275843" calcext:value-type="float">
            <text:p>256,5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589.452948501404" calcext:value-type="float">
            <text:p>589,453</text:p>
          </table:table-cell>
          <table:table-cell office:value-type="float" office:value="457.464578036689" calcext:value-type="float">
            <text:p>457,4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672.456774501656" calcext:value-type="float">
            <text:p>672,457</text:p>
          </table:table-cell>
          <table:table-cell office:value-type="float" office:value="535.129165978881" calcext:value-type="float">
            <text:p>535,1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716.159839001663" calcext:value-type="float">
            <text:p>716,160</text:p>
          </table:table-cell>
          <table:table-cell office:value-type="float" office:value="271.00906100964" calcext:value-type="float">
            <text:p>271,0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647.243039501536" calcext:value-type="float">
            <text:p>647,243</text:p>
          </table:table-cell>
          <table:table-cell office:value-type="float" office:value="265.208301974928" calcext:value-type="float">
            <text:p>265,2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182.26868100259" calcext:value-type="float">
            <text:p>1 182,269</text:p>
          </table:table-cell>
          <table:table-cell office:value-type="float" office:value="270.559691786485" calcext:value-type="float">
            <text:p>270,5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761.738055501887" calcext:value-type="float">
            <text:p>761,738</text:p>
          </table:table-cell>
          <table:table-cell office:value-type="float" office:value="656.348548302986" calcext:value-type="float">
            <text:p>656,3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964.81687500447" calcext:value-type="float">
            <text:p>1 964,817</text:p>
          </table:table-cell>
          <table:table-cell office:value-type="float" office:value="1014.84553012968" calcext:value-type="float">
            <text:p>1 014,8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1337.18492750358" calcext:value-type="float">
            <text:p>1 337,185</text:p>
          </table:table-cell>
          <table:table-cell office:value-type="float" office:value="790.181778070267" calcext:value-type="float">
            <text:p>790,1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711.69271400627" calcext:value-type="float">
            <text:p>2 711,693</text:p>
          </table:table-cell>
          <table:table-cell office:value-type="float" office:value="842.242582397741" calcext:value-type="float">
            <text:p>842,2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250.46204850572" calcext:value-type="float">
            <text:p>2 250,462</text:p>
          </table:table-cell>
          <table:table-cell office:value-type="float" office:value="1060.70119826133" calcext:value-type="float">
            <text:p>1 060,7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904.467488502202" calcext:value-type="float">
            <text:p>904,467</text:p>
          </table:table-cell>
          <table:table-cell office:value-type="float" office:value="587.143757908894" calcext:value-type="float">
            <text:p>587,1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1910.7727980043" calcext:value-type="float">
            <text:p>1 910,773</text:p>
          </table:table-cell>
          <table:table-cell office:value-type="float" office:value="439.71362889364" calcext:value-type="float">
            <text:p>439,7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760.054242001982" calcext:value-type="float">
            <text:p>760,054</text:p>
          </table:table-cell>
          <table:table-cell office:value-type="float" office:value="613.943699936108" calcext:value-type="float">
            <text:p>613,9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091.02149100256" calcext:value-type="float">
            <text:p>1 091,021</text:p>
          </table:table-cell>
          <table:table-cell office:value-type="float" office:value="525.999551618498" calcext:value-type="float">
            <text:p>526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628.64893300406" calcext:value-type="float">
            <text:p>1 628,649</text:p>
          </table:table-cell>
          <table:table-cell office:value-type="float" office:value="1342.33260937286" calcext:value-type="float">
            <text:p>1 342,3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877.32666400414" calcext:value-type="float">
            <text:p>1 877,327</text:p>
          </table:table-cell>
          <table:table-cell office:value-type="float" office:value="1554.46376139162" calcext:value-type="float">
            <text:p>1 554,4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376.89620800345" calcext:value-type="float">
            <text:p>1 376,896</text:p>
          </table:table-cell>
          <table:table-cell office:value-type="float" office:value="1138.8179687331" calcext:value-type="float">
            <text:p>1 138,8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998.573755502466" calcext:value-type="float">
            <text:p>998,574</text:p>
          </table:table-cell>
          <table:table-cell office:value-type="float" office:value="568.830710238335" calcext:value-type="float">
            <text:p>568,8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613.99626400145" calcext:value-type="float">
            <text:p>613,996</text:p>
          </table:table-cell>
          <table:table-cell office:value-type="float" office:value="482.1123898237" calcext:value-type="float">
            <text:p>482,1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485.036023001157" calcext:value-type="float">
            <text:p>485,036</text:p>
          </table:table-cell>
          <table:table-cell office:value-type="float" office:value="172.302906668182" calcext:value-type="float">
            <text:p>172,3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1388.99830450336" calcext:value-type="float">
            <text:p>1 388,998</text:p>
          </table:table-cell>
          <table:table-cell office:value-type="float" office:value="587.997287112695" calcext:value-type="float">
            <text:p>587,9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1009.4249985027" calcext:value-type="float">
            <text:p>1 009,425</text:p>
          </table:table-cell>
          <table:table-cell office:value-type="float" office:value="857.338069466922" calcext:value-type="float">
            <text:p>857,3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1037.61814250241" calcext:value-type="float">
            <text:p>1 037,618</text:p>
          </table:table-cell>
          <table:table-cell office:value-type="float" office:value="694.792225770306" calcext:value-type="float">
            <text:p>694,7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842.745999501892" calcext:value-type="float">
            <text:p>842,746</text:p>
          </table:table-cell>
          <table:table-cell office:value-type="float" office:value="140.288881515828" calcext:value-type="float">
            <text:p>140,2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806.855905501861" calcext:value-type="float">
            <text:p>806,856</text:p>
          </table:table-cell>
          <table:table-cell office:value-type="float" office:value="703.77742247012" calcext:value-type="float">
            <text:p>703,7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971.035772505" calcext:value-type="float">
            <text:p>1 971,036</text:p>
          </table:table-cell>
          <table:table-cell office:value-type="float" office:value="1432.59443613865" calcext:value-type="float">
            <text:p>1 432,5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565.460115001349" calcext:value-type="float">
            <text:p>565,460</text:p>
          </table:table-cell>
          <table:table-cell office:value-type="float" office:value="479.432333367571" calcext:value-type="float">
            <text:p>479,4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232.463253500524" calcext:value-type="float">
            <text:p>232,463</text:p>
          </table:table-cell>
          <table:table-cell office:value-type="float" office:value="178.183291668072" calcext:value-type="float">
            <text:p>178,1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973.596241002462" calcext:value-type="float">
            <text:p>973,596</text:p>
          </table:table-cell>
          <table:table-cell office:value-type="float" office:value="808.320870336096" calcext:value-type="float">
            <text:p>808,3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3898.81633900909" calcext:value-type="float">
            <text:p>3 898,816</text:p>
          </table:table-cell>
          <table:table-cell office:value-type="float" office:value="2369.81218839253" calcext:value-type="float">
            <text:p>2 369,8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78.85900050309" calcext:value-type="float">
            <text:p>1 278,859</text:p>
          </table:table-cell>
          <table:table-cell office:value-type="float" office:value="886.655442356309" calcext:value-type="float">
            <text:p>886,6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964.078459002273" calcext:value-type="float">
            <text:p>964,078</text:p>
          </table:table-cell>
          <table:table-cell office:value-type="float" office:value="631.908318983389" calcext:value-type="float">
            <text:p>631,9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788.613906001985" calcext:value-type="float">
            <text:p>788,614</text:p>
          </table:table-cell>
          <table:table-cell office:value-type="float" office:value="577.012500628768" calcext:value-type="float">
            <text:p>577,0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96.563005500419" calcext:value-type="float">
            <text:p>196,563</text:p>
          </table:table-cell>
          <table:table-cell office:value-type="float" office:value="168.511211594651" calcext:value-type="float">
            <text:p>168,5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523.281616001225" calcext:value-type="float">
            <text:p>523,282</text:p>
          </table:table-cell>
          <table:table-cell office:value-type="float" office:value="340.734370789115" calcext:value-type="float">
            <text:p>340,7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688.550790001583" calcext:value-type="float">
            <text:p>688,551</text:p>
          </table:table-cell>
          <table:table-cell office:value-type="float" office:value="283.525532579362" calcext:value-type="float">
            <text:p>283,5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225.69321900317" calcext:value-type="float">
            <text:p>1 225,693</text:p>
          </table:table-cell>
          <table:table-cell office:value-type="float" office:value="965.951581841514" calcext:value-type="float">
            <text:p>965,9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894.86876850441" calcext:value-type="float">
            <text:p>1 894,869</text:p>
          </table:table-cell>
          <table:table-cell office:value-type="float" office:value="1542.41529834598" calcext:value-type="float">
            <text:p>1 542,4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822.924722501846" calcext:value-type="float">
            <text:p>822,925</text:p>
          </table:table-cell>
          <table:table-cell office:value-type="float" office:value="651.187807068319" calcext:value-type="float">
            <text:p>651,1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410.997464500962" calcext:value-type="float">
            <text:p>410,997</text:p>
          </table:table-cell>
          <table:table-cell office:value-type="float" office:value="369.646422616343" calcext:value-type="float">
            <text:p>369,6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1312.45884250301" calcext:value-type="float">
            <text:p>1 312,459</text:p>
          </table:table-cell>
          <table:table-cell office:value-type="float" office:value="980.522187901973" calcext:value-type="float">
            <text:p>980,5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1236.11203500292" calcext:value-type="float">
            <text:p>1 236,112</text:p>
          </table:table-cell>
          <table:table-cell office:value-type="float" office:value="843.413202115477" calcext:value-type="float">
            <text:p>843,4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822.77360700448" calcext:value-type="float">
            <text:p>1 822,774</text:p>
          </table:table-cell>
          <table:table-cell office:value-type="float" office:value="1051.37722693489" calcext:value-type="float">
            <text:p>1 051,3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922.01779050246" calcext:value-type="float">
            <text:p>922,018</text:p>
          </table:table-cell>
          <table:table-cell office:value-type="float" office:value="767.821463424619" calcext:value-type="float">
            <text:p>767,8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375.83889750306" calcext:value-type="float">
            <text:p>1 375,839</text:p>
          </table:table-cell>
          <table:table-cell office:value-type="float" office:value="1077.70315074151" calcext:value-type="float">
            <text:p>1 077,7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1221.53656150281" calcext:value-type="float">
            <text:p>1 221,537</text:p>
          </table:table-cell>
          <table:table-cell office:value-type="float" office:value="858.310802605808" calcext:value-type="float">
            <text:p>858,3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956.213158002261" calcext:value-type="float">
            <text:p>956,213</text:p>
          </table:table-cell>
          <table:table-cell office:value-type="float" office:value="549.833960724492" calcext:value-type="float">
            <text:p>549,8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659.82699750412" calcext:value-type="float">
            <text:p>1 659,827</text:p>
          </table:table-cell>
          <table:table-cell office:value-type="float" office:value="1224.41199161167" calcext:value-type="float">
            <text:p>1 224,4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038.0499750024" calcext:value-type="float">
            <text:p>1 038,050</text:p>
          </table:table-cell>
          <table:table-cell office:value-type="float" office:value="822.096372441173" calcext:value-type="float">
            <text:p>822,0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1136.08774900268" calcext:value-type="float">
            <text:p>1 136,088</text:p>
          </table:table-cell>
          <table:table-cell office:value-type="float" office:value="718.632771810137" calcext:value-type="float">
            <text:p>718,6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603.995343501362" calcext:value-type="float">
            <text:p>603,995</text:p>
          </table:table-cell>
          <table:table-cell office:value-type="float" office:value="398.453941881113" calcext:value-type="float">
            <text:p>398,4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1474.93691350345" calcext:value-type="float">
            <text:p>1 474,937</text:p>
          </table:table-cell>
          <table:table-cell office:value-type="float" office:value="320.250647658012" calcext:value-type="float">
            <text:p>320,2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1853.14228000418" calcext:value-type="float">
            <text:p>1 853,142</text:p>
          </table:table-cell>
          <table:table-cell office:value-type="float" office:value="1001.09470047267" calcext:value-type="float">
            <text:p>1 001,0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731.823853001647" calcext:value-type="float">
            <text:p>731,824</text:p>
          </table:table-cell>
          <table:table-cell office:value-type="float" office:value="517.885948819331" calcext:value-type="float">
            <text:p>517,8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1169.11348950297" calcext:value-type="float">
            <text:p>1 169,113</text:p>
          </table:table-cell>
          <table:table-cell office:value-type="float" office:value="818.603234229781" calcext:value-type="float">
            <text:p>818,6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3093.25282300717" calcext:value-type="float">
            <text:p>3 093,253</text:p>
          </table:table-cell>
          <table:table-cell office:value-type="float" office:value="199.638515309447" calcext:value-type="float">
            <text:p>199,6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340.449078500818" calcext:value-type="float">
            <text:p>340,449</text:p>
          </table:table-cell>
          <table:table-cell office:value-type="float" office:value="297.022265313258" calcext:value-type="float">
            <text:p>297,0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220.01309200317" calcext:value-type="float">
            <text:p>1 220,013</text:p>
          </table:table-cell>
          <table:table-cell office:value-type="float" office:value="974.506737823343" calcext:value-type="float">
            <text:p>974,5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750.092449501764" calcext:value-type="float">
            <text:p>750,092</text:p>
          </table:table-cell>
          <table:table-cell office:value-type="float" office:value="538.41399597467" calcext:value-type="float">
            <text:p>538,4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1394.30116300307" calcext:value-type="float">
            <text:p>1 394,301</text:p>
          </table:table-cell>
          <table:table-cell office:value-type="float" office:value="582.537082138804" calcext:value-type="float">
            <text:p>582,5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93.050129501137" calcext:value-type="float">
            <text:p>493,050</text:p>
          </table:table-cell>
          <table:table-cell office:value-type="float" office:value="348.806380940035" calcext:value-type="float">
            <text:p>348,8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1077.28216750227" calcext:value-type="float">
            <text:p>1 077,282</text:p>
          </table:table-cell>
          <table:table-cell office:value-type="float" office:value="707.838956434095" calcext:value-type="float">
            <text:p>707,8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1771.18895500402" calcext:value-type="float">
            <text:p>1 771,189</text:p>
          </table:table-cell>
          <table:table-cell office:value-type="float" office:value="871.129798812301" calcext:value-type="float">
            <text:p>871,1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814.747915001844" calcext:value-type="float">
            <text:p>814,748</text:p>
          </table:table-cell>
          <table:table-cell office:value-type="float" office:value="510.890865009932" calcext:value-type="float">
            <text:p>510,8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752.580458501691" calcext:value-type="float">
            <text:p>752,580</text:p>
          </table:table-cell>
          <table:table-cell office:value-type="float" office:value="584.902838297971" calcext:value-type="float">
            <text:p>584,9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759.519811501824" calcext:value-type="float">
            <text:p>759,520</text:p>
          </table:table-cell>
          <table:table-cell office:value-type="float" office:value="597.649752857712" calcext:value-type="float">
            <text:p>597,6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1628.12174850401" calcext:value-type="float">
            <text:p>1 628,122</text:p>
          </table:table-cell>
          <table:table-cell office:value-type="float" office:value="926.07299662534" calcext:value-type="float">
            <text:p>926,0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32.325276001819" calcext:value-type="float">
            <text:p>732,325</text:p>
          </table:table-cell>
          <table:table-cell office:value-type="float" office:value="376.533971553633" calcext:value-type="float">
            <text:p>376,5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651.686321001619" calcext:value-type="float">
            <text:p>651,686</text:p>
          </table:table-cell>
          <table:table-cell office:value-type="float" office:value="545.550184605149" calcext:value-type="float">
            <text:p>545,5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526.095650501231" calcext:value-type="float">
            <text:p>526,096</text:p>
          </table:table-cell>
          <table:table-cell office:value-type="float" office:value="423.293170434839" calcext:value-type="float">
            <text:p>423,2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627.75052250157" calcext:value-type="float">
            <text:p>627,751</text:p>
          </table:table-cell>
          <table:table-cell office:value-type="float" office:value="414.589703891472" calcext:value-type="float">
            <text:p>414,5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566.725832501263" calcext:value-type="float">
            <text:p>566,726</text:p>
          </table:table-cell>
          <table:table-cell office:value-type="float" office:value="166.204200533851" calcext:value-type="float">
            <text:p>166,2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507.219245001237" calcext:value-type="float">
            <text:p>507,219</text:p>
          </table:table-cell>
          <table:table-cell office:value-type="float" office:value="384.462902725172" calcext:value-type="float">
            <text:p>384,4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745.468932001735" calcext:value-type="float">
            <text:p>745,469</text:p>
          </table:table-cell>
          <table:table-cell office:value-type="float" office:value="600.850712554645" calcext:value-type="float">
            <text:p>600,8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853.420167502056" calcext:value-type="float">
            <text:p>853,420</text:p>
          </table:table-cell>
          <table:table-cell office:value-type="float" office:value="547.478368511043" calcext:value-type="float">
            <text:p>547,4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720.562469501689" calcext:value-type="float">
            <text:p>720,562</text:p>
          </table:table-cell>
          <table:table-cell office:value-type="float" office:value="380.303572758108" calcext:value-type="float">
            <text:p>380,3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676.789364001668" calcext:value-type="float">
            <text:p>676,789</text:p>
          </table:table-cell>
          <table:table-cell office:value-type="float" office:value="544.181443142393" calcext:value-type="float">
            <text:p>544,1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3423.54437100866" calcext:value-type="float">
            <text:p>3 423,544</text:p>
          </table:table-cell>
          <table:table-cell office:value-type="float" office:value="1173.31607784283" calcext:value-type="float">
            <text:p>1 173,3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1077.97637900255" calcext:value-type="float">
            <text:p>1 077,976</text:p>
          </table:table-cell>
          <table:table-cell office:value-type="float" office:value="623.122635633015" calcext:value-type="float">
            <text:p>623,1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379.856839500918" calcext:value-type="float">
            <text:p>379,857</text:p>
          </table:table-cell>
          <table:table-cell office:value-type="float" office:value="291.496313448868" calcext:value-type="float">
            <text:p>291,4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670.407887001479" calcext:value-type="float">
            <text:p>670,408</text:p>
          </table:table-cell>
          <table:table-cell office:value-type="float" office:value="267.544990408504" calcext:value-type="float">
            <text:p>267,5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3.555266500605" calcext:value-type="float">
            <text:p>213,555</text:p>
          </table:table-cell>
          <table:table-cell office:value-type="float" office:value="110.051734440476" calcext:value-type="float">
            <text:p>110,0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125.94453400292" calcext:value-type="float">
            <text:p>1 125,945</text:p>
          </table:table-cell>
          <table:table-cell office:value-type="float" office:value="946.487371223476" calcext:value-type="float">
            <text:p>946,4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41.812415501361" calcext:value-type="float">
            <text:p>541,812</text:p>
          </table:table-cell>
          <table:table-cell office:value-type="float" office:value="389.722964429256" calcext:value-type="float">
            <text:p>389,7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432.43566600383" calcext:value-type="float">
            <text:p>1 432,436</text:p>
          </table:table-cell>
          <table:table-cell office:value-type="float" office:value="1236.96962720927" calcext:value-type="float">
            <text:p>1 236,9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849.872474502063" calcext:value-type="float">
            <text:p>849,872</text:p>
          </table:table-cell>
          <table:table-cell office:value-type="float" office:value="588.876926259956" calcext:value-type="float">
            <text:p>588,8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718.562798001768" calcext:value-type="float">
            <text:p>718,563</text:p>
          </table:table-cell>
          <table:table-cell office:value-type="float" office:value="602.209955181209" calcext:value-type="float">
            <text:p>602,2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75.830598001384" calcext:value-type="float">
            <text:p>575,831</text:p>
          </table:table-cell>
          <table:table-cell office:value-type="float" office:value="380.038602066316" calcext:value-type="float">
            <text:p>380,0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729.274458501854" calcext:value-type="float">
            <text:p>729,274</text:p>
          </table:table-cell>
          <table:table-cell office:value-type="float" office:value="569.274940701285" calcext:value-type="float">
            <text:p>569,2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745.398878501878" calcext:value-type="float">
            <text:p>745,399</text:p>
          </table:table-cell>
          <table:table-cell office:value-type="float" office:value="395.990432391168" calcext:value-type="float">
            <text:p>395,9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265.839605500615" calcext:value-type="float">
            <text:p>265,840</text:p>
          </table:table-cell>
          <table:table-cell office:value-type="float" office:value="164.323129893705" calcext:value-type="float">
            <text:p>164,3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869.852122002003" calcext:value-type="float">
            <text:p>869,852</text:p>
          </table:table-cell>
          <table:table-cell office:value-type="float" office:value="615.157069902318" calcext:value-type="float">
            <text:p>615,1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760.278330001954" calcext:value-type="float">
            <text:p>760,278</text:p>
          </table:table-cell>
          <table:table-cell office:value-type="float" office:value="425.929788833854" calcext:value-type="float">
            <text:p>425,9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580.949279001412" calcext:value-type="float">
            <text:p>580,949</text:p>
          </table:table-cell>
          <table:table-cell office:value-type="float" office:value="460.379452097132" calcext:value-type="float">
            <text:p>460,3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646.98432800162" calcext:value-type="float">
            <text:p>646,984</text:p>
          </table:table-cell>
          <table:table-cell office:value-type="float" office:value="425.211681954032" calcext:value-type="float">
            <text:p>425,2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545.710173001373" calcext:value-type="float">
            <text:p>545,710</text:p>
          </table:table-cell>
          <table:table-cell office:value-type="float" office:value="465.509073557005" calcext:value-type="float">
            <text:p>465,5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642.562634001659" calcext:value-type="float">
            <text:p>642,563</text:p>
          </table:table-cell>
          <table:table-cell office:value-type="float" office:value="493.848550458809" calcext:value-type="float">
            <text:p>493,8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288.768514500714" calcext:value-type="float">
            <text:p>288,769</text:p>
          </table:table-cell>
          <table:table-cell office:value-type="float" office:value="108.779865002152" calcext:value-type="float">
            <text:p>108,7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1132.68257150254" calcext:value-type="float">
            <text:p>1 132,683</text:p>
          </table:table-cell>
          <table:table-cell office:value-type="float" office:value="867.536634286746" calcext:value-type="float">
            <text:p>867,5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435.04654200365" calcext:value-type="float">
            <text:p>1 435,047</text:p>
          </table:table-cell>
          <table:table-cell office:value-type="float" office:value="1216.22765840861" calcext:value-type="float">
            <text:p>1 216,2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1119.2582160025" calcext:value-type="float">
            <text:p>1 119,258</text:p>
          </table:table-cell>
          <table:table-cell office:value-type="float" office:value="423.77533083098" calcext:value-type="float">
            <text:p>423,7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1145.3916980027" calcext:value-type="float">
            <text:p>1 145,392</text:p>
          </table:table-cell>
          <table:table-cell office:value-type="float" office:value="879.961013953864" calcext:value-type="float">
            <text:p>879,9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1342.56693650306" calcext:value-type="float">
            <text:p>1 342,567</text:p>
          </table:table-cell>
          <table:table-cell office:value-type="float" office:value="792.435921983166" calcext:value-type="float">
            <text:p>792,4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390.895512500948" calcext:value-type="float">
            <text:p>390,896</text:p>
          </table:table-cell>
          <table:table-cell office:value-type="float" office:value="279.668074087385" calcext:value-type="float">
            <text:p>279,6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371.889984000847" calcext:value-type="float">
            <text:p>371,890</text:p>
          </table:table-cell>
          <table:table-cell office:value-type="float" office:value="265.001489433657" calcext:value-type="float">
            <text:p>265,0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961.774681502353" calcext:value-type="float">
            <text:p>961,775</text:p>
          </table:table-cell>
          <table:table-cell office:value-type="float" office:value="686.335226864233" calcext:value-type="float">
            <text:p>686,3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1969.0388205046" calcext:value-type="float">
            <text:p>1 969,039</text:p>
          </table:table-cell>
          <table:table-cell office:value-type="float" office:value="710.808811096417" calcext:value-type="float">
            <text:p>710,8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2154.77336200524" calcext:value-type="float">
            <text:p>2 154,773</text:p>
          </table:table-cell>
          <table:table-cell office:value-type="float" office:value="1272.85670872226" calcext:value-type="float">
            <text:p>1 272,8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1207.56457050307" calcext:value-type="float">
            <text:p>1 207,565</text:p>
          </table:table-cell>
          <table:table-cell office:value-type="float" office:value="802.580896332895" calcext:value-type="float">
            <text:p>802,5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1426.64516900349" calcext:value-type="float">
            <text:p>1 426,645</text:p>
          </table:table-cell>
          <table:table-cell office:value-type="float" office:value="993.093764270727" calcext:value-type="float">
            <text:p>993,0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848.741994002294" calcext:value-type="float">
            <text:p>848,742</text:p>
          </table:table-cell>
          <table:table-cell office:value-type="float" office:value="676.865900369337" calcext:value-type="float">
            <text:p>676,8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509.680892501125" calcext:value-type="float">
            <text:p>509,681</text:p>
          </table:table-cell>
          <table:table-cell office:value-type="float" office:value="242.340858334599" calcext:value-type="float">
            <text:p>242,3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323.227006000841" calcext:value-type="float">
            <text:p>323,227</text:p>
          </table:table-cell>
          <table:table-cell office:value-type="float" office:value="228.782250629281" calcext:value-type="float">
            <text:p>228,7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715.683992501761" calcext:value-type="float">
            <text:p>715,684</text:p>
          </table:table-cell>
          <table:table-cell office:value-type="float" office:value="566.460254949559" calcext:value-type="float">
            <text:p>566,4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428.988130500993" calcext:value-type="float">
            <text:p>428,988</text:p>
          </table:table-cell>
          <table:table-cell office:value-type="float" office:value="358.65068840598" calcext:value-type="float">
            <text:p>358,6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1405.45571800347" calcext:value-type="float">
            <text:p>1 405,456</text:p>
          </table:table-cell>
          <table:table-cell office:value-type="float" office:value="923.081283397088" calcext:value-type="float">
            <text:p>923,0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2043.02803700477" calcext:value-type="float">
            <text:p>2 043,028</text:p>
          </table:table-cell>
          <table:table-cell office:value-type="float" office:value="1453.68988361617" calcext:value-type="float">
            <text:p>1 453,6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908.67065150188" calcext:value-type="float">
            <text:p>908,671</text:p>
          </table:table-cell>
          <table:table-cell office:value-type="float" office:value="560.064513911934" calcext:value-type="float">
            <text:p>560,0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288.054075500829" calcext:value-type="float">
            <text:p>288,054</text:p>
          </table:table-cell>
          <table:table-cell office:value-type="float" office:value="139.81723201293" calcext:value-type="float">
            <text:p>139,8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561.92171950133" calcext:value-type="float">
            <text:p>561,922</text:p>
          </table:table-cell>
          <table:table-cell office:value-type="float" office:value="407.978707708431" calcext:value-type="float">
            <text:p>407,9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409.596480000901" calcext:value-type="float">
            <text:p>409,596</text:p>
          </table:table-cell>
          <table:table-cell office:value-type="float" office:value="263.655041544744" calcext:value-type="float">
            <text:p>263,6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738.730441501767" calcext:value-type="float">
            <text:p>738,730</text:p>
          </table:table-cell>
          <table:table-cell office:value-type="float" office:value="577.653357625255" calcext:value-type="float">
            <text:p>577,6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392.091247500884" calcext:value-type="float">
            <text:p>392,091</text:p>
          </table:table-cell>
          <table:table-cell office:value-type="float" office:value="242.45646389448" calcext:value-type="float">
            <text:p>242,4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618.000363001543" calcext:value-type="float">
            <text:p>618,000</text:p>
          </table:table-cell>
          <table:table-cell office:value-type="float" office:value="382.347921780633" calcext:value-type="float">
            <text:p>382,3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554.967316501215" calcext:value-type="float">
            <text:p>554,967</text:p>
          </table:table-cell>
          <table:table-cell office:value-type="float" office:value="116.600365131015" calcext:value-type="float">
            <text:p>116,6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745.447389501709" calcext:value-type="float">
            <text:p>745,447</text:p>
          </table:table-cell>
          <table:table-cell office:value-type="float" office:value="639.153168472686" calcext:value-type="float">
            <text:p>639,1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624.014780501484" calcext:value-type="float">
            <text:p>624,015</text:p>
          </table:table-cell>
          <table:table-cell office:value-type="float" office:value="507.546192846715" calcext:value-type="float">
            <text:p>507,5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794.780196001722" calcext:value-type="float">
            <text:p>794,780</text:p>
          </table:table-cell>
          <table:table-cell office:value-type="float" office:value="657.099263632619" calcext:value-type="float">
            <text:p>657,0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774.217355001808" calcext:value-type="float">
            <text:p>774,217</text:p>
          </table:table-cell>
          <table:table-cell office:value-type="float" office:value="582.092746582333" calcext:value-type="float">
            <text:p>582,0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461.853370001039" calcext:value-type="float">
            <text:p>461,853</text:p>
          </table:table-cell>
          <table:table-cell office:value-type="float" office:value="257.792356475396" calcext:value-type="float">
            <text:p>257,7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602.089798501415" calcext:value-type="float">
            <text:p>602,090</text:p>
          </table:table-cell>
          <table:table-cell office:value-type="float" office:value="356.496286135417" calcext:value-type="float">
            <text:p>356,4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248.52170500266" calcext:value-type="float">
            <text:p>1 248,522</text:p>
          </table:table-cell>
          <table:table-cell office:value-type="float" office:value="535.202131682768" calcext:value-type="float">
            <text:p>535,2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986.805579502359" calcext:value-type="float">
            <text:p>986,806</text:p>
          </table:table-cell>
          <table:table-cell office:value-type="float" office:value="436.498890822259" calcext:value-type="float">
            <text:p>436,4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165.6993185027" calcext:value-type="float">
            <text:p>1 165,699</text:p>
          </table:table-cell>
          <table:table-cell office:value-type="float" office:value="964.661097475761" calcext:value-type="float">
            <text:p>964,6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1905.6520125042" calcext:value-type="float">
            <text:p>1 905,652</text:p>
          </table:table-cell>
          <table:table-cell office:value-type="float" office:value="887.760635802522" calcext:value-type="float">
            <text:p>887,7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79.31301850274" calcext:value-type="float">
            <text:p>1 179,313</text:p>
          </table:table-cell>
          <table:table-cell office:value-type="float" office:value="783.70340485984" calcext:value-type="float">
            <text:p>783,7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667.76124750421" calcext:value-type="float">
            <text:p>1 667,761</text:p>
          </table:table-cell>
          <table:table-cell office:value-type="float" office:value="1248.70918537705" calcext:value-type="float">
            <text:p>1 248,7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251.390779000657" calcext:value-type="float">
            <text:p>251,391</text:p>
          </table:table-cell>
          <table:table-cell office:value-type="float" office:value="171.294532000196" calcext:value-type="float">
            <text:p>171,2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389.3074890033" calcext:value-type="float">
            <text:p>1 389,307</text:p>
          </table:table-cell>
          <table:table-cell office:value-type="float" office:value="803.843684868102" calcext:value-type="float">
            <text:p>803,8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765.689415001887" calcext:value-type="float">
            <text:p>765,689</text:p>
          </table:table-cell>
          <table:table-cell office:value-type="float" office:value="350.723286078602" calcext:value-type="float">
            <text:p>350,7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518.68950600373" calcext:value-type="float">
            <text:p>1 518,690</text:p>
          </table:table-cell>
          <table:table-cell office:value-type="float" office:value="1061.51906678932" calcext:value-type="float">
            <text:p>1 061,5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619.0956820014" calcext:value-type="float">
            <text:p>619,096</text:p>
          </table:table-cell>
          <table:table-cell office:value-type="float" office:value="312.910965968374" calcext:value-type="float">
            <text:p>312,9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252.24898050281" calcext:value-type="float">
            <text:p>1 252,249</text:p>
          </table:table-cell>
          <table:table-cell office:value-type="float" office:value="656.022273708522" calcext:value-type="float">
            <text:p>656,0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598.005828001628" calcext:value-type="float">
            <text:p>598,006</text:p>
          </table:table-cell>
          <table:table-cell office:value-type="float" office:value="467.625529692706" calcext:value-type="float">
            <text:p>467,6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938.74699500209" calcext:value-type="float">
            <text:p>938,747</text:p>
          </table:table-cell>
          <table:table-cell office:value-type="float" office:value="794.068121059556" calcext:value-type="float">
            <text:p>794,0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542.002086501337" calcext:value-type="float">
            <text:p>542,002</text:p>
          </table:table-cell>
          <table:table-cell office:value-type="float" office:value="380.940699359743" calcext:value-type="float">
            <text:p>380,9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382.947914500969" calcext:value-type="float">
            <text:p>382,948</text:p>
          </table:table-cell>
          <table:table-cell office:value-type="float" office:value="226.532238489689" calcext:value-type="float">
            <text:p>226,5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1499.03600050339" calcext:value-type="float">
            <text:p>1 499,036</text:p>
          </table:table-cell>
          <table:table-cell office:value-type="float" office:value="661.998634040546" calcext:value-type="float">
            <text:p>661,9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1200.61468450284" calcext:value-type="float">
            <text:p>1 200,615</text:p>
          </table:table-cell>
          <table:table-cell office:value-type="float" office:value="792.081595556717" calcext:value-type="float">
            <text:p>792,0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284.322171500772" calcext:value-type="float">
            <text:p>284,322</text:p>
          </table:table-cell>
          <table:table-cell office:value-type="float" office:value="110.268045407281" calcext:value-type="float">
            <text:p>110,2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416.813457500944" calcext:value-type="float">
            <text:p>416,813</text:p>
          </table:table-cell>
          <table:table-cell office:value-type="float" office:value="343.368214825476" calcext:value-type="float">
            <text:p>343,3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717.710854001494" calcext:value-type="float">
            <text:p>717,711</text:p>
          </table:table-cell>
          <table:table-cell office:value-type="float" office:value="305.053744979883" calcext:value-type="float">
            <text:p>305,0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1119.22988750272" calcext:value-type="float">
            <text:p>1 119,230</text:p>
          </table:table-cell>
          <table:table-cell office:value-type="float" office:value="809.466343516156" calcext:value-type="float">
            <text:p>809,4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386.08723200318" calcext:value-type="float">
            <text:p>1 386,087</text:p>
          </table:table-cell>
          <table:table-cell office:value-type="float" office:value="1064.31111591424" calcext:value-type="float">
            <text:p>1 064,3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694.73815550152" calcext:value-type="float">
            <text:p>694,738</text:p>
          </table:table-cell>
          <table:table-cell office:value-type="float" office:value="556.95066835259" calcext:value-type="float">
            <text:p>556,9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748.082852001673" calcext:value-type="float">
            <text:p>748,083</text:p>
          </table:table-cell>
          <table:table-cell office:value-type="float" office:value="659.859927584475" calcext:value-type="float">
            <text:p>659,8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817.541631501862" calcext:value-type="float">
            <text:p>817,542</text:p>
          </table:table-cell>
          <table:table-cell office:value-type="float" office:value="669.893760321805" calcext:value-type="float">
            <text:p>669,8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85.763433000434" calcext:value-type="float">
            <text:p>185,763</text:p>
          </table:table-cell>
          <table:table-cell office:value-type="float" office:value="100.644510870016" calcext:value-type="float">
            <text:p>100,6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588.630216001328" calcext:value-type="float">
            <text:p>588,630</text:p>
          </table:table-cell>
          <table:table-cell office:value-type="float" office:value="442.559668194021" calcext:value-type="float">
            <text:p>442,5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530.909061001141" calcext:value-type="float">
            <text:p>530,909</text:p>
          </table:table-cell>
          <table:table-cell office:value-type="float" office:value="382.494839220423" calcext:value-type="float">
            <text:p>382,4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853.429494002042" calcext:value-type="float">
            <text:p>853,429</text:p>
          </table:table-cell>
          <table:table-cell office:value-type="float" office:value="724.88597790303" calcext:value-type="float">
            <text:p>724,8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1056.66263300255" calcext:value-type="float">
            <text:p>1 056,663</text:p>
          </table:table-cell>
          <table:table-cell office:value-type="float" office:value="543.083431983375" calcext:value-type="float">
            <text:p>543,0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868.110603002112" calcext:value-type="float">
            <text:p>868,111</text:p>
          </table:table-cell>
          <table:table-cell office:value-type="float" office:value="781.225158916159" calcext:value-type="float">
            <text:p>781,2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673.389712001652" calcext:value-type="float">
            <text:p>673,390</text:p>
          </table:table-cell>
          <table:table-cell office:value-type="float" office:value="530.87402029438" calcext:value-type="float">
            <text:p>530,8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668.523316501715" calcext:value-type="float">
            <text:p>668,523</text:p>
          </table:table-cell>
          <table:table-cell office:value-type="float" office:value="421.015375672899" calcext:value-type="float">
            <text:p>421,0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961.374833502195" calcext:value-type="float">
            <text:p>961,375</text:p>
          </table:table-cell>
          <table:table-cell office:value-type="float" office:value="231.223538496521" calcext:value-type="float">
            <text:p>231,2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64.560156500653" calcext:value-type="float">
            <text:p>264,560</text:p>
          </table:table-cell>
          <table:table-cell office:value-type="float" office:value="198.881038451172" calcext:value-type="float">
            <text:p>198,8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638.156230501626" calcext:value-type="float">
            <text:p>638,156</text:p>
          </table:table-cell>
          <table:table-cell office:value-type="float" office:value="173.457199110762" calcext:value-type="float">
            <text:p>173,4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929.670649002108" calcext:value-type="float">
            <text:p>929,671</text:p>
          </table:table-cell>
          <table:table-cell office:value-type="float" office:value="797.468674684923" calcext:value-type="float">
            <text:p>797,4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819.217815001902" calcext:value-type="float">
            <text:p>819,218</text:p>
          </table:table-cell>
          <table:table-cell office:value-type="float" office:value="554.879985772729" calcext:value-type="float">
            <text:p>554,8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1120.37591600257" calcext:value-type="float">
            <text:p>1 120,376</text:p>
          </table:table-cell>
          <table:table-cell office:value-type="float" office:value="350.593369582094" calcext:value-type="float">
            <text:p>350,5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1028.65957100238" calcext:value-type="float">
            <text:p>1 028,660</text:p>
          </table:table-cell>
          <table:table-cell office:value-type="float" office:value="249.787482308806" calcext:value-type="float">
            <text:p>249,7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526.266194501223" calcext:value-type="float">
            <text:p>526,266</text:p>
          </table:table-cell>
          <table:table-cell office:value-type="float" office:value="450.351608672865" calcext:value-type="float">
            <text:p>450,3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410.397289001022" calcext:value-type="float">
            <text:p>410,397</text:p>
          </table:table-cell>
          <table:table-cell office:value-type="float" office:value="346.375048017067" calcext:value-type="float">
            <text:p>346,3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63.380128501829" calcext:value-type="float">
            <text:p>763,380</text:p>
          </table:table-cell>
          <table:table-cell office:value-type="float" office:value="715.314465218833" calcext:value-type="float">
            <text:p>715,3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868.142337001942" calcext:value-type="float">
            <text:p>868,142</text:p>
          </table:table-cell>
          <table:table-cell office:value-type="float" office:value="729.97781254285" calcext:value-type="float">
            <text:p>729,9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233.633242000596" calcext:value-type="float">
            <text:p>233,633</text:p>
          </table:table-cell>
          <table:table-cell office:value-type="float" office:value="168.144509227007" calcext:value-type="float">
            <text:p>168,1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659.491621501564" calcext:value-type="float">
            <text:p>659,492</text:p>
          </table:table-cell>
          <table:table-cell office:value-type="float" office:value="421.418062062722" calcext:value-type="float">
            <text:p>421,4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499.56716350337" calcext:value-type="float">
            <text:p>1 499,567</text:p>
          </table:table-cell>
          <table:table-cell office:value-type="float" office:value="1039.56090670062" calcext:value-type="float">
            <text:p>1 039,5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432.378327501" calcext:value-type="float">
            <text:p>432,378</text:p>
          </table:table-cell>
          <table:table-cell office:value-type="float" office:value="282.514863325262" calcext:value-type="float">
            <text:p>282,5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415.445287501027" calcext:value-type="float">
            <text:p>415,445</text:p>
          </table:table-cell>
          <table:table-cell office:value-type="float" office:value="244.047126892359" calcext:value-type="float">
            <text:p>244,0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632.201861501517" calcext:value-type="float">
            <text:p>632,202</text:p>
          </table:table-cell>
          <table:table-cell office:value-type="float" office:value="466.575961404955" calcext:value-type="float">
            <text:p>466,5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850.950924501954" calcext:value-type="float">
            <text:p>850,951</text:p>
          </table:table-cell>
          <table:table-cell office:value-type="float" office:value="676.426331182873" calcext:value-type="float">
            <text:p>676,4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907.254135002197" calcext:value-type="float">
            <text:p>907,254</text:p>
          </table:table-cell>
          <table:table-cell office:value-type="float" office:value="298.216757329303" calcext:value-type="float">
            <text:p>298,2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1012.60901850227" calcext:value-type="float">
            <text:p>1 012,609</text:p>
          </table:table-cell>
          <table:table-cell office:value-type="float" office:value="531.177690757723" calcext:value-type="float">
            <text:p>531,1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474.826091001057" calcext:value-type="float">
            <text:p>474,826</text:p>
          </table:table-cell>
          <table:table-cell office:value-type="float" office:value="361.789183621527" calcext:value-type="float">
            <text:p>361,7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464.488269501087" calcext:value-type="float">
            <text:p>464,488</text:p>
          </table:table-cell>
          <table:table-cell office:value-type="float" office:value="371.310000809207" calcext:value-type="float">
            <text:p>371,3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719.125428501556" calcext:value-type="float">
            <text:p>719,125</text:p>
          </table:table-cell>
          <table:table-cell office:value-type="float" office:value="379.552974612015" calcext:value-type="float">
            <text:p>379,5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69.812288501027" calcext:value-type="float">
            <text:p>469,812</text:p>
          </table:table-cell>
          <table:table-cell office:value-type="float" office:value="344.268987817697" calcext:value-type="float">
            <text:p>344,2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382.580518000918" calcext:value-type="float">
            <text:p>382,581</text:p>
          </table:table-cell>
          <table:table-cell office:value-type="float" office:value="254.316348732534" calcext:value-type="float">
            <text:p>254,3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489.727069000971" calcext:value-type="float">
            <text:p>489,727</text:p>
          </table:table-cell>
          <table:table-cell office:value-type="float" office:value="346.965499439976" calcext:value-type="float">
            <text:p>346,9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443.204280501065" calcext:value-type="float">
            <text:p>443,204</text:p>
          </table:table-cell>
          <table:table-cell office:value-type="float" office:value="317.12146136514" calcext:value-type="float">
            <text:p>317,1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421.030852000879" calcext:value-type="float">
            <text:p>421,031</text:p>
          </table:table-cell>
          <table:table-cell office:value-type="float" office:value="361.848079699519" calcext:value-type="float">
            <text:p>361,8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680.27341350373" calcext:value-type="float">
            <text:p>1 680,273</text:p>
          </table:table-cell>
          <table:table-cell office:value-type="float" office:value="1062.0903119555" calcext:value-type="float">
            <text:p>1 062,0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97.180075001061" calcext:value-type="float">
            <text:p>497,180</text:p>
          </table:table-cell>
          <table:table-cell office:value-type="float" office:value="419.449034755685" calcext:value-type="float">
            <text:p>419,4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1085.58281650248" calcext:value-type="float">
            <text:p>1 085,583</text:p>
          </table:table-cell>
          <table:table-cell office:value-type="float" office:value="548.994179431197" calcext:value-type="float">
            <text:p>548,9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653.261354501372" calcext:value-type="float">
            <text:p>653,261</text:p>
          </table:table-cell>
          <table:table-cell office:value-type="float" office:value="517.442569547069" calcext:value-type="float">
            <text:p>517,4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538.807248001237" calcext:value-type="float">
            <text:p>538,807</text:p>
          </table:table-cell>
          <table:table-cell office:value-type="float" office:value="391.176606712153" calcext:value-type="float">
            <text:p>391,1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517.198722001158" calcext:value-type="float">
            <text:p>517,199</text:p>
          </table:table-cell>
          <table:table-cell office:value-type="float" office:value="377.86795157934" calcext:value-type="float">
            <text:p>377,8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1199.95785050277" calcext:value-type="float">
            <text:p>1 199,958</text:p>
          </table:table-cell>
          <table:table-cell office:value-type="float" office:value="903.420142143727" calcext:value-type="float">
            <text:p>903,4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814.946579001867" calcext:value-type="float">
            <text:p>814,947</text:p>
          </table:table-cell>
          <table:table-cell office:value-type="float" office:value="541.463507910731" calcext:value-type="float">
            <text:p>541,4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605.624367501384" calcext:value-type="float">
            <text:p>605,624</text:p>
          </table:table-cell>
          <table:table-cell office:value-type="float" office:value="465.367788273145" calcext:value-type="float">
            <text:p>465,3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707.419309501665" calcext:value-type="float">
            <text:p>707,419</text:p>
          </table:table-cell>
          <table:table-cell office:value-type="float" office:value="404.57116740248" calcext:value-type="float">
            <text:p>404,5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588.73057500144" calcext:value-type="float">
            <text:p>588,731</text:p>
          </table:table-cell>
          <table:table-cell office:value-type="float" office:value="102.233501422788" calcext:value-type="float">
            <text:p>102,2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646.981121501478" calcext:value-type="float">
            <text:p>646,981</text:p>
          </table:table-cell>
          <table:table-cell office:value-type="float" office:value="555.904348724653" calcext:value-type="float">
            <text:p>555,9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905.893905502087" calcext:value-type="float">
            <text:p>905,894</text:p>
          </table:table-cell>
          <table:table-cell office:value-type="float" office:value="557.828185687078" calcext:value-type="float">
            <text:p>557,8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774.101254001832" calcext:value-type="float">
            <text:p>774,101</text:p>
          </table:table-cell>
          <table:table-cell office:value-type="float" office:value="337.210292099217" calcext:value-type="float">
            <text:p>337,2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819.247982001741" calcext:value-type="float">
            <text:p>819,248</text:p>
          </table:table-cell>
          <table:table-cell office:value-type="float" office:value="509.764080341336" calcext:value-type="float">
            <text:p>509,7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561.043159501319" calcext:value-type="float">
            <text:p>561,043</text:p>
          </table:table-cell>
          <table:table-cell office:value-type="float" office:value="273.388358588914" calcext:value-type="float">
            <text:p>273,3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494.237077501258" calcext:value-type="float">
            <text:p>494,237</text:p>
          </table:table-cell>
          <table:table-cell office:value-type="float" office:value="350.806671437692" calcext:value-type="float">
            <text:p>350,8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433.139014500893" calcext:value-type="float">
            <text:p>433,139</text:p>
          </table:table-cell>
          <table:table-cell office:value-type="float" office:value="289.553786053033" calcext:value-type="float">
            <text:p>289,5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574.48251400131" calcext:value-type="float">
            <text:p>574,483</text:p>
          </table:table-cell>
          <table:table-cell office:value-type="float" office:value="457.803705670904" calcext:value-type="float">
            <text:p>457,8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665.599007001574" calcext:value-type="float">
            <text:p>665,599</text:p>
          </table:table-cell>
          <table:table-cell office:value-type="float" office:value="421.019495538762" calcext:value-type="float">
            <text:p>421,0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485.20129350107" calcext:value-type="float">
            <text:p>485,201</text:p>
          </table:table-cell>
          <table:table-cell office:value-type="float" office:value="343.983079418301" calcext:value-type="float">
            <text:p>343,9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827.380053501793" calcext:value-type="float">
            <text:p>827,380</text:p>
          </table:table-cell>
          <table:table-cell office:value-type="float" office:value="623.963888469035" calcext:value-type="float">
            <text:p>623,9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433.092027001054" calcext:value-type="float">
            <text:p>433,092</text:p>
          </table:table-cell>
          <table:table-cell office:value-type="float" office:value="369.740671325053" calcext:value-type="float">
            <text:p>369,7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566.899083501537" calcext:value-type="float">
            <text:p>566,899</text:p>
          </table:table-cell>
          <table:table-cell office:value-type="float" office:value="423.842186891976" calcext:value-type="float">
            <text:p>423,8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872.309328502039" calcext:value-type="float">
            <text:p>872,309</text:p>
          </table:table-cell>
          <table:table-cell office:value-type="float" office:value="762.273401185213" calcext:value-type="float">
            <text:p>762,2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518.620406501285" calcext:value-type="float">
            <text:p>518,620</text:p>
          </table:table-cell>
          <table:table-cell office:value-type="float" office:value="305.481258783071" calcext:value-type="float">
            <text:p>305,4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332.801117500682" calcext:value-type="float">
            <text:p>332,801</text:p>
          </table:table-cell>
          <table:table-cell office:value-type="float" office:value="241.394469602185" calcext:value-type="float">
            <text:p>241,3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649.950067001453" calcext:value-type="float">
            <text:p>649,950</text:p>
          </table:table-cell>
          <table:table-cell office:value-type="float" office:value="498.184436358774" calcext:value-type="float">
            <text:p>498,1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615.203489501493" calcext:value-type="float">
            <text:p>615,203</text:p>
          </table:table-cell>
          <table:table-cell office:value-type="float" office:value="393.907844434869" calcext:value-type="float">
            <text:p>393,9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620.524917001508" calcext:value-type="float">
            <text:p>620,525</text:p>
          </table:table-cell>
          <table:table-cell office:value-type="float" office:value="387.037017254031" calcext:value-type="float">
            <text:p>387,0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301.363698000776" calcext:value-type="float">
            <text:p>301,364</text:p>
          </table:table-cell>
          <table:table-cell office:value-type="float" office:value="200.616295562396" calcext:value-type="float">
            <text:p>200,6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428.725622501082" calcext:value-type="float">
            <text:p>428,726</text:p>
          </table:table-cell>
          <table:table-cell office:value-type="float" office:value="229.277645108103" calcext:value-type="float">
            <text:p>229,2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252.946403500651" calcext:value-type="float">
            <text:p>252,946</text:p>
          </table:table-cell>
          <table:table-cell office:value-type="float" office:value="166.777668831157" calcext:value-type="float">
            <text:p>166,7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1002.33414350221" calcext:value-type="float">
            <text:p>1 002,334</text:p>
          </table:table-cell>
          <table:table-cell office:value-type="float" office:value="508.894815518611" calcext:value-type="float">
            <text:p>508,8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637.908175501531" calcext:value-type="float">
            <text:p>637,908</text:p>
          </table:table-cell>
          <table:table-cell office:value-type="float" office:value="251.8353838926" calcext:value-type="float">
            <text:p>251,8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302.340490000711" calcext:value-type="float">
            <text:p>302,340</text:p>
          </table:table-cell>
          <table:table-cell office:value-type="float" office:value="177.86666048369" calcext:value-type="float">
            <text:p>177,8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453.467371501005" calcext:value-type="float">
            <text:p>453,467</text:p>
          </table:table-cell>
          <table:table-cell office:value-type="float" office:value="186.784387527263" calcext:value-type="float">
            <text:p>186,7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1787.07160600433" calcext:value-type="float">
            <text:p>1 787,072</text:p>
          </table:table-cell>
          <table:table-cell office:value-type="float" office:value="327.49709501091" calcext:value-type="float">
            <text:p>327,4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493.719001001282" calcext:value-type="float">
            <text:p>493,719</text:p>
          </table:table-cell>
          <table:table-cell office:value-type="float" office:value="221.457582270099" calcext:value-type="float">
            <text:p>221,4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1713.33879700436" calcext:value-type="float">
            <text:p>1 713,339</text:p>
          </table:table-cell>
          <table:table-cell office:value-type="float" office:value="414.93351751656" calcext:value-type="float">
            <text:p>414,9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394.962681500964" calcext:value-type="float">
            <text:p>394,963</text:p>
          </table:table-cell>
          <table:table-cell office:value-type="float" office:value="156.412653250756" calcext:value-type="float">
            <text:p>156,4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334.681893000769" calcext:value-type="float">
            <text:p>334,682</text:p>
          </table:table-cell>
          <table:table-cell office:value-type="float" office:value="22.9581384276957" calcext:value-type="float">
            <text:p>22,9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1022.78183650241" calcext:value-type="float">
            <text:p>1 022,782</text:p>
          </table:table-cell>
          <table:table-cell office:value-type="float" office:value="492.515762260229" calcext:value-type="float">
            <text:p>492,5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430.831178500962" calcext:value-type="float">
            <text:p>430,831</text:p>
          </table:table-cell>
          <table:table-cell office:value-type="float" office:value="352.824194705691" calcext:value-type="float">
            <text:p>352,8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366.19997800094" calcext:value-type="float">
            <text:p>366,200</text:p>
          </table:table-cell>
          <table:table-cell office:value-type="float" office:value="278.352993955009" calcext:value-type="float">
            <text:p>278,3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364.771887500901" calcext:value-type="float">
            <text:p>364,772</text:p>
          </table:table-cell>
          <table:table-cell office:value-type="float" office:value="242.340155228371" calcext:value-type="float">
            <text:p>242,3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03.41735550224" calcext:value-type="float">
            <text:p>903,417</text:p>
          </table:table-cell>
          <table:table-cell office:value-type="float" office:value="228.969032682903" calcext:value-type="float">
            <text:p>228,9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906.341502002172" calcext:value-type="float">
            <text:p>906,342</text:p>
          </table:table-cell>
          <table:table-cell office:value-type="float" office:value="48.6103249265153" calcext:value-type="float">
            <text:p>48,6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252.588216500591" calcext:value-type="float">
            <text:p>252,588</text:p>
          </table:table-cell>
          <table:table-cell office:value-type="float" office:value="113.547531027708" calcext:value-type="float">
            <text:p>113,5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317.864528000702" calcext:value-type="float">
            <text:p>317,865</text:p>
          </table:table-cell>
          <table:table-cell office:value-type="float" office:value="252.803327639197" calcext:value-type="float">
            <text:p>252,8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401.091782000988" calcext:value-type="float">
            <text:p>401,092</text:p>
          </table:table-cell>
          <table:table-cell office:value-type="float" office:value="319.861983500482" calcext:value-type="float">
            <text:p>319,8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174.563675000446" calcext:value-type="float">
            <text:p>174,564</text:p>
          </table:table-cell>
          <table:table-cell office:value-type="float" office:value="78.1169185955396" calcext:value-type="float">
            <text:p>78,1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458.628151001177" calcext:value-type="float">
            <text:p>458,628</text:p>
          </table:table-cell>
          <table:table-cell office:value-type="float" office:value="344.47242783205" calcext:value-type="float">
            <text:p>344,4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295.652553000641" calcext:value-type="float">
            <text:p>295,653</text:p>
          </table:table-cell>
          <table:table-cell office:value-type="float" office:value="158.386419849627" calcext:value-type="float">
            <text:p>158,3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177.85664250269" calcext:value-type="float">
            <text:p>1 177,857</text:p>
          </table:table-cell>
          <table:table-cell office:value-type="float" office:value="448.506706600997" calcext:value-type="float">
            <text:p>448,5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366.111528000755" calcext:value-type="float">
            <text:p>366,112</text:p>
          </table:table-cell>
          <table:table-cell office:value-type="float" office:value="21.3888659530842" calcext:value-type="float">
            <text:p>21,3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505.959666001184" calcext:value-type="float">
            <text:p>505,960</text:p>
          </table:table-cell>
          <table:table-cell office:value-type="float" office:value="231.221383200614" calcext:value-type="float">
            <text:p>231,2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680.245488001575" calcext:value-type="float">
            <text:p>680,245</text:p>
          </table:table-cell>
          <table:table-cell office:value-type="float" office:value="104.334291170645" calcext:value-type="float">
            <text:p>104,3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283.616810000736" calcext:value-type="float">
            <text:p>283,617</text:p>
          </table:table-cell>
          <table:table-cell office:value-type="float" office:value="16.8052060235443" calcext:value-type="float">
            <text:p>16,8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744.099129501753" calcext:value-type="float">
            <text:p>744,099</text:p>
          </table:table-cell>
          <table:table-cell office:value-type="float" office:value="0.37569345490754" calcext:value-type="float">
            <text:p>0,3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957.565936502421" calcext:value-type="float">
            <text:p>957,566</text:p>
          </table:table-cell>
          <table:table-cell office:value-type="float" office:value="0.561727425806655" calcext:value-type="float">
            <text:p>0,5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514.464818501205" calcext:value-type="float">
            <text:p>514,465</text:p>
          </table:table-cell>
          <table:table-cell office:value-type="float" office:value="129.397749278727" calcext:value-type="float">
            <text:p>129,3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office:value-type="float" office:value="124.9024655003" calcext:value-type="float">
            <text:p>124,9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521.261190001195" calcext:value-type="float">
            <text:p>521,261</text:p>
          </table:table-cell>
          <table:table-cell office:value-type="float" office:value="375.848125268306" calcext:value-type="float">
            <text:p>375,8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office:value-type="float" office:value="1099.6595395025" calcext:value-type="float">
            <text:p>1 099,6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office:value-type="float" office:value="413.495126000917" calcext:value-type="float">
            <text:p>413,4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411.903530500892" calcext:value-type="float">
            <text:p>411,904</text:p>
          </table:table-cell>
          <table:table-cell office:value-type="float" office:value="289.941335844816" calcext:value-type="float">
            <text:p>289,9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535.50626700103" calcext:value-type="float">
            <text:p>535,506</text:p>
          </table:table-cell>
          <table:table-cell office:value-type="float" office:value="349.67224898092" calcext:value-type="float">
            <text:p>349,6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664.109251001528" calcext:value-type="float">
            <text:p>664,109</text:p>
          </table:table-cell>
          <table:table-cell office:value-type="float" office:value="532.509532530148" calcext:value-type="float">
            <text:p>532,5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753.605036501819" calcext:value-type="float">
            <text:p>753,605</text:p>
          </table:table-cell>
          <table:table-cell office:value-type="float" office:value="594.127468758926" calcext:value-type="float">
            <text:p>594,1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412.210686000952" calcext:value-type="float">
            <text:p>412,211</text:p>
          </table:table-cell>
          <table:table-cell office:value-type="float" office:value="317.5040147977" calcext:value-type="float">
            <text:p>317,5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804.260510501953" calcext:value-type="float">
            <text:p>804,261</text:p>
          </table:table-cell>
          <table:table-cell office:value-type="float" office:value="700.200663573364" calcext:value-type="float">
            <text:p>700,2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311.467603500738" calcext:value-type="float">
            <text:p>311,468</text:p>
          </table:table-cell>
          <table:table-cell office:value-type="float" office:value="257.973164506543" calcext:value-type="float">
            <text:p>257,9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706.445467001603" calcext:value-type="float">
            <text:p>706,445</text:p>
          </table:table-cell>
          <table:table-cell office:value-type="float" office:value="538.314809192386" calcext:value-type="float">
            <text:p>538,3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237.516462000569" calcext:value-type="float">
            <text:p>237,516</text:p>
          </table:table-cell>
          <table:table-cell office:value-type="float" office:value="163.074514281874" calcext:value-type="float">
            <text:p>163,0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626.66780050162" calcext:value-type="float">
            <text:p>626,668</text:p>
          </table:table-cell>
          <table:table-cell office:value-type="float" office:value="530.495704856927" calcext:value-type="float">
            <text:p>530,4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1024.80527050258" calcext:value-type="float">
            <text:p>1 024,805</text:p>
          </table:table-cell>
          <table:table-cell office:value-type="float" office:value="752.669434980025" calcext:value-type="float">
            <text:p>752,6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433.403382501048" calcext:value-type="float">
            <text:p>433,403</text:p>
          </table:table-cell>
          <table:table-cell office:value-type="float" office:value="334.04685400223" calcext:value-type="float">
            <text:p>334,0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1314.35416050301" calcext:value-type="float">
            <text:p>1 314,354</text:p>
          </table:table-cell>
          <table:table-cell office:value-type="float" office:value="696.598449702592" calcext:value-type="float">
            <text:p>696,5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99.488371001439" calcext:value-type="float">
            <text:p>599,488</text:p>
          </table:table-cell>
          <table:table-cell office:value-type="float" office:value="522.99673695049" calcext:value-type="float">
            <text:p>522,9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815.736862502" calcext:value-type="float">
            <text:p>815,737</text:p>
          </table:table-cell>
          <table:table-cell office:value-type="float" office:value="601.832244172051" calcext:value-type="float">
            <text:p>601,8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757.623117501822" calcext:value-type="float">
            <text:p>757,623</text:p>
          </table:table-cell>
          <table:table-cell office:value-type="float" office:value="377.027840929389" calcext:value-type="float">
            <text:p>377,0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969.618788002316" calcext:value-type="float">
            <text:p>969,619</text:p>
          </table:table-cell>
          <table:table-cell office:value-type="float" office:value="833.953157471875" calcext:value-type="float">
            <text:p>833,9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231.1263425032" calcext:value-type="float">
            <text:p>1 231,126</text:p>
          </table:table-cell>
          <table:table-cell office:value-type="float" office:value="1044.20814843341" calcext:value-type="float">
            <text:p>1 044,2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627.40527000408" calcext:value-type="float">
            <text:p>1 627,405</text:p>
          </table:table-cell>
          <table:table-cell office:value-type="float" office:value="1170.58608758221" calcext:value-type="float">
            <text:p>1 170,5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1132.98986000283" calcext:value-type="float">
            <text:p>1 132,990</text:p>
          </table:table-cell>
          <table:table-cell office:value-type="float" office:value="719.904246438937" calcext:value-type="float">
            <text:p>719,9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472.94204300346" calcext:value-type="float">
            <text:p>1 472,942</text:p>
          </table:table-cell>
          <table:table-cell office:value-type="float" office:value="1163.00442848956" calcext:value-type="float">
            <text:p>1 163,0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469.36891800375" calcext:value-type="float">
            <text:p>1 469,369</text:p>
          </table:table-cell>
          <table:table-cell office:value-type="float" office:value="1134.77698093502" calcext:value-type="float">
            <text:p>1 134,7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85.306669000699" calcext:value-type="float">
            <text:p>285,307</text:p>
          </table:table-cell>
          <table:table-cell office:value-type="float" office:value="218.055078404711" calcext:value-type="float">
            <text:p>218,0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14.76120900301" calcext:value-type="float">
            <text:p>1 214,761</text:p>
          </table:table-cell>
          <table:table-cell office:value-type="float" office:value="743.493255650728" calcext:value-type="float">
            <text:p>743,4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525.104651501362" calcext:value-type="float">
            <text:p>525,105</text:p>
          </table:table-cell>
          <table:table-cell office:value-type="float" office:value="388.15306245609" calcext:value-type="float">
            <text:p>388,1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146.66480450297" calcext:value-type="float">
            <text:p>1 146,665</text:p>
          </table:table-cell>
          <table:table-cell office:value-type="float" office:value="822.580567620925" calcext:value-type="float">
            <text:p>822,5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753.798048001694" calcext:value-type="float">
            <text:p>753,798</text:p>
          </table:table-cell>
          <table:table-cell office:value-type="float" office:value="666.866631500605" calcext:value-type="float">
            <text:p>666,8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058.0325025027" calcext:value-type="float">
            <text:p>1 058,033</text:p>
          </table:table-cell>
          <table:table-cell office:value-type="float" office:value="907.832897466076" calcext:value-type="float">
            <text:p>907,8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887.32896350501" calcext:value-type="float">
            <text:p>1 887,329</text:p>
          </table:table-cell>
          <table:table-cell office:value-type="float" office:value="1546.9837112803" calcext:value-type="float">
            <text:p>1 546,9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077.6014230026" calcext:value-type="float">
            <text:p>1 077,601</text:p>
          </table:table-cell>
          <table:table-cell office:value-type="float" office:value="272.76438953672" calcext:value-type="float">
            <text:p>272,7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829.594035502073" calcext:value-type="float">
            <text:p>829,594</text:p>
          </table:table-cell>
          <table:table-cell office:value-type="float" office:value="587.205824763885" calcext:value-type="float">
            <text:p>587,2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981.039872002427" calcext:value-type="float">
            <text:p>981,040</text:p>
          </table:table-cell>
          <table:table-cell office:value-type="float" office:value="692.082600840683" calcext:value-type="float">
            <text:p>692,0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857.332614001965" calcext:value-type="float">
            <text:p>857,333</text:p>
          </table:table-cell>
          <table:table-cell office:value-type="float" office:value="439.615914681789" calcext:value-type="float">
            <text:p>439,6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362.882303000804" calcext:value-type="float">
            <text:p>362,882</text:p>
          </table:table-cell>
          <table:table-cell office:value-type="float" office:value="285.494332465726" calcext:value-type="float">
            <text:p>285,4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901.43685650216" calcext:value-type="float">
            <text:p>901,437</text:p>
          </table:table-cell>
          <table:table-cell office:value-type="float" office:value="614.159693819844" calcext:value-type="float">
            <text:p>614,1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364.910684500779" calcext:value-type="float">
            <text:p>364,911</text:p>
          </table:table-cell>
          <table:table-cell office:value-type="float" office:value="211.12287430242" calcext:value-type="float">
            <text:p>211,1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332.91630800324" calcext:value-type="float">
            <text:p>1 332,916</text:p>
          </table:table-cell>
          <table:table-cell office:value-type="float" office:value="1124.02281977644" calcext:value-type="float">
            <text:p>1 124,0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864.931911502065" calcext:value-type="float">
            <text:p>864,932</text:p>
          </table:table-cell>
          <table:table-cell office:value-type="float" office:value="616.973757625168" calcext:value-type="float">
            <text:p>616,9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787.324546501752" calcext:value-type="float">
            <text:p>787,325</text:p>
          </table:table-cell>
          <table:table-cell office:value-type="float" office:value="669.314624922487" calcext:value-type="float">
            <text:p>669,3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192.89963800301" calcext:value-type="float">
            <text:p>1 192,900</text:p>
          </table:table-cell>
          <table:table-cell office:value-type="float" office:value="624.024169581407" calcext:value-type="float">
            <text:p>624,0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929.056396502271" calcext:value-type="float">
            <text:p>929,056</text:p>
          </table:table-cell>
          <table:table-cell office:value-type="float" office:value="614.822609531625" calcext:value-type="float">
            <text:p>614,8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1017.37230700227" calcext:value-type="float">
            <text:p>1 017,372</text:p>
          </table:table-cell>
          <table:table-cell office:value-type="float" office:value="760.271569658313" calcext:value-type="float">
            <text:p>760,2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040.27245050255" calcext:value-type="float">
            <text:p>1 040,272</text:p>
          </table:table-cell>
          <table:table-cell office:value-type="float" office:value="689.346802960127" calcext:value-type="float">
            <text:p>689,3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1322.90504800325" calcext:value-type="float">
            <text:p>1 322,905</text:p>
          </table:table-cell>
          <table:table-cell office:value-type="float" office:value="506.742134516805" calcext:value-type="float">
            <text:p>506,7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287.72186450292" calcext:value-type="float">
            <text:p>1 287,722</text:p>
          </table:table-cell>
          <table:table-cell office:value-type="float" office:value="1083.61165984609" calcext:value-type="float">
            <text:p>1 083,6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1319.1004770029" calcext:value-type="float">
            <text:p>1 319,100</text:p>
          </table:table-cell>
          <table:table-cell office:value-type="float" office:value="834.831526015973" calcext:value-type="float">
            <text:p>834,8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953.290712502405" calcext:value-type="float">
            <text:p>953,291</text:p>
          </table:table-cell>
          <table:table-cell office:value-type="float" office:value="766.6525026523" calcext:value-type="float">
            <text:p>766,6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627.695369001563" calcext:value-type="float">
            <text:p>627,695</text:p>
          </table:table-cell>
          <table:table-cell office:value-type="float" office:value="504.11699589135" calcext:value-type="float">
            <text:p>504,1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1214.96053200309" calcext:value-type="float">
            <text:p>1 214,961</text:p>
          </table:table-cell>
          <table:table-cell office:value-type="float" office:value="941.286112726733" calcext:value-type="float">
            <text:p>941,2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759.790301501808" calcext:value-type="float">
            <text:p>759,790</text:p>
          </table:table-cell>
          <table:table-cell office:value-type="float" office:value="382.770346461005" calcext:value-type="float">
            <text:p>382,7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273.0241695032" calcext:value-type="float">
            <text:p>1 273,024</text:p>
          </table:table-cell>
          <table:table-cell office:value-type="float" office:value="827.769650301797" calcext:value-type="float">
            <text:p>827,7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672.728743001623" calcext:value-type="float">
            <text:p>672,729</text:p>
          </table:table-cell>
          <table:table-cell office:value-type="float" office:value="148.871845889266" calcext:value-type="float">
            <text:p>148,8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640.606542501451" calcext:value-type="float">
            <text:p>640,607</text:p>
          </table:table-cell>
          <table:table-cell office:value-type="float" office:value="440.818282701818" calcext:value-type="float">
            <text:p>440,8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649.499885001575" calcext:value-type="float">
            <text:p>649,500</text:p>
          </table:table-cell>
          <table:table-cell office:value-type="float" office:value="476.923939758156" calcext:value-type="float">
            <text:p>476,9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588.112050501464" calcext:value-type="float">
            <text:p>588,112</text:p>
          </table:table-cell>
          <table:table-cell office:value-type="float" office:value="427.14344053495" calcext:value-type="float">
            <text:p>427,1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1028.0008220025" calcext:value-type="float">
            <text:p>1 028,001</text:p>
          </table:table-cell>
          <table:table-cell office:value-type="float" office:value="582.533434005533" calcext:value-type="float">
            <text:p>582,5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415.1705210034" calcext:value-type="float">
            <text:p>1 415,171</text:p>
          </table:table-cell>
          <table:table-cell office:value-type="float" office:value="1247.16462616647" calcext:value-type="float">
            <text:p>1 247,1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422.275788000889" calcext:value-type="float">
            <text:p>422,276</text:p>
          </table:table-cell>
          <table:table-cell office:value-type="float" office:value="300.840878273601" calcext:value-type="float">
            <text:p>300,8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839.427315502007" calcext:value-type="float">
            <text:p>839,427</text:p>
          </table:table-cell>
          <table:table-cell office:value-type="float" office:value="593.341626881305" calcext:value-type="float">
            <text:p>593,3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734.548486501766" calcext:value-type="float">
            <text:p>734,548</text:p>
          </table:table-cell>
          <table:table-cell office:value-type="float" office:value="575.833514003721" calcext:value-type="float">
            <text:p>575,8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669.308856001527" calcext:value-type="float">
            <text:p>669,309</text:p>
          </table:table-cell>
          <table:table-cell office:value-type="float" office:value="551.207704357861" calcext:value-type="float">
            <text:p>551,2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801.668362501831" calcext:value-type="float">
            <text:p>801,668</text:p>
          </table:table-cell>
          <table:table-cell office:value-type="float" office:value="311.033629520956" calcext:value-type="float">
            <text:p>311,0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856.113799002164" calcext:value-type="float">
            <text:p>856,114</text:p>
          </table:table-cell>
          <table:table-cell office:value-type="float" office:value="581.280544214581" calcext:value-type="float">
            <text:p>581,2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968.137913002596" calcext:value-type="float">
            <text:p>968,138</text:p>
          </table:table-cell>
          <table:table-cell office:value-type="float" office:value="515.944216834281" calcext:value-type="float">
            <text:p>515,9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37.82452900075" calcext:value-type="float">
            <text:p>337,825</text:p>
          </table:table-cell>
          <table:table-cell office:value-type="float" office:value="301.244897361926" calcext:value-type="float">
            <text:p>301,2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1077.50953700266" calcext:value-type="float">
            <text:p>1 077,510</text:p>
          </table:table-cell>
          <table:table-cell office:value-type="float" office:value="703.232832621822" calcext:value-type="float">
            <text:p>703,2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649.336118501616" calcext:value-type="float">
            <text:p>649,336</text:p>
          </table:table-cell>
          <table:table-cell office:value-type="float" office:value="385.175345312914" calcext:value-type="float">
            <text:p>385,1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403.950784500978" calcext:value-type="float">
            <text:p>403,951</text:p>
          </table:table-cell>
          <table:table-cell office:value-type="float" office:value="163.515511677953" calcext:value-type="float">
            <text:p>163,5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12.049362001155" calcext:value-type="float">
            <text:p>512,049</text:p>
          </table:table-cell>
          <table:table-cell office:value-type="float" office:value="173.502398791825" calcext:value-type="float">
            <text:p>173,5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91.999439000696" calcext:value-type="float">
            <text:p>291,999</text:p>
          </table:table-cell>
          <table:table-cell office:value-type="float" office:value="249.672757944253" calcext:value-type="float">
            <text:p>249,6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668.108723501596" calcext:value-type="float">
            <text:p>668,109</text:p>
          </table:table-cell>
          <table:table-cell office:value-type="float" office:value="493.721509148089" calcext:value-type="float">
            <text:p>493,7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475.029620501092" calcext:value-type="float">
            <text:p>475,030</text:p>
          </table:table-cell>
          <table:table-cell office:value-type="float" office:value="26.7056134564431" calcext:value-type="float">
            <text:p>26,7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1001.15223650218" calcext:value-type="float">
            <text:p>1 001,152</text:p>
          </table:table-cell>
          <table:table-cell office:value-type="float" office:value="580.587895203755" calcext:value-type="float">
            <text:p>580,5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2325.38776800556" calcext:value-type="float">
            <text:p>2 325,388</text:p>
          </table:table-cell>
          <table:table-cell office:value-type="float" office:value="862.668350209373" calcext:value-type="float">
            <text:p>862,6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802.03129950477" calcext:value-type="float">
            <text:p>1 802,031</text:p>
          </table:table-cell>
          <table:table-cell office:value-type="float" office:value="1312.42391235216" calcext:value-type="float">
            <text:p>1 312,4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152.06036050547" calcext:value-type="float">
            <text:p>2 152,060</text:p>
          </table:table-cell>
          <table:table-cell office:value-type="float" office:value="1644.97257214752" calcext:value-type="float">
            <text:p>1 644,9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307.098505500789" calcext:value-type="float">
            <text:p>307,099</text:p>
          </table:table-cell>
          <table:table-cell office:value-type="float" office:value="211.650772306377" calcext:value-type="float">
            <text:p>211,6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550.136914501245" calcext:value-type="float">
            <text:p>550,137</text:p>
          </table:table-cell>
          <table:table-cell office:value-type="float" office:value="451.035025093259" calcext:value-type="float">
            <text:p>451,0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608.400977001585" calcext:value-type="float">
            <text:p>608,401</text:p>
          </table:table-cell>
          <table:table-cell office:value-type="float" office:value="367.000963550596" calcext:value-type="float">
            <text:p>367,0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579.45883600137" calcext:value-type="float">
            <text:p>579,459</text:p>
          </table:table-cell>
          <table:table-cell office:value-type="float" office:value="315.346909140452" calcext:value-type="float">
            <text:p>315,3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89.713427001368" calcext:value-type="float">
            <text:p>489,713</text:p>
          </table:table-cell>
          <table:table-cell office:value-type="float" office:value="285.199264635834" calcext:value-type="float">
            <text:p>285,1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2132.11754400476" calcext:value-type="float">
            <text:p>2 132,118</text:p>
          </table:table-cell>
          <table:table-cell office:value-type="float" office:value="1577.70012159812" calcext:value-type="float">
            <text:p>1 577,7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1178.76061050306" calcext:value-type="float">
            <text:p>1 178,761</text:p>
          </table:table-cell>
          <table:table-cell office:value-type="float" office:value="929.148198909177" calcext:value-type="float">
            <text:p>929,1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774.222667501896" calcext:value-type="float">
            <text:p>774,223</text:p>
          </table:table-cell>
          <table:table-cell office:value-type="float" office:value="570.946570853994" calcext:value-type="float">
            <text:p>570,9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337.274762000838" calcext:value-type="float">
            <text:p>337,275</text:p>
          </table:table-cell>
          <table:table-cell office:value-type="float" office:value="67.466251253852" calcext:value-type="float">
            <text:p>67,4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49.991170502435" calcext:value-type="float">
            <text:p>949,991</text:p>
          </table:table-cell>
          <table:table-cell office:value-type="float" office:value="778.004334387165" calcext:value-type="float">
            <text:p>778,0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348.26717000336" calcext:value-type="float">
            <text:p>1 348,267</text:p>
          </table:table-cell>
          <table:table-cell office:value-type="float" office:value="1247.14872311175" calcext:value-type="float">
            <text:p>1 247,1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159.11725150307" calcext:value-type="float">
            <text:p>1 159,117</text:p>
          </table:table-cell>
          <table:table-cell office:value-type="float" office:value="856.686277070364" calcext:value-type="float">
            <text:p>856,6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984.709137002421" calcext:value-type="float">
            <text:p>984,709</text:p>
          </table:table-cell>
          <table:table-cell office:value-type="float" office:value="407.787395844062" calcext:value-type="float">
            <text:p>407,7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462.55771100352" calcext:value-type="float">
            <text:p>1 462,558</text:p>
          </table:table-cell>
          <table:table-cell office:value-type="float" office:value="1077.65103218129" calcext:value-type="float">
            <text:p>1 077,6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647.984840501467" calcext:value-type="float">
            <text:p>647,985</text:p>
          </table:table-cell>
          <table:table-cell office:value-type="float" office:value="307.061892586674" calcext:value-type="float">
            <text:p>307,0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409.12648250103" calcext:value-type="float">
            <text:p>409,126</text:p>
          </table:table-cell>
          <table:table-cell office:value-type="float" office:value="343.900567185838" calcext:value-type="float">
            <text:p>343,9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648.143336501588" calcext:value-type="float">
            <text:p>648,143</text:p>
          </table:table-cell>
          <table:table-cell office:value-type="float" office:value="441.06827253505" calcext:value-type="float">
            <text:p>441,0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2265.71935350589" calcext:value-type="float">
            <text:p>2 265,719</text:p>
          </table:table-cell>
          <table:table-cell office:value-type="float" office:value="841.137898776913" calcext:value-type="float">
            <text:p>841,1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1231.59122200263" calcext:value-type="float">
            <text:p>1 231,591</text:p>
          </table:table-cell>
          <table:table-cell office:value-type="float" office:value="987.158905689744" calcext:value-type="float">
            <text:p>987,1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934.724018502297" calcext:value-type="float">
            <text:p>934,724</text:p>
          </table:table-cell>
          <table:table-cell office:value-type="float" office:value="657.893818848698" calcext:value-type="float">
            <text:p>657,8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573.206743501413" calcext:value-type="float">
            <text:p>573,207</text:p>
          </table:table-cell>
          <table:table-cell office:value-type="float" office:value="371.128514266723" calcext:value-type="float">
            <text:p>371,1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682.7333215039" calcext:value-type="float">
            <text:p>1 682,733</text:p>
          </table:table-cell>
          <table:table-cell office:value-type="float" office:value="1247.1229850303" calcext:value-type="float">
            <text:p>1 247,1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853.555128002064" calcext:value-type="float">
            <text:p>853,555</text:p>
          </table:table-cell>
          <table:table-cell office:value-type="float" office:value="662.548250958369" calcext:value-type="float">
            <text:p>662,5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869.817961002047" calcext:value-type="float">
            <text:p>869,818</text:p>
          </table:table-cell>
          <table:table-cell office:value-type="float" office:value="690.641393895852" calcext:value-type="float">
            <text:p>690,6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777.539080001927" calcext:value-type="float">
            <text:p>777,539</text:p>
          </table:table-cell>
          <table:table-cell office:value-type="float" office:value="620.582386723182" calcext:value-type="float">
            <text:p>620,5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1008.28553650244" calcext:value-type="float">
            <text:p>1 008,286</text:p>
          </table:table-cell>
          <table:table-cell office:value-type="float" office:value="879.391430967864" calcext:value-type="float">
            <text:p>879,3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846.504245002207" calcext:value-type="float">
            <text:p>846,504</text:p>
          </table:table-cell>
          <table:table-cell office:value-type="float" office:value="444.062563010881" calcext:value-type="float">
            <text:p>444,0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224.26750750296" calcext:value-type="float">
            <text:p>1 224,268</text:p>
          </table:table-cell>
          <table:table-cell office:value-type="float" office:value="746.930071212505" calcext:value-type="float">
            <text:p>746,9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983.669401002098" calcext:value-type="float">
            <text:p>983,669</text:p>
          </table:table-cell>
          <table:table-cell office:value-type="float" office:value="635.045143861716" calcext:value-type="float">
            <text:p>635,0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76.448395501454" calcext:value-type="float">
            <text:p>576,448</text:p>
          </table:table-cell>
          <table:table-cell office:value-type="float" office:value="310.826105138403" calcext:value-type="float">
            <text:p>310,8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224.904695000479" calcext:value-type="float">
            <text:p>224,905</text:p>
          </table:table-cell>
          <table:table-cell office:value-type="float" office:value="158.840608713149" calcext:value-type="float">
            <text:p>158,8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661.185091501583" calcext:value-type="float">
            <text:p>661,185</text:p>
          </table:table-cell>
          <table:table-cell office:value-type="float" office:value="573.609280747569" calcext:value-type="float">
            <text:p>573,6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1023.46293900222" calcext:value-type="float">
            <text:p>1 023,463</text:p>
          </table:table-cell>
          <table:table-cell office:value-type="float" office:value="745.651160791825" calcext:value-type="float">
            <text:p>745,6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1076.87101850248" calcext:value-type="float">
            <text:p>1 076,871</text:p>
          </table:table-cell>
          <table:table-cell office:value-type="float" office:value="347.055260758319" calcext:value-type="float">
            <text:p>347,0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667.981119001542" calcext:value-type="float">
            <text:p>667,981</text:p>
          </table:table-cell>
          <table:table-cell office:value-type="float" office:value="437.172391585713" calcext:value-type="float">
            <text:p>437,1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609.287340001407" calcext:value-type="float">
            <text:p>609,287</text:p>
          </table:table-cell>
          <table:table-cell office:value-type="float" office:value="502.398066069021" calcext:value-type="float">
            <text:p>502,3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2947.44342200675" calcext:value-type="float">
            <text:p>2 947,443</text:p>
          </table:table-cell>
          <table:table-cell office:value-type="float" office:value="1945.21522090285" calcext:value-type="float">
            <text:p>1 945,2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575.667555001382" calcext:value-type="float">
            <text:p>575,668</text:p>
          </table:table-cell>
          <table:table-cell office:value-type="float" office:value="313.903083834936" calcext:value-type="float">
            <text:p>313,9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1551.53146450395" calcext:value-type="float">
            <text:p>1 551,531</text:p>
          </table:table-cell>
          <table:table-cell office:value-type="float" office:value="937.173222006441" calcext:value-type="float">
            <text:p>937,1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687.984762001609" calcext:value-type="float">
            <text:p>687,985</text:p>
          </table:table-cell>
          <table:table-cell office:value-type="float" office:value="482.270567687974" calcext:value-type="float">
            <text:p>482,2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1081.43247350263" calcext:value-type="float">
            <text:p>1 081,432</text:p>
          </table:table-cell>
          <table:table-cell office:value-type="float" office:value="929.612047501873" calcext:value-type="float">
            <text:p>929,6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900.511707002178" calcext:value-type="float">
            <text:p>900,512</text:p>
          </table:table-cell>
          <table:table-cell office:value-type="float" office:value="765.597195970204" calcext:value-type="float">
            <text:p>765,5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555.792411501407" calcext:value-type="float">
            <text:p>555,792</text:p>
          </table:table-cell>
          <table:table-cell office:value-type="float" office:value="120.829787770447" calcext:value-type="float">
            <text:p>120,8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1543.57613200375" calcext:value-type="float">
            <text:p>1 543,576</text:p>
          </table:table-cell>
          <table:table-cell office:value-type="float" office:value="552.551705581232" calcext:value-type="float">
            <text:p>552,5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644.874883001423" calcext:value-type="float">
            <text:p>644,875</text:p>
          </table:table-cell>
          <table:table-cell office:value-type="float" office:value="543.365789699548" calcext:value-type="float">
            <text:p>543,3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455.716482001091" calcext:value-type="float">
            <text:p>455,716</text:p>
          </table:table-cell>
          <table:table-cell office:value-type="float" office:value="295.83726200154" calcext:value-type="float">
            <text:p>295,8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1169.84639050287" calcext:value-type="float">
            <text:p>1 169,846</text:p>
          </table:table-cell>
          <table:table-cell office:value-type="float" office:value="717.153443819928" calcext:value-type="float">
            <text:p>717,1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551.663980001348" calcext:value-type="float">
            <text:p>551,664</text:p>
          </table:table-cell>
          <table:table-cell office:value-type="float" office:value="399.641209988542" calcext:value-type="float">
            <text:p>399,6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372.504030000848" calcext:value-type="float">
            <text:p>372,504</text:p>
          </table:table-cell>
          <table:table-cell office:value-type="float" office:value="292.4140186167" calcext:value-type="float">
            <text:p>292,4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779.484609001875" calcext:value-type="float">
            <text:p>779,485</text:p>
          </table:table-cell>
          <table:table-cell office:value-type="float" office:value="596.470756273131" calcext:value-type="float">
            <text:p>596,4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98.292301001086" calcext:value-type="float">
            <text:p>498,292</text:p>
          </table:table-cell>
          <table:table-cell office:value-type="float" office:value="423.538759412153" calcext:value-type="float">
            <text:p>423,5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1092.2741895023" calcext:value-type="float">
            <text:p>1 092,274</text:p>
          </table:table-cell>
          <table:table-cell office:value-type="float" office:value="856.429530845468" calcext:value-type="float">
            <text:p>856,4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591.792409501418" calcext:value-type="float">
            <text:p>591,792</text:p>
          </table:table-cell>
          <table:table-cell office:value-type="float" office:value="341.521658778584" calcext:value-type="float">
            <text:p>341,5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96.854015001048" calcext:value-type="float">
            <text:p>496,854</text:p>
          </table:table-cell>
          <table:table-cell office:value-type="float" office:value="402.761693349076" calcext:value-type="float">
            <text:p>402,7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593.890960501289" calcext:value-type="float">
            <text:p>593,891</text:p>
          </table:table-cell>
          <table:table-cell office:value-type="float" office:value="453.852718948848" calcext:value-type="float">
            <text:p>453,8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1254.91303700298" calcext:value-type="float">
            <text:p>1 254,913</text:p>
          </table:table-cell>
          <table:table-cell office:value-type="float" office:value="993.890805852017" calcext:value-type="float">
            <text:p>993,8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863.689193002164" calcext:value-type="float">
            <text:p>863,689</text:p>
          </table:table-cell>
          <table:table-cell office:value-type="float" office:value="253.931122631881" calcext:value-type="float">
            <text:p>253,9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1086.85181750255" calcext:value-type="float">
            <text:p>1 086,852</text:p>
          </table:table-cell>
          <table:table-cell office:value-type="float" office:value="624.022231864966" calcext:value-type="float">
            <text:p>624,0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933.949075502254" calcext:value-type="float">
            <text:p>933,949</text:p>
          </table:table-cell>
          <table:table-cell office:value-type="float" office:value="536.339826423476" calcext:value-type="float">
            <text:p>536,3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093.6873340024" calcext:value-type="float">
            <text:p>1 093,687</text:p>
          </table:table-cell>
          <table:table-cell office:value-type="float" office:value="888.454949056217" calcext:value-type="float">
            <text:p>888,4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997.570295002395" calcext:value-type="float">
            <text:p>997,570</text:p>
          </table:table-cell>
          <table:table-cell office:value-type="float" office:value="340.659931300495" calcext:value-type="float">
            <text:p>340,6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752.032137001694" calcext:value-type="float">
            <text:p>752,032</text:p>
          </table:table-cell>
          <table:table-cell office:value-type="float" office:value="407.544384820628" calcext:value-type="float">
            <text:p>407,5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303.157686500712" calcext:value-type="float">
            <text:p>303,158</text:p>
          </table:table-cell>
          <table:table-cell office:value-type="float" office:value="166.690411850973" calcext:value-type="float">
            <text:p>166,6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327.231410500817" calcext:value-type="float">
            <text:p>327,231</text:p>
          </table:table-cell>
          <table:table-cell office:value-type="float" office:value="247.701200401499" calcext:value-type="float">
            <text:p>247,7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748.991344501712" calcext:value-type="float">
            <text:p>748,991</text:p>
          </table:table-cell>
          <table:table-cell office:value-type="float" office:value="159.787509729114" calcext:value-type="float">
            <text:p>159,7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363.277044000784" calcext:value-type="float">
            <text:p>363,277</text:p>
          </table:table-cell>
          <table:table-cell office:value-type="float" office:value="272.353311454365" calcext:value-type="float">
            <text:p>272,3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275.30005250299" calcext:value-type="float">
            <text:p>1 275,300</text:p>
          </table:table-cell>
          <table:table-cell office:value-type="float" office:value="1015.85701635034" calcext:value-type="float">
            <text:p>1 015,8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1073.19584750245" calcext:value-type="float">
            <text:p>1 073,196</text:p>
          </table:table-cell>
          <table:table-cell office:value-type="float" office:value="654.531520396383" calcext:value-type="float">
            <text:p>654,5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790.616760001988" calcext:value-type="float">
            <text:p>790,617</text:p>
          </table:table-cell>
          <table:table-cell office:value-type="float" office:value="666.640780329311" calcext:value-type="float">
            <text:p>666,6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416.236026501043" calcext:value-type="float">
            <text:p>416,236</text:p>
          </table:table-cell>
          <table:table-cell office:value-type="float" office:value="249.634591184115" calcext:value-type="float">
            <text:p>249,6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436.082021001054" calcext:value-type="float">
            <text:p>436,082</text:p>
          </table:table-cell>
          <table:table-cell office:value-type="float" office:value="248.756675965306" calcext:value-type="float">
            <text:p>248,7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1014.74818800235" calcext:value-type="float">
            <text:p>1 014,748</text:p>
          </table:table-cell>
          <table:table-cell office:value-type="float" office:value="765.534578791992" calcext:value-type="float">
            <text:p>765,5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662.803214001497" calcext:value-type="float">
            <text:p>662,803</text:p>
          </table:table-cell>
          <table:table-cell office:value-type="float" office:value="470.281285875931" calcext:value-type="float">
            <text:p>470,2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529.648498501198" calcext:value-type="float">
            <text:p>529,648</text:p>
          </table:table-cell>
          <table:table-cell office:value-type="float" office:value="368.125987023963" calcext:value-type="float">
            <text:p>368,1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2225.53741950558" calcext:value-type="float">
            <text:p>2 225,537</text:p>
          </table:table-cell>
          <table:table-cell office:value-type="float" office:value="1712.51833907438" calcext:value-type="float">
            <text:p>1 712,5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309.548734000723" calcext:value-type="float">
            <text:p>309,549</text:p>
          </table:table-cell>
          <table:table-cell office:value-type="float" office:value="203.912986993271" calcext:value-type="float">
            <text:p>203,9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524.659159501263" calcext:value-type="float">
            <text:p>524,659</text:p>
          </table:table-cell>
          <table:table-cell office:value-type="float" office:value="381.712736336001" calcext:value-type="float">
            <text:p>381,7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487.914433501306" calcext:value-type="float">
            <text:p>487,914</text:p>
          </table:table-cell>
          <table:table-cell office:value-type="float" office:value="138.257592273388" calcext:value-type="float">
            <text:p>138,2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649.253297001419" calcext:value-type="float">
            <text:p>649,253</text:p>
          </table:table-cell>
          <table:table-cell office:value-type="float" office:value="391.13492083203" calcext:value-type="float">
            <text:p>391,1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1096.4127690027" calcext:value-type="float">
            <text:p>1 096,413</text:p>
          </table:table-cell>
          <table:table-cell office:value-type="float" office:value="678.085248241864" calcext:value-type="float">
            <text:p>678,0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802.087300001857" calcext:value-type="float">
            <text:p>802,087</text:p>
          </table:table-cell>
          <table:table-cell office:value-type="float" office:value="529.66657675631" calcext:value-type="float">
            <text:p>529,6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2200.28065300519" calcext:value-type="float">
            <text:p>2 200,281</text:p>
          </table:table-cell>
          <table:table-cell office:value-type="float" office:value="685.939204351037" calcext:value-type="float">
            <text:p>685,9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731.500220501984" calcext:value-type="float">
            <text:p>731,500</text:p>
          </table:table-cell>
          <table:table-cell office:value-type="float" office:value="343.586009739426" calcext:value-type="float">
            <text:p>343,5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229.98151900298" calcext:value-type="float">
            <text:p>1 229,982</text:p>
          </table:table-cell>
          <table:table-cell office:value-type="float" office:value="768.060696464465" calcext:value-type="float">
            <text:p>768,0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788.01353050179" calcext:value-type="float">
            <text:p>788,014</text:p>
          </table:table-cell>
          <table:table-cell office:value-type="float" office:value="552.744814134548" calcext:value-type="float">
            <text:p>552,7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886.380976501952" calcext:value-type="float">
            <text:p>886,381</text:p>
          </table:table-cell>
          <table:table-cell office:value-type="float" office:value="731.647005573189" calcext:value-type="float">
            <text:p>731,6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787.994482501651" calcext:value-type="float">
            <text:p>787,994</text:p>
          </table:table-cell>
          <table:table-cell office:value-type="float" office:value="520.692793686831" calcext:value-type="float">
            <text:p>520,6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189.40936000281" calcext:value-type="float">
            <text:p>1 189,409</text:p>
          </table:table-cell>
          <table:table-cell office:value-type="float" office:value="941.562248919026" calcext:value-type="float">
            <text:p>941,5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696.219953001583" calcext:value-type="float">
            <text:p>696,220</text:p>
          </table:table-cell>
          <table:table-cell office:value-type="float" office:value="373.933664925075" calcext:value-type="float">
            <text:p>373,9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501.198428001198" calcext:value-type="float">
            <text:p>501,198</text:p>
          </table:table-cell>
          <table:table-cell office:value-type="float" office:value="389.606113446707" calcext:value-type="float">
            <text:p>389,6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823.453045001983" calcext:value-type="float">
            <text:p>823,453</text:p>
          </table:table-cell>
          <table:table-cell office:value-type="float" office:value="704.07014754809" calcext:value-type="float">
            <text:p>704,0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591.372080501541" calcext:value-type="float">
            <text:p>591,372</text:p>
          </table:table-cell>
          <table:table-cell office:value-type="float" office:value="362.037868772531" calcext:value-type="float">
            <text:p>362,0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850.76058100413" calcext:value-type="float">
            <text:p>1 850,761</text:p>
          </table:table-cell>
          <table:table-cell office:value-type="float" office:value="1243.92075111213" calcext:value-type="float">
            <text:p>1 243,9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720.957944001897" calcext:value-type="float">
            <text:p>720,958</text:p>
          </table:table-cell>
          <table:table-cell office:value-type="float" office:value="460.464649460562" calcext:value-type="float">
            <text:p>460,4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538.016535501199" calcext:value-type="float">
            <text:p>538,017</text:p>
          </table:table-cell>
          <table:table-cell office:value-type="float" office:value="409.800340002886" calcext:value-type="float">
            <text:p>409,8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1483.95535600379" calcext:value-type="float">
            <text:p>1 483,955</text:p>
          </table:table-cell>
          <table:table-cell office:value-type="float" office:value="783.906786907198" calcext:value-type="float">
            <text:p>783,9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880.749274002154" calcext:value-type="float">
            <text:p>880,749</text:p>
          </table:table-cell>
          <table:table-cell office:value-type="float" office:value="521.779203026387" calcext:value-type="float">
            <text:p>521,7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404.419405000947" calcext:value-type="float">
            <text:p>404,419</text:p>
          </table:table-cell>
          <table:table-cell office:value-type="float" office:value="316.762185378963" calcext:value-type="float">
            <text:p>316,7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1480.4244785033" calcext:value-type="float">
            <text:p>1 480,424</text:p>
          </table:table-cell>
          <table:table-cell office:value-type="float" office:value="546.223843035145" calcext:value-type="float">
            <text:p>546,2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752.958776001615" calcext:value-type="float">
            <text:p>752,959</text:p>
          </table:table-cell>
          <table:table-cell office:value-type="float" office:value="535.644317799015" calcext:value-type="float">
            <text:p>535,6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434.515066500962" calcext:value-type="float">
            <text:p>434,515</text:p>
          </table:table-cell>
          <table:table-cell office:value-type="float" office:value="320.469860386694" calcext:value-type="float">
            <text:p>320,4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662.513940501597" calcext:value-type="float">
            <text:p>662,514</text:p>
          </table:table-cell>
          <table:table-cell office:value-type="float" office:value="589.128597505374" calcext:value-type="float">
            <text:p>589,1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557.00462400334" calcext:value-type="float">
            <text:p>1 557,005</text:p>
          </table:table-cell>
          <table:table-cell office:value-type="float" office:value="973.591062102785" calcext:value-type="float">
            <text:p>973,5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943.68334350484" calcext:value-type="float">
            <text:p>1 943,683</text:p>
          </table:table-cell>
          <table:table-cell office:value-type="float" office:value="1266.0435582729" calcext:value-type="float">
            <text:p>1 266,0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1191.17733850284" calcext:value-type="float">
            <text:p>1 191,177</text:p>
          </table:table-cell>
          <table:table-cell office:value-type="float" office:value="672.882382958285" calcext:value-type="float">
            <text:p>672,8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535.465809501222" calcext:value-type="float">
            <text:p>535,466</text:p>
          </table:table-cell>
          <table:table-cell office:value-type="float" office:value="481.441016050957" calcext:value-type="float">
            <text:p>481,4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760.662632001928" calcext:value-type="float">
            <text:p>760,663</text:p>
          </table:table-cell>
          <table:table-cell office:value-type="float" office:value="642.873383593827" calcext:value-type="float">
            <text:p>642,8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933.557877502069" calcext:value-type="float">
            <text:p>933,558</text:p>
          </table:table-cell>
          <table:table-cell office:value-type="float" office:value="776.343998628646" calcext:value-type="float">
            <text:p>776,3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1262.42826850286" calcext:value-type="float">
            <text:p>1 262,428</text:p>
          </table:table-cell>
          <table:table-cell office:value-type="float" office:value="877.969407992243" calcext:value-type="float">
            <text:p>877,9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1027.75037200225" calcext:value-type="float">
            <text:p>1 027,750</text:p>
          </table:table-cell>
          <table:table-cell office:value-type="float" office:value="853.088029853349" calcext:value-type="float">
            <text:p>853,0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435.635512500961" calcext:value-type="float">
            <text:p>435,636</text:p>
          </table:table-cell>
          <table:table-cell office:value-type="float" office:value="349.712807787609" calcext:value-type="float">
            <text:p>349,7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2395.75874150574" calcext:value-type="float">
            <text:p>2 395,759</text:p>
          </table:table-cell>
          <table:table-cell office:value-type="float" office:value="1578.16239418523" calcext:value-type="float">
            <text:p>1 578,1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901.907167502054" calcext:value-type="float">
            <text:p>901,907</text:p>
          </table:table-cell>
          <table:table-cell office:value-type="float" office:value="453.259249629391" calcext:value-type="float">
            <text:p>453,2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631.825523001405" calcext:value-type="float">
            <text:p>631,826</text:p>
          </table:table-cell>
          <table:table-cell office:value-type="float" office:value="469.503016168745" calcext:value-type="float">
            <text:p>469,5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786.291854001708" calcext:value-type="float">
            <text:p>786,292</text:p>
          </table:table-cell>
          <table:table-cell office:value-type="float" office:value="686.68522428197" calcext:value-type="float">
            <text:p>686,6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487.531528001134" calcext:value-type="float">
            <text:p>487,532</text:p>
          </table:table-cell>
          <table:table-cell office:value-type="float" office:value="362.157780679722" calcext:value-type="float">
            <text:p>362,1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542.078053001117" calcext:value-type="float">
            <text:p>542,078</text:p>
          </table:table-cell>
          <table:table-cell office:value-type="float" office:value="373.32659158708" calcext:value-type="float">
            <text:p>373,3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390.544273500969" calcext:value-type="float">
            <text:p>390,544</text:p>
          </table:table-cell>
          <table:table-cell office:value-type="float" office:value="280.976260288581" calcext:value-type="float">
            <text:p>280,9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2621.58425550608" calcext:value-type="float">
            <text:p>2 621,584</text:p>
          </table:table-cell>
          <table:table-cell office:value-type="float" office:value="1907.22035363015" calcext:value-type="float">
            <text:p>1 907,2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707.798490001668" calcext:value-type="float">
            <text:p>707,798</text:p>
          </table:table-cell>
          <table:table-cell office:value-type="float" office:value="567.102471850186" calcext:value-type="float">
            <text:p>567,1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783.593840001671" calcext:value-type="float">
            <text:p>783,594</text:p>
          </table:table-cell>
          <table:table-cell office:value-type="float" office:value="473.521013852569" calcext:value-type="float">
            <text:p>473,5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774.32980300388" calcext:value-type="float">
            <text:p>1 774,330</text:p>
          </table:table-cell>
          <table:table-cell office:value-type="float" office:value="1360.58569373259" calcext:value-type="float">
            <text:p>1 360,5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934.225887002164" calcext:value-type="float">
            <text:p>934,226</text:p>
          </table:table-cell>
          <table:table-cell office:value-type="float" office:value="468.870528059143" calcext:value-type="float">
            <text:p>468,8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1092.71817600259" calcext:value-type="float">
            <text:p>1 092,718</text:p>
          </table:table-cell>
          <table:table-cell office:value-type="float" office:value="392.001587175806" calcext:value-type="float">
            <text:p>392,0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247.804483000538" calcext:value-type="float">
            <text:p>247,804</text:p>
          </table:table-cell>
          <table:table-cell office:value-type="float" office:value="171.101929397795" calcext:value-type="float">
            <text:p>171,1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84.296661001485" calcext:value-type="float">
            <text:p>584,297</text:p>
          </table:table-cell>
          <table:table-cell office:value-type="float" office:value="527.663972862282" calcext:value-type="float">
            <text:p>527,6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1133.65084550272" calcext:value-type="float">
            <text:p>1 133,651</text:p>
          </table:table-cell>
          <table:table-cell office:value-type="float" office:value="856.350329782786" calcext:value-type="float">
            <text:p>856,3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945.835846002345" calcext:value-type="float">
            <text:p>945,836</text:p>
          </table:table-cell>
          <table:table-cell office:value-type="float" office:value="703.986515518496" calcext:value-type="float">
            <text:p>703,9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531.009011001118" calcext:value-type="float">
            <text:p>531,009</text:p>
          </table:table-cell>
          <table:table-cell office:value-type="float" office:value="348.200288280616" calcext:value-type="float">
            <text:p>348,2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658.334225501587" calcext:value-type="float">
            <text:p>658,334</text:p>
          </table:table-cell>
          <table:table-cell office:value-type="float" office:value="506.786732915255" calcext:value-type="float">
            <text:p>506,7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94.523867500881" calcext:value-type="float">
            <text:p>394,524</text:p>
          </table:table-cell>
          <table:table-cell office:value-type="float" office:value="335.857203056273" calcext:value-type="float">
            <text:p>335,8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528.76139450125" calcext:value-type="float">
            <text:p>528,761</text:p>
          </table:table-cell>
          <table:table-cell office:value-type="float" office:value="369.024496766645" calcext:value-type="float">
            <text:p>369,0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532.998050501256" calcext:value-type="float">
            <text:p>532,998</text:p>
          </table:table-cell>
          <table:table-cell office:value-type="float" office:value="363.674177520068" calcext:value-type="float">
            <text:p>363,6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243.283091000599" calcext:value-type="float">
            <text:p>243,283</text:p>
          </table:table-cell>
          <table:table-cell office:value-type="float" office:value="178.370676692389" calcext:value-type="float">
            <text:p>178,3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464.429606501184" calcext:value-type="float">
            <text:p>464,430</text:p>
          </table:table-cell>
          <table:table-cell office:value-type="float" office:value="386.468393173167" calcext:value-type="float">
            <text:p>386,4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389.463752500906" calcext:value-type="float">
            <text:p>389,464</text:p>
          </table:table-cell>
          <table:table-cell office:value-type="float" office:value="137.681541749357" calcext:value-type="float">
            <text:p>137,6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377.842815500869" calcext:value-type="float">
            <text:p>377,843</text:p>
          </table:table-cell>
          <table:table-cell office:value-type="float" office:value="126.471734628724" calcext:value-type="float">
            <text:p>126,4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86.309265000689" calcext:value-type="float">
            <text:p>286,309</text:p>
          </table:table-cell>
          <table:table-cell office:value-type="float" office:value="225.730680740111" calcext:value-type="float">
            <text:p>225,7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06.393333501641" calcext:value-type="float">
            <text:p>706,393</text:p>
          </table:table-cell>
          <table:table-cell office:value-type="float" office:value="571.541059353209" calcext:value-type="float">
            <text:p>571,5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798.934452502002" calcext:value-type="float">
            <text:p>798,934</text:p>
          </table:table-cell>
          <table:table-cell office:value-type="float" office:value="336.771324995637" calcext:value-type="float">
            <text:p>336,7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999.954926502327" calcext:value-type="float">
            <text:p>999,955</text:p>
          </table:table-cell>
          <table:table-cell office:value-type="float" office:value="758.310152706926" calcext:value-type="float">
            <text:p>758,3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651.54151650169" calcext:value-type="float">
            <text:p>651,542</text:p>
          </table:table-cell>
          <table:table-cell office:value-type="float" office:value="136.070606342114" calcext:value-type="float">
            <text:p>136,0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598.392382501425" calcext:value-type="float">
            <text:p>598,392</text:p>
          </table:table-cell>
          <table:table-cell office:value-type="float" office:value="439.430771200874" calcext:value-type="float">
            <text:p>439,4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936.860854502129" calcext:value-type="float">
            <text:p>936,861</text:p>
          </table:table-cell>
          <table:table-cell office:value-type="float" office:value="463.658102746297" calcext:value-type="float">
            <text:p>463,6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2651.79633550645" calcext:value-type="float">
            <text:p>2 651,796</text:p>
          </table:table-cell>
          <table:table-cell office:value-type="float" office:value="1045.3780830279" calcext:value-type="float">
            <text:p>1 045,3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2089.98750050491" calcext:value-type="float">
            <text:p>2 089,988</text:p>
          </table:table-cell>
          <table:table-cell office:value-type="float" office:value="616.788926433315" calcext:value-type="float">
            <text:p>616,7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664.615548501637" calcext:value-type="float">
            <text:p>664,616</text:p>
          </table:table-cell>
          <table:table-cell office:value-type="float" office:value="217.81447052236" calcext:value-type="float">
            <text:p>217,8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647.803312501461" calcext:value-type="float">
            <text:p>647,803</text:p>
          </table:table-cell>
          <table:table-cell office:value-type="float" office:value="413.653817893337" calcext:value-type="float">
            <text:p>413,6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415.575982001031" calcext:value-type="float">
            <text:p>415,576</text:p>
          </table:table-cell>
          <table:table-cell office:value-type="float" office:value="358.432143083316" calcext:value-type="float">
            <text:p>358,4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581.194559001401" calcext:value-type="float">
            <text:p>581,195</text:p>
          </table:table-cell>
          <table:table-cell office:value-type="float" office:value="496.517718115957" calcext:value-type="float">
            <text:p>496,5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672.431819001617" calcext:value-type="float">
            <text:p>672,432</text:p>
          </table:table-cell>
          <table:table-cell office:value-type="float" office:value="541.443414787511" calcext:value-type="float">
            <text:p>541,4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21.937975000979" calcext:value-type="float">
            <text:p>421,938</text:p>
          </table:table-cell>
          <table:table-cell office:value-type="float" office:value="343.358104038316" calcext:value-type="float">
            <text:p>343,3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331.811130000744" calcext:value-type="float">
            <text:p>331,811</text:p>
          </table:table-cell>
          <table:table-cell office:value-type="float" office:value="119.418093571732" calcext:value-type="float">
            <text:p>119,4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1072.32798650247" calcext:value-type="float">
            <text:p>1 072,328</text:p>
          </table:table-cell>
          <table:table-cell office:value-type="float" office:value="949.512051114983" calcext:value-type="float">
            <text:p>949,5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567.871754001198" calcext:value-type="float">
            <text:p>567,872</text:p>
          </table:table-cell>
          <table:table-cell office:value-type="float" office:value="470.926577954491" calcext:value-type="float">
            <text:p>470,9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315.77006150067" calcext:value-type="float">
            <text:p>315,770</text:p>
          </table:table-cell>
          <table:table-cell office:value-type="float" office:value="127.742315106134" calcext:value-type="float">
            <text:p>127,7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414.796417000944" calcext:value-type="float">
            <text:p>414,796</text:p>
          </table:table-cell>
          <table:table-cell office:value-type="float" office:value="162.392205941167" calcext:value-type="float">
            <text:p>162,3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653.637987001531" calcext:value-type="float">
            <text:p>653,638</text:p>
          </table:table-cell>
          <table:table-cell office:value-type="float" office:value="102.9811072715" calcext:value-type="float">
            <text:p>102,9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840.834177002024" calcext:value-type="float">
            <text:p>840,834</text:p>
          </table:table-cell>
          <table:table-cell office:value-type="float" office:value="656.801218151624" calcext:value-type="float">
            <text:p>656,8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356.306305500855" calcext:value-type="float">
            <text:p>356,306</text:p>
          </table:table-cell>
          <table:table-cell office:value-type="float" office:value="264.441350094892" calcext:value-type="float">
            <text:p>264,4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375.470610000877" calcext:value-type="float">
            <text:p>375,471</text:p>
          </table:table-cell>
          <table:table-cell office:value-type="float" office:value="28.0780277879109" calcext:value-type="float">
            <text:p>28,0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549.542824501399" calcext:value-type="float">
            <text:p>549,543</text:p>
          </table:table-cell>
          <table:table-cell office:value-type="float" office:value="16.6511282374298" calcext:value-type="float">
            <text:p>16,6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490.526805501162" calcext:value-type="float">
            <text:p>490,527</text:p>
          </table:table-cell>
          <table:table-cell office:value-type="float" office:value="16.2301286460345" calcext:value-type="float">
            <text:p>16,2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22.119380500956" calcext:value-type="float">
            <text:p>422,119</text:p>
          </table:table-cell>
          <table:table-cell office:value-type="float" office:value="4.48187772009261" calcext:value-type="float">
            <text:p>4,4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758.004832001752" calcext:value-type="float">
            <text:p>758,005</text:p>
          </table:table-cell>
          <table:table-cell office:value-type="float" office:value="604.311189399381" calcext:value-type="float">
            <text:p>604,3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298.071944500651" calcext:value-type="float">
            <text:p>298,072</text:p>
          </table:table-cell>
          <table:table-cell office:value-type="float" office:value="170.958970451881" calcext:value-type="float">
            <text:p>170,9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322.324282000674" calcext:value-type="float">
            <text:p>322,324</text:p>
          </table:table-cell>
          <table:table-cell office:value-type="float" office:value="243.789034951048" calcext:value-type="float">
            <text:p>243,7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410.423174000824" calcext:value-type="float">
            <text:p>410,423</text:p>
          </table:table-cell>
          <table:table-cell office:value-type="float" office:value="343.101776239009" calcext:value-type="float">
            <text:p>343,1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86.041900501098" calcext:value-type="float">
            <text:p>486,042</text:p>
          </table:table-cell>
          <table:table-cell office:value-type="float" office:value="424.774420884281" calcext:value-type="float">
            <text:p>424,7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469.566186501147" calcext:value-type="float">
            <text:p>469,566</text:p>
          </table:table-cell>
          <table:table-cell office:value-type="float" office:value="347.625260794558" calcext:value-type="float">
            <text:p>347,6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87.783897501238" calcext:value-type="float">
            <text:p>487,784</text:p>
          </table:table-cell>
          <table:table-cell office:value-type="float" office:value="432.119386521598" calcext:value-type="float">
            <text:p>432,1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788.011738001729" calcext:value-type="float">
            <text:p>788,012</text:p>
          </table:table-cell>
          <table:table-cell office:value-type="float" office:value="529.542167933664" calcext:value-type="float">
            <text:p>529,5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83.641501000959" calcext:value-type="float">
            <text:p>383,642</text:p>
          </table:table-cell>
          <table:table-cell office:value-type="float" office:value="331.218586967085" calcext:value-type="float">
            <text:p>331,2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2167.67214500501" calcext:value-type="float">
            <text:p>2 167,672</text:p>
          </table:table-cell>
          <table:table-cell office:value-type="float" office:value="1417.08813006186" calcext:value-type="float">
            <text:p>1 417,0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1083.3508895026" calcext:value-type="float">
            <text:p>1 083,351</text:p>
          </table:table-cell>
          <table:table-cell office:value-type="float" office:value="597.368522777367" calcext:value-type="float">
            <text:p>597,3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95.841024000464" calcext:value-type="float">
            <text:p>195,841</text:p>
          </table:table-cell>
          <table:table-cell office:value-type="float" office:value="172.524102152819" calcext:value-type="float">
            <text:p>172,5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305.046411000739" calcext:value-type="float">
            <text:p>305,046</text:p>
          </table:table-cell>
          <table:table-cell office:value-type="float" office:value="219.897855910555" calcext:value-type="float">
            <text:p>219,8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588.47437050134" calcext:value-type="float">
            <text:p>588,474</text:p>
          </table:table-cell>
          <table:table-cell office:value-type="float" office:value="419.137106731889" calcext:value-type="float">
            <text:p>419,1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4680.45242951138" calcext:value-type="float">
            <text:p>4 680,452</text:p>
          </table:table-cell>
          <table:table-cell office:value-type="float" office:value="3690.1044160113" calcext:value-type="float">
            <text:p>3 690,1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3257.80990800845" calcext:value-type="float">
            <text:p>3 257,810</text:p>
          </table:table-cell>
          <table:table-cell office:value-type="float" office:value="2524.24795454003" calcext:value-type="float">
            <text:p>2 524,2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906.015600002026" calcext:value-type="float">
            <text:p>906,016</text:p>
          </table:table-cell>
          <table:table-cell office:value-type="float" office:value="767.419688065496" calcext:value-type="float">
            <text:p>767,4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2345.57011500554" calcext:value-type="float">
            <text:p>2 345,570</text:p>
          </table:table-cell>
          <table:table-cell office:value-type="float" office:value="1859.68317167697" calcext:value-type="float">
            <text:p>1 859,6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398.659622500892" calcext:value-type="float">
            <text:p>398,660</text:p>
          </table:table-cell>
          <table:table-cell office:value-type="float" office:value="234.734841671717" calcext:value-type="float">
            <text:p>234,7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781.620674501869" calcext:value-type="float">
            <text:p>781,621</text:p>
          </table:table-cell>
          <table:table-cell office:value-type="float" office:value="443.337279008754" calcext:value-type="float">
            <text:p>443,3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574.591210501254" calcext:value-type="float">
            <text:p>574,591</text:p>
          </table:table-cell>
          <table:table-cell office:value-type="float" office:value="338.108067381557" calcext:value-type="float">
            <text:p>338,1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99.899192001008" calcext:value-type="float">
            <text:p>499,899</text:p>
          </table:table-cell>
          <table:table-cell office:value-type="float" office:value="442.10624844023" calcext:value-type="float">
            <text:p>442,1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625.60154050363" calcext:value-type="float">
            <text:p>1 625,602</text:p>
          </table:table-cell>
          <table:table-cell office:value-type="float" office:value="1308.7307649878" calcext:value-type="float">
            <text:p>1 308,7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329.329652500774" calcext:value-type="float">
            <text:p>329,330</text:p>
          </table:table-cell>
          <table:table-cell office:value-type="float" office:value="237.88326406668" calcext:value-type="float">
            <text:p>237,8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1148.14306100271" calcext:value-type="float">
            <text:p>1 148,143</text:p>
          </table:table-cell>
          <table:table-cell office:value-type="float" office:value="497.862635803482" calcext:value-type="float">
            <text:p>497,8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564.901470501321" calcext:value-type="float">
            <text:p>564,901</text:p>
          </table:table-cell>
          <table:table-cell office:value-type="float" office:value="348.843804905961" calcext:value-type="float">
            <text:p>348,8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2090.44021650525" calcext:value-type="float">
            <text:p>2 090,440</text:p>
          </table:table-cell>
          <table:table-cell office:value-type="float" office:value="1504.34145507401" calcext:value-type="float">
            <text:p>1 504,3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942.181596502371" calcext:value-type="float">
            <text:p>942,182</text:p>
          </table:table-cell>
          <table:table-cell office:value-type="float" office:value="546.820682641832" calcext:value-type="float">
            <text:p>546,8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029.4249405024" calcext:value-type="float">
            <text:p>1 029,425</text:p>
          </table:table-cell>
          <table:table-cell office:value-type="float" office:value="564.13938072536" calcext:value-type="float">
            <text:p>564,1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847.460327002075" calcext:value-type="float">
            <text:p>847,460</text:p>
          </table:table-cell>
          <table:table-cell office:value-type="float" office:value="523.349496446521" calcext:value-type="float">
            <text:p>523,3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512.09842400366" calcext:value-type="float">
            <text:p>1 512,098</text:p>
          </table:table-cell>
          <table:table-cell office:value-type="float" office:value="1245.08800360647" calcext:value-type="float">
            <text:p>1 245,0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584.94227700419" calcext:value-type="float">
            <text:p>1 584,942</text:p>
          </table:table-cell>
          <table:table-cell office:value-type="float" office:value="1278.31505097063" calcext:value-type="float">
            <text:p>1 278,3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4574.12275101186" calcext:value-type="float">
            <text:p>4 574,123</text:p>
          </table:table-cell>
          <table:table-cell office:value-type="float" office:value="3009.37997385708" calcext:value-type="float">
            <text:p>3 009,3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1042.33283550239" calcext:value-type="float">
            <text:p>1 042,333</text:p>
          </table:table-cell>
          <table:table-cell office:value-type="float" office:value="465.450020731897" calcext:value-type="float">
            <text:p>465,4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636.544439001547" calcext:value-type="float">
            <text:p>636,544</text:p>
          </table:table-cell>
          <table:table-cell office:value-type="float" office:value="341.515178666991" calcext:value-type="float">
            <text:p>341,5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452.65267700391" calcext:value-type="float">
            <text:p>1 452,653</text:p>
          </table:table-cell>
          <table:table-cell office:value-type="float" office:value="954.807035058315" calcext:value-type="float">
            <text:p>954,8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844.485536502216" calcext:value-type="float">
            <text:p>844,486</text:p>
          </table:table-cell>
          <table:table-cell office:value-type="float" office:value="285.546383367366" calcext:value-type="float">
            <text:p>285,5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1344.51352550347" calcext:value-type="float">
            <text:p>1 344,514</text:p>
          </table:table-cell>
          <table:table-cell office:value-type="float" office:value="969.617557015971" calcext:value-type="float">
            <text:p>969,6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1232.92978600289" calcext:value-type="float">
            <text:p>1 232,930</text:p>
          </table:table-cell>
          <table:table-cell office:value-type="float" office:value="604.896949207726" calcext:value-type="float">
            <text:p>604,8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806.744749501939" calcext:value-type="float">
            <text:p>806,745</text:p>
          </table:table-cell>
          <table:table-cell office:value-type="float" office:value="651.097911643269" calcext:value-type="float">
            <text:p>651,0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59.224234500324" calcext:value-type="float">
            <text:p>159,224</text:p>
          </table:table-cell>
          <table:table-cell office:value-type="float" office:value="123.483652866312" calcext:value-type="float">
            <text:p>123,4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1173.24189400277" calcext:value-type="float">
            <text:p>1 173,242</text:p>
          </table:table-cell>
          <table:table-cell office:value-type="float" office:value="586.244835093388" calcext:value-type="float">
            <text:p>586,2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679.84478150421" calcext:value-type="float">
            <text:p>1 679,845</text:p>
          </table:table-cell>
          <table:table-cell office:value-type="float" office:value="1264.20886277823" calcext:value-type="float">
            <text:p>1 264,2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648.857281001632" calcext:value-type="float">
            <text:p>648,857</text:p>
          </table:table-cell>
          <table:table-cell office:value-type="float" office:value="422.691837981728" calcext:value-type="float">
            <text:p>422,6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974.159018502274" calcext:value-type="float">
            <text:p>974,159</text:p>
          </table:table-cell>
          <table:table-cell office:value-type="float" office:value="678.18435211411" calcext:value-type="float">
            <text:p>678,1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559.895046501227" calcext:value-type="float">
            <text:p>559,895</text:p>
          </table:table-cell>
          <table:table-cell office:value-type="float" office:value="439.59878889619" calcext:value-type="float">
            <text:p>439,5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692.03024700421" calcext:value-type="float">
            <text:p>1 692,030</text:p>
          </table:table-cell>
          <table:table-cell office:value-type="float" office:value="1041.55916493389" calcext:value-type="float">
            <text:p>1 041,5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533.935337501311" calcext:value-type="float">
            <text:p>533,935</text:p>
          </table:table-cell>
          <table:table-cell office:value-type="float" office:value="445.324337936615" calcext:value-type="float">
            <text:p>445,3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844.223496002214" calcext:value-type="float">
            <text:p>844,223</text:p>
          </table:table-cell>
          <table:table-cell office:value-type="float" office:value="751.571371711564" calcext:value-type="float">
            <text:p>751,5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1032.35945650248" calcext:value-type="float">
            <text:p>1 032,359</text:p>
          </table:table-cell>
          <table:table-cell office:value-type="float" office:value="670.520523121511" calcext:value-type="float">
            <text:p>670,5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1200.38099350304" calcext:value-type="float">
            <text:p>1 200,381</text:p>
          </table:table-cell>
          <table:table-cell office:value-type="float" office:value="964.299247345599" calcext:value-type="float">
            <text:p>964,2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271.8672260029" calcext:value-type="float">
            <text:p>1 271,867</text:p>
          </table:table-cell>
          <table:table-cell office:value-type="float" office:value="1118.10573098455" calcext:value-type="float">
            <text:p>1 118,1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939.9891295023" calcext:value-type="float">
            <text:p>939,989</text:p>
          </table:table-cell>
          <table:table-cell office:value-type="float" office:value="645.994094434107" calcext:value-type="float">
            <text:p>645,9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985.919580502489" calcext:value-type="float">
            <text:p>985,920</text:p>
          </table:table-cell>
          <table:table-cell office:value-type="float" office:value="288.440399928728" calcext:value-type="float">
            <text:p>288,4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436.730140501174" calcext:value-type="float">
            <text:p>436,730</text:p>
          </table:table-cell>
          <table:table-cell office:value-type="float" office:value="362.429434714607" calcext:value-type="float">
            <text:p>362,4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5293.9372970392" calcext:value-type="float">
            <text:p>15 293,937</text:p>
          </table:table-cell>
          <table:table-cell office:value-type="float" office:value="7023.70306778225" calcext:value-type="float">
            <text:p>7 023,7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661.77407950398" calcext:value-type="float">
            <text:p>1 661,774</text:p>
          </table:table-cell>
          <table:table-cell office:value-type="float" office:value="1134.26731126054" calcext:value-type="float">
            <text:p>1 134,2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375.72936550349" calcext:value-type="float">
            <text:p>1 375,729</text:p>
          </table:table-cell>
          <table:table-cell office:value-type="float" office:value="447.109483519967" calcext:value-type="float">
            <text:p>447,1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879.427823502112" calcext:value-type="float">
            <text:p>879,428</text:p>
          </table:table-cell>
          <table:table-cell office:value-type="float" office:value="604.540558089872" calcext:value-type="float">
            <text:p>604,5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965.913203002534" calcext:value-type="float">
            <text:p>965,913</text:p>
          </table:table-cell>
          <table:table-cell office:value-type="float" office:value="741.483345047356" calcext:value-type="float">
            <text:p>741,4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457.488319501171" calcext:value-type="float">
            <text:p>457,488</text:p>
          </table:table-cell>
          <table:table-cell office:value-type="float" office:value="279.975784766226" calcext:value-type="float">
            <text:p>279,9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654.090673001556" calcext:value-type="float">
            <text:p>654,091</text:p>
          </table:table-cell>
          <table:table-cell office:value-type="float" office:value="341.46192076957" calcext:value-type="float">
            <text:p>341,4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469.247147001144" calcext:value-type="float">
            <text:p>469,247</text:p>
          </table:table-cell>
          <table:table-cell office:value-type="float" office:value="239.646815979515" calcext:value-type="float">
            <text:p>239,6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638.098257001492" calcext:value-type="float">
            <text:p>638,098</text:p>
          </table:table-cell>
          <table:table-cell office:value-type="float" office:value="399.43316656818" calcext:value-type="float">
            <text:p>399,4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1075.83625100248" calcext:value-type="float">
            <text:p>1 075,836</text:p>
          </table:table-cell>
          <table:table-cell office:value-type="float" office:value="595.871703129125" calcext:value-type="float">
            <text:p>595,8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666.835149501568" calcext:value-type="float">
            <text:p>666,835</text:p>
          </table:table-cell>
          <table:table-cell office:value-type="float" office:value="452.48201854149" calcext:value-type="float">
            <text:p>452,4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418.456630000981" calcext:value-type="float">
            <text:p>418,457</text:p>
          </table:table-cell>
          <table:table-cell office:value-type="float" office:value="197.42212427317" calcext:value-type="float">
            <text:p>197,4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676.371037501733" calcext:value-type="float">
            <text:p>676,371</text:p>
          </table:table-cell>
          <table:table-cell office:value-type="float" office:value="453.005107333412" calcext:value-type="float">
            <text:p>453,0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735.755896501602" calcext:value-type="float">
            <text:p>735,756</text:p>
          </table:table-cell>
          <table:table-cell office:value-type="float" office:value="566.526725813974" calcext:value-type="float">
            <text:p>566,5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507.674886501316" calcext:value-type="float">
            <text:p>507,675</text:p>
          </table:table-cell>
          <table:table-cell office:value-type="float" office:value="424.039928211742" calcext:value-type="float">
            <text:p>424,0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1261.22272050296" calcext:value-type="float">
            <text:p>1 261,223</text:p>
          </table:table-cell>
          <table:table-cell office:value-type="float" office:value="598.521773141331" calcext:value-type="float">
            <text:p>598,5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1790.93745500483" calcext:value-type="float">
            <text:p>1 790,937</text:p>
          </table:table-cell>
          <table:table-cell office:value-type="float" office:value="277.234285567325" calcext:value-type="float">
            <text:p>277,2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1111.1270045027" calcext:value-type="float">
            <text:p>1 111,127</text:p>
          </table:table-cell>
          <table:table-cell office:value-type="float" office:value="812.465894228866" calcext:value-type="float">
            <text:p>812,4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423.007426000996" calcext:value-type="float">
            <text:p>423,007</text:p>
          </table:table-cell>
          <table:table-cell office:value-type="float" office:value="308.828915908309" calcext:value-type="float">
            <text:p>308,8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871.38522300199" calcext:value-type="float">
            <text:p>871,385</text:p>
          </table:table-cell>
          <table:table-cell office:value-type="float" office:value="609.555454192738" calcext:value-type="float">
            <text:p>609,5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856.81433350442" calcext:value-type="float">
            <text:p>1 856,814</text:p>
          </table:table-cell>
          <table:table-cell office:value-type="float" office:value="1278.73029807317" calcext:value-type="float">
            <text:p>1 278,7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1223.57568400288" calcext:value-type="float">
            <text:p>1 223,576</text:p>
          </table:table-cell>
          <table:table-cell office:value-type="float" office:value="740.790869884018" calcext:value-type="float">
            <text:p>740,7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708.352839501715" calcext:value-type="float">
            <text:p>708,353</text:p>
          </table:table-cell>
          <table:table-cell office:value-type="float" office:value="504.480844448862" calcext:value-type="float">
            <text:p>504,4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202.07711650301" calcext:value-type="float">
            <text:p>1 202,077</text:p>
          </table:table-cell>
          <table:table-cell office:value-type="float" office:value="878.212394077341" calcext:value-type="float">
            <text:p>878,2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824.112387002145" calcext:value-type="float">
            <text:p>824,112</text:p>
          </table:table-cell>
          <table:table-cell office:value-type="float" office:value="574.571280394571" calcext:value-type="float">
            <text:p>574,5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479.606099501121" calcext:value-type="float">
            <text:p>479,606</text:p>
          </table:table-cell>
          <table:table-cell office:value-type="float" office:value="346.694804068893" calcext:value-type="float">
            <text:p>346,6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747.373887002007" calcext:value-type="float">
            <text:p>747,374</text:p>
          </table:table-cell>
          <table:table-cell office:value-type="float" office:value="275.349931103498" calcext:value-type="float">
            <text:p>275,3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309.038478500711" calcext:value-type="float">
            <text:p>309,038</text:p>
          </table:table-cell>
          <table:table-cell office:value-type="float" office:value="139.194668841968" calcext:value-type="float">
            <text:p>139,1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682.450676001644" calcext:value-type="float">
            <text:p>682,451</text:p>
          </table:table-cell>
          <table:table-cell office:value-type="float" office:value="540.871117157614" calcext:value-type="float">
            <text:p>540,8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543.423755001348" calcext:value-type="float">
            <text:p>543,424</text:p>
          </table:table-cell>
          <table:table-cell office:value-type="float" office:value="92.8353859522467" calcext:value-type="float">
            <text:p>92,8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326.069770000726" calcext:value-type="float">
            <text:p>326,070</text:p>
          </table:table-cell>
          <table:table-cell office:value-type="float" office:value="115.132533267186" calcext:value-type="float">
            <text:p>115,1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1019.43079800227" calcext:value-type="float">
            <text:p>1 019,431</text:p>
          </table:table-cell>
          <table:table-cell office:value-type="float" office:value="824.999866056045" calcext:value-type="float">
            <text:p>825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752.470023001648" calcext:value-type="float">
            <text:p>752,470</text:p>
          </table:table-cell>
          <table:table-cell office:value-type="float" office:value="597.191822528032" calcext:value-type="float">
            <text:p>597,1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1159.18219850288" calcext:value-type="float">
            <text:p>1 159,182</text:p>
          </table:table-cell>
          <table:table-cell office:value-type="float" office:value="872.749045002617" calcext:value-type="float">
            <text:p>872,7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383.332378500778" calcext:value-type="float">
            <text:p>383,332</text:p>
          </table:table-cell>
          <table:table-cell office:value-type="float" office:value="212.276765076521" calcext:value-type="float">
            <text:p>212,2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622.81957200394" calcext:value-type="float">
            <text:p>1 622,820</text:p>
          </table:table-cell>
          <table:table-cell office:value-type="float" office:value="1414.46777079612" calcext:value-type="float">
            <text:p>1 414,4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84.411872000423" calcext:value-type="float">
            <text:p>184,412</text:p>
          </table:table-cell>
          <table:table-cell office:value-type="float" office:value="143.026498007365" calcext:value-type="float">
            <text:p>143,0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622.847537001264" calcext:value-type="float">
            <text:p>622,848</text:p>
          </table:table-cell>
          <table:table-cell office:value-type="float" office:value="438.519350669933" calcext:value-type="float">
            <text:p>438,5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42.162936501369" calcext:value-type="float">
            <text:p>542,163</text:p>
          </table:table-cell>
          <table:table-cell office:value-type="float" office:value="391.241542378857" calcext:value-type="float">
            <text:p>391,2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1045.55955900258" calcext:value-type="float">
            <text:p>1 045,560</text:p>
          </table:table-cell>
          <table:table-cell office:value-type="float" office:value="813.886988512137" calcext:value-type="float">
            <text:p>813,8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1605.59941000408" calcext:value-type="float">
            <text:p>1 605,599</text:p>
          </table:table-cell>
          <table:table-cell office:value-type="float" office:value="586.575872660664" calcext:value-type="float">
            <text:p>586,5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584.950636501378" calcext:value-type="float">
            <text:p>584,951</text:p>
          </table:table-cell>
          <table:table-cell office:value-type="float" office:value="488.67199787095" calcext:value-type="float">
            <text:p>488,6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807.317733001831" calcext:value-type="float">
            <text:p>807,318</text:p>
          </table:table-cell>
          <table:table-cell office:value-type="float" office:value="493.169941330133" calcext:value-type="float">
            <text:p>493,1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767.836959502" calcext:value-type="float">
            <text:p>767,837</text:p>
          </table:table-cell>
          <table:table-cell office:value-type="float" office:value="631.617382350214" calcext:value-type="float">
            <text:p>631,6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811.939899001919" calcext:value-type="float">
            <text:p>811,940</text:p>
          </table:table-cell>
          <table:table-cell office:value-type="float" office:value="533.386800989548" calcext:value-type="float">
            <text:p>533,3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1049.63774100244" calcext:value-type="float">
            <text:p>1 049,638</text:p>
          </table:table-cell>
          <table:table-cell office:value-type="float" office:value="809.860406753852" calcext:value-type="float">
            <text:p>809,8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1405.0263745036" calcext:value-type="float">
            <text:p>1 405,026</text:p>
          </table:table-cell>
          <table:table-cell office:value-type="float" office:value="596.611432510137" calcext:value-type="float">
            <text:p>596,6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856.606650001844" calcext:value-type="float">
            <text:p>856,607</text:p>
          </table:table-cell>
          <table:table-cell office:value-type="float" office:value="668.695005280507" calcext:value-type="float">
            <text:p>668,6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442.367800501111" calcext:value-type="float">
            <text:p>442,368</text:p>
          </table:table-cell>
          <table:table-cell office:value-type="float" office:value="136.472866535877" calcext:value-type="float">
            <text:p>136,4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548.320612501344" calcext:value-type="float">
            <text:p>548,321</text:p>
          </table:table-cell>
          <table:table-cell office:value-type="float" office:value="456.87323974495" calcext:value-type="float">
            <text:p>456,8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908.686285002222" calcext:value-type="float">
            <text:p>908,686</text:p>
          </table:table-cell>
          <table:table-cell office:value-type="float" office:value="638.306834451583" calcext:value-type="float">
            <text:p>638,3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383.04556750099" calcext:value-type="float">
            <text:p>383,046</text:p>
          </table:table-cell>
          <table:table-cell office:value-type="float" office:value="270.612644159412" calcext:value-type="float">
            <text:p>270,6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882.070073002087" calcext:value-type="float">
            <text:p>882,070</text:p>
          </table:table-cell>
          <table:table-cell office:value-type="float" office:value="409.588729480302" calcext:value-type="float">
            <text:p>409,5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97.772729001267" calcext:value-type="float">
            <text:p>497,773</text:p>
          </table:table-cell>
          <table:table-cell office:value-type="float" office:value="410.093616465953" calcext:value-type="float">
            <text:p>410,0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079.15861700279" calcext:value-type="float">
            <text:p>1 079,159</text:p>
          </table:table-cell>
          <table:table-cell office:value-type="float" office:value="30.6272895189601" calcext:value-type="float">
            <text:p>30,6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54.205972001576" calcext:value-type="float">
            <text:p>654,206</text:p>
          </table:table-cell>
          <table:table-cell office:value-type="float" office:value="458.282024627413" calcext:value-type="float">
            <text:p>458,2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957.788922002475" calcext:value-type="float">
            <text:p>957,789</text:p>
          </table:table-cell>
          <table:table-cell office:value-type="float" office:value="619.608302605281" calcext:value-type="float">
            <text:p>619,6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958.436182502364" calcext:value-type="float">
            <text:p>958,436</text:p>
          </table:table-cell>
          <table:table-cell office:value-type="float" office:value="857.778356237032" calcext:value-type="float">
            <text:p>857,7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183.80803600315" calcext:value-type="float">
            <text:p>1 183,808</text:p>
          </table:table-cell>
          <table:table-cell office:value-type="float" office:value="1055.0862569824" calcext:value-type="float">
            <text:p>1 055,0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839.238887002072" calcext:value-type="float">
            <text:p>839,239</text:p>
          </table:table-cell>
          <table:table-cell office:value-type="float" office:value="588.519900807819" calcext:value-type="float">
            <text:p>588,5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1119.24071250293" calcext:value-type="float">
            <text:p>1 119,241</text:p>
          </table:table-cell>
          <table:table-cell office:value-type="float" office:value="796.791482234231" calcext:value-type="float">
            <text:p>796,7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18.6639230025" calcext:value-type="float">
            <text:p>1 018,664</text:p>
          </table:table-cell>
          <table:table-cell office:value-type="float" office:value="387.534163109101" calcext:value-type="float">
            <text:p>387,5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984.408669002434" calcext:value-type="float">
            <text:p>984,409</text:p>
          </table:table-cell>
          <table:table-cell office:value-type="float" office:value="682.981117600929" calcext:value-type="float">
            <text:p>682,9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839.964769501997" calcext:value-type="float">
            <text:p>839,965</text:p>
          </table:table-cell>
          <table:table-cell office:value-type="float" office:value="632.890424913887" calcext:value-type="float">
            <text:p>632,8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440.033097001083" calcext:value-type="float">
            <text:p>440,033</text:p>
          </table:table-cell>
          <table:table-cell office:value-type="float" office:value="373.835491244718" calcext:value-type="float">
            <text:p>373,8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2590.61251450599" calcext:value-type="float">
            <text:p>2 590,613</text:p>
          </table:table-cell>
          <table:table-cell office:value-type="float" office:value="1050.56847206194" calcext:value-type="float">
            <text:p>1 050,5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431.757628000989" calcext:value-type="float">
            <text:p>431,758</text:p>
          </table:table-cell>
          <table:table-cell office:value-type="float" office:value="344.478103051642" calcext:value-type="float">
            <text:p>344,4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815.446477001945" calcext:value-type="float">
            <text:p>815,446</text:p>
          </table:table-cell>
          <table:table-cell office:value-type="float" office:value="650.351338830001" calcext:value-type="float">
            <text:p>650,3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444.235152501105" calcext:value-type="float">
            <text:p>444,235</text:p>
          </table:table-cell>
          <table:table-cell office:value-type="float" office:value="345.17810723487" calcext:value-type="float">
            <text:p>345,1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3566.98733650854" calcext:value-type="float">
            <text:p>3 566,987</text:p>
          </table:table-cell>
          <table:table-cell office:value-type="float" office:value="2919.31364041525" calcext:value-type="float">
            <text:p>2 919,3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599.445333501475" calcext:value-type="float">
            <text:p>599,445</text:p>
          </table:table-cell>
          <table:table-cell office:value-type="float" office:value="475.212159629559" calcext:value-type="float">
            <text:p>475,2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69.91111850188" calcext:value-type="float">
            <text:p>769,911</text:p>
          </table:table-cell>
          <table:table-cell office:value-type="float" office:value="401.411968985673" calcext:value-type="float">
            <text:p>401,4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771.117578001708" calcext:value-type="float">
            <text:p>771,118</text:p>
          </table:table-cell>
          <table:table-cell office:value-type="float" office:value="515.833934871206" calcext:value-type="float">
            <text:p>515,8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213.986615500447" calcext:value-type="float">
            <text:p>213,987</text:p>
          </table:table-cell>
          <table:table-cell office:value-type="float" office:value="149.048578851228" calcext:value-type="float">
            <text:p>149,0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468.880065501186" calcext:value-type="float">
            <text:p>468,880</text:p>
          </table:table-cell>
          <table:table-cell office:value-type="float" office:value="359.563760012019" calcext:value-type="float">
            <text:p>359,5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200.314104000484" calcext:value-type="float">
            <text:p>200,314</text:p>
          </table:table-cell>
          <table:table-cell office:value-type="float" office:value="161.77621524304" calcext:value-type="float">
            <text:p>161,7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953.849074502397" calcext:value-type="float">
            <text:p>953,849</text:p>
          </table:table-cell>
          <table:table-cell office:value-type="float" office:value="329.910181570417" calcext:value-type="float">
            <text:p>329,9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497.568107501123" calcext:value-type="float">
            <text:p>497,568</text:p>
          </table:table-cell>
          <table:table-cell office:value-type="float" office:value="319.797598356908" calcext:value-type="float">
            <text:p>319,7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374.74653000341" calcext:value-type="float">
            <text:p>1 374,747</text:p>
          </table:table-cell>
          <table:table-cell office:value-type="float" office:value="1160.90035239309" calcext:value-type="float">
            <text:p>1 160,9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354.94769050091" calcext:value-type="float">
            <text:p>354,948</text:p>
          </table:table-cell>
          <table:table-cell office:value-type="float" office:value="182.474010243004" calcext:value-type="float">
            <text:p>182,4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1172.90766800297" calcext:value-type="float">
            <text:p>1 172,908</text:p>
          </table:table-cell>
          <table:table-cell office:value-type="float" office:value="598.616316468075" calcext:value-type="float">
            <text:p>598,6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2038.10644850514" calcext:value-type="float">
            <text:p>2 038,106</text:p>
          </table:table-cell>
          <table:table-cell office:value-type="float" office:value="1337.89467822797" calcext:value-type="float">
            <text:p>1 337,8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637.472582001467" calcext:value-type="float">
            <text:p>637,473</text:p>
          </table:table-cell>
          <table:table-cell office:value-type="float" office:value="520.88650684909" calcext:value-type="float">
            <text:p>520,8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57.3382605001024" calcext:value-type="float">
            <text:p>57,338</text:p>
          </table:table-cell>
          <table:table-cell office:value-type="float" office:value="1.20981560612699" calcext:value-type="float">
            <text:p>1,2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1159.00498200294" calcext:value-type="float">
            <text:p>1 159,005</text:p>
          </table:table-cell>
          <table:table-cell office:value-type="float" office:value="776.874704644973" calcext:value-type="float">
            <text:p>776,8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1174.28892900264" calcext:value-type="float">
            <text:p>1 174,289</text:p>
          </table:table-cell>
          <table:table-cell office:value-type="float" office:value="957.146876735789" calcext:value-type="float">
            <text:p>957,1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92.432827501635" calcext:value-type="float">
            <text:p>692,433</text:p>
          </table:table-cell>
          <table:table-cell office:value-type="float" office:value="618.32054114885" calcext:value-type="float">
            <text:p>618,3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675.567388001457" calcext:value-type="float">
            <text:p>675,567</text:p>
          </table:table-cell>
          <table:table-cell office:value-type="float" office:value="412.934970861606" calcext:value-type="float">
            <text:p>412,9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647.452937001547" calcext:value-type="float">
            <text:p>647,453</text:p>
          </table:table-cell>
          <table:table-cell office:value-type="float" office:value="379.192315897357" calcext:value-type="float">
            <text:p>379,1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33.042984000304" calcext:value-type="float">
            <text:p>133,043</text:p>
          </table:table-cell>
          <table:table-cell office:value-type="float" office:value="114.139590083723" calcext:value-type="float">
            <text:p>114,1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1112.33842250236" calcext:value-type="float">
            <text:p>1 112,338</text:p>
          </table:table-cell>
          <table:table-cell office:value-type="float" office:value="892.309401429396" calcext:value-type="float">
            <text:p>892,3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77.788112501076" calcext:value-type="float">
            <text:p>477,788</text:p>
          </table:table-cell>
          <table:table-cell office:value-type="float" office:value="404.089300469791" calcext:value-type="float">
            <text:p>404,0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810.712801002018" calcext:value-type="float">
            <text:p>810,713</text:p>
          </table:table-cell>
          <table:table-cell office:value-type="float" office:value="623.834677935261" calcext:value-type="float">
            <text:p>623,8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432.697023001095" calcext:value-type="float">
            <text:p>432,697</text:p>
          </table:table-cell>
          <table:table-cell office:value-type="float" office:value="103.31333100966" calcext:value-type="float">
            <text:p>103,3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847.179378501806" calcext:value-type="float">
            <text:p>847,179</text:p>
          </table:table-cell>
          <table:table-cell office:value-type="float" office:value="648.354914898976" calcext:value-type="float">
            <text:p>648,3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568.06815950128" calcext:value-type="float">
            <text:p>568,068</text:p>
          </table:table-cell>
          <table:table-cell office:value-type="float" office:value="231.886238729521" calcext:value-type="float">
            <text:p>231,8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895.868255501954" calcext:value-type="float">
            <text:p>895,868</text:p>
          </table:table-cell>
          <table:table-cell office:value-type="float" office:value="604.27368354504" calcext:value-type="float">
            <text:p>604,2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665.854513501711" calcext:value-type="float">
            <text:p>665,855</text:p>
          </table:table-cell>
          <table:table-cell office:value-type="float" office:value="504.327443001589" calcext:value-type="float">
            <text:p>504,3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95.641901001532" calcext:value-type="float">
            <text:p>595,642</text:p>
          </table:table-cell>
          <table:table-cell office:value-type="float" office:value="508.719977405834" calcext:value-type="float">
            <text:p>508,7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709.683867501764" calcext:value-type="float">
            <text:p>709,684</text:p>
          </table:table-cell>
          <table:table-cell office:value-type="float" office:value="452.392761232293" calcext:value-type="float">
            <text:p>452,3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593.077940501546" calcext:value-type="float">
            <text:p>593,078</text:p>
          </table:table-cell>
          <table:table-cell office:value-type="float" office:value="442.520268682394" calcext:value-type="float">
            <text:p>442,5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85.541989500845" calcext:value-type="float">
            <text:p>385,542</text:p>
          </table:table-cell>
          <table:table-cell office:value-type="float" office:value="237.6152777446" calcext:value-type="float">
            <text:p>237,6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670.11194550165" calcext:value-type="float">
            <text:p>670,112</text:p>
          </table:table-cell>
          <table:table-cell office:value-type="float" office:value="372.126056486871" calcext:value-type="float">
            <text:p>372,1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1089.89059650271" calcext:value-type="float">
            <text:p>1 089,891</text:p>
          </table:table-cell>
          <table:table-cell office:value-type="float" office:value="783.26879972928" calcext:value-type="float">
            <text:p>783,2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403.064505501082" calcext:value-type="float">
            <text:p>403,065</text:p>
          </table:table-cell>
          <table:table-cell office:value-type="float" office:value="365.250396874447" calcext:value-type="float">
            <text:p>365,2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77.486868500835" calcext:value-type="float">
            <text:p>377,487</text:p>
          </table:table-cell>
          <table:table-cell office:value-type="float" office:value="303.871445381296" calcext:value-type="float">
            <text:p>303,8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301.005400500671" calcext:value-type="float">
            <text:p>301,005</text:p>
          </table:table-cell>
          <table:table-cell office:value-type="float" office:value="257.982365590026" calcext:value-type="float">
            <text:p>257,9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920.337851002042" calcext:value-type="float">
            <text:p>920,338</text:p>
          </table:table-cell>
          <table:table-cell office:value-type="float" office:value="569.020106113154" calcext:value-type="float">
            <text:p>569,0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323.829213500688" calcext:value-type="float">
            <text:p>323,829</text:p>
          </table:table-cell>
          <table:table-cell office:value-type="float" office:value="237.00077139352" calcext:value-type="float">
            <text:p>237,0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1144.05630450265" calcext:value-type="float">
            <text:p>1 144,056</text:p>
          </table:table-cell>
          <table:table-cell office:value-type="float" office:value="936.030373957463" calcext:value-type="float">
            <text:p>936,0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1467.15418950339" calcext:value-type="float">
            <text:p>1 467,154</text:p>
          </table:table-cell>
          <table:table-cell office:value-type="float" office:value="587.999153362767" calcext:value-type="float">
            <text:p>587,9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1147.2818690026" calcext:value-type="float">
            <text:p>1 147,282</text:p>
          </table:table-cell>
          <table:table-cell office:value-type="float" office:value="509.011168268889" calcext:value-type="float">
            <text:p>509,0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303.56962150287" calcext:value-type="float">
            <text:p>1 303,570</text:p>
          </table:table-cell>
          <table:table-cell office:value-type="float" office:value="936.127423309268" calcext:value-type="float">
            <text:p>936,1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599.092341501389" calcext:value-type="float">
            <text:p>599,092</text:p>
          </table:table-cell>
          <table:table-cell office:value-type="float" office:value="349.136653886133" calcext:value-type="float">
            <text:p>349,1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733.244978001901" calcext:value-type="float">
            <text:p>733,245</text:p>
          </table:table-cell>
          <table:table-cell office:value-type="float" office:value="248.343111469193" calcext:value-type="float">
            <text:p>248,3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427.246936500964" calcext:value-type="float">
            <text:p>427,247</text:p>
          </table:table-cell>
          <table:table-cell office:value-type="float" office:value="331.447242962028" calcext:value-type="float">
            <text:p>331,4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510.579877501148" calcext:value-type="float">
            <text:p>510,580</text:p>
          </table:table-cell>
          <table:table-cell office:value-type="float" office:value="447.827331240055" calcext:value-type="float">
            <text:p>447,8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391.892041500982" calcext:value-type="float">
            <text:p>391,892</text:p>
          </table:table-cell>
          <table:table-cell office:value-type="float" office:value="262.400034288647" calcext:value-type="float">
            <text:p>262,4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422.657780000996" calcext:value-type="float">
            <text:p>422,658</text:p>
          </table:table-cell>
          <table:table-cell office:value-type="float" office:value="188.495723974313" calcext:value-type="float">
            <text:p>188,4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601.183048501445" calcext:value-type="float">
            <text:p>601,183</text:p>
          </table:table-cell>
          <table:table-cell office:value-type="float" office:value="468.805589956281" calcext:value-type="float">
            <text:p>468,8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504.695355001156" calcext:value-type="float">
            <text:p>504,695</text:p>
          </table:table-cell>
          <table:table-cell office:value-type="float" office:value="394.054097481841" calcext:value-type="float">
            <text:p>394,0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237.96573650292" calcext:value-type="float">
            <text:p>1 237,966</text:p>
          </table:table-cell>
          <table:table-cell office:value-type="float" office:value="1000.81289355985" calcext:value-type="float">
            <text:p>1 000,8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744.060693501857" calcext:value-type="float">
            <text:p>744,061</text:p>
          </table:table-cell>
          <table:table-cell office:value-type="float" office:value="495.978008829898" calcext:value-type="float">
            <text:p>495,9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1191.3852025027" calcext:value-type="float">
            <text:p>1 191,385</text:p>
          </table:table-cell>
          <table:table-cell office:value-type="float" office:value="935.385756654154" calcext:value-type="float">
            <text:p>935,3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669.489125001685" calcext:value-type="float">
            <text:p>669,489</text:p>
          </table:table-cell>
          <table:table-cell office:value-type="float" office:value="292.274676536462" calcext:value-type="float">
            <text:p>292,2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89.559222500645" calcext:value-type="float">
            <text:p>289,559</text:p>
          </table:table-cell>
          <table:table-cell office:value-type="float" office:value="210.838280347048" calcext:value-type="float">
            <text:p>210,8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582.89268700152" calcext:value-type="float">
            <text:p>582,893</text:p>
          </table:table-cell>
          <table:table-cell office:value-type="float" office:value="283.316078562902" calcext:value-type="float">
            <text:p>283,3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786.090093002034" calcext:value-type="float">
            <text:p>786,090</text:p>
          </table:table-cell>
          <table:table-cell office:value-type="float" office:value="617.799018161988" calcext:value-type="float">
            <text:p>617,7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1186.32062050304" calcext:value-type="float">
            <text:p>1 186,321</text:p>
          </table:table-cell>
          <table:table-cell office:value-type="float" office:value="973.856574248914" calcext:value-type="float">
            <text:p>973,8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382.495448500896" calcext:value-type="float">
            <text:p>382,495</text:p>
          </table:table-cell>
          <table:table-cell office:value-type="float" office:value="251.81832791526" calcext:value-type="float">
            <text:p>251,8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740.508028001732" calcext:value-type="float">
            <text:p>740,508</text:p>
          </table:table-cell>
          <table:table-cell office:value-type="float" office:value="403.311590131067" calcext:value-type="float">
            <text:p>403,3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994.304113502309" calcext:value-type="float">
            <text:p>994,304</text:p>
          </table:table-cell>
          <table:table-cell office:value-type="float" office:value="664.48577593501" calcext:value-type="float">
            <text:p>664,4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49.231509000963" calcext:value-type="float">
            <text:p>349,232</text:p>
          </table:table-cell>
          <table:table-cell office:value-type="float" office:value="316.50299932916" calcext:value-type="float">
            <text:p>316,5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909.329376502215" calcext:value-type="float">
            <text:p>909,329</text:p>
          </table:table-cell>
          <table:table-cell office:value-type="float" office:value="495.477594505278" calcext:value-type="float">
            <text:p>495,4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530.960818001231" calcext:value-type="float">
            <text:p>530,961</text:p>
          </table:table-cell>
          <table:table-cell office:value-type="float" office:value="388.056751653105" calcext:value-type="float">
            <text:p>388,0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336.48878200317" calcext:value-type="float">
            <text:p>1 336,489</text:p>
          </table:table-cell>
          <table:table-cell office:value-type="float" office:value="670.084160063144" calcext:value-type="float">
            <text:p>670,0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697.412747001607" calcext:value-type="float">
            <text:p>697,413</text:p>
          </table:table-cell>
          <table:table-cell office:value-type="float" office:value="239.780162989532" calcext:value-type="float">
            <text:p>239,7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392.170172500927" calcext:value-type="float">
            <text:p>392,170</text:p>
          </table:table-cell>
          <table:table-cell office:value-type="float" office:value="206.804158861634" calcext:value-type="float">
            <text:p>206,8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526.916918501161" calcext:value-type="float">
            <text:p>526,917</text:p>
          </table:table-cell>
          <table:table-cell office:value-type="float" office:value="409.856787744434" calcext:value-type="float">
            <text:p>409,8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930.64299300485" calcext:value-type="float">
            <text:p>1 930,643</text:p>
          </table:table-cell>
          <table:table-cell office:value-type="float" office:value="1406.43068369334" calcext:value-type="float">
            <text:p>1 406,4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476.43358100106" calcext:value-type="float">
            <text:p>476,434</text:p>
          </table:table-cell>
          <table:table-cell office:value-type="float" office:value="344.033682083734" calcext:value-type="float">
            <text:p>344,0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895.93305700216" calcext:value-type="float">
            <text:p>895,933</text:p>
          </table:table-cell>
          <table:table-cell office:value-type="float" office:value="542.594477605522" calcext:value-type="float">
            <text:p>542,5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1125.43522250249" calcext:value-type="float">
            <text:p>1 125,435</text:p>
          </table:table-cell>
          <table:table-cell office:value-type="float" office:value="929.940777255644" calcext:value-type="float">
            <text:p>929,9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674.23207700165" calcext:value-type="float">
            <text:p>674,232</text:p>
          </table:table-cell>
          <table:table-cell office:value-type="float" office:value="567.796175010144" calcext:value-type="float">
            <text:p>567,7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537.22551950394" calcext:value-type="float">
            <text:p>1 537,226</text:p>
          </table:table-cell>
          <table:table-cell office:value-type="float" office:value="1276.4041495232" calcext:value-type="float">
            <text:p>1 276,4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405.943982500925" calcext:value-type="float">
            <text:p>405,944</text:p>
          </table:table-cell>
          <table:table-cell office:value-type="float" office:value="273.833466929083" calcext:value-type="float">
            <text:p>273,8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570.70190050366" calcext:value-type="float">
            <text:p>1 570,702</text:p>
          </table:table-cell>
          <table:table-cell office:value-type="float" office:value="958.602882847285" calcext:value-type="float">
            <text:p>958,6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749.80950900187" calcext:value-type="float">
            <text:p>749,810</text:p>
          </table:table-cell>
          <table:table-cell office:value-type="float" office:value="289.827353649477" calcext:value-type="float">
            <text:p>289,8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868.318744001951" calcext:value-type="float">
            <text:p>868,319</text:p>
          </table:table-cell>
          <table:table-cell office:value-type="float" office:value="601.298206439098" calcext:value-type="float">
            <text:p>601,2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943.282952502232" calcext:value-type="float">
            <text:p>943,283</text:p>
          </table:table-cell>
          <table:table-cell office:value-type="float" office:value="604.347165949967" calcext:value-type="float">
            <text:p>604,3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1056.74886250251" calcext:value-type="float">
            <text:p>1 056,749</text:p>
          </table:table-cell>
          <table:table-cell office:value-type="float" office:value="909.451667416072" calcext:value-type="float">
            <text:p>909,4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1167.59300200268" calcext:value-type="float">
            <text:p>1 167,593</text:p>
          </table:table-cell>
          <table:table-cell office:value-type="float" office:value="939.550403029736" calcext:value-type="float">
            <text:p>939,5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928.396994002228" calcext:value-type="float">
            <text:p>928,397</text:p>
          </table:table-cell>
          <table:table-cell office:value-type="float" office:value="662.249299119059" calcext:value-type="float">
            <text:p>662,2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780.090023501889" calcext:value-type="float">
            <text:p>780,090</text:p>
          </table:table-cell>
          <table:table-cell office:value-type="float" office:value="573.517481933513" calcext:value-type="float">
            <text:p>573,5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479.848474001077" calcext:value-type="float">
            <text:p>479,848</text:p>
          </table:table-cell>
          <table:table-cell office:value-type="float" office:value="343.360047877163" calcext:value-type="float">
            <text:p>343,3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653.399611001635" calcext:value-type="float">
            <text:p>653,400</text:p>
          </table:table-cell>
          <table:table-cell office:value-type="float" office:value="388.895237439052" calcext:value-type="float">
            <text:p>388,8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113.384184000332" calcext:value-type="float">
            <text:p>113,384</text:p>
          </table:table-cell>
          <table:table-cell office:value-type="float" office:value="51.7552180540042" calcext:value-type="float">
            <text:p>51,7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1293.01566000334" calcext:value-type="float">
            <text:p>1 293,016</text:p>
          </table:table-cell>
          <table:table-cell office:value-type="float" office:value="833.19966944584" calcext:value-type="float">
            <text:p>833,2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620.534480001339" calcext:value-type="float">
            <text:p>620,534</text:p>
          </table:table-cell>
          <table:table-cell office:value-type="float" office:value="402.145683410112" calcext:value-type="float">
            <text:p>402,1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587.911159501317" calcext:value-type="float">
            <text:p>587,911</text:p>
          </table:table-cell>
          <table:table-cell office:value-type="float" office:value="463.42036097943" calcext:value-type="float">
            <text:p>463,4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421.474173501009" calcext:value-type="float">
            <text:p>421,474</text:p>
          </table:table-cell>
          <table:table-cell office:value-type="float" office:value="343.180694849618" calcext:value-type="float">
            <text:p>343,1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366.865789500887" calcext:value-type="float">
            <text:p>366,866</text:p>
          </table:table-cell>
          <table:table-cell office:value-type="float" office:value="269.23370030622" calcext:value-type="float">
            <text:p>269,2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1071.64564050232" calcext:value-type="float">
            <text:p>1 071,646</text:p>
          </table:table-cell>
          <table:table-cell office:value-type="float" office:value="563.284747519743" calcext:value-type="float">
            <text:p>563,2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380.83846300311" calcext:value-type="float">
            <text:p>1 380,838</text:p>
          </table:table-cell>
          <table:table-cell office:value-type="float" office:value="1157.05447577653" calcext:value-type="float">
            <text:p>1 157,0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317.827042000745" calcext:value-type="float">
            <text:p>317,827</text:p>
          </table:table-cell>
          <table:table-cell office:value-type="float" office:value="210.140429084143" calcext:value-type="float">
            <text:p>210,1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1505.56026600335" calcext:value-type="float">
            <text:p>1 505,560</text:p>
          </table:table-cell>
          <table:table-cell office:value-type="float" office:value="323.906746538492" calcext:value-type="float">
            <text:p>323,9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818.469622001934" calcext:value-type="float">
            <text:p>818,470</text:p>
          </table:table-cell>
          <table:table-cell office:value-type="float" office:value="339.723771327803" calcext:value-type="float">
            <text:p>339,7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696.846427501578" calcext:value-type="float">
            <text:p>696,846</text:p>
          </table:table-cell>
          <table:table-cell office:value-type="float" office:value="596.097648758308" calcext:value-type="float">
            <text:p>596,0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855.674938001993" calcext:value-type="float">
            <text:p>855,675</text:p>
          </table:table-cell>
          <table:table-cell office:value-type="float" office:value="701.089773096587" calcext:value-type="float">
            <text:p>701,0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761.287451001767" calcext:value-type="float">
            <text:p>761,287</text:p>
          </table:table-cell>
          <table:table-cell office:value-type="float" office:value="593.359166052807" calcext:value-type="float">
            <text:p>593,3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302.221053000642" calcext:value-type="float">
            <text:p>302,221</text:p>
          </table:table-cell>
          <table:table-cell office:value-type="float" office:value="256.398262578776" calcext:value-type="float">
            <text:p>256,3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54.300838000588" calcext:value-type="float">
            <text:p>254,301</text:p>
          </table:table-cell>
          <table:table-cell office:value-type="float" office:value="220.461080240407" calcext:value-type="float">
            <text:p>220,4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399.857764000871" calcext:value-type="float">
            <text:p>399,858</text:p>
          </table:table-cell>
          <table:table-cell office:value-type="float" office:value="276.045868286485" calcext:value-type="float">
            <text:p>276,0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234.039868500454" calcext:value-type="float">
            <text:p>234,040</text:p>
          </table:table-cell>
          <table:table-cell office:value-type="float" office:value="174.423167369001" calcext:value-type="float">
            <text:p>174,4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939.227746002202" calcext:value-type="float">
            <text:p>939,228</text:p>
          </table:table-cell>
          <table:table-cell office:value-type="float" office:value="399.876298795598" calcext:value-type="float">
            <text:p>399,8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93.183986500748" calcext:value-type="float">
            <text:p>293,184</text:p>
          </table:table-cell>
          <table:table-cell office:value-type="float" office:value="202.055017384998" calcext:value-type="float">
            <text:p>202,0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221.223487000509" calcext:value-type="float">
            <text:p>221,223</text:p>
          </table:table-cell>
          <table:table-cell office:value-type="float" office:value="163.189116741229" calcext:value-type="float">
            <text:p>163,1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536.679154001323" calcext:value-type="float">
            <text:p>536,679</text:p>
          </table:table-cell>
          <table:table-cell office:value-type="float" office:value="355.587828970063" calcext:value-type="float">
            <text:p>355,5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518.472691501254" calcext:value-type="float">
            <text:p>518,473</text:p>
          </table:table-cell>
          <table:table-cell office:value-type="float" office:value="357.579233388161" calcext:value-type="float">
            <text:p>357,5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1097.70139950262" calcext:value-type="float">
            <text:p>1 097,701</text:p>
          </table:table-cell>
          <table:table-cell office:value-type="float" office:value="282.331771304816" calcext:value-type="float">
            <text:p>282,3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18.93371800237" calcext:value-type="float">
            <text:p>1 018,934</text:p>
          </table:table-cell>
          <table:table-cell office:value-type="float" office:value="100.459140369891" calcext:value-type="float">
            <text:p>100,4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586.114652501373" calcext:value-type="float">
            <text:p>586,115</text:p>
          </table:table-cell>
          <table:table-cell office:value-type="float" office:value="467.342344397527" calcext:value-type="float">
            <text:p>467,3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954.604290502079" calcext:value-type="float">
            <text:p>954,604</text:p>
          </table:table-cell>
          <table:table-cell office:value-type="float" office:value="548.082724446044" calcext:value-type="float">
            <text:p>548,0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1194.22347550295" calcext:value-type="float">
            <text:p>1 194,223</text:p>
          </table:table-cell>
          <table:table-cell office:value-type="float" office:value="386.562461393734" calcext:value-type="float">
            <text:p>386,5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356.696213000862" calcext:value-type="float">
            <text:p>356,696</text:p>
          </table:table-cell>
          <table:table-cell office:value-type="float" office:value="79.947795742798" calcext:value-type="float">
            <text:p>79,9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450.765607001002" calcext:value-type="float">
            <text:p>450,766</text:p>
          </table:table-cell>
          <table:table-cell office:value-type="float" office:value="269.254038907822" calcext:value-type="float">
            <text:p>269,2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817.151110501985" calcext:value-type="float">
            <text:p>817,151</text:p>
          </table:table-cell>
          <table:table-cell office:value-type="float" office:value="354.181524817012" calcext:value-type="float">
            <text:p>354,1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1180.95579500287" calcext:value-type="float">
            <text:p>1 180,956</text:p>
          </table:table-cell>
          <table:table-cell office:value-type="float" office:value="515.097174255662" calcext:value-type="float">
            <text:p>515,0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521.999605001174" calcext:value-type="float">
            <text:p>522,000</text:p>
          </table:table-cell>
          <table:table-cell office:value-type="float" office:value="92.3445971490235" calcext:value-type="float">
            <text:p>92,3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711.740111501764" calcext:value-type="float">
            <text:p>711,740</text:p>
          </table:table-cell>
          <table:table-cell office:value-type="float" office:value="162.85979340799" calcext:value-type="float">
            <text:p>162,8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401.189413000964" calcext:value-type="float">
            <text:p>401,189</text:p>
          </table:table-cell>
          <table:table-cell office:value-type="float" office:value="55.2439966113301" calcext:value-type="float">
            <text:p>55,2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217.68901400054" calcext:value-type="float">
            <text:p>217,689</text:p>
          </table:table-cell>
          <table:table-cell office:value-type="float" office:value="45.1807891449493" calcext:value-type="float">
            <text:p>45,1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340.387890500887" calcext:value-type="float">
            <text:p>340,388</text:p>
          </table:table-cell>
          <table:table-cell office:value-type="float" office:value="138.091454838318" calcext:value-type="float">
            <text:p>138,0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300.704756000641" calcext:value-type="float">
            <text:p>300,705</text:p>
          </table:table-cell>
          <table:table-cell office:value-type="float" office:value="209.015651843521" calcext:value-type="float">
            <text:p>209,0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702.87974400166" calcext:value-type="float">
            <text:p>702,880</text:p>
          </table:table-cell>
          <table:table-cell office:value-type="float" office:value="5.79276233063223" calcext:value-type="float">
            <text:p>5,7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693.33971750396" calcext:value-type="float">
            <text:p>1 693,340</text:p>
          </table:table-cell>
          <table:table-cell office:value-type="float" office:value="46.3435163879706" calcext:value-type="float">
            <text:p>46,3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396.419704000842" calcext:value-type="float">
            <text:p>396,420</text:p>
          </table:table-cell>
          <table:table-cell office:value-type="float" office:value="18.7036973217714" calcext:value-type="float">
            <text:p>18,7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739.844010501791" calcext:value-type="float">
            <text:p>739,844</text:p>
          </table:table-cell>
          <table:table-cell office:value-type="float" office:value="625.119384562202" calcext:value-type="float">
            <text:p>625,1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329.158346500667" calcext:value-type="float">
            <text:p>329,158</text:p>
          </table:table-cell>
          <table:table-cell office:value-type="float" office:value="186.728865775025" calcext:value-type="float">
            <text:p>186,7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357.556337500868" calcext:value-type="float">
            <text:p>357,556</text:p>
          </table:table-cell>
          <table:table-cell office:value-type="float" office:value="174.952349288433" calcext:value-type="float">
            <text:p>174,9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685.3809550016" calcext:value-type="float">
            <text:p>685,381</text:p>
          </table:table-cell>
          <table:table-cell office:value-type="float" office:value="411.225634184726" calcext:value-type="float">
            <text:p>411,2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529.206873501132" calcext:value-type="float">
            <text:p>529,207</text:p>
          </table:table-cell>
          <table:table-cell office:value-type="float" office:value="461.547861827802" calcext:value-type="float">
            <text:p>461,5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528.1579085011" calcext:value-type="float">
            <text:p>528,158</text:p>
          </table:table-cell>
          <table:table-cell office:value-type="float" office:value="433.381238646347" calcext:value-type="float">
            <text:p>433,3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449.885843501128" calcext:value-type="float">
            <text:p>449,886</text:p>
          </table:table-cell>
          <table:table-cell office:value-type="float" office:value="236.660655799635" calcext:value-type="float">
            <text:p>236,6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513.165661501268" calcext:value-type="float">
            <text:p>513,166</text:p>
          </table:table-cell>
          <table:table-cell office:value-type="float" office:value="416.864682560828" calcext:value-type="float">
            <text:p>416,8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812.807449002081" calcext:value-type="float">
            <text:p>812,807</text:p>
          </table:table-cell>
          <table:table-cell office:value-type="float" office:value="587.476375377068" calcext:value-type="float">
            <text:p>587,4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412.21545650344" calcext:value-type="float">
            <text:p>1 412,215</text:p>
          </table:table-cell>
          <table:table-cell office:value-type="float" office:value="1178.5016586638" calcext:value-type="float">
            <text:p>1 178,5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3673.5696960088" calcext:value-type="float">
            <text:p>3 673,570</text:p>
          </table:table-cell>
          <table:table-cell office:value-type="float" office:value="2501.24874530767" calcext:value-type="float">
            <text:p>2 501,2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718.659886001801" calcext:value-type="float">
            <text:p>718,660</text:p>
          </table:table-cell>
          <table:table-cell office:value-type="float" office:value="573.99645494306" calcext:value-type="float">
            <text:p>573,9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803.718437001925" calcext:value-type="float">
            <text:p>803,718</text:p>
          </table:table-cell>
          <table:table-cell office:value-type="float" office:value="669.713713302561" calcext:value-type="float">
            <text:p>669,7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453.416235500987" calcext:value-type="float">
            <text:p>453,416</text:p>
          </table:table-cell>
          <table:table-cell office:value-type="float" office:value="343.30489177059" calcext:value-type="float">
            <text:p>343,3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1080.48645100256" calcext:value-type="float">
            <text:p>1 080,486</text:p>
          </table:table-cell>
          <table:table-cell office:value-type="float" office:value="868.29692268194" calcext:value-type="float">
            <text:p>868,2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799.660442501966" calcext:value-type="float">
            <text:p>799,660</text:p>
          </table:table-cell>
          <table:table-cell office:value-type="float" office:value="529.790778499284" calcext:value-type="float">
            <text:p>529,7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442.480266501057" calcext:value-type="float">
            <text:p>442,480</text:p>
          </table:table-cell>
          <table:table-cell office:value-type="float" office:value="350.258417953589" calcext:value-type="float">
            <text:p>350,2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567.701690501159" calcext:value-type="float">
            <text:p>567,702</text:p>
          </table:table-cell>
          <table:table-cell office:value-type="float" office:value="184.994354797596" calcext:value-type="float">
            <text:p>184,9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2284.13255900518" calcext:value-type="float">
            <text:p>2 284,133</text:p>
          </table:table-cell>
          <table:table-cell office:value-type="float" office:value="1969.63583354136" calcext:value-type="float">
            <text:p>1 969,6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2614.64798500577" calcext:value-type="float">
            <text:p>2 614,648</text:p>
          </table:table-cell>
          <table:table-cell office:value-type="float" office:value="1173.48694725707" calcext:value-type="float">
            <text:p>1 173,4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581.409640001334" calcext:value-type="float">
            <text:p>581,410</text:p>
          </table:table-cell>
          <table:table-cell office:value-type="float" office:value="217.27598091036" calcext:value-type="float">
            <text:p>217,2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1241.11593300306" calcext:value-type="float">
            <text:p>1 241,116</text:p>
          </table:table-cell>
          <table:table-cell office:value-type="float" office:value="336.318057832091" calcext:value-type="float">
            <text:p>336,3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1091.38802050293" calcext:value-type="float">
            <text:p>1 091,388</text:p>
          </table:table-cell>
          <table:table-cell office:value-type="float" office:value="862.082569435423" calcext:value-type="float">
            <text:p>862,0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853.999762502112" calcext:value-type="float">
            <text:p>854,000</text:p>
          </table:table-cell>
          <table:table-cell office:value-type="float" office:value="453.805242924507" calcext:value-type="float">
            <text:p>453,8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1493.53544200374" calcext:value-type="float">
            <text:p>1 493,535</text:p>
          </table:table-cell>
          <table:table-cell office:value-type="float" office:value="914.19211401652" calcext:value-type="float">
            <text:p>914,1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816.784629502092" calcext:value-type="float">
            <text:p>816,785</text:p>
          </table:table-cell>
          <table:table-cell office:value-type="float" office:value="569.763815411492" calcext:value-type="float">
            <text:p>569,7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1082.4041590029" calcext:value-type="float">
            <text:p>1 082,404</text:p>
          </table:table-cell>
          <table:table-cell office:value-type="float" office:value="632.227438443297" calcext:value-type="float">
            <text:p>632,2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1460.2120255036" calcext:value-type="float">
            <text:p>1 460,212</text:p>
          </table:table-cell>
          <table:table-cell office:value-type="float" office:value="723.76141333972" calcext:value-type="float">
            <text:p>723,7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689.0920470042" calcext:value-type="float">
            <text:p>1 689,092</text:p>
          </table:table-cell>
          <table:table-cell office:value-type="float" office:value="1116.08460086248" calcext:value-type="float">
            <text:p>1 116,0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440.095658501079" calcext:value-type="float">
            <text:p>440,096</text:p>
          </table:table-cell>
          <table:table-cell office:value-type="float" office:value="359.822716506429" calcext:value-type="float">
            <text:p>359,8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524.302082501209" calcext:value-type="float">
            <text:p>524,302</text:p>
          </table:table-cell>
          <table:table-cell office:value-type="float" office:value="134.673199784175" calcext:value-type="float">
            <text:p>134,6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133.23188500264" calcext:value-type="float">
            <text:p>1 133,232</text:p>
          </table:table-cell>
          <table:table-cell office:value-type="float" office:value="949.60199748418" calcext:value-type="float">
            <text:p>949,6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2765.76353950663" calcext:value-type="float">
            <text:p>2 765,764</text:p>
          </table:table-cell>
          <table:table-cell office:value-type="float" office:value="1791.85727110144" calcext:value-type="float">
            <text:p>1 791,8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405.67179950347" calcext:value-type="float">
            <text:p>1 405,672</text:p>
          </table:table-cell>
          <table:table-cell office:value-type="float" office:value="1108.52825616313" calcext:value-type="float">
            <text:p>1 108,5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565.16441200389" calcext:value-type="float">
            <text:p>1 565,164</text:p>
          </table:table-cell>
          <table:table-cell office:value-type="float" office:value="1153.55548810452" calcext:value-type="float">
            <text:p>1 153,5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906.79446600219" calcext:value-type="float">
            <text:p>906,794</text:p>
          </table:table-cell>
          <table:table-cell office:value-type="float" office:value="789.63319365606" calcext:value-type="float">
            <text:p>789,6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614.72619200153" calcext:value-type="float">
            <text:p>614,726</text:p>
          </table:table-cell>
          <table:table-cell office:value-type="float" office:value="530.267817115552" calcext:value-type="float">
            <text:p>530,2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86.232565000676" calcext:value-type="float">
            <text:p>286,233</text:p>
          </table:table-cell>
          <table:table-cell office:value-type="float" office:value="246.751936115619" calcext:value-type="float">
            <text:p>246,7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98.08717850126" calcext:value-type="float">
            <text:p>498,087</text:p>
          </table:table-cell>
          <table:table-cell office:value-type="float" office:value="420.217910168453" calcext:value-type="float">
            <text:p>420,2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351.133831500834" calcext:value-type="float">
            <text:p>351,134</text:p>
          </table:table-cell>
          <table:table-cell office:value-type="float" office:value="213.713915938072" calcext:value-type="float">
            <text:p>213,7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583.02878100375" calcext:value-type="float">
            <text:p>1 583,029</text:p>
          </table:table-cell>
          <table:table-cell office:value-type="float" office:value="1059.72246420863" calcext:value-type="float">
            <text:p>1 059,7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1675.43332050382" calcext:value-type="float">
            <text:p>1 675,433</text:p>
          </table:table-cell>
          <table:table-cell office:value-type="float" office:value="906.387924085707" calcext:value-type="float">
            <text:p>906,3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752.384669501788" calcext:value-type="float">
            <text:p>752,385</text:p>
          </table:table-cell>
          <table:table-cell office:value-type="float" office:value="627.360830826333" calcext:value-type="float">
            <text:p>627,3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240.98531000505" calcext:value-type="float">
            <text:p>2 240,985</text:p>
          </table:table-cell>
          <table:table-cell office:value-type="float" office:value="1350.96727276756" calcext:value-type="float">
            <text:p>1 350,9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392.7244350031" calcext:value-type="float">
            <text:p>1 392,724</text:p>
          </table:table-cell>
          <table:table-cell office:value-type="float" office:value="1152.27306271152" calcext:value-type="float">
            <text:p>1 152,2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692.354539001611" calcext:value-type="float">
            <text:p>692,355</text:p>
          </table:table-cell>
          <table:table-cell office:value-type="float" office:value="388.417539814052" calcext:value-type="float">
            <text:p>388,4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1564.12756650379" calcext:value-type="float">
            <text:p>1 564,128</text:p>
          </table:table-cell>
          <table:table-cell office:value-type="float" office:value="987.018914864529" calcext:value-type="float">
            <text:p>987,0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498.10218900317" calcext:value-type="float">
            <text:p>1 498,102</text:p>
          </table:table-cell>
          <table:table-cell office:value-type="float" office:value="1051.26357034434" calcext:value-type="float">
            <text:p>1 051,2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755.221767501787" calcext:value-type="float">
            <text:p>755,222</text:p>
          </table:table-cell>
          <table:table-cell office:value-type="float" office:value="509.318375497156" calcext:value-type="float">
            <text:p>509,3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847.579809501994" calcext:value-type="float">
            <text:p>847,580</text:p>
          </table:table-cell>
          <table:table-cell office:value-type="float" office:value="619.543974902927" calcext:value-type="float">
            <text:p>619,5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660.485802001664" calcext:value-type="float">
            <text:p>660,486</text:p>
          </table:table-cell>
          <table:table-cell office:value-type="float" office:value="335.079896424884" calcext:value-type="float">
            <text:p>335,0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2089.78786800493" calcext:value-type="float">
            <text:p>2 089,788</text:p>
          </table:table-cell>
          <table:table-cell office:value-type="float" office:value="1025.37903575839" calcext:value-type="float">
            <text:p>1 025,3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344.30096400341" calcext:value-type="float">
            <text:p>1 344,301</text:p>
          </table:table-cell>
          <table:table-cell office:value-type="float" office:value="935.093353263778" calcext:value-type="float">
            <text:p>935,0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395.340559500904" calcext:value-type="float">
            <text:p>395,341</text:p>
          </table:table-cell>
          <table:table-cell office:value-type="float" office:value="240.503183125323" calcext:value-type="float">
            <text:p>240,5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1298.99897800289" calcext:value-type="float">
            <text:p>1 298,999</text:p>
          </table:table-cell>
          <table:table-cell office:value-type="float" office:value="990.36573954687" calcext:value-type="float">
            <text:p>990,3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1198.99046650272" calcext:value-type="float">
            <text:p>1 198,990</text:p>
          </table:table-cell>
          <table:table-cell office:value-type="float" office:value="869.815831724431" calcext:value-type="float">
            <text:p>869,8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852.217518001964" calcext:value-type="float">
            <text:p>852,218</text:p>
          </table:table-cell>
          <table:table-cell office:value-type="float" office:value="643.353298095028" calcext:value-type="float">
            <text:p>643,3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746.8130040043" calcext:value-type="float">
            <text:p>1 746,813</text:p>
          </table:table-cell>
          <table:table-cell office:value-type="float" office:value="1194.95046741259" calcext:value-type="float">
            <text:p>1 194,9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1000.00334400218" calcext:value-type="float">
            <text:p>1 000,003</text:p>
          </table:table-cell>
          <table:table-cell office:value-type="float" office:value="619.31682050564" calcext:value-type="float">
            <text:p>619,3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56.64079100253" calcext:value-type="float">
            <text:p>1 056,641</text:p>
          </table:table-cell>
          <table:table-cell office:value-type="float" office:value="717.626716211771" calcext:value-type="float">
            <text:p>717,6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824.364818001899" calcext:value-type="float">
            <text:p>824,365</text:p>
          </table:table-cell>
          <table:table-cell office:value-type="float" office:value="612.020042914555" calcext:value-type="float">
            <text:p>612,0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738.743105001664" calcext:value-type="float">
            <text:p>738,743</text:p>
          </table:table-cell>
          <table:table-cell office:value-type="float" office:value="488.905873049297" calcext:value-type="float">
            <text:p>488,9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1019.82911150235" calcext:value-type="float">
            <text:p>1 019,829</text:p>
          </table:table-cell>
          <table:table-cell office:value-type="float" office:value="607.886952180018" calcext:value-type="float">
            <text:p>607,8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426.94800600102" calcext:value-type="float">
            <text:p>426,948</text:p>
          </table:table-cell>
          <table:table-cell office:value-type="float" office:value="314.633814321204" calcext:value-type="float">
            <text:p>314,6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978.784687502286" calcext:value-type="float">
            <text:p>978,785</text:p>
          </table:table-cell>
          <table:table-cell office:value-type="float" office:value="352.757063492585" calcext:value-type="float">
            <text:p>352,7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893.35277400196" calcext:value-type="float">
            <text:p>893,353</text:p>
          </table:table-cell>
          <table:table-cell office:value-type="float" office:value="684.649057504755" calcext:value-type="float">
            <text:p>684,6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957.941005502474" calcext:value-type="float">
            <text:p>957,941</text:p>
          </table:table-cell>
          <table:table-cell office:value-type="float" office:value="738.334918315049" calcext:value-type="float">
            <text:p>738,3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1285.42452900322" calcext:value-type="float">
            <text:p>1 285,425</text:p>
          </table:table-cell>
          <table:table-cell office:value-type="float" office:value="849.968330546714" calcext:value-type="float">
            <text:p>849,9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491.821354501107" calcext:value-type="float">
            <text:p>491,821</text:p>
          </table:table-cell>
          <table:table-cell office:value-type="float" office:value="376.805564294213" calcext:value-type="float">
            <text:p>376,8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403.14688600345" calcext:value-type="float">
            <text:p>1 403,147</text:p>
          </table:table-cell>
          <table:table-cell office:value-type="float" office:value="1064.93435992832" calcext:value-type="float">
            <text:p>1 064,9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411.5895815009" calcext:value-type="float">
            <text:p>411,590</text:p>
          </table:table-cell>
          <table:table-cell office:value-type="float" office:value="194.363939627224" calcext:value-type="float">
            <text:p>194,3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013.82676050254" calcext:value-type="float">
            <text:p>1 013,827</text:p>
          </table:table-cell>
          <table:table-cell office:value-type="float" office:value="850.01321862341" calcext:value-type="float">
            <text:p>850,0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843.968739502028" calcext:value-type="float">
            <text:p>843,969</text:p>
          </table:table-cell>
          <table:table-cell office:value-type="float" office:value="659.135325881841" calcext:value-type="float">
            <text:p>659,1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37.8043840027" calcext:value-type="float">
            <text:p>1 137,804</text:p>
          </table:table-cell>
          <table:table-cell office:value-type="float" office:value="626.679208709615" calcext:value-type="float">
            <text:p>626,6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479.855674501272" calcext:value-type="float">
            <text:p>479,856</text:p>
          </table:table-cell>
          <table:table-cell office:value-type="float" office:value="265.801223679513" calcext:value-type="float">
            <text:p>265,8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422.902322501063" calcext:value-type="float">
            <text:p>422,902</text:p>
          </table:table-cell>
          <table:table-cell office:value-type="float" office:value="287.552804865778" calcext:value-type="float">
            <text:p>287,5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737.594703001659" calcext:value-type="float">
            <text:p>737,595</text:p>
          </table:table-cell>
          <table:table-cell office:value-type="float" office:value="499.814248138856" calcext:value-type="float">
            <text:p>499,8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849.386024002068" calcext:value-type="float">
            <text:p>849,386</text:p>
          </table:table-cell>
          <table:table-cell office:value-type="float" office:value="593.948022791285" calcext:value-type="float">
            <text:p>593,9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827.657087001976" calcext:value-type="float">
            <text:p>827,657</text:p>
          </table:table-cell>
          <table:table-cell office:value-type="float" office:value="559.622674625712" calcext:value-type="float">
            <text:p>559,6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720.861077501622" calcext:value-type="float">
            <text:p>720,861</text:p>
          </table:table-cell>
          <table:table-cell office:value-type="float" office:value="461.898290412709" calcext:value-type="float">
            <text:p>461,8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800.490748501865" calcext:value-type="float">
            <text:p>800,491</text:p>
          </table:table-cell>
          <table:table-cell office:value-type="float" office:value="414.305107573295" calcext:value-type="float">
            <text:p>414,3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522.431482001178" calcext:value-type="float">
            <text:p>522,431</text:p>
          </table:table-cell>
          <table:table-cell office:value-type="float" office:value="440.654016188384" calcext:value-type="float">
            <text:p>440,6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630.92585650147" calcext:value-type="float">
            <text:p>630,926</text:p>
          </table:table-cell>
          <table:table-cell office:value-type="float" office:value="108.959380527025" calcext:value-type="float">
            <text:p>108,9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473.360735501152" calcext:value-type="float">
            <text:p>473,361</text:p>
          </table:table-cell>
          <table:table-cell office:value-type="float" office:value="365.764300701339" calcext:value-type="float">
            <text:p>365,7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865.763684002182" calcext:value-type="float">
            <text:p>865,764</text:p>
          </table:table-cell>
          <table:table-cell office:value-type="float" office:value="428.727068444401" calcext:value-type="float">
            <text:p>428,7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1259.83531750316" calcext:value-type="float">
            <text:p>1 259,835</text:p>
          </table:table-cell>
          <table:table-cell office:value-type="float" office:value="938.45823700518" calcext:value-type="float">
            <text:p>938,4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943.558125502306" calcext:value-type="float">
            <text:p>943,558</text:p>
          </table:table-cell>
          <table:table-cell office:value-type="float" office:value="628.539138434181" calcext:value-type="float">
            <text:p>628,5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394.19644500339" calcext:value-type="float">
            <text:p>1 394,196</text:p>
          </table:table-cell>
          <table:table-cell office:value-type="float" office:value="1076.98105341155" calcext:value-type="float">
            <text:p>1 076,9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888.866772502132" calcext:value-type="float">
            <text:p>888,867</text:p>
          </table:table-cell>
          <table:table-cell office:value-type="float" office:value="781.908703945163" calcext:value-type="float">
            <text:p>781,9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968.28068500235" calcext:value-type="float">
            <text:p>968,281</text:p>
          </table:table-cell>
          <table:table-cell office:value-type="float" office:value="835.816216485676" calcext:value-type="float">
            <text:p>835,8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919.77879850497" calcext:value-type="float">
            <text:p>1 919,779</text:p>
          </table:table-cell>
          <table:table-cell office:value-type="float" office:value="1086.15714137709" calcext:value-type="float">
            <text:p>1 086,1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864.728509502057" calcext:value-type="float">
            <text:p>864,729</text:p>
          </table:table-cell>
          <table:table-cell office:value-type="float" office:value="542.962456018052" calcext:value-type="float">
            <text:p>542,9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1090.10080050247" calcext:value-type="float">
            <text:p>1 090,101</text:p>
          </table:table-cell>
          <table:table-cell office:value-type="float" office:value="854.613929711102" calcext:value-type="float">
            <text:p>854,6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776.467415501971" calcext:value-type="float">
            <text:p>776,467</text:p>
          </table:table-cell>
          <table:table-cell office:value-type="float" office:value="664.863804577292" calcext:value-type="float">
            <text:p>664,8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1292.92478000302" calcext:value-type="float">
            <text:p>1 292,925</text:p>
          </table:table-cell>
          <table:table-cell office:value-type="float" office:value="506.981519066106" calcext:value-type="float">
            <text:p>506,9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742.566174001697" calcext:value-type="float">
            <text:p>742,566</text:p>
          </table:table-cell>
          <table:table-cell office:value-type="float" office:value="569.161629047025" calcext:value-type="float">
            <text:p>569,1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329.233974000777" calcext:value-type="float">
            <text:p>329,234</text:p>
          </table:table-cell>
          <table:table-cell office:value-type="float" office:value="222.573926213183" calcext:value-type="float">
            <text:p>222,5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916.400875002038" calcext:value-type="float">
            <text:p>916,401</text:p>
          </table:table-cell>
          <table:table-cell office:value-type="float" office:value="767.52757255279" calcext:value-type="float">
            <text:p>767,5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895.02155600221" calcext:value-type="float">
            <text:p>895,022</text:p>
          </table:table-cell>
          <table:table-cell office:value-type="float" office:value="708.779202581855" calcext:value-type="float">
            <text:p>708,7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941.165652502356" calcext:value-type="float">
            <text:p>941,166</text:p>
          </table:table-cell>
          <table:table-cell office:value-type="float" office:value="802.829024465635" calcext:value-type="float">
            <text:p>802,8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401.12439400347" calcext:value-type="float">
            <text:p>1 401,124</text:p>
          </table:table-cell>
          <table:table-cell office:value-type="float" office:value="1224.72068889522" calcext:value-type="float">
            <text:p>1 224,7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648.967363001543" calcext:value-type="float">
            <text:p>648,967</text:p>
          </table:table-cell>
          <table:table-cell office:value-type="float" office:value="399.152206390619" calcext:value-type="float">
            <text:p>399,1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537.240220501212" calcext:value-type="float">
            <text:p>537,240</text:p>
          </table:table-cell>
          <table:table-cell office:value-type="float" office:value="279.504300242871" calcext:value-type="float">
            <text:p>279,5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1021.28983400238" calcext:value-type="float">
            <text:p>1 021,290</text:p>
          </table:table-cell>
          <table:table-cell office:value-type="float" office:value="699.919719440904" calcext:value-type="float">
            <text:p>699,9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561.654980001412" calcext:value-type="float">
            <text:p>561,655</text:p>
          </table:table-cell>
          <table:table-cell office:value-type="float" office:value="444.836862054725" calcext:value-type="float">
            <text:p>444,8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869.647041002181" calcext:value-type="float">
            <text:p>869,647</text:p>
          </table:table-cell>
          <table:table-cell office:value-type="float" office:value="330.900860053002" calcext:value-type="float">
            <text:p>330,9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73.40003550274" calcext:value-type="float">
            <text:p>1 073,400</text:p>
          </table:table-cell>
          <table:table-cell office:value-type="float" office:value="723.316271523102" calcext:value-type="float">
            <text:p>723,3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917.125555502391" calcext:value-type="float">
            <text:p>917,126</text:p>
          </table:table-cell>
          <table:table-cell office:value-type="float" office:value="455.68457144824" calcext:value-type="float">
            <text:p>455,6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128.64101950286" calcext:value-type="float">
            <text:p>1 128,641</text:p>
          </table:table-cell>
          <table:table-cell office:value-type="float" office:value="633.893275067701" calcext:value-type="float">
            <text:p>633,8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970.950305002478" calcext:value-type="float">
            <text:p>970,950</text:p>
          </table:table-cell>
          <table:table-cell office:value-type="float" office:value="794.096155325973" calcext:value-type="float">
            <text:p>794,0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1223.25900900312" calcext:value-type="float">
            <text:p>1 223,259</text:p>
          </table:table-cell>
          <table:table-cell office:value-type="float" office:value="939.30529472148" calcext:value-type="float">
            <text:p>939,3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905.591135002103" calcext:value-type="float">
            <text:p>905,591</text:p>
          </table:table-cell>
          <table:table-cell office:value-type="float" office:value="682.112328406559" calcext:value-type="float">
            <text:p>682,1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735.896200501679" calcext:value-type="float">
            <text:p>735,896</text:p>
          </table:table-cell>
          <table:table-cell office:value-type="float" office:value="322.869908749805" calcext:value-type="float">
            <text:p>322,8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644.417975001578" calcext:value-type="float">
            <text:p>644,418</text:p>
          </table:table-cell>
          <table:table-cell office:value-type="float" office:value="426.260329037738" calcext:value-type="float">
            <text:p>426,2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523.292897001218" calcext:value-type="float">
            <text:p>523,293</text:p>
          </table:table-cell>
          <table:table-cell office:value-type="float" office:value="366.239896073232" calcext:value-type="float">
            <text:p>366,2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415.86615200326" calcext:value-type="float">
            <text:p>1 415,866</text:p>
          </table:table-cell>
          <table:table-cell office:value-type="float" office:value="1118.78822732223" calcext:value-type="float">
            <text:p>1 118,7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836.045125001959" calcext:value-type="float">
            <text:p>836,045</text:p>
          </table:table-cell>
          <table:table-cell office:value-type="float" office:value="630.678876834888" calcext:value-type="float">
            <text:p>630,6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1303.71353850313" calcext:value-type="float">
            <text:p>1 303,714</text:p>
          </table:table-cell>
          <table:table-cell office:value-type="float" office:value="855.707079758345" calcext:value-type="float">
            <text:p>855,7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1052.13843350263" calcext:value-type="float">
            <text:p>1 052,138</text:p>
          </table:table-cell>
          <table:table-cell office:value-type="float" office:value="315.018359249785" calcext:value-type="float">
            <text:p>315,0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060.52977000244" calcext:value-type="float">
            <text:p>1 060,530</text:p>
          </table:table-cell>
          <table:table-cell office:value-type="float" office:value="785.608136352455" calcext:value-type="float">
            <text:p>785,6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245.817675000549" calcext:value-type="float">
            <text:p>245,818</text:p>
          </table:table-cell>
          <table:table-cell office:value-type="float" office:value="177.0947496825" calcext:value-type="float">
            <text:p>177,0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931.20603800206" calcext:value-type="float">
            <text:p>931,206</text:p>
          </table:table-cell>
          <table:table-cell office:value-type="float" office:value="737.624338350764" calcext:value-type="float">
            <text:p>737,6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793.828788001828" calcext:value-type="float">
            <text:p>793,829</text:p>
          </table:table-cell>
          <table:table-cell office:value-type="float" office:value="600.70531202451" calcext:value-type="float">
            <text:p>600,7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253.19040850317" calcext:value-type="float">
            <text:p>1 253,190</text:p>
          </table:table-cell>
          <table:table-cell office:value-type="float" office:value="1084.36847441517" calcext:value-type="float">
            <text:p>1 084,3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612.548664001524" calcext:value-type="float">
            <text:p>612,549</text:p>
          </table:table-cell>
          <table:table-cell office:value-type="float" office:value="463.030553481002" calcext:value-type="float">
            <text:p>463,0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1178.92071050295" calcext:value-type="float">
            <text:p>1 178,921</text:p>
          </table:table-cell>
          <table:table-cell office:value-type="float" office:value="773.614050740305" calcext:value-type="float">
            <text:p>773,6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772.7234675041" calcext:value-type="float">
            <text:p>1 772,723</text:p>
          </table:table-cell>
          <table:table-cell office:value-type="float" office:value="991.216365696656" calcext:value-type="float">
            <text:p>991,2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882.237601502286" calcext:value-type="float">
            <text:p>882,238</text:p>
          </table:table-cell>
          <table:table-cell office:value-type="float" office:value="702.989749563079" calcext:value-type="float">
            <text:p>702,9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00.037320000618" calcext:value-type="float">
            <text:p>300,037</text:p>
          </table:table-cell>
          <table:table-cell office:value-type="float" office:value="122.633359113312" calcext:value-type="float">
            <text:p>122,6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522.52642700127" calcext:value-type="float">
            <text:p>522,526</text:p>
          </table:table-cell>
          <table:table-cell office:value-type="float" office:value="252.868803545433" calcext:value-type="float">
            <text:p>252,8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282.96974900309" calcext:value-type="float">
            <text:p>1 282,970</text:p>
          </table:table-cell>
          <table:table-cell office:value-type="float" office:value="179.95556628528" calcext:value-type="float">
            <text:p>179,9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68.49675200061" calcext:value-type="float">
            <text:p>268,497</text:p>
          </table:table-cell>
          <table:table-cell office:value-type="float" office:value="222.091274570349" calcext:value-type="float">
            <text:p>222,0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876.117231501915" calcext:value-type="float">
            <text:p>876,117</text:p>
          </table:table-cell>
          <table:table-cell office:value-type="float" office:value="588.444386341519" calcext:value-type="float">
            <text:p>588,4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695.194601001522" calcext:value-type="float">
            <text:p>695,195</text:p>
          </table:table-cell>
          <table:table-cell office:value-type="float" office:value="518.918684326676" calcext:value-type="float">
            <text:p>518,9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207.68618850307" calcext:value-type="float">
            <text:p>1 207,686</text:p>
          </table:table-cell>
          <table:table-cell office:value-type="float" office:value="725.928988331783" calcext:value-type="float">
            <text:p>725,9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1169.9481235026" calcext:value-type="float">
            <text:p>1 169,948</text:p>
          </table:table-cell>
          <table:table-cell office:value-type="float" office:value="962.970306640248" calcext:value-type="float">
            <text:p>962,9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454.420485001024" calcext:value-type="float">
            <text:p>454,420</text:p>
          </table:table-cell>
          <table:table-cell office:value-type="float" office:value="311.825995360472" calcext:value-type="float">
            <text:p>311,8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249.957193000597" calcext:value-type="float">
            <text:p>249,957</text:p>
          </table:table-cell>
          <table:table-cell office:value-type="float" office:value="196.174888141373" calcext:value-type="float">
            <text:p>196,1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321.58839850281" calcext:value-type="float">
            <text:p>1 321,588</text:p>
          </table:table-cell>
          <table:table-cell office:value-type="float" office:value="1028.18343772418" calcext:value-type="float">
            <text:p>1 028,1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786.83408200158" calcext:value-type="float">
            <text:p>786,834</text:p>
          </table:table-cell>
          <table:table-cell office:value-type="float" office:value="190.278061334946" calcext:value-type="float">
            <text:p>190,2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486.83071850354" calcext:value-type="float">
            <text:p>1 486,831</text:p>
          </table:table-cell>
          <table:table-cell office:value-type="float" office:value="1094.2481791203" calcext:value-type="float">
            <text:p>1 094,2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339.05780100298" calcext:value-type="float">
            <text:p>1 339,058</text:p>
          </table:table-cell>
          <table:table-cell office:value-type="float" office:value="1050.70474470234" calcext:value-type="float">
            <text:p>1 050,7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455.127150501218" calcext:value-type="float">
            <text:p>455,127</text:p>
          </table:table-cell>
          <table:table-cell office:value-type="float" office:value="356.87466886572" calcext:value-type="float">
            <text:p>356,8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78.972973500927" calcext:value-type="float">
            <text:p>378,973</text:p>
          </table:table-cell>
          <table:table-cell office:value-type="float" office:value="318.032881272417" calcext:value-type="float">
            <text:p>318,0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697.187115501825" calcext:value-type="float">
            <text:p>697,187</text:p>
          </table:table-cell>
          <table:table-cell office:value-type="float" office:value="371.206105877689" calcext:value-type="float">
            <text:p>371,2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441.271348000983" calcext:value-type="float">
            <text:p>441,271</text:p>
          </table:table-cell>
          <table:table-cell office:value-type="float" office:value="294.654916753241" calcext:value-type="float">
            <text:p>294,6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431.700724000994" calcext:value-type="float">
            <text:p>431,701</text:p>
          </table:table-cell>
          <table:table-cell office:value-type="float" office:value="355.550393139469" calcext:value-type="float">
            <text:p>355,5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782.533009501697" calcext:value-type="float">
            <text:p>782,533</text:p>
          </table:table-cell>
          <table:table-cell office:value-type="float" office:value="615.38206179425" calcext:value-type="float">
            <text:p>615,3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904.942009002133" calcext:value-type="float">
            <text:p>904,942</text:p>
          </table:table-cell>
          <table:table-cell office:value-type="float" office:value="739.476816064879" calcext:value-type="float">
            <text:p>739,4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1072.96579050239" calcext:value-type="float">
            <text:p>1 072,966</text:p>
          </table:table-cell>
          <table:table-cell office:value-type="float" office:value="275.511987933902" calcext:value-type="float">
            <text:p>275,5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505.80098400344" calcext:value-type="float">
            <text:p>1 505,801</text:p>
          </table:table-cell>
          <table:table-cell office:value-type="float" office:value="1083.36801227629" calcext:value-type="float">
            <text:p>1 083,3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723.38987050368" calcext:value-type="float">
            <text:p>1 723,390</text:p>
          </table:table-cell>
          <table:table-cell office:value-type="float" office:value="1155.12630820339" calcext:value-type="float">
            <text:p>1 155,1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897.156316502032" calcext:value-type="float">
            <text:p>897,156</text:p>
          </table:table-cell>
          <table:table-cell office:value-type="float" office:value="542.566895646288" calcext:value-type="float">
            <text:p>542,5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9.802656501503" calcext:value-type="float">
            <text:p>629,803</text:p>
          </table:table-cell>
          <table:table-cell office:value-type="float" office:value="564.543739853909" calcext:value-type="float">
            <text:p>564,5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528.022207001214" calcext:value-type="float">
            <text:p>528,022</text:p>
          </table:table-cell>
          <table:table-cell office:value-type="float" office:value="367.068341683987" calcext:value-type="float">
            <text:p>367,0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715.105979001634" calcext:value-type="float">
            <text:p>715,106</text:p>
          </table:table-cell>
          <table:table-cell office:value-type="float" office:value="455.747635263837" calcext:value-type="float">
            <text:p>455,7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561.193468001255" calcext:value-type="float">
            <text:p>561,193</text:p>
          </table:table-cell>
          <table:table-cell office:value-type="float" office:value="476.391142708571" calcext:value-type="float">
            <text:p>476,3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752.843782501709" calcext:value-type="float">
            <text:p>752,844</text:p>
          </table:table-cell>
          <table:table-cell office:value-type="float" office:value="613.237923569642" calcext:value-type="float">
            <text:p>613,2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906.361756002164" calcext:value-type="float">
            <text:p>906,362</text:p>
          </table:table-cell>
          <table:table-cell office:value-type="float" office:value="323.649327586933" calcext:value-type="float">
            <text:p>323,6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584.231407501276" calcext:value-type="float">
            <text:p>584,231</text:p>
          </table:table-cell>
          <table:table-cell office:value-type="float" office:value="413.580943485677" calcext:value-type="float">
            <text:p>413,5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693.373742501717" calcext:value-type="float">
            <text:p>693,374</text:p>
          </table:table-cell>
          <table:table-cell office:value-type="float" office:value="558.886236045351" calcext:value-type="float">
            <text:p>558,8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513.346156001177" calcext:value-type="float">
            <text:p>513,346</text:p>
          </table:table-cell>
          <table:table-cell office:value-type="float" office:value="295.89527790969" calcext:value-type="float">
            <text:p>295,8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798.250034001691" calcext:value-type="float">
            <text:p>798,250</text:p>
          </table:table-cell>
          <table:table-cell office:value-type="float" office:value="650.904517732121" calcext:value-type="float">
            <text:p>650,9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246.417407000594" calcext:value-type="float">
            <text:p>246,417</text:p>
          </table:table-cell>
          <table:table-cell office:value-type="float" office:value="64.672917219062" calcext:value-type="float">
            <text:p>64,6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79.663859000651" calcext:value-type="float">
            <text:p>279,664</text:p>
          </table:table-cell>
          <table:table-cell office:value-type="float" office:value="208.046044735623" calcext:value-type="float">
            <text:p>208,0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553.03565250393" calcext:value-type="float">
            <text:p>1 553,036</text:p>
          </table:table-cell>
          <table:table-cell office:value-type="float" office:value="566.526439997102" calcext:value-type="float">
            <text:p>566,5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1797.64201100371" calcext:value-type="float">
            <text:p>1 797,642</text:p>
          </table:table-cell>
          <table:table-cell office:value-type="float" office:value="834.777675848236" calcext:value-type="float">
            <text:p>834,7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679.682090001452" calcext:value-type="float">
            <text:p>679,682</text:p>
          </table:table-cell>
          <table:table-cell office:value-type="float" office:value="513.451357507552" calcext:value-type="float">
            <text:p>513,4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97.692093500718" calcext:value-type="float">
            <text:p>297,692</text:p>
          </table:table-cell>
          <table:table-cell office:value-type="float" office:value="28.3659235808385" calcext:value-type="float">
            <text:p>28,3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587.057626501401" calcext:value-type="float">
            <text:p>587,058</text:p>
          </table:table-cell>
          <table:table-cell office:value-type="float" office:value="369.38604852472" calcext:value-type="float">
            <text:p>369,3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478.421295001054" calcext:value-type="float">
            <text:p>478,421</text:p>
          </table:table-cell>
          <table:table-cell office:value-type="float" office:value="211.82701047541" calcext:value-type="float">
            <text:p>211,8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608.719778001409" calcext:value-type="float">
            <text:p>608,720</text:p>
          </table:table-cell>
          <table:table-cell office:value-type="float" office:value="421.649271418172" calcext:value-type="float">
            <text:p>421,6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468.497717001215" calcext:value-type="float">
            <text:p>468,498</text:p>
          </table:table-cell>
          <table:table-cell office:value-type="float" office:value="309.498364596004" calcext:value-type="float">
            <text:p>309,4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1351.56292250299" calcext:value-type="float">
            <text:p>1 351,563</text:p>
          </table:table-cell>
          <table:table-cell office:value-type="float" office:value="801.495573513332" calcext:value-type="float">
            <text:p>801,4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252.1037790006" calcext:value-type="float">
            <text:p>252,104</text:p>
          </table:table-cell>
          <table:table-cell office:value-type="float" office:value="188.4855043096" calcext:value-type="float">
            <text:p>188,4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2071.40787600453" calcext:value-type="float">
            <text:p>2 071,408</text:p>
          </table:table-cell>
          <table:table-cell office:value-type="float" office:value="1329.55470395304" calcext:value-type="float">
            <text:p>1 329,5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647.665597501506" calcext:value-type="float">
            <text:p>647,666</text:p>
          </table:table-cell>
          <table:table-cell office:value-type="float" office:value="515.351075084945" calcext:value-type="float">
            <text:p>515,3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569.23556600372" calcext:value-type="float">
            <text:p>1 569,236</text:p>
          </table:table-cell>
          <table:table-cell office:value-type="float" office:value="1109.14774513441" calcext:value-type="float">
            <text:p>1 109,1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8.053736500554" calcext:value-type="float">
            <text:p>218,054</text:p>
          </table:table-cell>
          <table:table-cell office:value-type="float" office:value="130.107454052048" calcext:value-type="float">
            <text:p>130,1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470.594065001007" calcext:value-type="float">
            <text:p>470,594</text:p>
          </table:table-cell>
          <table:table-cell office:value-type="float" office:value="384.355593433114" calcext:value-type="float">
            <text:p>384,3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126.053396500225" calcext:value-type="float">
            <text:p>126,053</text:p>
          </table:table-cell>
          <table:table-cell office:value-type="float" office:value="20.3185560827878" calcext:value-type="float">
            <text:p>20,3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446.46248450321" calcext:value-type="float">
            <text:p>1 446,462</text:p>
          </table:table-cell>
          <table:table-cell office:value-type="float" office:value="1072.20865951712" calcext:value-type="float">
            <text:p>1 072,2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720.624361001746" calcext:value-type="float">
            <text:p>720,624</text:p>
          </table:table-cell>
          <table:table-cell office:value-type="float" office:value="265.877934862248" calcext:value-type="float">
            <text:p>265,8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362.042698500901" calcext:value-type="float">
            <text:p>362,043</text:p>
          </table:table-cell>
          <table:table-cell office:value-type="float" office:value="275.329489993548" calcext:value-type="float">
            <text:p>275,3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1095.39836700255" calcext:value-type="float">
            <text:p>1 095,398</text:p>
          </table:table-cell>
          <table:table-cell office:value-type="float" office:value="484.610374968559" calcext:value-type="float">
            <text:p>484,6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525.296944501333" calcext:value-type="float">
            <text:p>525,297</text:p>
          </table:table-cell>
          <table:table-cell office:value-type="float" office:value="221.954039234455" calcext:value-type="float">
            <text:p>221,9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893.558862002311" calcext:value-type="float">
            <text:p>893,559</text:p>
          </table:table-cell>
          <table:table-cell office:value-type="float" office:value="239.435160906931" calcext:value-type="float">
            <text:p>239,4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713.552813001475" calcext:value-type="float">
            <text:p>713,553</text:p>
          </table:table-cell>
          <table:table-cell office:value-type="float" office:value="221.792722337854" calcext:value-type="float">
            <text:p>221,7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353.468079500793" calcext:value-type="float">
            <text:p>353,468</text:p>
          </table:table-cell>
          <table:table-cell office:value-type="float" office:value="263.128461159989" calcext:value-type="float">
            <text:p>263,1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48.472175500534" calcext:value-type="float">
            <text:p>248,472</text:p>
          </table:table-cell>
          <table:table-cell office:value-type="float" office:value="219.694538067341" calcext:value-type="float">
            <text:p>219,6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429.939418501" calcext:value-type="float">
            <text:p>429,939</text:p>
          </table:table-cell>
          <table:table-cell office:value-type="float" office:value="279.377417091783" calcext:value-type="float">
            <text:p>279,3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549.448297001151" calcext:value-type="float">
            <text:p>549,448</text:p>
          </table:table-cell>
          <table:table-cell office:value-type="float" office:value="287.104275537489" calcext:value-type="float">
            <text:p>287,1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721.68299200179" calcext:value-type="float">
            <text:p>721,683</text:p>
          </table:table-cell>
          <table:table-cell office:value-type="float" office:value="491.295920619054" calcext:value-type="float">
            <text:p>491,2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office:value-type="float" office:value="3649.14559300863" calcext:value-type="float">
            <text:p>3 649,146</text:p>
          </table:table-cell>
          <table:table-cell office:value-type="float" office:value="713.874983906868" calcext:value-type="float">
            <text:p>713,8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626.068005501313" calcext:value-type="float">
            <text:p>626,068</text:p>
          </table:table-cell>
          <table:table-cell office:value-type="float" office:value="526.688741629254" calcext:value-type="float">
            <text:p>526,6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741.905036501686" calcext:value-type="float">
            <text:p>741,905</text:p>
          </table:table-cell>
          <table:table-cell office:value-type="float" office:value="366.639603841537" calcext:value-type="float">
            <text:p>366,6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597.656586501386" calcext:value-type="float">
            <text:p>597,657</text:p>
          </table:table-cell>
          <table:table-cell office:value-type="float" office:value="378.669131961397" calcext:value-type="float">
            <text:p>378,6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525.016856001163" calcext:value-type="float">
            <text:p>525,017</text:p>
          </table:table-cell>
          <table:table-cell office:value-type="float" office:value="339.798430276866" calcext:value-type="float">
            <text:p>339,7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339.000011500757" calcext:value-type="float">
            <text:p>339,000</text:p>
          </table:table-cell>
          <table:table-cell office:value-type="float" office:value="216.690898829717" calcext:value-type="float">
            <text:p>216,6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410.905536500945" calcext:value-type="float">
            <text:p>410,906</text:p>
          </table:table-cell>
          <table:table-cell office:value-type="float" office:value="279.251007816114" calcext:value-type="float">
            <text:p>279,2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833.945994002063" calcext:value-type="float">
            <text:p>833,946</text:p>
          </table:table-cell>
          <table:table-cell office:value-type="float" office:value="332.19238197713" calcext:value-type="float">
            <text:p>332,1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674.076636001598" calcext:value-type="float">
            <text:p>674,077</text:p>
          </table:table-cell>
          <table:table-cell office:value-type="float" office:value="315.045195039952" calcext:value-type="float">
            <text:p>315,0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449.153498501047" calcext:value-type="float">
            <text:p>449,153</text:p>
          </table:table-cell>
          <table:table-cell office:value-type="float" office:value="258.983159630235" calcext:value-type="float">
            <text:p>258,9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657.126237501624" calcext:value-type="float">
            <text:p>657,126</text:p>
          </table:table-cell>
          <table:table-cell office:value-type="float" office:value="433.372783692095" calcext:value-type="float">
            <text:p>433,3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1004.55375500251" calcext:value-type="float">
            <text:p>1 004,554</text:p>
          </table:table-cell>
          <table:table-cell office:value-type="float" office:value="243.4452065058" calcext:value-type="float">
            <text:p>243,4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1287.43752650279" calcext:value-type="float">
            <text:p>1 287,438</text:p>
          </table:table-cell>
          <table:table-cell office:value-type="float" office:value="453.239141948802" calcext:value-type="float">
            <text:p>453,2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513.64961750118" calcext:value-type="float">
            <text:p>513,650</text:p>
          </table:table-cell>
          <table:table-cell office:value-type="float" office:value="307.062070419412" calcext:value-type="float">
            <text:p>307,0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724.508878001623" calcext:value-type="float">
            <text:p>724,509</text:p>
          </table:table-cell>
          <table:table-cell office:value-type="float" office:value="622.484911315258" calcext:value-type="float">
            <text:p>622,4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685.593764001516" calcext:value-type="float">
            <text:p>685,594</text:p>
          </table:table-cell>
          <table:table-cell office:value-type="float" office:value="381.219939958557" calcext:value-type="float">
            <text:p>381,2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1232.52272800271" calcext:value-type="float">
            <text:p>1 232,523</text:p>
          </table:table-cell>
          <table:table-cell office:value-type="float" office:value="984.211377936302" calcext:value-type="float">
            <text:p>984,2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351.371408000867" calcext:value-type="float">
            <text:p>351,371</text:p>
          </table:table-cell>
          <table:table-cell office:value-type="float" office:value="258.171995244489" calcext:value-type="float">
            <text:p>258,1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863.332929001919" calcext:value-type="float">
            <text:p>863,333</text:p>
          </table:table-cell>
          <table:table-cell office:value-type="float" office:value="626.010077554778" calcext:value-type="float">
            <text:p>626,0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614.870555001411" calcext:value-type="float">
            <text:p>614,871</text:p>
          </table:table-cell>
          <table:table-cell office:value-type="float" office:value="395.986815820449" calcext:value-type="float">
            <text:p>395,9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451.371553001043" calcext:value-type="float">
            <text:p>451,372</text:p>
          </table:table-cell>
          <table:table-cell office:value-type="float" office:value="359.092723143208" calcext:value-type="float">
            <text:p>359,0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438.872335000994" calcext:value-type="float">
            <text:p>438,872</text:p>
          </table:table-cell>
          <table:table-cell office:value-type="float" office:value="287.230019794109" calcext:value-type="float">
            <text:p>287,2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472.66197150107" calcext:value-type="float">
            <text:p>472,662</text:p>
          </table:table-cell>
          <table:table-cell office:value-type="float" office:value="239.825211527416" calcext:value-type="float">
            <text:p>239,8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604.309161001396" calcext:value-type="float">
            <text:p>604,309</text:p>
          </table:table-cell>
          <table:table-cell office:value-type="float" office:value="398.042517968815" calcext:value-type="float">
            <text:p>398,0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748.283809001781" calcext:value-type="float">
            <text:p>748,284</text:p>
          </table:table-cell>
          <table:table-cell office:value-type="float" office:value="520.755469777986" calcext:value-type="float">
            <text:p>520,7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73.259807501214" calcext:value-type="float">
            <text:p>473,260</text:p>
          </table:table-cell>
          <table:table-cell office:value-type="float" office:value="405.228700566106" calcext:value-type="float">
            <text:p>405,2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417.982091000994" calcext:value-type="float">
            <text:p>417,982</text:p>
          </table:table-cell>
          <table:table-cell office:value-type="float" office:value="339.479560272859" calcext:value-type="float">
            <text:p>339,4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465.981512501172" calcext:value-type="float">
            <text:p>465,982</text:p>
          </table:table-cell>
          <table:table-cell office:value-type="float" office:value="368.882960971327" calcext:value-type="float">
            <text:p>368,8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123.830650500257" calcext:value-type="float">
            <text:p>123,831</text:p>
          </table:table-cell>
          <table:table-cell office:value-type="float" office:value="88.5345447948936" calcext:value-type="float">
            <text:p>88,5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625.10030000156" calcext:value-type="float">
            <text:p>625,100</text:p>
          </table:table-cell>
          <table:table-cell office:value-type="float" office:value="325.530845063438" calcext:value-type="float">
            <text:p>325,5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575.524102501172" calcext:value-type="float">
            <text:p>575,524</text:p>
          </table:table-cell>
          <table:table-cell office:value-type="float" office:value="369.00251848319" calcext:value-type="float">
            <text:p>369,0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576.201867501283" calcext:value-type="float">
            <text:p>576,202</text:p>
          </table:table-cell>
          <table:table-cell office:value-type="float" office:value="392.947000269132" calcext:value-type="float">
            <text:p>392,9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289.009228000713" calcext:value-type="float">
            <text:p>289,009</text:p>
          </table:table-cell>
          <table:table-cell office:value-type="float" office:value="185.218247626728" calcext:value-type="float">
            <text:p>185,2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317.704667000672" calcext:value-type="float">
            <text:p>317,705</text:p>
          </table:table-cell>
          <table:table-cell office:value-type="float" office:value="191.257498127061" calcext:value-type="float">
            <text:p>191,2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402.162444001077" calcext:value-type="float">
            <text:p>402,162</text:p>
          </table:table-cell>
          <table:table-cell office:value-type="float" office:value="260.407915578552" calcext:value-type="float">
            <text:p>260,4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1667.98295600418" calcext:value-type="float">
            <text:p>1 667,983</text:p>
          </table:table-cell>
          <table:table-cell office:value-type="float" office:value="363.811078248758" calcext:value-type="float">
            <text:p>363,8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428.158052500928" calcext:value-type="float">
            <text:p>428,158</text:p>
          </table:table-cell>
          <table:table-cell office:value-type="float" office:value="386.043423820479" calcext:value-type="float">
            <text:p>386,0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702.535606501826" calcext:value-type="float">
            <text:p>702,536</text:p>
          </table:table-cell>
          <table:table-cell office:value-type="float" office:value="566.069714604116" calcext:value-type="float">
            <text:p>566,0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581.720353001384" calcext:value-type="float">
            <text:p>581,720</text:p>
          </table:table-cell>
          <table:table-cell office:value-type="float" office:value="31.4180864410343" calcext:value-type="float">
            <text:p>31,4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625.78549650143" calcext:value-type="float">
            <text:p>625,785</text:p>
          </table:table-cell>
          <table:table-cell office:value-type="float" office:value="397.399037439563" calcext:value-type="float">
            <text:p>397,3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231.579823500491" calcext:value-type="float">
            <text:p>231,580</text:p>
          </table:table-cell>
          <table:table-cell office:value-type="float" office:value="144.924893793841" calcext:value-type="float">
            <text:p>144,9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690.336418001764" calcext:value-type="float">
            <text:p>690,336</text:p>
          </table:table-cell>
          <table:table-cell office:value-type="float" office:value="526.483870609688" calcext:value-type="float">
            <text:p>526,4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90.602019500409" calcext:value-type="float">
            <text:p>190,602</text:p>
          </table:table-cell>
          <table:table-cell office:value-type="float" office:value="122.60486923136" calcext:value-type="float">
            <text:p>122,6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406.912930000893" calcext:value-type="float">
            <text:p>406,913</text:p>
          </table:table-cell>
          <table:table-cell office:value-type="float" office:value="235.0164854411" calcext:value-type="float">
            <text:p>235,0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443.354914001014" calcext:value-type="float">
            <text:p>443,355</text:p>
          </table:table-cell>
          <table:table-cell office:value-type="float" office:value="355.957381466573" calcext:value-type="float">
            <text:p>355,9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1099.94292950255" calcext:value-type="float">
            <text:p>1 099,943</text:p>
          </table:table-cell>
          <table:table-cell office:value-type="float" office:value="848.872183661443" calcext:value-type="float">
            <text:p>848,8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30.115817500603" calcext:value-type="float">
            <text:p>230,116</text:p>
          </table:table-cell>
          <table:table-cell office:value-type="float" office:value="197.49305210256" calcext:value-type="float">
            <text:p>197,4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607.8672320014" calcext:value-type="float">
            <text:p>607,867</text:p>
          </table:table-cell>
          <table:table-cell office:value-type="float" office:value="89.030695473375" calcext:value-type="float">
            <text:p>89,0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592.761075501268" calcext:value-type="float">
            <text:p>592,761</text:p>
          </table:table-cell>
          <table:table-cell office:value-type="float" office:value="382.166538773484" calcext:value-type="float">
            <text:p>382,1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2142.23290100491" calcext:value-type="float">
            <text:p>2 142,233</text:p>
          </table:table-cell>
          <table:table-cell office:value-type="float" office:value="0.0419098531997019" calcext:value-type="float">
            <text:p>0,0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534.128480501233" calcext:value-type="float">
            <text:p>534,128</text:p>
          </table:table-cell>
          <table:table-cell office:value-type="float" office:value="44.1560415691667" calcext:value-type="float">
            <text:p>44,1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2644.22383950635" calcext:value-type="float">
            <text:p>2 644,224</text:p>
          </table:table-cell>
          <table:table-cell office:value-type="float" office:value="45.9434471503136" calcext:value-type="float">
            <text:p>45,9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990.776938502376" calcext:value-type="float">
            <text:p>990,777</text:p>
          </table:table-cell>
          <table:table-cell office:value-type="float" office:value="337.235649710597" calcext:value-type="float">
            <text:p>337,2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518.289816501216" calcext:value-type="float">
            <text:p>518,290</text:p>
          </table:table-cell>
          <table:table-cell office:value-type="float" office:value="377.983201490266" calcext:value-type="float">
            <text:p>377,9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346.600925000948" calcext:value-type="float">
            <text:p>346,601</text:p>
          </table:table-cell>
          <table:table-cell office:value-type="float" office:value="213.404273481725" calcext:value-type="float">
            <text:p>213,404</text:p>
          </table:table-cell>
        </table:table-row>
        <table:table-row table:style-name="ro2" table:number-rows-repeated="1045922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/00/0000</text:date>, <text:time style:data-style-name="N2" text:time-value="10:35:13.3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1T10:36:37.403000000</dc:date>
    <dc:creator>DRAAF Normandie</dc:creator>
    <meta:editing-duration>PT10M55S</meta:editing-duration>
    <meta:editing-cycles>7</meta:editing-cycles>
    <meta:generator>LibreOffice/7.2.7.2$Windows_x86 LibreOffice_project/8d71d29d553c0f7dcbfa38fbfda25ee34cce99a2</meta:generator>
    <meta:document-statistic meta:table-count="2" meta:cell-count="10641" meta:object-count="0"/>
  </office:meta>
</office:document-meta>
</file>