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4.877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05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6.02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</style:style>
    <style:style style:name="ce6" style:family="table-cell" style:parent-style-name="Default">
      <style:table-cell-properties fo:background-color="#ffffff" style:vertical-align="middle"/>
      <style:text-properties style:font-name="Arial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12" style:family="table-cell" style:parent-style-name="Default">
      <style:table-cell-properties fo:background-color="#ffffff" style:vertical-align="middle"/>
    </style:style>
    <style:style style:name="ce13" style:family="table-cell" style:parent-style-name="Default">
      <style:table-cell-properties fo:background-color="transparent" fo:border="0.06pt solid #000000" style:vertical-align="middle"/>
      <style:text-properties style:font-name="Arial"/>
    </style:style>
    <style:style style:name="ce14" style:family="table-cell" style:parent-style-name="Default">
      <style:table-cell-properties fo:background-color="#ffffff" fo:border="0.06pt solid #000000" style:vertical-align="middle"/>
      <style:text-properties style:font-name="Arial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100"/>
    <style:style style:name="ce42" style:family="table-cell" style:parent-style-name="Default" style:data-style-name="N10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7" table:default-cell-style-name="ce6"/>
        <table:table-column table:style-name="co4" table:number-columns-repeated="4" table:default-cell-style-name="ce18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7" office:value-type="string" calcext:value-type="string">
            <text:p>Part de la surface agricole utile par commune en Normandie en 2024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8" office:value-type="float" office:value="2024" calcext:value-type="float">
            <text:p>2024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8" office:value-type="string" calcext:value-type="string">
            <text:p>Normandie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8" office:value-type="string" calcext:value-type="string">
            <text:p>11/2025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8" office:value-type="string" calcext:value-type="string">
            <text:p>DRAAF Normandie - Service Régional de l'Information Statistique et Économique (SRISE)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9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BOP, CAE, CEE, TCR, TRU, SBO, SNE, SNA, MRS. </text:p>
            <text:p>Elle ne prétend pas proposer une définition exacte de la SAU au sens de la statistique agricole.  </text:p>
            <text:p/>
            <text:p>La nouvelle PAC 2024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4.html" xlink:type="simple">https://www.telepac.agriculture.gouv.fr/telepac/html/public/aide/formulaires-2024.html</text:a> </text:p>
            <text:p/>
          </table:table-cell>
          <table:table-cell table:style-name="ce14"/>
          <table:table-cell table:number-columns-repeated="1021"/>
        </table:table-row>
        <table:table-row table:style-name="ro1">
          <table:table-cell table:style-name="ce3" office:value-type="string" calcext:value-type="string">
            <text:p>Variables</text:p>
          </table:table-cell>
          <table:table-cell table:style-name="ce3" office:value-type="string" calcext:value-type="string">
            <text:p>Libellés des variables</text:p>
          </table:table-cell>
          <table:table-cell table:style-name="ce3" office:value-type="string" calcext:value-type="string">
            <text:p>Sources</text:p>
          </table:table-cell>
          <table:table-cell table:style-name="ce17" table:number-columns-repeated="1017"/>
          <table:table-cell table:style-name="ce19" table:number-columns-repeated="4"/>
        </table:table-row>
        <table:table-row table:style-name="ro1">
          <table:table-cell table:style-name="ce4" office:value-type="string" calcext:value-type="string">
            <text:p>cod_dep</text:p>
          </table:table-cell>
          <table:table-cell table:style-name="ce10" office:value-type="string" calcext:value-type="string">
            <text:p>Code INSEE du département </text:p>
          </table:table-cell>
          <table:table-cell table:style-name="ce15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see_com</text:p>
          </table:table-cell>
          <table:table-cell table:style-name="ce10" office:value-type="string" calcext:value-type="string">
            <text:p>Code INSEE de la commune 2024</text:p>
          </table:table-cell>
          <table:table-cell table:style-name="ce15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urf_com_ha</text:p>
          </table:table-cell>
          <table:table-cell table:style-name="ce11" office:value-type="string" calcext:value-type="string">
            <text:p>Surface communale totale en 2024 en ha</text:p>
          </table:table-cell>
          <table:table-cell table:style-name="ce15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u_ha</text:p>
          </table:table-cell>
          <table:table-cell table:style-name="ce10" office:value-type="string" calcext:value-type="string">
            <text:p>Surface agricole utile totale de la commune en 2024 en ha</text:p>
          </table:table-cell>
          <table:table-cell table:style-name="ce15" office:value-type="string" calcext:value-type="string">
            <text:p>RPG 2024 ASP, SSP</text:p>
          </table:table-cell>
          <table:table-cell table:number-columns-repeated="1017"/>
          <table:table-cell table:style-name="ce12" table:number-columns-repeated="4"/>
        </table:table-row>
        <table:table-row table:style-name="ro1">
          <table:table-cell/>
          <table:table-cell table:style-name="ce12"/>
          <table:table-cell table:number-columns-repeated="1018"/>
          <table:table-cell table:style-name="ce12" table:number-columns-repeated="4"/>
        </table:table-row>
        <table:table-row table:style-name="ro1" table:number-rows-repeated="2">
          <table:table-cell table:number-columns-repeated="1020"/>
          <table:table-cell table:style-name="ce12" table:number-columns-repeated="4"/>
        </table:table-row>
        <table:table-row table:style-name="ro1" table:number-rows-repeated="104855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sau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6" table:default-cell-style-name="ce42"/>
        <table:table-column table:style-name="co7" table:default-cell-style-name="ce42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urf_com_ha</text:p>
          </table:table-cell>
          <table:table-cell office:value-type="string" calcext:value-type="string">
            <text:p>sau_ha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05</text:p>
          </table:table-cell>
          <table:table-cell office:value-type="float" office:value="954.834572499978" calcext:value-type="float">
            <text:p>954,835</text:p>
          </table:table-cell>
          <table:table-cell office:value-type="float" office:value="808.492911645132" calcext:value-type="float">
            <text:p>808,49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03</text:p>
          </table:table-cell>
          <table:table-cell office:value-type="float" office:value="1042.33283549997" calcext:value-type="float">
            <text:p>1 042,333</text:p>
          </table:table-cell>
          <table:table-cell office:value-type="float" office:value="461.418794586389" calcext:value-type="float">
            <text:p>461,41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09</text:p>
          </table:table-cell>
          <table:table-cell office:value-type="float" office:value="1917.47214549999" calcext:value-type="float">
            <text:p>1 917,472</text:p>
          </table:table-cell>
          <table:table-cell office:value-type="float" office:value="1361.93497495228" calcext:value-type="float">
            <text:p>1 361,93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65</text:p>
          </table:table-cell>
          <table:table-cell office:value-type="float" office:value="1240.63418749999" calcext:value-type="float">
            <text:p>1 240,634</text:p>
          </table:table-cell>
          <table:table-cell office:value-type="float" office:value="635.769825315901" calcext:value-type="float">
            <text:p>635,77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46</text:p>
          </table:table-cell>
          <table:table-cell office:value-type="float" office:value="1415.17052100001" calcext:value-type="float">
            <text:p>1 415,171</text:p>
          </table:table-cell>
          <table:table-cell office:value-type="float" office:value="1254.69201943934" calcext:value-type="float">
            <text:p>1 254,69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97</text:p>
          </table:table-cell>
          <table:table-cell office:value-type="float" office:value="383.332378499991" calcext:value-type="float">
            <text:p>383,332</text:p>
          </table:table-cell>
          <table:table-cell office:value-type="float" office:value="212.062791652754" calcext:value-type="float">
            <text:p>212,06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81</text:p>
          </table:table-cell>
          <table:table-cell office:value-type="float" office:value="744.099129499984" calcext:value-type="float">
            <text:p>744,099</text:p>
          </table:table-cell>
          <table:table-cell office:value-type="float" office:value="0.375693445633284" calcext:value-type="float">
            <text:p>0,37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15</text:p>
          </table:table-cell>
          <table:table-cell office:value-type="float" office:value="559.23272600005" calcext:value-type="float">
            <text:p>559,233</text:p>
          </table:table-cell>
          <table:table-cell office:value-type="float" office:value="468.961662798333" calcext:value-type="float">
            <text:p>468,96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41</text:p>
          </table:table-cell>
          <table:table-cell office:value-type="float" office:value="371.88998399999" calcext:value-type="float">
            <text:p>371,890</text:p>
          </table:table-cell>
          <table:table-cell office:value-type="float" office:value="266.404954494884" calcext:value-type="float">
            <text:p>266,40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21</text:p>
          </table:table-cell>
          <table:table-cell office:value-type="float" office:value="135.90300500001" calcext:value-type="float">
            <text:p>135,903</text:p>
          </table:table-cell>
          <table:table-cell office:value-type="float" office:value="80.4103363343705" calcext:value-type="float">
            <text:p>80,41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20</text:p>
          </table:table-cell>
          <table:table-cell office:value-type="float" office:value="377.172315499994" calcext:value-type="float">
            <text:p>377,1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58</text:p>
          </table:table-cell>
          <table:table-cell office:value-type="float" office:value="540.353740500011" calcext:value-type="float">
            <text:p>540,354</text:p>
          </table:table-cell>
          <table:table-cell office:value-type="float" office:value="407.082008312455" calcext:value-type="float">
            <text:p>407,08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59</text:p>
          </table:table-cell>
          <table:table-cell office:value-type="float" office:value="716.159839000013" calcext:value-type="float">
            <text:p>716,160</text:p>
          </table:table-cell>
          <table:table-cell office:value-type="float" office:value="263.5448766086" calcext:value-type="float">
            <text:p>263,54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19</text:p>
          </table:table-cell>
          <table:table-cell office:value-type="float" office:value="344.672629499988" calcext:value-type="float">
            <text:p>344,673</text:p>
          </table:table-cell>
          <table:table-cell office:value-type="float" office:value="288.081955663819" calcext:value-type="float">
            <text:p>288,08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41</text:p>
          </table:table-cell>
          <table:table-cell office:value-type="float" office:value="171.938356999982" calcext:value-type="float">
            <text:p>171,938</text:p>
          </table:table-cell>
          <table:table-cell office:value-type="float" office:value="143.021085359265" calcext:value-type="float">
            <text:p>143,02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71</text:p>
          </table:table-cell>
          <table:table-cell office:value-type="float" office:value="640.535284500021" calcext:value-type="float">
            <text:p>640,535</text:p>
          </table:table-cell>
          <table:table-cell office:value-type="float" office:value="538.795290480118" calcext:value-type="float">
            <text:p>538,79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77</text:p>
          </table:table-cell>
          <table:table-cell office:value-type="float" office:value="1221.18556300002" calcext:value-type="float">
            <text:p>1 221,186</text:p>
          </table:table-cell>
          <table:table-cell office:value-type="float" office:value="969.097388860784" calcext:value-type="float">
            <text:p>969,09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62</text:p>
          </table:table-cell>
          <table:table-cell office:value-type="float" office:value="257.841412500023" calcext:value-type="float">
            <text:p>257,841</text:p>
          </table:table-cell>
          <table:table-cell office:value-type="float" office:value="200.894901478709" calcext:value-type="float">
            <text:p>200,89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35</text:p>
          </table:table-cell>
          <table:table-cell office:value-type="float" office:value="551.297771999989" calcext:value-type="float">
            <text:p>551,298</text:p>
          </table:table-cell>
          <table:table-cell office:value-type="float" office:value="395.44730315585" calcext:value-type="float">
            <text:p>395,44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35</text:p>
          </table:table-cell>
          <table:table-cell office:value-type="float" office:value="657.020808499998" calcext:value-type="float">
            <text:p>657,021</text:p>
          </table:table-cell>
          <table:table-cell office:value-type="float" office:value="577.419541517076" calcext:value-type="float">
            <text:p>577,42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77</text:p>
          </table:table-cell>
          <table:table-cell office:value-type="float" office:value="518.472691499978" calcext:value-type="float">
            <text:p>518,473</text:p>
          </table:table-cell>
          <table:table-cell office:value-type="float" office:value="343.123896373877" calcext:value-type="float">
            <text:p>343,12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89</text:p>
          </table:table-cell>
          <table:table-cell office:value-type="float" office:value="308.393939499981" calcext:value-type="float">
            <text:p>308,394</text:p>
          </table:table-cell>
          <table:table-cell office:value-type="float" office:value="183.424854014359" calcext:value-type="float">
            <text:p>183,42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25</text:p>
          </table:table-cell>
          <table:table-cell office:value-type="float" office:value="411.591889000014" calcext:value-type="float">
            <text:p>411,592</text:p>
          </table:table-cell>
          <table:table-cell office:value-type="float" office:value="268.007526385173" calcext:value-type="float">
            <text:p>268,00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44</text:p>
          </table:table-cell>
          <table:table-cell office:value-type="float" office:value="403.542600000018" calcext:value-type="float">
            <text:p>403,543</text:p>
          </table:table-cell>
          <table:table-cell office:value-type="float" office:value="254.211480687077" calcext:value-type="float">
            <text:p>254,21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46</text:p>
          </table:table-cell>
          <table:table-cell office:value-type="float" office:value="185.763432999988" calcext:value-type="float">
            <text:p>185,763</text:p>
          </table:table-cell>
          <table:table-cell office:value-type="float" office:value="97.8109822377136" calcext:value-type="float">
            <text:p>97,81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99</text:p>
          </table:table-cell>
          <table:table-cell office:value-type="float" office:value="1480.16451300001" calcext:value-type="float">
            <text:p>1 480,165</text:p>
          </table:table-cell>
          <table:table-cell office:value-type="float" office:value="1030.66695514332" calcext:value-type="float">
            <text:p>1 030,66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30</text:p>
          </table:table-cell>
          <table:table-cell office:value-type="float" office:value="269.076930499992" calcext:value-type="float">
            <text:p>269,077</text:p>
          </table:table-cell>
          <table:table-cell office:value-type="float" office:value="205.303163555997" calcext:value-type="float">
            <text:p>205,30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67</text:p>
          </table:table-cell>
          <table:table-cell office:value-type="float" office:value="738.808907000009" calcext:value-type="float">
            <text:p>738,809</text:p>
          </table:table-cell>
          <table:table-cell office:value-type="float" office:value="648.013902120387" calcext:value-type="float">
            <text:p>648,01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98</text:p>
          </table:table-cell>
          <table:table-cell office:value-type="float" office:value="447.240143500008" calcext:value-type="float">
            <text:p>447,240</text:p>
          </table:table-cell>
          <table:table-cell office:value-type="float" office:value="114.868839561622" calcext:value-type="float">
            <text:p>114,86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95</text:p>
          </table:table-cell>
          <table:table-cell office:value-type="float" office:value="349.163164500018" calcext:value-type="float">
            <text:p>349,163</text:p>
          </table:table-cell>
          <table:table-cell office:value-type="float" office:value="299.296987130939" calcext:value-type="float">
            <text:p>299,29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82</text:p>
          </table:table-cell>
          <table:table-cell office:value-type="float" office:value="326.069769999996" calcext:value-type="float">
            <text:p>326,070</text:p>
          </table:table-cell>
          <table:table-cell office:value-type="float" office:value="114.815907105956" calcext:value-type="float">
            <text:p>114,81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18</text:p>
          </table:table-cell>
          <table:table-cell office:value-type="float" office:value="1371.85087450009" calcext:value-type="float">
            <text:p>1 371,851</text:p>
          </table:table-cell>
          <table:table-cell office:value-type="float" office:value="999.278462873047" calcext:value-type="float">
            <text:p>999,27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68</text:p>
          </table:table-cell>
          <table:table-cell office:value-type="float" office:value="3217.18519650003" calcext:value-type="float">
            <text:p>3 217,185</text:p>
          </table:table-cell>
          <table:table-cell office:value-type="float" office:value="1483.84851595692" calcext:value-type="float">
            <text:p>1 483,84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66</text:p>
          </table:table-cell>
          <table:table-cell office:value-type="float" office:value="1307.73928899996" calcext:value-type="float">
            <text:p>1 307,739</text:p>
          </table:table-cell>
          <table:table-cell office:value-type="float" office:value="222.460726937552" calcext:value-type="float">
            <text:p>222,46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02</text:p>
          </table:table-cell>
          <table:table-cell office:value-type="float" office:value="2325.38776800002" calcext:value-type="float">
            <text:p>2 325,388</text:p>
          </table:table-cell>
          <table:table-cell office:value-type="float" office:value="814.426542707803" calcext:value-type="float">
            <text:p>814,42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03</text:p>
          </table:table-cell>
          <table:table-cell office:value-type="float" office:value="1294.16117149998" calcext:value-type="float">
            <text:p>1 294,161</text:p>
          </table:table-cell>
          <table:table-cell office:value-type="float" office:value="433.939434333025" calcext:value-type="float">
            <text:p>433,93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11</text:p>
          </table:table-cell>
          <table:table-cell office:value-type="float" office:value="1184.063857" calcext:value-type="float">
            <text:p>1 184,064</text:p>
          </table:table-cell>
          <table:table-cell office:value-type="float" office:value="914.511308867306" calcext:value-type="float">
            <text:p>914,51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43</text:p>
          </table:table-cell>
          <table:table-cell office:value-type="float" office:value="1679.84478150004" calcext:value-type="float">
            <text:p>1 679,845</text:p>
          </table:table-cell>
          <table:table-cell office:value-type="float" office:value="1258.01720801613" calcext:value-type="float">
            <text:p>1 258,01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82</text:p>
          </table:table-cell>
          <table:table-cell office:value-type="float" office:value="1114.66396750002" calcext:value-type="float">
            <text:p>1 114,664</text:p>
          </table:table-cell>
          <table:table-cell office:value-type="float" office:value="906.192770179209" calcext:value-type="float">
            <text:p>906,19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78</text:p>
          </table:table-cell>
          <table:table-cell office:value-type="float" office:value="2545.58118" calcext:value-type="float">
            <text:p>2 545,581</text:p>
          </table:table-cell>
          <table:table-cell office:value-type="float" office:value="2119.46690542931" calcext:value-type="float">
            <text:p>2 119,46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67</text:p>
          </table:table-cell>
          <table:table-cell office:value-type="float" office:value="13271.671064" calcext:value-type="float">
            <text:p>13 271,671</text:p>
          </table:table-cell>
          <table:table-cell office:value-type="float" office:value="9461.06563117533" calcext:value-type="float">
            <text:p>9 461,06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42</text:p>
          </table:table-cell>
          <table:table-cell office:value-type="float" office:value="774.903796499993" calcext:value-type="float">
            <text:p>774,904</text:p>
          </table:table-cell>
          <table:table-cell office:value-type="float" office:value="434.842620891231" calcext:value-type="float">
            <text:p>434,84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76</text:p>
          </table:table-cell>
          <table:table-cell office:value-type="float" office:value="1258.88857749999" calcext:value-type="float">
            <text:p>1 258,889</text:p>
          </table:table-cell>
          <table:table-cell office:value-type="float" office:value="931.819600777993" calcext:value-type="float">
            <text:p>931,82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09</text:p>
          </table:table-cell>
          <table:table-cell office:value-type="float" office:value="8707.64382399995" calcext:value-type="float">
            <text:p>8 707,644</text:p>
          </table:table-cell>
          <table:table-cell office:value-type="float" office:value="6911.33113120721" calcext:value-type="float">
            <text:p>6 911,33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22</text:p>
          </table:table-cell>
          <table:table-cell office:value-type="float" office:value="904.245632500022" calcext:value-type="float">
            <text:p>904,246</text:p>
          </table:table-cell>
          <table:table-cell office:value-type="float" office:value="654.171757977671" calcext:value-type="float">
            <text:p>654,17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90</text:p>
          </table:table-cell>
          <table:table-cell office:value-type="float" office:value="891.122398000005" calcext:value-type="float">
            <text:p>891,122</text:p>
          </table:table-cell>
          <table:table-cell office:value-type="float" office:value="627.904346025156" calcext:value-type="float">
            <text:p>627,90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32</text:p>
          </table:table-cell>
          <table:table-cell office:value-type="float" office:value="5316.95739400003" calcext:value-type="float">
            <text:p>5 316,957</text:p>
          </table:table-cell>
          <table:table-cell office:value-type="float" office:value="3892.51200062615" calcext:value-type="float">
            <text:p>3 892,51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69</text:p>
          </table:table-cell>
          <table:table-cell office:value-type="float" office:value="2145.75049749998" calcext:value-type="float">
            <text:p>2 145,750</text:p>
          </table:table-cell>
          <table:table-cell office:value-type="float" office:value="1068.69966960691" calcext:value-type="float">
            <text:p>1 068,70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99</text:p>
          </table:table-cell>
          <table:table-cell office:value-type="float" office:value="633.979688000013" calcext:value-type="float">
            <text:p>633,980</text:p>
          </table:table-cell>
          <table:table-cell office:value-type="float" office:value="378.497431279049" calcext:value-type="float">
            <text:p>378,49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06</text:p>
          </table:table-cell>
          <table:table-cell office:value-type="float" office:value="1450.673862" calcext:value-type="float">
            <text:p>1 450,674</text:p>
          </table:table-cell>
          <table:table-cell office:value-type="float" office:value="994.773875477287" calcext:value-type="float">
            <text:p>994,77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94</text:p>
          </table:table-cell>
          <table:table-cell office:value-type="float" office:value="1279.95636399999" calcext:value-type="float">
            <text:p>1 279,956</text:p>
          </table:table-cell>
          <table:table-cell office:value-type="float" office:value="852.11669372252" calcext:value-type="float">
            <text:p>852,11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67</text:p>
          </table:table-cell>
          <table:table-cell office:value-type="float" office:value="1483.01311200005" calcext:value-type="float">
            <text:p>1 483,013</text:p>
          </table:table-cell>
          <table:table-cell office:value-type="float" office:value="390.66778497461" calcext:value-type="float">
            <text:p>390,66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51</text:p>
          </table:table-cell>
          <table:table-cell office:value-type="float" office:value="5322.16169550004" calcext:value-type="float">
            <text:p>5 322,162</text:p>
          </table:table-cell>
          <table:table-cell office:value-type="float" office:value="246.801958249233" calcext:value-type="float">
            <text:p>246,80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24</text:p>
          </table:table-cell>
          <table:table-cell office:value-type="float" office:value="4287.03620949998" calcext:value-type="float">
            <text:p>4 287,036</text:p>
          </table:table-cell>
          <table:table-cell office:value-type="float" office:value="3536.42531837678" calcext:value-type="float">
            <text:p>3 536,42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43</text:p>
          </table:table-cell>
          <table:table-cell office:value-type="float" office:value="4054.6836025" calcext:value-type="float">
            <text:p>4 054,684</text:p>
          </table:table-cell>
          <table:table-cell office:value-type="float" office:value="3064.59392375325" calcext:value-type="float">
            <text:p>3 064,59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84</text:p>
          </table:table-cell>
          <table:table-cell office:value-type="float" office:value="4734.67997249998" calcext:value-type="float">
            <text:p>4 734,680</text:p>
          </table:table-cell>
          <table:table-cell office:value-type="float" office:value="3063.60364462645" calcext:value-type="float">
            <text:p>3 063,60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45</text:p>
          </table:table-cell>
          <table:table-cell office:value-type="float" office:value="1325.399058" calcext:value-type="float">
            <text:p>1 325,399</text:p>
          </table:table-cell>
          <table:table-cell office:value-type="float" office:value="1139.34286452232" calcext:value-type="float">
            <text:p>1 139,34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15</text:p>
          </table:table-cell>
          <table:table-cell office:value-type="float" office:value="517.009992000054" calcext:value-type="float">
            <text:p>517,010</text:p>
          </table:table-cell>
          <table:table-cell office:value-type="float" office:value="203.516476304602" calcext:value-type="float">
            <text:p>203,51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01</text:p>
          </table:table-cell>
          <table:table-cell office:value-type="float" office:value="1747.51333049999" calcext:value-type="float">
            <text:p>1 747,513</text:p>
          </table:table-cell>
          <table:table-cell office:value-type="float" office:value="761.601928888918" calcext:value-type="float">
            <text:p>761,60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10</text:p>
          </table:table-cell>
          <table:table-cell office:value-type="float" office:value="986.772371000043" calcext:value-type="float">
            <text:p>986,772</text:p>
          </table:table-cell>
          <table:table-cell office:value-type="float" office:value="917.45116754743" calcext:value-type="float">
            <text:p>917,45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64</text:p>
          </table:table-cell>
          <table:table-cell office:value-type="float" office:value="3426.87790449994" calcext:value-type="float">
            <text:p>3 426,878</text:p>
          </table:table-cell>
          <table:table-cell office:value-type="float" office:value="1191.23188353602" calcext:value-type="float">
            <text:p>1 191,23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63</text:p>
          </table:table-cell>
          <table:table-cell office:value-type="float" office:value="1505.62651900001" calcext:value-type="float">
            <text:p>1 505,627</text:p>
          </table:table-cell>
          <table:table-cell office:value-type="float" office:value="1213.98957906183" calcext:value-type="float">
            <text:p>1 213,99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37</text:p>
          </table:table-cell>
          <table:table-cell office:value-type="float" office:value="1447.59713100002" calcext:value-type="float">
            <text:p>1 447,597</text:p>
          </table:table-cell>
          <table:table-cell office:value-type="float" office:value="1082.74988221489" calcext:value-type="float">
            <text:p>1 082,75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60</text:p>
          </table:table-cell>
          <table:table-cell office:value-type="float" office:value="5798.29507350003" calcext:value-type="float">
            <text:p>5 798,295</text:p>
          </table:table-cell>
          <table:table-cell office:value-type="float" office:value="4292.61360698323" calcext:value-type="float">
            <text:p>4 292,61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25</text:p>
          </table:table-cell>
          <table:table-cell office:value-type="float" office:value="1060.52977000003" calcext:value-type="float">
            <text:p>1 060,530</text:p>
          </table:table-cell>
          <table:table-cell office:value-type="float" office:value="789.625399598445" calcext:value-type="float">
            <text:p>789,62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88</text:p>
          </table:table-cell>
          <table:table-cell office:value-type="float" office:value="1945.79495249995" calcext:value-type="float">
            <text:p>1 945,795</text:p>
          </table:table-cell>
          <table:table-cell office:value-type="float" office:value="1287.97325624172" calcext:value-type="float">
            <text:p>1 287,97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80</text:p>
          </table:table-cell>
          <table:table-cell office:value-type="float" office:value="1404.41569850001" calcext:value-type="float">
            <text:p>1 404,416</text:p>
          </table:table-cell>
          <table:table-cell office:value-type="float" office:value="914.918995618252" calcext:value-type="float">
            <text:p>914,91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42</text:p>
          </table:table-cell>
          <table:table-cell office:value-type="float" office:value="683.745284999987" calcext:value-type="float">
            <text:p>683,745</text:p>
          </table:table-cell>
          <table:table-cell office:value-type="float" office:value="164.147031667894" calcext:value-type="float">
            <text:p>164,14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79</text:p>
          </table:table-cell>
          <table:table-cell office:value-type="float" office:value="574.471144499954" calcext:value-type="float">
            <text:p>574,471</text:p>
          </table:table-cell>
          <table:table-cell office:value-type="float" office:value="467.812389378882" calcext:value-type="float">
            <text:p>467,81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39</text:p>
          </table:table-cell>
          <table:table-cell office:value-type="float" office:value="806.854042499984" calcext:value-type="float">
            <text:p>806,854</text:p>
          </table:table-cell>
          <table:table-cell office:value-type="float" office:value="705.285398963184" calcext:value-type="float">
            <text:p>705,28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93</text:p>
          </table:table-cell>
          <table:table-cell office:value-type="float" office:value="1018.98601749999" calcext:value-type="float">
            <text:p>1 018,986</text:p>
          </table:table-cell>
          <table:table-cell office:value-type="float" office:value="782.131557086129" calcext:value-type="float">
            <text:p>782,13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78</text:p>
          </table:table-cell>
          <table:table-cell office:value-type="float" office:value="1333.5919125" calcext:value-type="float">
            <text:p>1 333,592</text:p>
          </table:table-cell>
          <table:table-cell office:value-type="float" office:value="849.96006985369" calcext:value-type="float">
            <text:p>849,96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42</text:p>
          </table:table-cell>
          <table:table-cell office:value-type="float" office:value="2064.38093500001" calcext:value-type="float">
            <text:p>2 064,381</text:p>
          </table:table-cell>
          <table:table-cell office:value-type="float" office:value="922.706926652194" calcext:value-type="float">
            <text:p>922,70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20</text:p>
          </table:table-cell>
          <table:table-cell office:value-type="float" office:value="1071.64564049999" calcext:value-type="float">
            <text:p>1 071,646</text:p>
          </table:table-cell>
          <table:table-cell office:value-type="float" office:value="567.955548569547" calcext:value-type="float">
            <text:p>567,95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33</text:p>
          </table:table-cell>
          <table:table-cell office:value-type="float" office:value="1266.42168149992" calcext:value-type="float">
            <text:p>1 266,422</text:p>
          </table:table-cell>
          <table:table-cell office:value-type="float" office:value="1037.18437543426" calcext:value-type="float">
            <text:p>1 037,18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99</text:p>
          </table:table-cell>
          <table:table-cell office:value-type="float" office:value="2095.56809450002" calcext:value-type="float">
            <text:p>2 095,568</text:p>
          </table:table-cell>
          <table:table-cell office:value-type="float" office:value="949.773090640585" calcext:value-type="float">
            <text:p>949,77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85</text:p>
          </table:table-cell>
          <table:table-cell office:value-type="float" office:value="1971.22570150004" calcext:value-type="float">
            <text:p>1 971,226</text:p>
          </table:table-cell>
          <table:table-cell office:value-type="float" office:value="1085.97990101514" calcext:value-type="float">
            <text:p>1 085,98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41</text:p>
          </table:table-cell>
          <table:table-cell office:value-type="float" office:value="1207.56457050001" calcext:value-type="float">
            <text:p>1 207,565</text:p>
          </table:table-cell>
          <table:table-cell office:value-type="float" office:value="782.315528673499" calcext:value-type="float">
            <text:p>782,31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81</text:p>
          </table:table-cell>
          <table:table-cell office:value-type="float" office:value="4657.04650000001" calcext:value-type="float">
            <text:p>4 657,047</text:p>
          </table:table-cell>
          <table:table-cell office:value-type="float" office:value="3434.06407825329" calcext:value-type="float">
            <text:p>3 434,06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84</text:p>
          </table:table-cell>
          <table:table-cell office:value-type="float" office:value="776.574842000014" calcext:value-type="float">
            <text:p>776,575</text:p>
          </table:table-cell>
          <table:table-cell office:value-type="float" office:value="318.524341074642" calcext:value-type="float">
            <text:p>318,52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09</text:p>
          </table:table-cell>
          <table:table-cell office:value-type="float" office:value="2626.4649545" calcext:value-type="float">
            <text:p>2 626,465</text:p>
          </table:table-cell>
          <table:table-cell office:value-type="float" office:value="1852.88988395968" calcext:value-type="float">
            <text:p>1 852,89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50</text:p>
          </table:table-cell>
          <table:table-cell office:value-type="float" office:value="4734.12489900001" calcext:value-type="float">
            <text:p>4 734,125</text:p>
          </table:table-cell>
          <table:table-cell office:value-type="float" office:value="2520.91601920885" calcext:value-type="float">
            <text:p>2 520,91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25</text:p>
          </table:table-cell>
          <table:table-cell office:value-type="float" office:value="1740.0065455" calcext:value-type="float">
            <text:p>1 740,007</text:p>
          </table:table-cell>
          <table:table-cell office:value-type="float" office:value="1296.52404781053" calcext:value-type="float">
            <text:p>1 296,52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64</text:p>
          </table:table-cell>
          <table:table-cell office:value-type="float" office:value="1412.21545649999" calcext:value-type="float">
            <text:p>1 412,215</text:p>
          </table:table-cell>
          <table:table-cell office:value-type="float" office:value="1170.91010921073" calcext:value-type="float">
            <text:p>1 170,91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95</text:p>
          </table:table-cell>
          <table:table-cell office:value-type="float" office:value="548.218195000011" calcext:value-type="float">
            <text:p>548,218</text:p>
          </table:table-cell>
          <table:table-cell office:value-type="float" office:value="466.93640712465" calcext:value-type="float">
            <text:p>466,93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78</text:p>
          </table:table-cell>
          <table:table-cell office:value-type="float" office:value="1182.26868100002" calcext:value-type="float">
            <text:p>1 182,269</text:p>
          </table:table-cell>
          <table:table-cell office:value-type="float" office:value="260.982785188357" calcext:value-type="float">
            <text:p>260,98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47</text:p>
          </table:table-cell>
          <table:table-cell office:value-type="float" office:value="1261.43913950001" calcext:value-type="float">
            <text:p>1 261,439</text:p>
          </table:table-cell>
          <table:table-cell office:value-type="float" office:value="446.551230344386" calcext:value-type="float">
            <text:p>446,55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62</text:p>
          </table:table-cell>
          <table:table-cell office:value-type="float" office:value="1518.68950599998" calcext:value-type="float">
            <text:p>1 518,690</text:p>
          </table:table-cell>
          <table:table-cell office:value-type="float" office:value="1020.16898454391" calcext:value-type="float">
            <text:p>1 020,16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91</text:p>
          </table:table-cell>
          <table:table-cell office:value-type="float" office:value="1078.92570349999" calcext:value-type="float">
            <text:p>1 078,926</text:p>
          </table:table-cell>
          <table:table-cell office:value-type="float" office:value="779.688676940777" calcext:value-type="float">
            <text:p>779,68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36</text:p>
          </table:table-cell>
          <table:table-cell office:value-type="float" office:value="3629.61730300002" calcext:value-type="float">
            <text:p>3 629,617</text:p>
          </table:table-cell>
          <table:table-cell office:value-type="float" office:value="2682.84786321361" calcext:value-type="float">
            <text:p>2 682,84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02</text:p>
          </table:table-cell>
          <table:table-cell office:value-type="float" office:value="835.092760499984" calcext:value-type="float">
            <text:p>835,093</text:p>
          </table:table-cell>
          <table:table-cell office:value-type="float" office:value="547.150822788573" calcext:value-type="float">
            <text:p>547,15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74</text:p>
          </table:table-cell>
          <table:table-cell office:value-type="float" office:value="2132.88637349999" calcext:value-type="float">
            <text:p>2 132,886</text:p>
          </table:table-cell>
          <table:table-cell office:value-type="float" office:value="1432.84661112118" calcext:value-type="float">
            <text:p>1 432,84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12</text:p>
          </table:table-cell>
          <table:table-cell office:value-type="float" office:value="1216.51813649999" calcext:value-type="float">
            <text:p>1 216,518</text:p>
          </table:table-cell>
          <table:table-cell office:value-type="float" office:value="864.408758787373" calcext:value-type="float">
            <text:p>864,40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70</text:p>
          </table:table-cell>
          <table:table-cell office:value-type="float" office:value="2890.33597799997" calcext:value-type="float">
            <text:p>2 890,336</text:p>
          </table:table-cell>
          <table:table-cell office:value-type="float" office:value="1376.68150822733" calcext:value-type="float">
            <text:p>1 376,68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27</text:p>
          </table:table-cell>
          <table:table-cell office:value-type="float" office:value="6977.1173035" calcext:value-type="float">
            <text:p>6 977,117</text:p>
          </table:table-cell>
          <table:table-cell office:value-type="float" office:value="4121.19262696377" calcext:value-type="float">
            <text:p>4 121,19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91</text:p>
          </table:table-cell>
          <table:table-cell office:value-type="float" office:value="4512.16046849998" calcext:value-type="float">
            <text:p>4 512,160</text:p>
          </table:table-cell>
          <table:table-cell office:value-type="float" office:value="1373.22126367257" calcext:value-type="float">
            <text:p>1 373,22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81</text:p>
          </table:table-cell>
          <table:table-cell office:value-type="float" office:value="830.770000499987" calcext:value-type="float">
            <text:p>830,770</text:p>
          </table:table-cell>
          <table:table-cell office:value-type="float" office:value="601.715772161588" calcext:value-type="float">
            <text:p>601,71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55</text:p>
          </table:table-cell>
          <table:table-cell office:value-type="float" office:value="1299.01327299998" calcext:value-type="float">
            <text:p>1 299,013</text:p>
          </table:table-cell>
          <table:table-cell office:value-type="float" office:value="976.460223785619" calcext:value-type="float">
            <text:p>976,46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87</text:p>
          </table:table-cell>
          <table:table-cell office:value-type="float" office:value="2894.57572000001" calcext:value-type="float">
            <text:p>2 894,576</text:p>
          </table:table-cell>
          <table:table-cell office:value-type="float" office:value="2411.22173465429" calcext:value-type="float">
            <text:p>2 411,22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15</text:p>
          </table:table-cell>
          <table:table-cell office:value-type="float" office:value="1329.06031049999" calcext:value-type="float">
            <text:p>1 329,060</text:p>
          </table:table-cell>
          <table:table-cell office:value-type="float" office:value="932.398114465409" calcext:value-type="float">
            <text:p>932,39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35</text:p>
          </table:table-cell>
          <table:table-cell office:value-type="float" office:value="2655.01982799999" calcext:value-type="float">
            <text:p>2 655,020</text:p>
          </table:table-cell>
          <table:table-cell office:value-type="float" office:value="2244.63129649576" calcext:value-type="float">
            <text:p>2 244,63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19</text:p>
          </table:table-cell>
          <table:table-cell office:value-type="float" office:value="1076.95627150001" calcext:value-type="float">
            <text:p>1 076,956</text:p>
          </table:table-cell>
          <table:table-cell office:value-type="float" office:value="774.127852447285" calcext:value-type="float">
            <text:p>774,12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28</text:p>
          </table:table-cell>
          <table:table-cell office:value-type="float" office:value="2895.57441950004" calcext:value-type="float">
            <text:p>2 895,574</text:p>
          </table:table-cell>
          <table:table-cell office:value-type="float" office:value="2395.0381578984" calcext:value-type="float">
            <text:p>2 395,03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29</text:p>
          </table:table-cell>
          <table:table-cell office:value-type="float" office:value="4574.12275099997" calcext:value-type="float">
            <text:p>4 574,123</text:p>
          </table:table-cell>
          <table:table-cell office:value-type="float" office:value="2961.60027086326" calcext:value-type="float">
            <text:p>2 961,60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50</text:p>
          </table:table-cell>
          <table:table-cell office:value-type="float" office:value="1724.49585399997" calcext:value-type="float">
            <text:p>1 724,496</text:p>
          </table:table-cell>
          <table:table-cell office:value-type="float" office:value="1376.88327069216" calcext:value-type="float">
            <text:p>1 376,88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09</text:p>
          </table:table-cell>
          <table:table-cell office:value-type="float" office:value="3033.27145600002" calcext:value-type="float">
            <text:p>3 033,271</text:p>
          </table:table-cell>
          <table:table-cell office:value-type="float" office:value="2157.8615972437" calcext:value-type="float">
            <text:p>2 157,86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60</text:p>
          </table:table-cell>
          <table:table-cell office:value-type="float" office:value="1588.89410650001" calcext:value-type="float">
            <text:p>1 588,894</text:p>
          </table:table-cell>
          <table:table-cell office:value-type="float" office:value="1091.62919535601" calcext:value-type="float">
            <text:p>1 091,62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76</text:p>
          </table:table-cell>
          <table:table-cell office:value-type="float" office:value="1283.326402" calcext:value-type="float">
            <text:p>1 283,326</text:p>
          </table:table-cell>
          <table:table-cell office:value-type="float" office:value="490.406703167934" calcext:value-type="float">
            <text:p>490,40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21</text:p>
          </table:table-cell>
          <table:table-cell office:value-type="float" office:value="1164.27988299998" calcext:value-type="float">
            <text:p>1 164,280</text:p>
          </table:table-cell>
          <table:table-cell office:value-type="float" office:value="401.406386822869" calcext:value-type="float">
            <text:p>401,40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91</text:p>
          </table:table-cell>
          <table:table-cell office:value-type="float" office:value="6785.06298249996" calcext:value-type="float">
            <text:p>6 785,063</text:p>
          </table:table-cell>
          <table:table-cell office:value-type="float" office:value="5649.27857019413" calcext:value-type="float">
            <text:p>5 649,27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01</text:p>
          </table:table-cell>
          <table:table-cell office:value-type="float" office:value="866.23237300001" calcext:value-type="float">
            <text:p>866,232</text:p>
          </table:table-cell>
          <table:table-cell office:value-type="float" office:value="479.90381316113" calcext:value-type="float">
            <text:p>479,90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64</text:p>
          </table:table-cell>
          <table:table-cell office:value-type="float" office:value="4049.09771800001" calcext:value-type="float">
            <text:p>4 049,098</text:p>
          </table:table-cell>
          <table:table-cell office:value-type="float" office:value="2983.55220042367" calcext:value-type="float">
            <text:p>2 983,55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96</text:p>
          </table:table-cell>
          <table:table-cell office:value-type="float" office:value="7535.88566550001" calcext:value-type="float">
            <text:p>7 535,886</text:p>
          </table:table-cell>
          <table:table-cell office:value-type="float" office:value="4425.6891310446" calcext:value-type="float">
            <text:p>4 425,68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74</text:p>
          </table:table-cell>
          <table:table-cell office:value-type="float" office:value="580.195829000003" calcext:value-type="float">
            <text:p>580,196</text:p>
          </table:table-cell>
          <table:table-cell office:value-type="float" office:value="441.9018192674" calcext:value-type="float">
            <text:p>441,90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85</text:p>
          </table:table-cell>
          <table:table-cell office:value-type="float" office:value="1283.04969650001" calcext:value-type="float">
            <text:p>1 283,050</text:p>
          </table:table-cell>
          <table:table-cell office:value-type="float" office:value="703.868740733723" calcext:value-type="float">
            <text:p>703,86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28</text:p>
          </table:table-cell>
          <table:table-cell office:value-type="float" office:value="2379.88081899996" calcext:value-type="float">
            <text:p>2 379,881</text:p>
          </table:table-cell>
          <table:table-cell office:value-type="float" office:value="1621.22650382377" calcext:value-type="float">
            <text:p>1 621,22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68</text:p>
          </table:table-cell>
          <table:table-cell office:value-type="float" office:value="1105.884026" calcext:value-type="float">
            <text:p>1 105,884</text:p>
          </table:table-cell>
          <table:table-cell office:value-type="float" office:value="869.271300633885" calcext:value-type="float">
            <text:p>869,27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40</text:p>
          </table:table-cell>
          <table:table-cell office:value-type="float" office:value="2142.23290100001" calcext:value-type="float">
            <text:p>2 142,233</text:p>
          </table:table-cell>
          <table:table-cell office:value-type="float" office:value="0.0419404311922269" calcext:value-type="float">
            <text:p>0,04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85</text:p>
          </table:table-cell>
          <table:table-cell office:value-type="float" office:value="1499.56716350002" calcext:value-type="float">
            <text:p>1 499,567</text:p>
          </table:table-cell>
          <table:table-cell office:value-type="float" office:value="1041.52559729138" calcext:value-type="float">
            <text:p>1 041,52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96</text:p>
          </table:table-cell>
          <table:table-cell office:value-type="float" office:value="3745.05236049999" calcext:value-type="float">
            <text:p>3 745,052</text:p>
          </table:table-cell>
          <table:table-cell office:value-type="float" office:value="2579.5490919989" calcext:value-type="float">
            <text:p>2 579,54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56</text:p>
          </table:table-cell>
          <table:table-cell office:value-type="float" office:value="2863.86512300002" calcext:value-type="float">
            <text:p>2 863,865</text:p>
          </table:table-cell>
          <table:table-cell office:value-type="float" office:value="1095.35720047042" calcext:value-type="float">
            <text:p>1 095,35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26</text:p>
          </table:table-cell>
          <table:table-cell office:value-type="float" office:value="1385.31948649998" calcext:value-type="float">
            <text:p>1 385,319</text:p>
          </table:table-cell>
          <table:table-cell office:value-type="float" office:value="1042.6539071847" calcext:value-type="float">
            <text:p>1 042,65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74</text:p>
          </table:table-cell>
          <table:table-cell office:value-type="float" office:value="2082.134395" calcext:value-type="float">
            <text:p>2 082,134</text:p>
          </table:table-cell>
          <table:table-cell office:value-type="float" office:value="1391.99419427472" calcext:value-type="float">
            <text:p>1 391,99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74</text:p>
          </table:table-cell>
          <table:table-cell office:value-type="float" office:value="6318.54192599997" calcext:value-type="float">
            <text:p>6 318,542</text:p>
          </table:table-cell>
          <table:table-cell office:value-type="float" office:value="4397.45102643408" calcext:value-type="float">
            <text:p>4 397,45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90</text:p>
          </table:table-cell>
          <table:table-cell office:value-type="float" office:value="1025.8185825" calcext:value-type="float">
            <text:p>1 025,819</text:p>
          </table:table-cell>
          <table:table-cell office:value-type="float" office:value="644.114622898933" calcext:value-type="float">
            <text:p>644,11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89</text:p>
          </table:table-cell>
          <table:table-cell office:value-type="float" office:value="1146.0765345" calcext:value-type="float">
            <text:p>1 146,077</text:p>
          </table:table-cell>
          <table:table-cell office:value-type="float" office:value="843.414282660051" calcext:value-type="float">
            <text:p>843,41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59</text:p>
          </table:table-cell>
          <table:table-cell office:value-type="float" office:value="834.984381500014" calcext:value-type="float">
            <text:p>834,984</text:p>
          </table:table-cell>
          <table:table-cell office:value-type="float" office:value="634.408299007422" calcext:value-type="float">
            <text:p>634,40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72</text:p>
          </table:table-cell>
          <table:table-cell office:value-type="float" office:value="1759.62892500002" calcext:value-type="float">
            <text:p>1 759,629</text:p>
          </table:table-cell>
          <table:table-cell office:value-type="float" office:value="801.453749018917" calcext:value-type="float">
            <text:p>801,45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68</text:p>
          </table:table-cell>
          <table:table-cell office:value-type="float" office:value="615.961826499979" calcext:value-type="float">
            <text:p>615,962</text:p>
          </table:table-cell>
          <table:table-cell office:value-type="float" office:value="469.407756232355" calcext:value-type="float">
            <text:p>469,40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37</text:p>
          </table:table-cell>
          <table:table-cell office:value-type="float" office:value="635.152870499998" calcext:value-type="float">
            <text:p>635,153</text:p>
          </table:table-cell>
          <table:table-cell office:value-type="float" office:value="332.56722097115" calcext:value-type="float">
            <text:p>332,56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39</text:p>
          </table:table-cell>
          <table:table-cell office:value-type="float" office:value="2870.84166599999" calcext:value-type="float">
            <text:p>2 870,842</text:p>
          </table:table-cell>
          <table:table-cell office:value-type="float" office:value="2042.68880396185" calcext:value-type="float">
            <text:p>2 042,68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45</text:p>
          </table:table-cell>
          <table:table-cell office:value-type="float" office:value="779.609424499978" calcext:value-type="float">
            <text:p>779,609</text:p>
          </table:table-cell>
          <table:table-cell office:value-type="float" office:value="538.386228063339" calcext:value-type="float">
            <text:p>538,38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10</text:p>
          </table:table-cell>
          <table:table-cell office:value-type="float" office:value="6207.42764800005" calcext:value-type="float">
            <text:p>6 207,428</text:p>
          </table:table-cell>
          <table:table-cell office:value-type="float" office:value="4884.31000865993" calcext:value-type="float">
            <text:p>4 884,31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05</text:p>
          </table:table-cell>
          <table:table-cell office:value-type="float" office:value="4142.90938350002" calcext:value-type="float">
            <text:p>4 142,909</text:p>
          </table:table-cell>
          <table:table-cell office:value-type="float" office:value="3452.62880469917" calcext:value-type="float">
            <text:p>3 452,62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56</text:p>
          </table:table-cell>
          <table:table-cell office:value-type="float" office:value="3266.72655049996" calcext:value-type="float">
            <text:p>3 266,727</text:p>
          </table:table-cell>
          <table:table-cell office:value-type="float" office:value="2457.49218397055" calcext:value-type="float">
            <text:p>2 457,49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72</text:p>
          </table:table-cell>
          <table:table-cell office:value-type="float" office:value="1137.4967005" calcext:value-type="float">
            <text:p>1 137,497</text:p>
          </table:table-cell>
          <table:table-cell office:value-type="float" office:value="722.19679632309" calcext:value-type="float">
            <text:p>722,19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88</text:p>
          </table:table-cell>
          <table:table-cell office:value-type="float" office:value="1823.65579899996" calcext:value-type="float">
            <text:p>1 823,656</text:p>
          </table:table-cell>
          <table:table-cell office:value-type="float" office:value="1131.07377626165" calcext:value-type="float">
            <text:p>1 131,07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82</text:p>
          </table:table-cell>
          <table:table-cell office:value-type="float" office:value="7783.26924700001" calcext:value-type="float">
            <text:p>7 783,269</text:p>
          </table:table-cell>
          <table:table-cell office:value-type="float" office:value="4403.76117917408" calcext:value-type="float">
            <text:p>4 403,76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93</text:p>
          </table:table-cell>
          <table:table-cell office:value-type="float" office:value="1945.09198149996" calcext:value-type="float">
            <text:p>1 945,092</text:p>
          </table:table-cell>
          <table:table-cell office:value-type="float" office:value="1317.23624214479" calcext:value-type="float">
            <text:p>1 317,23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57</text:p>
          </table:table-cell>
          <table:table-cell office:value-type="float" office:value="3751.68645650002" calcext:value-type="float">
            <text:p>3 751,686</text:p>
          </table:table-cell>
          <table:table-cell office:value-type="float" office:value="2774.83506020746" calcext:value-type="float">
            <text:p>2 774,83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52</text:p>
          </table:table-cell>
          <table:table-cell office:value-type="float" office:value="2457.21823200001" calcext:value-type="float">
            <text:p>2 457,218</text:p>
          </table:table-cell>
          <table:table-cell office:value-type="float" office:value="1988.89888226691" calcext:value-type="float">
            <text:p>1 988,89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76</text:p>
          </table:table-cell>
          <table:table-cell office:value-type="float" office:value="1190.76844100003" calcext:value-type="float">
            <text:p>1 190,768</text:p>
          </table:table-cell>
          <table:table-cell office:value-type="float" office:value="475.277016649792" calcext:value-type="float">
            <text:p>475,27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25</text:p>
          </table:table-cell>
          <table:table-cell office:value-type="float" office:value="1102.35506599999" calcext:value-type="float">
            <text:p>1 102,355</text:p>
          </table:table-cell>
          <table:table-cell office:value-type="float" office:value="331.97029922613" calcext:value-type="float">
            <text:p>331,97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18</text:p>
          </table:table-cell>
          <table:table-cell office:value-type="float" office:value="1243.95430050001" calcext:value-type="float">
            <text:p>1 243,954</text:p>
          </table:table-cell>
          <table:table-cell office:value-type="float" office:value="893.087129885226" calcext:value-type="float">
            <text:p>893,08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01</text:p>
          </table:table-cell>
          <table:table-cell office:value-type="float" office:value="1214.38335249999" calcext:value-type="float">
            <text:p>1 214,383</text:p>
          </table:table-cell>
          <table:table-cell office:value-type="float" office:value="514.202603493104" calcext:value-type="float">
            <text:p>514,20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86</text:p>
          </table:table-cell>
          <table:table-cell office:value-type="float" office:value="3448.84003849995" calcext:value-type="float">
            <text:p>3 448,840</text:p>
          </table:table-cell>
          <table:table-cell office:value-type="float" office:value="700.031645126814" calcext:value-type="float">
            <text:p>700,03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87</text:p>
          </table:table-cell>
          <table:table-cell office:value-type="float" office:value="1345.48118299999" calcext:value-type="float">
            <text:p>1 345,481</text:p>
          </table:table-cell>
          <table:table-cell office:value-type="float" office:value="840.273032139508" calcext:value-type="float">
            <text:p>840,27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94</text:p>
          </table:table-cell>
          <table:table-cell office:value-type="float" office:value="3124.16743249998" calcext:value-type="float">
            <text:p>3 124,167</text:p>
          </table:table-cell>
          <table:table-cell office:value-type="float" office:value="2371.76659704172" calcext:value-type="float">
            <text:p>2 371,76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81</text:p>
          </table:table-cell>
          <table:table-cell office:value-type="float" office:value="1461.85625000003" calcext:value-type="float">
            <text:p>1 461,856</text:p>
          </table:table-cell>
          <table:table-cell office:value-type="float" office:value="835.467020126153" calcext:value-type="float">
            <text:p>835,46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30</text:p>
          </table:table-cell>
          <table:table-cell office:value-type="float" office:value="260.310067000012" calcext:value-type="float">
            <text:p>260,310</text:p>
          </table:table-cell>
          <table:table-cell office:value-type="float" office:value="135.842373579592" calcext:value-type="float">
            <text:p>135,84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56</text:p>
          </table:table-cell>
          <table:table-cell office:value-type="float" office:value="7372.83356000003" calcext:value-type="float">
            <text:p>7 372,834</text:p>
          </table:table-cell>
          <table:table-cell office:value-type="float" office:value="5242.73454100034" calcext:value-type="float">
            <text:p>5 242,73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58</text:p>
          </table:table-cell>
          <table:table-cell office:value-type="float" office:value="12002.8371385" calcext:value-type="float">
            <text:p>12 002,837</text:p>
          </table:table-cell>
          <table:table-cell office:value-type="float" office:value="6737.17337794949" calcext:value-type="float">
            <text:p>6 737,17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69</text:p>
          </table:table-cell>
          <table:table-cell office:value-type="float" office:value="3144.75306050002" calcext:value-type="float">
            <text:p>3 144,753</text:p>
          </table:table-cell>
          <table:table-cell office:value-type="float" office:value="2582.53072862887" calcext:value-type="float">
            <text:p>2 582,53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77</text:p>
          </table:table-cell>
          <table:table-cell office:value-type="float" office:value="1197.28906500002" calcext:value-type="float">
            <text:p>1 197,289</text:p>
          </table:table-cell>
          <table:table-cell office:value-type="float" office:value="658.358797760422" calcext:value-type="float">
            <text:p>658,35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62</text:p>
          </table:table-cell>
          <table:table-cell office:value-type="float" office:value="2340.68860649996" calcext:value-type="float">
            <text:p>2 340,689</text:p>
          </table:table-cell>
          <table:table-cell office:value-type="float" office:value="1921.52406742135" calcext:value-type="float">
            <text:p>1 921,52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93</text:p>
          </table:table-cell>
          <table:table-cell office:value-type="float" office:value="1301.0453075" calcext:value-type="float">
            <text:p>1 301,045</text:p>
          </table:table-cell>
          <table:table-cell office:value-type="float" office:value="880.142833159706" calcext:value-type="float">
            <text:p>880,14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32</text:p>
          </table:table-cell>
          <table:table-cell office:value-type="float" office:value="1179.02829750001" calcext:value-type="float">
            <text:p>1 179,028</text:p>
          </table:table-cell>
          <table:table-cell office:value-type="float" office:value="893.058068219738" calcext:value-type="float">
            <text:p>893,05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00</text:p>
          </table:table-cell>
          <table:table-cell office:value-type="float" office:value="1667.76124749998" calcext:value-type="float">
            <text:p>1 667,761</text:p>
          </table:table-cell>
          <table:table-cell office:value-type="float" office:value="1217.76801060599" calcext:value-type="float">
            <text:p>1 217,76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50</text:p>
          </table:table-cell>
          <table:table-cell office:value-type="float" office:value="5439.22751000007" calcext:value-type="float">
            <text:p>5 439,228</text:p>
          </table:table-cell>
          <table:table-cell office:value-type="float" office:value="3883.43869836953" calcext:value-type="float">
            <text:p>3 883,43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90</text:p>
          </table:table-cell>
          <table:table-cell office:value-type="float" office:value="2472.149686" calcext:value-type="float">
            <text:p>2 472,150</text:p>
          </table:table-cell>
          <table:table-cell office:value-type="float" office:value="1911.28255158064" calcext:value-type="float">
            <text:p>1 911,28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31</text:p>
          </table:table-cell>
          <table:table-cell office:value-type="float" office:value="1295.04791949996" calcext:value-type="float">
            <text:p>1 295,048</text:p>
          </table:table-cell>
          <table:table-cell office:value-type="float" office:value="939.411760877102" calcext:value-type="float">
            <text:p>939,41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43</text:p>
          </table:table-cell>
          <table:table-cell office:value-type="float" office:value="3381.65124199999" calcext:value-type="float">
            <text:p>3 381,651</text:p>
          </table:table-cell>
          <table:table-cell office:value-type="float" office:value="2265.40154462669" calcext:value-type="float">
            <text:p>2 265,40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59</text:p>
          </table:table-cell>
          <table:table-cell office:value-type="float" office:value="6298.01036150001" calcext:value-type="float">
            <text:p>6 298,010</text:p>
          </table:table-cell>
          <table:table-cell office:value-type="float" office:value="4148.29444680763" calcext:value-type="float">
            <text:p>4 148,29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93</text:p>
          </table:table-cell>
          <table:table-cell office:value-type="float" office:value="2172.3731875" calcext:value-type="float">
            <text:p>2 172,373</text:p>
          </table:table-cell>
          <table:table-cell office:value-type="float" office:value="1556.87246269056" calcext:value-type="float">
            <text:p>1 556,87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35</text:p>
          </table:table-cell>
          <table:table-cell office:value-type="float" office:value="2441.09702850002" calcext:value-type="float">
            <text:p>2 441,097</text:p>
          </table:table-cell>
          <table:table-cell office:value-type="float" office:value="1787.44996197106" calcext:value-type="float">
            <text:p>1 787,45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73</text:p>
          </table:table-cell>
          <table:table-cell office:value-type="float" office:value="4331.05565549997" calcext:value-type="float">
            <text:p>4 331,056</text:p>
          </table:table-cell>
          <table:table-cell office:value-type="float" office:value="2764.37209771221" calcext:value-type="float">
            <text:p>2 764,37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23</text:p>
          </table:table-cell>
          <table:table-cell office:value-type="float" office:value="5273.6103515" calcext:value-type="float">
            <text:p>5 273,610</text:p>
          </table:table-cell>
          <table:table-cell office:value-type="float" office:value="4194.13467627358" calcext:value-type="float">
            <text:p>4 194,13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63</text:p>
          </table:table-cell>
          <table:table-cell office:value-type="float" office:value="3304.43517649999" calcext:value-type="float">
            <text:p>3 304,435</text:p>
          </table:table-cell>
          <table:table-cell office:value-type="float" office:value="2568.56279582098" calcext:value-type="float">
            <text:p>2 568,56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09</text:p>
          </table:table-cell>
          <table:table-cell office:value-type="float" office:value="2755.81122100001" calcext:value-type="float">
            <text:p>2 755,811</text:p>
          </table:table-cell>
          <table:table-cell office:value-type="float" office:value="2138.81934278528" calcext:value-type="float">
            <text:p>2 138,81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82</text:p>
          </table:table-cell>
          <table:table-cell office:value-type="float" office:value="853.555128000022" calcext:value-type="float">
            <text:p>853,555</text:p>
          </table:table-cell>
          <table:table-cell office:value-type="float" office:value="638.55150681802" calcext:value-type="float">
            <text:p>638,55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39</text:p>
          </table:table-cell>
          <table:table-cell office:value-type="float" office:value="3673.569696" calcext:value-type="float">
            <text:p>3 673,570</text:p>
          </table:table-cell>
          <table:table-cell office:value-type="float" office:value="2422.04544983691" calcext:value-type="float">
            <text:p>2 422,04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48</text:p>
          </table:table-cell>
          <table:table-cell office:value-type="float" office:value="2141.56988899999" calcext:value-type="float">
            <text:p>2 141,570</text:p>
          </table:table-cell>
          <table:table-cell office:value-type="float" office:value="1703.66399998904" calcext:value-type="float">
            <text:p>1 703,66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89</text:p>
          </table:table-cell>
          <table:table-cell office:value-type="float" office:value="4711.85978699999" calcext:value-type="float">
            <text:p>4 711,860</text:p>
          </table:table-cell>
          <table:table-cell office:value-type="float" office:value="2847.67564429104" calcext:value-type="float">
            <text:p>2 847,67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14</text:p>
          </table:table-cell>
          <table:table-cell office:value-type="float" office:value="2086.51510699999" calcext:value-type="float">
            <text:p>2 086,515</text:p>
          </table:table-cell>
          <table:table-cell office:value-type="float" office:value="1549.63351939264" calcext:value-type="float">
            <text:p>1 549,63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19</text:p>
          </table:table-cell>
          <table:table-cell office:value-type="float" office:value="589.452948500001" calcext:value-type="float">
            <text:p>589,453</text:p>
          </table:table-cell>
          <table:table-cell office:value-type="float" office:value="431.861364838098" calcext:value-type="float">
            <text:p>431,86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92</text:p>
          </table:table-cell>
          <table:table-cell office:value-type="float" office:value="1709.50321850001" calcext:value-type="float">
            <text:p>1 709,503</text:p>
          </table:table-cell>
          <table:table-cell office:value-type="float" office:value="1326.97902415917" calcext:value-type="float">
            <text:p>1 326,97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43</text:p>
          </table:table-cell>
          <table:table-cell office:value-type="float" office:value="879.16687849998" calcext:value-type="float">
            <text:p>879,167</text:p>
          </table:table-cell>
          <table:table-cell office:value-type="float" office:value="523.308389823749" calcext:value-type="float">
            <text:p>523,30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18</text:p>
          </table:table-cell>
          <table:table-cell office:value-type="float" office:value="9248.71545300005" calcext:value-type="float">
            <text:p>9 248,715</text:p>
          </table:table-cell>
          <table:table-cell office:value-type="float" office:value="6992.1911079258" calcext:value-type="float">
            <text:p>6 992,19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70</text:p>
          </table:table-cell>
          <table:table-cell office:value-type="float" office:value="1621.38513050001" calcext:value-type="float">
            <text:p>1 621,385</text:p>
          </table:table-cell>
          <table:table-cell office:value-type="float" office:value="1172.63724759291" calcext:value-type="float">
            <text:p>1 172,63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26</text:p>
          </table:table-cell>
          <table:table-cell office:value-type="float" office:value="15907.7493380001" calcext:value-type="float">
            <text:p>15 907,749</text:p>
          </table:table-cell>
          <table:table-cell office:value-type="float" office:value="13017.7204621429" calcext:value-type="float">
            <text:p>13 017,72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27</text:p>
          </table:table-cell>
          <table:table-cell office:value-type="float" office:value="767.040677000003" calcext:value-type="float">
            <text:p>767,041</text:p>
          </table:table-cell>
          <table:table-cell office:value-type="float" office:value="625.436588225402" calcext:value-type="float">
            <text:p>625,43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09</text:p>
          </table:table-cell>
          <table:table-cell office:value-type="float" office:value="2944.74110950001" calcext:value-type="float">
            <text:p>2 944,741</text:p>
          </table:table-cell>
          <table:table-cell office:value-type="float" office:value="1650.55006853219" calcext:value-type="float">
            <text:p>1 650,55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81</text:p>
          </table:table-cell>
          <table:table-cell office:value-type="float" office:value="313.398876999997" calcext:value-type="float">
            <text:p>313,399</text:p>
          </table:table-cell>
          <table:table-cell office:value-type="float" office:value="260.809752508323" calcext:value-type="float">
            <text:p>260,81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91</text:p>
          </table:table-cell>
          <table:table-cell office:value-type="float" office:value="3502.02744149999" calcext:value-type="float">
            <text:p>3 502,027</text:p>
          </table:table-cell>
          <table:table-cell office:value-type="float" office:value="2442.44549773341" calcext:value-type="float">
            <text:p>2 442,44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71</text:p>
          </table:table-cell>
          <table:table-cell office:value-type="float" office:value="18349.8308689998" calcext:value-type="float">
            <text:p>18 349,831</text:p>
          </table:table-cell>
          <table:table-cell office:value-type="float" office:value="10945.0097769978" calcext:value-type="float">
            <text:p>10 945,01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07</text:p>
          </table:table-cell>
          <table:table-cell office:value-type="float" office:value="7780.31105799996" calcext:value-type="float">
            <text:p>7 780,311</text:p>
          </table:table-cell>
          <table:table-cell office:value-type="float" office:value="5337.84654184014" calcext:value-type="float">
            <text:p>5 337,84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91</text:p>
          </table:table-cell>
          <table:table-cell office:value-type="float" office:value="9436.02045850006" calcext:value-type="float">
            <text:p>9 436,020</text:p>
          </table:table-cell>
          <table:table-cell office:value-type="float" office:value="3745.83086435876" calcext:value-type="float">
            <text:p>3 745,83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04</text:p>
          </table:table-cell>
          <table:table-cell office:value-type="float" office:value="746.084351499974" calcext:value-type="float">
            <text:p>746,084</text:p>
          </table:table-cell>
          <table:table-cell office:value-type="float" office:value="626.081414441071" calcext:value-type="float">
            <text:p>626,08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04</text:p>
          </table:table-cell>
          <table:table-cell office:value-type="float" office:value="1303.569605" calcext:value-type="float">
            <text:p>1 303,570</text:p>
          </table:table-cell>
          <table:table-cell office:value-type="float" office:value="917.34776482394" calcext:value-type="float">
            <text:p>917,34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65</text:p>
          </table:table-cell>
          <table:table-cell office:value-type="float" office:value="1850.76058099999" calcext:value-type="float">
            <text:p>1 850,761</text:p>
          </table:table-cell>
          <table:table-cell office:value-type="float" office:value="1238.44027805652" calcext:value-type="float">
            <text:p>1 238,44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79</text:p>
          </table:table-cell>
          <table:table-cell office:value-type="float" office:value="5986.517155" calcext:value-type="float">
            <text:p>5 986,517</text:p>
          </table:table-cell>
          <table:table-cell office:value-type="float" office:value="4336.53534320242" calcext:value-type="float">
            <text:p>4 336,53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87</text:p>
          </table:table-cell>
          <table:table-cell office:value-type="float" office:value="3226.79398499993" calcext:value-type="float">
            <text:p>3 226,794</text:p>
          </table:table-cell>
          <table:table-cell office:value-type="float" office:value="1552.78118969487" calcext:value-type="float">
            <text:p>1 552,78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85</text:p>
          </table:table-cell>
          <table:table-cell office:value-type="float" office:value="1273.16576100003" calcext:value-type="float">
            <text:p>1 273,166</text:p>
          </table:table-cell>
          <table:table-cell office:value-type="float" office:value="890.834770946033" calcext:value-type="float">
            <text:p>890,83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30</text:p>
          </table:table-cell>
          <table:table-cell office:value-type="float" office:value="15293.9372969999" calcext:value-type="float">
            <text:p>15 293,937</text:p>
          </table:table-cell>
          <table:table-cell office:value-type="float" office:value="6805.20148929031" calcext:value-type="float">
            <text:p>6 805,20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26</text:p>
          </table:table-cell>
          <table:table-cell office:value-type="float" office:value="1090.68186399998" calcext:value-type="float">
            <text:p>1 090,682</text:p>
          </table:table-cell>
          <table:table-cell office:value-type="float" office:value="819.641877385311" calcext:value-type="float">
            <text:p>819,64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11</text:p>
          </table:table-cell>
          <table:table-cell office:value-type="float" office:value="8002.0423405" calcext:value-type="float">
            <text:p>8 002,042</text:p>
          </table:table-cell>
          <table:table-cell office:value-type="float" office:value="5839.96046729768" calcext:value-type="float">
            <text:p>5 839,96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63</text:p>
          </table:table-cell>
          <table:table-cell office:value-type="float" office:value="3978.92014500007" calcext:value-type="float">
            <text:p>3 978,920</text:p>
          </table:table-cell>
          <table:table-cell office:value-type="float" office:value="2033.7112768886" calcext:value-type="float">
            <text:p>2 033,71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45</text:p>
          </table:table-cell>
          <table:table-cell office:value-type="float" office:value="5101.21865200001" calcext:value-type="float">
            <text:p>5 101,219</text:p>
          </table:table-cell>
          <table:table-cell office:value-type="float" office:value="3166.24648287513" calcext:value-type="float">
            <text:p>3 166,24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53</text:p>
          </table:table-cell>
          <table:table-cell office:value-type="float" office:value="4151.44833650001" calcext:value-type="float">
            <text:p>4 151,448</text:p>
          </table:table-cell>
          <table:table-cell office:value-type="float" office:value="2761.46099813011" calcext:value-type="float">
            <text:p>2 761,46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41</text:p>
          </table:table-cell>
          <table:table-cell office:value-type="float" office:value="15020.553499" calcext:value-type="float">
            <text:p>15 020,553</text:p>
          </table:table-cell>
          <table:table-cell office:value-type="float" office:value="8892.6943086169" calcext:value-type="float">
            <text:p>8 892,69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21</text:p>
          </table:table-cell>
          <table:table-cell office:value-type="float" office:value="2543.58339000001" calcext:value-type="float">
            <text:p>2 543,583</text:p>
          </table:table-cell>
          <table:table-cell office:value-type="float" office:value="2061.36761398995" calcext:value-type="float">
            <text:p>2 061,36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44</text:p>
          </table:table-cell>
          <table:table-cell office:value-type="float" office:value="3845.88445400005" calcext:value-type="float">
            <text:p>3 845,884</text:p>
          </table:table-cell>
          <table:table-cell office:value-type="float" office:value="2798.63820019227" calcext:value-type="float">
            <text:p>2 798,63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45</text:p>
          </table:table-cell>
          <table:table-cell office:value-type="float" office:value="6547.72134049997" calcext:value-type="float">
            <text:p>6 547,721</text:p>
          </table:table-cell>
          <table:table-cell office:value-type="float" office:value="4253.965051116" calcext:value-type="float">
            <text:p>4 253,96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27</text:p>
          </table:table-cell>
          <table:table-cell office:value-type="float" office:value="2420.864236" calcext:value-type="float">
            <text:p>2 420,864</text:p>
          </table:table-cell>
          <table:table-cell office:value-type="float" office:value="1698.3644038876" calcext:value-type="float">
            <text:p>1 698,36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88</text:p>
          </table:table-cell>
          <table:table-cell office:value-type="float" office:value="1185.483631" calcext:value-type="float">
            <text:p>1 185,484</text:p>
          </table:table-cell>
          <table:table-cell office:value-type="float" office:value="816.127593119016" calcext:value-type="float">
            <text:p>816,12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76</text:p>
          </table:table-cell>
          <table:table-cell office:value-type="float" office:value="1930.1500945" calcext:value-type="float">
            <text:p>1 930,150</text:p>
          </table:table-cell>
          <table:table-cell office:value-type="float" office:value="1186.06619338713" calcext:value-type="float">
            <text:p>1 186,06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23</text:p>
          </table:table-cell>
          <table:table-cell office:value-type="float" office:value="1894.86876849998" calcext:value-type="float">
            <text:p>1 894,869</text:p>
          </table:table-cell>
          <table:table-cell office:value-type="float" office:value="1563.71106801902" calcext:value-type="float">
            <text:p>1 563,71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79</text:p>
          </table:table-cell>
          <table:table-cell office:value-type="float" office:value="5610.44727149993" calcext:value-type="float">
            <text:p>5 610,447</text:p>
          </table:table-cell>
          <table:table-cell office:value-type="float" office:value="3185.30936999959" calcext:value-type="float">
            <text:p>3 185,30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32</text:p>
          </table:table-cell>
          <table:table-cell office:value-type="float" office:value="1029.42494049998" calcext:value-type="float">
            <text:p>1 029,425</text:p>
          </table:table-cell>
          <table:table-cell office:value-type="float" office:value="540.935731772403" calcext:value-type="float">
            <text:p>540,93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02</text:p>
          </table:table-cell>
          <table:table-cell office:value-type="float" office:value="1566.26451000001" calcext:value-type="float">
            <text:p>1 566,265</text:p>
          </table:table-cell>
          <table:table-cell office:value-type="float" office:value="930.632716723084" calcext:value-type="float">
            <text:p>930,63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23</text:p>
          </table:table-cell>
          <table:table-cell office:value-type="float" office:value="1271.867226" calcext:value-type="float">
            <text:p>1 271,867</text:p>
          </table:table-cell>
          <table:table-cell office:value-type="float" office:value="1046.15815606923" calcext:value-type="float">
            <text:p>1 046,15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42</text:p>
          </table:table-cell>
          <table:table-cell office:value-type="float" office:value="6206.85244400002" calcext:value-type="float">
            <text:p>6 206,852</text:p>
          </table:table-cell>
          <table:table-cell office:value-type="float" office:value="4679.04025745149" calcext:value-type="float">
            <text:p>4 679,04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89</text:p>
          </table:table-cell>
          <table:table-cell office:value-type="float" office:value="823.466000000003" calcext:value-type="float">
            <text:p>823,466</text:p>
          </table:table-cell>
          <table:table-cell office:value-type="float" office:value="667.663285791348" calcext:value-type="float">
            <text:p>667,66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69</text:p>
          </table:table-cell>
          <table:table-cell office:value-type="float" office:value="1031.09154750001" calcext:value-type="float">
            <text:p>1 031,092</text:p>
          </table:table-cell>
          <table:table-cell office:value-type="float" office:value="776.531043384749" calcext:value-type="float">
            <text:p>776,53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95</text:p>
          </table:table-cell>
          <table:table-cell office:value-type="float" office:value="1838.00587300001" calcext:value-type="float">
            <text:p>1 838,006</text:p>
          </table:table-cell>
          <table:table-cell office:value-type="float" office:value="1271.80563885283" calcext:value-type="float">
            <text:p>1 271,80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20</text:p>
          </table:table-cell>
          <table:table-cell office:value-type="float" office:value="1730.06370599995" calcext:value-type="float">
            <text:p>1 730,064</text:p>
          </table:table-cell>
          <table:table-cell office:value-type="float" office:value="1168.66890420893" calcext:value-type="float">
            <text:p>1 168,66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26</text:p>
          </table:table-cell>
          <table:table-cell office:value-type="float" office:value="740.508027999998" calcext:value-type="float">
            <text:p>740,508</text:p>
          </table:table-cell>
          <table:table-cell office:value-type="float" office:value="401.337263245716" calcext:value-type="float">
            <text:p>401,33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99</text:p>
          </table:table-cell>
          <table:table-cell office:value-type="float" office:value="13610.5818355001" calcext:value-type="float">
            <text:p>13 610,582</text:p>
          </table:table-cell>
          <table:table-cell office:value-type="float" office:value="10673.5854377271" calcext:value-type="float">
            <text:p>10 673,58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51</text:p>
          </table:table-cell>
          <table:table-cell office:value-type="float" office:value="3450.88697550002" calcext:value-type="float">
            <text:p>3 450,887</text:p>
          </table:table-cell>
          <table:table-cell office:value-type="float" office:value="1931.16676211071" calcext:value-type="float">
            <text:p>1 931,16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43</text:p>
          </table:table-cell>
          <table:table-cell office:value-type="float" office:value="1537.08635149999" calcext:value-type="float">
            <text:p>1 537,086</text:p>
          </table:table-cell>
          <table:table-cell office:value-type="float" office:value="1060.92952706076" calcext:value-type="float">
            <text:p>1 060,93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17</text:p>
          </table:table-cell>
          <table:table-cell office:value-type="float" office:value="2145.04157300001" calcext:value-type="float">
            <text:p>2 145,042</text:p>
          </table:table-cell>
          <table:table-cell office:value-type="float" office:value="830.035405997518" calcext:value-type="float">
            <text:p>830,03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62</text:p>
          </table:table-cell>
          <table:table-cell office:value-type="float" office:value="1019.43351850001" calcext:value-type="float">
            <text:p>1 019,434</text:p>
          </table:table-cell>
          <table:table-cell office:value-type="float" office:value="606.052104144288" calcext:value-type="float">
            <text:p>606,05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05</text:p>
          </table:table-cell>
          <table:table-cell office:value-type="float" office:value="953.272289000009" calcext:value-type="float">
            <text:p>953,272</text:p>
          </table:table-cell>
          <table:table-cell office:value-type="float" office:value="609.937416378314" calcext:value-type="float">
            <text:p>609,93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40</text:p>
          </table:table-cell>
          <table:table-cell office:value-type="float" office:value="847.87919899998" calcext:value-type="float">
            <text:p>847,879</text:p>
          </table:table-cell>
          <table:table-cell office:value-type="float" office:value="549.115747015126" calcext:value-type="float">
            <text:p>549,11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65</text:p>
          </table:table-cell>
          <table:table-cell office:value-type="float" office:value="3104.24650250001" calcext:value-type="float">
            <text:p>3 104,247</text:p>
          </table:table-cell>
          <table:table-cell office:value-type="float" office:value="2042.73586863273" calcext:value-type="float">
            <text:p>2 042,73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55</text:p>
          </table:table-cell>
          <table:table-cell office:value-type="float" office:value="986.805579500022" calcext:value-type="float">
            <text:p>986,806</text:p>
          </table:table-cell>
          <table:table-cell office:value-type="float" office:value="431.437878914368" calcext:value-type="float">
            <text:p>431,43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54</text:p>
          </table:table-cell>
          <table:table-cell office:value-type="float" office:value="504.856242500004" calcext:value-type="float">
            <text:p>504,856</text:p>
          </table:table-cell>
          <table:table-cell office:value-type="float" office:value="411.854747414094" calcext:value-type="float">
            <text:p>411,85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89</text:p>
          </table:table-cell>
          <table:table-cell office:value-type="float" office:value="1990.52146400003" calcext:value-type="float">
            <text:p>1 990,521</text:p>
          </table:table-cell>
          <table:table-cell office:value-type="float" office:value="1617.39025947541" calcext:value-type="float">
            <text:p>1 617,39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98</text:p>
          </table:table-cell>
          <table:table-cell office:value-type="float" office:value="560.638479500022" calcext:value-type="float">
            <text:p>560,638</text:p>
          </table:table-cell>
          <table:table-cell office:value-type="float" office:value="345.636032516556" calcext:value-type="float">
            <text:p>345,63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38</text:p>
          </table:table-cell>
          <table:table-cell office:value-type="float" office:value="1049.9283425" calcext:value-type="float">
            <text:p>1 049,928</text:p>
          </table:table-cell>
          <table:table-cell office:value-type="float" office:value="861.252456191403" calcext:value-type="float">
            <text:p>861,25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67</text:p>
          </table:table-cell>
          <table:table-cell office:value-type="float" office:value="2960.65858500001" calcext:value-type="float">
            <text:p>2 960,659</text:p>
          </table:table-cell>
          <table:table-cell office:value-type="float" office:value="1563.80759099257" calcext:value-type="float">
            <text:p>1 563,80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74</text:p>
          </table:table-cell>
          <table:table-cell office:value-type="float" office:value="1171.53882649999" calcext:value-type="float">
            <text:p>1 171,539</text:p>
          </table:table-cell>
          <table:table-cell office:value-type="float" office:value="694.913101164739" calcext:value-type="float">
            <text:p>694,91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02</text:p>
          </table:table-cell>
          <table:table-cell office:value-type="float" office:value="2038.10644850001" calcext:value-type="float">
            <text:p>2 038,106</text:p>
          </table:table-cell>
          <table:table-cell office:value-type="float" office:value="1288.22034656735" calcext:value-type="float">
            <text:p>1 288,22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28</text:p>
          </table:table-cell>
          <table:table-cell office:value-type="float" office:value="2038.93864400002" calcext:value-type="float">
            <text:p>2 038,939</text:p>
          </table:table-cell>
          <table:table-cell office:value-type="float" office:value="1301.79036107645" calcext:value-type="float">
            <text:p>1 301,79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95</text:p>
          </table:table-cell>
          <table:table-cell office:value-type="float" office:value="1226.51106950001" calcext:value-type="float">
            <text:p>1 226,511</text:p>
          </table:table-cell>
          <table:table-cell office:value-type="float" office:value="824.756137799371" calcext:value-type="float">
            <text:p>824,75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36</text:p>
          </table:table-cell>
          <table:table-cell office:value-type="float" office:value="1314.366198" calcext:value-type="float">
            <text:p>1 314,366</text:p>
          </table:table-cell>
          <table:table-cell office:value-type="float" office:value="520.331217332735" calcext:value-type="float">
            <text:p>520,33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70</text:p>
          </table:table-cell>
          <table:table-cell office:value-type="float" office:value="1733.5889245" calcext:value-type="float">
            <text:p>1 733,589</text:p>
          </table:table-cell>
          <table:table-cell office:value-type="float" office:value="1349.90334558537" calcext:value-type="float">
            <text:p>1 349,90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97</text:p>
          </table:table-cell>
          <table:table-cell office:value-type="float" office:value="929.937377" calcext:value-type="float">
            <text:p>929,937</text:p>
          </table:table-cell>
          <table:table-cell office:value-type="float" office:value="574.201110978309" calcext:value-type="float">
            <text:p>574,20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27</text:p>
          </table:table-cell>
          <table:table-cell office:value-type="float" office:value="2855.605829" calcext:value-type="float">
            <text:p>2 855,606</text:p>
          </table:table-cell>
          <table:table-cell office:value-type="float" office:value="2043.77818110225" calcext:value-type="float">
            <text:p>2 043,77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50</text:p>
          </table:table-cell>
          <table:table-cell office:value-type="float" office:value="3322.87584799995" calcext:value-type="float">
            <text:p>3 322,876</text:p>
          </table:table-cell>
          <table:table-cell office:value-type="float" office:value="1928.31758861175" calcext:value-type="float">
            <text:p>1 928,31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38</text:p>
          </table:table-cell>
          <table:table-cell office:value-type="float" office:value="1424.81981099999" calcext:value-type="float">
            <text:p>1 424,820</text:p>
          </table:table-cell>
          <table:table-cell office:value-type="float" office:value="1145.25412446346" calcext:value-type="float">
            <text:p>1 145,25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50</text:p>
          </table:table-cell>
          <table:table-cell office:value-type="float" office:value="1042.00646700003" calcext:value-type="float">
            <text:p>1 042,006</text:p>
          </table:table-cell>
          <table:table-cell office:value-type="float" office:value="829.007312458205" calcext:value-type="float">
            <text:p>829,00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64</text:p>
          </table:table-cell>
          <table:table-cell office:value-type="float" office:value="624.014780500043" calcext:value-type="float">
            <text:p>624,015</text:p>
          </table:table-cell>
          <table:table-cell office:value-type="float" office:value="506.631847767834" calcext:value-type="float">
            <text:p>506,63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81</text:p>
          </table:table-cell>
          <table:table-cell office:value-type="float" office:value="3425.70504799999" calcext:value-type="float">
            <text:p>3 425,705</text:p>
          </table:table-cell>
          <table:table-cell office:value-type="float" office:value="382.326900236518" calcext:value-type="float">
            <text:p>382,32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12</text:p>
          </table:table-cell>
          <table:table-cell office:value-type="float" office:value="1283.51977100001" calcext:value-type="float">
            <text:p>1 283,520</text:p>
          </table:table-cell>
          <table:table-cell office:value-type="float" office:value="736.973351285953" calcext:value-type="float">
            <text:p>736,97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12</text:p>
          </table:table-cell>
          <table:table-cell office:value-type="float" office:value="1488.72622399998" calcext:value-type="float">
            <text:p>1 488,726</text:p>
          </table:table-cell>
          <table:table-cell office:value-type="float" office:value="1112.41810759373" calcext:value-type="float">
            <text:p>1 112,41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32</text:p>
          </table:table-cell>
          <table:table-cell office:value-type="float" office:value="1298.23214199999" calcext:value-type="float">
            <text:p>1 298,232</text:p>
          </table:table-cell>
          <table:table-cell office:value-type="float" office:value="719.961877707814" calcext:value-type="float">
            <text:p>719,96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82</text:p>
          </table:table-cell>
          <table:table-cell office:value-type="float" office:value="830.198311500002" calcext:value-type="float">
            <text:p>830,198</text:p>
          </table:table-cell>
          <table:table-cell office:value-type="float" office:value="727.05186659951" calcext:value-type="float">
            <text:p>727,05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66</text:p>
          </table:table-cell>
          <table:table-cell office:value-type="float" office:value="1131.26533649997" calcext:value-type="float">
            <text:p>1 131,265</text:p>
          </table:table-cell>
          <table:table-cell office:value-type="float" office:value="723.572193888743" calcext:value-type="float">
            <text:p>723,57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69</text:p>
          </table:table-cell>
          <table:table-cell office:value-type="float" office:value="493.668891000001" calcext:value-type="float">
            <text:p>493,669</text:p>
          </table:table-cell>
          <table:table-cell office:value-type="float" office:value="190.760244587614" calcext:value-type="float">
            <text:p>190,76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12</text:p>
          </table:table-cell>
          <table:table-cell office:value-type="float" office:value="795.012930499992" calcext:value-type="float">
            <text:p>795,013</text:p>
          </table:table-cell>
          <table:table-cell office:value-type="float" office:value="632.186718072085" calcext:value-type="float">
            <text:p>632,18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00</text:p>
          </table:table-cell>
          <table:table-cell office:value-type="float" office:value="6514.31714249995" calcext:value-type="float">
            <text:p>6 514,317</text:p>
          </table:table-cell>
          <table:table-cell office:value-type="float" office:value="5043.87883697819" calcext:value-type="float">
            <text:p>5 043,87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45</text:p>
          </table:table-cell>
          <table:table-cell office:value-type="float" office:value="1153.1432025" calcext:value-type="float">
            <text:p>1 153,143</text:p>
          </table:table-cell>
          <table:table-cell office:value-type="float" office:value="847.355318261608" calcext:value-type="float">
            <text:p>847,35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19</text:p>
          </table:table-cell>
          <table:table-cell office:value-type="float" office:value="4982.34776049999" calcext:value-type="float">
            <text:p>4 982,348</text:p>
          </table:table-cell>
          <table:table-cell office:value-type="float" office:value="3697.75782120834" calcext:value-type="float">
            <text:p>3 697,75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31</text:p>
          </table:table-cell>
          <table:table-cell office:value-type="float" office:value="10404.508249" calcext:value-type="float">
            <text:p>10 404,508</text:p>
          </table:table-cell>
          <table:table-cell office:value-type="float" office:value="6704.80274008634" calcext:value-type="float">
            <text:p>6 704,80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37</text:p>
          </table:table-cell>
          <table:table-cell office:value-type="float" office:value="1232.94805600001" calcext:value-type="float">
            <text:p>1 232,948</text:p>
          </table:table-cell>
          <table:table-cell office:value-type="float" office:value="895.716466898551" calcext:value-type="float">
            <text:p>895,71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92</text:p>
          </table:table-cell>
          <table:table-cell office:value-type="float" office:value="1943.68334350002" calcext:value-type="float">
            <text:p>1 943,683</text:p>
          </table:table-cell>
          <table:table-cell office:value-type="float" office:value="1260.91077673978" calcext:value-type="float">
            <text:p>1 260,91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92</text:p>
          </table:table-cell>
          <table:table-cell office:value-type="float" office:value="1399.96418050002" calcext:value-type="float">
            <text:p>1 399,964</text:p>
          </table:table-cell>
          <table:table-cell office:value-type="float" office:value="1086.67790084881" calcext:value-type="float">
            <text:p>1 086,67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47</text:p>
          </table:table-cell>
          <table:table-cell office:value-type="float" office:value="2211.32524949994" calcext:value-type="float">
            <text:p>2 211,325</text:p>
          </table:table-cell>
          <table:table-cell office:value-type="float" office:value="1398.92065070128" calcext:value-type="float">
            <text:p>1 398,92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51</text:p>
          </table:table-cell>
          <table:table-cell office:value-type="float" office:value="2089.98750049996" calcext:value-type="float">
            <text:p>2 089,988</text:p>
          </table:table-cell>
          <table:table-cell office:value-type="float" office:value="567.615640141611" calcext:value-type="float">
            <text:p>567,61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31</text:p>
          </table:table-cell>
          <table:table-cell office:value-type="float" office:value="2227.0089225" calcext:value-type="float">
            <text:p>2 227,009</text:p>
          </table:table-cell>
          <table:table-cell office:value-type="float" office:value="1596.07915992428" calcext:value-type="float">
            <text:p>1 596,07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79</text:p>
          </table:table-cell>
          <table:table-cell office:value-type="float" office:value="3235.61106850004" calcext:value-type="float">
            <text:p>3 235,611</text:p>
          </table:table-cell>
          <table:table-cell office:value-type="float" office:value="2254.4428463646" calcext:value-type="float">
            <text:p>2 254,44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92</text:p>
          </table:table-cell>
          <table:table-cell office:value-type="float" office:value="3380.72587550002" calcext:value-type="float">
            <text:p>3 380,726</text:p>
          </table:table-cell>
          <table:table-cell office:value-type="float" office:value="2376.58433958504" calcext:value-type="float">
            <text:p>2 376,58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64</text:p>
          </table:table-cell>
          <table:table-cell office:value-type="float" office:value="1677.46426400001" calcext:value-type="float">
            <text:p>1 677,464</text:p>
          </table:table-cell>
          <table:table-cell office:value-type="float" office:value="1140.71978896746" calcext:value-type="float">
            <text:p>1 140,72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02</text:p>
          </table:table-cell>
          <table:table-cell office:value-type="float" office:value="1376.89620799995" calcext:value-type="float">
            <text:p>1 376,896</text:p>
          </table:table-cell>
          <table:table-cell office:value-type="float" office:value="1131.56551691855" calcext:value-type="float">
            <text:p>1 131,56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95</text:p>
          </table:table-cell>
          <table:table-cell office:value-type="float" office:value="1049.05509749996" calcext:value-type="float">
            <text:p>1 049,055</text:p>
          </table:table-cell>
          <table:table-cell office:value-type="float" office:value="720.785566379697" calcext:value-type="float">
            <text:p>720,78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25</text:p>
          </table:table-cell>
          <table:table-cell office:value-type="float" office:value="1445.89692800001" calcext:value-type="float">
            <text:p>1 445,897</text:p>
          </table:table-cell>
          <table:table-cell office:value-type="float" office:value="720.541816082345" calcext:value-type="float">
            <text:p>720,54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76</text:p>
          </table:table-cell>
          <table:table-cell office:value-type="float" office:value="3056.14426149996" calcext:value-type="float">
            <text:p>3 056,144</text:p>
          </table:table-cell>
          <table:table-cell office:value-type="float" office:value="1393.38545075729" calcext:value-type="float">
            <text:p>1 393,38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15</text:p>
          </table:table-cell>
          <table:table-cell office:value-type="float" office:value="3502.60127249998" calcext:value-type="float">
            <text:p>3 502,601</text:p>
          </table:table-cell>
          <table:table-cell office:value-type="float" office:value="2012.05326644803" calcext:value-type="float">
            <text:p>2 012,05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68</text:p>
          </table:table-cell>
          <table:table-cell office:value-type="float" office:value="1721.93181850004" calcext:value-type="float">
            <text:p>1 721,932</text:p>
          </table:table-cell>
          <table:table-cell office:value-type="float" office:value="924.705989212543" calcext:value-type="float">
            <text:p>924,70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70</text:p>
          </table:table-cell>
          <table:table-cell office:value-type="float" office:value="1517.8752205" calcext:value-type="float">
            <text:p>1 517,875</text:p>
          </table:table-cell>
          <table:table-cell office:value-type="float" office:value="1194.99978710579" calcext:value-type="float">
            <text:p>1 195,00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74</text:p>
          </table:table-cell>
          <table:table-cell office:value-type="float" office:value="16708.0602524999" calcext:value-type="float">
            <text:p>16 708,060</text:p>
          </table:table-cell>
          <table:table-cell office:value-type="float" office:value="9271.77954738466" calcext:value-type="float">
            <text:p>9 271,78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86</text:p>
          </table:table-cell>
          <table:table-cell office:value-type="float" office:value="9061.72827600002" calcext:value-type="float">
            <text:p>9 061,728</text:p>
          </table:table-cell>
          <table:table-cell office:value-type="float" office:value="6799.7433446482" calcext:value-type="float">
            <text:p>6 799,74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42</text:p>
          </table:table-cell>
          <table:table-cell office:value-type="float" office:value="2071.40787599998" calcext:value-type="float">
            <text:p>2 071,408</text:p>
          </table:table-cell>
          <table:table-cell office:value-type="float" office:value="1269.46303782682" calcext:value-type="float">
            <text:p>1 269,46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70</text:p>
          </table:table-cell>
          <table:table-cell office:value-type="float" office:value="2738.84776850001" calcext:value-type="float">
            <text:p>2 738,848</text:p>
          </table:table-cell>
          <table:table-cell office:value-type="float" office:value="1751.55598745763" calcext:value-type="float">
            <text:p>1 751,55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82</text:p>
          </table:table-cell>
          <table:table-cell office:value-type="float" office:value="486.430580499985" calcext:value-type="float">
            <text:p>486,431</text:p>
          </table:table-cell>
          <table:table-cell office:value-type="float" office:value="136.336834288855" calcext:value-type="float">
            <text:p>136,33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14</text:p>
          </table:table-cell>
          <table:table-cell office:value-type="float" office:value="1066.11648449997" calcext:value-type="float">
            <text:p>1 066,116</text:p>
          </table:table-cell>
          <table:table-cell office:value-type="float" office:value="746.526441392517" calcext:value-type="float">
            <text:p>746,52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36</text:p>
          </table:table-cell>
          <table:table-cell office:value-type="float" office:value="6464.53322199998" calcext:value-type="float">
            <text:p>6 464,533</text:p>
          </table:table-cell>
          <table:table-cell office:value-type="float" office:value="4148.10182662552" calcext:value-type="float">
            <text:p>4 148,10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39</text:p>
          </table:table-cell>
          <table:table-cell office:value-type="float" office:value="732.289987500006" calcext:value-type="float">
            <text:p>732,290</text:p>
          </table:table-cell>
          <table:table-cell office:value-type="float" office:value="599.123472752109" calcext:value-type="float">
            <text:p>599,12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84</text:p>
          </table:table-cell>
          <table:table-cell office:value-type="float" office:value="6310.25348250005" calcext:value-type="float">
            <text:p>6 310,253</text:p>
          </table:table-cell>
          <table:table-cell office:value-type="float" office:value="3575.62894316686" calcext:value-type="float">
            <text:p>3 575,62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62</text:p>
          </table:table-cell>
          <table:table-cell office:value-type="float" office:value="14120.3264420001" calcext:value-type="float">
            <text:p>14 120,326</text:p>
          </table:table-cell>
          <table:table-cell office:value-type="float" office:value="9833.64125372501" calcext:value-type="float">
            <text:p>9 833,64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82</text:p>
          </table:table-cell>
          <table:table-cell office:value-type="float" office:value="5264.590087" calcext:value-type="float">
            <text:p>5 264,590</text:p>
          </table:table-cell>
          <table:table-cell office:value-type="float" office:value="3977.13937428167" calcext:value-type="float">
            <text:p>3 977,13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57</text:p>
          </table:table-cell>
          <table:table-cell office:value-type="float" office:value="1394.301163" calcext:value-type="float">
            <text:p>1 394,301</text:p>
          </table:table-cell>
          <table:table-cell office:value-type="float" office:value="588.511980787189" calcext:value-type="float">
            <text:p>588,51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94</text:p>
          </table:table-cell>
          <table:table-cell office:value-type="float" office:value="3257.80990800003" calcext:value-type="float">
            <text:p>3 257,810</text:p>
          </table:table-cell>
          <table:table-cell office:value-type="float" office:value="2359.14357088237" calcext:value-type="float">
            <text:p>2 359,14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49</text:p>
          </table:table-cell>
          <table:table-cell office:value-type="float" office:value="16635.4805235002" calcext:value-type="float">
            <text:p>16 635,481</text:p>
          </table:table-cell>
          <table:table-cell office:value-type="float" office:value="12054.0849267145" calcext:value-type="float">
            <text:p>12 054,08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17</text:p>
          </table:table-cell>
          <table:table-cell office:value-type="float" office:value="362.086393999977" calcext:value-type="float">
            <text:p>362,086</text:p>
          </table:table-cell>
          <table:table-cell office:value-type="float" office:value="185.56739979722" calcext:value-type="float">
            <text:p>185,56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42</text:p>
          </table:table-cell>
          <table:table-cell office:value-type="float" office:value="268.496752000011" calcext:value-type="float">
            <text:p>268,497</text:p>
          </table:table-cell>
          <table:table-cell office:value-type="float" office:value="219.489898635488" calcext:value-type="float">
            <text:p>219,49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02</text:p>
          </table:table-cell>
          <table:table-cell office:value-type="float" office:value="929.866950999998" calcext:value-type="float">
            <text:p>929,867</text:p>
          </table:table-cell>
          <table:table-cell office:value-type="float" office:value="346.506399380206" calcext:value-type="float">
            <text:p>346,50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01</text:p>
          </table:table-cell>
          <table:table-cell office:value-type="float" office:value="5400.25839750002" calcext:value-type="float">
            <text:p>5 400,258</text:p>
          </table:table-cell>
          <table:table-cell office:value-type="float" office:value="923.569155131586" calcext:value-type="float">
            <text:p>923,56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24</text:p>
          </table:table-cell>
          <table:table-cell office:value-type="float" office:value="1664.6520115" calcext:value-type="float">
            <text:p>1 664,652</text:p>
          </table:table-cell>
          <table:table-cell office:value-type="float" office:value="905.568192493063" calcext:value-type="float">
            <text:p>905,56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56</text:p>
          </table:table-cell>
          <table:table-cell office:value-type="float" office:value="2411.24609949998" calcext:value-type="float">
            <text:p>2 411,246</text:p>
          </table:table-cell>
          <table:table-cell office:value-type="float" office:value="1068.57427191056" calcext:value-type="float">
            <text:p>1 068,57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45</text:p>
          </table:table-cell>
          <table:table-cell office:value-type="float" office:value="250.601685500009" calcext:value-type="float">
            <text:p>250,602</text:p>
          </table:table-cell>
          <table:table-cell office:value-type="float" office:value="174.182666135369" calcext:value-type="float">
            <text:p>174,18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81</text:p>
          </table:table-cell>
          <table:table-cell office:value-type="float" office:value="414.066985500009" calcext:value-type="float">
            <text:p>414,067</text:p>
          </table:table-cell>
          <table:table-cell office:value-type="float" office:value="325.986401957707" calcext:value-type="float">
            <text:p>325,98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54</text:p>
          </table:table-cell>
          <table:table-cell office:value-type="float" office:value="14650.625122" calcext:value-type="float">
            <text:p>14 650,625</text:p>
          </table:table-cell>
          <table:table-cell office:value-type="float" office:value="10500.1133584475" calcext:value-type="float">
            <text:p>10 500,11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16</text:p>
          </table:table-cell>
          <table:table-cell office:value-type="float" office:value="5279.34070000001" calcext:value-type="float">
            <text:p>5 279,341</text:p>
          </table:table-cell>
          <table:table-cell office:value-type="float" office:value="3513.34130151109" calcext:value-type="float">
            <text:p>3 513,34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65</text:p>
          </table:table-cell>
          <table:table-cell office:value-type="float" office:value="1304.63417600001" calcext:value-type="float">
            <text:p>1 304,634</text:p>
          </table:table-cell>
          <table:table-cell office:value-type="float" office:value="1037.08376903158" calcext:value-type="float">
            <text:p>1 037,08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49</text:p>
          </table:table-cell>
          <table:table-cell office:value-type="float" office:value="747.420685000007" calcext:value-type="float">
            <text:p>747,421</text:p>
          </table:table-cell>
          <table:table-cell office:value-type="float" office:value="611.206200314428" calcext:value-type="float">
            <text:p>611,20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13</text:p>
          </table:table-cell>
          <table:table-cell office:value-type="float" office:value="11433.2691525" calcext:value-type="float">
            <text:p>11 433,269</text:p>
          </table:table-cell>
          <table:table-cell office:value-type="float" office:value="8389.8763100583" calcext:value-type="float">
            <text:p>8 389,87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53</text:p>
          </table:table-cell>
          <table:table-cell office:value-type="float" office:value="563.470656500021" calcext:value-type="float">
            <text:p>563,471</text:p>
          </table:table-cell>
          <table:table-cell office:value-type="float" office:value="468.899972725709" calcext:value-type="float">
            <text:p>468,90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71</text:p>
          </table:table-cell>
          <table:table-cell office:value-type="float" office:value="402.132402999974" calcext:value-type="float">
            <text:p>402,132</text:p>
          </table:table-cell>
          <table:table-cell office:value-type="float" office:value="331.46297344834" calcext:value-type="float">
            <text:p>331,46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92</text:p>
          </table:table-cell>
          <table:table-cell office:value-type="float" office:value="556.985053499984" calcext:value-type="float">
            <text:p>556,985</text:p>
          </table:table-cell>
          <table:table-cell office:value-type="float" office:value="384.318254546409" calcext:value-type="float">
            <text:p>384,31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39</text:p>
          </table:table-cell>
          <table:table-cell office:value-type="float" office:value="1469.75735700001" calcext:value-type="float">
            <text:p>1 469,757</text:p>
          </table:table-cell>
          <table:table-cell office:value-type="float" office:value="721.836340108828" calcext:value-type="float">
            <text:p>721,83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92</text:p>
          </table:table-cell>
          <table:table-cell office:value-type="float" office:value="3459.89813" calcext:value-type="float">
            <text:p>3 459,898</text:p>
          </table:table-cell>
          <table:table-cell office:value-type="float" office:value="2461.70802820838" calcext:value-type="float">
            <text:p>2 461,70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92</text:p>
          </table:table-cell>
          <table:table-cell office:value-type="float" office:value="439.028457500028" calcext:value-type="float">
            <text:p>439,028</text:p>
          </table:table-cell>
          <table:table-cell office:value-type="float" office:value="324.517993959578" calcext:value-type="float">
            <text:p>324,51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87</text:p>
          </table:table-cell>
          <table:table-cell office:value-type="float" office:value="1474.025176" calcext:value-type="float">
            <text:p>1 474,025</text:p>
          </table:table-cell>
          <table:table-cell office:value-type="float" office:value="1188.60681965047" calcext:value-type="float">
            <text:p>1 188,60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17</text:p>
          </table:table-cell>
          <table:table-cell office:value-type="float" office:value="1185.301316" calcext:value-type="float">
            <text:p>1 185,301</text:p>
          </table:table-cell>
          <table:table-cell office:value-type="float" office:value="84.9810421630795" calcext:value-type="float">
            <text:p>84,98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84</text:p>
          </table:table-cell>
          <table:table-cell office:value-type="float" office:value="1103.41604999999" calcext:value-type="float">
            <text:p>1 103,416</text:p>
          </table:table-cell>
          <table:table-cell office:value-type="float" office:value="911.236088360468" calcext:value-type="float">
            <text:p>911,23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58</text:p>
          </table:table-cell>
          <table:table-cell office:value-type="float" office:value="330.017492499919" calcext:value-type="float">
            <text:p>330,017</text:p>
          </table:table-cell>
          <table:table-cell office:value-type="float" office:value="220.417723547136" calcext:value-type="float">
            <text:p>220,41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29</text:p>
          </table:table-cell>
          <table:table-cell office:value-type="float" office:value="3563.22368450003" calcext:value-type="float">
            <text:p>3 563,224</text:p>
          </table:table-cell>
          <table:table-cell office:value-type="float" office:value="2475.03076890669" calcext:value-type="float">
            <text:p>2 475,03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10</text:p>
          </table:table-cell>
          <table:table-cell office:value-type="float" office:value="2287.35120299999" calcext:value-type="float">
            <text:p>2 287,351</text:p>
          </table:table-cell>
          <table:table-cell office:value-type="float" office:value="1371.0424911626" calcext:value-type="float">
            <text:p>1 371,04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05</text:p>
          </table:table-cell>
          <table:table-cell office:value-type="float" office:value="571.059507000024" calcext:value-type="float">
            <text:p>571,060</text:p>
          </table:table-cell>
          <table:table-cell office:value-type="float" office:value="473.149007159485" calcext:value-type="float">
            <text:p>473,14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69</text:p>
          </table:table-cell>
          <table:table-cell office:value-type="float" office:value="604.309160999954" calcext:value-type="float">
            <text:p>604,309</text:p>
          </table:table-cell>
          <table:table-cell office:value-type="float" office:value="396.4518116827" calcext:value-type="float">
            <text:p>396,45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16</text:p>
          </table:table-cell>
          <table:table-cell office:value-type="float" office:value="286.223329000002" calcext:value-type="float">
            <text:p>286,223</text:p>
          </table:table-cell>
          <table:table-cell office:value-type="float" office:value="252.216400498165" calcext:value-type="float">
            <text:p>252,21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58</text:p>
          </table:table-cell>
          <table:table-cell office:value-type="float" office:value="806.690601499994" calcext:value-type="float">
            <text:p>806,691</text:p>
          </table:table-cell>
          <table:table-cell office:value-type="float" office:value="625.861609139503" calcext:value-type="float">
            <text:p>625,86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21</text:p>
          </table:table-cell>
          <table:table-cell office:value-type="float" office:value="357.556337499982" calcext:value-type="float">
            <text:p>357,556</text:p>
          </table:table-cell>
          <table:table-cell office:value-type="float" office:value="177.215917709177" calcext:value-type="float">
            <text:p>177,21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12</text:p>
          </table:table-cell>
          <table:table-cell office:value-type="float" office:value="533.718853999955" calcext:value-type="float">
            <text:p>533,719</text:p>
          </table:table-cell>
          <table:table-cell office:value-type="float" office:value="455.0384746921" calcext:value-type="float">
            <text:p>455,03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95</text:p>
          </table:table-cell>
          <table:table-cell office:value-type="float" office:value="296.001186000001" calcext:value-type="float">
            <text:p>296,001</text:p>
          </table:table-cell>
          <table:table-cell office:value-type="float" office:value="228.515863986256" calcext:value-type="float">
            <text:p>228,51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94</text:p>
          </table:table-cell>
          <table:table-cell office:value-type="float" office:value="618.633460999974" calcext:value-type="float">
            <text:p>618,633</text:p>
          </table:table-cell>
          <table:table-cell office:value-type="float" office:value="406.680843391748" calcext:value-type="float">
            <text:p>406,68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36</text:p>
          </table:table-cell>
          <table:table-cell office:value-type="float" office:value="307.774298000042" calcext:value-type="float">
            <text:p>307,774</text:p>
          </table:table-cell>
          <table:table-cell office:value-type="float" office:value="226.906945567516" calcext:value-type="float">
            <text:p>226,90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84</text:p>
          </table:table-cell>
          <table:table-cell office:value-type="float" office:value="248.472175499987" calcext:value-type="float">
            <text:p>248,472</text:p>
          </table:table-cell>
          <table:table-cell office:value-type="float" office:value="219.710544950633" calcext:value-type="float">
            <text:p>219,71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60</text:p>
          </table:table-cell>
          <table:table-cell office:value-type="float" office:value="1159.90150049998" calcext:value-type="float">
            <text:p>1 159,902</text:p>
          </table:table-cell>
          <table:table-cell office:value-type="float" office:value="793.73012758384" calcext:value-type="float">
            <text:p>793,73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01</text:p>
          </table:table-cell>
          <table:table-cell office:value-type="float" office:value="3942.0305655" calcext:value-type="float">
            <text:p>3 942,031</text:p>
          </table:table-cell>
          <table:table-cell office:value-type="float" office:value="2458.96003102567" calcext:value-type="float">
            <text:p>2 458,96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00</text:p>
          </table:table-cell>
          <table:table-cell office:value-type="float" office:value="3991.76689450002" calcext:value-type="float">
            <text:p>3 991,767</text:p>
          </table:table-cell>
          <table:table-cell office:value-type="float" office:value="2460.54964603153" calcext:value-type="float">
            <text:p>2 460,55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96</text:p>
          </table:table-cell>
          <table:table-cell office:value-type="float" office:value="482.470830500008" calcext:value-type="float">
            <text:p>482,471</text:p>
          </table:table-cell>
          <table:table-cell office:value-type="float" office:value="44.2052821579593" calcext:value-type="float">
            <text:p>44,20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04</text:p>
          </table:table-cell>
          <table:table-cell office:value-type="float" office:value="587.911159500033" calcext:value-type="float">
            <text:p>587,911</text:p>
          </table:table-cell>
          <table:table-cell office:value-type="float" office:value="457.423910077874" calcext:value-type="float">
            <text:p>457,42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12</text:p>
          </table:table-cell>
          <table:table-cell office:value-type="float" office:value="493.409711499999" calcext:value-type="float">
            <text:p>493,410</text:p>
          </table:table-cell>
          <table:table-cell office:value-type="float" office:value="440.121203147368" calcext:value-type="float">
            <text:p>440,12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58</text:p>
          </table:table-cell>
          <table:table-cell office:value-type="float" office:value="329.233973999996" calcext:value-type="float">
            <text:p>329,234</text:p>
          </table:table-cell>
          <table:table-cell office:value-type="float" office:value="222.604399269501" calcext:value-type="float">
            <text:p>222,60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76</text:p>
          </table:table-cell>
          <table:table-cell office:value-type="float" office:value="787.994482500001" calcext:value-type="float">
            <text:p>787,994</text:p>
          </table:table-cell>
          <table:table-cell office:value-type="float" office:value="514.805305969084" calcext:value-type="float">
            <text:p>514,80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99</text:p>
          </table:table-cell>
          <table:table-cell office:value-type="float" office:value="173.347984500008" calcext:value-type="float">
            <text:p>173,348</text:p>
          </table:table-cell>
          <table:table-cell office:value-type="float" office:value="141.76352531489" calcext:value-type="float">
            <text:p>141,76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25</text:p>
          </table:table-cell>
          <table:table-cell office:value-type="float" office:value="320.19623250001" calcext:value-type="float">
            <text:p>320,196</text:p>
          </table:table-cell>
          <table:table-cell office:value-type="float" office:value="224.983551615931" calcext:value-type="float">
            <text:p>224,98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84</text:p>
          </table:table-cell>
          <table:table-cell office:value-type="float" office:value="196.563005499964" calcext:value-type="float">
            <text:p>196,563</text:p>
          </table:table-cell>
          <table:table-cell office:value-type="float" office:value="168.727713678801" calcext:value-type="float">
            <text:p>168,72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16</text:p>
          </table:table-cell>
          <table:table-cell office:value-type="float" office:value="358.230436999983" calcext:value-type="float">
            <text:p>358,230</text:p>
          </table:table-cell>
          <table:table-cell office:value-type="float" office:value="308.12941869039" calcext:value-type="float">
            <text:p>308,12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30</text:p>
          </table:table-cell>
          <table:table-cell office:value-type="float" office:value="322.988646500004" calcext:value-type="float">
            <text:p>322,989</text:p>
          </table:table-cell>
          <table:table-cell office:value-type="float" office:value="221.169264674159" calcext:value-type="float">
            <text:p>221,16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09</text:p>
          </table:table-cell>
          <table:table-cell office:value-type="float" office:value="123.830650499995" calcext:value-type="float">
            <text:p>123,831</text:p>
          </table:table-cell>
          <table:table-cell office:value-type="float" office:value="88.5359832569436" calcext:value-type="float">
            <text:p>88,53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70</text:p>
          </table:table-cell>
          <table:table-cell office:value-type="float" office:value="349.231509000046" calcext:value-type="float">
            <text:p>349,232</text:p>
          </table:table-cell>
          <table:table-cell office:value-type="float" office:value="313.66096115877" calcext:value-type="float">
            <text:p>313,66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91</text:p>
          </table:table-cell>
          <table:table-cell office:value-type="float" office:value="249.947814499981" calcext:value-type="float">
            <text:p>249,948</text:p>
          </table:table-cell>
          <table:table-cell office:value-type="float" office:value="207.271731912289" calcext:value-type="float">
            <text:p>207,27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89</text:p>
          </table:table-cell>
          <table:table-cell office:value-type="float" office:value="322.15505199997" calcext:value-type="float">
            <text:p>322,155</text:p>
          </table:table-cell>
          <table:table-cell office:value-type="float" office:value="260.752864444249" calcext:value-type="float">
            <text:p>260,75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43</text:p>
          </table:table-cell>
          <table:table-cell office:value-type="float" office:value="407.178101000004" calcext:value-type="float">
            <text:p>407,178</text:p>
          </table:table-cell>
          <table:table-cell office:value-type="float" office:value="308.496413928746" calcext:value-type="float">
            <text:p>308,49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20</text:p>
          </table:table-cell>
          <table:table-cell office:value-type="float" office:value="376.756690500008" calcext:value-type="float">
            <text:p>376,757</text:p>
          </table:table-cell>
          <table:table-cell office:value-type="float" office:value="275.190999699133" calcext:value-type="float">
            <text:p>275,19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06</text:p>
          </table:table-cell>
          <table:table-cell office:value-type="float" office:value="234.039868499995" calcext:value-type="float">
            <text:p>234,040</text:p>
          </table:table-cell>
          <table:table-cell office:value-type="float" office:value="170.857681698433" calcext:value-type="float">
            <text:p>170,85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52</text:p>
          </table:table-cell>
          <table:table-cell office:value-type="float" office:value="552.246067500014" calcext:value-type="float">
            <text:p>552,246</text:p>
          </table:table-cell>
          <table:table-cell office:value-type="float" office:value="393.647537650597" calcext:value-type="float">
            <text:p>393,64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95</text:p>
          </table:table-cell>
          <table:table-cell office:value-type="float" office:value="586.454822500025" calcext:value-type="float">
            <text:p>586,455</text:p>
          </table:table-cell>
          <table:table-cell office:value-type="float" office:value="252.635680013306" calcext:value-type="float">
            <text:p>252,63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78</text:p>
          </table:table-cell>
          <table:table-cell office:value-type="float" office:value="505.686789000005" calcext:value-type="float">
            <text:p>505,687</text:p>
          </table:table-cell>
          <table:table-cell office:value-type="float" office:value="280.280556023051" calcext:value-type="float">
            <text:p>280,28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77</text:p>
          </table:table-cell>
          <table:table-cell office:value-type="float" office:value="1015.36685900002" calcext:value-type="float">
            <text:p>1 015,367</text:p>
          </table:table-cell>
          <table:table-cell office:value-type="float" office:value="824.85505115416" calcext:value-type="float">
            <text:p>824,85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49</text:p>
          </table:table-cell>
          <table:table-cell office:value-type="float" office:value="1846.1303185" calcext:value-type="float">
            <text:p>1 846,130</text:p>
          </table:table-cell>
          <table:table-cell office:value-type="float" office:value="1112.79957600039" calcext:value-type="float">
            <text:p>1 112,80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32</text:p>
          </table:table-cell>
          <table:table-cell office:value-type="float" office:value="421.030851999982" calcext:value-type="float">
            <text:p>421,031</text:p>
          </table:table-cell>
          <table:table-cell office:value-type="float" office:value="358.943581695946" calcext:value-type="float">
            <text:p>358,94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79</text:p>
          </table:table-cell>
          <table:table-cell office:value-type="float" office:value="809.476007499981" calcext:value-type="float">
            <text:p>809,476</text:p>
          </table:table-cell>
          <table:table-cell office:value-type="float" office:value="649.226642052249" calcext:value-type="float">
            <text:p>649,22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70</text:p>
          </table:table-cell>
          <table:table-cell office:value-type="float" office:value="1083.47146999999" calcext:value-type="float">
            <text:p>1 083,471</text:p>
          </table:table-cell>
          <table:table-cell office:value-type="float" office:value="456.453935818052" calcext:value-type="float">
            <text:p>456,45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87</text:p>
          </table:table-cell>
          <table:table-cell office:value-type="float" office:value="263.18181950001" calcext:value-type="float">
            <text:p>263,182</text:p>
          </table:table-cell>
          <table:table-cell office:value-type="float" office:value="177.778918083843" calcext:value-type="float">
            <text:p>177,77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74</text:p>
          </table:table-cell>
          <table:table-cell office:value-type="float" office:value="1077.50953700003" calcext:value-type="float">
            <text:p>1 077,510</text:p>
          </table:table-cell>
          <table:table-cell office:value-type="float" office:value="691.996499821363" calcext:value-type="float">
            <text:p>691,99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21</text:p>
          </table:table-cell>
          <table:table-cell office:value-type="float" office:value="585.769869499975" calcext:value-type="float">
            <text:p>585,770</text:p>
          </table:table-cell>
          <table:table-cell office:value-type="float" office:value="488.468776568018" calcext:value-type="float">
            <text:p>488,46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22</text:p>
          </table:table-cell>
          <table:table-cell office:value-type="float" office:value="1415.86615199998" calcext:value-type="float">
            <text:p>1 415,866</text:p>
          </table:table-cell>
          <table:table-cell office:value-type="float" office:value="1110.79184367098" calcext:value-type="float">
            <text:p>1 110,79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92</text:p>
          </table:table-cell>
          <table:table-cell office:value-type="float" office:value="685.380954999977" calcext:value-type="float">
            <text:p>685,381</text:p>
          </table:table-cell>
          <table:table-cell office:value-type="float" office:value="410.778536418984" calcext:value-type="float">
            <text:p>410,77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38</text:p>
          </table:table-cell>
          <table:table-cell office:value-type="float" office:value="172.099915499995" calcext:value-type="float">
            <text:p>172,100</text:p>
          </table:table-cell>
          <table:table-cell office:value-type="float" office:value="20.1717044904086" calcext:value-type="float">
            <text:p>20,17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13</text:p>
          </table:table-cell>
          <table:table-cell office:value-type="float" office:value="668.025719500027" calcext:value-type="float">
            <text:p>668,026</text:p>
          </table:table-cell>
          <table:table-cell office:value-type="float" office:value="555.548283159298" calcext:value-type="float">
            <text:p>555,54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37</text:p>
          </table:table-cell>
          <table:table-cell office:value-type="float" office:value="165.866880999993" calcext:value-type="float">
            <text:p>165,867</text:p>
          </table:table-cell>
          <table:table-cell office:value-type="float" office:value="44.5668596999163" calcext:value-type="float">
            <text:p>44,56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21</text:p>
          </table:table-cell>
          <table:table-cell office:value-type="float" office:value="646.247151000007" calcext:value-type="float">
            <text:p>646,247</text:p>
          </table:table-cell>
          <table:table-cell office:value-type="float" office:value="564.436303676231" calcext:value-type="float">
            <text:p>564,43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96</text:p>
          </table:table-cell>
          <table:table-cell office:value-type="float" office:value="391.198895500007" calcext:value-type="float">
            <text:p>391,199</text:p>
          </table:table-cell>
          <table:table-cell office:value-type="float" office:value="313.636384555025" calcext:value-type="float">
            <text:p>313,63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85</text:p>
          </table:table-cell>
          <table:table-cell office:value-type="float" office:value="286.309265000017" calcext:value-type="float">
            <text:p>286,309</text:p>
          </table:table-cell>
          <table:table-cell office:value-type="float" office:value="225.469015549278" calcext:value-type="float">
            <text:p>225,46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87</text:p>
          </table:table-cell>
          <table:table-cell office:value-type="float" office:value="779.333875499963" calcext:value-type="float">
            <text:p>779,334</text:p>
          </table:table-cell>
          <table:table-cell office:value-type="float" office:value="699.04605090685" calcext:value-type="float">
            <text:p>699,04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97</text:p>
          </table:table-cell>
          <table:table-cell office:value-type="float" office:value="224.904695000023" calcext:value-type="float">
            <text:p>224,905</text:p>
          </table:table-cell>
          <table:table-cell office:value-type="float" office:value="157.843980580224" calcext:value-type="float">
            <text:p>157,84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87</text:p>
          </table:table-cell>
          <table:table-cell office:value-type="float" office:value="464.42960650003" calcext:value-type="float">
            <text:p>464,430</text:p>
          </table:table-cell>
          <table:table-cell office:value-type="float" office:value="383.894115387209" calcext:value-type="float">
            <text:p>383,89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64</text:p>
          </table:table-cell>
          <table:table-cell office:value-type="float" office:value="1622.819572" calcext:value-type="float">
            <text:p>1 622,820</text:p>
          </table:table-cell>
          <table:table-cell office:value-type="float" office:value="1409.60285877143" calcext:value-type="float">
            <text:p>1 409,60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01</text:p>
          </table:table-cell>
          <table:table-cell office:value-type="float" office:value="357.524768000021" calcext:value-type="float">
            <text:p>357,525</text:p>
          </table:table-cell>
          <table:table-cell office:value-type="float" office:value="209.857613878009" calcext:value-type="float">
            <text:p>209,85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40</text:p>
          </table:table-cell>
          <table:table-cell office:value-type="float" office:value="517.718199000005" calcext:value-type="float">
            <text:p>517,718</text:p>
          </table:table-cell>
          <table:table-cell office:value-type="float" office:value="455.618782476163" calcext:value-type="float">
            <text:p>455,61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73</text:p>
          </table:table-cell>
          <table:table-cell office:value-type="float" office:value="1221.89705" calcext:value-type="float">
            <text:p>1 221,897</text:p>
          </table:table-cell>
          <table:table-cell office:value-type="float" office:value="369.449983970379" calcext:value-type="float">
            <text:p>369,45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70</text:p>
          </table:table-cell>
          <table:table-cell office:value-type="float" office:value="306.205947499998" calcext:value-type="float">
            <text:p>306,206</text:p>
          </table:table-cell>
          <table:table-cell office:value-type="float" office:value="213.620089476269" calcext:value-type="float">
            <text:p>213,62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28</text:p>
          </table:table-cell>
          <table:table-cell office:value-type="float" office:value="489.727069000003" calcext:value-type="float">
            <text:p>489,727</text:p>
          </table:table-cell>
          <table:table-cell office:value-type="float" office:value="346.681586926565" calcext:value-type="float">
            <text:p>346,68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34</text:p>
          </table:table-cell>
          <table:table-cell office:value-type="float" office:value="662.262754999972" calcext:value-type="float">
            <text:p>662,263</text:p>
          </table:table-cell>
          <table:table-cell office:value-type="float" office:value="532.764898999011" calcext:value-type="float">
            <text:p>532,76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24</text:p>
          </table:table-cell>
          <table:table-cell office:value-type="float" office:value="443.488680999972" calcext:value-type="float">
            <text:p>443,489</text:p>
          </table:table-cell>
          <table:table-cell office:value-type="float" office:value="377.407785188772" calcext:value-type="float">
            <text:p>377,40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46</text:p>
          </table:table-cell>
          <table:table-cell office:value-type="float" office:value="810.66679149998" calcext:value-type="float">
            <text:p>810,667</text:p>
          </table:table-cell>
          <table:table-cell office:value-type="float" office:value="727.098297130666" calcext:value-type="float">
            <text:p>727,09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07</text:p>
          </table:table-cell>
          <table:table-cell office:value-type="float" office:value="811.535952500006" calcext:value-type="float">
            <text:p>811,536</text:p>
          </table:table-cell>
          <table:table-cell office:value-type="float" office:value="601.725809021939" calcext:value-type="float">
            <text:p>601,72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18</text:p>
          </table:table-cell>
          <table:table-cell office:value-type="float" office:value="298.255845499984" calcext:value-type="float">
            <text:p>298,256</text:p>
          </table:table-cell>
          <table:table-cell office:value-type="float" office:value="228.99791805652" calcext:value-type="float">
            <text:p>228,99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90</text:p>
          </table:table-cell>
          <table:table-cell office:value-type="float" office:value="393.779084500009" calcext:value-type="float">
            <text:p>393,779</text:p>
          </table:table-cell>
          <table:table-cell office:value-type="float" office:value="216.547757940124" calcext:value-type="float">
            <text:p>216,54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38</text:p>
          </table:table-cell>
          <table:table-cell office:value-type="float" office:value="1137.39293799999" calcext:value-type="float">
            <text:p>1 137,393</text:p>
          </table:table-cell>
          <table:table-cell office:value-type="float" office:value="835.249219947342" calcext:value-type="float">
            <text:p>835,24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32</text:p>
          </table:table-cell>
          <table:table-cell office:value-type="float" office:value="354.541644000019" calcext:value-type="float">
            <text:p>354,542</text:p>
          </table:table-cell>
          <table:table-cell office:value-type="float" office:value="282.995714090503" calcext:value-type="float">
            <text:p>282,99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72</text:p>
          </table:table-cell>
          <table:table-cell office:value-type="float" office:value="1542.83639250003" calcext:value-type="float">
            <text:p>1 542,836</text:p>
          </table:table-cell>
          <table:table-cell office:value-type="float" office:value="1377.04024804448" calcext:value-type="float">
            <text:p>1 377,04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23</text:p>
          </table:table-cell>
          <table:table-cell office:value-type="float" office:value="397.29012649999" calcext:value-type="float">
            <text:p>397,290</text:p>
          </table:table-cell>
          <table:table-cell office:value-type="float" office:value="288.643146517331" calcext:value-type="float">
            <text:p>288,64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17</text:p>
          </table:table-cell>
          <table:table-cell office:value-type="float" office:value="428.650221000008" calcext:value-type="float">
            <text:p>428,650</text:p>
          </table:table-cell>
          <table:table-cell office:value-type="float" office:value="324.183713605136" calcext:value-type="float">
            <text:p>324,18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81</text:p>
          </table:table-cell>
          <table:table-cell office:value-type="float" office:value="466.838590000012" calcext:value-type="float">
            <text:p>466,839</text:p>
          </table:table-cell>
          <table:table-cell office:value-type="float" office:value="340.774487250074" calcext:value-type="float">
            <text:p>340,77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74</text:p>
          </table:table-cell>
          <table:table-cell office:value-type="float" office:value="588.768840500003" calcext:value-type="float">
            <text:p>588,769</text:p>
          </table:table-cell>
          <table:table-cell office:value-type="float" office:value="540.632672243658" calcext:value-type="float">
            <text:p>540,63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84</text:p>
          </table:table-cell>
          <table:table-cell office:value-type="float" office:value="364.367133500002" calcext:value-type="float">
            <text:p>364,367</text:p>
          </table:table-cell>
          <table:table-cell office:value-type="float" office:value="159.367369263279" calcext:value-type="float">
            <text:p>159,36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33</text:p>
          </table:table-cell>
          <table:table-cell office:value-type="float" office:value="159.224234499994" calcext:value-type="float">
            <text:p>159,224</text:p>
          </table:table-cell>
          <table:table-cell office:value-type="float" office:value="123.483540593154" calcext:value-type="float">
            <text:p>123,48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11</text:p>
          </table:table-cell>
          <table:table-cell office:value-type="float" office:value="378.97297350003" calcext:value-type="float">
            <text:p>378,973</text:p>
          </table:table-cell>
          <table:table-cell office:value-type="float" office:value="318.013631835227" calcext:value-type="float">
            <text:p>318,01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91</text:p>
          </table:table-cell>
          <table:table-cell office:value-type="float" office:value="469.566186500003" calcext:value-type="float">
            <text:p>469,566</text:p>
          </table:table-cell>
          <table:table-cell office:value-type="float" office:value="348.700589583895" calcext:value-type="float">
            <text:p>348,70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99</text:p>
          </table:table-cell>
          <table:table-cell office:value-type="float" office:value="550.037448500019" calcext:value-type="float">
            <text:p>550,037</text:p>
          </table:table-cell>
          <table:table-cell office:value-type="float" office:value="203.211357903453" calcext:value-type="float">
            <text:p>203,21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87</text:p>
          </table:table-cell>
          <table:table-cell office:value-type="float" office:value="679.682090000003" calcext:value-type="float">
            <text:p>679,682</text:p>
          </table:table-cell>
          <table:table-cell office:value-type="float" office:value="506.886699146484" calcext:value-type="float">
            <text:p>506,88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36</text:p>
          </table:table-cell>
          <table:table-cell office:value-type="float" office:value="681.875516999995" calcext:value-type="float">
            <text:p>681,876</text:p>
          </table:table-cell>
          <table:table-cell office:value-type="float" office:value="463.199831282017" calcext:value-type="float">
            <text:p>463,20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22</text:p>
          </table:table-cell>
          <table:table-cell office:value-type="float" office:value="673.341485499984" calcext:value-type="float">
            <text:p>673,341</text:p>
          </table:table-cell>
          <table:table-cell office:value-type="float" office:value="563.127446257633" calcext:value-type="float">
            <text:p>563,12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15</text:p>
          </table:table-cell>
          <table:table-cell office:value-type="float" office:value="696.709026999986" calcext:value-type="float">
            <text:p>696,709</text:p>
          </table:table-cell>
          <table:table-cell office:value-type="float" office:value="539.678165230768" calcext:value-type="float">
            <text:p>539,67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27</text:p>
          </table:table-cell>
          <table:table-cell office:value-type="float" office:value="299.364738999987" calcext:value-type="float">
            <text:p>299,365</text:p>
          </table:table-cell>
          <table:table-cell office:value-type="float" office:value="232.996013997809" calcext:value-type="float">
            <text:p>232,99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18</text:p>
          </table:table-cell>
          <table:table-cell office:value-type="float" office:value="487.783897500027" calcext:value-type="float">
            <text:p>487,784</text:p>
          </table:table-cell>
          <table:table-cell office:value-type="float" office:value="433.120667813026" calcext:value-type="float">
            <text:p>433,12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10</text:p>
          </table:table-cell>
          <table:table-cell office:value-type="float" office:value="543.486680499953" calcext:value-type="float">
            <text:p>543,487</text:p>
          </table:table-cell>
          <table:table-cell office:value-type="float" office:value="341.539075330452" calcext:value-type="float">
            <text:p>341,53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82</text:p>
          </table:table-cell>
          <table:table-cell office:value-type="float" office:value="502.207983999998" calcext:value-type="float">
            <text:p>502,208</text:p>
          </table:table-cell>
          <table:table-cell office:value-type="float" office:value="220.65121580512" calcext:value-type="float">
            <text:p>220,65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00</text:p>
          </table:table-cell>
          <table:table-cell office:value-type="float" office:value="754.982423999988" calcext:value-type="float">
            <text:p>754,982</text:p>
          </table:table-cell>
          <table:table-cell office:value-type="float" office:value="569.462726085402" calcext:value-type="float">
            <text:p>569,46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47</text:p>
          </table:table-cell>
          <table:table-cell office:value-type="float" office:value="429.388059999947" calcext:value-type="float">
            <text:p>429,388</text:p>
          </table:table-cell>
          <table:table-cell office:value-type="float" office:value="132.100377393485" calcext:value-type="float">
            <text:p>132,10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49</text:p>
          </table:table-cell>
          <table:table-cell office:value-type="float" office:value="407.193509000008" calcext:value-type="float">
            <text:p>407,194</text:p>
          </table:table-cell>
          <table:table-cell office:value-type="float" office:value="349.891609281023" calcext:value-type="float">
            <text:p>349,89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53</text:p>
          </table:table-cell>
          <table:table-cell office:value-type="float" office:value="140.717491000015" calcext:value-type="float">
            <text:p>140,717</text:p>
          </table:table-cell>
          <table:table-cell office:value-type="float" office:value="41.2502624584578" calcext:value-type="float">
            <text:p>41,25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40</text:p>
          </table:table-cell>
          <table:table-cell office:value-type="float" office:value="24.9913124999981" calcext:value-type="float">
            <text:p>24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14</text:p>
          </table:table-cell>
          <table:table-cell office:value-type="float" office:value="265.839605500005" calcext:value-type="float">
            <text:p>265,840</text:p>
          </table:table-cell>
          <table:table-cell office:value-type="float" office:value="161.378079374699" calcext:value-type="float">
            <text:p>161,37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22</text:p>
          </table:table-cell>
          <table:table-cell office:value-type="float" office:value="309.678502999988" calcext:value-type="float">
            <text:p>309,679</text:p>
          </table:table-cell>
          <table:table-cell office:value-type="float" office:value="202.99053521153" calcext:value-type="float">
            <text:p>202,99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82</text:p>
          </table:table-cell>
          <table:table-cell office:value-type="float" office:value="306.152482999978" calcext:value-type="float">
            <text:p>306,152</text:p>
          </table:table-cell>
          <table:table-cell office:value-type="float" office:value="256.184353060834" calcext:value-type="float">
            <text:p>256,18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83</text:p>
          </table:table-cell>
          <table:table-cell office:value-type="float" office:value="404.29405150002" calcext:value-type="float">
            <text:p>404,294</text:p>
          </table:table-cell>
          <table:table-cell office:value-type="float" office:value="297.304408268893" calcext:value-type="float">
            <text:p>297,30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06</text:p>
          </table:table-cell>
          <table:table-cell office:value-type="float" office:value="455.240558000012" calcext:value-type="float">
            <text:p>455,241</text:p>
          </table:table-cell>
          <table:table-cell office:value-type="float" office:value="384.132762059035" calcext:value-type="float">
            <text:p>384,13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40</text:p>
          </table:table-cell>
          <table:table-cell office:value-type="float" office:value="3901.451888" calcext:value-type="float">
            <text:p>3 901,452</text:p>
          </table:table-cell>
          <table:table-cell office:value-type="float" office:value="3103.6909019974" calcext:value-type="float">
            <text:p>3 103,69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29</text:p>
          </table:table-cell>
          <table:table-cell office:value-type="float" office:value="842.934384999969" calcext:value-type="float">
            <text:p>842,934</text:p>
          </table:table-cell>
          <table:table-cell office:value-type="float" office:value="506.692205573907" calcext:value-type="float">
            <text:p>506,69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01</text:p>
          </table:table-cell>
          <table:table-cell office:value-type="float" office:value="499.33684300003" calcext:value-type="float">
            <text:p>499,337</text:p>
          </table:table-cell>
          <table:table-cell office:value-type="float" office:value="159.013253896969" calcext:value-type="float">
            <text:p>159,01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66</text:p>
          </table:table-cell>
          <table:table-cell office:value-type="float" office:value="409.596480000008" calcext:value-type="float">
            <text:p>409,596</text:p>
          </table:table-cell>
          <table:table-cell office:value-type="float" office:value="266.360334559997" calcext:value-type="float">
            <text:p>266,36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44</text:p>
          </table:table-cell>
          <table:table-cell office:value-type="float" office:value="1603.46809500002" calcext:value-type="float">
            <text:p>1 603,468</text:p>
          </table:table-cell>
          <table:table-cell office:value-type="float" office:value="908.569460633268" calcext:value-type="float">
            <text:p>908,56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12</text:p>
          </table:table-cell>
          <table:table-cell office:value-type="float" office:value="332.780978000043" calcext:value-type="float">
            <text:p>332,781</text:p>
          </table:table-cell>
          <table:table-cell office:value-type="float" office:value="292.890062974251" calcext:value-type="float">
            <text:p>292,89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44</text:p>
          </table:table-cell>
          <table:table-cell office:value-type="float" office:value="530.257742000016" calcext:value-type="float">
            <text:p>530,258</text:p>
          </table:table-cell>
          <table:table-cell office:value-type="float" office:value="455.274611090255" calcext:value-type="float">
            <text:p>455,27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90</text:p>
          </table:table-cell>
          <table:table-cell office:value-type="float" office:value="391.892041499978" calcext:value-type="float">
            <text:p>391,892</text:p>
          </table:table-cell>
          <table:table-cell office:value-type="float" office:value="261.925901588477" calcext:value-type="float">
            <text:p>261,92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36</text:p>
          </table:table-cell>
          <table:table-cell office:value-type="float" office:value="447.71604550001" calcext:value-type="float">
            <text:p>447,716</text:p>
          </table:table-cell>
          <table:table-cell office:value-type="float" office:value="353.096766442053" calcext:value-type="float">
            <text:p>353,09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71</text:p>
          </table:table-cell>
          <table:table-cell office:value-type="float" office:value="394.72074150001" calcext:value-type="float">
            <text:p>394,721</text:p>
          </table:table-cell>
          <table:table-cell office:value-type="float" office:value="133.742236243639" calcext:value-type="float">
            <text:p>133,74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23</text:p>
          </table:table-cell>
          <table:table-cell office:value-type="float" office:value="443.033085999976" calcext:value-type="float">
            <text:p>443,033</text:p>
          </table:table-cell>
          <table:table-cell office:value-type="float" office:value="379.644559681321" calcext:value-type="float">
            <text:p>379,64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20</text:p>
          </table:table-cell>
          <table:table-cell office:value-type="float" office:value="705.366701000012" calcext:value-type="float">
            <text:p>705,367</text:p>
          </table:table-cell>
          <table:table-cell office:value-type="float" office:value="397.714315418935" calcext:value-type="float">
            <text:p>397,71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59</text:p>
          </table:table-cell>
          <table:table-cell office:value-type="float" office:value="523.997260999978" calcext:value-type="float">
            <text:p>523,997</text:p>
          </table:table-cell>
          <table:table-cell office:value-type="float" office:value="486.170952892476" calcext:value-type="float">
            <text:p>486,17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97</text:p>
          </table:table-cell>
          <table:table-cell office:value-type="float" office:value="740.62247600001" calcext:value-type="float">
            <text:p>740,622</text:p>
          </table:table-cell>
          <table:table-cell office:value-type="float" office:value="613.247899934007" calcext:value-type="float">
            <text:p>613,24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83</text:p>
          </table:table-cell>
          <table:table-cell office:value-type="float" office:value="596.415250999984" calcext:value-type="float">
            <text:p>596,415</text:p>
          </table:table-cell>
          <table:table-cell office:value-type="float" office:value="509.572793237245" calcext:value-type="float">
            <text:p>509,57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46</text:p>
          </table:table-cell>
          <table:table-cell office:value-type="float" office:value="518.962952000004" calcext:value-type="float">
            <text:p>518,963</text:p>
          </table:table-cell>
          <table:table-cell office:value-type="float" office:value="419.563775187058" calcext:value-type="float">
            <text:p>419,56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05</text:p>
          </table:table-cell>
          <table:table-cell office:value-type="float" office:value="389.185724500005" calcext:value-type="float">
            <text:p>389,186</text:p>
          </table:table-cell>
          <table:table-cell office:value-type="float" office:value="335.693446071109" calcext:value-type="float">
            <text:p>335,69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35</text:p>
          </table:table-cell>
          <table:table-cell office:value-type="float" office:value="234.266167000004" calcext:value-type="float">
            <text:p>234,266</text:p>
          </table:table-cell>
          <table:table-cell office:value-type="float" office:value="107.542965628932" calcext:value-type="float">
            <text:p>107,54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82</text:p>
          </table:table-cell>
          <table:table-cell office:value-type="float" office:value="1199.74339450001" calcext:value-type="float">
            <text:p>1 199,743</text:p>
          </table:table-cell>
          <table:table-cell office:value-type="float" office:value="1032.23387271334" calcext:value-type="float">
            <text:p>1 032,23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64</text:p>
          </table:table-cell>
          <table:table-cell office:value-type="float" office:value="288.269243000019" calcext:value-type="float">
            <text:p>288,269</text:p>
          </table:table-cell>
          <table:table-cell office:value-type="float" office:value="202.909943193877" calcext:value-type="float">
            <text:p>202,91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37</text:p>
          </table:table-cell>
          <table:table-cell office:value-type="float" office:value="398.005856999993" calcext:value-type="float">
            <text:p>398,006</text:p>
          </table:table-cell>
          <table:table-cell office:value-type="float" office:value="312.138111491346" calcext:value-type="float">
            <text:p>312,13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24</text:p>
          </table:table-cell>
          <table:table-cell office:value-type="float" office:value="578.000351000029" calcext:value-type="float">
            <text:p>578,000</text:p>
          </table:table-cell>
          <table:table-cell office:value-type="float" office:value="465.086816582553" calcext:value-type="float">
            <text:p>465,08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37</text:p>
          </table:table-cell>
          <table:table-cell office:value-type="float" office:value="405.166117000019" calcext:value-type="float">
            <text:p>405,166</text:p>
          </table:table-cell>
          <table:table-cell office:value-type="float" office:value="310.628441791205" calcext:value-type="float">
            <text:p>310,62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90</text:p>
          </table:table-cell>
          <table:table-cell office:value-type="float" office:value="531.396127999974" calcext:value-type="float">
            <text:p>531,396</text:p>
          </table:table-cell>
          <table:table-cell office:value-type="float" office:value="407.016943260671" calcext:value-type="float">
            <text:p>407,01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25</text:p>
          </table:table-cell>
          <table:table-cell office:value-type="float" office:value="311.46760350001" calcext:value-type="float">
            <text:p>311,468</text:p>
          </table:table-cell>
          <table:table-cell office:value-type="float" office:value="237.548159876883" calcext:value-type="float">
            <text:p>237,54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29</text:p>
          </table:table-cell>
          <table:table-cell office:value-type="float" office:value="799.660442500039" calcext:value-type="float">
            <text:p>799,660</text:p>
          </table:table-cell>
          <table:table-cell office:value-type="float" office:value="527.050492135481" calcext:value-type="float">
            <text:p>527,05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20</text:p>
          </table:table-cell>
          <table:table-cell office:value-type="float" office:value="363.382356999981" calcext:value-type="float">
            <text:p>363,382</text:p>
          </table:table-cell>
          <table:table-cell office:value-type="float" office:value="201.285525125964" calcext:value-type="float">
            <text:p>201,28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28</text:p>
          </table:table-cell>
          <table:table-cell office:value-type="float" office:value="398.659622500002" calcext:value-type="float">
            <text:p>398,660</text:p>
          </table:table-cell>
          <table:table-cell office:value-type="float" office:value="219.449888674127" calcext:value-type="float">
            <text:p>219,45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88</text:p>
          </table:table-cell>
          <table:table-cell office:value-type="float" office:value="701.132167499986" calcext:value-type="float">
            <text:p>701,132</text:p>
          </table:table-cell>
          <table:table-cell office:value-type="float" office:value="313.131774915149" calcext:value-type="float">
            <text:p>313,13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23</text:p>
          </table:table-cell>
          <table:table-cell office:value-type="float" office:value="788.613906000031" calcext:value-type="float">
            <text:p>788,614</text:p>
          </table:table-cell>
          <table:table-cell office:value-type="float" office:value="573.190589601783" calcext:value-type="float">
            <text:p>573,19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01</text:p>
          </table:table-cell>
          <table:table-cell office:value-type="float" office:value="646.278569500032" calcext:value-type="float">
            <text:p>646,279</text:p>
          </table:table-cell>
          <table:table-cell office:value-type="float" office:value="517.292559710794" calcext:value-type="float">
            <text:p>517,29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94</text:p>
          </table:table-cell>
          <table:table-cell office:value-type="float" office:value="695.311515000015" calcext:value-type="float">
            <text:p>695,312</text:p>
          </table:table-cell>
          <table:table-cell office:value-type="float" office:value="617.852377055206" calcext:value-type="float">
            <text:p>617,85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59</text:p>
          </table:table-cell>
          <table:table-cell office:value-type="float" office:value="669.434393499973" calcext:value-type="float">
            <text:p>669,434</text:p>
          </table:table-cell>
          <table:table-cell office:value-type="float" office:value="485.871775087856" calcext:value-type="float">
            <text:p>485,87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32</text:p>
          </table:table-cell>
          <table:table-cell office:value-type="float" office:value="1234.72165550001" calcext:value-type="float">
            <text:p>1 234,722</text:p>
          </table:table-cell>
          <table:table-cell office:value-type="float" office:value="1003.07348537346" calcext:value-type="float">
            <text:p>1 003,07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49</text:p>
          </table:table-cell>
          <table:table-cell office:value-type="float" office:value="307.098505500024" calcext:value-type="float">
            <text:p>307,099</text:p>
          </table:table-cell>
          <table:table-cell office:value-type="float" office:value="209.956349368632" calcext:value-type="float">
            <text:p>209,95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97</text:p>
          </table:table-cell>
          <table:table-cell office:value-type="float" office:value="456.774458500028" calcext:value-type="float">
            <text:p>456,774</text:p>
          </table:table-cell>
          <table:table-cell office:value-type="float" office:value="323.199042358202" calcext:value-type="float">
            <text:p>323,19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24</text:p>
          </table:table-cell>
          <table:table-cell office:value-type="float" office:value="565.460114999975" calcext:value-type="float">
            <text:p>565,460</text:p>
          </table:table-cell>
          <table:table-cell office:value-type="float" office:value="475.204955948365" calcext:value-type="float">
            <text:p>475,20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82</text:p>
          </table:table-cell>
          <table:table-cell office:value-type="float" office:value="612.608790999955" calcext:value-type="float">
            <text:p>612,609</text:p>
          </table:table-cell>
          <table:table-cell office:value-type="float" office:value="446.057272802704" calcext:value-type="float">
            <text:p>446,05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83</text:p>
          </table:table-cell>
          <table:table-cell office:value-type="float" office:value="199.837262499992" calcext:value-type="float">
            <text:p>199,837</text:p>
          </table:table-cell>
          <table:table-cell office:value-type="float" office:value="68.8609304130649" calcext:value-type="float">
            <text:p>68,86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94</text:p>
          </table:table-cell>
          <table:table-cell office:value-type="float" office:value="213.986615499986" calcext:value-type="float">
            <text:p>213,987</text:p>
          </table:table-cell>
          <table:table-cell office:value-type="float" office:value="148.866423312225" calcext:value-type="float">
            <text:p>148,86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16</text:p>
          </table:table-cell>
          <table:table-cell office:value-type="float" office:value="420.223214000012" calcext:value-type="float">
            <text:p>420,223</text:p>
          </table:table-cell>
          <table:table-cell office:value-type="float" office:value="327.206204094385" calcext:value-type="float">
            <text:p>327,20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49</text:p>
          </table:table-cell>
          <table:table-cell office:value-type="float" office:value="1052.80444799998" calcext:value-type="float">
            <text:p>1 052,804</text:p>
          </table:table-cell>
          <table:table-cell office:value-type="float" office:value="805.163346043753" calcext:value-type="float">
            <text:p>805,16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99</text:p>
          </table:table-cell>
          <table:table-cell office:value-type="float" office:value="528.157908500007" calcext:value-type="float">
            <text:p>528,158</text:p>
          </table:table-cell>
          <table:table-cell office:value-type="float" office:value="427.02302433741" calcext:value-type="float">
            <text:p>427,02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88</text:p>
          </table:table-cell>
          <table:table-cell office:value-type="float" office:value="711.169580499946" calcext:value-type="float">
            <text:p>711,170</text:p>
          </table:table-cell>
          <table:table-cell office:value-type="float" office:value="622.898367879661" calcext:value-type="float">
            <text:p>622,89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30</text:p>
          </table:table-cell>
          <table:table-cell office:value-type="float" office:value="753.47819699996" calcext:value-type="float">
            <text:p>753,478</text:p>
          </table:table-cell>
          <table:table-cell office:value-type="float" office:value="377.429305577817" calcext:value-type="float">
            <text:p>377,42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22</text:p>
          </table:table-cell>
          <table:table-cell office:value-type="float" office:value="1099.65953950001" calcext:value-type="float">
            <text:p>1 099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31</text:p>
          </table:table-cell>
          <table:table-cell office:value-type="float" office:value="124.902465499998" calcext:value-type="float">
            <text:p>124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61</text:p>
          </table:table-cell>
          <table:table-cell office:value-type="float" office:value="1776.10149250005" calcext:value-type="float">
            <text:p>1 776,101</text:p>
          </table:table-cell>
          <table:table-cell office:value-type="float" office:value="1487.30212754337" calcext:value-type="float">
            <text:p>1 487,30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10</text:p>
          </table:table-cell>
          <table:table-cell office:value-type="float" office:value="413.495126000007" calcext:value-type="float">
            <text:p>413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98</text:p>
          </table:table-cell>
          <table:table-cell office:value-type="float" office:value="435.17356950001" calcext:value-type="float">
            <text:p>435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16</text:p>
          </table:table-cell>
          <table:table-cell office:value-type="float" office:value="316.802239500017" calcext:value-type="float">
            <text:p>316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52</text:p>
          </table:table-cell>
          <table:table-cell office:value-type="float" office:value="231.143134499993" calcext:value-type="float">
            <text:p>231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84</text:p>
          </table:table-cell>
          <table:table-cell office:value-type="float" office:value="418.895880500025" calcext:value-type="float">
            <text:p>418,896</text:p>
          </table:table-cell>
          <table:table-cell office:value-type="float" office:value="224.942751771738" calcext:value-type="float">
            <text:p>224,94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98</text:p>
          </table:table-cell>
          <table:table-cell office:value-type="float" office:value="984.34705350002" calcext:value-type="float">
            <text:p>984,347</text:p>
          </table:table-cell>
          <table:table-cell office:value-type="float" office:value="535.978253392961" calcext:value-type="float">
            <text:p>535,97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34</text:p>
          </table:table-cell>
          <table:table-cell office:value-type="float" office:value="1097.76782850004" calcext:value-type="float">
            <text:p>1 097,768</text:p>
          </table:table-cell>
          <table:table-cell office:value-type="float" office:value="649.063228157184" calcext:value-type="float">
            <text:p>649,06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49</text:p>
          </table:table-cell>
          <table:table-cell office:value-type="float" office:value="939.752430000023" calcext:value-type="float">
            <text:p>939,752</text:p>
          </table:table-cell>
          <table:table-cell office:value-type="float" office:value="794.656383790632" calcext:value-type="float">
            <text:p>794,65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02</text:p>
          </table:table-cell>
          <table:table-cell office:value-type="float" office:value="1131.82870199998" calcext:value-type="float">
            <text:p>1 131,829</text:p>
          </table:table-cell>
          <table:table-cell office:value-type="float" office:value="640.323664737299" calcext:value-type="float">
            <text:p>640,32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42</text:p>
          </table:table-cell>
          <table:table-cell office:value-type="float" office:value="548.306954000034" calcext:value-type="float">
            <text:p>548,307</text:p>
          </table:table-cell>
          <table:table-cell office:value-type="float" office:value="447.840093198179" calcext:value-type="float">
            <text:p>447,84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60</text:p>
          </table:table-cell>
          <table:table-cell office:value-type="float" office:value="761.035056999976" calcext:value-type="float">
            <text:p>761,035</text:p>
          </table:table-cell>
          <table:table-cell office:value-type="float" office:value="471.48968593639" calcext:value-type="float">
            <text:p>471,49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05</text:p>
          </table:table-cell>
          <table:table-cell office:value-type="float" office:value="396.419704000014" calcext:value-type="float">
            <text:p>396,420</text:p>
          </table:table-cell>
          <table:table-cell office:value-type="float" office:value="21.5216899502409" calcext:value-type="float">
            <text:p>21,52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85</text:p>
          </table:table-cell>
          <table:table-cell office:value-type="float" office:value="697.766042499984" calcext:value-type="float">
            <text:p>697,766</text:p>
          </table:table-cell>
          <table:table-cell office:value-type="float" office:value="602.157205065979" calcext:value-type="float">
            <text:p>602,15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61</text:p>
          </table:table-cell>
          <table:table-cell office:value-type="float" office:value="950.535857999979" calcext:value-type="float">
            <text:p>950,536</text:p>
          </table:table-cell>
          <table:table-cell office:value-type="float" office:value="742.47191860187" calcext:value-type="float">
            <text:p>742,47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54</text:p>
          </table:table-cell>
          <table:table-cell office:value-type="float" office:value="1846.14381449997" calcext:value-type="float">
            <text:p>1 846,144</text:p>
          </table:table-cell>
          <table:table-cell office:value-type="float" office:value="1624.56542438224" calcext:value-type="float">
            <text:p>1 624,56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25</text:p>
          </table:table-cell>
          <table:table-cell office:value-type="float" office:value="831.608108499983" calcext:value-type="float">
            <text:p>831,608</text:p>
          </table:table-cell>
          <table:table-cell office:value-type="float" office:value="618.325205657372" calcext:value-type="float">
            <text:p>618,32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24</text:p>
          </table:table-cell>
          <table:table-cell office:value-type="float" office:value="1129.87962099999" calcext:value-type="float">
            <text:p>1 129,880</text:p>
          </table:table-cell>
          <table:table-cell office:value-type="float" office:value="916.219521492872" calcext:value-type="float">
            <text:p>916,22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68</text:p>
          </table:table-cell>
          <table:table-cell office:value-type="float" office:value="254.300838000009" calcext:value-type="float">
            <text:p>254,301</text:p>
          </table:table-cell>
          <table:table-cell office:value-type="float" office:value="209.60424294855" calcext:value-type="float">
            <text:p>209,60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57</text:p>
          </table:table-cell>
          <table:table-cell office:value-type="float" office:value="382.83847149999" calcext:value-type="float">
            <text:p>382,838</text:p>
          </table:table-cell>
          <table:table-cell office:value-type="float" office:value="300.592457114007" calcext:value-type="float">
            <text:p>300,59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74</text:p>
          </table:table-cell>
          <table:table-cell office:value-type="float" office:value="856.606650000051" calcext:value-type="float">
            <text:p>856,607</text:p>
          </table:table-cell>
          <table:table-cell office:value-type="float" office:value="665.800925002175" calcext:value-type="float">
            <text:p>665,80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11</text:p>
          </table:table-cell>
          <table:table-cell office:value-type="float" office:value="488.459305499992" calcext:value-type="float">
            <text:p>488,459</text:p>
          </table:table-cell>
          <table:table-cell office:value-type="float" office:value="378.772606827461" calcext:value-type="float">
            <text:p>378,77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09</text:p>
          </table:table-cell>
          <table:table-cell office:value-type="float" office:value="488.558179999977" calcext:value-type="float">
            <text:p>488,558</text:p>
          </table:table-cell>
          <table:table-cell office:value-type="float" office:value="418.187558472554" calcext:value-type="float">
            <text:p>418,18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96</text:p>
          </table:table-cell>
          <table:table-cell office:value-type="float" office:value="788.01353050003" calcext:value-type="float">
            <text:p>788,014</text:p>
          </table:table-cell>
          <table:table-cell office:value-type="float" office:value="548.305359939527" calcext:value-type="float">
            <text:p>548,30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31</text:p>
          </table:table-cell>
          <table:table-cell office:value-type="float" office:value="390.544273500023" calcext:value-type="float">
            <text:p>390,544</text:p>
          </table:table-cell>
          <table:table-cell office:value-type="float" office:value="276.605409125757" calcext:value-type="float">
            <text:p>276,60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75</text:p>
          </table:table-cell>
          <table:table-cell office:value-type="float" office:value="681.80364250002" calcext:value-type="float">
            <text:p>681,804</text:p>
          </table:table-cell>
          <table:table-cell office:value-type="float" office:value="538.113521562907" calcext:value-type="float">
            <text:p>538,11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39</text:p>
          </table:table-cell>
          <table:table-cell office:value-type="float" office:value="7747.59892349999" calcext:value-type="float">
            <text:p>7 747,599</text:p>
          </table:table-cell>
          <table:table-cell office:value-type="float" office:value="4792.00840042547" calcext:value-type="float">
            <text:p>4 792,00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03</text:p>
          </table:table-cell>
          <table:table-cell office:value-type="float" office:value="375.470609999973" calcext:value-type="float">
            <text:p>375,471</text:p>
          </table:table-cell>
          <table:table-cell office:value-type="float" office:value="28.8596145592613" calcext:value-type="float">
            <text:p>28,86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92</text:p>
          </table:table-cell>
          <table:table-cell office:value-type="float" office:value="595.776653999976" calcext:value-type="float">
            <text:p>595,777</text:p>
          </table:table-cell>
          <table:table-cell office:value-type="float" office:value="512.020454273073" calcext:value-type="float">
            <text:p>512,02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79</text:p>
          </table:table-cell>
          <table:table-cell office:value-type="float" office:value="1214.96053200003" calcext:value-type="float">
            <text:p>1 214,961</text:p>
          </table:table-cell>
          <table:table-cell office:value-type="float" office:value="968.818795110439" calcext:value-type="float">
            <text:p>968,81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56</text:p>
          </table:table-cell>
          <table:table-cell office:value-type="float" office:value="507.219245000016" calcext:value-type="float">
            <text:p>507,219</text:p>
          </table:table-cell>
          <table:table-cell office:value-type="float" office:value="373.889866983103" calcext:value-type="float">
            <text:p>373,89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22</text:p>
          </table:table-cell>
          <table:table-cell office:value-type="float" office:value="708.352839500009" calcext:value-type="float">
            <text:p>708,353</text:p>
          </table:table-cell>
          <table:table-cell office:value-type="float" office:value="529.677235305955" calcext:value-type="float">
            <text:p>529,67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17</text:p>
          </table:table-cell>
          <table:table-cell office:value-type="float" office:value="498.087178499969" calcext:value-type="float">
            <text:p>498,087</text:p>
          </table:table-cell>
          <table:table-cell office:value-type="float" office:value="419.555840875827" calcext:value-type="float">
            <text:p>419,55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51</text:p>
          </table:table-cell>
          <table:table-cell office:value-type="float" office:value="957.941005500032" calcext:value-type="float">
            <text:p>957,941</text:p>
          </table:table-cell>
          <table:table-cell office:value-type="float" office:value="758.755555333546" calcext:value-type="float">
            <text:p>758,75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50</text:p>
          </table:table-cell>
          <table:table-cell office:value-type="float" office:value="214.438852500002" calcext:value-type="float">
            <text:p>214,439</text:p>
          </table:table-cell>
          <table:table-cell office:value-type="float" office:value="111.62907209837" calcext:value-type="float">
            <text:p>111,62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75</text:p>
          </table:table-cell>
          <table:table-cell office:value-type="float" office:value="2504.37760499998" calcext:value-type="float">
            <text:p>2 504,378</text:p>
          </table:table-cell>
          <table:table-cell office:value-type="float" office:value="1827.31208810825" calcext:value-type="float">
            <text:p>1 827,31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90</text:p>
          </table:table-cell>
          <table:table-cell office:value-type="float" office:value="1971.03577250002" calcext:value-type="float">
            <text:p>1 971,036</text:p>
          </table:table-cell>
          <table:table-cell office:value-type="float" office:value="1432.75125393064" calcext:value-type="float">
            <text:p>1 432,75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04</text:p>
          </table:table-cell>
          <table:table-cell office:value-type="float" office:value="327.23141050001" calcext:value-type="float">
            <text:p>327,231</text:p>
          </table:table-cell>
          <table:table-cell office:value-type="float" office:value="246.769936400899" calcext:value-type="float">
            <text:p>246,77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69</text:p>
          </table:table-cell>
          <table:table-cell office:value-type="float" office:value="501.198427999999" calcext:value-type="float">
            <text:p>501,198</text:p>
          </table:table-cell>
          <table:table-cell office:value-type="float" office:value="380.320366887313" calcext:value-type="float">
            <text:p>380,32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51</text:p>
          </table:table-cell>
          <table:table-cell office:value-type="float" office:value="361.749229499997" calcext:value-type="float">
            <text:p>361,749</text:p>
          </table:table-cell>
          <table:table-cell office:value-type="float" office:value="248.053579040249" calcext:value-type="float">
            <text:p>248,05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98</text:p>
          </table:table-cell>
          <table:table-cell office:value-type="float" office:value="591.896007500031" calcext:value-type="float">
            <text:p>591,896</text:p>
          </table:table-cell>
          <table:table-cell office:value-type="float" office:value="410.709528076401" calcext:value-type="float">
            <text:p>410,71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20</text:p>
          </table:table-cell>
          <table:table-cell office:value-type="float" office:value="1157.93760399995" calcext:value-type="float">
            <text:p>1 157,938</text:p>
          </table:table-cell>
          <table:table-cell office:value-type="float" office:value="683.638616234924" calcext:value-type="float">
            <text:p>683,63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35</text:p>
          </table:table-cell>
          <table:table-cell office:value-type="float" office:value="379.856839500005" calcext:value-type="float">
            <text:p>379,857</text:p>
          </table:table-cell>
          <table:table-cell office:value-type="float" office:value="291.963923361057" calcext:value-type="float">
            <text:p>291,96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37</text:p>
          </table:table-cell>
          <table:table-cell office:value-type="float" office:value="588.854051000003" calcext:value-type="float">
            <text:p>588,854</text:p>
          </table:table-cell>
          <table:table-cell office:value-type="float" office:value="276.644310592339" calcext:value-type="float">
            <text:p>276,64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38</text:p>
          </table:table-cell>
          <table:table-cell office:value-type="float" office:value="1141.23417249997" calcext:value-type="float">
            <text:p>1 141,234</text:p>
          </table:table-cell>
          <table:table-cell office:value-type="float" office:value="794.398323656474" calcext:value-type="float">
            <text:p>794,39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10</text:p>
          </table:table-cell>
          <table:table-cell office:value-type="float" office:value="2408.42109" calcext:value-type="float">
            <text:p>2 408,421</text:p>
          </table:table-cell>
          <table:table-cell office:value-type="float" office:value="1498.71623795126" calcext:value-type="float">
            <text:p>1 498,71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68</text:p>
          </table:table-cell>
          <table:table-cell office:value-type="float" office:value="904.467488500012" calcext:value-type="float">
            <text:p>904,467</text:p>
          </table:table-cell>
          <table:table-cell office:value-type="float" office:value="600.638975242723" calcext:value-type="float">
            <text:p>600,63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46</text:p>
          </table:table-cell>
          <table:table-cell office:value-type="float" office:value="4897.52161749997" calcext:value-type="float">
            <text:p>4 897,522</text:p>
          </table:table-cell>
          <table:table-cell office:value-type="float" office:value="3474.79031261257" calcext:value-type="float">
            <text:p>3 474,79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79</text:p>
          </table:table-cell>
          <table:table-cell office:value-type="float" office:value="1476.66291950002" calcext:value-type="float">
            <text:p>1 476,663</text:p>
          </table:table-cell>
          <table:table-cell office:value-type="float" office:value="1132.98527708611" calcext:value-type="float">
            <text:p>1 132,98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45</text:p>
          </table:table-cell>
          <table:table-cell office:value-type="float" office:value="1179.31301850004" calcext:value-type="float">
            <text:p>1 179,313</text:p>
          </table:table-cell>
          <table:table-cell office:value-type="float" office:value="767.442058911749" calcext:value-type="float">
            <text:p>767,44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35</text:p>
          </table:table-cell>
          <table:table-cell office:value-type="float" office:value="469.247147000017" calcext:value-type="float">
            <text:p>469,247</text:p>
          </table:table-cell>
          <table:table-cell office:value-type="float" office:value="236.747643721726" calcext:value-type="float">
            <text:p>236,74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35</text:p>
          </table:table-cell>
          <table:table-cell office:value-type="float" office:value="901.907167500021" calcext:value-type="float">
            <text:p>901,907</text:p>
          </table:table-cell>
          <table:table-cell office:value-type="float" office:value="445.533344362103" calcext:value-type="float">
            <text:p>445,53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54</text:p>
          </table:table-cell>
          <table:table-cell office:value-type="float" office:value="861.337792000041" calcext:value-type="float">
            <text:p>861,338</text:p>
          </table:table-cell>
          <table:table-cell office:value-type="float" office:value="528.093965222176" calcext:value-type="float">
            <text:p>528,09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99</text:p>
          </table:table-cell>
          <table:table-cell office:value-type="float" office:value="697.18713299998" calcext:value-type="float">
            <text:p>697,187</text:p>
          </table:table-cell>
          <table:table-cell office:value-type="float" office:value="386.58816513719" calcext:value-type="float">
            <text:p>386,58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75</text:p>
          </table:table-cell>
          <table:table-cell office:value-type="float" office:value="1254.82369849995" calcext:value-type="float">
            <text:p>1 254,824</text:p>
          </table:table-cell>
          <table:table-cell office:value-type="float" office:value="1148.00471322716" calcext:value-type="float">
            <text:p>1 148,00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58</text:p>
          </table:table-cell>
          <table:table-cell office:value-type="float" office:value="377.720352999988" calcext:value-type="float">
            <text:p>377,720</text:p>
          </table:table-cell>
          <table:table-cell office:value-type="float" office:value="279.143928318748" calcext:value-type="float">
            <text:p>279,14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17</text:p>
          </table:table-cell>
          <table:table-cell office:value-type="float" office:value="1273.02416950004" calcext:value-type="float">
            <text:p>1 273,024</text:p>
          </table:table-cell>
          <table:table-cell office:value-type="float" office:value="799.826447729264" calcext:value-type="float">
            <text:p>799,82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09</text:p>
          </table:table-cell>
          <table:table-cell office:value-type="float" office:value="421.217741000031" calcext:value-type="float">
            <text:p>421,218</text:p>
          </table:table-cell>
          <table:table-cell office:value-type="float" office:value="342.023237685977" calcext:value-type="float">
            <text:p>342,02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45</text:p>
          </table:table-cell>
          <table:table-cell office:value-type="float" office:value="661.185091499983" calcext:value-type="float">
            <text:p>661,185</text:p>
          </table:table-cell>
          <table:table-cell office:value-type="float" office:value="577.069417126688" calcext:value-type="float">
            <text:p>577,06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40</text:p>
          </table:table-cell>
          <table:table-cell office:value-type="float" office:value="557.289781500001" calcext:value-type="float">
            <text:p>557,290</text:p>
          </table:table-cell>
          <table:table-cell office:value-type="float" office:value="466.811256969206" calcext:value-type="float">
            <text:p>466,81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99</text:p>
          </table:table-cell>
          <table:table-cell office:value-type="float" office:value="351.133831500024" calcext:value-type="float">
            <text:p>351,134</text:p>
          </table:table-cell>
          <table:table-cell office:value-type="float" office:value="212.561868255364" calcext:value-type="float">
            <text:p>212,56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56</text:p>
          </table:table-cell>
          <table:table-cell office:value-type="float" office:value="440.462337999994" calcext:value-type="float">
            <text:p>440,462</text:p>
          </table:table-cell>
          <table:table-cell office:value-type="float" office:value="334.804863951142" calcext:value-type="float">
            <text:p>334,80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06</text:p>
          </table:table-cell>
          <table:table-cell office:value-type="float" office:value="439.52153" calcext:value-type="float">
            <text:p>439,522</text:p>
          </table:table-cell>
          <table:table-cell office:value-type="float" office:value="234.731625026272" calcext:value-type="float">
            <text:p>234,73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62</text:p>
          </table:table-cell>
          <table:table-cell office:value-type="float" office:value="726.51438449998" calcext:value-type="float">
            <text:p>726,514</text:p>
          </table:table-cell>
          <table:table-cell office:value-type="float" office:value="291.685086857835" calcext:value-type="float">
            <text:p>291,68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20</text:p>
          </table:table-cell>
          <table:table-cell office:value-type="float" office:value="847.460327000035" calcext:value-type="float">
            <text:p>847,460</text:p>
          </table:table-cell>
          <table:table-cell office:value-type="float" office:value="455.957763852369" calcext:value-type="float">
            <text:p>455,95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25</text:p>
          </table:table-cell>
          <table:table-cell office:value-type="float" office:value="548.491304499993" calcext:value-type="float">
            <text:p>548,491</text:p>
          </table:table-cell>
          <table:table-cell office:value-type="float" office:value="484.201817021752" calcext:value-type="float">
            <text:p>484,20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76</text:p>
          </table:table-cell>
          <table:table-cell office:value-type="float" office:value="429.957827499966" calcext:value-type="float">
            <text:p>429,958</text:p>
          </table:table-cell>
          <table:table-cell office:value-type="float" office:value="313.586697857281" calcext:value-type="float">
            <text:p>313,58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37</text:p>
          </table:table-cell>
          <table:table-cell office:value-type="float" office:value="1383.29263699999" calcext:value-type="float">
            <text:p>1 383,293</text:p>
          </table:table-cell>
          <table:table-cell office:value-type="float" office:value="1052.18827867848" calcext:value-type="float">
            <text:p>1 052,18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81</text:p>
          </table:table-cell>
          <table:table-cell office:value-type="float" office:value="2657.93240200001" calcext:value-type="float">
            <text:p>2 657,932</text:p>
          </table:table-cell>
          <table:table-cell office:value-type="float" office:value="2148.18157789649" calcext:value-type="float">
            <text:p>2 148,18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74</text:p>
          </table:table-cell>
          <table:table-cell office:value-type="float" office:value="852.282721999996" calcext:value-type="float">
            <text:p>852,283</text:p>
          </table:table-cell>
          <table:table-cell office:value-type="float" office:value="529.707478322044" calcext:value-type="float">
            <text:p>529,70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70</text:p>
          </table:table-cell>
          <table:table-cell office:value-type="float" office:value="506.368367500015" calcext:value-type="float">
            <text:p>506,368</text:p>
          </table:table-cell>
          <table:table-cell office:value-type="float" office:value="310.739807586931" calcext:value-type="float">
            <text:p>310,74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26</text:p>
          </table:table-cell>
          <table:table-cell office:value-type="float" office:value="731.689196000029" calcext:value-type="float">
            <text:p>731,689</text:p>
          </table:table-cell>
          <table:table-cell office:value-type="float" office:value="346.313217479" calcext:value-type="float">
            <text:p>346,31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64</text:p>
          </table:table-cell>
          <table:table-cell office:value-type="float" office:value="940.552185000012" calcext:value-type="float">
            <text:p>940,552</text:p>
          </table:table-cell>
          <table:table-cell office:value-type="float" office:value="601.687571879857" calcext:value-type="float">
            <text:p>601,68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47</text:p>
          </table:table-cell>
          <table:table-cell office:value-type="float" office:value="508.14315799999" calcext:value-type="float">
            <text:p>508,143</text:p>
          </table:table-cell>
          <table:table-cell office:value-type="float" office:value="361.283742798431" calcext:value-type="float">
            <text:p>361,28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18</text:p>
          </table:table-cell>
          <table:table-cell office:value-type="float" office:value="1236.112035" calcext:value-type="float">
            <text:p>1 236,112</text:p>
          </table:table-cell>
          <table:table-cell office:value-type="float" office:value="834.410517273242" calcext:value-type="float">
            <text:p>834,41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03</text:p>
          </table:table-cell>
          <table:table-cell office:value-type="float" office:value="686.485566499992" calcext:value-type="float">
            <text:p>686,486</text:p>
          </table:table-cell>
          <table:table-cell office:value-type="float" office:value="471.204905266473" calcext:value-type="float">
            <text:p>471,20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37</text:p>
          </table:table-cell>
          <table:table-cell office:value-type="float" office:value="591.372080499991" calcext:value-type="float">
            <text:p>591,372</text:p>
          </table:table-cell>
          <table:table-cell office:value-type="float" office:value="355.238899244549" calcext:value-type="float">
            <text:p>355,23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85</text:p>
          </table:table-cell>
          <table:table-cell office:value-type="float" office:value="843.941205500003" calcext:value-type="float">
            <text:p>843,941</text:p>
          </table:table-cell>
          <table:table-cell office:value-type="float" office:value="640.77049994956" calcext:value-type="float">
            <text:p>640,77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97</text:p>
          </table:table-cell>
          <table:table-cell office:value-type="float" office:value="844.485536500002" calcext:value-type="float">
            <text:p>844,486</text:p>
          </table:table-cell>
          <table:table-cell office:value-type="float" office:value="288.607749699265" calcext:value-type="float">
            <text:p>288,60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48</text:p>
          </table:table-cell>
          <table:table-cell office:value-type="float" office:value="1512.098424" calcext:value-type="float">
            <text:p>1 512,098</text:p>
          </table:table-cell>
          <table:table-cell office:value-type="float" office:value="1220.37440408327" calcext:value-type="float">
            <text:p>1 220,37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28</text:p>
          </table:table-cell>
          <table:table-cell office:value-type="float" office:value="133.042984000004" calcext:value-type="float">
            <text:p>133,043</text:p>
          </table:table-cell>
          <table:table-cell office:value-type="float" office:value="114.260422572602" calcext:value-type="float">
            <text:p>114,26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04</text:p>
          </table:table-cell>
          <table:table-cell office:value-type="float" office:value="592.136803000004" calcext:value-type="float">
            <text:p>592,137</text:p>
          </table:table-cell>
          <table:table-cell office:value-type="float" office:value="427.216352131436" calcext:value-type="float">
            <text:p>427,21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94</text:p>
          </table:table-cell>
          <table:table-cell office:value-type="float" office:value="584.320031499996" calcext:value-type="float">
            <text:p>584,320</text:p>
          </table:table-cell>
          <table:table-cell office:value-type="float" office:value="449.106089640479" calcext:value-type="float">
            <text:p>449,10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46</text:p>
          </table:table-cell>
          <table:table-cell office:value-type="float" office:value="594.701110999993" calcext:value-type="float">
            <text:p>594,701</text:p>
          </table:table-cell>
          <table:table-cell office:value-type="float" office:value="414.625013283522" calcext:value-type="float">
            <text:p>414,62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40</text:p>
          </table:table-cell>
          <table:table-cell office:value-type="float" office:value="915.163788500014" calcext:value-type="float">
            <text:p>915,164</text:p>
          </table:table-cell>
          <table:table-cell office:value-type="float" office:value="650.980824543136" calcext:value-type="float">
            <text:p>650,98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501</text:p>
          </table:table-cell>
          <table:table-cell office:value-type="float" office:value="1781.92411950003" calcext:value-type="float">
            <text:p>1 781,924</text:p>
          </table:table-cell>
          <table:table-cell office:value-type="float" office:value="1442.61287877117" calcext:value-type="float">
            <text:p>1 442,61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98</text:p>
          </table:table-cell>
          <table:table-cell office:value-type="float" office:value="12502.2005045001" calcext:value-type="float">
            <text:p>12 502,201</text:p>
          </table:table-cell>
          <table:table-cell office:value-type="float" office:value="9253.82056021957" calcext:value-type="float">
            <text:p>9 253,82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97</text:p>
          </table:table-cell>
          <table:table-cell office:value-type="float" office:value="815.736862500012" calcext:value-type="float">
            <text:p>815,737</text:p>
          </table:table-cell>
          <table:table-cell office:value-type="float" office:value="601.383110248259" calcext:value-type="float">
            <text:p>601,38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97</text:p>
          </table:table-cell>
          <table:table-cell office:value-type="float" office:value="3816.38641450001" calcext:value-type="float">
            <text:p>3 816,386</text:p>
          </table:table-cell>
          <table:table-cell office:value-type="float" office:value="2480.80232341982" calcext:value-type="float">
            <text:p>2 480,80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76</text:p>
          </table:table-cell>
          <table:table-cell office:value-type="float" office:value="957.975356999998" calcext:value-type="float">
            <text:p>957,975</text:p>
          </table:table-cell>
          <table:table-cell office:value-type="float" office:value="698.221823207735" calcext:value-type="float">
            <text:p>698,22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74</text:p>
          </table:table-cell>
          <table:table-cell office:value-type="float" office:value="2032.85574449999" calcext:value-type="float">
            <text:p>2 032,856</text:p>
          </table:table-cell>
          <table:table-cell office:value-type="float" office:value="1575.0232247252" calcext:value-type="float">
            <text:p>1 575,02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03</text:p>
          </table:table-cell>
          <table:table-cell office:value-type="float" office:value="1288.01653250002" calcext:value-type="float">
            <text:p>1 288,017</text:p>
          </table:table-cell>
          <table:table-cell office:value-type="float" office:value="791.269361586605" calcext:value-type="float">
            <text:p>791,26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12</text:p>
          </table:table-cell>
          <table:table-cell office:value-type="float" office:value="3898.81654299998" calcext:value-type="float">
            <text:p>3 898,817</text:p>
          </table:table-cell>
          <table:table-cell office:value-type="float" office:value="2301.82305194044" calcext:value-type="float">
            <text:p>2 301,82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33</text:p>
          </table:table-cell>
          <table:table-cell office:value-type="float" office:value="2028.42382699999" calcext:value-type="float">
            <text:p>2 028,424</text:p>
          </table:table-cell>
          <table:table-cell office:value-type="float" office:value="1457.69268782205" calcext:value-type="float">
            <text:p>1 457,69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91</text:p>
          </table:table-cell>
          <table:table-cell office:value-type="float" office:value="1749.15468649997" calcext:value-type="float">
            <text:p>1 749,155</text:p>
          </table:table-cell>
          <table:table-cell office:value-type="float" office:value="1056.81501073359" calcext:value-type="float">
            <text:p>1 056,81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11</text:p>
          </table:table-cell>
          <table:table-cell office:value-type="float" office:value="1789.55075350005" calcext:value-type="float">
            <text:p>1 789,551</text:p>
          </table:table-cell>
          <table:table-cell office:value-type="float" office:value="1410.56831308711" calcext:value-type="float">
            <text:p>1 410,56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61</text:p>
          </table:table-cell>
          <table:table-cell office:value-type="float" office:value="18971.992624" calcext:value-type="float">
            <text:p>18 971,993</text:p>
          </table:table-cell>
          <table:table-cell office:value-type="float" office:value="12761.5752619439" calcext:value-type="float">
            <text:p>12 761,57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53</text:p>
          </table:table-cell>
          <table:table-cell office:value-type="float" office:value="680.278433500011" calcext:value-type="float">
            <text:p>680,278</text:p>
          </table:table-cell>
          <table:table-cell office:value-type="float" office:value="578.579660586207" calcext:value-type="float">
            <text:p>578,58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15</text:p>
          </table:table-cell>
          <table:table-cell office:value-type="float" office:value="416.813457499993" calcext:value-type="float">
            <text:p>416,813</text:p>
          </table:table-cell>
          <table:table-cell office:value-type="float" office:value="343.364424927763" calcext:value-type="float">
            <text:p>343,36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12</text:p>
          </table:table-cell>
          <table:table-cell office:value-type="float" office:value="440.095658500033" calcext:value-type="float">
            <text:p>440,096</text:p>
          </table:table-cell>
          <table:table-cell office:value-type="float" office:value="329.866201055851" calcext:value-type="float">
            <text:p>329,86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50</text:p>
          </table:table-cell>
          <table:table-cell office:value-type="float" office:value="805.358159999979" calcext:value-type="float">
            <text:p>805,358</text:p>
          </table:table-cell>
          <table:table-cell office:value-type="float" office:value="679.813249732627" calcext:value-type="float">
            <text:p>679,81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28</text:p>
          </table:table-cell>
          <table:table-cell office:value-type="float" office:value="877.348110999983" calcext:value-type="float">
            <text:p>877,348</text:p>
          </table:table-cell>
          <table:table-cell office:value-type="float" office:value="621.097876584849" calcext:value-type="float">
            <text:p>621,09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77</text:p>
          </table:table-cell>
          <table:table-cell office:value-type="float" office:value="1536.3761805" calcext:value-type="float">
            <text:p>1 536,376</text:p>
          </table:table-cell>
          <table:table-cell office:value-type="float" office:value="1367.82613373094" calcext:value-type="float">
            <text:p>1 367,82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69</text:p>
          </table:table-cell>
          <table:table-cell office:value-type="float" office:value="605.624367500012" calcext:value-type="float">
            <text:p>605,624</text:p>
          </table:table-cell>
          <table:table-cell office:value-type="float" office:value="456.024156511889" calcext:value-type="float">
            <text:p>456,02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13</text:p>
          </table:table-cell>
          <table:table-cell office:value-type="float" office:value="365.564701000002" calcext:value-type="float">
            <text:p>365,565</text:p>
          </table:table-cell>
          <table:table-cell office:value-type="float" office:value="131.985819921069" calcext:value-type="float">
            <text:p>131,98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90</text:p>
          </table:table-cell>
          <table:table-cell office:value-type="float" office:value="505.030698000002" calcext:value-type="float">
            <text:p>505,031</text:p>
          </table:table-cell>
          <table:table-cell office:value-type="float" office:value="408.508468237336" calcext:value-type="float">
            <text:p>408,50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41</text:p>
          </table:table-cell>
          <table:table-cell office:value-type="float" office:value="892.387463000004" calcext:value-type="float">
            <text:p>892,387</text:p>
          </table:table-cell>
          <table:table-cell office:value-type="float" office:value="444.697252653887" calcext:value-type="float">
            <text:p>444,69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10</text:p>
          </table:table-cell>
          <table:table-cell office:value-type="float" office:value="690.336417999998" calcext:value-type="float">
            <text:p>690,336</text:p>
          </table:table-cell>
          <table:table-cell office:value-type="float" office:value="516.846199181304" calcext:value-type="float">
            <text:p>516,84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08</text:p>
          </table:table-cell>
          <table:table-cell office:value-type="float" office:value="194.025674499999" calcext:value-type="float">
            <text:p>194,026</text:p>
          </table:table-cell>
          <table:table-cell office:value-type="float" office:value="112.73317572445" calcext:value-type="float">
            <text:p>112,73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34</text:p>
          </table:table-cell>
          <table:table-cell office:value-type="float" office:value="615.960160499994" calcext:value-type="float">
            <text:p>615,960</text:p>
          </table:table-cell>
          <table:table-cell office:value-type="float" office:value="345.177700005926" calcext:value-type="float">
            <text:p>345,17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64</text:p>
          </table:table-cell>
          <table:table-cell office:value-type="float" office:value="453.416235499969" calcext:value-type="float">
            <text:p>453,416</text:p>
          </table:table-cell>
          <table:table-cell office:value-type="float" office:value="339.743683216722" calcext:value-type="float">
            <text:p>339,74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20</text:p>
          </table:table-cell>
          <table:table-cell office:value-type="float" office:value="1195.00331049996" calcext:value-type="float">
            <text:p>1 195,003</text:p>
          </table:table-cell>
          <table:table-cell office:value-type="float" office:value="211.64941745303" calcext:value-type="float">
            <text:p>211,64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16</text:p>
          </table:table-cell>
          <table:table-cell office:value-type="float" office:value="425.974594000021" calcext:value-type="float">
            <text:p>425,975</text:p>
          </table:table-cell>
          <table:table-cell office:value-type="float" office:value="262.805728954785" calcext:value-type="float">
            <text:p>262,80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94</text:p>
          </table:table-cell>
          <table:table-cell office:value-type="float" office:value="543.814488000008" calcext:value-type="float">
            <text:p>543,814</text:p>
          </table:table-cell>
          <table:table-cell office:value-type="float" office:value="309.681321878597" calcext:value-type="float">
            <text:p>309,68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34</text:p>
          </table:table-cell>
          <table:table-cell office:value-type="float" office:value="419.155402000038" calcext:value-type="float">
            <text:p>419,155</text:p>
          </table:table-cell>
          <table:table-cell office:value-type="float" office:value="359.191548963366" calcext:value-type="float">
            <text:p>359,19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15</text:p>
          </table:table-cell>
          <table:table-cell office:value-type="float" office:value="1146.66480449995" calcext:value-type="float">
            <text:p>1 146,665</text:p>
          </table:table-cell>
          <table:table-cell office:value-type="float" office:value="828.71687150598" calcext:value-type="float">
            <text:p>828,71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79</text:p>
          </table:table-cell>
          <table:table-cell office:value-type="float" office:value="1028.58785200003" calcext:value-type="float">
            <text:p>1 028,588</text:p>
          </table:table-cell>
          <table:table-cell office:value-type="float" office:value="759.704349793774" calcext:value-type="float">
            <text:p>759,70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47</text:p>
          </table:table-cell>
          <table:table-cell office:value-type="float" office:value="311.857757999964" calcext:value-type="float">
            <text:p>311,858</text:p>
          </table:table-cell>
          <table:table-cell office:value-type="float" office:value="169.081432509423" calcext:value-type="float">
            <text:p>169,08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82</text:p>
          </table:table-cell>
          <table:table-cell office:value-type="float" office:value="1493.53544200001" calcext:value-type="float">
            <text:p>1 493,535</text:p>
          </table:table-cell>
          <table:table-cell office:value-type="float" office:value="891.093369769851" calcext:value-type="float">
            <text:p>891,09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12</text:p>
          </table:table-cell>
          <table:table-cell office:value-type="float" office:value="5531.10817750011" calcext:value-type="float">
            <text:p>5 531,108</text:p>
          </table:table-cell>
          <table:table-cell office:value-type="float" office:value="3007.14956693361" calcext:value-type="float">
            <text:p>3 007,15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66</text:p>
          </table:table-cell>
          <table:table-cell office:value-type="float" office:value="1463.09969800004" calcext:value-type="float">
            <text:p>1 463,100</text:p>
          </table:table-cell>
          <table:table-cell office:value-type="float" office:value="995.957754222298" calcext:value-type="float">
            <text:p>995,95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48</text:p>
          </table:table-cell>
          <table:table-cell office:value-type="float" office:value="2919.7692705" calcext:value-type="float">
            <text:p>2 919,769</text:p>
          </table:table-cell>
          <table:table-cell office:value-type="float" office:value="2485.58347342649" calcext:value-type="float">
            <text:p>2 485,58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14</text:p>
          </table:table-cell>
          <table:table-cell office:value-type="float" office:value="1278.82569949997" calcext:value-type="float">
            <text:p>1 278,826</text:p>
          </table:table-cell>
          <table:table-cell office:value-type="float" office:value="870.480524609922" calcext:value-type="float">
            <text:p>870,48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72</text:p>
          </table:table-cell>
          <table:table-cell office:value-type="float" office:value="442.480266500018" calcext:value-type="float">
            <text:p>442,480</text:p>
          </table:table-cell>
          <table:table-cell office:value-type="float" office:value="342.682151751189" calcext:value-type="float">
            <text:p>342,68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14</text:p>
          </table:table-cell>
          <table:table-cell office:value-type="float" office:value="1405.67179950001" calcext:value-type="float">
            <text:p>1 405,672</text:p>
          </table:table-cell>
          <table:table-cell office:value-type="float" office:value="1106.6266382295" calcext:value-type="float">
            <text:p>1 106,62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89</text:p>
          </table:table-cell>
          <table:table-cell office:value-type="float" office:value="373.423870000006" calcext:value-type="float">
            <text:p>373,424</text:p>
          </table:table-cell>
          <table:table-cell office:value-type="float" office:value="250.153079221304" calcext:value-type="float">
            <text:p>250,15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52</text:p>
          </table:table-cell>
          <table:table-cell office:value-type="float" office:value="969.618788" calcext:value-type="float">
            <text:p>969,619</text:p>
          </table:table-cell>
          <table:table-cell office:value-type="float" office:value="818.107254520363" calcext:value-type="float">
            <text:p>818,10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83</text:p>
          </table:table-cell>
          <table:table-cell office:value-type="float" office:value="1111.12700449998" calcext:value-type="float">
            <text:p>1 111,127</text:p>
          </table:table-cell>
          <table:table-cell office:value-type="float" office:value="807.99914188456" calcext:value-type="float">
            <text:p>807,99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29</text:p>
          </table:table-cell>
          <table:table-cell office:value-type="float" office:value="1058.03250249997" calcext:value-type="float">
            <text:p>1 058,033</text:p>
          </table:table-cell>
          <table:table-cell office:value-type="float" office:value="879.255997282672" calcext:value-type="float">
            <text:p>879,25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94</text:p>
          </table:table-cell>
          <table:table-cell office:value-type="float" office:value="787.32454649999" calcext:value-type="float">
            <text:p>787,325</text:p>
          </table:table-cell>
          <table:table-cell office:value-type="float" office:value="667.052949168624" calcext:value-type="float">
            <text:p>667,05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42</text:p>
          </table:table-cell>
          <table:table-cell office:value-type="float" office:value="1331.89720150002" calcext:value-type="float">
            <text:p>1 331,897</text:p>
          </table:table-cell>
          <table:table-cell office:value-type="float" office:value="1028.25156825903" calcext:value-type="float">
            <text:p>1 028,25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48</text:p>
          </table:table-cell>
          <table:table-cell office:value-type="float" office:value="1189.40935999996" calcext:value-type="float">
            <text:p>1 189,409</text:p>
          </table:table-cell>
          <table:table-cell office:value-type="float" office:value="919.376393573453" calcext:value-type="float">
            <text:p>919,37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46</text:p>
          </table:table-cell>
          <table:table-cell office:value-type="float" office:value="548.320612499983" calcext:value-type="float">
            <text:p>548,321</text:p>
          </table:table-cell>
          <table:table-cell office:value-type="float" office:value="455.458330742867" calcext:value-type="float">
            <text:p>455,45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26</text:p>
          </table:table-cell>
          <table:table-cell office:value-type="float" office:value="1064.76615150001" calcext:value-type="float">
            <text:p>1 064,766</text:p>
          </table:table-cell>
          <table:table-cell office:value-type="float" office:value="521.076145871018" calcext:value-type="float">
            <text:p>521,07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63</text:p>
          </table:table-cell>
          <table:table-cell office:value-type="float" office:value="608.400976999994" calcext:value-type="float">
            <text:p>608,401</text:p>
          </table:table-cell>
          <table:table-cell office:value-type="float" office:value="349.900471369267" calcext:value-type="float">
            <text:p>349,90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56</text:p>
          </table:table-cell>
          <table:table-cell office:value-type="float" office:value="651.081806499987" calcext:value-type="float">
            <text:p>651,082</text:p>
          </table:table-cell>
          <table:table-cell office:value-type="float" office:value="510.400147927704" calcext:value-type="float">
            <text:p>510,40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08</text:p>
          </table:table-cell>
          <table:table-cell office:value-type="float" office:value="1509.66124450005" calcext:value-type="float">
            <text:p>1 509,661</text:p>
          </table:table-cell>
          <table:table-cell office:value-type="float" office:value="1094.13351318491" calcext:value-type="float">
            <text:p>1 094,13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78</text:p>
          </table:table-cell>
          <table:table-cell office:value-type="float" office:value="2628.72547799999" calcext:value-type="float">
            <text:p>2 628,725</text:p>
          </table:table-cell>
          <table:table-cell office:value-type="float" office:value="2099.33417868548" calcext:value-type="float">
            <text:p>2 099,33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85</text:p>
          </table:table-cell>
          <table:table-cell office:value-type="float" office:value="998.573755499972" calcext:value-type="float">
            <text:p>998,574</text:p>
          </table:table-cell>
          <table:table-cell office:value-type="float" office:value="596.401900719439" calcext:value-type="float">
            <text:p>596,40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13</text:p>
          </table:table-cell>
          <table:table-cell office:value-type="float" office:value="942.181596500029" calcext:value-type="float">
            <text:p>942,182</text:p>
          </table:table-cell>
          <table:table-cell office:value-type="float" office:value="504.727704304472" calcext:value-type="float">
            <text:p>504,72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94</text:p>
          </table:table-cell>
          <table:table-cell office:value-type="float" office:value="626.105583499995" calcext:value-type="float">
            <text:p>626,106</text:p>
          </table:table-cell>
          <table:table-cell office:value-type="float" office:value="467.073466701186" calcext:value-type="float">
            <text:p>467,07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34</text:p>
          </table:table-cell>
          <table:table-cell office:value-type="float" office:value="237.516462000002" calcext:value-type="float">
            <text:p>237,516</text:p>
          </table:table-cell>
          <table:table-cell office:value-type="float" office:value="163.071173750295" calcext:value-type="float">
            <text:p>163,07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46</text:p>
          </table:table-cell>
          <table:table-cell office:value-type="float" office:value="735.755896499996" calcext:value-type="float">
            <text:p>735,756</text:p>
          </table:table-cell>
          <table:table-cell office:value-type="float" office:value="561.896495593221" calcext:value-type="float">
            <text:p>561,89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13</text:p>
          </table:table-cell>
          <table:table-cell office:value-type="float" office:value="1077.60142300003" calcext:value-type="float">
            <text:p>1 077,601</text:p>
          </table:table-cell>
          <table:table-cell office:value-type="float" office:value="255.71883563442" calcext:value-type="float">
            <text:p>255,71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26</text:p>
          </table:table-cell>
          <table:table-cell office:value-type="float" office:value="936.82983199998" calcext:value-type="float">
            <text:p>936,830</text:p>
          </table:table-cell>
          <table:table-cell office:value-type="float" office:value="733.484356380378" calcext:value-type="float">
            <text:p>733,48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48</text:p>
          </table:table-cell>
          <table:table-cell office:value-type="float" office:value="640.091516999964" calcext:value-type="float">
            <text:p>640,092</text:p>
          </table:table-cell>
          <table:table-cell office:value-type="float" office:value="431.475706236063" calcext:value-type="float">
            <text:p>431,47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59</text:p>
          </table:table-cell>
          <table:table-cell office:value-type="float" office:value="773.320588" calcext:value-type="float">
            <text:p>773,321</text:p>
          </table:table-cell>
          <table:table-cell office:value-type="float" office:value="344.780597117092" calcext:value-type="float">
            <text:p>344,78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56</text:p>
          </table:table-cell>
          <table:table-cell office:value-type="float" office:value="847.58202499999" calcext:value-type="float">
            <text:p>847,582</text:p>
          </table:table-cell>
          <table:table-cell office:value-type="float" office:value="352.179334069597" calcext:value-type="float">
            <text:p>352,17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42</text:p>
          </table:table-cell>
          <table:table-cell office:value-type="float" office:value="1722.67604649999" calcext:value-type="float">
            <text:p>1 722,676</text:p>
          </table:table-cell>
          <table:table-cell office:value-type="float" office:value="1142.87433378949" calcext:value-type="float">
            <text:p>1 142,87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71</text:p>
          </table:table-cell>
          <table:table-cell office:value-type="float" office:value="789.081462499954" calcext:value-type="float">
            <text:p>789,081</text:p>
          </table:table-cell>
          <table:table-cell office:value-type="float" office:value="580.911821152243" calcext:value-type="float">
            <text:p>580,91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21</text:p>
          </table:table-cell>
          <table:table-cell office:value-type="float" office:value="479.606099499979" calcext:value-type="float">
            <text:p>479,606</text:p>
          </table:table-cell>
          <table:table-cell office:value-type="float" office:value="307.165491868904" calcext:value-type="float">
            <text:p>307,16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17</text:p>
          </table:table-cell>
          <table:table-cell office:value-type="float" office:value="438.345355000014" calcext:value-type="float">
            <text:p>438,345</text:p>
          </table:table-cell>
          <table:table-cell office:value-type="float" office:value="342.487280703854" calcext:value-type="float">
            <text:p>342,48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93</text:p>
          </table:table-cell>
          <table:table-cell office:value-type="float" office:value="1771.18895499997" calcext:value-type="float">
            <text:p>1 771,189</text:p>
          </table:table-cell>
          <table:table-cell office:value-type="float" office:value="871.385339194992" calcext:value-type="float">
            <text:p>871,38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69</text:p>
          </table:table-cell>
          <table:table-cell office:value-type="float" office:value="1075.83625099998" calcext:value-type="float">
            <text:p>1 075,836</text:p>
          </table:table-cell>
          <table:table-cell office:value-type="float" office:value="600.922998183746" calcext:value-type="float">
            <text:p>600,92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43</text:p>
          </table:table-cell>
          <table:table-cell office:value-type="float" office:value="1027.968141" calcext:value-type="float">
            <text:p>1 027,968</text:p>
          </table:table-cell>
          <table:table-cell office:value-type="float" office:value="907.100669747833" calcext:value-type="float">
            <text:p>907,10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23</text:p>
          </table:table-cell>
          <table:table-cell office:value-type="float" office:value="492.35755449999" calcext:value-type="float">
            <text:p>492,358</text:p>
          </table:table-cell>
          <table:table-cell office:value-type="float" office:value="405.764703080215" calcext:value-type="float">
            <text:p>405,76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27</text:p>
          </table:table-cell>
          <table:table-cell office:value-type="float" office:value="1077.28216749999" calcext:value-type="float">
            <text:p>1 077,282</text:p>
          </table:table-cell>
          <table:table-cell office:value-type="float" office:value="707.231433696984" calcext:value-type="float">
            <text:p>707,23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52</text:p>
          </table:table-cell>
          <table:table-cell office:value-type="float" office:value="839.427315500018" calcext:value-type="float">
            <text:p>839,427</text:p>
          </table:table-cell>
          <table:table-cell office:value-type="float" office:value="593.359088484779" calcext:value-type="float">
            <text:p>593,35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92</text:p>
          </table:table-cell>
          <table:table-cell office:value-type="float" office:value="643.847244000015" calcext:value-type="float">
            <text:p>643,847</text:p>
          </table:table-cell>
          <table:table-cell office:value-type="float" office:value="537.603410061588" calcext:value-type="float">
            <text:p>537,60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87</text:p>
          </table:table-cell>
          <table:table-cell office:value-type="float" office:value="1625.60154050003" calcext:value-type="float">
            <text:p>1 625,602</text:p>
          </table:table-cell>
          <table:table-cell office:value-type="float" office:value="1285.19522686208" calcext:value-type="float">
            <text:p>1 285,19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49</text:p>
          </table:table-cell>
          <table:table-cell office:value-type="float" office:value="1665.6389645" calcext:value-type="float">
            <text:p>1 665,639</text:p>
          </table:table-cell>
          <table:table-cell office:value-type="float" office:value="1379.06847507754" calcext:value-type="float">
            <text:p>1 379,06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70</text:p>
          </table:table-cell>
          <table:table-cell office:value-type="float" office:value="1202.07711649998" calcext:value-type="float">
            <text:p>1 202,077</text:p>
          </table:table-cell>
          <table:table-cell office:value-type="float" office:value="874.326564912451" calcext:value-type="float">
            <text:p>874,32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24</text:p>
          </table:table-cell>
          <table:table-cell office:value-type="float" office:value="410.997464500012" calcext:value-type="float">
            <text:p>410,997</text:p>
          </table:table-cell>
          <table:table-cell office:value-type="float" office:value="369.526701266631" calcext:value-type="float">
            <text:p>369,52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16</text:p>
          </table:table-cell>
          <table:table-cell office:value-type="float" office:value="3969.66028249998" calcext:value-type="float">
            <text:p>3 969,660</text:p>
          </table:table-cell>
          <table:table-cell office:value-type="float" office:value="2342.2879774298" calcext:value-type="float">
            <text:p>2 342,28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89</text:p>
          </table:table-cell>
          <table:table-cell office:value-type="float" office:value="900.613602499973" calcext:value-type="float">
            <text:p>900,614</text:p>
          </table:table-cell>
          <table:table-cell office:value-type="float" office:value="596.78519708309" calcext:value-type="float">
            <text:p>596,78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18</text:p>
          </table:table-cell>
          <table:table-cell office:value-type="float" office:value="1214.52890549998" calcext:value-type="float">
            <text:p>1 214,529</text:p>
          </table:table-cell>
          <table:table-cell office:value-type="float" office:value="744.11515565165" calcext:value-type="float">
            <text:p>744,11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93</text:p>
          </table:table-cell>
          <table:table-cell office:value-type="float" office:value="1282.92023849997" calcext:value-type="float">
            <text:p>1 282,920</text:p>
          </table:table-cell>
          <table:table-cell office:value-type="float" office:value="453.425282392334" calcext:value-type="float">
            <text:p>453,42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34</text:p>
          </table:table-cell>
          <table:table-cell office:value-type="float" office:value="337.274761999975" calcext:value-type="float">
            <text:p>337,275</text:p>
          </table:table-cell>
          <table:table-cell office:value-type="float" office:value="67.2429468327259" calcext:value-type="float">
            <text:p>67,24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03</text:p>
          </table:table-cell>
          <table:table-cell office:value-type="float" office:value="1235.24705650003" calcext:value-type="float">
            <text:p>1 235,247</text:p>
          </table:table-cell>
          <table:table-cell office:value-type="float" office:value="640.696767559698" calcext:value-type="float">
            <text:p>640,69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63</text:p>
          </table:table-cell>
          <table:table-cell office:value-type="float" office:value="1693.180786" calcext:value-type="float">
            <text:p>1 693,181</text:p>
          </table:table-cell>
          <table:table-cell office:value-type="float" office:value="1310.14504618193" calcext:value-type="float">
            <text:p>1 310,14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77</text:p>
          </table:table-cell>
          <table:table-cell office:value-type="float" office:value="581.409640000003" calcext:value-type="float">
            <text:p>581,410</text:p>
          </table:table-cell>
          <table:table-cell office:value-type="float" office:value="173.032760545447" calcext:value-type="float">
            <text:p>173,03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83</text:p>
          </table:table-cell>
          <table:table-cell office:value-type="float" office:value="1009.42499849999" calcext:value-type="float">
            <text:p>1 009,425</text:p>
          </table:table-cell>
          <table:table-cell office:value-type="float" office:value="856.379826856973" calcext:value-type="float">
            <text:p>856,38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19</text:p>
          </table:table-cell>
          <table:table-cell office:value-type="float" office:value="852.422572999999" calcext:value-type="float">
            <text:p>852,423</text:p>
          </table:table-cell>
          <table:table-cell office:value-type="float" office:value="645.930155993468" calcext:value-type="float">
            <text:p>645,93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29</text:p>
          </table:table-cell>
          <table:table-cell office:value-type="float" office:value="1192.89963800002" calcext:value-type="float">
            <text:p>1 192,900</text:p>
          </table:table-cell>
          <table:table-cell office:value-type="float" office:value="601.230911720282" calcext:value-type="float">
            <text:p>601,23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39</text:p>
          </table:table-cell>
          <table:table-cell office:value-type="float" office:value="1347.19083750002" calcext:value-type="float">
            <text:p>1 347,191</text:p>
          </table:table-cell>
          <table:table-cell office:value-type="float" office:value="998.000679745238" calcext:value-type="float">
            <text:p>998,00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52</text:p>
          </table:table-cell>
          <table:table-cell office:value-type="float" office:value="1911.24527499999" calcext:value-type="float">
            <text:p>1 911,245</text:p>
          </table:table-cell>
          <table:table-cell office:value-type="float" office:value="1338.66296077082" calcext:value-type="float">
            <text:p>1 338,66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41</text:p>
          </table:table-cell>
          <table:table-cell office:value-type="float" office:value="1175.87195099998" calcext:value-type="float">
            <text:p>1 175,872</text:p>
          </table:table-cell>
          <table:table-cell office:value-type="float" office:value="918.190904860845" calcext:value-type="float">
            <text:p>918,19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90</text:p>
          </table:table-cell>
          <table:table-cell office:value-type="float" office:value="782.042566000026" calcext:value-type="float">
            <text:p>782,043</text:p>
          </table:table-cell>
          <table:table-cell office:value-type="float" office:value="636.14543717423" calcext:value-type="float">
            <text:p>636,14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94</text:p>
          </table:table-cell>
          <table:table-cell office:value-type="float" office:value="2618.72211450001" calcext:value-type="float">
            <text:p>2 618,722</text:p>
          </table:table-cell>
          <table:table-cell office:value-type="float" office:value="1914.04625639562" calcext:value-type="float">
            <text:p>1 914,04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53</text:p>
          </table:table-cell>
          <table:table-cell office:value-type="float" office:value="1069.45348550003" calcext:value-type="float">
            <text:p>1 069,453</text:p>
          </table:table-cell>
          <table:table-cell office:value-type="float" office:value="900.564689324554" calcext:value-type="float">
            <text:p>900,56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35</text:p>
          </table:table-cell>
          <table:table-cell office:value-type="float" office:value="1202.23944949999" calcext:value-type="float">
            <text:p>1 202,239</text:p>
          </table:table-cell>
          <table:table-cell office:value-type="float" office:value="638.687395035207" calcext:value-type="float">
            <text:p>638,68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00</text:p>
          </table:table-cell>
          <table:table-cell office:value-type="float" office:value="1859.893086" calcext:value-type="float">
            <text:p>1 859,893</text:p>
          </table:table-cell>
          <table:table-cell office:value-type="float" office:value="1477.58347307351" calcext:value-type="float">
            <text:p>1 477,58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81</text:p>
          </table:table-cell>
          <table:table-cell office:value-type="float" office:value="2103.118353" calcext:value-type="float">
            <text:p>2 103,118</text:p>
          </table:table-cell>
          <table:table-cell office:value-type="float" office:value="1256.01686907044" calcext:value-type="float">
            <text:p>1 256,01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64</text:p>
          </table:table-cell>
          <table:table-cell office:value-type="float" office:value="1148.7824285" calcext:value-type="float">
            <text:p>1 148,782</text:p>
          </table:table-cell>
          <table:table-cell office:value-type="float" office:value="932.101954188144" calcext:value-type="float">
            <text:p>932,10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89</text:p>
          </table:table-cell>
          <table:table-cell office:value-type="float" office:value="1274.07820400002" calcext:value-type="float">
            <text:p>1 274,078</text:p>
          </table:table-cell>
          <table:table-cell office:value-type="float" office:value="805.989835951133" calcext:value-type="float">
            <text:p>805,99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66</text:p>
          </table:table-cell>
          <table:table-cell office:value-type="float" office:value="2175.14793600001" calcext:value-type="float">
            <text:p>2 175,148</text:p>
          </table:table-cell>
          <table:table-cell office:value-type="float" office:value="821.272780889956" calcext:value-type="float">
            <text:p>821,27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45</text:p>
          </table:table-cell>
          <table:table-cell office:value-type="float" office:value="623.47430849997" calcext:value-type="float">
            <text:p>623,474</text:p>
          </table:table-cell>
          <table:table-cell office:value-type="float" office:value="460.314652978753" calcext:value-type="float">
            <text:p>460,31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93</text:p>
          </table:table-cell>
          <table:table-cell office:value-type="float" office:value="4864.44814549997" calcext:value-type="float">
            <text:p>4 864,448</text:p>
          </table:table-cell>
          <table:table-cell office:value-type="float" office:value="3882.89902734872" calcext:value-type="float">
            <text:p>3 882,89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11</text:p>
          </table:table-cell>
          <table:table-cell office:value-type="float" office:value="771.794991000019" calcext:value-type="float">
            <text:p>771,795</text:p>
          </table:table-cell>
          <table:table-cell office:value-type="float" office:value="405.881240867382" calcext:value-type="float">
            <text:p>405,88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37</text:p>
          </table:table-cell>
          <table:table-cell office:value-type="float" office:value="599.488370999991" calcext:value-type="float">
            <text:p>599,488</text:p>
          </table:table-cell>
          <table:table-cell office:value-type="float" office:value="518.485545892149" calcext:value-type="float">
            <text:p>518,48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15</text:p>
          </table:table-cell>
          <table:table-cell office:value-type="float" office:value="430.626949000001" calcext:value-type="float">
            <text:p>430,627</text:p>
          </table:table-cell>
          <table:table-cell office:value-type="float" office:value="338.285847611978" calcext:value-type="float">
            <text:p>338,28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20</text:p>
          </table:table-cell>
          <table:table-cell office:value-type="float" office:value="2055.02623750006" calcext:value-type="float">
            <text:p>2 055,026</text:p>
          </table:table-cell>
          <table:table-cell office:value-type="float" office:value="667.368838798977" calcext:value-type="float">
            <text:p>667,36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07</text:p>
          </table:table-cell>
          <table:table-cell office:value-type="float" office:value="1993.19573300003" calcext:value-type="float">
            <text:p>1 993,196</text:p>
          </table:table-cell>
          <table:table-cell office:value-type="float" office:value="1373.30480962613" calcext:value-type="float">
            <text:p>1 373,30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57</text:p>
          </table:table-cell>
          <table:table-cell office:value-type="float" office:value="1019.80662300002" calcext:value-type="float">
            <text:p>1 019,807</text:p>
          </table:table-cell>
          <table:table-cell office:value-type="float" office:value="597.606673128676" calcext:value-type="float">
            <text:p>597,60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48</text:p>
          </table:table-cell>
          <table:table-cell office:value-type="float" office:value="240.155064500017" calcext:value-type="float">
            <text:p>240,155</text:p>
          </table:table-cell>
          <table:table-cell office:value-type="float" office:value="168.823680546718" calcext:value-type="float">
            <text:p>168,82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65</text:p>
          </table:table-cell>
          <table:table-cell office:value-type="float" office:value="574.591210499986" calcext:value-type="float">
            <text:p>574,591</text:p>
          </table:table-cell>
          <table:table-cell office:value-type="float" office:value="339.699136024007" calcext:value-type="float">
            <text:p>339,69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42</text:p>
          </table:table-cell>
          <table:table-cell office:value-type="float" office:value="3340.72224499995" calcext:value-type="float">
            <text:p>3 340,722</text:p>
          </table:table-cell>
          <table:table-cell office:value-type="float" office:value="1007.97222120588" calcext:value-type="float">
            <text:p>1 007,97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81</text:p>
          </table:table-cell>
          <table:table-cell office:value-type="float" office:value="783.811479499997" calcext:value-type="float">
            <text:p>783,811</text:p>
          </table:table-cell>
          <table:table-cell office:value-type="float" office:value="653.774189787295" calcext:value-type="float">
            <text:p>653,77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505</text:p>
          </table:table-cell>
          <table:table-cell office:value-type="float" office:value="472.553122999985" calcext:value-type="float">
            <text:p>472,553</text:p>
          </table:table-cell>
          <table:table-cell office:value-type="float" office:value="310.083572777688" calcext:value-type="float">
            <text:p>310,08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67</text:p>
          </table:table-cell>
          <table:table-cell office:value-type="float" office:value="2091.13899700003" calcext:value-type="float">
            <text:p>2 091,139</text:p>
          </table:table-cell>
          <table:table-cell office:value-type="float" office:value="210.261081482883" calcext:value-type="float">
            <text:p>210,26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35</text:p>
          </table:table-cell>
          <table:table-cell office:value-type="float" office:value="1472.25437300004" calcext:value-type="float">
            <text:p>1 472,254</text:p>
          </table:table-cell>
          <table:table-cell office:value-type="float" office:value="861.297160965304" calcext:value-type="float">
            <text:p>861,29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75</text:p>
          </table:table-cell>
          <table:table-cell office:value-type="float" office:value="4724.07729700007" calcext:value-type="float">
            <text:p>4 724,077</text:p>
          </table:table-cell>
          <table:table-cell office:value-type="float" office:value="3291.14337719871" calcext:value-type="float">
            <text:p>3 291,14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56</text:p>
          </table:table-cell>
          <table:table-cell office:value-type="float" office:value="987.373561999987" calcext:value-type="float">
            <text:p>987,374</text:p>
          </table:table-cell>
          <table:table-cell office:value-type="float" office:value="662.249422195193" calcext:value-type="float">
            <text:p>662,24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67</text:p>
          </table:table-cell>
          <table:table-cell office:value-type="float" office:value="2167.44792150002" calcext:value-type="float">
            <text:p>2 167,448</text:p>
          </table:table-cell>
          <table:table-cell office:value-type="float" office:value="1253.34632369525" calcext:value-type="float">
            <text:p>1 253,34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84</text:p>
          </table:table-cell>
          <table:table-cell office:value-type="float" office:value="627.75052250001" calcext:value-type="float">
            <text:p>627,751</text:p>
          </table:table-cell>
          <table:table-cell office:value-type="float" office:value="388.284346264768" calcext:value-type="float">
            <text:p>388,28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55</text:p>
          </table:table-cell>
          <table:table-cell office:value-type="float" office:value="477.754514500001" calcext:value-type="float">
            <text:p>477,755</text:p>
          </table:table-cell>
          <table:table-cell office:value-type="float" office:value="371.222757843479" calcext:value-type="float">
            <text:p>371,22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40</text:p>
          </table:table-cell>
          <table:table-cell office:value-type="float" office:value="1443.473327" calcext:value-type="float">
            <text:p>1 443,473</text:p>
          </table:table-cell>
          <table:table-cell office:value-type="float" office:value="1189.28440830784" calcext:value-type="float">
            <text:p>1 189,28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72</text:p>
          </table:table-cell>
          <table:table-cell office:value-type="float" office:value="2830.43728899994" calcext:value-type="float">
            <text:p>2 830,437</text:p>
          </table:table-cell>
          <table:table-cell office:value-type="float" office:value="2327.49101476617" calcext:value-type="float">
            <text:p>2 327,49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49</text:p>
          </table:table-cell>
          <table:table-cell office:value-type="float" office:value="534.857566000013" calcext:value-type="float">
            <text:p>534,858</text:p>
          </table:table-cell>
          <table:table-cell office:value-type="float" office:value="383.305140224031" calcext:value-type="float">
            <text:p>383,30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98</text:p>
          </table:table-cell>
          <table:table-cell office:value-type="float" office:value="1693.9359375" calcext:value-type="float">
            <text:p>1 693,936</text:p>
          </table:table-cell>
          <table:table-cell office:value-type="float" office:value="1256.65744205643" calcext:value-type="float">
            <text:p>1 256,65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07</text:p>
          </table:table-cell>
          <table:table-cell office:value-type="float" office:value="1809.32258850002" calcext:value-type="float">
            <text:p>1 809,323</text:p>
          </table:table-cell>
          <table:table-cell office:value-type="float" office:value="1325.57575883676" calcext:value-type="float">
            <text:p>1 325,57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55</text:p>
          </table:table-cell>
          <table:table-cell office:value-type="float" office:value="1452.65267700005" calcext:value-type="float">
            <text:p>1 452,653</text:p>
          </table:table-cell>
          <table:table-cell office:value-type="float" office:value="1057.88297974299" calcext:value-type="float">
            <text:p>1 057,88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20</text:p>
          </table:table-cell>
          <table:table-cell office:value-type="float" office:value="2468.28162599997" calcext:value-type="float">
            <text:p>2 468,282</text:p>
          </table:table-cell>
          <table:table-cell office:value-type="float" office:value="1889.53705195333" calcext:value-type="float">
            <text:p>1 889,53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43</text:p>
          </table:table-cell>
          <table:table-cell office:value-type="float" office:value="2347.28634600002" calcext:value-type="float">
            <text:p>2 347,286</text:p>
          </table:table-cell>
          <table:table-cell office:value-type="float" office:value="1867.24374449047" calcext:value-type="float">
            <text:p>1 867,24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62</text:p>
          </table:table-cell>
          <table:table-cell office:value-type="float" office:value="2456.4565145" calcext:value-type="float">
            <text:p>2 456,457</text:p>
          </table:table-cell>
          <table:table-cell office:value-type="float" office:value="1487.47879093219" calcext:value-type="float">
            <text:p>1 487,47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97</text:p>
          </table:table-cell>
          <table:table-cell office:value-type="float" office:value="1431.3168" calcext:value-type="float">
            <text:p>1 431,317</text:p>
          </table:table-cell>
          <table:table-cell office:value-type="float" office:value="915.820699021359" calcext:value-type="float">
            <text:p>915,82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87</text:p>
          </table:table-cell>
          <table:table-cell office:value-type="float" office:value="8758.07933399998" calcext:value-type="float">
            <text:p>8 758,079</text:p>
          </table:table-cell>
          <table:table-cell office:value-type="float" office:value="6767.44792567431" calcext:value-type="float">
            <text:p>6 767,44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26</text:p>
          </table:table-cell>
          <table:table-cell office:value-type="float" office:value="1133.716521" calcext:value-type="float">
            <text:p>1 133,717</text:p>
          </table:table-cell>
          <table:table-cell office:value-type="float" office:value="637.25792597434" calcext:value-type="float">
            <text:p>637,25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01</text:p>
          </table:table-cell>
          <table:table-cell office:value-type="float" office:value="1063.94600350002" calcext:value-type="float">
            <text:p>1 063,946</text:p>
          </table:table-cell>
          <table:table-cell office:value-type="float" office:value="674.88077810127" calcext:value-type="float">
            <text:p>674,88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28</text:p>
          </table:table-cell>
          <table:table-cell office:value-type="float" office:value="4458.438997" calcext:value-type="float">
            <text:p>4 458,439</text:p>
          </table:table-cell>
          <table:table-cell office:value-type="float" office:value="1792.77561395429" calcext:value-type="float">
            <text:p>1 792,77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05</text:p>
          </table:table-cell>
          <table:table-cell office:value-type="float" office:value="1531.89639100001" calcext:value-type="float">
            <text:p>1 531,896</text:p>
          </table:table-cell>
          <table:table-cell office:value-type="float" office:value="1270.62133123264" calcext:value-type="float">
            <text:p>1 270,62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55</text:p>
          </table:table-cell>
          <table:table-cell office:value-type="float" office:value="1062.0077465" calcext:value-type="float">
            <text:p>1 062,008</text:p>
          </table:table-cell>
          <table:table-cell office:value-type="float" office:value="580.129982942135" calcext:value-type="float">
            <text:p>580,13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62</text:p>
          </table:table-cell>
          <table:table-cell office:value-type="float" office:value="1523.20572299999" calcext:value-type="float">
            <text:p>1 523,206</text:p>
          </table:table-cell>
          <table:table-cell office:value-type="float" office:value="897.506511538448" calcext:value-type="float">
            <text:p>897,50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58</text:p>
          </table:table-cell>
          <table:table-cell office:value-type="float" office:value="1189.70423050004" calcext:value-type="float">
            <text:p>1 189,704</text:p>
          </table:table-cell>
          <table:table-cell office:value-type="float" office:value="640.919760364613" calcext:value-type="float">
            <text:p>640,92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51</text:p>
          </table:table-cell>
          <table:table-cell office:value-type="float" office:value="882.692855999991" calcext:value-type="float">
            <text:p>882,693</text:p>
          </table:table-cell>
          <table:table-cell office:value-type="float" office:value="562.049205289832" calcext:value-type="float">
            <text:p>562,04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56</text:p>
          </table:table-cell>
          <table:table-cell office:value-type="float" office:value="757.623101999985" calcext:value-type="float">
            <text:p>757,623</text:p>
          </table:table-cell>
          <table:table-cell office:value-type="float" office:value="376.738667270626" calcext:value-type="float">
            <text:p>376,73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507</text:p>
          </table:table-cell>
          <table:table-cell office:value-type="float" office:value="1318.43597299995" calcext:value-type="float">
            <text:p>1 318,436</text:p>
          </table:table-cell>
          <table:table-cell office:value-type="float" office:value="940.385194464005" calcext:value-type="float">
            <text:p>940,38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71</text:p>
          </table:table-cell>
          <table:table-cell office:value-type="float" office:value="319.347722999993" calcext:value-type="float">
            <text:p>319,348</text:p>
          </table:table-cell>
          <table:table-cell office:value-type="float" office:value="227.823455080228" calcext:value-type="float">
            <text:p>227,82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32</text:p>
          </table:table-cell>
          <table:table-cell office:value-type="float" office:value="1746.81300400001" calcext:value-type="float">
            <text:p>1 746,813</text:p>
          </table:table-cell>
          <table:table-cell office:value-type="float" office:value="1196.66170928239" calcext:value-type="float">
            <text:p>1 196,66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90</text:p>
          </table:table-cell>
          <table:table-cell office:value-type="float" office:value="680.241695999995" calcext:value-type="float">
            <text:p>680,242</text:p>
          </table:table-cell>
          <table:table-cell office:value-type="float" office:value="513.160533925212" calcext:value-type="float">
            <text:p>513,16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41</text:p>
          </table:table-cell>
          <table:table-cell office:value-type="float" office:value="3632.58252799995" calcext:value-type="float">
            <text:p>3 632,583</text:p>
          </table:table-cell>
          <table:table-cell office:value-type="float" office:value="1404.50170538947" calcext:value-type="float">
            <text:p>1 404,50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81</text:p>
          </table:table-cell>
          <table:table-cell office:value-type="float" office:value="3587.11547749993" calcext:value-type="float">
            <text:p>3 587,115</text:p>
          </table:table-cell>
          <table:table-cell office:value-type="float" office:value="2486.79441989381" calcext:value-type="float">
            <text:p>2 486,79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42</text:p>
          </table:table-cell>
          <table:table-cell office:value-type="float" office:value="2558.49410399998" calcext:value-type="float">
            <text:p>2 558,494</text:p>
          </table:table-cell>
          <table:table-cell office:value-type="float" office:value="870.218330617397" calcext:value-type="float">
            <text:p>870,21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01</text:p>
          </table:table-cell>
          <table:table-cell office:value-type="float" office:value="1082.58020250002" calcext:value-type="float">
            <text:p>1 082,580</text:p>
          </table:table-cell>
          <table:table-cell office:value-type="float" office:value="653.355316934896" calcext:value-type="float">
            <text:p>653,35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16</text:p>
          </table:table-cell>
          <table:table-cell office:value-type="float" office:value="1489.4360515" calcext:value-type="float">
            <text:p>1 489,436</text:p>
          </table:table-cell>
          <table:table-cell office:value-type="float" office:value="1050.03345116755" calcext:value-type="float">
            <text:p>1 050,03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78</text:p>
          </table:table-cell>
          <table:table-cell office:value-type="float" office:value="4938.91826300001" calcext:value-type="float">
            <text:p>4 938,918</text:p>
          </table:table-cell>
          <table:table-cell office:value-type="float" office:value="966.260176875741" calcext:value-type="float">
            <text:p>966,26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85</text:p>
          </table:table-cell>
          <table:table-cell office:value-type="float" office:value="2250.46204849996" calcext:value-type="float">
            <text:p>2 250,462</text:p>
          </table:table-cell>
          <table:table-cell office:value-type="float" office:value="1082.52518585108" calcext:value-type="float">
            <text:p>1 082,52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29</text:p>
          </table:table-cell>
          <table:table-cell office:value-type="float" office:value="6846.39426949995" calcext:value-type="float">
            <text:p>6 846,394</text:p>
          </table:table-cell>
          <table:table-cell office:value-type="float" office:value="1613.47744034189" calcext:value-type="float">
            <text:p>1 613,47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51</text:p>
          </table:table-cell>
          <table:table-cell office:value-type="float" office:value="1351.31281499998" calcext:value-type="float">
            <text:p>1 351,313</text:p>
          </table:table-cell>
          <table:table-cell office:value-type="float" office:value="1176.73929486652" calcext:value-type="float">
            <text:p>1 176,73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30</text:p>
          </table:table-cell>
          <table:table-cell office:value-type="float" office:value="963.758370000008" calcext:value-type="float">
            <text:p>963,758</text:p>
          </table:table-cell>
          <table:table-cell office:value-type="float" office:value="714.510737068784" calcext:value-type="float">
            <text:p>714,51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87</text:p>
          </table:table-cell>
          <table:table-cell office:value-type="float" office:value="1120.15035549999" calcext:value-type="float">
            <text:p>1 120,150</text:p>
          </table:table-cell>
          <table:table-cell office:value-type="float" office:value="800.509643728603" calcext:value-type="float">
            <text:p>800,51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44</text:p>
          </table:table-cell>
          <table:table-cell office:value-type="float" office:value="3429.26862299998" calcext:value-type="float">
            <text:p>3 429,269</text:p>
          </table:table-cell>
          <table:table-cell office:value-type="float" office:value="2287.88504426417" calcext:value-type="float">
            <text:p>2 287,88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35</text:p>
          </table:table-cell>
          <table:table-cell office:value-type="float" office:value="1627.40526999998" calcext:value-type="float">
            <text:p>1 627,405</text:p>
          </table:table-cell>
          <table:table-cell office:value-type="float" office:value="1168.90208532155" calcext:value-type="float">
            <text:p>1 168,90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75</text:p>
          </table:table-cell>
          <table:table-cell office:value-type="float" office:value="4166.660865" calcext:value-type="float">
            <text:p>4 166,661</text:p>
          </table:table-cell>
          <table:table-cell office:value-type="float" office:value="3234.37360831511" calcext:value-type="float">
            <text:p>3 234,37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35</text:p>
          </table:table-cell>
          <table:table-cell office:value-type="float" office:value="1272.74760649999" calcext:value-type="float">
            <text:p>1 272,748</text:p>
          </table:table-cell>
          <table:table-cell office:value-type="float" office:value="863.910805976472" calcext:value-type="float">
            <text:p>863,91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75</text:p>
          </table:table-cell>
          <table:table-cell office:value-type="float" office:value="1689.09204700002" calcext:value-type="float">
            <text:p>1 689,092</text:p>
          </table:table-cell>
          <table:table-cell office:value-type="float" office:value="1113.43855350362" calcext:value-type="float">
            <text:p>1 113,43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77</text:p>
          </table:table-cell>
          <table:table-cell office:value-type="float" office:value="1066.92791950001" calcext:value-type="float">
            <text:p>1 066,928</text:p>
          </table:table-cell>
          <table:table-cell office:value-type="float" office:value="320.17563962269" calcext:value-type="float">
            <text:p>320,17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67</text:p>
          </table:table-cell>
          <table:table-cell office:value-type="float" office:value="1145.90417500002" calcext:value-type="float">
            <text:p>1 145,904</text:p>
          </table:table-cell>
          <table:table-cell office:value-type="float" office:value="746.571142711245" calcext:value-type="float">
            <text:p>746,57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05</text:p>
          </table:table-cell>
          <table:table-cell office:value-type="float" office:value="345.716490499998" calcext:value-type="float">
            <text:p>345,716</text:p>
          </table:table-cell>
          <table:table-cell office:value-type="float" office:value="224.215755337999" calcext:value-type="float">
            <text:p>224,21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20</text:p>
          </table:table-cell>
          <table:table-cell office:value-type="float" office:value="483.441056499995" calcext:value-type="float">
            <text:p>483,441</text:p>
          </table:table-cell>
          <table:table-cell office:value-type="float" office:value="303.661456497365" calcext:value-type="float">
            <text:p>303,66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84</text:p>
          </table:table-cell>
          <table:table-cell office:value-type="float" office:value="1386.94397899998" calcext:value-type="float">
            <text:p>1 386,944</text:p>
          </table:table-cell>
          <table:table-cell office:value-type="float" office:value="1068.77660685676" calcext:value-type="float">
            <text:p>1 068,77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89</text:p>
          </table:table-cell>
          <table:table-cell office:value-type="float" office:value="2287.00466500002" calcext:value-type="float">
            <text:p>2 287,005</text:p>
          </table:table-cell>
          <table:table-cell office:value-type="float" office:value="1358.35064406972" calcext:value-type="float">
            <text:p>1 358,35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41</text:p>
          </table:table-cell>
          <table:table-cell office:value-type="float" office:value="968.137912999964" calcext:value-type="float">
            <text:p>968,138</text:p>
          </table:table-cell>
          <table:table-cell office:value-type="float" office:value="494.92465441774" calcext:value-type="float">
            <text:p>494,92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09</text:p>
          </table:table-cell>
          <table:table-cell office:value-type="float" office:value="509.118312500013" calcext:value-type="float">
            <text:p>509,118</text:p>
          </table:table-cell>
          <table:table-cell office:value-type="float" office:value="159.489025880511" calcext:value-type="float">
            <text:p>159,48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67</text:p>
          </table:table-cell>
          <table:table-cell office:value-type="float" office:value="3372.75144750007" calcext:value-type="float">
            <text:p>3 372,751</text:p>
          </table:table-cell>
          <table:table-cell office:value-type="float" office:value="1585.52942169425" calcext:value-type="float">
            <text:p>1 585,52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62</text:p>
          </table:table-cell>
          <table:table-cell office:value-type="float" office:value="746.75823749998" calcext:value-type="float">
            <text:p>746,758</text:p>
          </table:table-cell>
          <table:table-cell office:value-type="float" office:value="565.081511409925" calcext:value-type="float">
            <text:p>565,08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24</text:p>
          </table:table-cell>
          <table:table-cell office:value-type="float" office:value="1300.13060150001" calcext:value-type="float">
            <text:p>1 300,131</text:p>
          </table:table-cell>
          <table:table-cell office:value-type="float" office:value="1021.87810884979" calcext:value-type="float">
            <text:p>1 021,87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13</text:p>
          </table:table-cell>
          <table:table-cell office:value-type="float" office:value="1337.18492749996" calcext:value-type="float">
            <text:p>1 337,185</text:p>
          </table:table-cell>
          <table:table-cell office:value-type="float" office:value="749.327392734221" calcext:value-type="float">
            <text:p>749,32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72</text:p>
          </table:table-cell>
          <table:table-cell office:value-type="float" office:value="450.235589999982" calcext:value-type="float">
            <text:p>450,236</text:p>
          </table:table-cell>
          <table:table-cell office:value-type="float" office:value="296.943426709891" calcext:value-type="float">
            <text:p>296,94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52</text:p>
          </table:table-cell>
          <table:table-cell office:value-type="float" office:value="1319.10047700003" calcext:value-type="float">
            <text:p>1 319,100</text:p>
          </table:table-cell>
          <table:table-cell office:value-type="float" office:value="827.884577491278" calcext:value-type="float">
            <text:p>827,88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19</text:p>
          </table:table-cell>
          <table:table-cell office:value-type="float" office:value="255.964116500015" calcext:value-type="float">
            <text:p>255,964</text:p>
          </table:table-cell>
          <table:table-cell office:value-type="float" office:value="185.361532416692" calcext:value-type="float">
            <text:p>185,36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07</text:p>
          </table:table-cell>
          <table:table-cell office:value-type="float" office:value="1115.84932249999" calcext:value-type="float">
            <text:p>1 115,849</text:p>
          </table:table-cell>
          <table:table-cell office:value-type="float" office:value="627.725155867582" calcext:value-type="float">
            <text:p>627,72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84</text:p>
          </table:table-cell>
          <table:table-cell office:value-type="float" office:value="1159.00498200009" calcext:value-type="float">
            <text:p>1 159,005</text:p>
          </table:table-cell>
          <table:table-cell office:value-type="float" office:value="775.508132407472" calcext:value-type="float">
            <text:p>775,50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86</text:p>
          </table:table-cell>
          <table:table-cell office:value-type="float" office:value="1318.92617000004" calcext:value-type="float">
            <text:p>1 318,926</text:p>
          </table:table-cell>
          <table:table-cell office:value-type="float" office:value="1044.61244229804" calcext:value-type="float">
            <text:p>1 044,61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60</text:p>
          </table:table-cell>
          <table:table-cell office:value-type="float" office:value="753.798047999981" calcext:value-type="float">
            <text:p>753,798</text:p>
          </table:table-cell>
          <table:table-cell office:value-type="float" office:value="660.783325709299" calcext:value-type="float">
            <text:p>660,78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77</text:p>
          </table:table-cell>
          <table:table-cell office:value-type="float" office:value="1238.16162749998" calcext:value-type="float">
            <text:p>1 238,162</text:p>
          </table:table-cell>
          <table:table-cell office:value-type="float" office:value="996.071349676798" calcext:value-type="float">
            <text:p>996,07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49</text:p>
          </table:table-cell>
          <table:table-cell office:value-type="float" office:value="1336.83004750002" calcext:value-type="float">
            <text:p>1 336,830</text:p>
          </table:table-cell>
          <table:table-cell office:value-type="float" office:value="956.234742246853" calcext:value-type="float">
            <text:p>956,23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54</text:p>
          </table:table-cell>
          <table:table-cell office:value-type="float" office:value="2042.78406599997" calcext:value-type="float">
            <text:p>2 042,784</text:p>
          </table:table-cell>
          <table:table-cell office:value-type="float" office:value="1517.07813654866" calcext:value-type="float">
            <text:p>1 517,07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23</text:p>
          </table:table-cell>
          <table:table-cell office:value-type="float" office:value="1080.48645099997" calcext:value-type="float">
            <text:p>1 080,486</text:p>
          </table:table-cell>
          <table:table-cell office:value-type="float" office:value="865.89707178633" calcext:value-type="float">
            <text:p>865,89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76</text:p>
          </table:table-cell>
          <table:table-cell office:value-type="float" office:value="597.656586499961" calcext:value-type="float">
            <text:p>597,657</text:p>
          </table:table-cell>
          <table:table-cell office:value-type="float" office:value="376.132253847967" calcext:value-type="float">
            <text:p>376,13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24</text:p>
          </table:table-cell>
          <table:table-cell office:value-type="float" office:value="1124.01178449998" calcext:value-type="float">
            <text:p>1 124,012</text:p>
          </table:table-cell>
          <table:table-cell office:value-type="float" office:value="727.92844983917" calcext:value-type="float">
            <text:p>727,92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63</text:p>
          </table:table-cell>
          <table:table-cell office:value-type="float" office:value="1797.45185449991" calcext:value-type="float">
            <text:p>1 797,452</text:p>
          </table:table-cell>
          <table:table-cell office:value-type="float" office:value="899.68029776758" calcext:value-type="float">
            <text:p>899,68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67</text:p>
          </table:table-cell>
          <table:table-cell office:value-type="float" office:value="1026.53447000001" calcext:value-type="float">
            <text:p>1 026,534</text:p>
          </table:table-cell>
          <table:table-cell office:value-type="float" office:value="675.995579766164" calcext:value-type="float">
            <text:p>675,99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84</text:p>
          </table:table-cell>
          <table:table-cell office:value-type="float" office:value="1467.11915450001" calcext:value-type="float">
            <text:p>1 467,119</text:p>
          </table:table-cell>
          <table:table-cell office:value-type="float" office:value="324.283703693062" calcext:value-type="float">
            <text:p>324,28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03</text:p>
          </table:table-cell>
          <table:table-cell office:value-type="float" office:value="748.998701499986" calcext:value-type="float">
            <text:p>748,999</text:p>
          </table:table-cell>
          <table:table-cell office:value-type="float" office:value="506.978431754603" calcext:value-type="float">
            <text:p>506,97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32</text:p>
          </table:table-cell>
          <table:table-cell office:value-type="float" office:value="760.054241999986" calcext:value-type="float">
            <text:p>760,054</text:p>
          </table:table-cell>
          <table:table-cell office:value-type="float" office:value="602.942428603466" calcext:value-type="float">
            <text:p>602,94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79</text:p>
          </table:table-cell>
          <table:table-cell office:value-type="float" office:value="627.695368999972" calcext:value-type="float">
            <text:p>627,695</text:p>
          </table:table-cell>
          <table:table-cell office:value-type="float" office:value="501.447831692325" calcext:value-type="float">
            <text:p>501,44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61</text:p>
          </table:table-cell>
          <table:table-cell office:value-type="float" office:value="1223.8395385" calcext:value-type="float">
            <text:p>1 223,840</text:p>
          </table:table-cell>
          <table:table-cell office:value-type="float" office:value="885.800830937186" calcext:value-type="float">
            <text:p>885,80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44</text:p>
          </table:table-cell>
          <table:table-cell office:value-type="float" office:value="1977.04529500001" calcext:value-type="float">
            <text:p>1 977,045</text:p>
          </table:table-cell>
          <table:table-cell office:value-type="float" office:value="1030.48368080662" calcext:value-type="float">
            <text:p>1 030,48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55</text:p>
          </table:table-cell>
          <table:table-cell office:value-type="float" office:value="2041.53189500004" calcext:value-type="float">
            <text:p>2 041,532</text:p>
          </table:table-cell>
          <table:table-cell office:value-type="float" office:value="1729.74121964708" calcext:value-type="float">
            <text:p>1 729,74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59</text:p>
          </table:table-cell>
          <table:table-cell office:value-type="float" office:value="1134.89316249999" calcext:value-type="float">
            <text:p>1 134,893</text:p>
          </table:table-cell>
          <table:table-cell office:value-type="float" office:value="853.995289673271" calcext:value-type="float">
            <text:p>853,99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27</text:p>
          </table:table-cell>
          <table:table-cell office:value-type="float" office:value="1025.33842050001" calcext:value-type="float">
            <text:p>1 025,338</text:p>
          </table:table-cell>
          <table:table-cell office:value-type="float" office:value="834.41123377614" calcext:value-type="float">
            <text:p>834,41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64</text:p>
          </table:table-cell>
          <table:table-cell office:value-type="float" office:value="2010.76410049998" calcext:value-type="float">
            <text:p>2 010,764</text:p>
          </table:table-cell>
          <table:table-cell office:value-type="float" office:value="1197.29064928457" calcext:value-type="float">
            <text:p>1 197,29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29</text:p>
          </table:table-cell>
          <table:table-cell office:value-type="float" office:value="2249.09317899997" calcext:value-type="float">
            <text:p>2 249,093</text:p>
          </table:table-cell>
          <table:table-cell office:value-type="float" office:value="1466.16344711324" calcext:value-type="float">
            <text:p>1 466,16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17</text:p>
          </table:table-cell>
          <table:table-cell office:value-type="float" office:value="1220.01309200006" calcext:value-type="float">
            <text:p>1 220,013</text:p>
          </table:table-cell>
          <table:table-cell office:value-type="float" office:value="817.665652377245" calcext:value-type="float">
            <text:p>817,66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58</text:p>
          </table:table-cell>
          <table:table-cell office:value-type="float" office:value="1059.08995450001" calcext:value-type="float">
            <text:p>1 059,090</text:p>
          </table:table-cell>
          <table:table-cell office:value-type="float" office:value="918.146244135649" calcext:value-type="float">
            <text:p>918,14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75</text:p>
          </table:table-cell>
          <table:table-cell office:value-type="float" office:value="857.332614000013" calcext:value-type="float">
            <text:p>857,333</text:p>
          </table:table-cell>
          <table:table-cell office:value-type="float" office:value="436.807354649969" calcext:value-type="float">
            <text:p>436,80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89</text:p>
          </table:table-cell>
          <table:table-cell office:value-type="float" office:value="757.16219999997" calcext:value-type="float">
            <text:p>757,162</text:p>
          </table:table-cell>
          <table:table-cell office:value-type="float" office:value="628.854357153852" calcext:value-type="float">
            <text:p>628,85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63</text:p>
          </table:table-cell>
          <table:table-cell office:value-type="float" office:value="1115.63382949999" calcext:value-type="float">
            <text:p>1 115,634</text:p>
          </table:table-cell>
          <table:table-cell office:value-type="float" office:value="497.73133493601" calcext:value-type="float">
            <text:p>497,73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98</text:p>
          </table:table-cell>
          <table:table-cell office:value-type="float" office:value="324.934017500009" calcext:value-type="float">
            <text:p>324,934</text:p>
          </table:table-cell>
          <table:table-cell office:value-type="float" office:value="272.68494651338" calcext:value-type="float">
            <text:p>272,68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66</text:p>
          </table:table-cell>
          <table:table-cell office:value-type="float" office:value="817.441574500032" calcext:value-type="float">
            <text:p>817,442</text:p>
          </table:table-cell>
          <table:table-cell office:value-type="float" office:value="523.394017501494" calcext:value-type="float">
            <text:p>523,39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78</text:p>
          </table:table-cell>
          <table:table-cell office:value-type="float" office:value="1344.30096400002" calcext:value-type="float">
            <text:p>1 344,301</text:p>
          </table:table-cell>
          <table:table-cell office:value-type="float" office:value="932.64343030223" calcext:value-type="float">
            <text:p>932,64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35</text:p>
          </table:table-cell>
          <table:table-cell office:value-type="float" office:value="2279.48496750002" calcext:value-type="float">
            <text:p>2 279,485</text:p>
          </table:table-cell>
          <table:table-cell office:value-type="float" office:value="1482.54833952366" calcext:value-type="float">
            <text:p>1 482,54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13</text:p>
          </table:table-cell>
          <table:table-cell office:value-type="float" office:value="517.633774999992" calcext:value-type="float">
            <text:p>517,634</text:p>
          </table:table-cell>
          <table:table-cell office:value-type="float" office:value="451.472341151802" calcext:value-type="float">
            <text:p>451,47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48</text:p>
          </table:table-cell>
          <table:table-cell office:value-type="float" office:value="719.764928499985" calcext:value-type="float">
            <text:p>719,765</text:p>
          </table:table-cell>
          <table:table-cell office:value-type="float" office:value="496.703259196521" calcext:value-type="float">
            <text:p>496,70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64</text:p>
          </table:table-cell>
          <table:table-cell office:value-type="float" office:value="1383.58672749999" calcext:value-type="float">
            <text:p>1 383,587</text:p>
          </table:table-cell>
          <table:table-cell office:value-type="float" office:value="496.583161286755" calcext:value-type="float">
            <text:p>496,58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52</text:p>
          </table:table-cell>
          <table:table-cell office:value-type="float" office:value="1231.12634250001" calcext:value-type="float">
            <text:p>1 231,126</text:p>
          </table:table-cell>
          <table:table-cell office:value-type="float" office:value="1033.2515021422" calcext:value-type="float">
            <text:p>1 033,25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98</text:p>
          </table:table-cell>
          <table:table-cell office:value-type="float" office:value="864.502546500006" calcext:value-type="float">
            <text:p>864,503</text:p>
          </table:table-cell>
          <table:table-cell office:value-type="float" office:value="524.172514256382" calcext:value-type="float">
            <text:p>524,17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04</text:p>
          </table:table-cell>
          <table:table-cell office:value-type="float" office:value="530.909061000001" calcext:value-type="float">
            <text:p>530,909</text:p>
          </table:table-cell>
          <table:table-cell office:value-type="float" office:value="404.122338697418" calcext:value-type="float">
            <text:p>404,12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70</text:p>
          </table:table-cell>
          <table:table-cell office:value-type="float" office:value="461.460779500009" calcext:value-type="float">
            <text:p>461,461</text:p>
          </table:table-cell>
          <table:table-cell office:value-type="float" office:value="340.841044300216" calcext:value-type="float">
            <text:p>340,84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60</text:p>
          </table:table-cell>
          <table:table-cell office:value-type="float" office:value="2993.23790049995" calcext:value-type="float">
            <text:p>2 993,238</text:p>
          </table:table-cell>
          <table:table-cell office:value-type="float" office:value="2176.53498023209" calcext:value-type="float">
            <text:p>2 176,53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59</text:p>
          </table:table-cell>
          <table:table-cell office:value-type="float" office:value="817.899166999997" calcext:value-type="float">
            <text:p>817,899</text:p>
          </table:table-cell>
          <table:table-cell office:value-type="float" office:value="672.292758047797" calcext:value-type="float">
            <text:p>672,29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76</text:p>
          </table:table-cell>
          <table:table-cell office:value-type="float" office:value="1342.95971849999" calcext:value-type="float">
            <text:p>1 342,960</text:p>
          </table:table-cell>
          <table:table-cell office:value-type="float" office:value="422.293192454534" calcext:value-type="float">
            <text:p>422,29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77</text:p>
          </table:table-cell>
          <table:table-cell office:value-type="float" office:value="931.206037999982" calcext:value-type="float">
            <text:p>931,206</text:p>
          </table:table-cell>
          <table:table-cell office:value-type="float" office:value="743.947619902332" calcext:value-type="float">
            <text:p>743,94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07</text:p>
          </table:table-cell>
          <table:table-cell office:value-type="float" office:value="593.039983500043" calcext:value-type="float">
            <text:p>593,040</text:p>
          </table:table-cell>
          <table:table-cell office:value-type="float" office:value="377.106037069077" calcext:value-type="float">
            <text:p>377,10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54</text:p>
          </table:table-cell>
          <table:table-cell office:value-type="float" office:value="794.802894999995" calcext:value-type="float">
            <text:p>794,803</text:p>
          </table:table-cell>
          <table:table-cell office:value-type="float" office:value="616.064073138558" calcext:value-type="float">
            <text:p>616,06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54</text:p>
          </table:table-cell>
          <table:table-cell office:value-type="float" office:value="1285.42452900001" calcext:value-type="float">
            <text:p>1 285,425</text:p>
          </table:table-cell>
          <table:table-cell office:value-type="float" office:value="828.199822631302" calcext:value-type="float">
            <text:p>828,20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24</text:p>
          </table:table-cell>
          <table:table-cell office:value-type="float" office:value="1084.82161899999" calcext:value-type="float">
            <text:p>1 084,822</text:p>
          </table:table-cell>
          <table:table-cell office:value-type="float" office:value="907.362022983356" calcext:value-type="float">
            <text:p>907,36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38</text:p>
          </table:table-cell>
          <table:table-cell office:value-type="float" office:value="458.008132000015" calcext:value-type="float">
            <text:p>458,008</text:p>
          </table:table-cell>
          <table:table-cell office:value-type="float" office:value="332.233374946489" calcext:value-type="float">
            <text:p>332,23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28</text:p>
          </table:table-cell>
          <table:table-cell office:value-type="float" office:value="990.178293500047" calcext:value-type="float">
            <text:p>990,178</text:p>
          </table:table-cell>
          <table:table-cell office:value-type="float" office:value="364.104885492837" calcext:value-type="float">
            <text:p>364,10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08</text:p>
          </table:table-cell>
          <table:table-cell office:value-type="float" office:value="853.972437000004" calcext:value-type="float">
            <text:p>853,972</text:p>
          </table:table-cell>
          <table:table-cell office:value-type="float" office:value="686.171081763867" calcext:value-type="float">
            <text:p>686,17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25</text:p>
          </table:table-cell>
          <table:table-cell office:value-type="float" office:value="954.909402500019" calcext:value-type="float">
            <text:p>954,909</text:p>
          </table:table-cell>
          <table:table-cell office:value-type="float" office:value="421.387473198523" calcext:value-type="float">
            <text:p>421,38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31</text:p>
          </table:table-cell>
          <table:table-cell office:value-type="float" office:value="824.112387000038" calcext:value-type="float">
            <text:p>824,112</text:p>
          </table:table-cell>
          <table:table-cell office:value-type="float" office:value="559.449093086442" calcext:value-type="float">
            <text:p>559,44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18</text:p>
          </table:table-cell>
          <table:table-cell office:value-type="float" office:value="1000.9215435" calcext:value-type="float">
            <text:p>1 000,922</text:p>
          </table:table-cell>
          <table:table-cell office:value-type="float" office:value="239.314955867792" calcext:value-type="float">
            <text:p>239,31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61</text:p>
          </table:table-cell>
          <table:table-cell office:value-type="float" office:value="711.713781499973" calcext:value-type="float">
            <text:p>711,714</text:p>
          </table:table-cell>
          <table:table-cell office:value-type="float" office:value="601.921898381901" calcext:value-type="float">
            <text:p>601,92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41</text:p>
          </table:table-cell>
          <table:table-cell office:value-type="float" office:value="581.353489499994" calcext:value-type="float">
            <text:p>581,353</text:p>
          </table:table-cell>
          <table:table-cell office:value-type="float" office:value="487.170521958981" calcext:value-type="float">
            <text:p>487,17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45</text:p>
          </table:table-cell>
          <table:table-cell office:value-type="float" office:value="847.579809500007" calcext:value-type="float">
            <text:p>847,580</text:p>
          </table:table-cell>
          <table:table-cell office:value-type="float" office:value="614.72677372671" calcext:value-type="float">
            <text:p>614,72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68</text:p>
          </table:table-cell>
          <table:table-cell office:value-type="float" office:value="1748.63802549996" calcext:value-type="float">
            <text:p>1 748,638</text:p>
          </table:table-cell>
          <table:table-cell office:value-type="float" office:value="391.519076616337" calcext:value-type="float">
            <text:p>391,51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19</text:p>
          </table:table-cell>
          <table:table-cell office:value-type="float" office:value="870.572615999968" calcext:value-type="float">
            <text:p>870,573</text:p>
          </table:table-cell>
          <table:table-cell office:value-type="float" office:value="520.193266429861" calcext:value-type="float">
            <text:p>520,19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20</text:p>
          </table:table-cell>
          <table:table-cell office:value-type="float" office:value="2258.16632399998" calcext:value-type="float">
            <text:p>2 258,166</text:p>
          </table:table-cell>
          <table:table-cell office:value-type="float" office:value="1471.16236643494" calcext:value-type="float">
            <text:p>1 471,16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01</text:p>
          </table:table-cell>
          <table:table-cell office:value-type="float" office:value="290.197656000003" calcext:value-type="float">
            <text:p>290,198</text:p>
          </table:table-cell>
          <table:table-cell office:value-type="float" office:value="239.270631786467" calcext:value-type="float">
            <text:p>239,27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80</text:p>
          </table:table-cell>
          <table:table-cell office:value-type="float" office:value="622.893078499991" calcext:value-type="float">
            <text:p>622,893</text:p>
          </table:table-cell>
          <table:table-cell office:value-type="float" office:value="477.429101127319" calcext:value-type="float">
            <text:p>477,42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24</text:p>
          </table:table-cell>
          <table:table-cell office:value-type="float" office:value="329.762527499984" calcext:value-type="float">
            <text:p>329,763</text:p>
          </table:table-cell>
          <table:table-cell office:value-type="float" office:value="179.35619171081" calcext:value-type="float">
            <text:p>179,35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09</text:p>
          </table:table-cell>
          <table:table-cell office:value-type="float" office:value="374.190254499996" calcext:value-type="float">
            <text:p>374,190</text:p>
          </table:table-cell>
          <table:table-cell office:value-type="float" office:value="233.007549091525" calcext:value-type="float">
            <text:p>233,00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82</text:p>
          </table:table-cell>
          <table:table-cell office:value-type="float" office:value="521.696810500027" calcext:value-type="float">
            <text:p>521,697</text:p>
          </table:table-cell>
          <table:table-cell office:value-type="float" office:value="405.348478259278" calcext:value-type="float">
            <text:p>405,34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63</text:p>
          </table:table-cell>
          <table:table-cell office:value-type="float" office:value="1530.07937399998" calcext:value-type="float">
            <text:p>1 530,079</text:p>
          </table:table-cell>
          <table:table-cell office:value-type="float" office:value="1116.46885071856" calcext:value-type="float">
            <text:p>1 116,46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42</text:p>
          </table:table-cell>
          <table:table-cell office:value-type="float" office:value="645.04822549998" calcext:value-type="float">
            <text:p>645,048</text:p>
          </table:table-cell>
          <table:table-cell office:value-type="float" office:value="411.928430032807" calcext:value-type="float">
            <text:p>411,92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39</text:p>
          </table:table-cell>
          <table:table-cell office:value-type="float" office:value="1375.72936549997" calcext:value-type="float">
            <text:p>1 375,729</text:p>
          </table:table-cell>
          <table:table-cell office:value-type="float" office:value="461.939017382769" calcext:value-type="float">
            <text:p>461,93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89</text:p>
          </table:table-cell>
          <table:table-cell office:value-type="float" office:value="853.429494000009" calcext:value-type="float">
            <text:p>853,429</text:p>
          </table:table-cell>
          <table:table-cell office:value-type="float" office:value="724.577929443241" calcext:value-type="float">
            <text:p>724,57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80</text:p>
          </table:table-cell>
          <table:table-cell office:value-type="float" office:value="759.066286500014" calcext:value-type="float">
            <text:p>759,066</text:p>
          </table:table-cell>
          <table:table-cell office:value-type="float" office:value="446.108809635604" calcext:value-type="float">
            <text:p>446,10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08</text:p>
          </table:table-cell>
          <table:table-cell office:value-type="float" office:value="218.053736500018" calcext:value-type="float">
            <text:p>218,054</text:p>
          </table:table-cell>
          <table:table-cell office:value-type="float" office:value="139.983367634845" calcext:value-type="float">
            <text:p>139,98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14</text:p>
          </table:table-cell>
          <table:table-cell office:value-type="float" office:value="1565.164412" calcext:value-type="float">
            <text:p>1 565,164</text:p>
          </table:table-cell>
          <table:table-cell office:value-type="float" office:value="1170.76573491996" calcext:value-type="float">
            <text:p>1 170,76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89</text:p>
          </table:table-cell>
          <table:table-cell office:value-type="float" office:value="309.785604999972" calcext:value-type="float">
            <text:p>309,786</text:p>
          </table:table-cell>
          <table:table-cell office:value-type="float" office:value="241.411831980481" calcext:value-type="float">
            <text:p>241,41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50</text:p>
          </table:table-cell>
          <table:table-cell office:value-type="float" office:value="1087.68078000007" calcext:value-type="float">
            <text:p>1 087,681</text:p>
          </table:table-cell>
          <table:table-cell office:value-type="float" office:value="503.761086675667" calcext:value-type="float">
            <text:p>503,76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09</text:p>
          </table:table-cell>
          <table:table-cell office:value-type="float" office:value="1287.7218645" calcext:value-type="float">
            <text:p>1 287,722</text:p>
          </table:table-cell>
          <table:table-cell office:value-type="float" office:value="1074.26767720425" calcext:value-type="float">
            <text:p>1 074,26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86</text:p>
          </table:table-cell>
          <table:table-cell office:value-type="float" office:value="2167.67214499998" calcext:value-type="float">
            <text:p>2 167,672</text:p>
          </table:table-cell>
          <table:table-cell office:value-type="float" office:value="1363.032145894" calcext:value-type="float">
            <text:p>1 363,03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22</text:p>
          </table:table-cell>
          <table:table-cell office:value-type="float" office:value="1381.63101599999" calcext:value-type="float">
            <text:p>1 381,631</text:p>
          </table:table-cell>
          <table:table-cell office:value-type="float" office:value="1058.22713718184" calcext:value-type="float">
            <text:p>1 058,22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07</text:p>
          </table:table-cell>
          <table:table-cell office:value-type="float" office:value="566.68184850001" calcext:value-type="float">
            <text:p>566,682</text:p>
          </table:table-cell>
          <table:table-cell office:value-type="float" office:value="489.379832168655" calcext:value-type="float">
            <text:p>489,38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47</text:p>
          </table:table-cell>
          <table:table-cell office:value-type="float" office:value="943.917470499987" calcext:value-type="float">
            <text:p>943,917</text:p>
          </table:table-cell>
          <table:table-cell office:value-type="float" office:value="543.076667082947" calcext:value-type="float">
            <text:p>543,07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50</text:p>
          </table:table-cell>
          <table:table-cell office:value-type="float" office:value="690.024463999973" calcext:value-type="float">
            <text:p>690,024</text:p>
          </table:table-cell>
          <table:table-cell office:value-type="float" office:value="488.037169170269" calcext:value-type="float">
            <text:p>488,03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55</text:p>
          </table:table-cell>
          <table:table-cell office:value-type="float" office:value="804.34181000002" calcext:value-type="float">
            <text:p>804,342</text:p>
          </table:table-cell>
          <table:table-cell office:value-type="float" office:value="550.041479498521" calcext:value-type="float">
            <text:p>550,04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44</text:p>
          </table:table-cell>
          <table:table-cell office:value-type="float" office:value="1220.97293300002" calcext:value-type="float">
            <text:p>1 220,973</text:p>
          </table:table-cell>
          <table:table-cell office:value-type="float" office:value="775.629138745134" calcext:value-type="float">
            <text:p>775,62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57</text:p>
          </table:table-cell>
          <table:table-cell office:value-type="float" office:value="839.964769500003" calcext:value-type="float">
            <text:p>839,965</text:p>
          </table:table-cell>
          <table:table-cell office:value-type="float" office:value="625.748856745065" calcext:value-type="float">
            <text:p>625,74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01</text:p>
          </table:table-cell>
          <table:table-cell office:value-type="float" office:value="1026.74708999999" calcext:value-type="float">
            <text:p>1 026,747</text:p>
          </table:table-cell>
          <table:table-cell office:value-type="float" office:value="646.228406745718" calcext:value-type="float">
            <text:p>646,22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15</text:p>
          </table:table-cell>
          <table:table-cell office:value-type="float" office:value="758.245086499994" calcext:value-type="float">
            <text:p>758,245</text:p>
          </table:table-cell>
          <table:table-cell office:value-type="float" office:value="377.669422626782" calcext:value-type="float">
            <text:p>377,66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97</text:p>
          </table:table-cell>
          <table:table-cell office:value-type="float" office:value="1316.86867949995" calcext:value-type="float">
            <text:p>1 316,869</text:p>
          </table:table-cell>
          <table:table-cell office:value-type="float" office:value="969.349246904207" calcext:value-type="float">
            <text:p>969,34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43</text:p>
          </table:table-cell>
          <table:table-cell office:value-type="float" office:value="839.238886999994" calcext:value-type="float">
            <text:p>839,239</text:p>
          </table:table-cell>
          <table:table-cell office:value-type="float" office:value="682.199682715091" calcext:value-type="float">
            <text:p>682,20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66</text:p>
          </table:table-cell>
          <table:table-cell office:value-type="float" office:value="1144.18856449998" calcext:value-type="float">
            <text:p>1 144,189</text:p>
          </table:table-cell>
          <table:table-cell office:value-type="float" office:value="917.28288688835" calcext:value-type="float">
            <text:p>917,28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66</text:p>
          </table:table-cell>
          <table:table-cell office:value-type="float" office:value="818.713665499992" calcext:value-type="float">
            <text:p>818,714</text:p>
          </table:table-cell>
          <table:table-cell office:value-type="float" office:value="420.489286945727" calcext:value-type="float">
            <text:p>420,48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57</text:p>
          </table:table-cell>
          <table:table-cell office:value-type="float" office:value="782.950652500006" calcext:value-type="float">
            <text:p>782,951</text:p>
          </table:table-cell>
          <table:table-cell office:value-type="float" office:value="702.552635662004" calcext:value-type="float">
            <text:p>702,55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62</text:p>
          </table:table-cell>
          <table:table-cell office:value-type="float" office:value="674.026471500007" calcext:value-type="float">
            <text:p>674,026</text:p>
          </table:table-cell>
          <table:table-cell office:value-type="float" office:value="522.438975597638" calcext:value-type="float">
            <text:p>522,43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92</text:p>
          </table:table-cell>
          <table:table-cell office:value-type="float" office:value="856.113799000069" calcext:value-type="float">
            <text:p>856,114</text:p>
          </table:table-cell>
          <table:table-cell office:value-type="float" office:value="572.361733978723" calcext:value-type="float">
            <text:p>572,36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07</text:p>
          </table:table-cell>
          <table:table-cell office:value-type="float" office:value="1284.29198249999" calcext:value-type="float">
            <text:p>1 284,292</text:p>
          </table:table-cell>
          <table:table-cell office:value-type="float" office:value="921.056954194561" calcext:value-type="float">
            <text:p>921,05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20</text:p>
          </table:table-cell>
          <table:table-cell office:value-type="float" office:value="863.689193000011" calcext:value-type="float">
            <text:p>863,689</text:p>
          </table:table-cell>
          <table:table-cell office:value-type="float" office:value="249.278309808363" calcext:value-type="float">
            <text:p>249,27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88</text:p>
          </table:table-cell>
          <table:table-cell office:value-type="float" office:value="790.378584999978" calcext:value-type="float">
            <text:p>790,379</text:p>
          </table:table-cell>
          <table:table-cell office:value-type="float" office:value="617.93447908202" calcext:value-type="float">
            <text:p>617,93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50</text:p>
          </table:table-cell>
          <table:table-cell office:value-type="float" office:value="305.225111000024" calcext:value-type="float">
            <text:p>305,225</text:p>
          </table:table-cell>
          <table:table-cell office:value-type="float" office:value="131.969985694265" calcext:value-type="float">
            <text:p>131,97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34</text:p>
          </table:table-cell>
          <table:table-cell office:value-type="float" office:value="428.633451000002" calcext:value-type="float">
            <text:p>428,633</text:p>
          </table:table-cell>
          <table:table-cell office:value-type="float" office:value="320.421473343495" calcext:value-type="float">
            <text:p>320,42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95</text:p>
          </table:table-cell>
          <table:table-cell office:value-type="float" office:value="1048.60943200001" calcext:value-type="float">
            <text:p>1 048,609</text:p>
          </table:table-cell>
          <table:table-cell office:value-type="float" office:value="723.751133896796" calcext:value-type="float">
            <text:p>723,75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83</text:p>
          </table:table-cell>
          <table:table-cell office:value-type="float" office:value="1096.41276900003" calcext:value-type="float">
            <text:p>1 096,413</text:p>
          </table:table-cell>
          <table:table-cell office:value-type="float" office:value="675.817029758992" calcext:value-type="float">
            <text:p>675,81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23</text:p>
          </table:table-cell>
          <table:table-cell office:value-type="float" office:value="1692.03024699997" calcext:value-type="float">
            <text:p>1 692,030</text:p>
          </table:table-cell>
          <table:table-cell office:value-type="float" office:value="1010.21446661055" calcext:value-type="float">
            <text:p>1 010,21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74</text:p>
          </table:table-cell>
          <table:table-cell office:value-type="float" office:value="523.281615999997" calcext:value-type="float">
            <text:p>523,282</text:p>
          </table:table-cell>
          <table:table-cell office:value-type="float" office:value="338.338098886111" calcext:value-type="float">
            <text:p>338,33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43</text:p>
          </table:table-cell>
          <table:table-cell office:value-type="float" office:value="1146.42142500001" calcext:value-type="float">
            <text:p>1 146,421</text:p>
          </table:table-cell>
          <table:table-cell office:value-type="float" office:value="873.047760019538" calcext:value-type="float">
            <text:p>873,04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58</text:p>
          </table:table-cell>
          <table:table-cell office:value-type="float" office:value="980.117552000005" calcext:value-type="float">
            <text:p>980,118</text:p>
          </table:table-cell>
          <table:table-cell office:value-type="float" office:value="736.444093569681" calcext:value-type="float">
            <text:p>736,44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65</text:p>
          </table:table-cell>
          <table:table-cell office:value-type="float" office:value="1082.40415899999" calcext:value-type="float">
            <text:p>1 082,404</text:p>
          </table:table-cell>
          <table:table-cell office:value-type="float" office:value="618.535372285913" calcext:value-type="float">
            <text:p>618,53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79</text:p>
          </table:table-cell>
          <table:table-cell office:value-type="float" office:value="1887.32896349999" calcext:value-type="float">
            <text:p>1 887,329</text:p>
          </table:table-cell>
          <table:table-cell office:value-type="float" office:value="1537.22048353265" calcext:value-type="float">
            <text:p>1 537,22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53</text:p>
          </table:table-cell>
          <table:table-cell office:value-type="float" office:value="662.626575999984" calcext:value-type="float">
            <text:p>662,627</text:p>
          </table:table-cell>
          <table:table-cell office:value-type="float" office:value="484.350373402358" calcext:value-type="float">
            <text:p>484,35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66</text:p>
          </table:table-cell>
          <table:table-cell office:value-type="float" office:value="1175.81818" calcext:value-type="float">
            <text:p>1 175,818</text:p>
          </table:table-cell>
          <table:table-cell office:value-type="float" office:value="869.699748731001" calcext:value-type="float">
            <text:p>869,70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47</text:p>
          </table:table-cell>
          <table:table-cell office:value-type="float" office:value="653.373657999967" calcext:value-type="float">
            <text:p>653,374</text:p>
          </table:table-cell>
          <table:table-cell office:value-type="float" office:value="157.53542893383" calcext:value-type="float">
            <text:p>157,53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05</text:p>
          </table:table-cell>
          <table:table-cell office:value-type="float" office:value="1091.3880205" calcext:value-type="float">
            <text:p>1 091,388</text:p>
          </table:table-cell>
          <table:table-cell office:value-type="float" office:value="853.435289722127" calcext:value-type="float">
            <text:p>853,43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35</text:p>
          </table:table-cell>
          <table:table-cell office:value-type="float" office:value="843.587902500011" calcext:value-type="float">
            <text:p>843,588</text:p>
          </table:table-cell>
          <table:table-cell office:value-type="float" office:value="713.048930940953" calcext:value-type="float">
            <text:p>713,04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82</text:p>
          </table:table-cell>
          <table:table-cell office:value-type="float" office:value="1378.9582835" calcext:value-type="float">
            <text:p>1 378,958</text:p>
          </table:table-cell>
          <table:table-cell office:value-type="float" office:value="854.159053105345" calcext:value-type="float">
            <text:p>854,15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11</text:p>
          </table:table-cell>
          <table:table-cell office:value-type="float" office:value="1704.84513800002" calcext:value-type="float">
            <text:p>1 704,845</text:p>
          </table:table-cell>
          <table:table-cell office:value-type="float" office:value="1285.27329741137" calcext:value-type="float">
            <text:p>1 285,27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67</text:p>
          </table:table-cell>
          <table:table-cell office:value-type="float" office:value="1132.68257149993" calcext:value-type="float">
            <text:p>1 132,683</text:p>
          </table:table-cell>
          <table:table-cell office:value-type="float" office:value="896.506284266039" calcext:value-type="float">
            <text:p>896,50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00</text:p>
          </table:table-cell>
          <table:table-cell office:value-type="float" office:value="668.108723499969" calcext:value-type="float">
            <text:p>668,109</text:p>
          </table:table-cell>
          <table:table-cell office:value-type="float" office:value="484.819815160326" calcext:value-type="float">
            <text:p>484,82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32</text:p>
          </table:table-cell>
          <table:table-cell office:value-type="float" office:value="2480.31630700002" calcext:value-type="float">
            <text:p>2 480,316</text:p>
          </table:table-cell>
          <table:table-cell office:value-type="float" office:value="974.905020653282" calcext:value-type="float">
            <text:p>974,90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68</text:p>
          </table:table-cell>
          <table:table-cell office:value-type="float" office:value="1126.31897299995" calcext:value-type="float">
            <text:p>1 126,319</text:p>
          </table:table-cell>
          <table:table-cell office:value-type="float" office:value="735.843054352953" calcext:value-type="float">
            <text:p>735,84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11</text:p>
          </table:table-cell>
          <table:table-cell office:value-type="float" office:value="1323.32513649999" calcext:value-type="float">
            <text:p>1 323,325</text:p>
          </table:table-cell>
          <table:table-cell office:value-type="float" office:value="1022.47412850228" calcext:value-type="float">
            <text:p>1 022,47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32</text:p>
          </table:table-cell>
          <table:table-cell office:value-type="float" office:value="2739.60333900004" calcext:value-type="float">
            <text:p>2 739,603</text:p>
          </table:table-cell>
          <table:table-cell office:value-type="float" office:value="2161.33086842316" calcext:value-type="float">
            <text:p>2 161,33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60</text:p>
          </table:table-cell>
          <table:table-cell office:value-type="float" office:value="729.648531999971" calcext:value-type="float">
            <text:p>729,649</text:p>
          </table:table-cell>
          <table:table-cell office:value-type="float" office:value="636.404316883029" calcext:value-type="float">
            <text:p>636,40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50</text:p>
          </table:table-cell>
          <table:table-cell office:value-type="float" office:value="2090.44021650002" calcext:value-type="float">
            <text:p>2 090,440</text:p>
          </table:table-cell>
          <table:table-cell office:value-type="float" office:value="1495.85660156546" calcext:value-type="float">
            <text:p>1 495,85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13</text:p>
          </table:table-cell>
          <table:table-cell office:value-type="float" office:value="436.730140500001" calcext:value-type="float">
            <text:p>436,730</text:p>
          </table:table-cell>
          <table:table-cell office:value-type="float" office:value="366.916122809502" calcext:value-type="float">
            <text:p>366,91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07</text:p>
          </table:table-cell>
          <table:table-cell office:value-type="float" office:value="469.056421999966" calcext:value-type="float">
            <text:p>469,056</text:p>
          </table:table-cell>
          <table:table-cell office:value-type="float" office:value="257.977581402799" calcext:value-type="float">
            <text:p>257,97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22</text:p>
          </table:table-cell>
          <table:table-cell office:value-type="float" office:value="1474.93691349997" calcext:value-type="float">
            <text:p>1 474,937</text:p>
          </table:table-cell>
          <table:table-cell office:value-type="float" office:value="300.263348391727" calcext:value-type="float">
            <text:p>300,26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68</text:p>
          </table:table-cell>
          <table:table-cell office:value-type="float" office:value="1040.2724505" calcext:value-type="float">
            <text:p>1 040,272</text:p>
          </table:table-cell>
          <table:table-cell office:value-type="float" office:value="671.151077182653" calcext:value-type="float">
            <text:p>671,15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33</text:p>
          </table:table-cell>
          <table:table-cell office:value-type="float" office:value="213.55526650001" calcext:value-type="float">
            <text:p>213,555</text:p>
          </table:table-cell>
          <table:table-cell office:value-type="float" office:value="97.737190297475" calcext:value-type="float">
            <text:p>97,73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11</text:p>
          </table:table-cell>
          <table:table-cell office:value-type="float" office:value="1225.69321899999" calcext:value-type="float">
            <text:p>1 225,693</text:p>
          </table:table-cell>
          <table:table-cell office:value-type="float" office:value="953.866208280223" calcext:value-type="float">
            <text:p>953,86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43</text:p>
          </table:table-cell>
          <table:table-cell office:value-type="float" office:value="1173.24189400002" calcext:value-type="float">
            <text:p>1 173,242</text:p>
          </table:table-cell>
          <table:table-cell office:value-type="float" office:value="567.260123855729" calcext:value-type="float">
            <text:p>567,26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88</text:p>
          </table:table-cell>
          <table:table-cell office:value-type="float" office:value="1467.40368350001" calcext:value-type="float">
            <text:p>1 467,404</text:p>
          </table:table-cell>
          <table:table-cell office:value-type="float" office:value="331.628409832469" calcext:value-type="float">
            <text:p>331,62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29</text:p>
          </table:table-cell>
          <table:table-cell office:value-type="float" office:value="1584.942277" calcext:value-type="float">
            <text:p>1 584,942</text:p>
          </table:table-cell>
          <table:table-cell office:value-type="float" office:value="1273.75862239681" calcext:value-type="float">
            <text:p>1 273,75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49</text:p>
          </table:table-cell>
          <table:table-cell office:value-type="float" office:value="502.425458500027" calcext:value-type="float">
            <text:p>502,425</text:p>
          </table:table-cell>
          <table:table-cell office:value-type="float" office:value="312.117582774157" calcext:value-type="float">
            <text:p>312,11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66</text:p>
          </table:table-cell>
          <table:table-cell office:value-type="float" office:value="1680.26697849999" calcext:value-type="float">
            <text:p>1 680,267</text:p>
          </table:table-cell>
          <table:table-cell office:value-type="float" office:value="1055.54859736226" calcext:value-type="float">
            <text:p>1 055,54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14</text:p>
          </table:table-cell>
          <table:table-cell office:value-type="float" office:value="1119.22988749999" calcext:value-type="float">
            <text:p>1 119,230</text:p>
          </table:table-cell>
          <table:table-cell office:value-type="float" office:value="806.837274854751" calcext:value-type="float">
            <text:p>806,83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56</text:p>
          </table:table-cell>
          <table:table-cell office:value-type="float" office:value="1603.16131999998" calcext:value-type="float">
            <text:p>1 603,161</text:p>
          </table:table-cell>
          <table:table-cell office:value-type="float" office:value="1108.17306887369" calcext:value-type="float">
            <text:p>1 108,17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15</text:p>
          </table:table-cell>
          <table:table-cell office:value-type="float" office:value="1820.21620750002" calcext:value-type="float">
            <text:p>1 820,216</text:p>
          </table:table-cell>
          <table:table-cell office:value-type="float" office:value="1521.12457024736" calcext:value-type="float">
            <text:p>1 521,12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90</text:p>
          </table:table-cell>
          <table:table-cell office:value-type="float" office:value="1388.9983045" calcext:value-type="float">
            <text:p>1 388,998</text:p>
          </table:table-cell>
          <table:table-cell office:value-type="float" office:value="581.297765209844" calcext:value-type="float">
            <text:p>581,29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04</text:p>
          </table:table-cell>
          <table:table-cell office:value-type="float" office:value="406.817581999978" calcext:value-type="float">
            <text:p>406,818</text:p>
          </table:table-cell>
          <table:table-cell office:value-type="float" office:value="341.09967749619" calcext:value-type="float">
            <text:p>341,10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39</text:p>
          </table:table-cell>
          <table:table-cell office:value-type="float" office:value="1494.3404445" calcext:value-type="float">
            <text:p>1 494,340</text:p>
          </table:table-cell>
          <table:table-cell office:value-type="float" office:value="721.816502324565" calcext:value-type="float">
            <text:p>721,81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98</text:p>
          </table:table-cell>
          <table:table-cell office:value-type="float" office:value="922.017790499981" calcext:value-type="float">
            <text:p>922,018</text:p>
          </table:table-cell>
          <table:table-cell office:value-type="float" office:value="780.195948309828" calcext:value-type="float">
            <text:p>780,19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08</text:p>
          </table:table-cell>
          <table:table-cell office:value-type="float" office:value="474.733661499971" calcext:value-type="float">
            <text:p>474,734</text:p>
          </table:table-cell>
          <table:table-cell office:value-type="float" office:value="432.947627969256" calcext:value-type="float">
            <text:p>432,94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94</text:p>
          </table:table-cell>
          <table:table-cell office:value-type="float" office:value="842.745999500016" calcext:value-type="float">
            <text:p>842,746</text:p>
          </table:table-cell>
          <table:table-cell office:value-type="float" office:value="140.461815914876" calcext:value-type="float">
            <text:p>140,46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52</text:p>
          </table:table-cell>
          <table:table-cell office:value-type="float" office:value="742.818565999986" calcext:value-type="float">
            <text:p>742,819</text:p>
          </table:table-cell>
          <table:table-cell office:value-type="float" office:value="600.112728295826" calcext:value-type="float">
            <text:p>600,11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77</text:p>
          </table:table-cell>
          <table:table-cell office:value-type="float" office:value="1128.19207299998" calcext:value-type="float">
            <text:p>1 128,192</text:p>
          </table:table-cell>
          <table:table-cell office:value-type="float" office:value="936.409209883749" calcext:value-type="float">
            <text:p>936,40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48</text:p>
          </table:table-cell>
          <table:table-cell office:value-type="float" office:value="606.621239999985" calcext:value-type="float">
            <text:p>606,621</text:p>
          </table:table-cell>
          <table:table-cell office:value-type="float" office:value="225.199429654424" calcext:value-type="float">
            <text:p>225,19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34</text:p>
          </table:table-cell>
          <table:table-cell office:value-type="float" office:value="1808.62566350004" calcext:value-type="float">
            <text:p>1 808,626</text:p>
          </table:table-cell>
          <table:table-cell office:value-type="float" office:value="1221.99387883498" calcext:value-type="float">
            <text:p>1 221,99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15</text:p>
          </table:table-cell>
          <table:table-cell office:value-type="float" office:value="984.188127000024" calcext:value-type="float">
            <text:p>984,188</text:p>
          </table:table-cell>
          <table:table-cell office:value-type="float" office:value="743.109192186745" calcext:value-type="float">
            <text:p>743,10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67</text:p>
          </table:table-cell>
          <table:table-cell office:value-type="float" office:value="960.404999000019" calcext:value-type="float">
            <text:p>960,405</text:p>
          </table:table-cell>
          <table:table-cell office:value-type="float" office:value="735.231632834778" calcext:value-type="float">
            <text:p>735,23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84</text:p>
          </table:table-cell>
          <table:table-cell office:value-type="float" office:value="541.812415500003" calcext:value-type="float">
            <text:p>541,812</text:p>
          </table:table-cell>
          <table:table-cell office:value-type="float" office:value="382.700825972758" calcext:value-type="float">
            <text:p>382,70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34</text:p>
          </table:table-cell>
          <table:table-cell office:value-type="float" office:value="331.218832500002" calcext:value-type="float">
            <text:p>331,219</text:p>
          </table:table-cell>
          <table:table-cell office:value-type="float" office:value="254.338320731832" calcext:value-type="float">
            <text:p>254,33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73</text:p>
          </table:table-cell>
          <table:table-cell office:value-type="float" office:value="1085.52114799999" calcext:value-type="float">
            <text:p>1 085,521</text:p>
          </table:table-cell>
          <table:table-cell office:value-type="float" office:value="693.060363232733" calcext:value-type="float">
            <text:p>693,06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17</text:p>
          </table:table-cell>
          <table:table-cell office:value-type="float" office:value="634.946314500021" calcext:value-type="float">
            <text:p>634,946</text:p>
          </table:table-cell>
          <table:table-cell office:value-type="float" office:value="501.857533259047" calcext:value-type="float">
            <text:p>501,85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10</text:p>
          </table:table-cell>
          <table:table-cell office:value-type="float" office:value="893.988059000005" calcext:value-type="float">
            <text:p>893,988</text:p>
          </table:table-cell>
          <table:table-cell office:value-type="float" office:value="622.734208252387" calcext:value-type="float">
            <text:p>622,73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47</text:p>
          </table:table-cell>
          <table:table-cell office:value-type="float" office:value="560.886631499975" calcext:value-type="float">
            <text:p>560,887</text:p>
          </table:table-cell>
          <table:table-cell office:value-type="float" office:value="484.613541377625" calcext:value-type="float">
            <text:p>484,61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52</text:p>
          </table:table-cell>
          <table:table-cell office:value-type="float" office:value="1104.15014149997" calcext:value-type="float">
            <text:p>1 104,150</text:p>
          </table:table-cell>
          <table:table-cell office:value-type="float" office:value="894.903850537575" calcext:value-type="float">
            <text:p>894,90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38</text:p>
          </table:table-cell>
          <table:table-cell office:value-type="float" office:value="319.593817000022" calcext:value-type="float">
            <text:p>319,594</text:p>
          </table:table-cell>
          <table:table-cell office:value-type="float" office:value="211.056513113036" calcext:value-type="float">
            <text:p>211,05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06</text:p>
          </table:table-cell>
          <table:table-cell office:value-type="float" office:value="401.548474000001" calcext:value-type="float">
            <text:p>401,548</text:p>
          </table:table-cell>
          <table:table-cell office:value-type="float" office:value="257.939411131216" calcext:value-type="float">
            <text:p>257,93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92</text:p>
          </table:table-cell>
          <table:table-cell office:value-type="float" office:value="779.935881999963" calcext:value-type="float">
            <text:p>779,936</text:p>
          </table:table-cell>
          <table:table-cell office:value-type="float" office:value="636.396148256397" calcext:value-type="float">
            <text:p>636,39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58</text:p>
          </table:table-cell>
          <table:table-cell office:value-type="float" office:value="510.309296000016" calcext:value-type="float">
            <text:p>510,309</text:p>
          </table:table-cell>
          <table:table-cell office:value-type="float" office:value="435.701172934779" calcext:value-type="float">
            <text:p>435,70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28</text:p>
          </table:table-cell>
          <table:table-cell office:value-type="float" office:value="801.668362499974" calcext:value-type="float">
            <text:p>801,668</text:p>
          </table:table-cell>
          <table:table-cell office:value-type="float" office:value="310.20702745668" calcext:value-type="float">
            <text:p>310,20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52</text:p>
          </table:table-cell>
          <table:table-cell office:value-type="float" office:value="1001.74670699999" calcext:value-type="float">
            <text:p>1 001,747</text:p>
          </table:table-cell>
          <table:table-cell office:value-type="float" office:value="800.884349092824" calcext:value-type="float">
            <text:p>800,88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01</text:p>
          </table:table-cell>
          <table:table-cell office:value-type="float" office:value="1142.280713" calcext:value-type="float">
            <text:p>1 142,281</text:p>
          </table:table-cell>
          <table:table-cell office:value-type="float" office:value="735.623454759754" calcext:value-type="float">
            <text:p>735,62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43</text:p>
          </table:table-cell>
          <table:table-cell office:value-type="float" office:value="1702.88424400003" calcext:value-type="float">
            <text:p>1 702,884</text:p>
          </table:table-cell>
          <table:table-cell office:value-type="float" office:value="1266.68776031159" calcext:value-type="float">
            <text:p>1 266,68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17</text:p>
          </table:table-cell>
          <table:table-cell office:value-type="float" office:value="1962.62842350005" calcext:value-type="float">
            <text:p>1 962,628</text:p>
          </table:table-cell>
          <table:table-cell office:value-type="float" office:value="931.3518254769" calcext:value-type="float">
            <text:p>931,35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89</text:p>
          </table:table-cell>
          <table:table-cell office:value-type="float" office:value="648.857280999985" calcext:value-type="float">
            <text:p>648,857</text:p>
          </table:table-cell>
          <table:table-cell office:value-type="float" office:value="419.023768402801" calcext:value-type="float">
            <text:p>419,02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62</text:p>
          </table:table-cell>
          <table:table-cell office:value-type="float" office:value="519.941536499997" calcext:value-type="float">
            <text:p>519,942</text:p>
          </table:table-cell>
          <table:table-cell office:value-type="float" office:value="104.817014193582" calcext:value-type="float">
            <text:p>104,81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45</text:p>
          </table:table-cell>
          <table:table-cell office:value-type="float" office:value="973.596240999995" calcext:value-type="float">
            <text:p>973,596</text:p>
          </table:table-cell>
          <table:table-cell office:value-type="float" office:value="797.775919820568" calcext:value-type="float">
            <text:p>797,77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81</text:p>
          </table:table-cell>
          <table:table-cell office:value-type="float" office:value="551.114160999956" calcext:value-type="float">
            <text:p>551,114</text:p>
          </table:table-cell>
          <table:table-cell office:value-type="float" office:value="336.653534441987" calcext:value-type="float">
            <text:p>336,65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23</text:p>
          </table:table-cell>
          <table:table-cell office:value-type="float" office:value="614.726191999997" calcext:value-type="float">
            <text:p>614,726</text:p>
          </table:table-cell>
          <table:table-cell office:value-type="float" office:value="504.394659689454" calcext:value-type="float">
            <text:p>504,39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93</text:p>
          </table:table-cell>
          <table:table-cell office:value-type="float" office:value="373.118871499999" calcext:value-type="float">
            <text:p>373,119</text:p>
          </table:table-cell>
          <table:table-cell office:value-type="float" office:value="274.193672861784" calcext:value-type="float">
            <text:p>274,19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67</text:p>
          </table:table-cell>
          <table:table-cell office:value-type="float" office:value="658.634778499994" calcext:value-type="float">
            <text:p>658,635</text:p>
          </table:table-cell>
          <table:table-cell office:value-type="float" office:value="479.288703349461" calcext:value-type="float">
            <text:p>479,28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28</text:p>
          </table:table-cell>
          <table:table-cell office:value-type="float" office:value="679.16415100001" calcext:value-type="float">
            <text:p>679,164</text:p>
          </table:table-cell>
          <table:table-cell office:value-type="float" office:value="569.991612270164" calcext:value-type="float">
            <text:p>569,99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92</text:p>
          </table:table-cell>
          <table:table-cell office:value-type="float" office:value="1877.32666399995" calcext:value-type="float">
            <text:p>1 877,327</text:p>
          </table:table-cell>
          <table:table-cell office:value-type="float" office:value="1542.69232343999" calcext:value-type="float">
            <text:p>1 542,69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45</text:p>
          </table:table-cell>
          <table:table-cell office:value-type="float" office:value="906.794466000002" calcext:value-type="float">
            <text:p>906,794</text:p>
          </table:table-cell>
          <table:table-cell office:value-type="float" office:value="788.67505442465" calcext:value-type="float">
            <text:p>788,67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16</text:p>
          </table:table-cell>
          <table:table-cell office:value-type="float" office:value="635.478361500005" calcext:value-type="float">
            <text:p>635,478</text:p>
          </table:table-cell>
          <table:table-cell office:value-type="float" office:value="480.126255707426" calcext:value-type="float">
            <text:p>480,12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89</text:p>
          </table:table-cell>
          <table:table-cell office:value-type="float" office:value="1437.14248599998" calcext:value-type="float">
            <text:p>1 437,142</text:p>
          </table:table-cell>
          <table:table-cell office:value-type="float" office:value="894.104997096224" calcext:value-type="float">
            <text:p>894,10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50</text:p>
          </table:table-cell>
          <table:table-cell office:value-type="float" office:value="758.004831999978" calcext:value-type="float">
            <text:p>758,005</text:p>
          </table:table-cell>
          <table:table-cell office:value-type="float" office:value="600.930300270326" calcext:value-type="float">
            <text:p>600,93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20</text:p>
          </table:table-cell>
          <table:table-cell office:value-type="float" office:value="978.336007500018" calcext:value-type="float">
            <text:p>978,336</text:p>
          </table:table-cell>
          <table:table-cell office:value-type="float" office:value="383.177456422104" calcext:value-type="float">
            <text:p>383,17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23</text:p>
          </table:table-cell>
          <table:table-cell office:value-type="float" office:value="566.263351999999" calcext:value-type="float">
            <text:p>566,263</text:p>
          </table:table-cell>
          <table:table-cell office:value-type="float" office:value="287.64245532853" calcext:value-type="float">
            <text:p>287,64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84</text:p>
          </table:table-cell>
          <table:table-cell office:value-type="float" office:value="903.719651999996" calcext:value-type="float">
            <text:p>903,720</text:p>
          </table:table-cell>
          <table:table-cell office:value-type="float" office:value="436.113829118635" calcext:value-type="float">
            <text:p>436,11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33</text:p>
          </table:table-cell>
          <table:table-cell office:value-type="float" office:value="1800.00606550001" calcext:value-type="float">
            <text:p>1 800,006</text:p>
          </table:table-cell>
          <table:table-cell office:value-type="float" office:value="995.426483002102" calcext:value-type="float">
            <text:p>995,42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78</text:p>
          </table:table-cell>
          <table:table-cell office:value-type="float" office:value="1910.77279799997" calcext:value-type="float">
            <text:p>1 910,773</text:p>
          </table:table-cell>
          <table:table-cell office:value-type="float" office:value="469.376018359612" calcext:value-type="float">
            <text:p>469,37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50</text:p>
          </table:table-cell>
          <table:table-cell office:value-type="float" office:value="1115.80412300006" calcext:value-type="float">
            <text:p>1 115,804</text:p>
          </table:table-cell>
          <table:table-cell office:value-type="float" office:value="532.301018276257" calcext:value-type="float">
            <text:p>532,30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49</text:p>
          </table:table-cell>
          <table:table-cell office:value-type="float" office:value="718.659885999998" calcext:value-type="float">
            <text:p>718,660</text:p>
          </table:table-cell>
          <table:table-cell office:value-type="float" office:value="559.804218783242" calcext:value-type="float">
            <text:p>559,80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61</text:p>
          </table:table-cell>
          <table:table-cell office:value-type="float" office:value="752.384669500019" calcext:value-type="float">
            <text:p>752,385</text:p>
          </table:table-cell>
          <table:table-cell office:value-type="float" office:value="621.964501131169" calcext:value-type="float">
            <text:p>621,96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83</text:p>
          </table:table-cell>
          <table:table-cell office:value-type="float" office:value="568.8702925" calcext:value-type="float">
            <text:p>568,870</text:p>
          </table:table-cell>
          <table:table-cell office:value-type="float" office:value="330.707930565546" calcext:value-type="float">
            <text:p>330,70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96</text:p>
          </table:table-cell>
          <table:table-cell office:value-type="float" office:value="546.350384999975" calcext:value-type="float">
            <text:p>546,350</text:p>
          </table:table-cell>
          <table:table-cell office:value-type="float" office:value="458.534324223946" calcext:value-type="float">
            <text:p>458,53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06</text:p>
          </table:table-cell>
          <table:table-cell office:value-type="float" office:value="1731.85540850003" calcext:value-type="float">
            <text:p>1 731,855</text:p>
          </table:table-cell>
          <table:table-cell office:value-type="float" office:value="1485.31899355278" calcext:value-type="float">
            <text:p>1 485,31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73</text:p>
          </table:table-cell>
          <table:table-cell office:value-type="float" office:value="546.965594500003" calcext:value-type="float">
            <text:p>546,966</text:p>
          </table:table-cell>
          <table:table-cell office:value-type="float" office:value="251.306852284194" calcext:value-type="float">
            <text:p>251,30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04</text:p>
          </table:table-cell>
          <table:table-cell office:value-type="float" office:value="603.995343499955" calcext:value-type="float">
            <text:p>603,995</text:p>
          </table:table-cell>
          <table:table-cell office:value-type="float" office:value="395.456840550589" calcext:value-type="float">
            <text:p>395,45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22</text:p>
          </table:table-cell>
          <table:table-cell office:value-type="float" office:value="1090.28946449999" calcext:value-type="float">
            <text:p>1 090,289</text:p>
          </table:table-cell>
          <table:table-cell office:value-type="float" office:value="752.563039425128" calcext:value-type="float">
            <text:p>752,56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08</text:p>
          </table:table-cell>
          <table:table-cell office:value-type="float" office:value="1483.955356" calcext:value-type="float">
            <text:p>1 483,955</text:p>
          </table:table-cell>
          <table:table-cell office:value-type="float" office:value="754.806200688408" calcext:value-type="float">
            <text:p>754,80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95</text:p>
          </table:table-cell>
          <table:table-cell office:value-type="float" office:value="947.85793050001" calcext:value-type="float">
            <text:p>947,858</text:p>
          </table:table-cell>
          <table:table-cell office:value-type="float" office:value="637.676302531117" calcext:value-type="float">
            <text:p>637,67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97</text:p>
          </table:table-cell>
          <table:table-cell office:value-type="float" office:value="886.226843000038" calcext:value-type="float">
            <text:p>886,227</text:p>
          </table:table-cell>
          <table:table-cell office:value-type="float" office:value="668.487922755871" calcext:value-type="float">
            <text:p>668,48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08</text:p>
          </table:table-cell>
          <table:table-cell office:value-type="float" office:value="1460.21202549996" calcext:value-type="float">
            <text:p>1 460,212</text:p>
          </table:table-cell>
          <table:table-cell office:value-type="float" office:value="741.222219244115" calcext:value-type="float">
            <text:p>741,22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44</text:p>
          </table:table-cell>
          <table:table-cell office:value-type="float" office:value="840.92746450001" calcext:value-type="float">
            <text:p>840,927</text:p>
          </table:table-cell>
          <table:table-cell office:value-type="float" office:value="649.655159911266" calcext:value-type="float">
            <text:p>649,65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16</text:p>
          </table:table-cell>
          <table:table-cell office:value-type="float" office:value="1688.01247500003" calcext:value-type="float">
            <text:p>1 688,012</text:p>
          </table:table-cell>
          <table:table-cell office:value-type="float" office:value="419.367902278363" calcext:value-type="float">
            <text:p>419,36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92</text:p>
          </table:table-cell>
          <table:table-cell office:value-type="float" office:value="753.729334499987" calcext:value-type="float">
            <text:p>753,729</text:p>
          </table:table-cell>
          <table:table-cell office:value-type="float" office:value="436.610383242773" calcext:value-type="float">
            <text:p>436,61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50</text:p>
          </table:table-cell>
          <table:table-cell office:value-type="float" office:value="731.823852999985" calcext:value-type="float">
            <text:p>731,824</text:p>
          </table:table-cell>
          <table:table-cell office:value-type="float" office:value="510.605239207444" calcext:value-type="float">
            <text:p>510,60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71</text:p>
          </table:table-cell>
          <table:table-cell office:value-type="float" office:value="827.928865500012" calcext:value-type="float">
            <text:p>827,929</text:p>
          </table:table-cell>
          <table:table-cell office:value-type="float" office:value="532.135941911918" calcext:value-type="float">
            <text:p>532,13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98</text:p>
          </table:table-cell>
          <table:table-cell office:value-type="float" office:value="985.919580499996" calcext:value-type="float">
            <text:p>985,920</text:p>
          </table:table-cell>
          <table:table-cell office:value-type="float" office:value="291.922822379531" calcext:value-type="float">
            <text:p>291,92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14</text:p>
          </table:table-cell>
          <table:table-cell office:value-type="float" office:value="1847.15676850001" calcext:value-type="float">
            <text:p>1 847,157</text:p>
          </table:table-cell>
          <table:table-cell office:value-type="float" office:value="938.862504835893" calcext:value-type="float">
            <text:p>938,86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54</text:p>
          </table:table-cell>
          <table:table-cell office:value-type="float" office:value="1423.40248500001" calcext:value-type="float">
            <text:p>1 423,402</text:p>
          </table:table-cell>
          <table:table-cell office:value-type="float" office:value="1121.89500820442" calcext:value-type="float">
            <text:p>1 121,89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56</text:p>
          </table:table-cell>
          <table:table-cell office:value-type="float" office:value="1790.93745500001" calcext:value-type="float">
            <text:p>1 790,937</text:p>
          </table:table-cell>
          <table:table-cell office:value-type="float" office:value="253.870726897228" calcext:value-type="float">
            <text:p>253,87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83</text:p>
          </table:table-cell>
          <table:table-cell office:value-type="float" office:value="790.69910099998" calcext:value-type="float">
            <text:p>790,699</text:p>
          </table:table-cell>
          <table:table-cell office:value-type="float" office:value="513.130415458103" calcext:value-type="float">
            <text:p>513,13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60</text:p>
          </table:table-cell>
          <table:table-cell office:value-type="float" office:value="978.784687500001" calcext:value-type="float">
            <text:p>978,785</text:p>
          </table:table-cell>
          <table:table-cell office:value-type="float" office:value="353.420104962049" calcext:value-type="float">
            <text:p>353,42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89</text:p>
          </table:table-cell>
          <table:table-cell office:value-type="float" office:value="708.252562999997" calcext:value-type="float">
            <text:p>708,253</text:p>
          </table:table-cell>
          <table:table-cell office:value-type="float" office:value="467.622685650707" calcext:value-type="float">
            <text:p>467,62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21</text:p>
          </table:table-cell>
          <table:table-cell office:value-type="float" office:value="759.676366000007" calcext:value-type="float">
            <text:p>759,676</text:p>
          </table:table-cell>
          <table:table-cell office:value-type="float" office:value="573.294634348736" calcext:value-type="float">
            <text:p>573,29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96</text:p>
          </table:table-cell>
          <table:table-cell office:value-type="float" office:value="694.711236999983" calcext:value-type="float">
            <text:p>694,711</text:p>
          </table:table-cell>
          <table:table-cell office:value-type="float" office:value="537.784258504846" calcext:value-type="float">
            <text:p>537,78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22</text:p>
          </table:table-cell>
          <table:table-cell office:value-type="float" office:value="670.81424200003" calcext:value-type="float">
            <text:p>670,814</text:p>
          </table:table-cell>
          <table:table-cell office:value-type="float" office:value="543.513129642137" calcext:value-type="float">
            <text:p>543,51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03</text:p>
          </table:table-cell>
          <table:table-cell office:value-type="float" office:value="2927.03117449998" calcext:value-type="float">
            <text:p>2 927,031</text:p>
          </table:table-cell>
          <table:table-cell office:value-type="float" office:value="1248.70058106177" calcext:value-type="float">
            <text:p>1 248,70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03</text:p>
          </table:table-cell>
          <table:table-cell office:value-type="float" office:value="1301.97014849997" calcext:value-type="float">
            <text:p>1 301,970</text:p>
          </table:table-cell>
          <table:table-cell office:value-type="float" office:value="636.03857225864" calcext:value-type="float">
            <text:p>636,03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44</text:p>
          </table:table-cell>
          <table:table-cell office:value-type="float" office:value="1738.35406599997" calcext:value-type="float">
            <text:p>1 738,354</text:p>
          </table:table-cell>
          <table:table-cell office:value-type="float" office:value="1096.28875948971" calcext:value-type="float">
            <text:p>1 096,28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25</text:p>
          </table:table-cell>
          <table:table-cell office:value-type="float" office:value="840.799146000006" calcext:value-type="float">
            <text:p>840,799</text:p>
          </table:table-cell>
          <table:table-cell office:value-type="float" office:value="440.474988299092" calcext:value-type="float">
            <text:p>440,47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96</text:p>
          </table:table-cell>
          <table:table-cell office:value-type="float" office:value="792.744811500042" calcext:value-type="float">
            <text:p>792,745</text:p>
          </table:table-cell>
          <table:table-cell office:value-type="float" office:value="523.342341840031" calcext:value-type="float">
            <text:p>523,34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70</text:p>
          </table:table-cell>
          <table:table-cell office:value-type="float" office:value="2921.01593650002" calcext:value-type="float">
            <text:p>2 921,016</text:p>
          </table:table-cell>
          <table:table-cell office:value-type="float" office:value="2389.55803544811" calcext:value-type="float">
            <text:p>2 389,55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18</text:p>
          </table:table-cell>
          <table:table-cell office:value-type="float" office:value="2631.15828500002" calcext:value-type="float">
            <text:p>2 631,158</text:p>
          </table:table-cell>
          <table:table-cell office:value-type="float" office:value="1841.70922408334" calcext:value-type="float">
            <text:p>1 841,70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18</text:p>
          </table:table-cell>
          <table:table-cell office:value-type="float" office:value="915.57297649998" calcext:value-type="float">
            <text:p>915,573</text:p>
          </table:table-cell>
          <table:table-cell office:value-type="float" office:value="620.782905955493" calcext:value-type="float">
            <text:p>620,78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65</text:p>
          </table:table-cell>
          <table:table-cell office:value-type="float" office:value="906.538215500016" calcext:value-type="float">
            <text:p>906,538</text:p>
          </table:table-cell>
          <table:table-cell office:value-type="float" office:value="665.726040341488" calcext:value-type="float">
            <text:p>665,72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63</text:p>
          </table:table-cell>
          <table:table-cell office:value-type="float" office:value="1628.12174850002" calcext:value-type="float">
            <text:p>1 628,122</text:p>
          </table:table-cell>
          <table:table-cell office:value-type="float" office:value="924.577441630293" calcext:value-type="float">
            <text:p>924,57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24</text:p>
          </table:table-cell>
          <table:table-cell office:value-type="float" office:value="453.690884499983" calcext:value-type="float">
            <text:p>453,691</text:p>
          </table:table-cell>
          <table:table-cell office:value-type="float" office:value="277.757569602356" calcext:value-type="float">
            <text:p>277,75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86</text:p>
          </table:table-cell>
          <table:table-cell office:value-type="float" office:value="968.490001999979" calcext:value-type="float">
            <text:p>968,490</text:p>
          </table:table-cell>
          <table:table-cell office:value-type="float" office:value="634.75933088793" calcext:value-type="float">
            <text:p>634,75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86</text:p>
          </table:table-cell>
          <table:table-cell office:value-type="float" office:value="1353.49378649999" calcext:value-type="float">
            <text:p>1 353,494</text:p>
          </table:table-cell>
          <table:table-cell office:value-type="float" office:value="1225.06451640105" calcext:value-type="float">
            <text:p>1 225,06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36</text:p>
          </table:table-cell>
          <table:table-cell office:value-type="float" office:value="855.057394000012" calcext:value-type="float">
            <text:p>855,057</text:p>
          </table:table-cell>
          <table:table-cell office:value-type="float" office:value="648.206835995498" calcext:value-type="float">
            <text:p>648,20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91</text:p>
          </table:table-cell>
          <table:table-cell office:value-type="float" office:value="1010.85396999999" calcext:value-type="float">
            <text:p>1 010,854</text:p>
          </table:table-cell>
          <table:table-cell office:value-type="float" office:value="837.6738645478" calcext:value-type="float">
            <text:p>837,67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31</text:p>
          </table:table-cell>
          <table:table-cell office:value-type="float" office:value="1813.5134045" calcext:value-type="float">
            <text:p>1 813,513</text:p>
          </table:table-cell>
          <table:table-cell office:value-type="float" office:value="1246.65726698217" calcext:value-type="float">
            <text:p>1 246,65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66</text:p>
          </table:table-cell>
          <table:table-cell office:value-type="float" office:value="1207.52773850002" calcext:value-type="float">
            <text:p>1 207,528</text:p>
          </table:table-cell>
          <table:table-cell office:value-type="float" office:value="861.009677043009" calcext:value-type="float">
            <text:p>861,01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20</text:p>
          </table:table-cell>
          <table:table-cell office:value-type="float" office:value="953.290712499997" calcext:value-type="float">
            <text:p>953,291</text:p>
          </table:table-cell>
          <table:table-cell office:value-type="float" office:value="757.488982759285" calcext:value-type="float">
            <text:p>757,48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05</text:p>
          </table:table-cell>
          <table:table-cell office:value-type="float" office:value="1500.9255255" calcext:value-type="float">
            <text:p>1 500,926</text:p>
          </table:table-cell>
          <table:table-cell office:value-type="float" office:value="1152.45650182611" calcext:value-type="float">
            <text:p>1 152,45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28</text:p>
          </table:table-cell>
          <table:table-cell office:value-type="float" office:value="816.784629500006" calcext:value-type="float">
            <text:p>816,785</text:p>
          </table:table-cell>
          <table:table-cell office:value-type="float" office:value="552.874461724319" calcext:value-type="float">
            <text:p>552,87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02</text:p>
          </table:table-cell>
          <table:table-cell office:value-type="float" office:value="1312.45884250001" calcext:value-type="float">
            <text:p>1 312,459</text:p>
          </table:table-cell>
          <table:table-cell office:value-type="float" office:value="981.309634112676" calcext:value-type="float">
            <text:p>981,31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34</text:p>
          </table:table-cell>
          <table:table-cell office:value-type="float" office:value="1026.42206649995" calcext:value-type="float">
            <text:p>1 026,422</text:p>
          </table:table-cell>
          <table:table-cell office:value-type="float" office:value="410.46428719011" calcext:value-type="float">
            <text:p>410,46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10</text:p>
          </table:table-cell>
          <table:table-cell office:value-type="float" office:value="284.322171500007" calcext:value-type="float">
            <text:p>284,322</text:p>
          </table:table-cell>
          <table:table-cell office:value-type="float" office:value="99.6420258563665" calcext:value-type="float">
            <text:p>99,64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43</text:p>
          </table:table-cell>
          <table:table-cell office:value-type="float" office:value="3423.54437099995" calcext:value-type="float">
            <text:p>3 423,544</text:p>
          </table:table-cell>
          <table:table-cell office:value-type="float" office:value="1175.88259766103" calcext:value-type="float">
            <text:p>1 175,88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51</text:p>
          </table:table-cell>
          <table:table-cell office:value-type="float" office:value="819.076892999993" calcext:value-type="float">
            <text:p>819,077</text:p>
          </table:table-cell>
          <table:table-cell office:value-type="float" office:value="533.870874253463" calcext:value-type="float">
            <text:p>533,87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26</text:p>
          </table:table-cell>
          <table:table-cell office:value-type="float" office:value="2765.7635395" calcext:value-type="float">
            <text:p>2 765,764</text:p>
          </table:table-cell>
          <table:table-cell office:value-type="float" office:value="1770.03201054596" calcext:value-type="float">
            <text:p>1 770,03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11</text:p>
          </table:table-cell>
          <table:table-cell office:value-type="float" office:value="733.969140500002" calcext:value-type="float">
            <text:p>733,969</text:p>
          </table:table-cell>
          <table:table-cell office:value-type="float" office:value="515.805759049293" calcext:value-type="float">
            <text:p>515,80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30</text:p>
          </table:table-cell>
          <table:table-cell office:value-type="float" office:value="567.745863000001" calcext:value-type="float">
            <text:p>567,746</text:p>
          </table:table-cell>
          <table:table-cell office:value-type="float" office:value="454.767244609052" calcext:value-type="float">
            <text:p>454,76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56</text:p>
          </table:table-cell>
          <table:table-cell office:value-type="float" office:value="279.663858999987" calcext:value-type="float">
            <text:p>279,664</text:p>
          </table:table-cell>
          <table:table-cell office:value-type="float" office:value="206.298169101526" calcext:value-type="float">
            <text:p>206,29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20</text:p>
          </table:table-cell>
          <table:table-cell office:value-type="float" office:value="1804.00901650005" calcext:value-type="float">
            <text:p>1 804,009</text:p>
          </table:table-cell>
          <table:table-cell office:value-type="float" office:value="1335.76997792568" calcext:value-type="float">
            <text:p>1 335,77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29</text:p>
          </table:table-cell>
          <table:table-cell office:value-type="float" office:value="829.594035500015" calcext:value-type="float">
            <text:p>829,594</text:p>
          </table:table-cell>
          <table:table-cell office:value-type="float" office:value="566.942215082157" calcext:value-type="float">
            <text:p>566,94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31</text:p>
          </table:table-cell>
          <table:table-cell office:value-type="float" office:value="1633.64931099999" calcext:value-type="float">
            <text:p>1 633,649</text:p>
          </table:table-cell>
          <table:table-cell office:value-type="float" office:value="7.10149798236012" calcext:value-type="float">
            <text:p>7,10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78</text:p>
          </table:table-cell>
          <table:table-cell office:value-type="float" office:value="1009.88888999998" calcext:value-type="float">
            <text:p>1 009,889</text:p>
          </table:table-cell>
          <table:table-cell office:value-type="float" office:value="817.085022325454" calcext:value-type="float">
            <text:p>817,08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22</text:p>
          </table:table-cell>
          <table:table-cell office:value-type="float" office:value="908.670651499956" calcext:value-type="float">
            <text:p>908,671</text:p>
          </table:table-cell>
          <table:table-cell office:value-type="float" office:value="559.686722977646" calcext:value-type="float">
            <text:p>559,68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30</text:p>
          </table:table-cell>
          <table:table-cell office:value-type="float" office:value="743.238992000005" calcext:value-type="float">
            <text:p>743,239</text:p>
          </table:table-cell>
          <table:table-cell office:value-type="float" office:value="573.010714910277" calcext:value-type="float">
            <text:p>573,01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61</text:p>
          </table:table-cell>
          <table:table-cell office:value-type="float" office:value="521.261189999973" calcext:value-type="float">
            <text:p>521,261</text:p>
          </table:table-cell>
          <table:table-cell office:value-type="float" office:value="382.323200404798" calcext:value-type="float">
            <text:p>382,32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39</text:p>
          </table:table-cell>
          <table:table-cell office:value-type="float" office:value="1468.21154849998" calcext:value-type="float">
            <text:p>1 468,212</text:p>
          </table:table-cell>
          <table:table-cell office:value-type="float" office:value="1157.81878228492" calcext:value-type="float">
            <text:p>1 157,81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97</text:p>
          </table:table-cell>
          <table:table-cell office:value-type="float" office:value="2289.03094150001" calcext:value-type="float">
            <text:p>2 289,031</text:p>
          </table:table-cell>
          <table:table-cell office:value-type="float" office:value="1635.74831715957" calcext:value-type="float">
            <text:p>1 635,74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60</text:p>
          </table:table-cell>
          <table:table-cell office:value-type="float" office:value="2152.00235600004" calcext:value-type="float">
            <text:p>2 152,002</text:p>
          </table:table-cell>
          <table:table-cell office:value-type="float" office:value="1396.83272957277" calcext:value-type="float">
            <text:p>1 396,83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24</text:p>
          </table:table-cell>
          <table:table-cell office:value-type="float" office:value="1126.58630849998" calcext:value-type="float">
            <text:p>1 126,586</text:p>
          </table:table-cell>
          <table:table-cell office:value-type="float" office:value="854.801141685685" calcext:value-type="float">
            <text:p>854,80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90</text:p>
          </table:table-cell>
          <table:table-cell office:value-type="float" office:value="476.748859000005" calcext:value-type="float">
            <text:p>476,749</text:p>
          </table:table-cell>
          <table:table-cell office:value-type="float" office:value="380.079266689324" calcext:value-type="float">
            <text:p>380,07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99</text:p>
          </table:table-cell>
          <table:table-cell office:value-type="float" office:value="780.855676500014" calcext:value-type="float">
            <text:p>780,856</text:p>
          </table:table-cell>
          <table:table-cell office:value-type="float" office:value="369.418038869653" calcext:value-type="float">
            <text:p>369,41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27</text:p>
          </table:table-cell>
          <table:table-cell office:value-type="float" office:value="1636.591319" calcext:value-type="float">
            <text:p>1 636,591</text:p>
          </table:table-cell>
          <table:table-cell office:value-type="float" office:value="1176.99606845271" calcext:value-type="float">
            <text:p>1 176,99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46</text:p>
          </table:table-cell>
          <table:table-cell office:value-type="float" office:value="1451.13421400005" calcext:value-type="float">
            <text:p>1 451,134</text:p>
          </table:table-cell>
          <table:table-cell office:value-type="float" office:value="898.185685455486" calcext:value-type="float">
            <text:p>898,18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64</text:p>
          </table:table-cell>
          <table:table-cell office:value-type="float" office:value="639.198488999985" calcext:value-type="float">
            <text:p>639,198</text:p>
          </table:table-cell>
          <table:table-cell office:value-type="float" office:value="518.156516235698" calcext:value-type="float">
            <text:p>518,15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28</text:p>
          </table:table-cell>
          <table:table-cell office:value-type="float" office:value="2994.75244550003" calcext:value-type="float">
            <text:p>2 994,752</text:p>
          </table:table-cell>
          <table:table-cell office:value-type="float" office:value="2305.49108337886" calcext:value-type="float">
            <text:p>2 305,49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98</text:p>
          </table:table-cell>
          <table:table-cell office:value-type="float" office:value="3713.43422449999" calcext:value-type="float">
            <text:p>3 713,434</text:p>
          </table:table-cell>
          <table:table-cell office:value-type="float" office:value="2954.11959086567" calcext:value-type="float">
            <text:p>2 954,12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64</text:p>
          </table:table-cell>
          <table:table-cell office:value-type="float" office:value="1358.84203049999" calcext:value-type="float">
            <text:p>1 358,842</text:p>
          </table:table-cell>
          <table:table-cell office:value-type="float" office:value="1065.57389275305" calcext:value-type="float">
            <text:p>1 065,57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21</text:p>
          </table:table-cell>
          <table:table-cell office:value-type="float" office:value="631.54558200002" calcext:value-type="float">
            <text:p>631,546</text:p>
          </table:table-cell>
          <table:table-cell office:value-type="float" office:value="580.581915901551" calcext:value-type="float">
            <text:p>580,58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30</text:p>
          </table:table-cell>
          <table:table-cell office:value-type="float" office:value="1332.91630799996" calcext:value-type="float">
            <text:p>1 332,916</text:p>
          </table:table-cell>
          <table:table-cell office:value-type="float" office:value="1116.35498327795" calcext:value-type="float">
            <text:p>1 116,35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52</text:p>
          </table:table-cell>
          <table:table-cell office:value-type="float" office:value="461.554248000007" calcext:value-type="float">
            <text:p>461,554</text:p>
          </table:table-cell>
          <table:table-cell office:value-type="float" office:value="301.161410772848" calcext:value-type="float">
            <text:p>301,16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60</text:p>
          </table:table-cell>
          <table:table-cell office:value-type="float" office:value="1661.77407949997" calcext:value-type="float">
            <text:p>1 661,774</text:p>
          </table:table-cell>
          <table:table-cell office:value-type="float" office:value="1124.08626490731" calcext:value-type="float">
            <text:p>1 124,08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02</text:p>
          </table:table-cell>
          <table:table-cell office:value-type="float" office:value="392.631918499993" calcext:value-type="float">
            <text:p>392,632</text:p>
          </table:table-cell>
          <table:table-cell office:value-type="float" office:value="313.182521730855" calcext:value-type="float">
            <text:p>313,18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80</text:p>
          </table:table-cell>
          <table:table-cell office:value-type="float" office:value="1628.64893299998" calcext:value-type="float">
            <text:p>1 628,649</text:p>
          </table:table-cell>
          <table:table-cell office:value-type="float" office:value="1338.05489799421" calcext:value-type="float">
            <text:p>1 338,05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29</text:p>
          </table:table-cell>
          <table:table-cell office:value-type="float" office:value="468.122511999982" calcext:value-type="float">
            <text:p>468,123</text:p>
          </table:table-cell>
          <table:table-cell office:value-type="float" office:value="380.990806603185" calcext:value-type="float">
            <text:p>380,99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16</text:p>
          </table:table-cell>
          <table:table-cell office:value-type="float" office:value="2854.80648949995" calcext:value-type="float">
            <text:p>2 854,806</text:p>
          </table:table-cell>
          <table:table-cell office:value-type="float" office:value="486.343220347403" calcext:value-type="float">
            <text:p>486,34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60</text:p>
          </table:table-cell>
          <table:table-cell office:value-type="float" office:value="506.993088499993" calcext:value-type="float">
            <text:p>506,993</text:p>
          </table:table-cell>
          <table:table-cell office:value-type="float" office:value="443.372802717508" calcext:value-type="float">
            <text:p>443,37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17</text:p>
          </table:table-cell>
          <table:table-cell office:value-type="float" office:value="2010.24708799999" calcext:value-type="float">
            <text:p>2 010,247</text:p>
          </table:table-cell>
          <table:table-cell office:value-type="float" office:value="944.524074016709" calcext:value-type="float">
            <text:p>944,52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70</text:p>
          </table:table-cell>
          <table:table-cell office:value-type="float" office:value="953.051204499998" calcext:value-type="float">
            <text:p>953,051</text:p>
          </table:table-cell>
          <table:table-cell office:value-type="float" office:value="659.816853228379" calcext:value-type="float">
            <text:p>659,81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72</text:p>
          </table:table-cell>
          <table:table-cell office:value-type="float" office:value="943.58651299999" calcext:value-type="float">
            <text:p>943,587</text:p>
          </table:table-cell>
          <table:table-cell office:value-type="float" office:value="739.107354359" calcext:value-type="float">
            <text:p>739,10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56</text:p>
          </table:table-cell>
          <table:table-cell office:value-type="float" office:value="468.880065500024" calcext:value-type="float">
            <text:p>468,880</text:p>
          </table:table-cell>
          <table:table-cell office:value-type="float" office:value="347.06918212766" calcext:value-type="float">
            <text:p>347,06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21</text:p>
          </table:table-cell>
          <table:table-cell office:value-type="float" office:value="923.995864500019" calcext:value-type="float">
            <text:p>923,996</text:p>
          </table:table-cell>
          <table:table-cell office:value-type="float" office:value="728.881697282535" calcext:value-type="float">
            <text:p>728,88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54</text:p>
          </table:table-cell>
          <table:table-cell office:value-type="float" office:value="599.798856499981" calcext:value-type="float">
            <text:p>599,799</text:p>
          </table:table-cell>
          <table:table-cell office:value-type="float" office:value="399.263352821094" calcext:value-type="float">
            <text:p>399,26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24</text:p>
          </table:table-cell>
          <table:table-cell office:value-type="float" office:value="1298.99897800002" calcext:value-type="float">
            <text:p>1 298,999</text:p>
          </table:table-cell>
          <table:table-cell office:value-type="float" office:value="973.262952244419" calcext:value-type="float">
            <text:p>973,26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80</text:p>
          </table:table-cell>
          <table:table-cell office:value-type="float" office:value="906.01559999999" calcext:value-type="float">
            <text:p>906,016</text:p>
          </table:table-cell>
          <table:table-cell office:value-type="float" office:value="766.778638803564" calcext:value-type="float">
            <text:p>766,77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64</text:p>
          </table:table-cell>
          <table:table-cell office:value-type="float" office:value="1464.06361550002" calcext:value-type="float">
            <text:p>1 464,064</text:p>
          </table:table-cell>
          <table:table-cell office:value-type="float" office:value="1216.42546262255" calcext:value-type="float">
            <text:p>1 216,42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53</text:p>
          </table:table-cell>
          <table:table-cell office:value-type="float" office:value="560.10019000004" calcext:value-type="float">
            <text:p>560,100</text:p>
          </table:table-cell>
          <table:table-cell office:value-type="float" office:value="324.043775252456" calcext:value-type="float">
            <text:p>324,04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99</text:p>
          </table:table-cell>
          <table:table-cell office:value-type="float" office:value="2284.132559" calcext:value-type="float">
            <text:p>2 284,133</text:p>
          </table:table-cell>
          <table:table-cell office:value-type="float" office:value="1924.53431043155" calcext:value-type="float">
            <text:p>1 924,53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33</text:p>
          </table:table-cell>
          <table:table-cell office:value-type="float" office:value="1373.63577950005" calcext:value-type="float">
            <text:p>1 373,636</text:p>
          </table:table-cell>
          <table:table-cell office:value-type="float" office:value="219.162727016285" calcext:value-type="float">
            <text:p>219,16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00</text:p>
          </table:table-cell>
          <table:table-cell office:value-type="float" office:value="1038.04997499999" calcext:value-type="float">
            <text:p>1 038,050</text:p>
          </table:table-cell>
          <table:table-cell office:value-type="float" office:value="808.059347756579" calcext:value-type="float">
            <text:p>808,05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15</text:p>
          </table:table-cell>
          <table:table-cell office:value-type="float" office:value="1568.62913" calcext:value-type="float">
            <text:p>1 568,629</text:p>
          </table:table-cell>
          <table:table-cell office:value-type="float" office:value="1242.34344459204" calcext:value-type="float">
            <text:p>1 242,34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67</text:p>
          </table:table-cell>
          <table:table-cell office:value-type="float" office:value="1832.66813399999" calcext:value-type="float">
            <text:p>1 832,668</text:p>
          </table:table-cell>
          <table:table-cell office:value-type="float" office:value="1314.8116863513" calcext:value-type="float">
            <text:p>1 314,81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53</text:p>
          </table:table-cell>
          <table:table-cell office:value-type="float" office:value="399.284056000018" calcext:value-type="float">
            <text:p>399,284</text:p>
          </table:table-cell>
          <table:table-cell office:value-type="float" office:value="348.213327035349" calcext:value-type="float">
            <text:p>348,21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38</text:p>
          </table:table-cell>
          <table:table-cell office:value-type="float" office:value="1037.496416" calcext:value-type="float">
            <text:p>1 037,496</text:p>
          </table:table-cell>
          <table:table-cell office:value-type="float" office:value="684.70320332391" calcext:value-type="float">
            <text:p>684,70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76</text:p>
          </table:table-cell>
          <table:table-cell office:value-type="float" office:value="868.407530000008" calcext:value-type="float">
            <text:p>868,408</text:p>
          </table:table-cell>
          <table:table-cell office:value-type="float" office:value="752.356207652792" calcext:value-type="float">
            <text:p>752,35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90</text:p>
          </table:table-cell>
          <table:table-cell office:value-type="float" office:value="1498.10218900003" calcext:value-type="float">
            <text:p>1 498,102</text:p>
          </table:table-cell>
          <table:table-cell office:value-type="float" office:value="1045.1399991747" calcext:value-type="float">
            <text:p>1 045,14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38</text:p>
          </table:table-cell>
          <table:table-cell office:value-type="float" office:value="1135.95225049994" calcext:value-type="float">
            <text:p>1 135,952</text:p>
          </table:table-cell>
          <table:table-cell office:value-type="float" office:value="930.44844585668" calcext:value-type="float">
            <text:p>930,44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95</text:p>
          </table:table-cell>
          <table:table-cell office:value-type="float" office:value="725.06950900001" calcext:value-type="float">
            <text:p>725,070</text:p>
          </table:table-cell>
          <table:table-cell office:value-type="float" office:value="437.339390906908" calcext:value-type="float">
            <text:p>437,33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43</text:p>
          </table:table-cell>
          <table:table-cell office:value-type="float" office:value="1537.22551949999" calcext:value-type="float">
            <text:p>1 537,226</text:p>
          </table:table-cell>
          <table:table-cell office:value-type="float" office:value="1278.38329318196" calcext:value-type="float">
            <text:p>1 278,38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99</text:p>
          </table:table-cell>
          <table:table-cell office:value-type="float" office:value="879.427823499991" calcext:value-type="float">
            <text:p>879,428</text:p>
          </table:table-cell>
          <table:table-cell office:value-type="float" office:value="604.350093932197" calcext:value-type="float">
            <text:p>604,35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52</text:p>
          </table:table-cell>
          <table:table-cell office:value-type="float" office:value="439.265196500019" calcext:value-type="float">
            <text:p>439,265</text:p>
          </table:table-cell>
          <table:table-cell office:value-type="float" office:value="368.93417429695" calcext:value-type="float">
            <text:p>368,93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82</text:p>
          </table:table-cell>
          <table:table-cell office:value-type="float" office:value="1245.15637100001" calcext:value-type="float">
            <text:p>1 245,156</text:p>
          </table:table-cell>
          <table:table-cell office:value-type="float" office:value="648.516355323119" calcext:value-type="float">
            <text:p>648,51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41</text:p>
          </table:table-cell>
          <table:table-cell office:value-type="float" office:value="1392.72443499997" calcext:value-type="float">
            <text:p>1 392,724</text:p>
          </table:table-cell>
          <table:table-cell office:value-type="float" office:value="1146.61689037939" calcext:value-type="float">
            <text:p>1 146,61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45</text:p>
          </table:table-cell>
          <table:table-cell office:value-type="float" office:value="788.011737999971" calcext:value-type="float">
            <text:p>788,012</text:p>
          </table:table-cell>
          <table:table-cell office:value-type="float" office:value="527.890127191507" calcext:value-type="float">
            <text:p>527,89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02</text:p>
          </table:table-cell>
          <table:table-cell office:value-type="float" office:value="1262.42826850002" calcext:value-type="float">
            <text:p>1 262,428</text:p>
          </table:table-cell>
          <table:table-cell office:value-type="float" office:value="841.712138026776" calcext:value-type="float">
            <text:p>841,71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25</text:p>
          </table:table-cell>
          <table:table-cell office:value-type="float" office:value="2563.45226250001" calcext:value-type="float">
            <text:p>2 563,452</text:p>
          </table:table-cell>
          <table:table-cell office:value-type="float" office:value="1435.77298060688" calcext:value-type="float">
            <text:p>1 435,77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78</text:p>
          </table:table-cell>
          <table:table-cell office:value-type="float" office:value="1389.30748899998" calcext:value-type="float">
            <text:p>1 389,307</text:p>
          </table:table-cell>
          <table:table-cell office:value-type="float" office:value="757.345441521842" calcext:value-type="float">
            <text:p>757,34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700</text:p>
          </table:table-cell>
          <table:table-cell office:value-type="float" office:value="664.109251000029" calcext:value-type="float">
            <text:p>664,109</text:p>
          </table:table-cell>
          <table:table-cell office:value-type="float" office:value="532.209891369531" calcext:value-type="float">
            <text:p>532,21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58</text:p>
          </table:table-cell>
          <table:table-cell office:value-type="float" office:value="929.056396499998" calcext:value-type="float">
            <text:p>929,056</text:p>
          </table:table-cell>
          <table:table-cell office:value-type="float" office:value="593.28461253185" calcext:value-type="float">
            <text:p>593,28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91</text:p>
          </table:table-cell>
          <table:table-cell office:value-type="float" office:value="1675.43332049999" calcext:value-type="float">
            <text:p>1 675,433</text:p>
          </table:table-cell>
          <table:table-cell office:value-type="float" office:value="849.021524246641" calcext:value-type="float">
            <text:p>849,02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08</text:p>
          </table:table-cell>
          <table:table-cell office:value-type="float" office:value="584.231407500006" calcext:value-type="float">
            <text:p>584,231</text:p>
          </table:table-cell>
          <table:table-cell office:value-type="float" office:value="417.373363314842" calcext:value-type="float">
            <text:p>417,37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61</text:p>
          </table:table-cell>
          <table:table-cell office:value-type="float" office:value="448.724598000011" calcext:value-type="float">
            <text:p>448,725</text:p>
          </table:table-cell>
          <table:table-cell office:value-type="float" office:value="235.593179352327" calcext:value-type="float">
            <text:p>235,59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42</text:p>
          </table:table-cell>
          <table:table-cell office:value-type="float" office:value="1028.00082200003" calcext:value-type="float">
            <text:p>1 028,001</text:p>
          </table:table-cell>
          <table:table-cell office:value-type="float" office:value="586.577135532779" calcext:value-type="float">
            <text:p>586,57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46</text:p>
          </table:table-cell>
          <table:table-cell office:value-type="float" office:value="391.245869499999" calcext:value-type="float">
            <text:p>391,246</text:p>
          </table:table-cell>
          <table:table-cell office:value-type="float" office:value="322.964323152656" calcext:value-type="float">
            <text:p>322,96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10</text:p>
          </table:table-cell>
          <table:table-cell office:value-type="float" office:value="411.5895815" calcext:value-type="float">
            <text:p>411,590</text:p>
          </table:table-cell>
          <table:table-cell office:value-type="float" office:value="196.76070280883" calcext:value-type="float">
            <text:p>196,76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00</text:p>
          </table:table-cell>
          <table:table-cell office:value-type="float" office:value="705.723478000008" calcext:value-type="float">
            <text:p>705,723</text:p>
          </table:table-cell>
          <table:table-cell office:value-type="float" office:value="595.787547004103" calcext:value-type="float">
            <text:p>595,78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47</text:p>
          </table:table-cell>
          <table:table-cell office:value-type="float" office:value="1964.816875" calcext:value-type="float">
            <text:p>1 964,817</text:p>
          </table:table-cell>
          <table:table-cell office:value-type="float" office:value="975.96750659701" calcext:value-type="float">
            <text:p>975,96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71</text:p>
          </table:table-cell>
          <table:table-cell office:value-type="float" office:value="1226.65384449999" calcext:value-type="float">
            <text:p>1 226,654</text:p>
          </table:table-cell>
          <table:table-cell office:value-type="float" office:value="679.927126056594" calcext:value-type="float">
            <text:p>679,92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40</text:p>
          </table:table-cell>
          <table:table-cell office:value-type="float" office:value="323.829213499979" calcext:value-type="float">
            <text:p>323,829</text:p>
          </table:table-cell>
          <table:table-cell office:value-type="float" office:value="234.809966012761" calcext:value-type="float">
            <text:p>234,81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03</text:p>
          </table:table-cell>
          <table:table-cell office:value-type="float" office:value="871.385222999963" calcext:value-type="float">
            <text:p>871,385</text:p>
          </table:table-cell>
          <table:table-cell office:value-type="float" office:value="599.051038802739" calcext:value-type="float">
            <text:p>599,05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69</text:p>
          </table:table-cell>
          <table:table-cell office:value-type="float" office:value="767.094872500003" calcext:value-type="float">
            <text:p>767,095</text:p>
          </table:table-cell>
          <table:table-cell office:value-type="float" office:value="487.20729038229" calcext:value-type="float">
            <text:p>487,20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14</text:p>
          </table:table-cell>
          <table:table-cell office:value-type="float" office:value="1331.05486250002" calcext:value-type="float">
            <text:p>1 331,055</text:p>
          </table:table-cell>
          <table:table-cell office:value-type="float" office:value="706.846007795024" calcext:value-type="float">
            <text:p>706,84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76</text:p>
          </table:table-cell>
          <table:table-cell office:value-type="float" office:value="849.386024000007" calcext:value-type="float">
            <text:p>849,386</text:p>
          </table:table-cell>
          <table:table-cell office:value-type="float" office:value="589.763861170641" calcext:value-type="float">
            <text:p>589,76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89</text:p>
          </table:table-cell>
          <table:table-cell office:value-type="float" office:value="939.989129500024" calcext:value-type="float">
            <text:p>939,989</text:p>
          </table:table-cell>
          <table:table-cell office:value-type="float" office:value="639.633706629407" calcext:value-type="float">
            <text:p>639,63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24</text:p>
          </table:table-cell>
          <table:table-cell office:value-type="float" office:value="320.193880000015" calcext:value-type="float">
            <text:p>320,194</text:p>
          </table:table-cell>
          <table:table-cell office:value-type="float" office:value="234.969840144964" calcext:value-type="float">
            <text:p>234,97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67</text:p>
          </table:table-cell>
          <table:table-cell office:value-type="float" office:value="845.568454499988" calcext:value-type="float">
            <text:p>845,568</text:p>
          </table:table-cell>
          <table:table-cell office:value-type="float" office:value="614.254175761247" calcext:value-type="float">
            <text:p>614,25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90</text:p>
          </table:table-cell>
          <table:table-cell office:value-type="float" office:value="961.774681499993" calcext:value-type="float">
            <text:p>961,775</text:p>
          </table:table-cell>
          <table:table-cell office:value-type="float" office:value="684.720672573527" calcext:value-type="float">
            <text:p>684,72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94</text:p>
          </table:table-cell>
          <table:table-cell office:value-type="float" office:value="317.999301499936" calcext:value-type="float">
            <text:p>317,999</text:p>
          </table:table-cell>
          <table:table-cell office:value-type="float" office:value="267.786305988718" calcext:value-type="float">
            <text:p>267,78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38</text:p>
          </table:table-cell>
          <table:table-cell office:value-type="float" office:value="2114.68091099999" calcext:value-type="float">
            <text:p>2 114,681</text:p>
          </table:table-cell>
          <table:table-cell office:value-type="float" office:value="869.359801021687" calcext:value-type="float">
            <text:p>869,36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29</text:p>
          </table:table-cell>
          <table:table-cell office:value-type="float" office:value="468.88920599999" calcext:value-type="float">
            <text:p>468,889</text:p>
          </table:table-cell>
          <table:table-cell office:value-type="float" office:value="301.989828278189" calcext:value-type="float">
            <text:p>301,99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04</text:p>
          </table:table-cell>
          <table:table-cell office:value-type="float" office:value="1156.73932850003" calcext:value-type="float">
            <text:p>1 156,739</text:p>
          </table:table-cell>
          <table:table-cell office:value-type="float" office:value="601.458268569905" calcext:value-type="float">
            <text:p>601,45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39</text:p>
          </table:table-cell>
          <table:table-cell office:value-type="float" office:value="432.140813499977" calcext:value-type="float">
            <text:p>432,141</text:p>
          </table:table-cell>
          <table:table-cell office:value-type="float" office:value="191.374798617668" calcext:value-type="float">
            <text:p>191,37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95</text:p>
          </table:table-cell>
          <table:table-cell office:value-type="float" office:value="2649.9001165" calcext:value-type="float">
            <text:p>2 649,900</text:p>
          </table:table-cell>
          <table:table-cell office:value-type="float" office:value="1880.42515405196" calcext:value-type="float">
            <text:p>1 880,42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03</text:p>
          </table:table-cell>
          <table:table-cell office:value-type="float" office:value="1241.115933" calcext:value-type="float">
            <text:p>1 241,116</text:p>
          </table:table-cell>
          <table:table-cell office:value-type="float" office:value="343.378750640977" calcext:value-type="float">
            <text:p>343,37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40</text:p>
          </table:table-cell>
          <table:table-cell office:value-type="float" office:value="1114.0339535" calcext:value-type="float">
            <text:p>1 114,034</text:p>
          </table:table-cell>
          <table:table-cell office:value-type="float" office:value="871.323928762415" calcext:value-type="float">
            <text:p>871,32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42</text:p>
          </table:table-cell>
          <table:table-cell office:value-type="float" office:value="1368.33727749999" calcext:value-type="float">
            <text:p>1 368,337</text:p>
          </table:table-cell>
          <table:table-cell office:value-type="float" office:value="1069.15701215375" calcext:value-type="float">
            <text:p>1 069,15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03</text:p>
          </table:table-cell>
          <table:table-cell office:value-type="float" office:value="785.471664000012" calcext:value-type="float">
            <text:p>785,472</text:p>
          </table:table-cell>
          <table:table-cell office:value-type="float" office:value="488.04820647106" calcext:value-type="float">
            <text:p>488,04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44</text:p>
          </table:table-cell>
          <table:table-cell office:value-type="float" office:value="1210.54910650004" calcext:value-type="float">
            <text:p>1 210,549</text:p>
          </table:table-cell>
          <table:table-cell office:value-type="float" office:value="862.556228647785" calcext:value-type="float">
            <text:p>862,55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18</text:p>
          </table:table-cell>
          <table:table-cell office:value-type="float" office:value="1483.13132549998" calcext:value-type="float">
            <text:p>1 483,131</text:p>
          </table:table-cell>
          <table:table-cell office:value-type="float" office:value="499.817862001025" calcext:value-type="float">
            <text:p>499,81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55</text:p>
          </table:table-cell>
          <table:table-cell office:value-type="float" office:value="876.750037999985" calcext:value-type="float">
            <text:p>876,750</text:p>
          </table:table-cell>
          <table:table-cell office:value-type="float" office:value="706.826986088122" calcext:value-type="float">
            <text:p>706,82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40</text:p>
          </table:table-cell>
          <table:table-cell office:value-type="float" office:value="1431.92843799999" calcext:value-type="float">
            <text:p>1 431,928</text:p>
          </table:table-cell>
          <table:table-cell office:value-type="float" office:value="995.153693886237" calcext:value-type="float">
            <text:p>995,15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99</text:p>
          </table:table-cell>
          <table:table-cell office:value-type="float" office:value="959.011086500007" calcext:value-type="float">
            <text:p>959,011</text:p>
          </table:table-cell>
          <table:table-cell office:value-type="float" office:value="568.851836890041" calcext:value-type="float">
            <text:p>568,85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28</text:p>
          </table:table-cell>
          <table:table-cell office:value-type="float" office:value="738.730441499976" calcext:value-type="float">
            <text:p>738,730</text:p>
          </table:table-cell>
          <table:table-cell office:value-type="float" office:value="575.137948584548" calcext:value-type="float">
            <text:p>575,13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44</text:p>
          </table:table-cell>
          <table:table-cell office:value-type="float" office:value="895.019432499991" calcext:value-type="float">
            <text:p>895,019</text:p>
          </table:table-cell>
          <table:table-cell office:value-type="float" office:value="550.094065870188" calcext:value-type="float">
            <text:p>550,09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27</text:p>
          </table:table-cell>
          <table:table-cell office:value-type="float" office:value="1045.50890850003" calcext:value-type="float">
            <text:p>1 045,509</text:p>
          </table:table-cell>
          <table:table-cell office:value-type="float" office:value="692.353059243676" calcext:value-type="float">
            <text:p>692,35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65</text:p>
          </table:table-cell>
          <table:table-cell office:value-type="float" office:value="2333.98567499998" calcext:value-type="float">
            <text:p>2 333,986</text:p>
          </table:table-cell>
          <table:table-cell office:value-type="float" office:value="1380.05401787333" calcext:value-type="float">
            <text:p>1 380,05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39</text:p>
          </table:table-cell>
          <table:table-cell office:value-type="float" office:value="903.570035499997" calcext:value-type="float">
            <text:p>903,570</text:p>
          </table:table-cell>
          <table:table-cell office:value-type="float" office:value="592.458330249648" calcext:value-type="float">
            <text:p>592,45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09</text:p>
          </table:table-cell>
          <table:table-cell office:value-type="float" office:value="648.967363000021" calcext:value-type="float">
            <text:p>648,967</text:p>
          </table:table-cell>
          <table:table-cell office:value-type="float" office:value="393.863282647506" calcext:value-type="float">
            <text:p>393,86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10</text:p>
          </table:table-cell>
          <table:table-cell office:value-type="float" office:value="1469.368918" calcext:value-type="float">
            <text:p>1 469,369</text:p>
          </table:table-cell>
          <table:table-cell office:value-type="float" office:value="1119.45453603614" calcext:value-type="float">
            <text:p>1 119,45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93</text:p>
          </table:table-cell>
          <table:table-cell office:value-type="float" office:value="737.594702999964" calcext:value-type="float">
            <text:p>737,595</text:p>
          </table:table-cell>
          <table:table-cell office:value-type="float" office:value="488.666372292573" calcext:value-type="float">
            <text:p>488,66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10</text:p>
          </table:table-cell>
          <table:table-cell office:value-type="float" office:value="552.216182500023" calcext:value-type="float">
            <text:p>552,216</text:p>
          </table:table-cell>
          <table:table-cell office:value-type="float" office:value="390.91924760685" calcext:value-type="float">
            <text:p>390,91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34</text:p>
          </table:table-cell>
          <table:table-cell office:value-type="float" office:value="428.158052499964" calcext:value-type="float">
            <text:p>428,158</text:p>
          </table:table-cell>
          <table:table-cell office:value-type="float" office:value="389.731724725226" calcext:value-type="float">
            <text:p>389,73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20</text:p>
          </table:table-cell>
          <table:table-cell office:value-type="float" office:value="873.673247499988" calcext:value-type="float">
            <text:p>873,673</text:p>
          </table:table-cell>
          <table:table-cell office:value-type="float" office:value="647.28486733187" calcext:value-type="float">
            <text:p>647,28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60</text:p>
          </table:table-cell>
          <table:table-cell office:value-type="float" office:value="1305.15605250002" calcext:value-type="float">
            <text:p>1 305,156</text:p>
          </table:table-cell>
          <table:table-cell office:value-type="float" office:value="689.513052496338" calcext:value-type="float">
            <text:p>689,51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15</text:p>
          </table:table-cell>
          <table:table-cell office:value-type="float" office:value="1582.56711549997" calcext:value-type="float">
            <text:p>1 582,567</text:p>
          </table:table-cell>
          <table:table-cell office:value-type="float" office:value="624.14365149863" calcext:value-type="float">
            <text:p>624,14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03</text:p>
          </table:table-cell>
          <table:table-cell office:value-type="float" office:value="427.246936499989" calcext:value-type="float">
            <text:p>427,247</text:p>
          </table:table-cell>
          <table:table-cell office:value-type="float" office:value="319.123938997329" calcext:value-type="float">
            <text:p>319,12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76</text:p>
          </table:table-cell>
          <table:table-cell office:value-type="float" office:value="562.394623999989" calcext:value-type="float">
            <text:p>562,395</text:p>
          </table:table-cell>
          <table:table-cell office:value-type="float" office:value="409.7928795349" calcext:value-type="float">
            <text:p>409,79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51</text:p>
          </table:table-cell>
          <table:table-cell office:value-type="float" office:value="1322.90504800002" calcext:value-type="float">
            <text:p>1 322,905</text:p>
          </table:table-cell>
          <table:table-cell office:value-type="float" office:value="500.64338300049" calcext:value-type="float">
            <text:p>500,64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02</text:p>
          </table:table-cell>
          <table:table-cell office:value-type="float" office:value="1004.03721400006" calcext:value-type="float">
            <text:p>1 004,037</text:p>
          </table:table-cell>
          <table:table-cell office:value-type="float" office:value="361.391107693694" calcext:value-type="float">
            <text:p>361,39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94</text:p>
          </table:table-cell>
          <table:table-cell office:value-type="float" office:value="1406.37530900001" calcext:value-type="float">
            <text:p>1 406,375</text:p>
          </table:table-cell>
          <table:table-cell office:value-type="float" office:value="571.512677004483" calcext:value-type="float">
            <text:p>571,51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47</text:p>
          </table:table-cell>
          <table:table-cell office:value-type="float" office:value="842.857209000005" calcext:value-type="float">
            <text:p>842,857</text:p>
          </table:table-cell>
          <table:table-cell office:value-type="float" office:value="534.966789983526" calcext:value-type="float">
            <text:p>534,96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71</text:p>
          </table:table-cell>
          <table:table-cell office:value-type="float" office:value="1026.6496005" calcext:value-type="float">
            <text:p>1 026,650</text:p>
          </table:table-cell>
          <table:table-cell office:value-type="float" office:value="617.336083070858" calcext:value-type="float">
            <text:p>617,33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40</text:p>
          </table:table-cell>
          <table:table-cell office:value-type="float" office:value="1820.94404649999" calcext:value-type="float">
            <text:p>1 820,944</text:p>
          </table:table-cell>
          <table:table-cell office:value-type="float" office:value="1068.30480647732" calcext:value-type="float">
            <text:p>1 068,30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13</text:p>
          </table:table-cell>
          <table:table-cell office:value-type="float" office:value="545.446200499971" calcext:value-type="float">
            <text:p>545,446</text:p>
          </table:table-cell>
          <table:table-cell office:value-type="float" office:value="331.945887542283" calcext:value-type="float">
            <text:p>331,94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47</text:p>
          </table:table-cell>
          <table:table-cell office:value-type="float" office:value="697.006491500011" calcext:value-type="float">
            <text:p>697,006</text:p>
          </table:table-cell>
          <table:table-cell office:value-type="float" office:value="368.966502548792" calcext:value-type="float">
            <text:p>368,96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48</text:p>
          </table:table-cell>
          <table:table-cell office:value-type="float" office:value="1659.82699749999" calcext:value-type="float">
            <text:p>1 659,827</text:p>
          </table:table-cell>
          <table:table-cell office:value-type="float" office:value="1218.76248331398" calcext:value-type="float">
            <text:p>1 218,76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72</text:p>
          </table:table-cell>
          <table:table-cell office:value-type="float" office:value="383.641500999998" calcext:value-type="float">
            <text:p>383,642</text:p>
          </table:table-cell>
          <table:table-cell office:value-type="float" office:value="194.414551168548" calcext:value-type="float">
            <text:p>194,41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71</text:p>
          </table:table-cell>
          <table:table-cell office:value-type="float" office:value="491.821354499999" calcext:value-type="float">
            <text:p>491,821</text:p>
          </table:table-cell>
          <table:table-cell office:value-type="float" office:value="373.197874222517" calcext:value-type="float">
            <text:p>373,19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75</text:p>
          </table:table-cell>
          <table:table-cell office:value-type="float" office:value="647.452936999977" calcext:value-type="float">
            <text:p>647,453</text:p>
          </table:table-cell>
          <table:table-cell office:value-type="float" office:value="373.120129339382" calcext:value-type="float">
            <text:p>373,12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07</text:p>
          </table:table-cell>
          <table:table-cell office:value-type="float" office:value="1202.28361349997" calcext:value-type="float">
            <text:p>1 202,284</text:p>
          </table:table-cell>
          <table:table-cell office:value-type="float" office:value="887.48025149931" calcext:value-type="float">
            <text:p>887,48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46</text:p>
          </table:table-cell>
          <table:table-cell office:value-type="float" office:value="403.852815500012" calcext:value-type="float">
            <text:p>403,853</text:p>
          </table:table-cell>
          <table:table-cell office:value-type="float" office:value="325.141260978595" calcext:value-type="float">
            <text:p>325,14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08</text:p>
          </table:table-cell>
          <table:table-cell office:value-type="float" office:value="1045.8680125" calcext:value-type="float">
            <text:p>1 045,868</text:p>
          </table:table-cell>
          <table:table-cell office:value-type="float" office:value="680.674089726501" calcext:value-type="float">
            <text:p>680,67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23</text:p>
          </table:table-cell>
          <table:table-cell office:value-type="float" office:value="426.948005999975" calcext:value-type="float">
            <text:p>426,948</text:p>
          </table:table-cell>
          <table:table-cell office:value-type="float" office:value="307.417523896641" calcext:value-type="float">
            <text:p>307,41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02</text:p>
          </table:table-cell>
          <table:table-cell office:value-type="float" office:value="285.30666900004" calcext:value-type="float">
            <text:p>285,307</text:p>
          </table:table-cell>
          <table:table-cell office:value-type="float" office:value="209.239035186823" calcext:value-type="float">
            <text:p>209,23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60</text:p>
          </table:table-cell>
          <table:table-cell office:value-type="float" office:value="663.657456999994" calcext:value-type="float">
            <text:p>663,657</text:p>
          </table:table-cell>
          <table:table-cell office:value-type="float" office:value="399.188658387484" calcext:value-type="float">
            <text:p>399,18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60</text:p>
          </table:table-cell>
          <table:table-cell office:value-type="float" office:value="1132.98985999999" calcext:value-type="float">
            <text:p>1 132,990</text:p>
          </table:table-cell>
          <table:table-cell office:value-type="float" office:value="722.626983289672" calcext:value-type="float">
            <text:p>722,62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72</text:p>
          </table:table-cell>
          <table:table-cell office:value-type="float" office:value="241.459930499982" calcext:value-type="float">
            <text:p>241,460</text:p>
          </table:table-cell>
          <table:table-cell office:value-type="float" office:value="192.485490625291" calcext:value-type="float">
            <text:p>192,48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56</text:p>
          </table:table-cell>
          <table:table-cell office:value-type="float" office:value="412.421780500009" calcext:value-type="float">
            <text:p>412,422</text:p>
          </table:table-cell>
          <table:table-cell office:value-type="float" office:value="361.285817853369" calcext:value-type="float">
            <text:p>361,28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85</text:p>
          </table:table-cell>
          <table:table-cell office:value-type="float" office:value="974.159018499996" calcext:value-type="float">
            <text:p>974,159</text:p>
          </table:table-cell>
          <table:table-cell office:value-type="float" office:value="731.534330156799" calcext:value-type="float">
            <text:p>731,53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63</text:p>
          </table:table-cell>
          <table:table-cell office:value-type="float" office:value="602.089798499973" calcext:value-type="float">
            <text:p>602,090</text:p>
          </table:table-cell>
          <table:table-cell office:value-type="float" office:value="338.86282164435" calcext:value-type="float">
            <text:p>338,86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43</text:p>
          </table:table-cell>
          <table:table-cell office:value-type="float" office:value="1091.02149099999" calcext:value-type="float">
            <text:p>1 091,021</text:p>
          </table:table-cell>
          <table:table-cell office:value-type="float" office:value="508.165163558909" calcext:value-type="float">
            <text:p>508,16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68</text:p>
          </table:table-cell>
          <table:table-cell office:value-type="float" office:value="1555.53620149995" calcext:value-type="float">
            <text:p>1 555,536</text:p>
          </table:table-cell>
          <table:table-cell office:value-type="float" office:value="1128.4988577205" calcext:value-type="float">
            <text:p>1 128,49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52</text:p>
          </table:table-cell>
          <table:table-cell office:value-type="float" office:value="1545.955964" calcext:value-type="float">
            <text:p>1 545,956</text:p>
          </table:table-cell>
          <table:table-cell office:value-type="float" office:value="1155.76759399138" calcext:value-type="float">
            <text:p>1 155,76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07</text:p>
          </table:table-cell>
          <table:table-cell office:value-type="float" office:value="686.202121499997" calcext:value-type="float">
            <text:p>686,202</text:p>
          </table:table-cell>
          <table:table-cell office:value-type="float" office:value="570.881484756403" calcext:value-type="float">
            <text:p>570,88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53</text:p>
          </table:table-cell>
          <table:table-cell office:value-type="float" office:value="1127.4499405" calcext:value-type="float">
            <text:p>1 127,450</text:p>
          </table:table-cell>
          <table:table-cell office:value-type="float" office:value="855.327113325122" calcext:value-type="float">
            <text:p>855,32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83</text:p>
          </table:table-cell>
          <table:table-cell office:value-type="float" office:value="1593.35091849996" calcext:value-type="float">
            <text:p>1 593,351</text:p>
          </table:table-cell>
          <table:table-cell office:value-type="float" office:value="488.9451365954" calcext:value-type="float">
            <text:p>488,94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46</text:p>
          </table:table-cell>
          <table:table-cell office:value-type="float" office:value="864.93191149996" calcext:value-type="float">
            <text:p>864,932</text:p>
          </table:table-cell>
          <table:table-cell office:value-type="float" office:value="617.46788531903" calcext:value-type="float">
            <text:p>617,46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04</text:p>
          </table:table-cell>
          <table:table-cell office:value-type="float" office:value="421.474173499989" calcext:value-type="float">
            <text:p>421,474</text:p>
          </table:table-cell>
          <table:table-cell office:value-type="float" office:value="343.152195500694" calcext:value-type="float">
            <text:p>343,15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41</text:p>
          </table:table-cell>
          <table:table-cell office:value-type="float" office:value="418.765709000024" calcext:value-type="float">
            <text:p>418,766</text:p>
          </table:table-cell>
          <table:table-cell office:value-type="float" office:value="176.136020412227" calcext:value-type="float">
            <text:p>176,13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36</text:p>
          </table:table-cell>
          <table:table-cell office:value-type="float" office:value="337.824528999982" calcext:value-type="float">
            <text:p>337,825</text:p>
          </table:table-cell>
          <table:table-cell office:value-type="float" office:value="295.611168270182" calcext:value-type="float">
            <text:p>295,61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52</text:p>
          </table:table-cell>
          <table:table-cell office:value-type="float" office:value="649.499885000002" calcext:value-type="float">
            <text:p>649,500</text:p>
          </table:table-cell>
          <table:table-cell office:value-type="float" office:value="362.967965027646" calcext:value-type="float">
            <text:p>362,96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35</text:p>
          </table:table-cell>
          <table:table-cell office:value-type="float" office:value="309.693058000004" calcext:value-type="float">
            <text:p>309,693</text:p>
          </table:table-cell>
          <table:table-cell office:value-type="float" office:value="96.0817106198149" calcext:value-type="float">
            <text:p>96,08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28</text:p>
          </table:table-cell>
          <table:table-cell office:value-type="float" office:value="1084.20594399999" calcext:value-type="float">
            <text:p>1 084,206</text:p>
          </table:table-cell>
          <table:table-cell office:value-type="float" office:value="652.54791882179" calcext:value-type="float">
            <text:p>652,54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73</text:p>
          </table:table-cell>
          <table:table-cell office:value-type="float" office:value="389.888430499984" calcext:value-type="float">
            <text:p>389,888</text:p>
          </table:table-cell>
          <table:table-cell office:value-type="float" office:value="252.568591222058" calcext:value-type="float">
            <text:p>252,56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69</text:p>
          </table:table-cell>
          <table:table-cell office:value-type="float" office:value="340.44907850001" calcext:value-type="float">
            <text:p>340,449</text:p>
          </table:table-cell>
          <table:table-cell office:value-type="float" office:value="290.13562303507" calcext:value-type="float">
            <text:p>290,13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36</text:p>
          </table:table-cell>
          <table:table-cell office:value-type="float" office:value="734.548486499962" calcext:value-type="float">
            <text:p>734,548</text:p>
          </table:table-cell>
          <table:table-cell office:value-type="float" office:value="544.630006159591" calcext:value-type="float">
            <text:p>544,63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16</text:p>
          </table:table-cell>
          <table:table-cell office:value-type="float" office:value="1844.90967349998" calcext:value-type="float">
            <text:p>1 844,910</text:p>
          </table:table-cell>
          <table:table-cell office:value-type="float" office:value="1327.70265217743" calcext:value-type="float">
            <text:p>1 327,70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78</text:p>
          </table:table-cell>
          <table:table-cell office:value-type="float" office:value="329.329652499985" calcext:value-type="float">
            <text:p>329,330</text:p>
          </table:table-cell>
          <table:table-cell office:value-type="float" office:value="205.713120385071" calcext:value-type="float">
            <text:p>205,71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33</text:p>
          </table:table-cell>
          <table:table-cell office:value-type="float" office:value="1179.21888450002" calcext:value-type="float">
            <text:p>1 179,219</text:p>
          </table:table-cell>
          <table:table-cell office:value-type="float" office:value="706.739711099263" calcext:value-type="float">
            <text:p>706,74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50</text:p>
          </table:table-cell>
          <table:table-cell office:value-type="float" office:value="540.344099499996" calcext:value-type="float">
            <text:p>540,344</text:p>
          </table:table-cell>
          <table:table-cell office:value-type="float" office:value="410.903361527272" calcext:value-type="float">
            <text:p>410,90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84</text:p>
          </table:table-cell>
          <table:table-cell office:value-type="float" office:value="325.086041000006" calcext:value-type="float">
            <text:p>325,086</text:p>
          </table:table-cell>
          <table:table-cell office:value-type="float" office:value="300.860241933545" calcext:value-type="float">
            <text:p>300,86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37</text:p>
          </table:table-cell>
          <table:table-cell office:value-type="float" office:value="576.987813000013" calcext:value-type="float">
            <text:p>576,988</text:p>
          </table:table-cell>
          <table:table-cell office:value-type="float" office:value="478.122559805895" calcext:value-type="float">
            <text:p>478,12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63</text:p>
          </table:table-cell>
          <table:table-cell office:value-type="float" office:value="720.861077499977" calcext:value-type="float">
            <text:p>720,861</text:p>
          </table:table-cell>
          <table:table-cell office:value-type="float" office:value="423.796293143033" calcext:value-type="float">
            <text:p>423,79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55</text:p>
          </table:table-cell>
          <table:table-cell office:value-type="float" office:value="938.456326500019" calcext:value-type="float">
            <text:p>938,456</text:p>
          </table:table-cell>
          <table:table-cell office:value-type="float" office:value="623.146544189712" calcext:value-type="float">
            <text:p>623,14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35</text:p>
          </table:table-cell>
          <table:table-cell office:value-type="float" office:value="640.60654250001" calcext:value-type="float">
            <text:p>640,607</text:p>
          </table:table-cell>
          <table:table-cell office:value-type="float" office:value="427.556846609902" calcext:value-type="float">
            <text:p>427,55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69</text:p>
          </table:table-cell>
          <table:table-cell office:value-type="float" office:value="377.486868499988" calcext:value-type="float">
            <text:p>377,487</text:p>
          </table:table-cell>
          <table:table-cell office:value-type="float" office:value="305.262019310929" calcext:value-type="float">
            <text:p>305,26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98</text:p>
          </table:table-cell>
          <table:table-cell office:value-type="float" office:value="1121.73673150009" calcext:value-type="float">
            <text:p>1 121,737</text:p>
          </table:table-cell>
          <table:table-cell office:value-type="float" office:value="756.856450289021" calcext:value-type="float">
            <text:p>756,85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17</text:p>
          </table:table-cell>
          <table:table-cell office:value-type="float" office:value="759.519811500003" calcext:value-type="float">
            <text:p>759,520</text:p>
          </table:table-cell>
          <table:table-cell office:value-type="float" office:value="533.865516672436" calcext:value-type="float">
            <text:p>533,86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41</text:p>
          </table:table-cell>
          <table:table-cell office:value-type="float" office:value="1000.00334399998" calcext:value-type="float">
            <text:p>1 000,003</text:p>
          </table:table-cell>
          <table:table-cell office:value-type="float" office:value="621.451165788534" calcext:value-type="float">
            <text:p>621,45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59</text:p>
          </table:table-cell>
          <table:table-cell office:value-type="float" office:value="298.07194449997" calcext:value-type="float">
            <text:p>298,072</text:p>
          </table:table-cell>
          <table:table-cell office:value-type="float" office:value="170.973456450531" calcext:value-type="float">
            <text:p>170,97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39</text:p>
          </table:table-cell>
          <table:table-cell office:value-type="float" office:value="473.360735499983" calcext:value-type="float">
            <text:p>473,361</text:p>
          </table:table-cell>
          <table:table-cell office:value-type="float" office:value="347.962807605388" calcext:value-type="float">
            <text:p>347,96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11</text:p>
          </table:table-cell>
          <table:table-cell office:value-type="float" office:value="317.116708500002" calcext:value-type="float">
            <text:p>317,117</text:p>
          </table:table-cell>
          <table:table-cell office:value-type="float" office:value="241.278070910277" calcext:value-type="float">
            <text:p>241,27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11</text:p>
          </table:table-cell>
          <table:table-cell office:value-type="float" office:value="1472.94204299997" calcext:value-type="float">
            <text:p>1 472,942</text:p>
          </table:table-cell>
          <table:table-cell office:value-type="float" office:value="1133.22703351529" calcext:value-type="float">
            <text:p>1 133,22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98</text:p>
          </table:table-cell>
          <table:table-cell office:value-type="float" office:value="806.744749500022" calcext:value-type="float">
            <text:p>806,745</text:p>
          </table:table-cell>
          <table:table-cell office:value-type="float" office:value="649.682737961028" calcext:value-type="float">
            <text:p>649,68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15</text:p>
          </table:table-cell>
          <table:table-cell office:value-type="float" office:value="991.109254499999" calcext:value-type="float">
            <text:p>991,109</text:p>
          </table:table-cell>
          <table:table-cell office:value-type="float" office:value="725.69817441647" calcext:value-type="float">
            <text:p>725,69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47</text:p>
          </table:table-cell>
          <table:table-cell office:value-type="float" office:value="2236.26215600001" calcext:value-type="float">
            <text:p>2 236,262</text:p>
          </table:table-cell>
          <table:table-cell office:value-type="float" office:value="1673.02198100419" calcext:value-type="float">
            <text:p>1 673,02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84</text:p>
          </table:table-cell>
          <table:table-cell office:value-type="float" office:value="693.028238500011" calcext:value-type="float">
            <text:p>693,028</text:p>
          </table:table-cell>
          <table:table-cell office:value-type="float" office:value="470.299828303945" calcext:value-type="float">
            <text:p>470,30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78</text:p>
          </table:table-cell>
          <table:table-cell office:value-type="float" office:value="2062.84240450003" calcext:value-type="float">
            <text:p>2 062,842</text:p>
          </table:table-cell>
          <table:table-cell office:value-type="float" office:value="615.22546831223" calcext:value-type="float">
            <text:p>615,22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38</text:p>
          </table:table-cell>
          <table:table-cell office:value-type="float" office:value="525.464906500001" calcext:value-type="float">
            <text:p>525,465</text:p>
          </table:table-cell>
          <table:table-cell office:value-type="float" office:value="369.150296297582" calcext:value-type="float">
            <text:p>369,15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75</text:p>
          </table:table-cell>
          <table:table-cell office:value-type="float" office:value="493.050129500019" calcext:value-type="float">
            <text:p>493,050</text:p>
          </table:table-cell>
          <table:table-cell office:value-type="float" office:value="342.084484076152" calcext:value-type="float">
            <text:p>342,08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03</text:p>
          </table:table-cell>
          <table:table-cell office:value-type="float" office:value="755.221767500014" calcext:value-type="float">
            <text:p>755,222</text:p>
          </table:table-cell>
          <table:table-cell office:value-type="float" office:value="489.547272243727" calcext:value-type="float">
            <text:p>489,54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500</text:p>
          </table:table-cell>
          <table:table-cell office:value-type="float" office:value="715.59296149999" calcext:value-type="float">
            <text:p>715,593</text:p>
          </table:table-cell>
          <table:table-cell office:value-type="float" office:value="118.791960612495" calcext:value-type="float">
            <text:p>118,79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48</text:p>
          </table:table-cell>
          <table:table-cell office:value-type="float" office:value="1221.53656149999" calcext:value-type="float">
            <text:p>1 221,537</text:p>
          </table:table-cell>
          <table:table-cell office:value-type="float" office:value="863.354872411237" calcext:value-type="float">
            <text:p>863,35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98</text:p>
          </table:table-cell>
          <table:table-cell office:value-type="float" office:value="1843.06393449997" calcext:value-type="float">
            <text:p>1 843,064</text:p>
          </table:table-cell>
          <table:table-cell office:value-type="float" office:value="1059.49587998914" calcext:value-type="float">
            <text:p>1 059,49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83</text:p>
          </table:table-cell>
          <table:table-cell office:value-type="float" office:value="754.270280500002" calcext:value-type="float">
            <text:p>754,270</text:p>
          </table:table-cell>
          <table:table-cell office:value-type="float" office:value="419.154338466098" calcext:value-type="float">
            <text:p>419,15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31</text:p>
          </table:table-cell>
          <table:table-cell office:value-type="float" office:value="735.589093499998" calcext:value-type="float">
            <text:p>735,589</text:p>
          </table:table-cell>
          <table:table-cell office:value-type="float" office:value="505.178533710875" calcext:value-type="float">
            <text:p>505,17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27</text:p>
          </table:table-cell>
          <table:table-cell office:value-type="float" office:value="660.485801999955" calcext:value-type="float">
            <text:p>660,486</text:p>
          </table:table-cell>
          <table:table-cell office:value-type="float" office:value="340.605183542165" calcext:value-type="float">
            <text:p>340,60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39</text:p>
          </table:table-cell>
          <table:table-cell office:value-type="float" office:value="541.212485999983" calcext:value-type="float">
            <text:p>541,212</text:p>
          </table:table-cell>
          <table:table-cell office:value-type="float" office:value="389.523033384718" calcext:value-type="float">
            <text:p>389,52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13</text:p>
          </table:table-cell>
          <table:table-cell office:value-type="float" office:value="652.995477499978" calcext:value-type="float">
            <text:p>652,995</text:p>
          </table:table-cell>
          <table:table-cell office:value-type="float" office:value="487.478619358124" calcext:value-type="float">
            <text:p>487,47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41</text:p>
          </table:table-cell>
          <table:table-cell office:value-type="float" office:value="791.844606999981" calcext:value-type="float">
            <text:p>791,845</text:p>
          </table:table-cell>
          <table:table-cell office:value-type="float" office:value="589.571900077381" calcext:value-type="float">
            <text:p>589,57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01</text:p>
          </table:table-cell>
          <table:table-cell office:value-type="float" office:value="912.380709500011" calcext:value-type="float">
            <text:p>912,381</text:p>
          </table:table-cell>
          <table:table-cell office:value-type="float" office:value="730.883641106699" calcext:value-type="float">
            <text:p>730,88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08</text:p>
          </table:table-cell>
          <table:table-cell office:value-type="float" office:value="1278.85900049998" calcext:value-type="float">
            <text:p>1 278,859</text:p>
          </table:table-cell>
          <table:table-cell office:value-type="float" office:value="872.197598505631" calcext:value-type="float">
            <text:p>872,19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36</text:p>
          </table:table-cell>
          <table:table-cell office:value-type="float" office:value="672.728743000013" calcext:value-type="float">
            <text:p>672,729</text:p>
          </table:table-cell>
          <table:table-cell office:value-type="float" office:value="160.916301088136" calcext:value-type="float">
            <text:p>160,91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71</text:p>
          </table:table-cell>
          <table:table-cell office:value-type="float" office:value="1056.640791" calcext:value-type="float">
            <text:p>1 056,641</text:p>
          </table:table-cell>
          <table:table-cell office:value-type="float" office:value="699.259033499817" calcext:value-type="float">
            <text:p>699,25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53</text:p>
          </table:table-cell>
          <table:table-cell office:value-type="float" office:value="613.996263999994" calcext:value-type="float">
            <text:p>613,996</text:p>
          </table:table-cell>
          <table:table-cell office:value-type="float" office:value="495.643576981531" calcext:value-type="float">
            <text:p>495,64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52</text:p>
          </table:table-cell>
          <table:table-cell office:value-type="float" office:value="981.039871999985" calcext:value-type="float">
            <text:p>981,040</text:p>
          </table:table-cell>
          <table:table-cell office:value-type="float" office:value="676.561959441016" calcext:value-type="float">
            <text:p>676,56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10</text:p>
          </table:table-cell>
          <table:table-cell office:value-type="float" office:value="739.844010499964" calcext:value-type="float">
            <text:p>739,844</text:p>
          </table:table-cell>
          <table:table-cell office:value-type="float" office:value="624.898601187962" calcext:value-type="float">
            <text:p>624,89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22</text:p>
          </table:table-cell>
          <table:table-cell office:value-type="float" office:value="759.790301500004" calcext:value-type="float">
            <text:p>759,790</text:p>
          </table:table-cell>
          <table:table-cell office:value-type="float" office:value="411.525784549555" calcext:value-type="float">
            <text:p>411,52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13</text:p>
          </table:table-cell>
          <table:table-cell office:value-type="float" office:value="786.090093000011" calcext:value-type="float">
            <text:p>786,090</text:p>
          </table:table-cell>
          <table:table-cell office:value-type="float" office:value="597.235789672171" calcext:value-type="float">
            <text:p>597,23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56</text:p>
          </table:table-cell>
          <table:table-cell office:value-type="float" office:value="1773.70101399995" calcext:value-type="float">
            <text:p>1 773,701</text:p>
          </table:table-cell>
          <table:table-cell office:value-type="float" office:value="1121.03660961283" calcext:value-type="float">
            <text:p>1 121,03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75</text:p>
          </table:table-cell>
          <table:table-cell office:value-type="float" office:value="1581.4678815" calcext:value-type="float">
            <text:p>1 581,468</text:p>
          </table:table-cell>
          <table:table-cell office:value-type="float" office:value="1247.06383363602" calcext:value-type="float">
            <text:p>1 247,06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04</text:p>
          </table:table-cell>
          <table:table-cell office:value-type="float" office:value="660.426361999966" calcext:value-type="float">
            <text:p>660,426</text:p>
          </table:table-cell>
          <table:table-cell office:value-type="float" office:value="556.312510675986" calcext:value-type="float">
            <text:p>556,31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26</text:p>
          </table:table-cell>
          <table:table-cell office:value-type="float" office:value="1126.896801" calcext:value-type="float">
            <text:p>1 126,897</text:p>
          </table:table-cell>
          <table:table-cell office:value-type="float" office:value="898.340565092295" calcext:value-type="float">
            <text:p>898,34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14</text:p>
          </table:table-cell>
          <table:table-cell office:value-type="float" office:value="1315.577321" calcext:value-type="float">
            <text:p>1 315,577</text:p>
          </table:table-cell>
          <table:table-cell office:value-type="float" office:value="284.79952624835" calcext:value-type="float">
            <text:p>284,80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05</text:p>
          </table:table-cell>
          <table:table-cell office:value-type="float" office:value="397.732763999989" calcext:value-type="float">
            <text:p>397,733</text:p>
          </table:table-cell>
          <table:table-cell office:value-type="float" office:value="247.321727662717" calcext:value-type="float">
            <text:p>247,32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80</text:p>
          </table:table-cell>
          <table:table-cell office:value-type="float" office:value="781.620674499988" calcext:value-type="float">
            <text:p>781,621</text:p>
          </table:table-cell>
          <table:table-cell office:value-type="float" office:value="440.904414940115" calcext:value-type="float">
            <text:p>440,90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61</text:p>
          </table:table-cell>
          <table:table-cell office:value-type="float" office:value="795.643918499976" calcext:value-type="float">
            <text:p>795,644</text:p>
          </table:table-cell>
          <table:table-cell office:value-type="float" office:value="619.910048409187" calcext:value-type="float">
            <text:p>619,91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77</text:p>
          </table:table-cell>
          <table:table-cell office:value-type="float" office:value="550.136914499984" calcext:value-type="float">
            <text:p>550,137</text:p>
          </table:table-cell>
          <table:table-cell office:value-type="float" office:value="452.810317925207" calcext:value-type="float">
            <text:p>452,81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04</text:p>
          </table:table-cell>
          <table:table-cell office:value-type="float" office:value="826.98376099999" calcext:value-type="float">
            <text:p>826,984</text:p>
          </table:table-cell>
          <table:table-cell office:value-type="float" office:value="356.205456056335" calcext:value-type="float">
            <text:p>356,20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85</text:p>
          </table:table-cell>
          <table:table-cell office:value-type="float" office:value="2091.95424700003" calcext:value-type="float">
            <text:p>2 091,954</text:p>
          </table:table-cell>
          <table:table-cell office:value-type="float" office:value="1014.8278784015" calcext:value-type="float">
            <text:p>1 014,82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86</text:p>
          </table:table-cell>
          <table:table-cell office:value-type="float" office:value="685.298436499973" calcext:value-type="float">
            <text:p>685,298</text:p>
          </table:table-cell>
          <table:table-cell office:value-type="float" office:value="347.692171553539" calcext:value-type="float">
            <text:p>347,69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27</text:p>
          </table:table-cell>
          <table:table-cell office:value-type="float" office:value="412.210686000014" calcext:value-type="float">
            <text:p>412,211</text:p>
          </table:table-cell>
          <table:table-cell office:value-type="float" office:value="316.426322112127" calcext:value-type="float">
            <text:p>316,42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36</text:p>
          </table:table-cell>
          <table:table-cell office:value-type="float" office:value="540.28635100002" calcext:value-type="float">
            <text:p>540,286</text:p>
          </table:table-cell>
          <table:table-cell office:value-type="float" office:value="95.7300266167364" calcext:value-type="float">
            <text:p>95,73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00</text:p>
          </table:table-cell>
          <table:table-cell office:value-type="float" office:value="1479.30674750004" calcext:value-type="float">
            <text:p>1 479,307</text:p>
          </table:table-cell>
          <table:table-cell office:value-type="float" office:value="1046.5621217233" calcext:value-type="float">
            <text:p>1 046,56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68</text:p>
          </table:table-cell>
          <table:table-cell office:value-type="float" office:value="410.397288999972" calcext:value-type="float">
            <text:p>410,397</text:p>
          </table:table-cell>
          <table:table-cell office:value-type="float" office:value="345.45444160809" calcext:value-type="float">
            <text:p>345,45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18</text:p>
          </table:table-cell>
          <table:table-cell office:value-type="float" office:value="422.275788000031" calcext:value-type="float">
            <text:p>422,276</text:p>
          </table:table-cell>
          <table:table-cell office:value-type="float" office:value="290.719872070094" calcext:value-type="float">
            <text:p>290,72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56</text:p>
          </table:table-cell>
          <table:table-cell office:value-type="float" office:value="761.738055499999" calcext:value-type="float">
            <text:p>761,738</text:p>
          </table:table-cell>
          <table:table-cell office:value-type="float" office:value="651.241537009467" calcext:value-type="float">
            <text:p>651,24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02</text:p>
          </table:table-cell>
          <table:table-cell office:value-type="float" office:value="2037.57317499998" calcext:value-type="float">
            <text:p>2 037,573</text:p>
          </table:table-cell>
          <table:table-cell office:value-type="float" office:value="1261.96401089675" calcext:value-type="float">
            <text:p>1 261,96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15</text:p>
          </table:table-cell>
          <table:table-cell office:value-type="float" office:value="1853.14228000002" calcext:value-type="float">
            <text:p>1 853,142</text:p>
          </table:table-cell>
          <table:table-cell office:value-type="float" office:value="926.154142745193" calcext:value-type="float">
            <text:p>926,15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46</text:p>
          </table:table-cell>
          <table:table-cell office:value-type="float" office:value="1612.21721800003" calcext:value-type="float">
            <text:p>1 612,217</text:p>
          </table:table-cell>
          <table:table-cell office:value-type="float" office:value="1302.57826398484" calcext:value-type="float">
            <text:p>1 302,57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16</text:p>
          </table:table-cell>
          <table:table-cell office:value-type="float" office:value="720.752348999987" calcext:value-type="float">
            <text:p>720,752</text:p>
          </table:table-cell>
          <table:table-cell office:value-type="float" office:value="572.050890248394" calcext:value-type="float">
            <text:p>572,05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05</text:p>
          </table:table-cell>
          <table:table-cell office:value-type="float" office:value="2566.29855200003" calcext:value-type="float">
            <text:p>2 566,299</text:p>
          </table:table-cell>
          <table:table-cell office:value-type="float" office:value="268.856912058142" calcext:value-type="float">
            <text:p>268,85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51</text:p>
          </table:table-cell>
          <table:table-cell office:value-type="float" office:value="896.468956000003" calcext:value-type="float">
            <text:p>896,469</text:p>
          </table:table-cell>
          <table:table-cell office:value-type="float" office:value="738.213778172022" calcext:value-type="float">
            <text:p>738,21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51</text:p>
          </table:table-cell>
          <table:table-cell office:value-type="float" office:value="705.652143000009" calcext:value-type="float">
            <text:p>705,652</text:p>
          </table:table-cell>
          <table:table-cell office:value-type="float" office:value="512.338074142173" calcext:value-type="float">
            <text:p>512,33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50</text:p>
          </table:table-cell>
          <table:table-cell office:value-type="float" office:value="1169.11348950004" calcext:value-type="float">
            <text:p>1 169,113</text:p>
          </table:table-cell>
          <table:table-cell office:value-type="float" office:value="822.788884042616" calcext:value-type="float">
            <text:p>822,78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51</text:p>
          </table:table-cell>
          <table:table-cell office:value-type="float" office:value="1221.72075249998" calcext:value-type="float">
            <text:p>1 221,721</text:p>
          </table:table-cell>
          <table:table-cell office:value-type="float" office:value="843.110905626306" calcext:value-type="float">
            <text:p>843,11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72</text:p>
          </table:table-cell>
          <table:table-cell office:value-type="float" office:value="156.223168000004" calcext:value-type="float">
            <text:p>156,223</text:p>
          </table:table-cell>
          <table:table-cell office:value-type="float" office:value="121.125259015317" calcext:value-type="float">
            <text:p>121,12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47</text:p>
          </table:table-cell>
          <table:table-cell office:value-type="float" office:value="1176.32420100001" calcext:value-type="float">
            <text:p>1 176,324</text:p>
          </table:table-cell>
          <table:table-cell office:value-type="float" office:value="661.661284920843" calcext:value-type="float">
            <text:p>661,66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01</text:p>
          </table:table-cell>
          <table:table-cell office:value-type="float" office:value="377.090413000021" calcext:value-type="float">
            <text:p>377,090</text:p>
          </table:table-cell>
          <table:table-cell office:value-type="float" office:value="216.627382241371" calcext:value-type="float">
            <text:p>216,62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19</text:p>
          </table:table-cell>
          <table:table-cell office:value-type="float" office:value="1314.35416050005" calcext:value-type="float">
            <text:p>1 314,354</text:p>
          </table:table-cell>
          <table:table-cell office:value-type="float" office:value="661.273394324199" calcext:value-type="float">
            <text:p>661,27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39</text:p>
          </table:table-cell>
          <table:table-cell office:value-type="float" office:value="814.747914999967" calcext:value-type="float">
            <text:p>814,748</text:p>
          </table:table-cell>
          <table:table-cell office:value-type="float" office:value="489.310380603996" calcext:value-type="float">
            <text:p>489,31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16</text:p>
          </table:table-cell>
          <table:table-cell office:value-type="float" office:value="570.668235500017" calcext:value-type="float">
            <text:p>570,668</text:p>
          </table:table-cell>
          <table:table-cell office:value-type="float" office:value="448.111853527283" calcext:value-type="float">
            <text:p>448,11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55</text:p>
          </table:table-cell>
          <table:table-cell office:value-type="float" office:value="1083.419371" calcext:value-type="float">
            <text:p>1 083,419</text:p>
          </table:table-cell>
          <table:table-cell office:value-type="float" office:value="716.239257890464" calcext:value-type="float">
            <text:p>716,23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69</text:p>
          </table:table-cell>
          <table:table-cell office:value-type="float" office:value="938.448107500047" calcext:value-type="float">
            <text:p>938,448</text:p>
          </table:table-cell>
          <table:table-cell office:value-type="float" office:value="45.0701522632019" calcext:value-type="float">
            <text:p>45,07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97</text:p>
          </table:table-cell>
          <table:table-cell office:value-type="float" office:value="1223.57568400004" calcext:value-type="float">
            <text:p>1 223,576</text:p>
          </table:table-cell>
          <table:table-cell office:value-type="float" office:value="722.130523466027" calcext:value-type="float">
            <text:p>722,13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84</text:p>
          </table:table-cell>
          <table:table-cell office:value-type="float" office:value="499.899192000001" calcext:value-type="float">
            <text:p>499,899</text:p>
          </table:table-cell>
          <table:table-cell office:value-type="float" office:value="440.816123909189" calcext:value-type="float">
            <text:p>440,81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03</text:p>
          </table:table-cell>
          <table:table-cell office:value-type="float" office:value="1132.00780749999" calcext:value-type="float">
            <text:p>1 132,008</text:p>
          </table:table-cell>
          <table:table-cell office:value-type="float" office:value="871.053885494068" calcext:value-type="float">
            <text:p>871,05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14</text:p>
          </table:table-cell>
          <table:table-cell office:value-type="float" office:value="752.580458499976" calcext:value-type="float">
            <text:p>752,580</text:p>
          </table:table-cell>
          <table:table-cell office:value-type="float" office:value="577.796227555394" calcext:value-type="float">
            <text:p>577,79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92</text:p>
          </table:table-cell>
          <table:table-cell office:value-type="float" office:value="566.950768499979" calcext:value-type="float">
            <text:p>566,951</text:p>
          </table:table-cell>
          <table:table-cell office:value-type="float" office:value="141.693598115358" calcext:value-type="float">
            <text:p>141,69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29</text:p>
          </table:table-cell>
          <table:table-cell office:value-type="float" office:value="1564.12756650005" calcext:value-type="float">
            <text:p>1 564,128</text:p>
          </table:table-cell>
          <table:table-cell office:value-type="float" office:value="985.538164364652" calcext:value-type="float">
            <text:p>985,53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61</text:p>
          </table:table-cell>
          <table:table-cell office:value-type="float" office:value="529.206873500036" calcext:value-type="float">
            <text:p>529,207</text:p>
          </table:table-cell>
          <table:table-cell office:value-type="float" office:value="435.623419786381" calcext:value-type="float">
            <text:p>435,62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56</text:p>
          </table:table-cell>
          <table:table-cell office:value-type="float" office:value="1188.91442649998" calcext:value-type="float">
            <text:p>1 188,914</text:p>
          </table:table-cell>
          <table:table-cell office:value-type="float" office:value="540.54687243322" calcext:value-type="float">
            <text:p>540,54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37</text:p>
          </table:table-cell>
          <table:table-cell office:value-type="float" office:value="873.468408499996" calcext:value-type="float">
            <text:p>873,468</text:p>
          </table:table-cell>
          <table:table-cell office:value-type="float" office:value="729.573434158437" calcext:value-type="float">
            <text:p>729,57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86</text:p>
          </table:table-cell>
          <table:table-cell office:value-type="float" office:value="917.417017999965" calcext:value-type="float">
            <text:p>917,417</text:p>
          </table:table-cell>
          <table:table-cell office:value-type="float" office:value="543.505904018311" calcext:value-type="float">
            <text:p>543,50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508</text:p>
          </table:table-cell>
          <table:table-cell office:value-type="float" office:value="1604.12947299999" calcext:value-type="float">
            <text:p>1 604,129</text:p>
          </table:table-cell>
          <table:table-cell office:value-type="float" office:value="720.561245171231" calcext:value-type="float">
            <text:p>720,56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65</text:p>
          </table:table-cell>
          <table:table-cell office:value-type="float" office:value="682.45067599999" calcext:value-type="float">
            <text:p>682,451</text:p>
          </table:table-cell>
          <table:table-cell office:value-type="float" office:value="540.925605752221" calcext:value-type="float">
            <text:p>540,92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68</text:p>
          </table:table-cell>
          <table:table-cell office:value-type="float" office:value="1198.99046649998" calcext:value-type="float">
            <text:p>1 198,990</text:p>
          </table:table-cell>
          <table:table-cell office:value-type="float" office:value="868.524344380603" calcext:value-type="float">
            <text:p>868,52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12</text:p>
          </table:table-cell>
          <table:table-cell office:value-type="float" office:value="502.019992500006" calcext:value-type="float">
            <text:p>502,020</text:p>
          </table:table-cell>
          <table:table-cell office:value-type="float" office:value="245.989668555109" calcext:value-type="float">
            <text:p>245,99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83</text:p>
          </table:table-cell>
          <table:table-cell office:value-type="float" office:value="822.924722499998" calcext:value-type="float">
            <text:p>822,925</text:p>
          </table:table-cell>
          <table:table-cell office:value-type="float" office:value="642.394661438197" calcext:value-type="float">
            <text:p>642,39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64</text:p>
          </table:table-cell>
          <table:table-cell office:value-type="float" office:value="524.001666500025" calcext:value-type="float">
            <text:p>524,002</text:p>
          </table:table-cell>
          <table:table-cell office:value-type="float" office:value="356.506218928805" calcext:value-type="float">
            <text:p>356,50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33</text:p>
          </table:table-cell>
          <table:table-cell office:value-type="float" office:value="559.895046499976" calcext:value-type="float">
            <text:p>559,895</text:p>
          </table:table-cell>
          <table:table-cell office:value-type="float" office:value="434.981286039578" calcext:value-type="float">
            <text:p>434,98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41</text:p>
          </table:table-cell>
          <table:table-cell office:value-type="float" office:value="672.456774499985" calcext:value-type="float">
            <text:p>672,457</text:p>
          </table:table-cell>
          <table:table-cell office:value-type="float" office:value="534.420199849097" calcext:value-type="float">
            <text:p>534,42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63</text:p>
          </table:table-cell>
          <table:table-cell office:value-type="float" office:value="964.078459000023" calcext:value-type="float">
            <text:p>964,078</text:p>
          </table:table-cell>
          <table:table-cell office:value-type="float" office:value="595.450015543062" calcext:value-type="float">
            <text:p>595,45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80</text:p>
          </table:table-cell>
          <table:table-cell office:value-type="float" office:value="306.652192000027" calcext:value-type="float">
            <text:p>306,652</text:p>
          </table:table-cell>
          <table:table-cell office:value-type="float" office:value="218.334992119922" calcext:value-type="float">
            <text:p>218,33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05</text:p>
          </table:table-cell>
          <table:table-cell office:value-type="float" office:value="1971.92455249998" calcext:value-type="float">
            <text:p>1 971,925</text:p>
          </table:table-cell>
          <table:table-cell office:value-type="float" office:value="1313.89736130767" calcext:value-type="float">
            <text:p>1 313,89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12</text:p>
          </table:table-cell>
          <table:table-cell office:value-type="float" office:value="1403.14688599999" calcext:value-type="float">
            <text:p>1 403,147</text:p>
          </table:table-cell>
          <table:table-cell office:value-type="float" office:value="1051.69769621525" calcext:value-type="float">
            <text:p>1 051,69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57</text:p>
          </table:table-cell>
          <table:table-cell office:value-type="float" office:value="1274.08087650003" calcext:value-type="float">
            <text:p>1 274,081</text:p>
          </table:table-cell>
          <table:table-cell office:value-type="float" office:value="410.017264918742" calcext:value-type="float">
            <text:p>410,01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63</text:p>
          </table:table-cell>
          <table:table-cell office:value-type="float" office:value="2160.18074199998" calcext:value-type="float">
            <text:p>2 160,181</text:p>
          </table:table-cell>
          <table:table-cell office:value-type="float" office:value="1406.64100858925" calcext:value-type="float">
            <text:p>1 406,64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33</text:p>
          </table:table-cell>
          <table:table-cell office:value-type="float" office:value="1033.54504249999" calcext:value-type="float">
            <text:p>1 033,545</text:p>
          </table:table-cell>
          <table:table-cell office:value-type="float" office:value="538.591464312253" calcext:value-type="float">
            <text:p>538,59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90</text:p>
          </table:table-cell>
          <table:table-cell office:value-type="float" office:value="815.446477000032" calcext:value-type="float">
            <text:p>815,446</text:p>
          </table:table-cell>
          <table:table-cell office:value-type="float" office:value="646.509309588594" calcext:value-type="float">
            <text:p>646,50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76</text:p>
          </table:table-cell>
          <table:table-cell office:value-type="float" office:value="1548.11691700005" calcext:value-type="float">
            <text:p>1 548,117</text:p>
          </table:table-cell>
          <table:table-cell office:value-type="float" office:value="626.063311590483" calcext:value-type="float">
            <text:p>626,06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48</text:p>
          </table:table-cell>
          <table:table-cell office:value-type="float" office:value="615.633643499998" calcext:value-type="float">
            <text:p>615,634</text:p>
          </table:table-cell>
          <table:table-cell office:value-type="float" office:value="547.613168523546" calcext:value-type="float">
            <text:p>547,61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78</text:p>
          </table:table-cell>
          <table:table-cell office:value-type="float" office:value="803.718437000003" calcext:value-type="float">
            <text:p>803,718</text:p>
          </table:table-cell>
          <table:table-cell office:value-type="float" office:value="669.610836021317" calcext:value-type="float">
            <text:p>669,61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77</text:p>
          </table:table-cell>
          <table:table-cell office:value-type="float" office:value="1032.3594565" calcext:value-type="float">
            <text:p>1 032,359</text:p>
          </table:table-cell>
          <table:table-cell office:value-type="float" office:value="672.266309450894" calcext:value-type="float">
            <text:p>672,26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60</text:p>
          </table:table-cell>
          <table:table-cell office:value-type="float" office:value="720.562691000031" calcext:value-type="float">
            <text:p>720,563</text:p>
          </table:table-cell>
          <table:table-cell office:value-type="float" office:value="579.19848114995" calcext:value-type="float">
            <text:p>579,19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53</text:p>
          </table:table-cell>
          <table:table-cell office:value-type="float" office:value="1161.60399149998" calcext:value-type="float">
            <text:p>1 161,604</text:p>
          </table:table-cell>
          <table:table-cell office:value-type="float" office:value="643.692875643524" calcext:value-type="float">
            <text:p>643,69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43</text:p>
          </table:table-cell>
          <table:table-cell office:value-type="float" office:value="603.670818999982" calcext:value-type="float">
            <text:p>603,671</text:p>
          </table:table-cell>
          <table:table-cell office:value-type="float" office:value="268.778675141649" calcext:value-type="float">
            <text:p>268,77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23</text:p>
          </table:table-cell>
          <table:table-cell office:value-type="float" office:value="572.509353499999" calcext:value-type="float">
            <text:p>572,509</text:p>
          </table:table-cell>
          <table:table-cell office:value-type="float" office:value="273.500656928559" calcext:value-type="float">
            <text:p>273,50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83</text:p>
          </table:table-cell>
          <table:table-cell office:value-type="float" office:value="195.841023999992" calcext:value-type="float">
            <text:p>195,841</text:p>
          </table:table-cell>
          <table:table-cell office:value-type="float" office:value="174.379504836404" calcext:value-type="float">
            <text:p>174,38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21</text:p>
          </table:table-cell>
          <table:table-cell office:value-type="float" office:value="2486.28806349997" calcext:value-type="float">
            <text:p>2 486,288</text:p>
          </table:table-cell>
          <table:table-cell office:value-type="float" office:value="1232.60489719763" calcext:value-type="float">
            <text:p>1 232,60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21</text:p>
          </table:table-cell>
          <table:table-cell office:value-type="float" office:value="496.887650500008" calcext:value-type="float">
            <text:p>496,888</text:p>
          </table:table-cell>
          <table:table-cell office:value-type="float" office:value="340.785202589254" calcext:value-type="float">
            <text:p>340,78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77</text:p>
          </table:table-cell>
          <table:table-cell office:value-type="float" office:value="2711.69271400004" calcext:value-type="float">
            <text:p>2 711,693</text:p>
          </table:table-cell>
          <table:table-cell office:value-type="float" office:value="849.194502443592" calcext:value-type="float">
            <text:p>849,19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25</text:p>
          </table:table-cell>
          <table:table-cell office:value-type="float" office:value="298.345126999974" calcext:value-type="float">
            <text:p>298,345</text:p>
          </table:table-cell>
          <table:table-cell office:value-type="float" office:value="237.322108840895" calcext:value-type="float">
            <text:p>237,32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79</text:p>
          </table:table-cell>
          <table:table-cell office:value-type="float" office:value="676.789363999989" calcext:value-type="float">
            <text:p>676,789</text:p>
          </table:table-cell>
          <table:table-cell office:value-type="float" office:value="543.368774848274" calcext:value-type="float">
            <text:p>543,36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25</text:p>
          </table:table-cell>
          <table:table-cell office:value-type="float" office:value="497.426409000038" calcext:value-type="float">
            <text:p>497,426</text:p>
          </table:table-cell>
          <table:table-cell office:value-type="float" office:value="344.887167569935" calcext:value-type="float">
            <text:p>344,88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05</text:p>
          </table:table-cell>
          <table:table-cell office:value-type="float" office:value="750.092449499976" calcext:value-type="float">
            <text:p>750,092</text:p>
          </table:table-cell>
          <table:table-cell office:value-type="float" office:value="510.113884927067" calcext:value-type="float">
            <text:p>510,11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66</text:p>
          </table:table-cell>
          <table:table-cell office:value-type="float" office:value="519.531495000055" calcext:value-type="float">
            <text:p>519,531</text:p>
          </table:table-cell>
          <table:table-cell office:value-type="float" office:value="301.571182827829" calcext:value-type="float">
            <text:p>301,57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73</text:p>
          </table:table-cell>
          <table:table-cell office:value-type="float" office:value="1232.92978600002" calcext:value-type="float">
            <text:p>1 232,930</text:p>
          </table:table-cell>
          <table:table-cell office:value-type="float" office:value="595.730812795977" calcext:value-type="float">
            <text:p>595,73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04</text:p>
          </table:table-cell>
          <table:table-cell office:value-type="float" office:value="729.963995999986" calcext:value-type="float">
            <text:p>729,964</text:p>
          </table:table-cell>
          <table:table-cell office:value-type="float" office:value="636.245238856784" calcext:value-type="float">
            <text:p>636,24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44</text:p>
          </table:table-cell>
          <table:table-cell office:value-type="float" office:value="1096.56914549999" calcext:value-type="float">
            <text:p>1 096,569</text:p>
          </table:table-cell>
          <table:table-cell office:value-type="float" office:value="661.815347466046" calcext:value-type="float">
            <text:p>661,81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62</text:p>
          </table:table-cell>
          <table:table-cell office:value-type="float" office:value="392.091247499997" calcext:value-type="float">
            <text:p>392,091</text:p>
          </table:table-cell>
          <table:table-cell office:value-type="float" office:value="241.35414518366" calcext:value-type="float">
            <text:p>241,35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32</text:p>
          </table:table-cell>
          <table:table-cell office:value-type="float" office:value="751.515772999995" calcext:value-type="float">
            <text:p>751,516</text:p>
          </table:table-cell>
          <table:table-cell office:value-type="float" office:value="370.069616842056" calcext:value-type="float">
            <text:p>370,07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12</text:p>
          </table:table-cell>
          <table:table-cell office:value-type="float" office:value="1148.14844750003" calcext:value-type="float">
            <text:p>1 148,148</text:p>
          </table:table-cell>
          <table:table-cell office:value-type="float" office:value="445.919549958706" calcext:value-type="float">
            <text:p>445,92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44</text:p>
          </table:table-cell>
          <table:table-cell office:value-type="float" office:value="445.396310000018" calcext:value-type="float">
            <text:p>445,396</text:p>
          </table:table-cell>
          <table:table-cell office:value-type="float" office:value="247.330030526838" calcext:value-type="float">
            <text:p>247,33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74</text:p>
          </table:table-cell>
          <table:table-cell office:value-type="float" office:value="288.054075500011" calcext:value-type="float">
            <text:p>288,054</text:p>
          </table:table-cell>
          <table:table-cell office:value-type="float" office:value="139.570804915284" calcext:value-type="float">
            <text:p>139,57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51</text:p>
          </table:table-cell>
          <table:table-cell office:value-type="float" office:value="827.657087000004" calcext:value-type="float">
            <text:p>827,657</text:p>
          </table:table-cell>
          <table:table-cell office:value-type="float" office:value="556.80336618826" calcext:value-type="float">
            <text:p>556,80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99</text:p>
          </table:table-cell>
          <table:table-cell office:value-type="float" office:value="950.565950499963" calcext:value-type="float">
            <text:p>950,566</text:p>
          </table:table-cell>
          <table:table-cell office:value-type="float" office:value="439.314543638545" calcext:value-type="float">
            <text:p>439,31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65</text:p>
          </table:table-cell>
          <table:table-cell office:value-type="float" office:value="695.228584499994" calcext:value-type="float">
            <text:p>695,229</text:p>
          </table:table-cell>
          <table:table-cell office:value-type="float" office:value="401.641464343305" calcext:value-type="float">
            <text:p>401,64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06</text:p>
          </table:table-cell>
          <table:table-cell office:value-type="float" office:value="529.648498499987" calcext:value-type="float">
            <text:p>529,648</text:p>
          </table:table-cell>
          <table:table-cell office:value-type="float" office:value="369.518998230417" calcext:value-type="float">
            <text:p>369,51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35</text:p>
          </table:table-cell>
          <table:table-cell office:value-type="float" office:value="471.121743000004" calcext:value-type="float">
            <text:p>471,122</text:p>
          </table:table-cell>
          <table:table-cell office:value-type="float" office:value="378.186769681078" calcext:value-type="float">
            <text:p>378,18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81</text:p>
          </table:table-cell>
          <table:table-cell office:value-type="float" office:value="1198.40025750001" calcext:value-type="float">
            <text:p>1 198,400</text:p>
          </table:table-cell>
          <table:table-cell office:value-type="float" office:value="656.129460701977" calcext:value-type="float">
            <text:p>656,12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61</text:p>
          </table:table-cell>
          <table:table-cell office:value-type="float" office:value="970.400288500027" calcext:value-type="float">
            <text:p>970,400</text:p>
          </table:table-cell>
          <table:table-cell office:value-type="float" office:value="520.173719068613" calcext:value-type="float">
            <text:p>520,17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47</text:p>
          </table:table-cell>
          <table:table-cell office:value-type="float" office:value="589.382083499995" calcext:value-type="float">
            <text:p>589,382</text:p>
          </table:table-cell>
          <table:table-cell office:value-type="float" office:value="415.556832317639" calcext:value-type="float">
            <text:p>415,55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75</text:p>
          </table:table-cell>
          <table:table-cell office:value-type="float" office:value="1036.3760715" calcext:value-type="float">
            <text:p>1 036,376</text:p>
          </table:table-cell>
          <table:table-cell office:value-type="float" office:value="195.064431900276" calcext:value-type="float">
            <text:p>195,06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38</text:p>
          </table:table-cell>
          <table:table-cell office:value-type="float" office:value="365.225010000006" calcext:value-type="float">
            <text:p>365,225</text:p>
          </table:table-cell>
          <table:table-cell office:value-type="float" office:value="172.671545126742" calcext:value-type="float">
            <text:p>172,67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74</text:p>
          </table:table-cell>
          <table:table-cell office:value-type="float" office:value="1954.45731500001" calcext:value-type="float">
            <text:p>1 954,457</text:p>
          </table:table-cell>
          <table:table-cell office:value-type="float" office:value="1171.6559733588" calcext:value-type="float">
            <text:p>1 171,65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65</text:p>
          </table:table-cell>
          <table:table-cell office:value-type="float" office:value="929.509343499994" calcext:value-type="float">
            <text:p>929,509</text:p>
          </table:table-cell>
          <table:table-cell office:value-type="float" office:value="647.458615131352" calcext:value-type="float">
            <text:p>647,45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701</text:p>
          </table:table-cell>
          <table:table-cell office:value-type="float" office:value="2600.40174600005" calcext:value-type="float">
            <text:p>2 600,402</text:p>
          </table:table-cell>
          <table:table-cell office:value-type="float" office:value="757.755727755803" calcext:value-type="float">
            <text:p>757,75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35</text:p>
          </table:table-cell>
          <table:table-cell office:value-type="float" office:value="436.021963499985" calcext:value-type="float">
            <text:p>436,022</text:p>
          </table:table-cell>
          <table:table-cell office:value-type="float" office:value="321.816400042627" calcext:value-type="float">
            <text:p>321,81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13</text:p>
          </table:table-cell>
          <table:table-cell office:value-type="float" office:value="677.333175999999" calcext:value-type="float">
            <text:p>677,333</text:p>
          </table:table-cell>
          <table:table-cell office:value-type="float" office:value="540.248409935914" calcext:value-type="float">
            <text:p>540,24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37</text:p>
          </table:table-cell>
          <table:table-cell office:value-type="float" office:value="403.685661999995" calcext:value-type="float">
            <text:p>403,686</text:p>
          </table:table-cell>
          <table:table-cell office:value-type="float" office:value="255.922226193656" calcext:value-type="float">
            <text:p>255,92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51</text:p>
          </table:table-cell>
          <table:table-cell office:value-type="float" office:value="388.821990000002" calcext:value-type="float">
            <text:p>388,822</text:p>
          </table:table-cell>
          <table:table-cell office:value-type="float" office:value="302.005241989571" calcext:value-type="float">
            <text:p>302,00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42</text:p>
          </table:table-cell>
          <table:table-cell office:value-type="float" office:value="486.041900499981" calcext:value-type="float">
            <text:p>486,042</text:p>
          </table:table-cell>
          <table:table-cell office:value-type="float" office:value="425.784465445526" calcext:value-type="float">
            <text:p>425,78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92</text:p>
          </table:table-cell>
          <table:table-cell office:value-type="float" office:value="804.260510499975" calcext:value-type="float">
            <text:p>804,261</text:p>
          </table:table-cell>
          <table:table-cell office:value-type="float" office:value="701.739466624397" calcext:value-type="float">
            <text:p>701,73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19</text:p>
          </table:table-cell>
          <table:table-cell office:value-type="float" office:value="853.42016749999" calcext:value-type="float">
            <text:p>853,420</text:p>
          </table:table-cell>
          <table:table-cell office:value-type="float" office:value="569.795661879729" calcext:value-type="float">
            <text:p>569,79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13</text:p>
          </table:table-cell>
          <table:table-cell office:value-type="float" office:value="659.430113500027" calcext:value-type="float">
            <text:p>659,430</text:p>
          </table:table-cell>
          <table:table-cell office:value-type="float" office:value="493.53602523751" calcext:value-type="float">
            <text:p>493,53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55</text:p>
          </table:table-cell>
          <table:table-cell office:value-type="float" office:value="778.416207499964" calcext:value-type="float">
            <text:p>778,416</text:p>
          </table:table-cell>
          <table:table-cell office:value-type="float" office:value="515.209605027288" calcext:value-type="float">
            <text:p>515,21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90</text:p>
          </table:table-cell>
          <table:table-cell office:value-type="float" office:value="824.364817999991" calcext:value-type="float">
            <text:p>824,365</text:p>
          </table:table-cell>
          <table:table-cell office:value-type="float" office:value="641.168208541647" calcext:value-type="float">
            <text:p>641,16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69</text:p>
          </table:table-cell>
          <table:table-cell office:value-type="float" office:value="1160.959409" calcext:value-type="float">
            <text:p>1 160,959</text:p>
          </table:table-cell>
          <table:table-cell office:value-type="float" office:value="588.723780168702" calcext:value-type="float">
            <text:p>588,72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94</text:p>
          </table:table-cell>
          <table:table-cell office:value-type="float" office:value="1039.83509900006" calcext:value-type="float">
            <text:p>1 039,835</text:p>
          </table:table-cell>
          <table:table-cell office:value-type="float" office:value="537.630286623693" calcext:value-type="float">
            <text:p>537,63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65</text:p>
          </table:table-cell>
          <table:table-cell office:value-type="float" office:value="742.128557000016" calcext:value-type="float">
            <text:p>742,129</text:p>
          </table:table-cell>
          <table:table-cell office:value-type="float" office:value="524.82767795072" calcext:value-type="float">
            <text:p>524,82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28</text:p>
          </table:table-cell>
          <table:table-cell office:value-type="float" office:value="1033.75822750002" calcext:value-type="float">
            <text:p>1 033,758</text:p>
          </table:table-cell>
          <table:table-cell office:value-type="float" office:value="599.874199003872" calcext:value-type="float">
            <text:p>599,87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59</text:p>
          </table:table-cell>
          <table:table-cell office:value-type="float" office:value="315.42850099999" calcext:value-type="float">
            <text:p>315,429</text:p>
          </table:table-cell>
          <table:table-cell office:value-type="float" office:value="256.10538863657" calcext:value-type="float">
            <text:p>256,10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58</text:p>
          </table:table-cell>
          <table:table-cell office:value-type="float" office:value="286.232565000025" calcext:value-type="float">
            <text:p>286,233</text:p>
          </table:table-cell>
          <table:table-cell office:value-type="float" office:value="245.779856155023" calcext:value-type="float">
            <text:p>245,78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84</text:p>
          </table:table-cell>
          <table:table-cell office:value-type="float" office:value="1670.46347" calcext:value-type="float">
            <text:p>1 670,463</text:p>
          </table:table-cell>
          <table:table-cell office:value-type="float" office:value="425.042051137396" calcext:value-type="float">
            <text:p>425,04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38</text:p>
          </table:table-cell>
          <table:table-cell office:value-type="float" office:value="812.210773500024" calcext:value-type="float">
            <text:p>812,211</text:p>
          </table:table-cell>
          <table:table-cell office:value-type="float" office:value="655.663911439892" calcext:value-type="float">
            <text:p>655,66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97</text:p>
          </table:table-cell>
          <table:table-cell office:value-type="float" office:value="747.373887000003" calcext:value-type="float">
            <text:p>747,374</text:p>
          </table:table-cell>
          <table:table-cell office:value-type="float" office:value="253.165634977004" calcext:value-type="float">
            <text:p>253,16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85</text:p>
          </table:table-cell>
          <table:table-cell office:value-type="float" office:value="445.774756999984" calcext:value-type="float">
            <text:p>445,775</text:p>
          </table:table-cell>
          <table:table-cell office:value-type="float" office:value="384.629805930692" calcext:value-type="float">
            <text:p>384,63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35</text:p>
          </table:table-cell>
          <table:table-cell office:value-type="float" office:value="1021.20704850001" calcext:value-type="float">
            <text:p>1 021,207</text:p>
          </table:table-cell>
          <table:table-cell office:value-type="float" office:value="537.928888661691" calcext:value-type="float">
            <text:p>537,92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87</text:p>
          </table:table-cell>
          <table:table-cell office:value-type="float" office:value="1328.54148399998" calcext:value-type="float">
            <text:p>1 328,541</text:p>
          </table:table-cell>
          <table:table-cell office:value-type="float" office:value="629.796616143448" calcext:value-type="float">
            <text:p>629,79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33</text:p>
          </table:table-cell>
          <table:table-cell office:value-type="float" office:value="441.257414499989" calcext:value-type="float">
            <text:p>441,257</text:p>
          </table:table-cell>
          <table:table-cell office:value-type="float" office:value="300.821328643169" calcext:value-type="float">
            <text:p>300,82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42</text:p>
          </table:table-cell>
          <table:table-cell office:value-type="float" office:value="232.463253499961" calcext:value-type="float">
            <text:p>232,463</text:p>
          </table:table-cell>
          <table:table-cell office:value-type="float" office:value="182.368468188135" calcext:value-type="float">
            <text:p>182,36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46</text:p>
          </table:table-cell>
          <table:table-cell office:value-type="float" office:value="1857.73014149997" calcext:value-type="float">
            <text:p>1 857,730</text:p>
          </table:table-cell>
          <table:table-cell office:value-type="float" office:value="1058.39961266924" calcext:value-type="float">
            <text:p>1 058,40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85</text:p>
          </table:table-cell>
          <table:table-cell office:value-type="float" office:value="647.243039499996" calcext:value-type="float">
            <text:p>647,243</text:p>
          </table:table-cell>
          <table:table-cell office:value-type="float" office:value="263.317428860806" calcext:value-type="float">
            <text:p>263,31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26</text:p>
          </table:table-cell>
          <table:table-cell office:value-type="float" office:value="813.811446999989" calcext:value-type="float">
            <text:p>813,811</text:p>
          </table:table-cell>
          <table:table-cell office:value-type="float" office:value="604.61953333003" calcext:value-type="float">
            <text:p>604,62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96</text:p>
          </table:table-cell>
          <table:table-cell office:value-type="float" office:value="344.569958000019" calcext:value-type="float">
            <text:p>344,570</text:p>
          </table:table-cell>
          <table:table-cell office:value-type="float" office:value="177.579427790125" calcext:value-type="float">
            <text:p>177,57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86</text:p>
          </table:table-cell>
          <table:table-cell office:value-type="float" office:value="57.3382604999891" calcext:value-type="float">
            <text:p>57,338</text:p>
          </table:table-cell>
          <table:table-cell office:value-type="float" office:value="0.213907744159188" calcext:value-type="float">
            <text:p>0,21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93</text:p>
          </table:table-cell>
          <table:table-cell office:value-type="float" office:value="1261.3500755" calcext:value-type="float">
            <text:p>1 261,350</text:p>
          </table:table-cell>
          <table:table-cell office:value-type="float" office:value="587.58662600548" calcext:value-type="float">
            <text:p>587,58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86</text:p>
          </table:table-cell>
          <table:table-cell office:value-type="float" office:value="306.448094999962" calcext:value-type="float">
            <text:p>306,448</text:p>
          </table:table-cell>
          <table:table-cell office:value-type="float" office:value="266.133347710849" calcext:value-type="float">
            <text:p>266,13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72</text:p>
          </table:table-cell>
          <table:table-cell office:value-type="float" office:value="820.526646000009" calcext:value-type="float">
            <text:p>820,527</text:p>
          </table:table-cell>
          <table:table-cell office:value-type="float" office:value="505.700513563705" calcext:value-type="float">
            <text:p>505,70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52</text:p>
          </table:table-cell>
          <table:table-cell office:value-type="float" office:value="1189.20398049996" calcext:value-type="float">
            <text:p>1 189,204</text:p>
          </table:table-cell>
          <table:table-cell office:value-type="float" office:value="1005.62717780105" calcext:value-type="float">
            <text:p>1 005,62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43</text:p>
          </table:table-cell>
          <table:table-cell office:value-type="float" office:value="973.205971000011" calcext:value-type="float">
            <text:p>973,206</text:p>
          </table:table-cell>
          <table:table-cell office:value-type="float" office:value="452.1623062213" calcext:value-type="float">
            <text:p>452,16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09</text:p>
          </table:table-cell>
          <table:table-cell office:value-type="float" office:value="1048.05924450003" calcext:value-type="float">
            <text:p>1 048,059</text:p>
          </table:table-cell>
          <table:table-cell office:value-type="float" office:value="364.354175187279" calcext:value-type="float">
            <text:p>364,35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72</text:p>
          </table:table-cell>
          <table:table-cell office:value-type="float" office:value="536.17570849999" calcext:value-type="float">
            <text:p>536,176</text:p>
          </table:table-cell>
          <table:table-cell office:value-type="float" office:value="409.770246253345" calcext:value-type="float">
            <text:p>409,77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99</text:p>
          </table:table-cell>
          <table:table-cell office:value-type="float" office:value="291.927344000007" calcext:value-type="float">
            <text:p>291,927</text:p>
          </table:table-cell>
          <table:table-cell office:value-type="float" office:value="171.241669008576" calcext:value-type="float">
            <text:p>171,24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80</text:p>
          </table:table-cell>
          <table:table-cell office:value-type="float" office:value="457.488319500009" calcext:value-type="float">
            <text:p>457,488</text:p>
          </table:table-cell>
          <table:table-cell office:value-type="float" office:value="274.583781790606" calcext:value-type="float">
            <text:p>274,58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32</text:p>
          </table:table-cell>
          <table:table-cell office:value-type="float" office:value="360.769460500019" calcext:value-type="float">
            <text:p>360,769</text:p>
          </table:table-cell>
          <table:table-cell office:value-type="float" office:value="284.738254632563" calcext:value-type="float">
            <text:p>284,73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46</text:p>
          </table:table-cell>
          <table:table-cell office:value-type="float" office:value="728.000923000005" calcext:value-type="float">
            <text:p>728,001</text:p>
          </table:table-cell>
          <table:table-cell office:value-type="float" office:value="505.976278863556" calcext:value-type="float">
            <text:p>505,97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99</text:p>
          </table:table-cell>
          <table:table-cell office:value-type="float" office:value="796.351562000022" calcext:value-type="float">
            <text:p>796,352</text:p>
          </table:table-cell>
          <table:table-cell office:value-type="float" office:value="500.053777264194" calcext:value-type="float">
            <text:p>500,05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77</text:p>
          </table:table-cell>
          <table:table-cell office:value-type="float" office:value="745.468932000003" calcext:value-type="float">
            <text:p>745,469</text:p>
          </table:table-cell>
          <table:table-cell office:value-type="float" office:value="593.909503551456" calcext:value-type="float">
            <text:p>593,91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66</text:p>
          </table:table-cell>
          <table:table-cell office:value-type="float" office:value="323.227006000001" calcext:value-type="float">
            <text:p>323,227</text:p>
          </table:table-cell>
          <table:table-cell office:value-type="float" office:value="224.851253601152" calcext:value-type="float">
            <text:p>224,85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16</text:p>
          </table:table-cell>
          <table:table-cell office:value-type="float" office:value="670.407886999977" calcext:value-type="float">
            <text:p>670,408</text:p>
          </table:table-cell>
          <table:table-cell office:value-type="float" office:value="246.856106221233" calcext:value-type="float">
            <text:p>246,85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98</text:p>
          </table:table-cell>
          <table:table-cell office:value-type="float" office:value="579.45883599996" calcext:value-type="float">
            <text:p>579,459</text:p>
          </table:table-cell>
          <table:table-cell office:value-type="float" office:value="309.259059728464" calcext:value-type="float">
            <text:p>309,25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68</text:p>
          </table:table-cell>
          <table:table-cell office:value-type="float" office:value="522.431481999989" calcext:value-type="float">
            <text:p>522,431</text:p>
          </table:table-cell>
          <table:table-cell office:value-type="float" office:value="439.950708511608" calcext:value-type="float">
            <text:p>439,95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79</text:p>
          </table:table-cell>
          <table:table-cell office:value-type="float" office:value="590.770526499988" calcext:value-type="float">
            <text:p>590,771</text:p>
          </table:table-cell>
          <table:table-cell office:value-type="float" office:value="475.505571482763" calcext:value-type="float">
            <text:p>475,50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62</text:p>
          </table:table-cell>
          <table:table-cell office:value-type="float" office:value="956.213158000033" calcext:value-type="float">
            <text:p>956,213</text:p>
          </table:table-cell>
          <table:table-cell office:value-type="float" office:value="527.294569230881" calcext:value-type="float">
            <text:p>527,29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68</text:p>
          </table:table-cell>
          <table:table-cell office:value-type="float" office:value="1198.05487300002" calcext:value-type="float">
            <text:p>1 198,055</text:p>
          </table:table-cell>
          <table:table-cell office:value-type="float" office:value="637.594819560975" calcext:value-type="float">
            <text:p>637,59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24</text:p>
          </table:table-cell>
          <table:table-cell office:value-type="float" office:value="511.123237500005" calcext:value-type="float">
            <text:p>511,123</text:p>
          </table:table-cell>
          <table:table-cell office:value-type="float" office:value="370.686398271405" calcext:value-type="float">
            <text:p>370,68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69</text:p>
          </table:table-cell>
          <table:table-cell office:value-type="float" office:value="581.905070500025" calcext:value-type="float">
            <text:p>581,905</text:p>
          </table:table-cell>
          <table:table-cell office:value-type="float" office:value="502.946392941867" calcext:value-type="float">
            <text:p>502,94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86</text:p>
          </table:table-cell>
          <table:table-cell office:value-type="float" office:value="615.456114500022" calcext:value-type="float">
            <text:p>615,456</text:p>
          </table:table-cell>
          <table:table-cell office:value-type="float" office:value="506.481967045263" calcext:value-type="float">
            <text:p>506,48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27</text:p>
          </table:table-cell>
          <table:table-cell office:value-type="float" office:value="200.314104000002" calcext:value-type="float">
            <text:p>200,314</text:p>
          </table:table-cell>
          <table:table-cell office:value-type="float" office:value="160.586707853758" calcext:value-type="float">
            <text:p>160,58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05</text:p>
          </table:table-cell>
          <table:table-cell office:value-type="float" office:value="1342.96041300001" calcext:value-type="float">
            <text:p>1 342,960</text:p>
          </table:table-cell>
          <table:table-cell office:value-type="float" office:value="509.644992937343" calcext:value-type="float">
            <text:p>509,64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76</text:p>
          </table:table-cell>
          <table:table-cell office:value-type="float" office:value="886.786993000043" calcext:value-type="float">
            <text:p>886,787</text:p>
          </table:table-cell>
          <table:table-cell office:value-type="float" office:value="535.681396819554" calcext:value-type="float">
            <text:p>535,68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98</text:p>
          </table:table-cell>
          <table:table-cell office:value-type="float" office:value="470.335381499996" calcext:value-type="float">
            <text:p>470,335</text:p>
          </table:table-cell>
          <table:table-cell office:value-type="float" office:value="378.497923542886" calcext:value-type="float">
            <text:p>378,49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38</text:p>
          </table:table-cell>
          <table:table-cell office:value-type="float" office:value="474.619841999991" calcext:value-type="float">
            <text:p>474,620</text:p>
          </table:table-cell>
          <table:table-cell office:value-type="float" office:value="22.4319829454616" calcext:value-type="float">
            <text:p>22,43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23</text:p>
          </table:table-cell>
          <table:table-cell office:value-type="float" office:value="1042.3962995" calcext:value-type="float">
            <text:p>1 042,396</text:p>
          </table:table-cell>
          <table:table-cell office:value-type="float" office:value="564.903180622364" calcext:value-type="float">
            <text:p>564,90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03</text:p>
          </table:table-cell>
          <table:table-cell office:value-type="float" office:value="1241.85768099999" calcext:value-type="float">
            <text:p>1 241,858</text:p>
          </table:table-cell>
          <table:table-cell office:value-type="float" office:value="724.164041355131" calcext:value-type="float">
            <text:p>724,16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33</text:p>
          </table:table-cell>
          <table:table-cell office:value-type="float" office:value="479.855674500027" calcext:value-type="float">
            <text:p>479,856</text:p>
          </table:table-cell>
          <table:table-cell office:value-type="float" office:value="262.539515801465" calcext:value-type="float">
            <text:p>262,54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56</text:p>
          </table:table-cell>
          <table:table-cell office:value-type="float" office:value="850.950924500013" calcext:value-type="float">
            <text:p>850,951</text:p>
          </table:table-cell>
          <table:table-cell office:value-type="float" office:value="666.507772189379" calcext:value-type="float">
            <text:p>666,50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83</text:p>
          </table:table-cell>
          <table:table-cell office:value-type="float" office:value="1236.07673999999" calcext:value-type="float">
            <text:p>1 236,077</text:p>
          </table:table-cell>
          <table:table-cell office:value-type="float" office:value="831.538596891387" calcext:value-type="float">
            <text:p>831,53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46</text:p>
          </table:table-cell>
          <table:table-cell office:value-type="float" office:value="917.125555499986" calcext:value-type="float">
            <text:p>917,126</text:p>
          </table:table-cell>
          <table:table-cell office:value-type="float" office:value="426.316410397875" calcext:value-type="float">
            <text:p>426,31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07</text:p>
          </table:table-cell>
          <table:table-cell office:value-type="float" office:value="1558.91172100001" calcext:value-type="float">
            <text:p>1 558,912</text:p>
          </table:table-cell>
          <table:table-cell office:value-type="float" office:value="1092.02388622437" calcext:value-type="float">
            <text:p>1 092,02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60</text:p>
          </table:table-cell>
          <table:table-cell office:value-type="float" office:value="651.686321000018" calcext:value-type="float">
            <text:p>651,686</text:p>
          </table:table-cell>
          <table:table-cell office:value-type="float" office:value="540.230440413025" calcext:value-type="float">
            <text:p>540,23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82</text:p>
          </table:table-cell>
          <table:table-cell office:value-type="float" office:value="1651.2959915" calcext:value-type="float">
            <text:p>1 651,296</text:p>
          </table:table-cell>
          <table:table-cell office:value-type="float" office:value="1008.10161236689" calcext:value-type="float">
            <text:p>1 008,10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75</text:p>
          </table:table-cell>
          <table:table-cell office:value-type="float" office:value="537.1955855" calcext:value-type="float">
            <text:p>537,196</text:p>
          </table:table-cell>
          <table:table-cell office:value-type="float" office:value="424.865781708306" calcext:value-type="float">
            <text:p>424,86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31</text:p>
          </table:table-cell>
          <table:table-cell office:value-type="float" office:value="1137.80438399997" calcext:value-type="float">
            <text:p>1 137,804</text:p>
          </table:table-cell>
          <table:table-cell office:value-type="float" office:value="555.137976158196" calcext:value-type="float">
            <text:p>555,13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19</text:p>
          </table:table-cell>
          <table:table-cell office:value-type="float" office:value="542.002086499991" calcext:value-type="float">
            <text:p>542,002</text:p>
          </table:table-cell>
          <table:table-cell office:value-type="float" office:value="391.630010623755" calcext:value-type="float">
            <text:p>391,63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59</text:p>
          </table:table-cell>
          <table:table-cell office:value-type="float" office:value="1374.74653000004" calcext:value-type="float">
            <text:p>1 374,747</text:p>
          </table:table-cell>
          <table:table-cell office:value-type="float" office:value="1154.44229809082" calcext:value-type="float">
            <text:p>1 154,44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58</text:p>
          </table:table-cell>
          <table:table-cell office:value-type="float" office:value="323.617069500013" calcext:value-type="float">
            <text:p>323,617</text:p>
          </table:table-cell>
          <table:table-cell office:value-type="float" office:value="188.152152299985" calcext:value-type="float">
            <text:p>188,15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17</text:p>
          </table:table-cell>
          <table:table-cell office:value-type="float" office:value="1737.8281695" calcext:value-type="float">
            <text:p>1 737,828</text:p>
          </table:table-cell>
          <table:table-cell office:value-type="float" office:value="1471.16926748261" calcext:value-type="float">
            <text:p>1 471,16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80</text:p>
          </table:table-cell>
          <table:table-cell office:value-type="float" office:value="676.049754499999" calcext:value-type="float">
            <text:p>676,050</text:p>
          </table:table-cell>
          <table:table-cell office:value-type="float" office:value="434.531342326944" calcext:value-type="float">
            <text:p>434,53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23</text:p>
          </table:table-cell>
          <table:table-cell office:value-type="float" office:value="561.193468000001" calcext:value-type="float">
            <text:p>561,193</text:p>
          </table:table-cell>
          <table:table-cell office:value-type="float" office:value="471.288178512868" calcext:value-type="float">
            <text:p>471,28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22</text:p>
          </table:table-cell>
          <table:table-cell office:value-type="float" office:value="1533.24652299993" calcext:value-type="float">
            <text:p>1 533,247</text:p>
          </table:table-cell>
          <table:table-cell office:value-type="float" office:value="660.378005510007" calcext:value-type="float">
            <text:p>660,37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75</text:p>
          </table:table-cell>
          <table:table-cell office:value-type="float" office:value="1240.31302850001" calcext:value-type="float">
            <text:p>1 240,313</text:p>
          </table:table-cell>
          <table:table-cell office:value-type="float" office:value="676.065885588002" calcext:value-type="float">
            <text:p>676,06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59</text:p>
          </table:table-cell>
          <table:table-cell office:value-type="float" office:value="1505.41532650001" calcext:value-type="float">
            <text:p>1 505,415</text:p>
          </table:table-cell>
          <table:table-cell office:value-type="float" office:value="318.503877447186" calcext:value-type="float">
            <text:p>318,50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01</text:p>
          </table:table-cell>
          <table:table-cell office:value-type="float" office:value="593.077940500001" calcext:value-type="float">
            <text:p>593,078</text:p>
          </table:table-cell>
          <table:table-cell office:value-type="float" office:value="423.045493809685" calcext:value-type="float">
            <text:p>423,04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33</text:p>
          </table:table-cell>
          <table:table-cell office:value-type="float" office:value="1077.21098099996" calcext:value-type="float">
            <text:p>1 077,211</text:p>
          </table:table-cell>
          <table:table-cell office:value-type="float" office:value="938.618174695974" calcext:value-type="float">
            <text:p>938,61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84</text:p>
          </table:table-cell>
          <table:table-cell office:value-type="float" office:value="738.743104999996" calcext:value-type="float">
            <text:p>738,743</text:p>
          </table:table-cell>
          <table:table-cell office:value-type="float" office:value="472.137979929763" calcext:value-type="float">
            <text:p>472,13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20</text:p>
          </table:table-cell>
          <table:table-cell office:value-type="float" office:value="1077.97637899998" calcext:value-type="float">
            <text:p>1 077,976</text:p>
          </table:table-cell>
          <table:table-cell office:value-type="float" office:value="559.79055036152" calcext:value-type="float">
            <text:p>559,79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19</text:p>
          </table:table-cell>
          <table:table-cell office:value-type="float" office:value="413.573904999995" calcext:value-type="float">
            <text:p>413,574</text:p>
          </table:table-cell>
          <table:table-cell office:value-type="float" office:value="289.065881680387" calcext:value-type="float">
            <text:p>289,06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98</text:p>
          </table:table-cell>
          <table:table-cell office:value-type="float" office:value="512.049361999982" calcext:value-type="float">
            <text:p>512,049</text:p>
          </table:table-cell>
          <table:table-cell office:value-type="float" office:value="161.839328308907" calcext:value-type="float">
            <text:p>161,83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99</text:p>
          </table:table-cell>
          <table:table-cell office:value-type="float" office:value="1682.73332150004" calcext:value-type="float">
            <text:p>1 682,733</text:p>
          </table:table-cell>
          <table:table-cell office:value-type="float" office:value="1237.4189606419" calcext:value-type="float">
            <text:p>1 237,41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71</text:p>
          </table:table-cell>
          <table:table-cell office:value-type="float" office:value="224.521769" calcext:value-type="float">
            <text:p>224,522</text:p>
          </table:table-cell>
          <table:table-cell office:value-type="float" office:value="104.159485308148" calcext:value-type="float">
            <text:p>104,15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37</text:p>
          </table:table-cell>
          <table:table-cell office:value-type="float" office:value="720.562469500006" calcext:value-type="float">
            <text:p>720,562</text:p>
          </table:table-cell>
          <table:table-cell office:value-type="float" office:value="371.728671499282" calcext:value-type="float">
            <text:p>371,72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41</text:p>
          </table:table-cell>
          <table:table-cell office:value-type="float" office:value="733.298065500006" calcext:value-type="float">
            <text:p>733,298</text:p>
          </table:table-cell>
          <table:table-cell office:value-type="float" office:value="511.352691547206" calcext:value-type="float">
            <text:p>511,35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18</text:p>
          </table:table-cell>
          <table:table-cell office:value-type="float" office:value="636.544438999992" calcext:value-type="float">
            <text:p>636,544</text:p>
          </table:table-cell>
          <table:table-cell office:value-type="float" office:value="327.526144570373" calcext:value-type="float">
            <text:p>327,52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87</text:p>
          </table:table-cell>
          <table:table-cell office:value-type="float" office:value="800.490748499972" calcext:value-type="float">
            <text:p>800,491</text:p>
          </table:table-cell>
          <table:table-cell office:value-type="float" office:value="412.694654373873" calcext:value-type="float">
            <text:p>412,69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82</text:p>
          </table:table-cell>
          <table:table-cell office:value-type="float" office:value="403.950784500025" calcext:value-type="float">
            <text:p>403,951</text:p>
          </table:table-cell>
          <table:table-cell office:value-type="float" office:value="160.942245191461" calcext:value-type="float">
            <text:p>160,94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93</text:p>
          </table:table-cell>
          <table:table-cell office:value-type="float" office:value="865.76368400003" calcext:value-type="float">
            <text:p>865,764</text:p>
          </table:table-cell>
          <table:table-cell office:value-type="float" office:value="446.401037780806" calcext:value-type="float">
            <text:p>446,40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71</text:p>
          </table:table-cell>
          <table:table-cell office:value-type="float" office:value="1199.95785050002" calcext:value-type="float">
            <text:p>1 199,958</text:p>
          </table:table-cell>
          <table:table-cell office:value-type="float" office:value="896.54556855843" calcext:value-type="float">
            <text:p>896,54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99</text:p>
          </table:table-cell>
          <table:table-cell office:value-type="float" office:value="1177.89093900003" calcext:value-type="float">
            <text:p>1 177,891</text:p>
          </table:table-cell>
          <table:table-cell office:value-type="float" office:value="968.818681968555" calcext:value-type="float">
            <text:p>968,81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94</text:p>
          </table:table-cell>
          <table:table-cell office:value-type="float" office:value="718.562797999984" calcext:value-type="float">
            <text:p>718,563</text:p>
          </table:table-cell>
          <table:table-cell office:value-type="float" office:value="618.131063844263" calcext:value-type="float">
            <text:p>618,13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92</text:p>
          </table:table-cell>
          <table:table-cell office:value-type="float" office:value="689.884030000062" calcext:value-type="float">
            <text:p>689,884</text:p>
          </table:table-cell>
          <table:table-cell office:value-type="float" office:value="377.432523687746" calcext:value-type="float">
            <text:p>377,43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35</text:p>
          </table:table-cell>
          <table:table-cell office:value-type="float" office:value="520.233265000026" calcext:value-type="float">
            <text:p>520,233</text:p>
          </table:table-cell>
          <table:table-cell office:value-type="float" office:value="388.695187002054" calcext:value-type="float">
            <text:p>388,69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86</text:p>
          </table:table-cell>
          <table:table-cell office:value-type="float" office:value="1119.24071249999" calcext:value-type="float">
            <text:p>1 119,241</text:p>
          </table:table-cell>
          <table:table-cell office:value-type="float" office:value="778.204404536235" calcext:value-type="float">
            <text:p>778,20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46</text:p>
          </table:table-cell>
          <table:table-cell office:value-type="float" office:value="888.866772499982" calcext:value-type="float">
            <text:p>888,867</text:p>
          </table:table-cell>
          <table:table-cell office:value-type="float" office:value="782.516160414222" calcext:value-type="float">
            <text:p>782,51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73</text:p>
          </table:table-cell>
          <table:table-cell office:value-type="float" office:value="1133.23188499997" calcext:value-type="float">
            <text:p>1 133,232</text:p>
          </table:table-cell>
          <table:table-cell office:value-type="float" office:value="914.492646037613" calcext:value-type="float">
            <text:p>914,49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16</text:p>
          </table:table-cell>
          <table:table-cell office:value-type="float" office:value="410.260575999957" calcext:value-type="float">
            <text:p>410,261</text:p>
          </table:table-cell>
          <table:table-cell office:value-type="float" office:value="274.242859975127" calcext:value-type="float">
            <text:p>274,24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70</text:p>
          </table:table-cell>
          <table:table-cell office:value-type="float" office:value="309.038478499996" calcext:value-type="float">
            <text:p>309,038</text:p>
          </table:table-cell>
          <table:table-cell office:value-type="float" office:value="131.985201792084" calcext:value-type="float">
            <text:p>131,98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97</text:p>
          </table:table-cell>
          <table:table-cell office:value-type="float" office:value="277.773048000016" calcext:value-type="float">
            <text:p>277,773</text:p>
          </table:table-cell>
          <table:table-cell office:value-type="float" office:value="206.613350864527" calcext:value-type="float">
            <text:p>206,61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66</text:p>
          </table:table-cell>
          <table:table-cell office:value-type="float" office:value="654.090672999982" calcext:value-type="float">
            <text:p>654,091</text:p>
          </table:table-cell>
          <table:table-cell office:value-type="float" office:value="339.634512699919" calcext:value-type="float">
            <text:p>339,63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64</text:p>
          </table:table-cell>
          <table:table-cell office:value-type="float" office:value="3566.98733650001" calcext:value-type="float">
            <text:p>3 566,987</text:p>
          </table:table-cell>
          <table:table-cell office:value-type="float" office:value="2931.24007832038" calcext:value-type="float">
            <text:p>2 931,24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29</text:p>
          </table:table-cell>
          <table:table-cell office:value-type="float" office:value="524.302082500016" calcext:value-type="float">
            <text:p>524,302</text:p>
          </table:table-cell>
          <table:table-cell office:value-type="float" office:value="126.13879306063" calcext:value-type="float">
            <text:p>126,13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25</text:p>
          </table:table-cell>
          <table:table-cell office:value-type="float" office:value="631.870995999984" calcext:value-type="float">
            <text:p>631,871</text:p>
          </table:table-cell>
          <table:table-cell office:value-type="float" office:value="105.114478822915" calcext:value-type="float">
            <text:p>105,11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91</text:p>
          </table:table-cell>
          <table:table-cell office:value-type="float" office:value="3093.252823" calcext:value-type="float">
            <text:p>3 093,253</text:p>
          </table:table-cell>
          <table:table-cell office:value-type="float" office:value="202.839123107982" calcext:value-type="float">
            <text:p>202,83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12</text:p>
          </table:table-cell>
          <table:table-cell office:value-type="float" office:value="1043.37799650003" calcext:value-type="float">
            <text:p>1 043,378</text:p>
          </table:table-cell>
          <table:table-cell office:value-type="float" office:value="554.070026168326" calcext:value-type="float">
            <text:p>554,07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42</text:p>
          </table:table-cell>
          <table:table-cell office:value-type="float" office:value="564.901470500008" calcext:value-type="float">
            <text:p>564,901</text:p>
          </table:table-cell>
          <table:table-cell office:value-type="float" office:value="326.729822690495" calcext:value-type="float">
            <text:p>326,73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59</text:p>
          </table:table-cell>
          <table:table-cell office:value-type="float" office:value="196.752577000014" calcext:value-type="float">
            <text:p>196,753</text:p>
          </table:table-cell>
          <table:table-cell office:value-type="float" office:value="160.208574127766" calcext:value-type="float">
            <text:p>160,20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32</text:p>
          </table:table-cell>
          <table:table-cell office:value-type="float" office:value="776.366373999994" calcext:value-type="float">
            <text:p>776,366</text:p>
          </table:table-cell>
          <table:table-cell office:value-type="float" office:value="429.725722126241" calcext:value-type="float">
            <text:p>429,72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29</text:p>
          </table:table-cell>
          <table:table-cell office:value-type="float" office:value="1424.59096600002" calcext:value-type="float">
            <text:p>1 424,591</text:p>
          </table:table-cell>
          <table:table-cell office:value-type="float" office:value="401.533255544086" calcext:value-type="float">
            <text:p>401,53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75</text:p>
          </table:table-cell>
          <table:table-cell office:value-type="float" office:value="2708.45261149998" calcext:value-type="float">
            <text:p>2 708,453</text:p>
          </table:table-cell>
          <table:table-cell office:value-type="float" office:value="372.788009554053" calcext:value-type="float">
            <text:p>372,78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22</text:p>
          </table:table-cell>
          <table:table-cell office:value-type="float" office:value="1148.14306099998" calcext:value-type="float">
            <text:p>1 148,143</text:p>
          </table:table-cell>
          <table:table-cell office:value-type="float" office:value="493.191290016761" calcext:value-type="float">
            <text:p>493,19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30</text:p>
          </table:table-cell>
          <table:table-cell office:value-type="float" office:value="376.094195499945" calcext:value-type="float">
            <text:p>376,094</text:p>
          </table:table-cell>
          <table:table-cell office:value-type="float" office:value="131.28882428736" calcext:value-type="float">
            <text:p>131,28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59</text:p>
          </table:table-cell>
          <table:table-cell office:value-type="float" office:value="1574.40781349999" calcext:value-type="float">
            <text:p>1 574,408</text:p>
          </table:table-cell>
          <table:table-cell office:value-type="float" office:value="1254.92539178367" calcext:value-type="float">
            <text:p>1 254,92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07</text:p>
          </table:table-cell>
          <table:table-cell office:value-type="float" office:value="2792.02922850001" calcext:value-type="float">
            <text:p>2 792,029</text:p>
          </table:table-cell>
          <table:table-cell office:value-type="float" office:value="1842.65904884216" calcext:value-type="float">
            <text:p>1 842,65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74</text:p>
          </table:table-cell>
          <table:table-cell office:value-type="float" office:value="927.882846000009" calcext:value-type="float">
            <text:p>927,883</text:p>
          </table:table-cell>
          <table:table-cell office:value-type="float" office:value="707.841695195402" calcext:value-type="float">
            <text:p>707,84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76</text:p>
          </table:table-cell>
          <table:table-cell office:value-type="float" office:value="1742.83273349997" calcext:value-type="float">
            <text:p>1 742,833</text:p>
          </table:table-cell>
          <table:table-cell office:value-type="float" office:value="1256.67893688968" calcext:value-type="float">
            <text:p>1 256,67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50</text:p>
          </table:table-cell>
          <table:table-cell office:value-type="float" office:value="3389.75846850002" calcext:value-type="float">
            <text:p>3 389,758</text:p>
          </table:table-cell>
          <table:table-cell office:value-type="float" office:value="2451.00617271838" calcext:value-type="float">
            <text:p>2 451,00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49</text:p>
          </table:table-cell>
          <table:table-cell office:value-type="float" office:value="723.110388000009" calcext:value-type="float">
            <text:p>723,110</text:p>
          </table:table-cell>
          <table:table-cell office:value-type="float" office:value="435.788854542938" calcext:value-type="float">
            <text:p>435,78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36</text:p>
          </table:table-cell>
          <table:table-cell office:value-type="float" office:value="642.068715000006" calcext:value-type="float">
            <text:p>642,069</text:p>
          </table:table-cell>
          <table:table-cell office:value-type="float" office:value="522.908323289328" calcext:value-type="float">
            <text:p>522,90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59</text:p>
          </table:table-cell>
          <table:table-cell office:value-type="float" office:value="507.735364999999" calcext:value-type="float">
            <text:p>507,735</text:p>
          </table:table-cell>
          <table:table-cell office:value-type="float" office:value="422.238759571549" calcext:value-type="float">
            <text:p>422,23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47</text:p>
          </table:table-cell>
          <table:table-cell office:value-type="float" office:value="2012.90495100001" calcext:value-type="float">
            <text:p>2 012,905</text:p>
          </table:table-cell>
          <table:table-cell office:value-type="float" office:value="1408.97629312971" calcext:value-type="float">
            <text:p>1 408,97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00</text:p>
          </table:table-cell>
          <table:table-cell office:value-type="float" office:value="963.356517500032" calcext:value-type="float">
            <text:p>963,357</text:p>
          </table:table-cell>
          <table:table-cell office:value-type="float" office:value="549.981958952331" calcext:value-type="float">
            <text:p>549,98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49</text:p>
          </table:table-cell>
          <table:table-cell office:value-type="float" office:value="955.85283199998" calcext:value-type="float">
            <text:p>955,853</text:p>
          </table:table-cell>
          <table:table-cell office:value-type="float" office:value="541.58897018981" calcext:value-type="float">
            <text:p>541,58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06</text:p>
          </table:table-cell>
          <table:table-cell office:value-type="float" office:value="1842.59723100002" calcext:value-type="float">
            <text:p>1 842,597</text:p>
          </table:table-cell>
          <table:table-cell office:value-type="float" office:value="876.300349933275" calcext:value-type="float">
            <text:p>876,30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78</text:p>
          </table:table-cell>
          <table:table-cell office:value-type="float" office:value="1427.30589950002" calcext:value-type="float">
            <text:p>1 427,306</text:p>
          </table:table-cell>
          <table:table-cell office:value-type="float" office:value="1091.30336000463" calcext:value-type="float">
            <text:p>1 091,30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97</text:p>
          </table:table-cell>
          <table:table-cell office:value-type="float" office:value="1019.62908350001" calcext:value-type="float">
            <text:p>1 019,629</text:p>
          </table:table-cell>
          <table:table-cell office:value-type="float" office:value="709.454612493714" calcext:value-type="float">
            <text:p>709,45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80</text:p>
          </table:table-cell>
          <table:table-cell office:value-type="float" office:value="1145.20385699998" calcext:value-type="float">
            <text:p>1 145,204</text:p>
          </table:table-cell>
          <table:table-cell office:value-type="float" office:value="854.613695380686" calcext:value-type="float">
            <text:p>854,61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68</text:p>
          </table:table-cell>
          <table:table-cell office:value-type="float" office:value="533.935337499997" calcext:value-type="float">
            <text:p>533,935</text:p>
          </table:table-cell>
          <table:table-cell office:value-type="float" office:value="412.864427061682" calcext:value-type="float">
            <text:p>412,86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21</text:p>
          </table:table-cell>
          <table:table-cell office:value-type="float" office:value="1727.88734899998" calcext:value-type="float">
            <text:p>1 727,887</text:p>
          </table:table-cell>
          <table:table-cell office:value-type="float" office:value="1345.5534296047" calcext:value-type="float">
            <text:p>1 345,55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95</text:p>
          </table:table-cell>
          <table:table-cell office:value-type="float" office:value="645.744609500022" calcext:value-type="float">
            <text:p>645,745</text:p>
          </table:table-cell>
          <table:table-cell office:value-type="float" office:value="526.193360652377" calcext:value-type="float">
            <text:p>526,19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01</text:p>
          </table:table-cell>
          <table:table-cell office:value-type="float" office:value="1640.65713999999" calcext:value-type="float">
            <text:p>1 640,657</text:p>
          </table:table-cell>
          <table:table-cell office:value-type="float" office:value="1327.15342718489" calcext:value-type="float">
            <text:p>1 327,15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78</text:p>
          </table:table-cell>
          <table:table-cell office:value-type="float" office:value="1054.774113" calcext:value-type="float">
            <text:p>1 054,774</text:p>
          </table:table-cell>
          <table:table-cell office:value-type="float" office:value="520.690180192057" calcext:value-type="float">
            <text:p>520,69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30</text:p>
          </table:table-cell>
          <table:table-cell office:value-type="float" office:value="1802.03129949999" calcext:value-type="float">
            <text:p>1 802,031</text:p>
          </table:table-cell>
          <table:table-cell office:value-type="float" office:value="1269.0091391428" calcext:value-type="float">
            <text:p>1 269,00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21</text:p>
          </table:table-cell>
          <table:table-cell office:value-type="float" office:value="1426.64516900001" calcext:value-type="float">
            <text:p>1 426,645</text:p>
          </table:table-cell>
          <table:table-cell office:value-type="float" office:value="992.419052650227" calcext:value-type="float">
            <text:p>992,41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18</text:p>
          </table:table-cell>
          <table:table-cell office:value-type="float" office:value="848.741994000022" calcext:value-type="float">
            <text:p>848,742</text:p>
          </table:table-cell>
          <table:table-cell office:value-type="float" office:value="676.349959039291" calcext:value-type="float">
            <text:p>676,35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87</text:p>
          </table:table-cell>
          <table:table-cell office:value-type="float" office:value="654.205971999973" calcext:value-type="float">
            <text:p>654,206</text:p>
          </table:table-cell>
          <table:table-cell office:value-type="float" office:value="450.081578448279" calcext:value-type="float">
            <text:p>450,08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14</text:p>
          </table:table-cell>
          <table:table-cell office:value-type="float" office:value="1230.66601700002" calcext:value-type="float">
            <text:p>1 230,666</text:p>
          </table:table-cell>
          <table:table-cell office:value-type="float" office:value="630.707431197019" calcext:value-type="float">
            <text:p>630,70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95</text:p>
          </table:table-cell>
          <table:table-cell office:value-type="float" office:value="968.280685" calcext:value-type="float">
            <text:p>968,281</text:p>
          </table:table-cell>
          <table:table-cell office:value-type="float" office:value="832.418773285648" calcext:value-type="float">
            <text:p>832,41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92</text:p>
          </table:table-cell>
          <table:table-cell office:value-type="float" office:value="896.747135500013" calcext:value-type="float">
            <text:p>896,747</text:p>
          </table:table-cell>
          <table:table-cell office:value-type="float" office:value="669.355137848967" calcext:value-type="float">
            <text:p>669,35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16</text:p>
          </table:table-cell>
          <table:table-cell office:value-type="float" office:value="1348.26717000002" calcext:value-type="float">
            <text:p>1 348,267</text:p>
          </table:table-cell>
          <table:table-cell office:value-type="float" office:value="1243.3938792448" calcext:value-type="float">
            <text:p>1 243,39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10</text:p>
          </table:table-cell>
          <table:table-cell office:value-type="float" office:value="600.685994499989" calcext:value-type="float">
            <text:p>600,686</text:p>
          </table:table-cell>
          <table:table-cell office:value-type="float" office:value="462.195556733941" calcext:value-type="float">
            <text:p>462,19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23</text:p>
          </table:table-cell>
          <table:table-cell office:value-type="float" office:value="415.161860999982" calcext:value-type="float">
            <text:p>415,162</text:p>
          </table:table-cell>
          <table:table-cell office:value-type="float" office:value="285.866758159328" calcext:value-type="float">
            <text:p>285,86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93</text:p>
          </table:table-cell>
          <table:table-cell office:value-type="float" office:value="282.9906545" calcext:value-type="float">
            <text:p>282,991</text:p>
          </table:table-cell>
          <table:table-cell office:value-type="float" office:value="103.475406603698" calcext:value-type="float">
            <text:p>103,47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42</text:p>
          </table:table-cell>
          <table:table-cell office:value-type="float" office:value="752.843782500008" calcext:value-type="float">
            <text:p>752,844</text:p>
          </table:table-cell>
          <table:table-cell office:value-type="float" office:value="624.277720043506" calcext:value-type="float">
            <text:p>624,27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64</text:p>
          </table:table-cell>
          <table:table-cell office:value-type="float" office:value="1953.30938600001" calcext:value-type="float">
            <text:p>1 953,309</text:p>
          </table:table-cell>
          <table:table-cell office:value-type="float" office:value="1078.83198396237" calcext:value-type="float">
            <text:p>1 078,83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63</text:p>
          </table:table-cell>
          <table:table-cell office:value-type="float" office:value="1595.797018" calcext:value-type="float">
            <text:p>1 595,797</text:p>
          </table:table-cell>
          <table:table-cell office:value-type="float" office:value="1213.83778777794" calcext:value-type="float">
            <text:p>1 213,83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21</text:p>
          </table:table-cell>
          <table:table-cell office:value-type="float" office:value="1073.40003550001" calcext:value-type="float">
            <text:p>1 073,400</text:p>
          </table:table-cell>
          <table:table-cell office:value-type="float" office:value="719.430627945354" calcext:value-type="float">
            <text:p>719,43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27</text:p>
          </table:table-cell>
          <table:table-cell office:value-type="float" office:value="487.03860300001" calcext:value-type="float">
            <text:p>487,039</text:p>
          </table:table-cell>
          <table:table-cell office:value-type="float" office:value="397.443247135138" calcext:value-type="float">
            <text:p>397,44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07</text:p>
          </table:table-cell>
          <table:table-cell office:value-type="float" office:value="1021.28983399995" calcext:value-type="float">
            <text:p>1 021,290</text:p>
          </table:table-cell>
          <table:table-cell office:value-type="float" office:value="701.453902611136" calcext:value-type="float">
            <text:p>701,45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13</text:p>
          </table:table-cell>
          <table:table-cell office:value-type="float" office:value="856.388653500029" calcext:value-type="float">
            <text:p>856,389</text:p>
          </table:table-cell>
          <table:table-cell office:value-type="float" office:value="550.014471360755" calcext:value-type="float">
            <text:p>550,01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59</text:p>
          </table:table-cell>
          <table:table-cell office:value-type="float" office:value="849.872474499974" calcext:value-type="float">
            <text:p>849,872</text:p>
          </table:table-cell>
          <table:table-cell office:value-type="float" office:value="592.2633605205" calcext:value-type="float">
            <text:p>592,26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77</text:p>
          </table:table-cell>
          <table:table-cell office:value-type="float" office:value="443.317414999989" calcext:value-type="float">
            <text:p>443,317</text:p>
          </table:table-cell>
          <table:table-cell office:value-type="float" office:value="193.069988959255" calcext:value-type="float">
            <text:p>193,07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64</text:p>
          </table:table-cell>
          <table:table-cell office:value-type="float" office:value="1045.55955899999" calcext:value-type="float">
            <text:p>1 045,560</text:p>
          </table:table-cell>
          <table:table-cell office:value-type="float" office:value="821.269501584301" calcext:value-type="float">
            <text:p>821,27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26</text:p>
          </table:table-cell>
          <table:table-cell office:value-type="float" office:value="1606.41690100001" calcext:value-type="float">
            <text:p>1 606,417</text:p>
          </table:table-cell>
          <table:table-cell office:value-type="float" office:value="750.31110671252" calcext:value-type="float">
            <text:p>750,31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04</text:p>
          </table:table-cell>
          <table:table-cell office:value-type="float" office:value="2255.78311749999" calcext:value-type="float">
            <text:p>2 255,783</text:p>
          </table:table-cell>
          <table:table-cell office:value-type="float" office:value="1719.21562868554" calcext:value-type="float">
            <text:p>1 719,21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29</text:p>
          </table:table-cell>
          <table:table-cell office:value-type="float" office:value="2152.0603605" calcext:value-type="float">
            <text:p>2 152,060</text:p>
          </table:table-cell>
          <table:table-cell office:value-type="float" office:value="1663.69090623496" calcext:value-type="float">
            <text:p>1 663,69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96</text:p>
          </table:table-cell>
          <table:table-cell office:value-type="float" office:value="983.666537499969" calcext:value-type="float">
            <text:p>983,667</text:p>
          </table:table-cell>
          <table:table-cell office:value-type="float" office:value="620.523981347758" calcext:value-type="float">
            <text:p>620,52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72</text:p>
          </table:table-cell>
          <table:table-cell office:value-type="float" office:value="747.596178500029" calcext:value-type="float">
            <text:p>747,596</text:p>
          </table:table-cell>
          <table:table-cell office:value-type="float" office:value="254.391361132535" calcext:value-type="float">
            <text:p>254,39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39</text:p>
          </table:table-cell>
          <table:table-cell office:value-type="float" office:value="972.601584500011" calcext:value-type="float">
            <text:p>972,602</text:p>
          </table:table-cell>
          <table:table-cell office:value-type="float" office:value="800.550851501111" calcext:value-type="float">
            <text:p>800,55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57</text:p>
          </table:table-cell>
          <table:table-cell office:value-type="float" office:value="4680.45242950003" calcext:value-type="float">
            <text:p>4 680,452</text:p>
          </table:table-cell>
          <table:table-cell office:value-type="float" office:value="3683.85088907787" calcext:value-type="float">
            <text:p>3 683,85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87</text:p>
          </table:table-cell>
          <table:table-cell office:value-type="float" office:value="946.4369295" calcext:value-type="float">
            <text:p>946,437</text:p>
          </table:table-cell>
          <table:table-cell office:value-type="float" office:value="680.220869594579" calcext:value-type="float">
            <text:p>680,22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65</text:p>
          </table:table-cell>
          <table:table-cell office:value-type="float" office:value="1131.5251605" calcext:value-type="float">
            <text:p>1 131,525</text:p>
          </table:table-cell>
          <table:table-cell office:value-type="float" office:value="823.776064776509" calcext:value-type="float">
            <text:p>823,77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26</text:p>
          </table:table-cell>
          <table:table-cell office:value-type="float" office:value="904.609992499992" calcext:value-type="float">
            <text:p>904,610</text:p>
          </table:table-cell>
          <table:table-cell office:value-type="float" office:value="567.680420423054" calcext:value-type="float">
            <text:p>567,68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503</text:p>
          </table:table-cell>
          <table:table-cell office:value-type="float" office:value="974.958335499985" calcext:value-type="float">
            <text:p>974,958</text:p>
          </table:table-cell>
          <table:table-cell office:value-type="float" office:value="795.2896184626" calcext:value-type="float">
            <text:p>795,29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96</text:p>
          </table:table-cell>
          <table:table-cell office:value-type="float" office:value="1467.73740099996" calcext:value-type="float">
            <text:p>1 467,737</text:p>
          </table:table-cell>
          <table:table-cell office:value-type="float" office:value="1118.23793379687" calcext:value-type="float">
            <text:p>1 118,23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10</text:p>
          </table:table-cell>
          <table:table-cell office:value-type="float" office:value="479.258460999998" calcext:value-type="float">
            <text:p>479,258</text:p>
          </table:table-cell>
          <table:table-cell office:value-type="float" office:value="400.012834790164" calcext:value-type="float">
            <text:p>400,01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512</text:p>
          </table:table-cell>
          <table:table-cell office:value-type="float" office:value="580.949279000025" calcext:value-type="float">
            <text:p>580,949</text:p>
          </table:table-cell>
          <table:table-cell office:value-type="float" office:value="458.761367311765" calcext:value-type="float">
            <text:p>458,76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72</text:p>
          </table:table-cell>
          <table:table-cell office:value-type="float" office:value="1464.16768300006" calcext:value-type="float">
            <text:p>1 464,168</text:p>
          </table:table-cell>
          <table:table-cell office:value-type="float" office:value="1246.9695066869" calcext:value-type="float">
            <text:p>1 246,97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82</text:p>
          </table:table-cell>
          <table:table-cell office:value-type="float" office:value="623.647265500004" calcext:value-type="float">
            <text:p>623,647</text:p>
          </table:table-cell>
          <table:table-cell office:value-type="float" office:value="420.082807830757" calcext:value-type="float">
            <text:p>420,08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37</text:p>
          </table:table-cell>
          <table:table-cell office:value-type="float" office:value="1587.238725" calcext:value-type="float">
            <text:p>1 587,239</text:p>
          </table:table-cell>
          <table:table-cell office:value-type="float" office:value="861.141640459629" calcext:value-type="float">
            <text:p>861,14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14</text:p>
          </table:table-cell>
          <table:table-cell office:value-type="float" office:value="662.51394049999" calcext:value-type="float">
            <text:p>662,514</text:p>
          </table:table-cell>
          <table:table-cell office:value-type="float" office:value="584.730593481778" calcext:value-type="float">
            <text:p>584,73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22</text:p>
          </table:table-cell>
          <table:table-cell office:value-type="float" office:value="2335.3980355" calcext:value-type="float">
            <text:p>2 335,398</text:p>
          </table:table-cell>
          <table:table-cell office:value-type="float" office:value="1148.98112546335" calcext:value-type="float">
            <text:p>1 148,98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35</text:p>
          </table:table-cell>
          <table:table-cell office:value-type="float" office:value="811.939898999958" calcext:value-type="float">
            <text:p>811,940</text:p>
          </table:table-cell>
          <table:table-cell office:value-type="float" office:value="528.641720272109" calcext:value-type="float">
            <text:p>528,64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36</text:p>
          </table:table-cell>
          <table:table-cell office:value-type="float" office:value="734.050612500012" calcext:value-type="float">
            <text:p>734,051</text:p>
          </table:table-cell>
          <table:table-cell office:value-type="float" office:value="618.870834711665" calcext:value-type="float">
            <text:p>618,87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45</text:p>
          </table:table-cell>
          <table:table-cell office:value-type="float" office:value="431.445118999975" calcext:value-type="float">
            <text:p>431,445</text:p>
          </table:table-cell>
          <table:table-cell office:value-type="float" office:value="150.559180767625" calcext:value-type="float">
            <text:p>150,55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91</text:p>
          </table:table-cell>
          <table:table-cell office:value-type="float" office:value="373.464588000016" calcext:value-type="float">
            <text:p>373,465</text:p>
          </table:table-cell>
          <table:table-cell office:value-type="float" office:value="261.655105779592" calcext:value-type="float">
            <text:p>261,65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79</text:p>
          </table:table-cell>
          <table:table-cell office:value-type="float" office:value="1292.92478000001" calcext:value-type="float">
            <text:p>1 292,925</text:p>
          </table:table-cell>
          <table:table-cell office:value-type="float" office:value="511.495686814522" calcext:value-type="float">
            <text:p>511,49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33</text:p>
          </table:table-cell>
          <table:table-cell office:value-type="float" office:value="1248.52170500001" calcext:value-type="float">
            <text:p>1 248,522</text:p>
          </table:table-cell>
          <table:table-cell office:value-type="float" office:value="537.780964830616" calcext:value-type="float">
            <text:p>537,78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76</text:p>
          </table:table-cell>
          <table:table-cell office:value-type="float" office:value="895.021555999964" calcext:value-type="float">
            <text:p>895,022</text:p>
          </table:table-cell>
          <table:table-cell office:value-type="float" office:value="690.47226756023" calcext:value-type="float">
            <text:p>690,47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54</text:p>
          </table:table-cell>
          <table:table-cell office:value-type="float" office:value="537.240220500027" calcext:value-type="float">
            <text:p>537,240</text:p>
          </table:table-cell>
          <table:table-cell office:value-type="float" office:value="280.301410281374" calcext:value-type="float">
            <text:p>280,30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43</text:p>
          </table:table-cell>
          <table:table-cell office:value-type="float" office:value="487.914433500008" calcext:value-type="float">
            <text:p>487,914</text:p>
          </table:table-cell>
          <table:table-cell office:value-type="float" office:value="134.186842739862" calcext:value-type="float">
            <text:p>134,18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57</text:p>
          </table:table-cell>
          <table:table-cell office:value-type="float" office:value="980.602100000008" calcext:value-type="float">
            <text:p>980,602</text:p>
          </table:table-cell>
          <table:table-cell office:value-type="float" office:value="506.925646363539" calcext:value-type="float">
            <text:p>506,92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71</text:p>
          </table:table-cell>
          <table:table-cell office:value-type="float" office:value="949.991170500019" calcext:value-type="float">
            <text:p>949,991</text:p>
          </table:table-cell>
          <table:table-cell office:value-type="float" office:value="779.788809932081" calcext:value-type="float">
            <text:p>779,78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02</text:p>
          </table:table-cell>
          <table:table-cell office:value-type="float" office:value="742.349856500001" calcext:value-type="float">
            <text:p>742,350</text:p>
          </table:table-cell>
          <table:table-cell office:value-type="float" office:value="447.125834963242" calcext:value-type="float">
            <text:p>447,12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21</text:p>
          </table:table-cell>
          <table:table-cell office:value-type="float" office:value="2132.11754399999" calcext:value-type="float">
            <text:p>2 132,118</text:p>
          </table:table-cell>
          <table:table-cell office:value-type="float" office:value="1578.61121221133" calcext:value-type="float">
            <text:p>1 578,61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38</text:p>
          </table:table-cell>
          <table:table-cell office:value-type="float" office:value="623.766507499997" calcext:value-type="float">
            <text:p>623,767</text:p>
          </table:table-cell>
          <table:table-cell office:value-type="float" office:value="459.760855960258" calcext:value-type="float">
            <text:p>459,76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03</text:p>
          </table:table-cell>
          <table:table-cell office:value-type="float" office:value="574.482513999994" calcext:value-type="float">
            <text:p>574,483</text:p>
          </table:table-cell>
          <table:table-cell office:value-type="float" office:value="453.88575534865" calcext:value-type="float">
            <text:p>453,88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47</text:p>
          </table:table-cell>
          <table:table-cell office:value-type="float" office:value="775.265787500023" calcext:value-type="float">
            <text:p>775,266</text:p>
          </table:table-cell>
          <table:table-cell office:value-type="float" office:value="562.646861242629" calcext:value-type="float">
            <text:p>562,64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00</text:p>
          </table:table-cell>
          <table:table-cell office:value-type="float" office:value="3380.66883499995" calcext:value-type="float">
            <text:p>3 380,669</text:p>
          </table:table-cell>
          <table:table-cell office:value-type="float" office:value="1816.07980614613" calcext:value-type="float">
            <text:p>1 816,08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09</text:p>
          </table:table-cell>
          <table:table-cell office:value-type="float" office:value="2130.23953399998" calcext:value-type="float">
            <text:p>2 130,240</text:p>
          </table:table-cell>
          <table:table-cell office:value-type="float" office:value="1321.43472785675" calcext:value-type="float">
            <text:p>1 321,43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00</text:p>
          </table:table-cell>
          <table:table-cell office:value-type="float" office:value="1178.76061050001" calcext:value-type="float">
            <text:p>1 178,761</text:p>
          </table:table-cell>
          <table:table-cell office:value-type="float" office:value="927.129262850438" calcext:value-type="float">
            <text:p>927,12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93</text:p>
          </table:table-cell>
          <table:table-cell office:value-type="float" office:value="2390.34810949994" calcext:value-type="float">
            <text:p>2 390,348</text:p>
          </table:table-cell>
          <table:table-cell office:value-type="float" office:value="1633.09380609212" calcext:value-type="float">
            <text:p>1 633,09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21</text:p>
          </table:table-cell>
          <table:table-cell office:value-type="float" office:value="801.440028000026" calcext:value-type="float">
            <text:p>801,440</text:p>
          </table:table-cell>
          <table:table-cell office:value-type="float" office:value="631.93561711872" calcext:value-type="float">
            <text:p>631,93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11</text:p>
          </table:table-cell>
          <table:table-cell office:value-type="float" office:value="702.535606499976" calcext:value-type="float">
            <text:p>702,536</text:p>
          </table:table-cell>
          <table:table-cell office:value-type="float" office:value="568.377111072396" calcext:value-type="float">
            <text:p>568,37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50</text:p>
          </table:table-cell>
          <table:table-cell office:value-type="float" office:value="519.987259500011" calcext:value-type="float">
            <text:p>519,987</text:p>
          </table:table-cell>
          <table:table-cell office:value-type="float" office:value="411.3099990535" calcext:value-type="float">
            <text:p>411,31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76</text:p>
          </table:table-cell>
          <table:table-cell office:value-type="float" office:value="745.447389499993" calcext:value-type="float">
            <text:p>745,447</text:p>
          </table:table-cell>
          <table:table-cell office:value-type="float" office:value="625.800394128005" calcext:value-type="float">
            <text:p>625,80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82</text:p>
          </table:table-cell>
          <table:table-cell office:value-type="float" office:value="656.355195499961" calcext:value-type="float">
            <text:p>656,355</text:p>
          </table:table-cell>
          <table:table-cell office:value-type="float" office:value="543.992671706745" calcext:value-type="float">
            <text:p>543,99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45</text:p>
          </table:table-cell>
          <table:table-cell office:value-type="float" office:value="1989.490286" calcext:value-type="float">
            <text:p>1 989,490</text:p>
          </table:table-cell>
          <table:table-cell office:value-type="float" office:value="75.4125180385307" calcext:value-type="float">
            <text:p>75,41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73</text:p>
          </table:table-cell>
          <table:table-cell office:value-type="float" office:value="905.591135000004" calcext:value-type="float">
            <text:p>905,591</text:p>
          </table:table-cell>
          <table:table-cell office:value-type="float" office:value="641.545424526972" calcext:value-type="float">
            <text:p>641,54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50</text:p>
          </table:table-cell>
          <table:table-cell office:value-type="float" office:value="642.562634000004" calcext:value-type="float">
            <text:p>642,563</text:p>
          </table:table-cell>
          <table:table-cell office:value-type="float" office:value="485.938874079771" calcext:value-type="float">
            <text:p>485,93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60</text:p>
          </table:table-cell>
          <table:table-cell office:value-type="float" office:value="300.037319999997" calcext:value-type="float">
            <text:p>300,037</text:p>
          </table:table-cell>
          <table:table-cell office:value-type="float" office:value="134.220268980423" calcext:value-type="float">
            <text:p>134,22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41</text:p>
          </table:table-cell>
          <table:table-cell office:value-type="float" office:value="869.852121999979" calcext:value-type="float">
            <text:p>869,852</text:p>
          </table:table-cell>
          <table:table-cell office:value-type="float" office:value="590.872586772636" calcext:value-type="float">
            <text:p>590,87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11</text:p>
          </table:table-cell>
          <table:table-cell office:value-type="float" office:value="525.097665499979" calcext:value-type="float">
            <text:p>525,098</text:p>
          </table:table-cell>
          <table:table-cell office:value-type="float" office:value="386.215519904882" calcext:value-type="float">
            <text:p>386,21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12</text:p>
          </table:table-cell>
          <table:table-cell office:value-type="float" office:value="874.226078000013" calcext:value-type="float">
            <text:p>874,226</text:p>
          </table:table-cell>
          <table:table-cell office:value-type="float" office:value="603.738612875103" calcext:value-type="float">
            <text:p>603,73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502</text:p>
          </table:table-cell>
          <table:table-cell office:value-type="float" office:value="159.738300000011" calcext:value-type="float">
            <text:p>159,738</text:p>
          </table:table-cell>
          <table:table-cell office:value-type="float" office:value="114.947331614063" calcext:value-type="float">
            <text:p>114,94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23</text:p>
          </table:table-cell>
          <table:table-cell office:value-type="float" office:value="549.481731000005" calcext:value-type="float">
            <text:p>549,482</text:p>
          </table:table-cell>
          <table:table-cell office:value-type="float" office:value="390.996182298205" calcext:value-type="float">
            <text:p>390,99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06</text:p>
          </table:table-cell>
          <table:table-cell office:value-type="float" office:value="481.846436500004" calcext:value-type="float">
            <text:p>481,846</text:p>
          </table:table-cell>
          <table:table-cell office:value-type="float" office:value="351.548341947295" calcext:value-type="float">
            <text:p>351,54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06</text:p>
          </table:table-cell>
          <table:table-cell office:value-type="float" office:value="1605.59941" calcext:value-type="float">
            <text:p>1 605,599</text:p>
          </table:table-cell>
          <table:table-cell office:value-type="float" office:value="582.710999359074" calcext:value-type="float">
            <text:p>582,71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71</text:p>
          </table:table-cell>
          <table:table-cell office:value-type="float" office:value="545.710172999985" calcext:value-type="float">
            <text:p>545,710</text:p>
          </table:table-cell>
          <table:table-cell office:value-type="float" office:value="469.987810248229" calcext:value-type="float">
            <text:p>469,98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91</text:p>
          </table:table-cell>
          <table:table-cell office:value-type="float" office:value="762.959200500002" calcext:value-type="float">
            <text:p>762,959</text:p>
          </table:table-cell>
          <table:table-cell office:value-type="float" office:value="578.703426066432" calcext:value-type="float">
            <text:p>578,70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32</text:p>
          </table:table-cell>
          <table:table-cell office:value-type="float" office:value="1476.13807999999" calcext:value-type="float">
            <text:p>1 476,138</text:p>
          </table:table-cell>
          <table:table-cell office:value-type="float" office:value="712.043720167518" calcext:value-type="float">
            <text:p>712,04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04</text:p>
          </table:table-cell>
          <table:table-cell office:value-type="float" office:value="510.549856500005" calcext:value-type="float">
            <text:p>510,550</text:p>
          </table:table-cell>
          <table:table-cell office:value-type="float" office:value="312.605021500138" calcext:value-type="float">
            <text:p>312,60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47</text:p>
          </table:table-cell>
          <table:table-cell office:value-type="float" office:value="249.957193000003" calcext:value-type="float">
            <text:p>249,957</text:p>
          </table:table-cell>
          <table:table-cell office:value-type="float" office:value="194.513294189564" calcext:value-type="float">
            <text:p>194,51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62</text:p>
          </table:table-cell>
          <table:table-cell office:value-type="float" office:value="885.883839500029" calcext:value-type="float">
            <text:p>885,884</text:p>
          </table:table-cell>
          <table:table-cell office:value-type="float" office:value="774.17362925602" calcext:value-type="float">
            <text:p>774,17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38</text:p>
          </table:table-cell>
          <table:table-cell office:value-type="float" office:value="793.961296000022" calcext:value-type="float">
            <text:p>793,961</text:p>
          </table:table-cell>
          <table:table-cell office:value-type="float" office:value="437.724898214177" calcext:value-type="float">
            <text:p>437,72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53</text:p>
          </table:table-cell>
          <table:table-cell office:value-type="float" office:value="875.017271999973" calcext:value-type="float">
            <text:p>875,017</text:p>
          </table:table-cell>
          <table:table-cell office:value-type="float" office:value="594.118969286767" calcext:value-type="float">
            <text:p>594,11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42</text:p>
          </table:table-cell>
          <table:table-cell office:value-type="float" office:value="908.30906350003" calcext:value-type="float">
            <text:p>908,309</text:p>
          </table:table-cell>
          <table:table-cell office:value-type="float" office:value="553.469071592224" calcext:value-type="float">
            <text:p>553,46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65</text:p>
          </table:table-cell>
          <table:table-cell office:value-type="float" office:value="1231.59122200002" calcext:value-type="float">
            <text:p>1 231,591</text:p>
          </table:table-cell>
          <table:table-cell office:value-type="float" office:value="980.432128885429" calcext:value-type="float">
            <text:p>980,43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10</text:p>
          </table:table-cell>
          <table:table-cell office:value-type="float" office:value="812.807449000041" calcext:value-type="float">
            <text:p>812,807</text:p>
          </table:table-cell>
          <table:table-cell office:value-type="float" office:value="589.930734741764" calcext:value-type="float">
            <text:p>589,93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42</text:p>
          </table:table-cell>
          <table:table-cell office:value-type="float" office:value="1435.04654199999" calcext:value-type="float">
            <text:p>1 435,047</text:p>
          </table:table-cell>
          <table:table-cell office:value-type="float" office:value="1115.05423500722" calcext:value-type="float">
            <text:p>1 115,05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82</text:p>
          </table:table-cell>
          <table:table-cell office:value-type="float" office:value="383.811877000017" calcext:value-type="float">
            <text:p>383,812</text:p>
          </table:table-cell>
          <table:table-cell office:value-type="float" office:value="250.40665421185" calcext:value-type="float">
            <text:p>250,40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67</text:p>
          </table:table-cell>
          <table:table-cell office:value-type="float" office:value="539.999773999987" calcext:value-type="float">
            <text:p>540,000</text:p>
          </table:table-cell>
          <table:table-cell office:value-type="float" office:value="397.673286626796" calcext:value-type="float">
            <text:p>397,67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54</text:p>
          </table:table-cell>
          <table:table-cell office:value-type="float" office:value="1713.33879699996" calcext:value-type="float">
            <text:p>1 713,339</text:p>
          </table:table-cell>
          <table:table-cell office:value-type="float" office:value="414.835635750681" calcext:value-type="float">
            <text:p>414,83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02</text:p>
          </table:table-cell>
          <table:table-cell office:value-type="float" office:value="1318.04686449995" calcext:value-type="float">
            <text:p>1 318,047</text:p>
          </table:table-cell>
          <table:table-cell office:value-type="float" office:value="1071.67016148128" calcext:value-type="float">
            <text:p>1 071,67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23</text:p>
          </table:table-cell>
          <table:table-cell office:value-type="float" office:value="596.845836500002" calcext:value-type="float">
            <text:p>596,846</text:p>
          </table:table-cell>
          <table:table-cell office:value-type="float" office:value="412.53083158994" calcext:value-type="float">
            <text:p>412,53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34</text:p>
          </table:table-cell>
          <table:table-cell office:value-type="float" office:value="2208.9745385" calcext:value-type="float">
            <text:p>2 208,975</text:p>
          </table:table-cell>
          <table:table-cell office:value-type="float" office:value="1395.61968679674" calcext:value-type="float">
            <text:p>1 395,62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37</text:p>
          </table:table-cell>
          <table:table-cell office:value-type="float" office:value="814.926483500029" calcext:value-type="float">
            <text:p>814,926</text:p>
          </table:table-cell>
          <table:table-cell office:value-type="float" office:value="487.70550593172" calcext:value-type="float">
            <text:p>487,70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38</text:p>
          </table:table-cell>
          <table:table-cell office:value-type="float" office:value="1570.7019005" calcext:value-type="float">
            <text:p>1 570,702</text:p>
          </table:table-cell>
          <table:table-cell office:value-type="float" office:value="954.215748497591" calcext:value-type="float">
            <text:p>954,21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85</text:p>
          </table:table-cell>
          <table:table-cell office:value-type="float" office:value="1920.31323800002" calcext:value-type="float">
            <text:p>1 920,313</text:p>
          </table:table-cell>
          <table:table-cell office:value-type="float" office:value="1481.62730419353" calcext:value-type="float">
            <text:p>1 481,62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41</text:p>
          </table:table-cell>
          <table:table-cell office:value-type="float" office:value="1288.40461899999" calcext:value-type="float">
            <text:p>1 288,405</text:p>
          </table:table-cell>
          <table:table-cell office:value-type="float" office:value="646.917479244139" calcext:value-type="float">
            <text:p>646,91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08</text:p>
          </table:table-cell>
          <table:table-cell office:value-type="float" office:value="866.857769499984" calcext:value-type="float">
            <text:p>866,858</text:p>
          </table:table-cell>
          <table:table-cell office:value-type="float" office:value="256.463913744664" calcext:value-type="float">
            <text:p>256,46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06</text:p>
          </table:table-cell>
          <table:table-cell office:value-type="float" office:value="1532.77758850002" calcext:value-type="float">
            <text:p>1 532,778</text:p>
          </table:table-cell>
          <table:table-cell office:value-type="float" office:value="855.337958199674" calcext:value-type="float">
            <text:p>855,33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09</text:p>
          </table:table-cell>
          <table:table-cell office:value-type="float" office:value="522.526426999992" calcext:value-type="float">
            <text:p>522,526</text:p>
          </table:table-cell>
          <table:table-cell office:value-type="float" office:value="239.175678897298" calcext:value-type="float">
            <text:p>239,17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27</text:p>
          </table:table-cell>
          <table:table-cell office:value-type="float" office:value="767.836959500026" calcext:value-type="float">
            <text:p>767,837</text:p>
          </table:table-cell>
          <table:table-cell office:value-type="float" office:value="626.095122701745" calcext:value-type="float">
            <text:p>626,09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26</text:p>
          </table:table-cell>
          <table:table-cell office:value-type="float" office:value="971.9887605" calcext:value-type="float">
            <text:p>971,989</text:p>
          </table:table-cell>
          <table:table-cell office:value-type="float" office:value="605.341869791267" calcext:value-type="float">
            <text:p>605,34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60</text:p>
          </table:table-cell>
          <table:table-cell office:value-type="float" office:value="2034.32481100002" calcext:value-type="float">
            <text:p>2 034,325</text:p>
          </table:table-cell>
          <table:table-cell office:value-type="float" office:value="1031.68843478062" calcext:value-type="float">
            <text:p>1 031,68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47</text:p>
          </table:table-cell>
          <table:table-cell office:value-type="float" office:value="748.81744" calcext:value-type="float">
            <text:p>748,817</text:p>
          </table:table-cell>
          <table:table-cell office:value-type="float" office:value="566.551678391837" calcext:value-type="float">
            <text:p>566,55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62</text:p>
          </table:table-cell>
          <table:table-cell office:value-type="float" office:value="627.066664499989" calcext:value-type="float">
            <text:p>627,067</text:p>
          </table:table-cell>
          <table:table-cell office:value-type="float" office:value="542.673122975495" calcext:value-type="float">
            <text:p>542,67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33</text:p>
          </table:table-cell>
          <table:table-cell office:value-type="float" office:value="511.545282000018" calcext:value-type="float">
            <text:p>511,545</text:p>
          </table:table-cell>
          <table:table-cell office:value-type="float" office:value="442.714412057569" calcext:value-type="float">
            <text:p>442,71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75</text:p>
          </table:table-cell>
          <table:table-cell office:value-type="float" office:value="908.686284999997" calcext:value-type="float">
            <text:p>908,686</text:p>
          </table:table-cell>
          <table:table-cell office:value-type="float" office:value="660.547311664571" calcext:value-type="float">
            <text:p>660,54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96</text:p>
          </table:table-cell>
          <table:table-cell office:value-type="float" office:value="426.538005500004" calcext:value-type="float">
            <text:p>426,538</text:p>
          </table:table-cell>
          <table:table-cell office:value-type="float" office:value="295.09088072374" calcext:value-type="float">
            <text:p>295,09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72</text:p>
          </table:table-cell>
          <table:table-cell office:value-type="float" office:value="384.992270999986" calcext:value-type="float">
            <text:p>384,992</text:p>
          </table:table-cell>
          <table:table-cell office:value-type="float" office:value="266.473316339305" calcext:value-type="float">
            <text:p>266,47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12</text:p>
          </table:table-cell>
          <table:table-cell office:value-type="float" office:value="496.388160000012" calcext:value-type="float">
            <text:p>496,388</text:p>
          </table:table-cell>
          <table:table-cell office:value-type="float" office:value="210.473040402153" calcext:value-type="float">
            <text:p>210,47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06</text:p>
          </table:table-cell>
          <table:table-cell office:value-type="float" office:value="372.504029999996" calcext:value-type="float">
            <text:p>372,504</text:p>
          </table:table-cell>
          <table:table-cell office:value-type="float" office:value="278.435371763094" calcext:value-type="float">
            <text:p>278,43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05</text:p>
          </table:table-cell>
          <table:table-cell office:value-type="float" office:value="455.526659499954" calcext:value-type="float">
            <text:p>455,527</text:p>
          </table:table-cell>
          <table:table-cell office:value-type="float" office:value="204.205797544482" calcext:value-type="float">
            <text:p>204,20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90</text:p>
          </table:table-cell>
          <table:table-cell office:value-type="float" office:value="941.165652499995" calcext:value-type="float">
            <text:p>941,166</text:p>
          </table:table-cell>
          <table:table-cell office:value-type="float" office:value="762.666410363401" calcext:value-type="float">
            <text:p>762,66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19</text:p>
          </table:table-cell>
          <table:table-cell office:value-type="float" office:value="489.713427000019" calcext:value-type="float">
            <text:p>489,713</text:p>
          </table:table-cell>
          <table:table-cell office:value-type="float" office:value="284.579403012722" calcext:value-type="float">
            <text:p>284,57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12</text:p>
          </table:table-cell>
          <table:table-cell office:value-type="float" office:value="1625.106586" calcext:value-type="float">
            <text:p>1 625,107</text:p>
          </table:table-cell>
          <table:table-cell office:value-type="float" office:value="999.67784092869" calcext:value-type="float">
            <text:p>999,67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56</text:p>
          </table:table-cell>
          <table:table-cell office:value-type="float" office:value="981.486177500006" calcext:value-type="float">
            <text:p>981,486</text:p>
          </table:table-cell>
          <table:table-cell office:value-type="float" office:value="687.761274528893" calcext:value-type="float">
            <text:p>687,76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21</text:p>
          </table:table-cell>
          <table:table-cell office:value-type="float" office:value="542.162936499999" calcext:value-type="float">
            <text:p>542,163</text:p>
          </table:table-cell>
          <table:table-cell office:value-type="float" office:value="394.387149177688" calcext:value-type="float">
            <text:p>394,38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21</text:p>
          </table:table-cell>
          <table:table-cell office:value-type="float" office:value="387.616801000006" calcext:value-type="float">
            <text:p>387,617</text:p>
          </table:table-cell>
          <table:table-cell office:value-type="float" office:value="155.672945035583" calcext:value-type="float">
            <text:p>155,67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41</text:p>
          </table:table-cell>
          <table:table-cell office:value-type="float" office:value="1016.13666499996" calcext:value-type="float">
            <text:p>1 016,137</text:p>
          </table:table-cell>
          <table:table-cell office:value-type="float" office:value="425.114352728287" calcext:value-type="float">
            <text:p>425,11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50</text:p>
          </table:table-cell>
          <table:table-cell office:value-type="float" office:value="689.823375999993" calcext:value-type="float">
            <text:p>689,823</text:p>
          </table:table-cell>
          <table:table-cell office:value-type="float" office:value="528.366168134797" calcext:value-type="float">
            <text:p>528,36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61</text:p>
          </table:table-cell>
          <table:table-cell office:value-type="float" office:value="517.057322999974" calcext:value-type="float">
            <text:p>517,057</text:p>
          </table:table-cell>
          <table:table-cell office:value-type="float" office:value="389.357257488019" calcext:value-type="float">
            <text:p>389,35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83</text:p>
          </table:table-cell>
          <table:table-cell office:value-type="float" office:value="473.863175999995" calcext:value-type="float">
            <text:p>473,863</text:p>
          </table:table-cell>
          <table:table-cell office:value-type="float" office:value="306.144265362907" calcext:value-type="float">
            <text:p>306,14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08</text:p>
          </table:table-cell>
          <table:table-cell office:value-type="float" office:value="967.77269549999" calcext:value-type="float">
            <text:p>967,773</text:p>
          </table:table-cell>
          <table:table-cell office:value-type="float" office:value="635.629175841905" calcext:value-type="float">
            <text:p>635,62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67</text:p>
          </table:table-cell>
          <table:table-cell office:value-type="float" office:value="1097.553519" calcext:value-type="float">
            <text:p>1 097,554</text:p>
          </table:table-cell>
          <table:table-cell office:value-type="float" office:value="756.953481441732" calcext:value-type="float">
            <text:p>756,95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04</text:p>
          </table:table-cell>
          <table:table-cell office:value-type="float" office:value="1015.68070350002" calcext:value-type="float">
            <text:p>1 015,681</text:p>
          </table:table-cell>
          <table:table-cell office:value-type="float" office:value="778.885122414213" calcext:value-type="float">
            <text:p>778,88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63</text:p>
          </table:table-cell>
          <table:table-cell office:value-type="float" office:value="3756.04030649996" calcext:value-type="float">
            <text:p>3 756,040</text:p>
          </table:table-cell>
          <table:table-cell office:value-type="float" office:value="1776.72936582419" calcext:value-type="float">
            <text:p>1 776,72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69</text:p>
          </table:table-cell>
          <table:table-cell office:value-type="float" office:value="1083.35088949999" calcext:value-type="float">
            <text:p>1 083,351</text:p>
          </table:table-cell>
          <table:table-cell office:value-type="float" office:value="614.142621700648" calcext:value-type="float">
            <text:p>614,14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48</text:p>
          </table:table-cell>
          <table:table-cell office:value-type="float" office:value="965.91320300001" calcext:value-type="float">
            <text:p>965,913</text:p>
          </table:table-cell>
          <table:table-cell office:value-type="float" office:value="731.956028809742" calcext:value-type="float">
            <text:p>731,95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19</text:p>
          </table:table-cell>
          <table:table-cell office:value-type="float" office:value="948.034232499984" calcext:value-type="float">
            <text:p>948,034</text:p>
          </table:table-cell>
          <table:table-cell office:value-type="float" office:value="781.147459757213" calcext:value-type="float">
            <text:p>781,14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33</text:p>
          </table:table-cell>
          <table:table-cell office:value-type="float" office:value="2539.24891799997" calcext:value-type="float">
            <text:p>2 539,249</text:p>
          </table:table-cell>
          <table:table-cell office:value-type="float" office:value="400.705102753084" calcext:value-type="float">
            <text:p>400,70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78</text:p>
          </table:table-cell>
          <table:table-cell office:value-type="float" office:value="733.758926999972" calcext:value-type="float">
            <text:p>733,759</text:p>
          </table:table-cell>
          <table:table-cell office:value-type="float" office:value="557.502179945462" calcext:value-type="float">
            <text:p>557,50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43</text:p>
          </table:table-cell>
          <table:table-cell office:value-type="float" office:value="791.76493150001" calcext:value-type="float">
            <text:p>791,765</text:p>
          </table:table-cell>
          <table:table-cell office:value-type="float" office:value="611.812654282333" calcext:value-type="float">
            <text:p>611,81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53</text:p>
          </table:table-cell>
          <table:table-cell office:value-type="float" office:value="1159.11725150002" calcext:value-type="float">
            <text:p>1 159,117</text:p>
          </table:table-cell>
          <table:table-cell office:value-type="float" office:value="860.797995556331" calcext:value-type="float">
            <text:p>860,79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55</text:p>
          </table:table-cell>
          <table:table-cell office:value-type="float" office:value="329.158346499989" calcext:value-type="float">
            <text:p>329,158</text:p>
          </table:table-cell>
          <table:table-cell office:value-type="float" office:value="186.348267830581" calcext:value-type="float">
            <text:p>186,34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84</text:p>
          </table:table-cell>
          <table:table-cell office:value-type="float" office:value="864.728509500018" calcext:value-type="float">
            <text:p>864,729</text:p>
          </table:table-cell>
          <table:table-cell office:value-type="float" office:value="521.030600444815" calcext:value-type="float">
            <text:p>521,03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48</text:p>
          </table:table-cell>
          <table:table-cell office:value-type="float" office:value="1745.20943100002" calcext:value-type="float">
            <text:p>1 745,209</text:p>
          </table:table-cell>
          <table:table-cell office:value-type="float" office:value="1378.99747577966" calcext:value-type="float">
            <text:p>1 378,99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95</text:p>
          </table:table-cell>
          <table:table-cell office:value-type="float" office:value="1430.50834900002" calcext:value-type="float">
            <text:p>1 430,508</text:p>
          </table:table-cell>
          <table:table-cell office:value-type="float" office:value="736.485803958805" calcext:value-type="float">
            <text:p>736,48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18</text:p>
          </table:table-cell>
          <table:table-cell office:value-type="float" office:value="649.336118499992" calcext:value-type="float">
            <text:p>649,336</text:p>
          </table:table-cell>
          <table:table-cell office:value-type="float" office:value="382.880814908779" calcext:value-type="float">
            <text:p>382,88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24</text:p>
          </table:table-cell>
          <table:table-cell office:value-type="float" office:value="1405.02637450005" calcext:value-type="float">
            <text:p>1 405,026</text:p>
          </table:table-cell>
          <table:table-cell office:value-type="float" office:value="547.380174993057" calcext:value-type="float">
            <text:p>547,38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94</text:p>
          </table:table-cell>
          <table:table-cell office:value-type="float" office:value="211.283591999991" calcext:value-type="float">
            <text:p>211,284</text:p>
          </table:table-cell>
          <table:table-cell office:value-type="float" office:value="154.439397451996" calcext:value-type="float">
            <text:p>154,43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90</text:p>
          </table:table-cell>
          <table:table-cell office:value-type="float" office:value="1339.93831399997" calcext:value-type="float">
            <text:p>1 339,938</text:p>
          </table:table-cell>
          <table:table-cell office:value-type="float" office:value="918.243305142846" calcext:value-type="float">
            <text:p>918,24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25</text:p>
          </table:table-cell>
          <table:table-cell office:value-type="float" office:value="465.794817500011" calcext:value-type="float">
            <text:p>465,795</text:p>
          </table:table-cell>
          <table:table-cell office:value-type="float" office:value="342.312979525005" calcext:value-type="float">
            <text:p>342,31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31</text:p>
          </table:table-cell>
          <table:table-cell office:value-type="float" office:value="331.832933999999" calcext:value-type="float">
            <text:p>331,833</text:p>
          </table:table-cell>
          <table:table-cell office:value-type="float" office:value="122.434170685787" calcext:value-type="float">
            <text:p>122,43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59</text:p>
          </table:table-cell>
          <table:table-cell office:value-type="float" office:value="609.287339999983" calcext:value-type="float">
            <text:p>609,287</text:p>
          </table:table-cell>
          <table:table-cell office:value-type="float" office:value="477.540885910239" calcext:value-type="float">
            <text:p>477,54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49</text:p>
          </table:table-cell>
          <table:table-cell office:value-type="float" office:value="561.654979999992" calcext:value-type="float">
            <text:p>561,655</text:p>
          </table:table-cell>
          <table:table-cell office:value-type="float" office:value="449.940480191409" calcext:value-type="float">
            <text:p>449,94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12</text:p>
          </table:table-cell>
          <table:table-cell office:value-type="float" office:value="239.071230000008" calcext:value-type="float">
            <text:p>239,071</text:p>
          </table:table-cell>
          <table:table-cell office:value-type="float" office:value="135.029720883871" calcext:value-type="float">
            <text:p>135,03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91</text:p>
          </table:table-cell>
          <table:table-cell office:value-type="float" office:value="728.917055000006" calcext:value-type="float">
            <text:p>728,917</text:p>
          </table:table-cell>
          <table:table-cell office:value-type="float" office:value="401.699351244232" calcext:value-type="float">
            <text:p>401,69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85</text:p>
          </table:table-cell>
          <table:table-cell office:value-type="float" office:value="1467.15418949998" calcext:value-type="float">
            <text:p>1 467,154</text:p>
          </table:table-cell>
          <table:table-cell office:value-type="float" office:value="547.83798446155" calcext:value-type="float">
            <text:p>547,83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67</text:p>
          </table:table-cell>
          <table:table-cell office:value-type="float" office:value="526.798346499978" calcext:value-type="float">
            <text:p>526,798</text:p>
          </table:table-cell>
          <table:table-cell office:value-type="float" office:value="390.865554469936" calcext:value-type="float">
            <text:p>390,86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80</text:p>
          </table:table-cell>
          <table:table-cell office:value-type="float" office:value="1324.87044200002" calcext:value-type="float">
            <text:p>1 324,870</text:p>
          </table:table-cell>
          <table:table-cell office:value-type="float" office:value="506.942485963626" calcext:value-type="float">
            <text:p>506,94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37</text:p>
          </table:table-cell>
          <table:table-cell office:value-type="float" office:value="1292.55625699999" calcext:value-type="float">
            <text:p>1 292,556</text:p>
          </table:table-cell>
          <table:table-cell office:value-type="float" office:value="1166.31322526788" calcext:value-type="float">
            <text:p>1 166,31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02</text:p>
          </table:table-cell>
          <table:table-cell office:value-type="float" office:value="699.31477050001" calcext:value-type="float">
            <text:p>699,315</text:p>
          </table:table-cell>
          <table:table-cell office:value-type="float" office:value="476.037857935117" calcext:value-type="float">
            <text:p>476,03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96</text:p>
          </table:table-cell>
          <table:table-cell office:value-type="float" office:value="1270.31583400002" calcext:value-type="float">
            <text:p>1 270,316</text:p>
          </table:table-cell>
          <table:table-cell office:value-type="float" office:value="733.913632167427" calcext:value-type="float">
            <text:p>733,91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03</text:p>
          </table:table-cell>
          <table:table-cell office:value-type="float" office:value="441.271347999988" calcext:value-type="float">
            <text:p>441,271</text:p>
          </table:table-cell>
          <table:table-cell office:value-type="float" office:value="298.168304620636" calcext:value-type="float">
            <text:p>298,16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25</text:p>
          </table:table-cell>
          <table:table-cell office:value-type="float" office:value="268.495046500017" calcext:value-type="float">
            <text:p>268,495</text:p>
          </table:table-cell>
          <table:table-cell office:value-type="float" office:value="154.89213825238" calcext:value-type="float">
            <text:p>154,89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54</text:p>
          </table:table-cell>
          <table:table-cell office:value-type="float" office:value="557.044884000001" calcext:value-type="float">
            <text:p>557,045</text:p>
          </table:table-cell>
          <table:table-cell office:value-type="float" office:value="466.967684624595" calcext:value-type="float">
            <text:p>466,96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88</text:p>
          </table:table-cell>
          <table:table-cell office:value-type="float" office:value="1344.51352549999" calcext:value-type="float">
            <text:p>1 344,514</text:p>
          </table:table-cell>
          <table:table-cell office:value-type="float" office:value="976.754816707529" calcext:value-type="float">
            <text:p>976,75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26</text:p>
          </table:table-cell>
          <table:table-cell office:value-type="float" office:value="760.662631999979" calcext:value-type="float">
            <text:p>760,663</text:p>
          </table:table-cell>
          <table:table-cell office:value-type="float" office:value="640.989807996445" calcext:value-type="float">
            <text:p>640,99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78</text:p>
          </table:table-cell>
          <table:table-cell office:value-type="float" office:value="666.022485499971" calcext:value-type="float">
            <text:p>666,022</text:p>
          </table:table-cell>
          <table:table-cell office:value-type="float" office:value="530.048604204468" calcext:value-type="float">
            <text:p>530,04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52</text:p>
          </table:table-cell>
          <table:table-cell office:value-type="float" office:value="1386.087634" calcext:value-type="float">
            <text:p>1 386,088</text:p>
          </table:table-cell>
          <table:table-cell office:value-type="float" office:value="1065.0493246489" calcext:value-type="float">
            <text:p>1 065,04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97</text:p>
          </table:table-cell>
          <table:table-cell office:value-type="float" office:value="1200.61468450001" calcext:value-type="float">
            <text:p>1 200,615</text:p>
          </table:table-cell>
          <table:table-cell office:value-type="float" office:value="802.6784384096" calcext:value-type="float">
            <text:p>802,67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30</text:p>
          </table:table-cell>
          <table:table-cell office:value-type="float" office:value="1256.27657" calcext:value-type="float">
            <text:p>1 256,277</text:p>
          </table:table-cell>
          <table:table-cell office:value-type="float" office:value="621.604873681417" calcext:value-type="float">
            <text:p>621,60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34</text:p>
          </table:table-cell>
          <table:table-cell office:value-type="float" office:value="665.145712999987" calcext:value-type="float">
            <text:p>665,146</text:p>
          </table:table-cell>
          <table:table-cell office:value-type="float" office:value="559.040458045497" calcext:value-type="float">
            <text:p>559,04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55</text:p>
          </table:table-cell>
          <table:table-cell office:value-type="float" office:value="513.346155999987" calcext:value-type="float">
            <text:p>513,346</text:p>
          </table:table-cell>
          <table:table-cell office:value-type="float" office:value="299.889705397817" calcext:value-type="float">
            <text:p>299,89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23</text:p>
          </table:table-cell>
          <table:table-cell office:value-type="float" office:value="176.804123000003" calcext:value-type="float">
            <text:p>176,804</text:p>
          </table:table-cell>
          <table:table-cell office:value-type="float" office:value="23.8180017735562" calcext:value-type="float">
            <text:p>23,81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98</text:p>
          </table:table-cell>
          <table:table-cell office:value-type="float" office:value="767.356151500021" calcext:value-type="float">
            <text:p>767,356</text:p>
          </table:table-cell>
          <table:table-cell office:value-type="float" office:value="468.738319503884" calcext:value-type="float">
            <text:p>468,73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69</text:p>
          </table:table-cell>
          <table:table-cell office:value-type="float" office:value="958.43618250003" calcext:value-type="float">
            <text:p>958,436</text:p>
          </table:table-cell>
          <table:table-cell office:value-type="float" office:value="853.517379190131" calcext:value-type="float">
            <text:p>853,51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81</text:p>
          </table:table-cell>
          <table:table-cell office:value-type="float" office:value="1002.38806" calcext:value-type="float">
            <text:p>1 002,388</text:p>
          </table:table-cell>
          <table:table-cell office:value-type="float" office:value="426.766382696701" calcext:value-type="float">
            <text:p>426,76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63</text:p>
          </table:table-cell>
          <table:table-cell office:value-type="float" office:value="882.876109000009" calcext:value-type="float">
            <text:p>882,876</text:p>
          </table:table-cell>
          <table:table-cell office:value-type="float" office:value="532.193388496824" calcext:value-type="float">
            <text:p>532,19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97</text:p>
          </table:table-cell>
          <table:table-cell office:value-type="float" office:value="1263.01236900001" calcext:value-type="float">
            <text:p>1 263,012</text:p>
          </table:table-cell>
          <table:table-cell office:value-type="float" office:value="1111.84903289067" calcext:value-type="float">
            <text:p>1 111,84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52</text:p>
          </table:table-cell>
          <table:table-cell office:value-type="float" office:value="576.066786999985" calcext:value-type="float">
            <text:p>576,067</text:p>
          </table:table-cell>
          <table:table-cell office:value-type="float" office:value="198.819842713" calcext:value-type="float">
            <text:p>198,82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52</text:p>
          </table:table-cell>
          <table:table-cell office:value-type="float" office:value="539.285589999988" calcext:value-type="float">
            <text:p>539,286</text:p>
          </table:table-cell>
          <table:table-cell office:value-type="float" office:value="408.353409511098" calcext:value-type="float">
            <text:p>408,35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40</text:p>
          </table:table-cell>
          <table:table-cell office:value-type="float" office:value="600.28609799999" calcext:value-type="float">
            <text:p>600,286</text:p>
          </table:table-cell>
          <table:table-cell office:value-type="float" office:value="445.59220615031" calcext:value-type="float">
            <text:p>445,59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24</text:p>
          </table:table-cell>
          <table:table-cell office:value-type="float" office:value="566.899083500008" calcext:value-type="float">
            <text:p>566,899</text:p>
          </table:table-cell>
          <table:table-cell office:value-type="float" office:value="423.660405150049" calcext:value-type="float">
            <text:p>423,66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86</text:p>
          </table:table-cell>
          <table:table-cell office:value-type="float" office:value="1200.38099350003" calcext:value-type="float">
            <text:p>1 200,381</text:p>
          </table:table-cell>
          <table:table-cell office:value-type="float" office:value="939.282055417463" calcext:value-type="float">
            <text:p>939,28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16</text:p>
          </table:table-cell>
          <table:table-cell office:value-type="float" office:value="1334.89124549999" calcext:value-type="float">
            <text:p>1 334,891</text:p>
          </table:table-cell>
          <table:table-cell office:value-type="float" office:value="1068.01694366488" calcext:value-type="float">
            <text:p>1 068,01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70</text:p>
          </table:table-cell>
          <table:table-cell office:value-type="float" office:value="976.574877500001" calcext:value-type="float">
            <text:p>976,575</text:p>
          </table:table-cell>
          <table:table-cell office:value-type="float" office:value="621.004600619427" calcext:value-type="float">
            <text:p>621,00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98</text:p>
          </table:table-cell>
          <table:table-cell office:value-type="float" office:value="473.259807499995" calcext:value-type="float">
            <text:p>473,260</text:p>
          </table:table-cell>
          <table:table-cell office:value-type="float" office:value="405.472907307879" calcext:value-type="float">
            <text:p>405,47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29</text:p>
          </table:table-cell>
          <table:table-cell office:value-type="float" office:value="1090.10080049997" calcext:value-type="float">
            <text:p>1 090,101</text:p>
          </table:table-cell>
          <table:table-cell office:value-type="float" office:value="821.916415565079" calcext:value-type="float">
            <text:p>821,91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96</text:p>
          </table:table-cell>
          <table:table-cell office:value-type="float" office:value="433.139014499968" calcext:value-type="float">
            <text:p>433,139</text:p>
          </table:table-cell>
          <table:table-cell office:value-type="float" office:value="277.184250566752" calcext:value-type="float">
            <text:p>277,18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74</text:p>
          </table:table-cell>
          <table:table-cell office:value-type="float" office:value="646.984327999999" calcext:value-type="float">
            <text:p>646,984</text:p>
          </table:table-cell>
          <table:table-cell office:value-type="float" office:value="413.682322522557" calcext:value-type="float">
            <text:p>413,68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57</text:p>
          </table:table-cell>
          <table:table-cell office:value-type="float" office:value="383.147011999986" calcext:value-type="float">
            <text:p>383,147</text:p>
          </table:table-cell>
          <table:table-cell office:value-type="float" office:value="270.279837987044" calcext:value-type="float">
            <text:p>270,28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05</text:p>
          </table:table-cell>
          <table:table-cell office:value-type="float" office:value="368.515914000009" calcext:value-type="float">
            <text:p>368,516</text:p>
          </table:table-cell>
          <table:table-cell office:value-type="float" office:value="225.172096322571" calcext:value-type="float">
            <text:p>225,17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51</text:p>
          </table:table-cell>
          <table:table-cell office:value-type="float" office:value="252.946403499993" calcext:value-type="float">
            <text:p>252,946</text:p>
          </table:table-cell>
          <table:table-cell office:value-type="float" office:value="158.369036612056" calcext:value-type="float">
            <text:p>158,36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98</text:p>
          </table:table-cell>
          <table:table-cell office:value-type="float" office:value="664.615548500039" calcext:value-type="float">
            <text:p>664,616</text:p>
          </table:table-cell>
          <table:table-cell office:value-type="float" office:value="204.099256966701" calcext:value-type="float">
            <text:p>204,09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11</text:p>
          </table:table-cell>
          <table:table-cell office:value-type="float" office:value="576.448395500001" calcext:value-type="float">
            <text:p>576,448</text:p>
          </table:table-cell>
          <table:table-cell office:value-type="float" office:value="304.374908312279" calcext:value-type="float">
            <text:p>304,37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28</text:p>
          </table:table-cell>
          <table:table-cell office:value-type="float" office:value="869.647040999977" calcext:value-type="float">
            <text:p>869,647</text:p>
          </table:table-cell>
          <table:table-cell office:value-type="float" office:value="319.511168236316" calcext:value-type="float">
            <text:p>319,51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45</text:p>
          </table:table-cell>
          <table:table-cell office:value-type="float" office:value="537.502301500012" calcext:value-type="float">
            <text:p>537,502</text:p>
          </table:table-cell>
          <table:table-cell office:value-type="float" office:value="422.119596367545" calcext:value-type="float">
            <text:p>422,12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11</text:p>
          </table:table-cell>
          <table:table-cell office:value-type="float" office:value="362.989636499999" calcext:value-type="float">
            <text:p>362,990</text:p>
          </table:table-cell>
          <table:table-cell office:value-type="float" office:value="250.563258803233" calcext:value-type="float">
            <text:p>250,56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89</text:p>
          </table:table-cell>
          <table:table-cell office:value-type="float" office:value="359.531887500007" calcext:value-type="float">
            <text:p>359,532</text:p>
          </table:table-cell>
          <table:table-cell office:value-type="float" office:value="253.658574273723" calcext:value-type="float">
            <text:p>253,65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02</text:p>
          </table:table-cell>
          <table:table-cell office:value-type="float" office:value="423.65844" calcext:value-type="float">
            <text:p>423,658</text:p>
          </table:table-cell>
          <table:table-cell office:value-type="float" office:value="86.5157781599958" calcext:value-type="float">
            <text:p>86,51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59</text:p>
          </table:table-cell>
          <table:table-cell office:value-type="float" office:value="992.226349499977" calcext:value-type="float">
            <text:p>992,226</text:p>
          </table:table-cell>
          <table:table-cell office:value-type="float" office:value="695.939525572427" calcext:value-type="float">
            <text:p>695,94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54</text:p>
          </table:table-cell>
          <table:table-cell office:value-type="float" office:value="903.113599500036" calcext:value-type="float">
            <text:p>903,114</text:p>
          </table:table-cell>
          <table:table-cell office:value-type="float" office:value="243.255129580044" calcext:value-type="float">
            <text:p>243,25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00</text:p>
          </table:table-cell>
          <table:table-cell office:value-type="float" office:value="305.667255000012" calcext:value-type="float">
            <text:p>305,667</text:p>
          </table:table-cell>
          <table:table-cell office:value-type="float" office:value="240.707984049578" calcext:value-type="float">
            <text:p>240,70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67</text:p>
          </table:table-cell>
          <table:table-cell office:value-type="float" office:value="1428.93707350001" calcext:value-type="float">
            <text:p>1 428,937</text:p>
          </table:table-cell>
          <table:table-cell office:value-type="float" office:value="1134.45238955174" calcext:value-type="float">
            <text:p>1 134,45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63</text:p>
          </table:table-cell>
          <table:table-cell office:value-type="float" office:value="1112.20383449998" calcext:value-type="float">
            <text:p>1 112,204</text:p>
          </table:table-cell>
          <table:table-cell office:value-type="float" office:value="936.594766420687" calcext:value-type="float">
            <text:p>936,59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14</text:p>
          </table:table-cell>
          <table:table-cell office:value-type="float" office:value="967.697356999968" calcext:value-type="float">
            <text:p>967,697</text:p>
          </table:table-cell>
          <table:table-cell office:value-type="float" office:value="533.004617070949" calcext:value-type="float">
            <text:p>533,00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14</text:p>
          </table:table-cell>
          <table:table-cell office:value-type="float" office:value="638.229935500019" calcext:value-type="float">
            <text:p>638,230</text:p>
          </table:table-cell>
          <table:table-cell office:value-type="float" office:value="495.895409554314" calcext:value-type="float">
            <text:p>495,89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61</text:p>
          </table:table-cell>
          <table:table-cell office:value-type="float" office:value="428.988130499994" calcext:value-type="float">
            <text:p>428,988</text:p>
          </table:table-cell>
          <table:table-cell office:value-type="float" office:value="328.101114834161" calcext:value-type="float">
            <text:p>328,10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56</text:p>
          </table:table-cell>
          <table:table-cell office:value-type="float" office:value="2154.77336199999" calcext:value-type="float">
            <text:p>2 154,773</text:p>
          </table:table-cell>
          <table:table-cell office:value-type="float" office:value="1278.97844733338" calcext:value-type="float">
            <text:p>1 278,97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60</text:p>
          </table:table-cell>
          <table:table-cell office:value-type="float" office:value="301.363698000009" calcext:value-type="float">
            <text:p>301,364</text:p>
          </table:table-cell>
          <table:table-cell office:value-type="float" office:value="198.405289245367" calcext:value-type="float">
            <text:p>198,40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18</text:p>
          </table:table-cell>
          <table:table-cell office:value-type="float" office:value="1919.77879850002" calcext:value-type="float">
            <text:p>1 919,779</text:p>
          </table:table-cell>
          <table:table-cell office:value-type="float" office:value="1090.55823359968" calcext:value-type="float">
            <text:p>1 090,55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35</text:p>
          </table:table-cell>
          <table:table-cell office:value-type="float" office:value="301.005400499995" calcext:value-type="float">
            <text:p>301,005</text:p>
          </table:table-cell>
          <table:table-cell office:value-type="float" office:value="256.684467412852" calcext:value-type="float">
            <text:p>256,68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06</text:p>
          </table:table-cell>
          <table:table-cell office:value-type="float" office:value="1769.70079249997" calcext:value-type="float">
            <text:p>1 769,701</text:p>
          </table:table-cell>
          <table:table-cell office:value-type="float" office:value="1499.28967064882" calcext:value-type="float">
            <text:p>1 499,29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08</text:p>
          </table:table-cell>
          <table:table-cell office:value-type="float" office:value="1865.94312600003" calcext:value-type="float">
            <text:p>1 865,943</text:p>
          </table:table-cell>
          <table:table-cell office:value-type="float" office:value="1145.04457585027" calcext:value-type="float">
            <text:p>1 145,04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02</text:p>
          </table:table-cell>
          <table:table-cell office:value-type="float" office:value="245.817675000009" calcext:value-type="float">
            <text:p>245,818</text:p>
          </table:table-cell>
          <table:table-cell office:value-type="float" office:value="189.052237271932" calcext:value-type="float">
            <text:p>189,05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07</text:p>
          </table:table-cell>
          <table:table-cell office:value-type="float" office:value="945.835846000013" calcext:value-type="float">
            <text:p>945,836</text:p>
          </table:table-cell>
          <table:table-cell office:value-type="float" office:value="713.989961568751" calcext:value-type="float">
            <text:p>713,99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58</text:p>
          </table:table-cell>
          <table:table-cell office:value-type="float" office:value="671.122759000006" calcext:value-type="float">
            <text:p>671,123</text:p>
          </table:table-cell>
          <table:table-cell office:value-type="float" office:value="366.252018791211" calcext:value-type="float">
            <text:p>366,25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38</text:p>
          </table:table-cell>
          <table:table-cell office:value-type="float" office:value="827.328281500018" calcext:value-type="float">
            <text:p>827,328</text:p>
          </table:table-cell>
          <table:table-cell office:value-type="float" office:value="612.142834888608" calcext:value-type="float">
            <text:p>612,14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90</text:p>
          </table:table-cell>
          <table:table-cell office:value-type="float" office:value="907.311756500004" calcext:value-type="float">
            <text:p>907,312</text:p>
          </table:table-cell>
          <table:table-cell office:value-type="float" office:value="768.732465751657" calcext:value-type="float">
            <text:p>768,73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30</text:p>
          </table:table-cell>
          <table:table-cell office:value-type="float" office:value="599.092341499996" calcext:value-type="float">
            <text:p>599,092</text:p>
          </table:table-cell>
          <table:table-cell office:value-type="float" office:value="363.008441677064" calcext:value-type="float">
            <text:p>363,00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67</text:p>
          </table:table-cell>
          <table:table-cell office:value-type="float" office:value="760.751263500003" calcext:value-type="float">
            <text:p>760,751</text:p>
          </table:table-cell>
          <table:table-cell office:value-type="float" office:value="537.816363617322" calcext:value-type="float">
            <text:p>537,81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63</text:p>
          </table:table-cell>
          <table:table-cell office:value-type="float" office:value="1724.06753350001" calcext:value-type="float">
            <text:p>1 724,068</text:p>
          </table:table-cell>
          <table:table-cell office:value-type="float" office:value="1139.24085808942" calcext:value-type="float">
            <text:p>1 139,24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00</text:p>
          </table:table-cell>
          <table:table-cell office:value-type="float" office:value="687.901964000001" calcext:value-type="float">
            <text:p>687,902</text:p>
          </table:table-cell>
          <table:table-cell office:value-type="float" office:value="497.728913238136" calcext:value-type="float">
            <text:p>497,72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37</text:p>
          </table:table-cell>
          <table:table-cell office:value-type="float" office:value="776.901194999998" calcext:value-type="float">
            <text:p>776,901</text:p>
          </table:table-cell>
          <table:table-cell office:value-type="float" office:value="611.591009203048" calcext:value-type="float">
            <text:p>611,59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81</text:p>
          </table:table-cell>
          <table:table-cell office:value-type="float" office:value="557.384559000016" calcext:value-type="float">
            <text:p>557,385</text:p>
          </table:table-cell>
          <table:table-cell office:value-type="float" office:value="445.891978323018" calcext:value-type="float">
            <text:p>445,89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35</text:p>
          </table:table-cell>
          <table:table-cell office:value-type="float" office:value="1456.690337" calcext:value-type="float">
            <text:p>1 456,690</text:p>
          </table:table-cell>
          <table:table-cell office:value-type="float" office:value="818.062556603383" calcext:value-type="float">
            <text:p>818,06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36</text:p>
          </table:table-cell>
          <table:table-cell office:value-type="float" office:value="847.661689499976" calcext:value-type="float">
            <text:p>847,662</text:p>
          </table:table-cell>
          <table:table-cell office:value-type="float" office:value="688.650615622677" calcext:value-type="float">
            <text:p>688,65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92</text:p>
          </table:table-cell>
          <table:table-cell office:value-type="float" office:value="1195.10585549998" calcext:value-type="float">
            <text:p>1 195,106</text:p>
          </table:table-cell>
          <table:table-cell office:value-type="float" office:value="860.422934991646" calcext:value-type="float">
            <text:p>860,42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79</text:p>
          </table:table-cell>
          <table:table-cell office:value-type="float" office:value="815.272087999987" calcext:value-type="float">
            <text:p>815,272</text:p>
          </table:table-cell>
          <table:table-cell office:value-type="float" office:value="582.899283760382" calcext:value-type="float">
            <text:p>582,89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59</text:p>
          </table:table-cell>
          <table:table-cell office:value-type="float" office:value="1303.7135385" calcext:value-type="float">
            <text:p>1 303,714</text:p>
          </table:table-cell>
          <table:table-cell office:value-type="float" office:value="850.068849832667" calcext:value-type="float">
            <text:p>850,06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53</text:p>
          </table:table-cell>
          <table:table-cell office:value-type="float" office:value="1224.26750750003" calcext:value-type="float">
            <text:p>1 224,268</text:p>
          </table:table-cell>
          <table:table-cell office:value-type="float" office:value="740.73046441227" calcext:value-type="float">
            <text:p>740,73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83</text:p>
          </table:table-cell>
          <table:table-cell office:value-type="float" office:value="475.443742999982" calcext:value-type="float">
            <text:p>475,444</text:p>
          </table:table-cell>
          <table:table-cell office:value-type="float" office:value="417.113847351924" calcext:value-type="float">
            <text:p>417,11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88</text:p>
          </table:table-cell>
          <table:table-cell office:value-type="float" office:value="844.223496000015" calcext:value-type="float">
            <text:p>844,223</text:p>
          </table:table-cell>
          <table:table-cell office:value-type="float" office:value="744.15443780052" calcext:value-type="float">
            <text:p>744,15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48</text:p>
          </table:table-cell>
          <table:table-cell office:value-type="float" office:value="1189.70818850001" calcext:value-type="float">
            <text:p>1 189,708</text:p>
          </table:table-cell>
          <table:table-cell office:value-type="float" office:value="997.759702586782" calcext:value-type="float">
            <text:p>997,76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97</text:p>
          </table:table-cell>
          <table:table-cell office:value-type="float" office:value="715.188028000023" calcext:value-type="float">
            <text:p>715,188</text:p>
          </table:table-cell>
          <table:table-cell office:value-type="float" office:value="595.166560097189" calcext:value-type="float">
            <text:p>595,16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88</text:p>
          </table:table-cell>
          <table:table-cell office:value-type="float" office:value="937.911585500005" calcext:value-type="float">
            <text:p>937,912</text:p>
          </table:table-cell>
          <table:table-cell office:value-type="float" office:value="777.924301259468" calcext:value-type="float">
            <text:p>777,92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97</text:p>
          </table:table-cell>
          <table:table-cell office:value-type="float" office:value="655.044892999957" calcext:value-type="float">
            <text:p>655,045</text:p>
          </table:table-cell>
          <table:table-cell office:value-type="float" office:value="460.309329113105" calcext:value-type="float">
            <text:p>460,30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80</text:p>
          </table:table-cell>
          <table:table-cell office:value-type="float" office:value="1405.45571800004" calcext:value-type="float">
            <text:p>1 405,456</text:p>
          </table:table-cell>
          <table:table-cell office:value-type="float" office:value="917.438958259317" calcext:value-type="float">
            <text:p>917,43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69</text:p>
          </table:table-cell>
          <table:table-cell office:value-type="float" office:value="882.23760149999" calcext:value-type="float">
            <text:p>882,238</text:p>
          </table:table-cell>
          <table:table-cell office:value-type="float" office:value="744.816509394153" calcext:value-type="float">
            <text:p>744,81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73</text:p>
          </table:table-cell>
          <table:table-cell office:value-type="float" office:value="1276.33485999999" calcext:value-type="float">
            <text:p>1 276,335</text:p>
          </table:table-cell>
          <table:table-cell office:value-type="float" office:value="967.014054791829" calcext:value-type="float">
            <text:p>967,01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05</text:p>
          </table:table-cell>
          <table:table-cell office:value-type="float" office:value="1569.23556600002" calcext:value-type="float">
            <text:p>1 569,236</text:p>
          </table:table-cell>
          <table:table-cell office:value-type="float" office:value="1104.30310435483" calcext:value-type="float">
            <text:p>1 104,30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38</text:p>
          </table:table-cell>
          <table:table-cell office:value-type="float" office:value="1015.217384" calcext:value-type="float">
            <text:p>1 015,217</text:p>
          </table:table-cell>
          <table:table-cell office:value-type="float" office:value="760.178795830038" calcext:value-type="float">
            <text:p>760,17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53</text:p>
          </table:table-cell>
          <table:table-cell office:value-type="float" office:value="468.497717000027" calcext:value-type="float">
            <text:p>468,498</text:p>
          </table:table-cell>
          <table:table-cell office:value-type="float" office:value="292.37267698171" calcext:value-type="float">
            <text:p>292,37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08</text:p>
          </table:table-cell>
          <table:table-cell office:value-type="float" office:value="537.478036500011" calcext:value-type="float">
            <text:p>537,478</text:p>
          </table:table-cell>
          <table:table-cell office:value-type="float" office:value="416.988185128779" calcext:value-type="float">
            <text:p>416,98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19</text:p>
          </table:table-cell>
          <table:table-cell office:value-type="float" office:value="426.404369000003" calcext:value-type="float">
            <text:p>426,404</text:p>
          </table:table-cell>
          <table:table-cell office:value-type="float" office:value="358.728299452901" calcext:value-type="float">
            <text:p>358,72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71</text:p>
          </table:table-cell>
          <table:table-cell office:value-type="float" office:value="594.412126999998" calcext:value-type="float">
            <text:p>594,412</text:p>
          </table:table-cell>
          <table:table-cell office:value-type="float" office:value="511.617981543833" calcext:value-type="float">
            <text:p>511,61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57</text:p>
          </table:table-cell>
          <table:table-cell office:value-type="float" office:value="1008.2855365" calcext:value-type="float">
            <text:p>1 008,286</text:p>
          </table:table-cell>
          <table:table-cell office:value-type="float" office:value="920.066127762793" calcext:value-type="float">
            <text:p>920,06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91</text:p>
          </table:table-cell>
          <table:table-cell office:value-type="float" office:value="970.950305000032" calcext:value-type="float">
            <text:p>970,950</text:p>
          </table:table-cell>
          <table:table-cell office:value-type="float" office:value="812.190050947086" calcext:value-type="float">
            <text:p>812,19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29</text:p>
          </table:table-cell>
          <table:table-cell office:value-type="float" office:value="522.628290000018" calcext:value-type="float">
            <text:p>522,628</text:p>
          </table:table-cell>
          <table:table-cell office:value-type="float" office:value="437.07317805436" calcext:value-type="float">
            <text:p>437,07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34</text:p>
          </table:table-cell>
          <table:table-cell office:value-type="float" office:value="348.423869000015" calcext:value-type="float">
            <text:p>348,424</text:p>
          </table:table-cell>
          <table:table-cell office:value-type="float" office:value="253.109901970795" calcext:value-type="float">
            <text:p>253,11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90</text:p>
          </table:table-cell>
          <table:table-cell office:value-type="float" office:value="433.403382499985" calcext:value-type="float">
            <text:p>433,403</text:p>
          </table:table-cell>
          <table:table-cell office:value-type="float" office:value="331.954898889721" calcext:value-type="float">
            <text:p>331,95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99</text:p>
          </table:table-cell>
          <table:table-cell office:value-type="float" office:value="1125.944534" calcext:value-type="float">
            <text:p>1 125,945</text:p>
          </table:table-cell>
          <table:table-cell office:value-type="float" office:value="907.681892660378" calcext:value-type="float">
            <text:p>907,68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30</text:p>
          </table:table-cell>
          <table:table-cell office:value-type="float" office:value="843.997818999972" calcext:value-type="float">
            <text:p>843,998</text:p>
          </table:table-cell>
          <table:table-cell office:value-type="float" office:value="386.799833112879" calcext:value-type="float">
            <text:p>386,80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94</text:p>
          </table:table-cell>
          <table:table-cell office:value-type="float" office:value="444.235152499991" calcext:value-type="float">
            <text:p>444,235</text:p>
          </table:table-cell>
          <table:table-cell office:value-type="float" office:value="346.67916409563" calcext:value-type="float">
            <text:p>346,67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54</text:p>
          </table:table-cell>
          <table:table-cell office:value-type="float" office:value="497.261485999999" calcext:value-type="float">
            <text:p>497,261</text:p>
          </table:table-cell>
          <table:table-cell office:value-type="float" office:value="332.738605782618" calcext:value-type="float">
            <text:p>332,73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89</text:p>
          </table:table-cell>
          <table:table-cell office:value-type="float" office:value="2122.26334800001" calcext:value-type="float">
            <text:p>2 122,263</text:p>
          </table:table-cell>
          <table:table-cell office:value-type="float" office:value="1172.5607485496" calcext:value-type="float">
            <text:p>1 172,56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62</text:p>
          </table:table-cell>
          <table:table-cell office:value-type="float" office:value="1084.04602400004" calcext:value-type="float">
            <text:p>1 084,046</text:p>
          </table:table-cell>
          <table:table-cell office:value-type="float" office:value="819.393861820017" calcext:value-type="float">
            <text:p>819,39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13</text:p>
          </table:table-cell>
          <table:table-cell office:value-type="float" office:value="776.467415499994" calcext:value-type="float">
            <text:p>776,467</text:p>
          </table:table-cell>
          <table:table-cell office:value-type="float" office:value="665.149850748722" calcext:value-type="float">
            <text:p>665,15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68</text:p>
          </table:table-cell>
          <table:table-cell office:value-type="float" office:value="415.445287500036" calcext:value-type="float">
            <text:p>415,445</text:p>
          </table:table-cell>
          <table:table-cell office:value-type="float" office:value="207.828420384134" calcext:value-type="float">
            <text:p>207,82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88</text:p>
          </table:table-cell>
          <table:table-cell office:value-type="float" office:value="1056.66263299999" calcext:value-type="float">
            <text:p>1 056,663</text:p>
          </table:table-cell>
          <table:table-cell office:value-type="float" office:value="528.303878367285" calcext:value-type="float">
            <text:p>528,30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95</text:p>
          </table:table-cell>
          <table:table-cell office:value-type="float" office:value="416.424313500002" calcext:value-type="float">
            <text:p>416,424</text:p>
          </table:table-cell>
          <table:table-cell office:value-type="float" office:value="344.842035702291" calcext:value-type="float">
            <text:p>344,84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38</text:p>
          </table:table-cell>
          <table:table-cell office:value-type="float" office:value="957.788922000003" calcext:value-type="float">
            <text:p>957,789</text:p>
          </table:table-cell>
          <table:table-cell office:value-type="float" office:value="614.099370568118" calcext:value-type="float">
            <text:p>614,09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12</text:p>
          </table:table-cell>
          <table:table-cell office:value-type="float" office:value="654.851810000043" calcext:value-type="float">
            <text:p>654,852</text:p>
          </table:table-cell>
          <table:table-cell office:value-type="float" office:value="431.860302312481" calcext:value-type="float">
            <text:p>431,86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14</text:p>
          </table:table-cell>
          <table:table-cell office:value-type="float" office:value="676.371037499981" calcext:value-type="float">
            <text:p>676,371</text:p>
          </table:table-cell>
          <table:table-cell office:value-type="float" office:value="411.260681763267" calcext:value-type="float">
            <text:p>411,26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81</text:p>
          </table:table-cell>
          <table:table-cell office:value-type="float" office:value="1465.21588649998" calcext:value-type="float">
            <text:p>1 465,216</text:p>
          </table:table-cell>
          <table:table-cell office:value-type="float" office:value="744.459548548423" calcext:value-type="float">
            <text:p>744,46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73</text:p>
          </table:table-cell>
          <table:table-cell office:value-type="float" office:value="365.367779999995" calcext:value-type="float">
            <text:p>365,368</text:p>
          </table:table-cell>
          <table:table-cell office:value-type="float" office:value="269.803684566853" calcext:value-type="float">
            <text:p>269,80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82</text:p>
          </table:table-cell>
          <table:table-cell office:value-type="float" office:value="473.269611499985" calcext:value-type="float">
            <text:p>473,270</text:p>
          </table:table-cell>
          <table:table-cell office:value-type="float" office:value="225.120269906879" calcext:value-type="float">
            <text:p>225,12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40</text:p>
          </table:table-cell>
          <table:table-cell office:value-type="float" office:value="1158.48942400001" calcext:value-type="float">
            <text:p>1 158,489</text:p>
          </table:table-cell>
          <table:table-cell office:value-type="float" office:value="895.781191353769" calcext:value-type="float">
            <text:p>895,78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12</text:p>
          </table:table-cell>
          <table:table-cell office:value-type="float" office:value="331.565636499979" calcext:value-type="float">
            <text:p>331,566</text:p>
          </table:table-cell>
          <table:table-cell office:value-type="float" office:value="260.7433085533" calcext:value-type="float">
            <text:p>260,74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91</text:p>
          </table:table-cell>
          <table:table-cell office:value-type="float" office:value="2590.61251449998" calcext:value-type="float">
            <text:p>2 590,613</text:p>
          </table:table-cell>
          <table:table-cell office:value-type="float" office:value="1029.89016537699" calcext:value-type="float">
            <text:p>1 029,89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53</text:p>
          </table:table-cell>
          <table:table-cell office:value-type="float" office:value="403.056928499982" calcext:value-type="float">
            <text:p>403,057</text:p>
          </table:table-cell>
          <table:table-cell office:value-type="float" office:value="340.647464009122" calcext:value-type="float">
            <text:p>340,64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31</text:p>
          </table:table-cell>
          <table:table-cell office:value-type="float" office:value="1189.5916815" calcext:value-type="float">
            <text:p>1 189,592</text:p>
          </table:table-cell>
          <table:table-cell office:value-type="float" office:value="930.230518770445" calcext:value-type="float">
            <text:p>930,23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53</text:p>
          </table:table-cell>
          <table:table-cell office:value-type="float" office:value="1083.66837350002" calcext:value-type="float">
            <text:p>1 083,668</text:p>
          </table:table-cell>
          <table:table-cell office:value-type="float" office:value="918.146282712637" calcext:value-type="float">
            <text:p>918,14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19</text:p>
          </table:table-cell>
          <table:table-cell office:value-type="float" office:value="1432.43566599999" calcext:value-type="float">
            <text:p>1 432,436</text:p>
          </table:table-cell>
          <table:table-cell office:value-type="float" office:value="1222.42264660726" calcext:value-type="float">
            <text:p>1 222,42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65</text:p>
          </table:table-cell>
          <table:table-cell office:value-type="float" office:value="1178.87485000003" calcext:value-type="float">
            <text:p>1 178,875</text:p>
          </table:table-cell>
          <table:table-cell office:value-type="float" office:value="773.578922626563" calcext:value-type="float">
            <text:p>773,57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32</text:p>
          </table:table-cell>
          <table:table-cell office:value-type="float" office:value="1159.18219849997" calcext:value-type="float">
            <text:p>1 159,182</text:p>
          </table:table-cell>
          <table:table-cell office:value-type="float" office:value="869.640898169276" calcext:value-type="float">
            <text:p>869,64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72</text:p>
          </table:table-cell>
          <table:table-cell office:value-type="float" office:value="769.911118500001" calcext:value-type="float">
            <text:p>769,911</text:p>
          </table:table-cell>
          <table:table-cell office:value-type="float" office:value="448.597172924818" calcext:value-type="float">
            <text:p>448,59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97</text:p>
          </table:table-cell>
          <table:table-cell office:value-type="float" office:value="582.892686999983" calcext:value-type="float">
            <text:p>582,893</text:p>
          </table:table-cell>
          <table:table-cell office:value-type="float" office:value="278.966229453225" calcext:value-type="float">
            <text:p>278,96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89</text:p>
          </table:table-cell>
          <table:table-cell office:value-type="float" office:value="970.973681500017" calcext:value-type="float">
            <text:p>970,974</text:p>
          </table:table-cell>
          <table:table-cell office:value-type="float" office:value="706.416547547655" calcext:value-type="float">
            <text:p>706,41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14</text:p>
          </table:table-cell>
          <table:table-cell office:value-type="float" office:value="566.692589500015" calcext:value-type="float">
            <text:p>566,693</text:p>
          </table:table-cell>
          <table:table-cell office:value-type="float" office:value="452.860654115273" calcext:value-type="float">
            <text:p>452,86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40</text:p>
          </table:table-cell>
          <table:table-cell office:value-type="float" office:value="638.156230500041" calcext:value-type="float">
            <text:p>638,156</text:p>
          </table:table-cell>
          <table:table-cell office:value-type="float" office:value="173.442158602397" calcext:value-type="float">
            <text:p>173,44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06</text:p>
          </table:table-cell>
          <table:table-cell office:value-type="float" office:value="1030.34322299995" calcext:value-type="float">
            <text:p>1 030,343</text:p>
          </table:table-cell>
          <table:table-cell office:value-type="float" office:value="869.752821408799" calcext:value-type="float">
            <text:p>869,75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38</text:p>
          </table:table-cell>
          <table:table-cell office:value-type="float" office:value="771.110661499989" calcext:value-type="float">
            <text:p>771,111</text:p>
          </table:table-cell>
          <table:table-cell office:value-type="float" office:value="512.27334907761" calcext:value-type="float">
            <text:p>512,27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84</text:p>
          </table:table-cell>
          <table:table-cell office:value-type="float" office:value="557.028796000005" calcext:value-type="float">
            <text:p>557,029</text:p>
          </table:table-cell>
          <table:table-cell office:value-type="float" office:value="477.948920388507" calcext:value-type="float">
            <text:p>477,94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46</text:p>
          </table:table-cell>
          <table:table-cell office:value-type="float" office:value="443.204280499994" calcext:value-type="float">
            <text:p>443,204</text:p>
          </table:table-cell>
          <table:table-cell office:value-type="float" office:value="318.492538426259" calcext:value-type="float">
            <text:p>318,49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77</text:p>
          </table:table-cell>
          <table:table-cell office:value-type="float" office:value="715.683992499958" calcext:value-type="float">
            <text:p>715,684</text:p>
          </table:table-cell>
          <table:table-cell office:value-type="float" office:value="559.685214088106" calcext:value-type="float">
            <text:p>559,68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13</text:p>
          </table:table-cell>
          <table:table-cell office:value-type="float" office:value="504.745903000007" calcext:value-type="float">
            <text:p>504,746</text:p>
          </table:table-cell>
          <table:table-cell office:value-type="float" office:value="208.108577871972" calcext:value-type="float">
            <text:p>208,10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91</text:p>
          </table:table-cell>
          <table:table-cell office:value-type="float" office:value="1229.98151899998" calcext:value-type="float">
            <text:p>1 229,982</text:p>
          </table:table-cell>
          <table:table-cell office:value-type="float" office:value="752.615690611045" calcext:value-type="float">
            <text:p>752,61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80</text:p>
          </table:table-cell>
          <table:table-cell office:value-type="float" office:value="920.337850999994" calcext:value-type="float">
            <text:p>920,338</text:p>
          </table:table-cell>
          <table:table-cell office:value-type="float" office:value="559.009598354675" calcext:value-type="float">
            <text:p>559,01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47</text:p>
          </table:table-cell>
          <table:table-cell office:value-type="float" office:value="552.129115499975" calcext:value-type="float">
            <text:p>552,129</text:p>
          </table:table-cell>
          <table:table-cell office:value-type="float" office:value="424.191246480058" calcext:value-type="float">
            <text:p>424,19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48</text:p>
          </table:table-cell>
          <table:table-cell office:value-type="float" office:value="575.667555000026" calcext:value-type="float">
            <text:p>575,668</text:p>
          </table:table-cell>
          <table:table-cell office:value-type="float" office:value="315.638242804223" calcext:value-type="float">
            <text:p>315,63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62</text:p>
          </table:table-cell>
          <table:table-cell office:value-type="float" office:value="797.574566000016" calcext:value-type="float">
            <text:p>797,575</text:p>
          </table:table-cell>
          <table:table-cell office:value-type="float" office:value="609.928958061808" calcext:value-type="float">
            <text:p>609,92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48</text:p>
          </table:table-cell>
          <table:table-cell office:value-type="float" office:value="567.701690499962" calcext:value-type="float">
            <text:p>567,702</text:p>
          </table:table-cell>
          <table:table-cell office:value-type="float" office:value="184.459703273707" calcext:value-type="float">
            <text:p>184,46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54</text:p>
          </table:table-cell>
          <table:table-cell office:value-type="float" office:value="1969.03882050003" calcext:value-type="float">
            <text:p>1 969,039</text:p>
          </table:table-cell>
          <table:table-cell office:value-type="float" office:value="707.299909226607" calcext:value-type="float">
            <text:p>707,30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58</text:p>
          </table:table-cell>
          <table:table-cell office:value-type="float" office:value="976.445960999971" calcext:value-type="float">
            <text:p>976,446</text:p>
          </table:table-cell>
          <table:table-cell office:value-type="float" office:value="527.419434598115" calcext:value-type="float">
            <text:p>527,41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59</text:p>
          </table:table-cell>
          <table:table-cell office:value-type="float" office:value="745.398878500048" calcext:value-type="float">
            <text:p>745,399</text:p>
          </table:table-cell>
          <table:table-cell office:value-type="float" office:value="392.703272825292" calcext:value-type="float">
            <text:p>392,70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90</text:p>
          </table:table-cell>
          <table:table-cell office:value-type="float" office:value="1253.1904085" calcext:value-type="float">
            <text:p>1 253,190</text:p>
          </table:table-cell>
          <table:table-cell office:value-type="float" office:value="1059.4010552531" calcext:value-type="float">
            <text:p>1 059,40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73</text:p>
          </table:table-cell>
          <table:table-cell office:value-type="float" office:value="1039.50958599995" calcext:value-type="float">
            <text:p>1 039,510</text:p>
          </table:table-cell>
          <table:table-cell office:value-type="float" office:value="494.994483266354" calcext:value-type="float">
            <text:p>494,99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80</text:p>
          </table:table-cell>
          <table:table-cell office:value-type="float" office:value="555.792411500019" calcext:value-type="float">
            <text:p>555,792</text:p>
          </table:table-cell>
          <table:table-cell office:value-type="float" office:value="119.179243994135" calcext:value-type="float">
            <text:p>119,17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26</text:p>
          </table:table-cell>
          <table:table-cell office:value-type="float" office:value="774.101253999967" calcext:value-type="float">
            <text:p>774,101</text:p>
          </table:table-cell>
          <table:table-cell office:value-type="float" office:value="335.224236055249" calcext:value-type="float">
            <text:p>335,22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66</text:p>
          </table:table-cell>
          <table:table-cell office:value-type="float" office:value="776.776281999973" calcext:value-type="float">
            <text:p>776,776</text:p>
          </table:table-cell>
          <table:table-cell office:value-type="float" office:value="565.990023159264" calcext:value-type="float">
            <text:p>565,99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61</text:p>
          </table:table-cell>
          <table:table-cell office:value-type="float" office:value="896.036798000001" calcext:value-type="float">
            <text:p>896,037</text:p>
          </table:table-cell>
          <table:table-cell office:value-type="float" office:value="535.847030079862" calcext:value-type="float">
            <text:p>535,84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46</text:p>
          </table:table-cell>
          <table:table-cell office:value-type="float" office:value="993.96604900004" calcext:value-type="float">
            <text:p>993,966</text:p>
          </table:table-cell>
          <table:table-cell office:value-type="float" office:value="571.836319968857" calcext:value-type="float">
            <text:p>571,83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51</text:p>
          </table:table-cell>
          <table:table-cell office:value-type="float" office:value="452.066258500024" calcext:value-type="float">
            <text:p>452,066</text:p>
          </table:table-cell>
          <table:table-cell office:value-type="float" office:value="285.719445706527" calcext:value-type="float">
            <text:p>285,71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45</text:p>
          </table:table-cell>
          <table:table-cell office:value-type="float" office:value="1098.2566765" calcext:value-type="float">
            <text:p>1 098,257</text:p>
          </table:table-cell>
          <table:table-cell office:value-type="float" office:value="535.722989727678" calcext:value-type="float">
            <text:p>535,72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98</text:p>
          </table:table-cell>
          <table:table-cell office:value-type="float" office:value="843.069081999989" calcext:value-type="float">
            <text:p>843,069</text:p>
          </table:table-cell>
          <table:table-cell office:value-type="float" office:value="725.9863989004" calcext:value-type="float">
            <text:p>725,98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76</text:p>
          </table:table-cell>
          <table:table-cell office:value-type="float" office:value="599.445333500027" calcext:value-type="float">
            <text:p>599,445</text:p>
          </table:table-cell>
          <table:table-cell office:value-type="float" office:value="472.392785724865" calcext:value-type="float">
            <text:p>472,39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48</text:p>
          </table:table-cell>
          <table:table-cell office:value-type="float" office:value="355.150584999997" calcext:value-type="float">
            <text:p>355,151</text:p>
          </table:table-cell>
          <table:table-cell office:value-type="float" office:value="272.84729860432" calcext:value-type="float">
            <text:p>272,84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97</text:p>
          </table:table-cell>
          <table:table-cell office:value-type="float" office:value="362.947828999976" calcext:value-type="float">
            <text:p>362,948</text:p>
          </table:table-cell>
          <table:table-cell office:value-type="float" office:value="278.237217017844" calcext:value-type="float">
            <text:p>278,23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70</text:p>
          </table:table-cell>
          <table:table-cell office:value-type="float" office:value="697.412747000002" calcext:value-type="float">
            <text:p>697,413</text:p>
          </table:table-cell>
          <table:table-cell office:value-type="float" office:value="239.007539035095" calcext:value-type="float">
            <text:p>239,00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83</text:p>
          </table:table-cell>
          <table:table-cell office:value-type="float" office:value="753.605036500071" calcext:value-type="float">
            <text:p>753,605</text:p>
          </table:table-cell>
          <table:table-cell office:value-type="float" office:value="587.52550173447" calcext:value-type="float">
            <text:p>587,52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00</text:p>
          </table:table-cell>
          <table:table-cell office:value-type="float" office:value="984.408668999981" calcext:value-type="float">
            <text:p>984,409</text:p>
          </table:table-cell>
          <table:table-cell office:value-type="float" office:value="663.795149174572" calcext:value-type="float">
            <text:p>663,79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64</text:p>
          </table:table-cell>
          <table:table-cell office:value-type="float" office:value="1165.23476799998" calcext:value-type="float">
            <text:p>1 165,235</text:p>
          </table:table-cell>
          <table:table-cell office:value-type="float" office:value="867.953573651886" calcext:value-type="float">
            <text:p>867,95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04</text:p>
          </table:table-cell>
          <table:table-cell office:value-type="float" office:value="598.005828000017" calcext:value-type="float">
            <text:p>598,006</text:p>
          </table:table-cell>
          <table:table-cell office:value-type="float" office:value="404.108756706927" calcext:value-type="float">
            <text:p>404,10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42</text:p>
          </table:table-cell>
          <table:table-cell office:value-type="float" office:value="390.696761999997" calcext:value-type="float">
            <text:p>390,697</text:p>
          </table:table-cell>
          <table:table-cell office:value-type="float" office:value="275.922387392752" calcext:value-type="float">
            <text:p>275,92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05</text:p>
          </table:table-cell>
          <table:table-cell office:value-type="float" office:value="1097.08938299997" calcext:value-type="float">
            <text:p>1 097,089</text:p>
          </table:table-cell>
          <table:table-cell office:value-type="float" office:value="898.437439721758" calcext:value-type="float">
            <text:p>898,43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71</text:p>
          </table:table-cell>
          <table:table-cell office:value-type="float" office:value="455.716482000004" calcext:value-type="float">
            <text:p>455,716</text:p>
          </table:table-cell>
          <table:table-cell office:value-type="float" office:value="294.319956254438" calcext:value-type="float">
            <text:p>294,32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32</text:p>
          </table:table-cell>
          <table:table-cell office:value-type="float" office:value="838.050962500008" calcext:value-type="float">
            <text:p>838,051</text:p>
          </table:table-cell>
          <table:table-cell office:value-type="float" office:value="636.367700995218" calcext:value-type="float">
            <text:p>636,36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79</text:p>
          </table:table-cell>
          <table:table-cell office:value-type="float" office:value="860.564043000006" calcext:value-type="float">
            <text:p>860,564</text:p>
          </table:table-cell>
          <table:table-cell office:value-type="float" office:value="599.075743363794" calcext:value-type="float">
            <text:p>599,07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17</text:p>
          </table:table-cell>
          <table:table-cell office:value-type="float" office:value="428.725622499988" calcext:value-type="float">
            <text:p>428,726</text:p>
          </table:table-cell>
          <table:table-cell office:value-type="float" office:value="216.903743959859" calcext:value-type="float">
            <text:p>216,90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40</text:p>
          </table:table-cell>
          <table:table-cell office:value-type="float" office:value="417.705921000001" calcext:value-type="float">
            <text:p>417,706</text:p>
          </table:table-cell>
          <table:table-cell office:value-type="float" office:value="120.527089265602" calcext:value-type="float">
            <text:p>120,52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40</text:p>
          </table:table-cell>
          <table:table-cell office:value-type="float" office:value="356.957379000002" calcext:value-type="float">
            <text:p>356,957</text:p>
          </table:table-cell>
          <table:table-cell office:value-type="float" office:value="279.505149933039" calcext:value-type="float">
            <text:p>279,50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15</text:p>
          </table:table-cell>
          <table:table-cell office:value-type="float" office:value="1411.52163249998" calcext:value-type="float">
            <text:p>1 411,522</text:p>
          </table:table-cell>
          <table:table-cell office:value-type="float" office:value="829.613426374484" calcext:value-type="float">
            <text:p>829,61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85</text:p>
          </table:table-cell>
          <table:table-cell office:value-type="float" office:value="1034.52676199995" calcext:value-type="float">
            <text:p>1 034,527</text:p>
          </table:table-cell>
          <table:table-cell office:value-type="float" office:value="745.806621720873" calcext:value-type="float">
            <text:p>745,80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15</text:p>
          </table:table-cell>
          <table:table-cell office:value-type="float" office:value="988.147670000023" calcext:value-type="float">
            <text:p>988,148</text:p>
          </table:table-cell>
          <table:table-cell office:value-type="float" office:value="795.555531265823" calcext:value-type="float">
            <text:p>795,55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08</text:p>
          </table:table-cell>
          <table:table-cell office:value-type="float" office:value="1242.58154749999" calcext:value-type="float">
            <text:p>1 242,582</text:p>
          </table:table-cell>
          <table:table-cell office:value-type="float" office:value="596.355549790267" calcext:value-type="float">
            <text:p>596,35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80</text:p>
          </table:table-cell>
          <table:table-cell office:value-type="float" office:value="716.444197999984" calcext:value-type="float">
            <text:p>716,444</text:p>
          </table:table-cell>
          <table:table-cell office:value-type="float" office:value="563.996613368094" calcext:value-type="float">
            <text:p>563,99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41</text:p>
          </table:table-cell>
          <table:table-cell office:value-type="float" office:value="588.833623999997" calcext:value-type="float">
            <text:p>588,834</text:p>
          </table:table-cell>
          <table:table-cell office:value-type="float" office:value="359.856551947748" calcext:value-type="float">
            <text:p>359,85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31</text:p>
          </table:table-cell>
          <table:table-cell office:value-type="float" office:value="288.768514499989" calcext:value-type="float">
            <text:p>288,769</text:p>
          </table:table-cell>
          <table:table-cell office:value-type="float" office:value="109.997495744543" calcext:value-type="float">
            <text:p>109,99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48</text:p>
          </table:table-cell>
          <table:table-cell office:value-type="float" office:value="855.674937999999" calcext:value-type="float">
            <text:p>855,675</text:p>
          </table:table-cell>
          <table:table-cell office:value-type="float" office:value="670.877752437476" calcext:value-type="float">
            <text:p>670,87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21</text:p>
          </table:table-cell>
          <table:table-cell office:value-type="float" office:value="305.057048499972" calcext:value-type="float">
            <text:p>305,057</text:p>
          </table:table-cell>
          <table:table-cell office:value-type="float" office:value="253.528372993472" calcext:value-type="float">
            <text:p>253,52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64</text:p>
          </table:table-cell>
          <table:table-cell office:value-type="float" office:value="1915.67857699997" calcext:value-type="float">
            <text:p>1 915,679</text:p>
          </table:table-cell>
          <table:table-cell office:value-type="float" office:value="878.908931215968" calcext:value-type="float">
            <text:p>878,90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59</text:p>
          </table:table-cell>
          <table:table-cell office:value-type="float" office:value="1361.64826049997" calcext:value-type="float">
            <text:p>1 361,648</text:p>
          </table:table-cell>
          <table:table-cell office:value-type="float" office:value="774.201824577489" calcext:value-type="float">
            <text:p>774,20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61</text:p>
          </table:table-cell>
          <table:table-cell office:value-type="float" office:value="4039.80830749998" calcext:value-type="float">
            <text:p>4 039,808</text:p>
          </table:table-cell>
          <table:table-cell office:value-type="float" office:value="2051.67984679701" calcext:value-type="float">
            <text:p>2 051,68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40</text:p>
          </table:table-cell>
          <table:table-cell office:value-type="float" office:value="2280.39283399997" calcext:value-type="float">
            <text:p>2 280,393</text:p>
          </table:table-cell>
          <table:table-cell office:value-type="float" office:value="1666.57368999865" calcext:value-type="float">
            <text:p>1 666,57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00</text:p>
          </table:table-cell>
          <table:table-cell office:value-type="float" office:value="1185.98306449999" calcext:value-type="float">
            <text:p>1 185,983</text:p>
          </table:table-cell>
          <table:table-cell office:value-type="float" office:value="690.248032885605" calcext:value-type="float">
            <text:p>690,24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46</text:p>
          </table:table-cell>
          <table:table-cell office:value-type="float" office:value="2640.32783900003" calcext:value-type="float">
            <text:p>2 640,328</text:p>
          </table:table-cell>
          <table:table-cell office:value-type="float" office:value="2067.61278133734" calcext:value-type="float">
            <text:p>2 067,61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47</text:p>
          </table:table-cell>
          <table:table-cell office:value-type="float" office:value="531.840843500014" calcext:value-type="float">
            <text:p>531,841</text:p>
          </table:table-cell>
          <table:table-cell office:value-type="float" office:value="428.366272691614" calcext:value-type="float">
            <text:p>428,36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09</text:p>
          </table:table-cell>
          <table:table-cell office:value-type="float" office:value="796.045514500027" calcext:value-type="float">
            <text:p>796,046</text:p>
          </table:table-cell>
          <table:table-cell office:value-type="float" office:value="541.242946848009" calcext:value-type="float">
            <text:p>541,24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35</text:p>
          </table:table-cell>
          <table:table-cell office:value-type="float" office:value="469.81228850002" calcext:value-type="float">
            <text:p>469,812</text:p>
          </table:table-cell>
          <table:table-cell office:value-type="float" office:value="342.402731142653" calcext:value-type="float">
            <text:p>342,40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68</text:p>
          </table:table-cell>
          <table:table-cell office:value-type="float" office:value="774.217354999991" calcext:value-type="float">
            <text:p>774,217</text:p>
          </table:table-cell>
          <table:table-cell office:value-type="float" office:value="556.653788181854" calcext:value-type="float">
            <text:p>556,65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05</text:p>
          </table:table-cell>
          <table:table-cell office:value-type="float" office:value="649.390462999984" calcext:value-type="float">
            <text:p>649,390</text:p>
          </table:table-cell>
          <table:table-cell office:value-type="float" office:value="462.511170018472" calcext:value-type="float">
            <text:p>462,51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67</text:p>
          </table:table-cell>
          <table:table-cell office:value-type="float" office:value="1551.5315115" calcext:value-type="float">
            <text:p>1 551,532</text:p>
          </table:table-cell>
          <table:table-cell office:value-type="float" office:value="929.360174120917" calcext:value-type="float">
            <text:p>929,36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06</text:p>
          </table:table-cell>
          <table:table-cell office:value-type="float" office:value="665.854513499997" calcext:value-type="float">
            <text:p>665,855</text:p>
          </table:table-cell>
          <table:table-cell office:value-type="float" office:value="505.919841571335" calcext:value-type="float">
            <text:p>505,92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95</text:p>
          </table:table-cell>
          <table:table-cell office:value-type="float" office:value="1169.94812350002" calcext:value-type="float">
            <text:p>1 169,948</text:p>
          </table:table-cell>
          <table:table-cell office:value-type="float" office:value="950.430423969768" calcext:value-type="float">
            <text:p>950,43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30</text:p>
          </table:table-cell>
          <table:table-cell office:value-type="float" office:value="535.506266999983" calcext:value-type="float">
            <text:p>535,506</text:p>
          </table:table-cell>
          <table:table-cell office:value-type="float" office:value="346.056271583603" calcext:value-type="float">
            <text:p>346,05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06</text:p>
          </table:table-cell>
          <table:table-cell office:value-type="float" office:value="1002.236866" calcext:value-type="float">
            <text:p>1 002,237</text:p>
          </table:table-cell>
          <table:table-cell office:value-type="float" office:value="774.02592279932" calcext:value-type="float">
            <text:p>774,02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14</text:p>
          </table:table-cell>
          <table:table-cell office:value-type="float" office:value="989.551952000032" calcext:value-type="float">
            <text:p>989,552</text:p>
          </table:table-cell>
          <table:table-cell office:value-type="float" office:value="773.659140803127" calcext:value-type="float">
            <text:p>773,65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44</text:p>
          </table:table-cell>
          <table:table-cell office:value-type="float" office:value="1708.42935000001" calcext:value-type="float">
            <text:p>1 708,429</text:p>
          </table:table-cell>
          <table:table-cell office:value-type="float" office:value="467.115951745151" calcext:value-type="float">
            <text:p>467,11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29</text:p>
          </table:table-cell>
          <table:table-cell office:value-type="float" office:value="251.390779000009" calcext:value-type="float">
            <text:p>251,391</text:p>
          </table:table-cell>
          <table:table-cell office:value-type="float" office:value="162.835792131725" calcext:value-type="float">
            <text:p>162,83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95</text:p>
          </table:table-cell>
          <table:table-cell office:value-type="float" office:value="354.047931999977" calcext:value-type="float">
            <text:p>354,048</text:p>
          </table:table-cell>
          <table:table-cell office:value-type="float" office:value="196.971213346137" calcext:value-type="float">
            <text:p>196,97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75</text:p>
          </table:table-cell>
          <table:table-cell office:value-type="float" office:value="561.921828500041" calcext:value-type="float">
            <text:p>561,922</text:p>
          </table:table-cell>
          <table:table-cell office:value-type="float" office:value="407.041567322968" calcext:value-type="float">
            <text:p>407,04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24</text:p>
          </table:table-cell>
          <table:table-cell office:value-type="float" office:value="286.710149999984" calcext:value-type="float">
            <text:p>286,710</text:p>
          </table:table-cell>
          <table:table-cell office:value-type="float" office:value="223.420871943841" calcext:value-type="float">
            <text:p>223,42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40</text:p>
          </table:table-cell>
          <table:table-cell office:value-type="float" office:value="650.061627500028" calcext:value-type="float">
            <text:p>650,062</text:p>
          </table:table-cell>
          <table:table-cell office:value-type="float" office:value="478.190505336843" calcext:value-type="float">
            <text:p>478,19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93</text:p>
          </table:table-cell>
          <table:table-cell office:value-type="float" office:value="670.111038500003" calcext:value-type="float">
            <text:p>670,111</text:p>
          </table:table-cell>
          <table:table-cell office:value-type="float" office:value="370.253431400961" calcext:value-type="float">
            <text:p>370,25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92</text:p>
          </table:table-cell>
          <table:table-cell office:value-type="float" office:value="1377.96729400006" calcext:value-type="float">
            <text:p>1 377,967</text:p>
          </table:table-cell>
          <table:table-cell office:value-type="float" office:value="642.339748539338" calcext:value-type="float">
            <text:p>642,34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10</text:p>
          </table:table-cell>
          <table:table-cell office:value-type="float" office:value="585.791879999982" calcext:value-type="float">
            <text:p>585,792</text:p>
          </table:table-cell>
          <table:table-cell office:value-type="float" office:value="447.316716899853" calcext:value-type="float">
            <text:p>447,31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17</text:p>
          </table:table-cell>
          <table:table-cell office:value-type="float" office:value="2062.14023650001" calcext:value-type="float">
            <text:p>2 062,140</text:p>
          </table:table-cell>
          <table:table-cell office:value-type="float" office:value="1093.34461824425" calcext:value-type="float">
            <text:p>1 093,34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39</text:p>
          </table:table-cell>
          <table:table-cell office:value-type="float" office:value="410.423173999977" calcext:value-type="float">
            <text:p>410,423</text:p>
          </table:table-cell>
          <table:table-cell office:value-type="float" office:value="348.951686514416" calcext:value-type="float">
            <text:p>348,95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57</text:p>
          </table:table-cell>
          <table:table-cell office:value-type="float" office:value="1616.842976" calcext:value-type="float">
            <text:p>1 616,843</text:p>
          </table:table-cell>
          <table:table-cell office:value-type="float" office:value="1255.98563447624" calcext:value-type="float">
            <text:p>1 255,98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16</text:p>
          </table:table-cell>
          <table:table-cell office:value-type="float" office:value="3096.64201299999" calcext:value-type="float">
            <text:p>3 096,642</text:p>
          </table:table-cell>
          <table:table-cell office:value-type="float" office:value="2060.70319852304" calcext:value-type="float">
            <text:p>2 060,70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10</text:p>
          </table:table-cell>
          <table:table-cell office:value-type="float" office:value="1514.8835935" calcext:value-type="float">
            <text:p>1 514,884</text:p>
          </table:table-cell>
          <table:table-cell office:value-type="float" office:value="1148.67704052228" calcext:value-type="float">
            <text:p>1 148,67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62</text:p>
          </table:table-cell>
          <table:table-cell office:value-type="float" office:value="384.288341000015" calcext:value-type="float">
            <text:p>384,288</text:p>
          </table:table-cell>
          <table:table-cell office:value-type="float" office:value="280.367320880621" calcext:value-type="float">
            <text:p>280,36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07</text:p>
          </table:table-cell>
          <table:table-cell office:value-type="float" office:value="982.119337999989" calcext:value-type="float">
            <text:p>982,119</text:p>
          </table:table-cell>
          <table:table-cell office:value-type="float" office:value="900.456588983205" calcext:value-type="float">
            <text:p>900,45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27</text:p>
          </table:table-cell>
          <table:table-cell office:value-type="float" office:value="1740.56392100004" calcext:value-type="float">
            <text:p>1 740,564</text:p>
          </table:table-cell>
          <table:table-cell office:value-type="float" office:value="843.769272931779" calcext:value-type="float">
            <text:p>843,76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74</text:p>
          </table:table-cell>
          <table:table-cell office:value-type="float" office:value="450.608835000002" calcext:value-type="float">
            <text:p>450,609</text:p>
          </table:table-cell>
          <table:table-cell office:value-type="float" office:value="339.496040770699" calcext:value-type="float">
            <text:p>339,49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92</text:p>
          </table:table-cell>
          <table:table-cell office:value-type="float" office:value="1382.87484550003" calcext:value-type="float">
            <text:p>1 382,875</text:p>
          </table:table-cell>
          <table:table-cell office:value-type="float" office:value="1071.75958578383" calcext:value-type="float">
            <text:p>1 071,76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98</text:p>
          </table:table-cell>
          <table:table-cell office:value-type="float" office:value="434.607055500036" calcext:value-type="float">
            <text:p>434,607</text:p>
          </table:table-cell>
          <table:table-cell office:value-type="float" office:value="309.397582393836" calcext:value-type="float">
            <text:p>309,39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40</text:p>
          </table:table-cell>
          <table:table-cell office:value-type="float" office:value="1394.19644500004" calcext:value-type="float">
            <text:p>1 394,196</text:p>
          </table:table-cell>
          <table:table-cell office:value-type="float" office:value="1072.12703841828" calcext:value-type="float">
            <text:p>1 072,12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23</text:p>
          </table:table-cell>
          <table:table-cell office:value-type="float" office:value="1856.81433350002" calcext:value-type="float">
            <text:p>1 856,814</text:p>
          </table:table-cell>
          <table:table-cell office:value-type="float" office:value="1263.83440070463" calcext:value-type="float">
            <text:p>1 263,83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96</text:p>
          </table:table-cell>
          <table:table-cell office:value-type="float" office:value="2225.53741949997" calcext:value-type="float">
            <text:p>2 225,537</text:p>
          </table:table-cell>
          <table:table-cell office:value-type="float" office:value="1710.4474365828" calcext:value-type="float">
            <text:p>1 710,44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61</text:p>
          </table:table-cell>
          <table:table-cell office:value-type="float" office:value="1906.6694325" calcext:value-type="float">
            <text:p>1 906,669</text:p>
          </table:table-cell>
          <table:table-cell office:value-type="float" office:value="1189.08480464559" calcext:value-type="float">
            <text:p>1 189,08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80</text:p>
          </table:table-cell>
          <table:table-cell office:value-type="float" office:value="450.564025000005" calcext:value-type="float">
            <text:p>450,564</text:p>
          </table:table-cell>
          <table:table-cell office:value-type="float" office:value="379.366537224961" calcext:value-type="float">
            <text:p>379,36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39</text:p>
          </table:table-cell>
          <table:table-cell office:value-type="float" office:value="907.254135000014" calcext:value-type="float">
            <text:p>907,254</text:p>
          </table:table-cell>
          <table:table-cell office:value-type="float" office:value="292.497960707804" calcext:value-type="float">
            <text:p>292,49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49</text:p>
          </table:table-cell>
          <table:table-cell office:value-type="float" office:value="552.608000500003" calcext:value-type="float">
            <text:p>552,608</text:p>
          </table:table-cell>
          <table:table-cell office:value-type="float" office:value="469.908024010166" calcext:value-type="float">
            <text:p>469,90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07</text:p>
          </table:table-cell>
          <table:table-cell office:value-type="float" office:value="1460.621829" calcext:value-type="float">
            <text:p>1 460,622</text:p>
          </table:table-cell>
          <table:table-cell office:value-type="float" office:value="1019.2392205445" calcext:value-type="float">
            <text:p>1 019,23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94</text:p>
          </table:table-cell>
          <table:table-cell office:value-type="float" office:value="914.223304499976" calcext:value-type="float">
            <text:p>914,223</text:p>
          </table:table-cell>
          <table:table-cell office:value-type="float" office:value="664.531671929058" calcext:value-type="float">
            <text:p>664,53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57</text:p>
          </table:table-cell>
          <table:table-cell office:value-type="float" office:value="3154.35419800005" calcext:value-type="float">
            <text:p>3 154,354</text:p>
          </table:table-cell>
          <table:table-cell office:value-type="float" office:value="1750.26967741284" calcext:value-type="float">
            <text:p>1 750,27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40</text:p>
          </table:table-cell>
          <table:table-cell office:value-type="float" office:value="407.917737000027" calcext:value-type="float">
            <text:p>407,918</text:p>
          </table:table-cell>
          <table:table-cell office:value-type="float" office:value="350.993802977152" calcext:value-type="float">
            <text:p>350,99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58</text:p>
          </table:table-cell>
          <table:table-cell office:value-type="float" office:value="625.100300000019" calcext:value-type="float">
            <text:p>625,100</text:p>
          </table:table-cell>
          <table:table-cell office:value-type="float" office:value="327.327526561475" calcext:value-type="float">
            <text:p>327,32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74</text:p>
          </table:table-cell>
          <table:table-cell office:value-type="float" office:value="562.467554000001" calcext:value-type="float">
            <text:p>562,468</text:p>
          </table:table-cell>
          <table:table-cell office:value-type="float" office:value="420.583811002783" calcext:value-type="float">
            <text:p>420,58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73</text:p>
          </table:table-cell>
          <table:table-cell office:value-type="float" office:value="273.992282000011" calcext:value-type="float">
            <text:p>273,992</text:p>
          </table:table-cell>
          <table:table-cell office:value-type="float" office:value="172.668061650845" calcext:value-type="float">
            <text:p>172,66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88</text:p>
          </table:table-cell>
          <table:table-cell office:value-type="float" office:value="1288.62437799999" calcext:value-type="float">
            <text:p>1 288,624</text:p>
          </table:table-cell>
          <table:table-cell office:value-type="float" office:value="735.091514614257" calcext:value-type="float">
            <text:p>735,09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10</text:p>
          </table:table-cell>
          <table:table-cell office:value-type="float" office:value="394.929168499986" calcext:value-type="float">
            <text:p>394,929</text:p>
          </table:table-cell>
          <table:table-cell office:value-type="float" office:value="221.526188277298" calcext:value-type="float">
            <text:p>221,52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00</text:p>
          </table:table-cell>
          <table:table-cell office:value-type="float" office:value="587.563503500028" calcext:value-type="float">
            <text:p>587,564</text:p>
          </table:table-cell>
          <table:table-cell office:value-type="float" office:value="512.077386310497" calcext:value-type="float">
            <text:p>512,07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55</text:p>
          </table:table-cell>
          <table:table-cell office:value-type="float" office:value="1230.26146799998" calcext:value-type="float">
            <text:p>1 230,261</text:p>
          </table:table-cell>
          <table:table-cell office:value-type="float" office:value="965.538453865695" calcext:value-type="float">
            <text:p>965,53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16</text:p>
          </table:table-cell>
          <table:table-cell office:value-type="float" office:value="1128.6410195" calcext:value-type="float">
            <text:p>1 128,641</text:p>
          </table:table-cell>
          <table:table-cell office:value-type="float" office:value="602.974805735079" calcext:value-type="float">
            <text:p>602,97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96</text:p>
          </table:table-cell>
          <table:table-cell office:value-type="float" office:value="461.853369999976" calcext:value-type="float">
            <text:p>461,853</text:p>
          </table:table-cell>
          <table:table-cell office:value-type="float" office:value="258.707881253661" calcext:value-type="float">
            <text:p>258,70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32</text:p>
          </table:table-cell>
          <table:table-cell office:value-type="float" office:value="1124.84123" calcext:value-type="float">
            <text:p>1 124,841</text:p>
          </table:table-cell>
          <table:table-cell office:value-type="float" office:value="843.543945415938" calcext:value-type="float">
            <text:p>843,54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74</text:p>
          </table:table-cell>
          <table:table-cell office:value-type="float" office:value="510.800188999996" calcext:value-type="float">
            <text:p>510,800</text:p>
          </table:table-cell>
          <table:table-cell office:value-type="float" office:value="397.904686105912" calcext:value-type="float">
            <text:p>397,90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60</text:p>
          </table:table-cell>
          <table:table-cell office:value-type="float" office:value="937.980599999964" calcext:value-type="float">
            <text:p>937,981</text:p>
          </table:table-cell>
          <table:table-cell office:value-type="float" office:value="688.619236569019" calcext:value-type="float">
            <text:p>688,61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74</text:p>
          </table:table-cell>
          <table:table-cell office:value-type="float" office:value="1183.80803600001" calcext:value-type="float">
            <text:p>1 183,808</text:p>
          </table:table-cell>
          <table:table-cell office:value-type="float" office:value="1049.36068174924" calcext:value-type="float">
            <text:p>1 049,36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36</text:p>
          </table:table-cell>
          <table:table-cell office:value-type="float" office:value="1426.70470250001" calcext:value-type="float">
            <text:p>1 426,705</text:p>
          </table:table-cell>
          <table:table-cell office:value-type="float" office:value="984.109308885907" calcext:value-type="float">
            <text:p>984,10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93</text:p>
          </table:table-cell>
          <table:table-cell office:value-type="float" office:value="1569.27674349999" calcext:value-type="float">
            <text:p>1 569,277</text:p>
          </table:table-cell>
          <table:table-cell office:value-type="float" office:value="1114.63083461054" calcext:value-type="float">
            <text:p>1 114,63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43</text:p>
          </table:table-cell>
          <table:table-cell office:value-type="float" office:value="572.926303999993" calcext:value-type="float">
            <text:p>572,926</text:p>
          </table:table-cell>
          <table:table-cell office:value-type="float" office:value="349.823375052538" calcext:value-type="float">
            <text:p>349,82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48</text:p>
          </table:table-cell>
          <table:table-cell office:value-type="float" office:value="819.247982" calcext:value-type="float">
            <text:p>819,248</text:p>
          </table:table-cell>
          <table:table-cell office:value-type="float" office:value="511.36732955404" calcext:value-type="float">
            <text:p>511,36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73</text:p>
          </table:table-cell>
          <table:table-cell office:value-type="float" office:value="794.431752999957" calcext:value-type="float">
            <text:p>794,432</text:p>
          </table:table-cell>
          <table:table-cell office:value-type="float" office:value="665.590005204904" calcext:value-type="float">
            <text:p>665,59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51</text:p>
          </table:table-cell>
          <table:table-cell office:value-type="float" office:value="576.201867500013" calcext:value-type="float">
            <text:p>576,202</text:p>
          </table:table-cell>
          <table:table-cell office:value-type="float" office:value="344.873281014725" calcext:value-type="float">
            <text:p>344,87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79</text:p>
          </table:table-cell>
          <table:table-cell office:value-type="float" office:value="113.384184000012" calcext:value-type="float">
            <text:p>113,384</text:p>
          </table:table-cell>
          <table:table-cell office:value-type="float" office:value="51.7641223547586" calcext:value-type="float">
            <text:p>51,76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57</text:p>
          </table:table-cell>
          <table:table-cell office:value-type="float" office:value="1962.53819349998" calcext:value-type="float">
            <text:p>1 962,538</text:p>
          </table:table-cell>
          <table:table-cell office:value-type="float" office:value="1673.88104947339" calcext:value-type="float">
            <text:p>1 673,88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44</text:p>
          </table:table-cell>
          <table:table-cell office:value-type="float" office:value="2974.29530399999" calcext:value-type="float">
            <text:p>2 974,295</text:p>
          </table:table-cell>
          <table:table-cell office:value-type="float" office:value="2157.29998190578" calcext:value-type="float">
            <text:p>2 157,30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65</text:p>
          </table:table-cell>
          <table:table-cell office:value-type="float" office:value="783.593839999989" calcext:value-type="float">
            <text:p>783,594</text:p>
          </table:table-cell>
          <table:table-cell office:value-type="float" office:value="473.014902544598" calcext:value-type="float">
            <text:p>473,01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83</text:p>
          </table:table-cell>
          <table:table-cell office:value-type="float" office:value="1093.68733400001" calcext:value-type="float">
            <text:p>1 093,687</text:p>
          </table:table-cell>
          <table:table-cell office:value-type="float" office:value="870.557141963707" calcext:value-type="float">
            <text:p>870,55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20</text:p>
          </table:table-cell>
          <table:table-cell office:value-type="float" office:value="1200.34294799996" calcext:value-type="float">
            <text:p>1 200,343</text:p>
          </table:table-cell>
          <table:table-cell office:value-type="float" office:value="854.691624616922" calcext:value-type="float">
            <text:p>854,69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26</text:p>
          </table:table-cell>
          <table:table-cell office:value-type="float" office:value="528.022206999998" calcext:value-type="float">
            <text:p>528,022</text:p>
          </table:table-cell>
          <table:table-cell office:value-type="float" office:value="351.654403150391" calcext:value-type="float">
            <text:p>351,65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72</text:p>
          </table:table-cell>
          <table:table-cell office:value-type="float" office:value="1321.58839850003" calcext:value-type="float">
            <text:p>1 321,588</text:p>
          </table:table-cell>
          <table:table-cell office:value-type="float" office:value="1031.18653000857" calcext:value-type="float">
            <text:p>1 031,18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20</text:p>
          </table:table-cell>
          <table:table-cell office:value-type="float" office:value="1275.3000525" calcext:value-type="float">
            <text:p>1 275,300</text:p>
          </table:table-cell>
          <table:table-cell office:value-type="float" office:value="978.883905134351" calcext:value-type="float">
            <text:p>978,88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78</text:p>
          </table:table-cell>
          <table:table-cell office:value-type="float" office:value="2140.81567400003" calcext:value-type="float">
            <text:p>2 140,816</text:p>
          </table:table-cell>
          <table:table-cell office:value-type="float" office:value="1259.25586280852" calcext:value-type="float">
            <text:p>1 259,25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24</text:p>
          </table:table-cell>
          <table:table-cell office:value-type="float" office:value="1557.004624" calcext:value-type="float">
            <text:p>1 557,005</text:p>
          </table:table-cell>
          <table:table-cell office:value-type="float" office:value="968.649179580774" calcext:value-type="float">
            <text:p>968,64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88</text:p>
          </table:table-cell>
          <table:table-cell office:value-type="float" office:value="629.802656499997" calcext:value-type="float">
            <text:p>629,803</text:p>
          </table:table-cell>
          <table:table-cell office:value-type="float" office:value="568.900977695056" calcext:value-type="float">
            <text:p>568,90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22</text:p>
          </table:table-cell>
          <table:table-cell office:value-type="float" office:value="1723.38987049999" calcext:value-type="float">
            <text:p>1 723,390</text:p>
          </table:table-cell>
          <table:table-cell office:value-type="float" office:value="1159.7590921946" calcext:value-type="float">
            <text:p>1 159,75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16</text:p>
          </table:table-cell>
          <table:table-cell office:value-type="float" office:value="545.29963099999" calcext:value-type="float">
            <text:p>545,300</text:p>
          </table:table-cell>
          <table:table-cell office:value-type="float" office:value="455.164230072816" calcext:value-type="float">
            <text:p>455,16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74</text:p>
          </table:table-cell>
          <table:table-cell office:value-type="float" office:value="786.834081999975" calcext:value-type="float">
            <text:p>786,834</text:p>
          </table:table-cell>
          <table:table-cell office:value-type="float" office:value="188.586165241429" calcext:value-type="float">
            <text:p>188,58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06</text:p>
          </table:table-cell>
          <table:table-cell office:value-type="float" office:value="701.629062499996" calcext:value-type="float">
            <text:p>701,629</text:p>
          </table:table-cell>
          <table:table-cell office:value-type="float" office:value="589.134577759475" calcext:value-type="float">
            <text:p>589,13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37</text:p>
          </table:table-cell>
          <table:table-cell office:value-type="float" office:value="1186.32062049997" calcext:value-type="float">
            <text:p>1 186,321</text:p>
          </table:table-cell>
          <table:table-cell office:value-type="float" office:value="943.576411157833" calcext:value-type="float">
            <text:p>943,57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29</text:p>
          </table:table-cell>
          <table:table-cell office:value-type="float" office:value="752.470023000009" calcext:value-type="float">
            <text:p>752,470</text:p>
          </table:table-cell>
          <table:table-cell office:value-type="float" office:value="600.933449252527" calcext:value-type="float">
            <text:p>600,93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71</text:p>
          </table:table-cell>
          <table:table-cell office:value-type="float" office:value="683.915104999998" calcext:value-type="float">
            <text:p>683,915</text:p>
          </table:table-cell>
          <table:table-cell office:value-type="float" office:value="239.365670424747" calcext:value-type="float">
            <text:p>239,36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71</text:p>
          </table:table-cell>
          <table:table-cell office:value-type="float" office:value="1375.8388975" calcext:value-type="float">
            <text:p>1 375,839</text:p>
          </table:table-cell>
          <table:table-cell office:value-type="float" office:value="1067.56194350101" calcext:value-type="float">
            <text:p>1 067,56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46</text:p>
          </table:table-cell>
          <table:table-cell office:value-type="float" office:value="427.329792500007" calcext:value-type="float">
            <text:p>427,330</text:p>
          </table:table-cell>
          <table:table-cell office:value-type="float" office:value="348.906441431445" calcext:value-type="float">
            <text:p>348,90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86</text:p>
          </table:table-cell>
          <table:table-cell office:value-type="float" office:value="1380.83846299999" calcext:value-type="float">
            <text:p>1 380,838</text:p>
          </table:table-cell>
          <table:table-cell office:value-type="float" office:value="1129.39052164179" calcext:value-type="float">
            <text:p>1 129,39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67</text:p>
          </table:table-cell>
          <table:table-cell office:value-type="float" office:value="922.992424500042" calcext:value-type="float">
            <text:p>922,992</text:p>
          </table:table-cell>
          <table:table-cell office:value-type="float" office:value="728.822125903457" calcext:value-type="float">
            <text:p>728,82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96</text:p>
          </table:table-cell>
          <table:table-cell office:value-type="float" office:value="1367.51012649995" calcext:value-type="float">
            <text:p>1 367,510</text:p>
          </table:table-cell>
          <table:table-cell office:value-type="float" office:value="1023.32806591035" calcext:value-type="float">
            <text:p>1 023,32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94</text:p>
          </table:table-cell>
          <table:table-cell office:value-type="float" office:value="752.032136999997" calcext:value-type="float">
            <text:p>752,032</text:p>
          </table:table-cell>
          <table:table-cell office:value-type="float" office:value="403.472309355451" calcext:value-type="float">
            <text:p>403,47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67</text:p>
          </table:table-cell>
          <table:table-cell office:value-type="float" office:value="1165.84919750005" calcext:value-type="float">
            <text:p>1 165,849</text:p>
          </table:table-cell>
          <table:table-cell office:value-type="float" office:value="960.931513444008" calcext:value-type="float">
            <text:p>960,93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46</text:p>
          </table:table-cell>
          <table:table-cell office:value-type="float" office:value="662.803214000004" calcext:value-type="float">
            <text:p>662,803</text:p>
          </table:table-cell>
          <table:table-cell office:value-type="float" office:value="423.575658193534" calcext:value-type="float">
            <text:p>423,57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79</text:p>
          </table:table-cell>
          <table:table-cell office:value-type="float" office:value="426.791974000026" calcext:value-type="float">
            <text:p>426,792</text:p>
          </table:table-cell>
          <table:table-cell office:value-type="float" office:value="349.326658690955" calcext:value-type="float">
            <text:p>349,32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95</text:p>
          </table:table-cell>
          <table:table-cell office:value-type="float" office:value="1411.14862950001" calcext:value-type="float">
            <text:p>1 411,149</text:p>
          </table:table-cell>
          <table:table-cell office:value-type="float" office:value="998.498624169782" calcext:value-type="float">
            <text:p>998,49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16</text:p>
          </table:table-cell>
          <table:table-cell office:value-type="float" office:value="1413.43457999996" calcext:value-type="float">
            <text:p>1 413,435</text:p>
          </table:table-cell>
          <table:table-cell office:value-type="float" office:value="755.84156660451" calcext:value-type="float">
            <text:p>755,84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01</text:p>
          </table:table-cell>
          <table:table-cell office:value-type="float" office:value="1503.11463900002" calcext:value-type="float">
            <text:p>1 503,115</text:p>
          </table:table-cell>
          <table:table-cell office:value-type="float" office:value="1222.31866519995" calcext:value-type="float">
            <text:p>1 222,31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89</text:p>
          </table:table-cell>
          <table:table-cell office:value-type="float" office:value="1342.56693649995" calcext:value-type="float">
            <text:p>1 342,567</text:p>
          </table:table-cell>
          <table:table-cell office:value-type="float" office:value="787.228283201523" calcext:value-type="float">
            <text:p>787,22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41</text:p>
          </table:table-cell>
          <table:table-cell office:value-type="float" office:value="1174.288929" calcext:value-type="float">
            <text:p>1 174,289</text:p>
          </table:table-cell>
          <table:table-cell office:value-type="float" office:value="953.861638023238" calcext:value-type="float">
            <text:p>953,86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36</text:p>
          </table:table-cell>
          <table:table-cell office:value-type="float" office:value="538.026492999995" calcext:value-type="float">
            <text:p>538,026</text:p>
          </table:table-cell>
          <table:table-cell office:value-type="float" office:value="219.746520269748" calcext:value-type="float">
            <text:p>219,74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27</text:p>
          </table:table-cell>
          <table:table-cell office:value-type="float" office:value="503.278165499978" calcext:value-type="float">
            <text:p>503,278</text:p>
          </table:table-cell>
          <table:table-cell office:value-type="float" office:value="370.834781095912" calcext:value-type="float">
            <text:p>370,83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53</text:p>
          </table:table-cell>
          <table:table-cell office:value-type="float" office:value="1129.26792249998" calcext:value-type="float">
            <text:p>1 129,268</text:p>
          </table:table-cell>
          <table:table-cell office:value-type="float" office:value="558.012588347014" calcext:value-type="float">
            <text:p>558,01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28</text:p>
          </table:table-cell>
          <table:table-cell office:value-type="float" office:value="629.222578500011" calcext:value-type="float">
            <text:p>629,223</text:p>
          </table:table-cell>
          <table:table-cell office:value-type="float" office:value="478.983146430783" calcext:value-type="float">
            <text:p>478,98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52</text:p>
          </table:table-cell>
          <table:table-cell office:value-type="float" office:value="1047.26496099999" calcext:value-type="float">
            <text:p>1 047,265</text:p>
          </table:table-cell>
          <table:table-cell office:value-type="float" office:value="690.347953024555" calcext:value-type="float">
            <text:p>690,34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73</text:p>
          </table:table-cell>
          <table:table-cell office:value-type="float" office:value="525.016855999977" calcext:value-type="float">
            <text:p>525,017</text:p>
          </table:table-cell>
          <table:table-cell office:value-type="float" office:value="314.922786828991" calcext:value-type="float">
            <text:p>314,92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28</text:p>
          </table:table-cell>
          <table:table-cell office:value-type="float" office:value="504.695355000027" calcext:value-type="float">
            <text:p>504,695</text:p>
          </table:table-cell>
          <table:table-cell office:value-type="float" office:value="376.582206732952" calcext:value-type="float">
            <text:p>376,58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33</text:p>
          </table:table-cell>
          <table:table-cell office:value-type="float" office:value="955.448744499997" calcext:value-type="float">
            <text:p>955,449</text:p>
          </table:table-cell>
          <table:table-cell office:value-type="float" office:value="246.557823097729" calcext:value-type="float">
            <text:p>246,55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04</text:p>
          </table:table-cell>
          <table:table-cell office:value-type="float" office:value="487.947736499998" calcext:value-type="float">
            <text:p>487,948</text:p>
          </table:table-cell>
          <table:table-cell office:value-type="float" office:value="414.385092329733" calcext:value-type="float">
            <text:p>414,38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64</text:p>
          </table:table-cell>
          <table:table-cell office:value-type="float" office:value="2217.33570250002" calcext:value-type="float">
            <text:p>2 217,336</text:p>
          </table:table-cell>
          <table:table-cell office:value-type="float" office:value="1486.60435905825" calcext:value-type="float">
            <text:p>1 486,60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34</text:p>
          </table:table-cell>
          <table:table-cell office:value-type="float" office:value="1171.61249300002" calcext:value-type="float">
            <text:p>1 171,612</text:p>
          </table:table-cell>
          <table:table-cell office:value-type="float" office:value="932.030436964673" calcext:value-type="float">
            <text:p>932,03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68</text:p>
          </table:table-cell>
          <table:table-cell office:value-type="float" office:value="1210.29113299999" calcext:value-type="float">
            <text:p>1 210,291</text:p>
          </table:table-cell>
          <table:table-cell office:value-type="float" office:value="788.804600241476" calcext:value-type="float">
            <text:p>788,80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95</text:p>
          </table:table-cell>
          <table:table-cell office:value-type="float" office:value="2004.74497950003" calcext:value-type="float">
            <text:p>2 004,745</text:p>
          </table:table-cell>
          <table:table-cell office:value-type="float" office:value="1355.37336393637" calcext:value-type="float">
            <text:p>1 355,37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98</text:p>
          </table:table-cell>
          <table:table-cell office:value-type="float" office:value="761.287451000008" calcext:value-type="float">
            <text:p>761,287</text:p>
          </table:table-cell>
          <table:table-cell office:value-type="float" office:value="592.724314619563" calcext:value-type="float">
            <text:p>592,72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83</text:p>
          </table:table-cell>
          <table:table-cell office:value-type="float" office:value="811.309589" calcext:value-type="float">
            <text:p>811,310</text:p>
          </table:table-cell>
          <table:table-cell office:value-type="float" office:value="686.24835508099" calcext:value-type="float">
            <text:p>686,24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93</text:p>
          </table:table-cell>
          <table:table-cell office:value-type="float" office:value="1024.48280500001" calcext:value-type="float">
            <text:p>1 024,483</text:p>
          </table:table-cell>
          <table:table-cell office:value-type="float" office:value="838.783272666972" calcext:value-type="float">
            <text:p>838,78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13</text:p>
          </table:table-cell>
          <table:table-cell office:value-type="float" office:value="1019.430798" calcext:value-type="float">
            <text:p>1 019,431</text:p>
          </table:table-cell>
          <table:table-cell office:value-type="float" office:value="822.766677734281" calcext:value-type="float">
            <text:p>822,76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56</text:p>
          </table:table-cell>
          <table:table-cell office:value-type="float" office:value="642.247353500004" calcext:value-type="float">
            <text:p>642,247</text:p>
          </table:table-cell>
          <table:table-cell office:value-type="float" office:value="387.844804224942" calcext:value-type="float">
            <text:p>387,84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38</text:p>
          </table:table-cell>
          <table:table-cell office:value-type="float" office:value="1133.65084549997" calcext:value-type="float">
            <text:p>1 133,651</text:p>
          </table:table-cell>
          <table:table-cell office:value-type="float" office:value="802.073861578783" calcext:value-type="float">
            <text:p>802,07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51</text:p>
          </table:table-cell>
          <table:table-cell office:value-type="float" office:value="507.490295499985" calcext:value-type="float">
            <text:p>507,490</text:p>
          </table:table-cell>
          <table:table-cell office:value-type="float" office:value="373.944046486239" calcext:value-type="float">
            <text:p>373,94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62</text:p>
          </table:table-cell>
          <table:table-cell office:value-type="float" office:value="2395.75874150002" calcext:value-type="float">
            <text:p>2 395,759</text:p>
          </table:table-cell>
          <table:table-cell office:value-type="float" office:value="1497.44949259404" calcext:value-type="float">
            <text:p>1 497,44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69</text:p>
          </table:table-cell>
          <table:table-cell office:value-type="float" office:value="814.946578999983" calcext:value-type="float">
            <text:p>814,947</text:p>
          </table:table-cell>
          <table:table-cell office:value-type="float" office:value="536.95199074652" calcext:value-type="float">
            <text:p>536,95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84</text:p>
          </table:table-cell>
          <table:table-cell office:value-type="float" office:value="876.427769999997" calcext:value-type="float">
            <text:p>876,428</text:p>
          </table:table-cell>
          <table:table-cell office:value-type="float" office:value="585.199885540916" calcext:value-type="float">
            <text:p>585,20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58</text:p>
          </table:table-cell>
          <table:table-cell office:value-type="float" office:value="3834.04479349999" calcext:value-type="float">
            <text:p>3 834,045</text:p>
          </table:table-cell>
          <table:table-cell office:value-type="float" office:value="3160.84923775594" calcext:value-type="float">
            <text:p>3 160,84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07</text:p>
          </table:table-cell>
          <table:table-cell office:value-type="float" office:value="1583.02878100001" calcext:value-type="float">
            <text:p>1 583,029</text:p>
          </table:table-cell>
          <table:table-cell office:value-type="float" office:value="1060.89335073524" calcext:value-type="float">
            <text:p>1 060,89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53</text:p>
          </table:table-cell>
          <table:table-cell office:value-type="float" office:value="649.950066999987" calcext:value-type="float">
            <text:p>649,950</text:p>
          </table:table-cell>
          <table:table-cell office:value-type="float" office:value="501.482932599361" calcext:value-type="float">
            <text:p>501,48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15</text:p>
          </table:table-cell>
          <table:table-cell office:value-type="float" office:value="1056.74886249999" calcext:value-type="float">
            <text:p>1 056,749</text:p>
          </table:table-cell>
          <table:table-cell office:value-type="float" office:value="907.829106895124" calcext:value-type="float">
            <text:p>907,82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73</text:p>
          </table:table-cell>
          <table:table-cell office:value-type="float" office:value="992.370638499997" calcext:value-type="float">
            <text:p>992,371</text:p>
          </table:table-cell>
          <table:table-cell office:value-type="float" office:value="466.638411956438" calcext:value-type="float">
            <text:p>466,63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55</text:p>
          </table:table-cell>
          <table:table-cell office:value-type="float" office:value="1025.7143445" calcext:value-type="float">
            <text:p>1 025,714</text:p>
          </table:table-cell>
          <table:table-cell office:value-type="float" office:value="857.534607519958" calcext:value-type="float">
            <text:p>857,53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11</text:p>
          </table:table-cell>
          <table:table-cell office:value-type="float" office:value="916.400875000028" calcext:value-type="float">
            <text:p>916,401</text:p>
          </table:table-cell>
          <table:table-cell office:value-type="float" office:value="763.032984016527" calcext:value-type="float">
            <text:p>763,03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35</text:p>
          </table:table-cell>
          <table:table-cell office:value-type="float" office:value="1446.46248450001" calcext:value-type="float">
            <text:p>1 446,462</text:p>
          </table:table-cell>
          <table:table-cell office:value-type="float" office:value="1066.64453163054" calcext:value-type="float">
            <text:p>1 066,64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61</text:p>
          </table:table-cell>
          <table:table-cell office:value-type="float" office:value="817.541631499965" calcext:value-type="float">
            <text:p>817,542</text:p>
          </table:table-cell>
          <table:table-cell office:value-type="float" office:value="668.083437713945" calcext:value-type="float">
            <text:p>668,08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44</text:p>
          </table:table-cell>
          <table:table-cell office:value-type="float" office:value="417.168420500014" calcext:value-type="float">
            <text:p>417,168</text:p>
          </table:table-cell>
          <table:table-cell office:value-type="float" office:value="344.954707419114" calcext:value-type="float">
            <text:p>344,95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86</text:p>
          </table:table-cell>
          <table:table-cell office:value-type="float" office:value="477.788112499974" calcext:value-type="float">
            <text:p>477,788</text:p>
          </table:table-cell>
          <table:table-cell office:value-type="float" office:value="397.419219604931" calcext:value-type="float">
            <text:p>397,41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08</text:p>
          </table:table-cell>
          <table:table-cell office:value-type="float" office:value="586.114652499964" calcext:value-type="float">
            <text:p>586,115</text:p>
          </table:table-cell>
          <table:table-cell office:value-type="float" office:value="460.087326242658" calcext:value-type="float">
            <text:p>460,08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56</text:p>
          </table:table-cell>
          <table:table-cell office:value-type="float" office:value="451.371553000004" calcext:value-type="float">
            <text:p>451,372</text:p>
          </table:table-cell>
          <table:table-cell office:value-type="float" office:value="359.03709041509" calcext:value-type="float">
            <text:p>359,03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46</text:p>
          </table:table-cell>
          <table:table-cell office:value-type="float" office:value="692.432827500003" calcext:value-type="float">
            <text:p>692,433</text:p>
          </table:table-cell>
          <table:table-cell office:value-type="float" office:value="614.794176970969" calcext:value-type="float">
            <text:p>614,79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76</text:p>
          </table:table-cell>
          <table:table-cell office:value-type="float" office:value="317.827042000001" calcext:value-type="float">
            <text:p>317,827</text:p>
          </table:table-cell>
          <table:table-cell office:value-type="float" office:value="211.273981291144" calcext:value-type="float">
            <text:p>211,27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37</text:p>
          </table:table-cell>
          <table:table-cell office:value-type="float" office:value="665.504751500028" calcext:value-type="float">
            <text:p>665,505</text:p>
          </table:table-cell>
          <table:table-cell office:value-type="float" office:value="575.29541859437" calcext:value-type="float">
            <text:p>575,29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07</text:p>
          </table:table-cell>
          <table:table-cell office:value-type="float" office:value="637.472581999988" calcext:value-type="float">
            <text:p>637,473</text:p>
          </table:table-cell>
          <table:table-cell office:value-type="float" office:value="517.274316653601" calcext:value-type="float">
            <text:p>517,27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25</text:p>
          </table:table-cell>
          <table:table-cell office:value-type="float" office:value="939.17546550003" calcext:value-type="float">
            <text:p>939,175</text:p>
          </table:table-cell>
          <table:table-cell office:value-type="float" office:value="759.530251669673" calcext:value-type="float">
            <text:p>759,53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14</text:p>
          </table:table-cell>
          <table:table-cell office:value-type="float" office:value="239.365071500018" calcext:value-type="float">
            <text:p>239,365</text:p>
          </table:table-cell>
          <table:table-cell office:value-type="float" office:value="164.94187079662" calcext:value-type="float">
            <text:p>164,94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93</text:p>
          </table:table-cell>
          <table:table-cell office:value-type="float" office:value="893.352774000003" calcext:value-type="float">
            <text:p>893,353</text:p>
          </table:table-cell>
          <table:table-cell office:value-type="float" office:value="661.689031857022" calcext:value-type="float">
            <text:p>661,68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55</text:p>
          </table:table-cell>
          <table:table-cell office:value-type="float" office:value="622.847536999988" calcext:value-type="float">
            <text:p>622,848</text:p>
          </table:table-cell>
          <table:table-cell office:value-type="float" office:value="430.413524292041" calcext:value-type="float">
            <text:p>430,41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44</text:p>
          </table:table-cell>
          <table:table-cell office:value-type="float" office:value="1014.74818800007" calcext:value-type="float">
            <text:p>1 014,748</text:p>
          </table:table-cell>
          <table:table-cell office:value-type="float" office:value="755.847897694301" calcext:value-type="float">
            <text:p>755,84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09</text:p>
          </table:table-cell>
          <table:table-cell office:value-type="float" office:value="1317.31126050007" calcext:value-type="float">
            <text:p>1 317,311</text:p>
          </table:table-cell>
          <table:table-cell office:value-type="float" office:value="618.386186238189" calcext:value-type="float">
            <text:p>618,38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53</text:p>
          </table:table-cell>
          <table:table-cell office:value-type="float" office:value="794.780196000021" calcext:value-type="float">
            <text:p>794,780</text:p>
          </table:table-cell>
          <table:table-cell office:value-type="float" office:value="651.674215868793" calcext:value-type="float">
            <text:p>651,67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69</text:p>
          </table:table-cell>
          <table:table-cell office:value-type="float" office:value="2947.44342199999" calcext:value-type="float">
            <text:p>2 947,443</text:p>
          </table:table-cell>
          <table:table-cell office:value-type="float" office:value="1953.81407589703" calcext:value-type="float">
            <text:p>1 953,81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34</text:p>
          </table:table-cell>
          <table:table-cell office:value-type="float" office:value="641.899424000011" calcext:value-type="float">
            <text:p>641,899</text:p>
          </table:table-cell>
          <table:table-cell office:value-type="float" office:value="458.981467267598" calcext:value-type="float">
            <text:p>458,98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88</text:p>
          </table:table-cell>
          <table:table-cell office:value-type="float" office:value="513.165661499982" calcext:value-type="float">
            <text:p>513,166</text:p>
          </table:table-cell>
          <table:table-cell office:value-type="float" office:value="418.600390217453" calcext:value-type="float">
            <text:p>418,60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49</text:p>
          </table:table-cell>
          <table:table-cell office:value-type="float" office:value="684.669828499994" calcext:value-type="float">
            <text:p>684,670</text:p>
          </table:table-cell>
          <table:table-cell office:value-type="float" office:value="419.506022718281" calcext:value-type="float">
            <text:p>419,50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60</text:p>
          </table:table-cell>
          <table:table-cell office:value-type="float" office:value="693.373742499994" calcext:value-type="float">
            <text:p>693,374</text:p>
          </table:table-cell>
          <table:table-cell office:value-type="float" office:value="519.219373567623" calcext:value-type="float">
            <text:p>519,21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24</text:p>
          </table:table-cell>
          <table:table-cell office:value-type="float" office:value="1041.06575550005" calcext:value-type="float">
            <text:p>1 041,066</text:p>
          </table:table-cell>
          <table:table-cell office:value-type="float" office:value="568.873598037738" calcext:value-type="float">
            <text:p>568,87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58</text:p>
          </table:table-cell>
          <table:table-cell office:value-type="float" office:value="485.201293499972" calcext:value-type="float">
            <text:p>485,201</text:p>
          </table:table-cell>
          <table:table-cell office:value-type="float" office:value="342.311993041201" calcext:value-type="float">
            <text:p>342,31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52</text:p>
          </table:table-cell>
          <table:table-cell office:value-type="float" office:value="509.347242500016" calcext:value-type="float">
            <text:p>509,347</text:p>
          </table:table-cell>
          <table:table-cell office:value-type="float" office:value="396.229361197174" calcext:value-type="float">
            <text:p>396,22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32</text:p>
          </table:table-cell>
          <table:table-cell office:value-type="float" office:value="535.587442000004" calcext:value-type="float">
            <text:p>535,587</text:p>
          </table:table-cell>
          <table:table-cell office:value-type="float" office:value="405.971987702252" calcext:value-type="float">
            <text:p>405,97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72</text:p>
          </table:table-cell>
          <table:table-cell office:value-type="float" office:value="542.078053000006" calcext:value-type="float">
            <text:p>542,078</text:p>
          </table:table-cell>
          <table:table-cell office:value-type="float" office:value="359.238922187423" calcext:value-type="float">
            <text:p>359,23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91</text:p>
          </table:table-cell>
          <table:table-cell office:value-type="float" office:value="956.75935849998" calcext:value-type="float">
            <text:p>956,759</text:p>
          </table:table-cell>
          <table:table-cell office:value-type="float" office:value="649.134053405349" calcext:value-type="float">
            <text:p>649,13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10</text:p>
          </table:table-cell>
          <table:table-cell office:value-type="float" office:value="883.143180999991" calcext:value-type="float">
            <text:p>883,143</text:p>
          </table:table-cell>
          <table:table-cell office:value-type="float" office:value="421.421135318902" calcext:value-type="float">
            <text:p>421,42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69</text:p>
          </table:table-cell>
          <table:table-cell office:value-type="float" office:value="520.008600999985" calcext:value-type="float">
            <text:p>520,009</text:p>
          </table:table-cell>
          <table:table-cell office:value-type="float" office:value="375.03924858684" calcext:value-type="float">
            <text:p>375,03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48</text:p>
          </table:table-cell>
          <table:table-cell office:value-type="float" office:value="2614.64798499998" calcext:value-type="float">
            <text:p>2 614,648</text:p>
          </table:table-cell>
          <table:table-cell office:value-type="float" office:value="1166.93534195869" calcext:value-type="float">
            <text:p>1 166,93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57</text:p>
          </table:table-cell>
          <table:table-cell office:value-type="float" office:value="1213.52332800001" calcext:value-type="float">
            <text:p>1 213,523</text:p>
          </table:table-cell>
          <table:table-cell office:value-type="float" office:value="802.064463800347" calcext:value-type="float">
            <text:p>802,06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87</text:p>
          </table:table-cell>
          <table:table-cell office:value-type="float" office:value="721.68299199997" calcext:value-type="float">
            <text:p>721,683</text:p>
          </table:table-cell>
          <table:table-cell office:value-type="float" office:value="490.79450955565" calcext:value-type="float">
            <text:p>490,79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49</text:p>
          </table:table-cell>
          <table:table-cell office:value-type="float" office:value="1941.63848899999" calcext:value-type="float">
            <text:p>1 941,638</text:p>
          </table:table-cell>
          <table:table-cell office:value-type="float" office:value="1680.33126459308" calcext:value-type="float">
            <text:p>1 680,33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12</text:p>
          </table:table-cell>
          <table:table-cell office:value-type="float" office:value="717.710853999968" calcext:value-type="float">
            <text:p>717,711</text:p>
          </table:table-cell>
          <table:table-cell office:value-type="float" office:value="292.37066428731" calcext:value-type="float">
            <text:p>292,37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08</text:p>
          </table:table-cell>
          <table:table-cell office:value-type="float" office:value="733.851105500009" calcext:value-type="float">
            <text:p>733,851</text:p>
          </table:table-cell>
          <table:table-cell office:value-type="float" office:value="407.854657049076" calcext:value-type="float">
            <text:p>407,85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15</text:p>
          </table:table-cell>
          <table:table-cell office:value-type="float" office:value="206.337100999985" calcext:value-type="float">
            <text:p>206,337</text:p>
          </table:table-cell>
          <table:table-cell office:value-type="float" office:value="98.6430100518635" calcext:value-type="float">
            <text:p>98,64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55</text:p>
          </table:table-cell>
          <table:table-cell office:value-type="float" office:value="943.558125499995" calcext:value-type="float">
            <text:p>943,558</text:p>
          </table:table-cell>
          <table:table-cell office:value-type="float" office:value="605.71866166783" calcext:value-type="float">
            <text:p>605,71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75</text:p>
          </table:table-cell>
          <table:table-cell office:value-type="float" office:value="310.384152000027" calcext:value-type="float">
            <text:p>310,384</text:p>
          </table:table-cell>
          <table:table-cell office:value-type="float" office:value="212.388001327911" calcext:value-type="float">
            <text:p>212,38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510</text:p>
          </table:table-cell>
          <table:table-cell office:value-type="float" office:value="1143.09731199999" calcext:value-type="float">
            <text:p>1 143,097</text:p>
          </table:table-cell>
          <table:table-cell office:value-type="float" office:value="927.9614085261" calcext:value-type="float">
            <text:p>927,96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68</text:p>
          </table:table-cell>
          <table:table-cell office:value-type="float" office:value="1169.84639049995" calcext:value-type="float">
            <text:p>1 169,846</text:p>
          </table:table-cell>
          <table:table-cell office:value-type="float" office:value="716.376868067417" calcext:value-type="float">
            <text:p>716,37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94</text:p>
          </table:table-cell>
          <table:table-cell office:value-type="float" office:value="535.465272500016" calcext:value-type="float">
            <text:p>535,465</text:p>
          </table:table-cell>
          <table:table-cell office:value-type="float" office:value="126.329668343535" calcext:value-type="float">
            <text:p>126,33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02</text:p>
          </table:table-cell>
          <table:table-cell office:value-type="float" office:value="926.52494600001" calcext:value-type="float">
            <text:p>926,525</text:p>
          </table:table-cell>
          <table:table-cell office:value-type="float" office:value="533.162366954117" calcext:value-type="float">
            <text:p>533,16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11</text:p>
          </table:table-cell>
          <table:table-cell office:value-type="float" office:value="1837.48928249992" calcext:value-type="float">
            <text:p>1 837,489</text:p>
          </table:table-cell>
          <table:table-cell office:value-type="float" office:value="1076.66509952363" calcext:value-type="float">
            <text:p>1 076,66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52</text:p>
          </table:table-cell>
          <table:table-cell office:value-type="float" office:value="674.076636000013" calcext:value-type="float">
            <text:p>674,077</text:p>
          </table:table-cell>
          <table:table-cell office:value-type="float" office:value="312.588931489974" calcext:value-type="float">
            <text:p>312,58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82</text:p>
          </table:table-cell>
          <table:table-cell office:value-type="float" office:value="748.082851999975" calcext:value-type="float">
            <text:p>748,083</text:p>
          </table:table-cell>
          <table:table-cell office:value-type="float" office:value="652.219257999701" calcext:value-type="float">
            <text:p>652,21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21</text:p>
          </table:table-cell>
          <table:table-cell office:value-type="float" office:value="818.675437999999" calcext:value-type="float">
            <text:p>818,675</text:p>
          </table:table-cell>
          <table:table-cell office:value-type="float" office:value="450.788400715138" calcext:value-type="float">
            <text:p>450,78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27</text:p>
          </table:table-cell>
          <table:table-cell office:value-type="float" office:value="1505.80098400005" calcext:value-type="float">
            <text:p>1 505,801</text:p>
          </table:table-cell>
          <table:table-cell office:value-type="float" office:value="1080.56946082949" calcext:value-type="float">
            <text:p>1 080,56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44</text:p>
          </table:table-cell>
          <table:table-cell office:value-type="float" office:value="1233.33002150001" calcext:value-type="float">
            <text:p>1 233,330</text:p>
          </table:table-cell>
          <table:table-cell office:value-type="float" office:value="933.82517522849" calcext:value-type="float">
            <text:p>933,82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02</text:p>
          </table:table-cell>
          <table:table-cell office:value-type="float" office:value="1119.258216" calcext:value-type="float">
            <text:p>1 119,258</text:p>
          </table:table-cell>
          <table:table-cell office:value-type="float" office:value="419.746280593205" calcext:value-type="float">
            <text:p>419,74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96</text:p>
          </table:table-cell>
          <table:table-cell office:value-type="float" office:value="546.217698499962" calcext:value-type="float">
            <text:p>546,218</text:p>
          </table:table-cell>
          <table:table-cell office:value-type="float" office:value="424.946457255652" calcext:value-type="float">
            <text:p>424,94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75</text:p>
          </table:table-cell>
          <table:table-cell office:value-type="float" office:value="769.8111075" calcext:value-type="float">
            <text:p>769,811</text:p>
          </table:table-cell>
          <table:table-cell office:value-type="float" office:value="479.35919248968" calcext:value-type="float">
            <text:p>479,35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21</text:p>
          </table:table-cell>
          <table:table-cell office:value-type="float" office:value="729.27445850002" calcext:value-type="float">
            <text:p>729,274</text:p>
          </table:table-cell>
          <table:table-cell office:value-type="float" office:value="566.130013552444" calcext:value-type="float">
            <text:p>566,13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41</text:p>
          </table:table-cell>
          <table:table-cell office:value-type="float" office:value="354.758792500007" calcext:value-type="float">
            <text:p>354,759</text:p>
          </table:table-cell>
          <table:table-cell office:value-type="float" office:value="199.373223313952" calcext:value-type="float">
            <text:p>199,37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51</text:p>
          </table:table-cell>
          <table:table-cell office:value-type="float" office:value="891.294357000027" calcext:value-type="float">
            <text:p>891,294</text:p>
          </table:table-cell>
          <table:table-cell office:value-type="float" office:value="506.479196864489" calcext:value-type="float">
            <text:p>506,47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93</text:p>
          </table:table-cell>
          <table:table-cell office:value-type="float" office:value="619.095681999988" calcext:value-type="float">
            <text:p>619,096</text:p>
          </table:table-cell>
          <table:table-cell office:value-type="float" office:value="314.683620780464" calcext:value-type="float">
            <text:p>314,68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48</text:p>
          </table:table-cell>
          <table:table-cell office:value-type="float" office:value="1092.27418949999" calcext:value-type="float">
            <text:p>1 092,274</text:p>
          </table:table-cell>
          <table:table-cell office:value-type="float" office:value="849.334904528619" calcext:value-type="float">
            <text:p>849,33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87</text:p>
          </table:table-cell>
          <table:table-cell office:value-type="float" office:value="1095.39836699997" calcext:value-type="float">
            <text:p>1 095,398</text:p>
          </table:table-cell>
          <table:table-cell office:value-type="float" office:value="478.362819665075" calcext:value-type="float">
            <text:p>478,36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90</text:p>
          </table:table-cell>
          <table:table-cell office:value-type="float" office:value="1183.55807099998" calcext:value-type="float">
            <text:p>1 183,558</text:p>
          </table:table-cell>
          <table:table-cell office:value-type="float" office:value="667.041475824815" calcext:value-type="float">
            <text:p>667,04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89</text:p>
          </table:table-cell>
          <table:table-cell office:value-type="float" office:value="550.791893999978" calcext:value-type="float">
            <text:p>550,792</text:p>
          </table:table-cell>
          <table:table-cell office:value-type="float" office:value="397.907643876198" calcext:value-type="float">
            <text:p>397,90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23</text:p>
          </table:table-cell>
          <table:table-cell office:value-type="float" office:value="1207.68618850003" calcext:value-type="float">
            <text:p>1 207,686</text:p>
          </table:table-cell>
          <table:table-cell office:value-type="float" office:value="702.47349070635" calcext:value-type="float">
            <text:p>702,47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73</text:p>
          </table:table-cell>
          <table:table-cell office:value-type="float" office:value="401.808162999986" calcext:value-type="float">
            <text:p>401,808</text:p>
          </table:table-cell>
          <table:table-cell office:value-type="float" office:value="288.018651238101" calcext:value-type="float">
            <text:p>288,01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57</text:p>
          </table:table-cell>
          <table:table-cell office:value-type="float" office:value="653.39961099997" calcext:value-type="float">
            <text:p>653,400</text:p>
          </table:table-cell>
          <table:table-cell office:value-type="float" office:value="379.638777934801" calcext:value-type="float">
            <text:p>379,63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19</text:p>
          </table:table-cell>
          <table:table-cell office:value-type="float" office:value="618.000363000014" calcext:value-type="float">
            <text:p>618,000</text:p>
          </table:table-cell>
          <table:table-cell office:value-type="float" office:value="355.268874499401" calcext:value-type="float">
            <text:p>355,26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75</text:p>
          </table:table-cell>
          <table:table-cell office:value-type="float" office:value="1930.64299299999" calcext:value-type="float">
            <text:p>1 930,643</text:p>
          </table:table-cell>
          <table:table-cell office:value-type="float" office:value="1370.2088238783" calcext:value-type="float">
            <text:p>1 370,20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14</text:p>
          </table:table-cell>
          <table:table-cell office:value-type="float" office:value="1383.59524300001" calcext:value-type="float">
            <text:p>1 383,595</text:p>
          </table:table-cell>
          <table:table-cell office:value-type="float" office:value="914.371813787318" calcext:value-type="float">
            <text:p>914,37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73</text:p>
          </table:table-cell>
          <table:table-cell office:value-type="float" office:value="820.862689500002" calcext:value-type="float">
            <text:p>820,863</text:p>
          </table:table-cell>
          <table:table-cell office:value-type="float" office:value="666.575129607845" calcext:value-type="float">
            <text:p>666,57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49</text:p>
          </table:table-cell>
          <table:table-cell office:value-type="float" office:value="747.27004000001" calcext:value-type="float">
            <text:p>747,270</text:p>
          </table:table-cell>
          <table:table-cell office:value-type="float" office:value="512.34113267418" calcext:value-type="float">
            <text:p>512,34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30</text:p>
          </table:table-cell>
          <table:table-cell office:value-type="float" office:value="323.874275499997" calcext:value-type="float">
            <text:p>323,874</text:p>
          </table:table-cell>
          <table:table-cell office:value-type="float" office:value="198.776236751336" calcext:value-type="float">
            <text:p>198,77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02</text:p>
          </table:table-cell>
          <table:table-cell office:value-type="float" office:value="433.09202699999" calcext:value-type="float">
            <text:p>433,092</text:p>
          </table:table-cell>
          <table:table-cell office:value-type="float" office:value="369.447536790144" calcext:value-type="float">
            <text:p>369,44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74</text:p>
          </table:table-cell>
          <table:table-cell office:value-type="float" office:value="398.027841000012" calcext:value-type="float">
            <text:p>398,028</text:p>
          </table:table-cell>
          <table:table-cell office:value-type="float" office:value="326.246899072618" calcext:value-type="float">
            <text:p>326,24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33</text:p>
          </table:table-cell>
          <table:table-cell office:value-type="float" office:value="427.572081500005" calcext:value-type="float">
            <text:p>427,572</text:p>
          </table:table-cell>
          <table:table-cell office:value-type="float" office:value="352.573735534783" calcext:value-type="float">
            <text:p>352,57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77</text:p>
          </table:table-cell>
          <table:table-cell office:value-type="float" office:value="439.482852000003" calcext:value-type="float">
            <text:p>439,483</text:p>
          </table:table-cell>
          <table:table-cell office:value-type="float" office:value="268.898067778496" calcext:value-type="float">
            <text:p>268,89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83</text:p>
          </table:table-cell>
          <table:table-cell office:value-type="float" office:value="421.553221999963" calcext:value-type="float">
            <text:p>421,553</text:p>
          </table:table-cell>
          <table:table-cell office:value-type="float" office:value="277.152790207116" calcext:value-type="float">
            <text:p>277,15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85</text:p>
          </table:table-cell>
          <table:table-cell office:value-type="float" office:value="663.864963500012" calcext:value-type="float">
            <text:p>663,865</text:p>
          </table:table-cell>
          <table:table-cell office:value-type="float" office:value="500.190630044966" calcext:value-type="float">
            <text:p>500,19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93</text:p>
          </table:table-cell>
          <table:table-cell office:value-type="float" office:value="1223.25900900001" calcext:value-type="float">
            <text:p>1 223,259</text:p>
          </table:table-cell>
          <table:table-cell office:value-type="float" office:value="648.388408418212" calcext:value-type="float">
            <text:p>648,38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68</text:p>
          </table:table-cell>
          <table:table-cell office:value-type="float" office:value="305.364513000004" calcext:value-type="float">
            <text:p>305,365</text:p>
          </table:table-cell>
          <table:table-cell office:value-type="float" office:value="201.606148321908" calcext:value-type="float">
            <text:p>201,60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27</text:p>
          </table:table-cell>
          <table:table-cell office:value-type="float" office:value="1479.062362" calcext:value-type="float">
            <text:p>1 479,062</text:p>
          </table:table-cell>
          <table:table-cell office:value-type="float" office:value="968.027632280487" calcext:value-type="float">
            <text:p>968,028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42</text:p>
          </table:table-cell>
          <table:table-cell office:value-type="float" office:value="1614.40676349997" calcext:value-type="float">
            <text:p>1 614,407</text:p>
          </table:table-cell>
          <table:table-cell office:value-type="float" office:value="802.843049294157" calcext:value-type="float">
            <text:p>802,84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83</text:p>
          </table:table-cell>
          <table:table-cell office:value-type="float" office:value="1178.92071049997" calcext:value-type="float">
            <text:p>1 178,921</text:p>
          </table:table-cell>
          <table:table-cell office:value-type="float" office:value="761.118896628114" calcext:value-type="float">
            <text:p>761,11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45</text:p>
          </table:table-cell>
          <table:table-cell office:value-type="float" office:value="644.83913049999" calcext:value-type="float">
            <text:p>644,839</text:p>
          </table:table-cell>
          <table:table-cell office:value-type="float" office:value="448.214091707328" calcext:value-type="float">
            <text:p>448,21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54</text:p>
          </table:table-cell>
          <table:table-cell office:value-type="float" office:value="1246.01972150001" calcext:value-type="float">
            <text:p>1 246,020</text:p>
          </table:table-cell>
          <table:table-cell office:value-type="float" office:value="739.685844641402" calcext:value-type="float">
            <text:p>739,68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36</text:p>
          </table:table-cell>
          <table:table-cell office:value-type="float" office:value="233.005061000014" calcext:value-type="float">
            <text:p>233,005</text:p>
          </table:table-cell>
          <table:table-cell office:value-type="float" office:value="134.03564789847" calcext:value-type="float">
            <text:p>134,03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17</text:p>
          </table:table-cell>
          <table:table-cell office:value-type="float" office:value="497.772728999971" calcext:value-type="float">
            <text:p>497,773</text:p>
          </table:table-cell>
          <table:table-cell office:value-type="float" office:value="409.16092721284" calcext:value-type="float">
            <text:p>409,16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23</text:p>
          </table:table-cell>
          <table:table-cell office:value-type="float" office:value="943.403682999996" calcext:value-type="float">
            <text:p>943,404</text:p>
          </table:table-cell>
          <table:table-cell office:value-type="float" office:value="807.793807480465" calcext:value-type="float">
            <text:p>807,79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98</text:p>
          </table:table-cell>
          <table:table-cell office:value-type="float" office:value="1089.89059650001" calcext:value-type="float">
            <text:p>1 089,891</text:p>
          </table:table-cell>
          <table:table-cell office:value-type="float" office:value="770.989931745269" calcext:value-type="float">
            <text:p>770,99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22</text:p>
          </table:table-cell>
          <table:table-cell office:value-type="float" office:value="1136.15697599999" calcext:value-type="float">
            <text:p>1 136,157</text:p>
          </table:table-cell>
          <table:table-cell office:value-type="float" office:value="701.895377171104" calcext:value-type="float">
            <text:p>701,89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94</text:p>
          </table:table-cell>
          <table:table-cell office:value-type="float" office:value="1462.55771099997" calcext:value-type="float">
            <text:p>1 462,558</text:p>
          </table:table-cell>
          <table:table-cell office:value-type="float" office:value="1058.97381271272" calcext:value-type="float">
            <text:p>1 058,97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39</text:p>
          </table:table-cell>
          <table:table-cell office:value-type="float" office:value="453.467371499981" calcext:value-type="float">
            <text:p>453,467</text:p>
          </table:table-cell>
          <table:table-cell office:value-type="float" office:value="175.643514689425" calcext:value-type="float">
            <text:p>175,64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55</text:p>
          </table:table-cell>
          <table:table-cell office:value-type="float" office:value="302.221053" calcext:value-type="float">
            <text:p>302,221</text:p>
          </table:table-cell>
          <table:table-cell office:value-type="float" office:value="254.924905013109" calcext:value-type="float">
            <text:p>254,92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69</text:p>
          </table:table-cell>
          <table:table-cell office:value-type="float" office:value="591.792409500014" calcext:value-type="float">
            <text:p>591,792</text:p>
          </table:table-cell>
          <table:table-cell office:value-type="float" office:value="318.049717185089" calcext:value-type="float">
            <text:p>318,05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62</text:p>
          </table:table-cell>
          <table:table-cell office:value-type="float" office:value="303.845674000004" calcext:value-type="float">
            <text:p>303,846</text:p>
          </table:table-cell>
          <table:table-cell office:value-type="float" office:value="165.515495765351" calcext:value-type="float">
            <text:p>165,51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61</text:p>
          </table:table-cell>
          <table:table-cell office:value-type="float" office:value="1477.245052" calcext:value-type="float">
            <text:p>1 477,245</text:p>
          </table:table-cell>
          <table:table-cell office:value-type="float" office:value="1150.89432000038" calcext:value-type="float">
            <text:p>1 150,89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20</text:p>
          </table:table-cell>
          <table:table-cell office:value-type="float" office:value="554.718161499991" calcext:value-type="float">
            <text:p>554,718</text:p>
          </table:table-cell>
          <table:table-cell office:value-type="float" office:value="446.255657354739" calcext:value-type="float">
            <text:p>446,25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99</text:p>
          </table:table-cell>
          <table:table-cell office:value-type="float" office:value="1252.2489805" calcext:value-type="float">
            <text:p>1 252,249</text:p>
          </table:table-cell>
          <table:table-cell office:value-type="float" office:value="641.526521538391" calcext:value-type="float">
            <text:p>641,52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85</text:p>
          </table:table-cell>
          <table:table-cell office:value-type="float" office:value="933.949075500012" calcext:value-type="float">
            <text:p>933,949</text:p>
          </table:table-cell>
          <table:table-cell office:value-type="float" office:value="540.624489694846" calcext:value-type="float">
            <text:p>540,62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42</text:p>
          </table:table-cell>
          <table:table-cell office:value-type="float" office:value="443.29757949998" calcext:value-type="float">
            <text:p>443,298</text:p>
          </table:table-cell>
          <table:table-cell office:value-type="float" office:value="367.299649495303" calcext:value-type="float">
            <text:p>367,30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07</text:p>
          </table:table-cell>
          <table:table-cell office:value-type="float" office:value="1368.08899050001" calcext:value-type="float">
            <text:p>1 368,089</text:p>
          </table:table-cell>
          <table:table-cell office:value-type="float" office:value="1128.89723931571" calcext:value-type="float">
            <text:p>1 128,89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98</text:p>
          </table:table-cell>
          <table:table-cell office:value-type="float" office:value="1156.73969250001" calcext:value-type="float">
            <text:p>1 156,740</text:p>
          </table:table-cell>
          <table:table-cell office:value-type="float" office:value="1006.19703689542" calcext:value-type="float">
            <text:p>1 006,19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52</text:p>
          </table:table-cell>
          <table:table-cell office:value-type="float" office:value="546.499120000023" calcext:value-type="float">
            <text:p>546,499</text:p>
          </table:table-cell>
          <table:table-cell office:value-type="float" office:value="314.160957081493" calcext:value-type="float">
            <text:p>314,16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96</text:p>
          </table:table-cell>
          <table:table-cell office:value-type="float" office:value="246.417407000013" calcext:value-type="float">
            <text:p>246,417</text:p>
          </table:table-cell>
          <table:table-cell office:value-type="float" office:value="67.6546971206197" calcext:value-type="float">
            <text:p>67,65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94</text:p>
          </table:table-cell>
          <table:table-cell office:value-type="float" office:value="530.783694000008" calcext:value-type="float">
            <text:p>530,784</text:p>
          </table:table-cell>
          <table:table-cell office:value-type="float" office:value="291.719240010181" calcext:value-type="float">
            <text:p>291,71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84</text:p>
          </table:table-cell>
          <table:table-cell office:value-type="float" office:value="901.216011499988" calcext:value-type="float">
            <text:p>901,216</text:p>
          </table:table-cell>
          <table:table-cell office:value-type="float" office:value="740.373940703977" calcext:value-type="float">
            <text:p>740,37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69</text:p>
          </table:table-cell>
          <table:table-cell office:value-type="float" office:value="493.719001000032" calcext:value-type="float">
            <text:p>493,719</text:p>
          </table:table-cell>
          <table:table-cell office:value-type="float" office:value="237.295652568743" calcext:value-type="float">
            <text:p>237,29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67</text:p>
          </table:table-cell>
          <table:table-cell office:value-type="float" office:value="332.801117500001" calcext:value-type="float">
            <text:p>332,801</text:p>
          </table:table-cell>
          <table:table-cell office:value-type="float" office:value="241.017521673721" calcext:value-type="float">
            <text:p>241,01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00</text:p>
          </table:table-cell>
          <table:table-cell office:value-type="float" office:value="717.539182000024" calcext:value-type="float">
            <text:p>717,539</text:p>
          </table:table-cell>
          <table:table-cell office:value-type="float" office:value="425.393803404184" calcext:value-type="float">
            <text:p>425,39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60</text:p>
          </table:table-cell>
          <table:table-cell office:value-type="float" office:value="435.6355125" calcext:value-type="float">
            <text:p>435,636</text:p>
          </table:table-cell>
          <table:table-cell office:value-type="float" office:value="349.553286135957" calcext:value-type="float">
            <text:p>349,55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39</text:p>
          </table:table-cell>
          <table:table-cell office:value-type="float" office:value="869.817960999995" calcext:value-type="float">
            <text:p>869,818</text:p>
          </table:table-cell>
          <table:table-cell office:value-type="float" office:value="709.319337959894" calcext:value-type="float">
            <text:p>709,31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77</text:p>
          </table:table-cell>
          <table:table-cell office:value-type="float" office:value="1018.93371799996" calcext:value-type="float">
            <text:p>1 018,934</text:p>
          </table:table-cell>
          <table:table-cell office:value-type="float" office:value="100.80556666321" calcext:value-type="float">
            <text:p>100,80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04</text:p>
          </table:table-cell>
          <table:table-cell office:value-type="float" office:value="447.548517499972" calcext:value-type="float">
            <text:p>447,549</text:p>
          </table:table-cell>
          <table:table-cell office:value-type="float" office:value="246.639818560655" calcext:value-type="float">
            <text:p>246,64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70</text:p>
          </table:table-cell>
          <table:table-cell office:value-type="float" office:value="650.199938500008" calcext:value-type="float">
            <text:p>650,200</text:p>
          </table:table-cell>
          <table:table-cell office:value-type="float" office:value="350.389753502763" calcext:value-type="float">
            <text:p>350,39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03</text:p>
          </table:table-cell>
          <table:table-cell office:value-type="float" office:value="1956.10092000003" calcext:value-type="float">
            <text:p>1 956,101</text:p>
          </table:table-cell>
          <table:table-cell office:value-type="float" office:value="757.763836421739" calcext:value-type="float">
            <text:p>757,76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31</text:p>
          </table:table-cell>
          <table:table-cell office:value-type="float" office:value="518.620406499992" calcext:value-type="float">
            <text:p>518,620</text:p>
          </table:table-cell>
          <table:table-cell office:value-type="float" office:value="148.767283215301" calcext:value-type="float">
            <text:p>148,76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62</text:p>
          </table:table-cell>
          <table:table-cell office:value-type="float" office:value="1100.08558499998" calcext:value-type="float">
            <text:p>1 100,086</text:p>
          </table:table-cell>
          <table:table-cell office:value-type="float" office:value="492.404587245331" calcext:value-type="float">
            <text:p>492,40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98</text:p>
          </table:table-cell>
          <table:table-cell office:value-type="float" office:value="1712.32753150004" calcext:value-type="float">
            <text:p>1 712,328</text:p>
          </table:table-cell>
          <table:table-cell office:value-type="float" office:value="1477.91302129432" calcext:value-type="float">
            <text:p>1 477,91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11</text:p>
          </table:table-cell>
          <table:table-cell office:value-type="float" office:value="1049.90321900003" calcext:value-type="float">
            <text:p>1 049,903</text:p>
          </table:table-cell>
          <table:table-cell office:value-type="float" office:value="844.389636683864" calcext:value-type="float">
            <text:p>844,39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81</text:p>
          </table:table-cell>
          <table:table-cell office:value-type="float" office:value="719.319533499993" calcext:value-type="float">
            <text:p>719,320</text:p>
          </table:table-cell>
          <table:table-cell office:value-type="float" office:value="588.553739671128" calcext:value-type="float">
            <text:p>588,55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28</text:p>
          </table:table-cell>
          <table:table-cell office:value-type="float" office:value="595.641900999973" calcext:value-type="float">
            <text:p>595,642</text:p>
          </table:table-cell>
          <table:table-cell office:value-type="float" office:value="483.716358560698" calcext:value-type="float">
            <text:p>483,71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37</text:p>
          </table:table-cell>
          <table:table-cell office:value-type="float" office:value="786.665207499979" calcext:value-type="float">
            <text:p>786,665</text:p>
          </table:table-cell>
          <table:table-cell office:value-type="float" office:value="634.191609375016" calcext:value-type="float">
            <text:p>634,19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30</text:p>
          </table:table-cell>
          <table:table-cell office:value-type="float" office:value="798.250033999997" calcext:value-type="float">
            <text:p>798,250</text:p>
          </table:table-cell>
          <table:table-cell office:value-type="float" office:value="647.298014123004" calcext:value-type="float">
            <text:p>647,29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19</text:p>
          </table:table-cell>
          <table:table-cell office:value-type="float" office:value="833.94599399997" calcext:value-type="float">
            <text:p>833,946</text:p>
          </table:table-cell>
          <table:table-cell office:value-type="float" office:value="331.66201104755" calcext:value-type="float">
            <text:p>331,66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19</text:p>
          </table:table-cell>
          <table:table-cell office:value-type="float" office:value="710.33157950002" calcext:value-type="float">
            <text:p>710,332</text:p>
          </table:table-cell>
          <table:table-cell office:value-type="float" office:value="557.41050186613" calcext:value-type="float">
            <text:p>557,41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93</text:p>
          </table:table-cell>
          <table:table-cell office:value-type="float" office:value="1052.1384335" calcext:value-type="float">
            <text:p>1 052,138</text:p>
          </table:table-cell>
          <table:table-cell office:value-type="float" office:value="305.336060882069" calcext:value-type="float">
            <text:p>305,33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92</text:p>
          </table:table-cell>
          <table:table-cell office:value-type="float" office:value="626.667800500015" calcext:value-type="float">
            <text:p>626,668</text:p>
          </table:table-cell>
          <table:table-cell office:value-type="float" office:value="515.572416275252" calcext:value-type="float">
            <text:p>515,57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22</text:p>
          </table:table-cell>
          <table:table-cell office:value-type="float" office:value="997.570295000001" calcext:value-type="float">
            <text:p>997,570</text:p>
          </table:table-cell>
          <table:table-cell office:value-type="float" office:value="332.400595832026" calcext:value-type="float">
            <text:p>332,40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09</text:p>
          </table:table-cell>
          <table:table-cell office:value-type="float" office:value="354.412595500024" calcext:value-type="float">
            <text:p>354,413</text:p>
          </table:table-cell>
          <table:table-cell office:value-type="float" office:value="277.80543876251" calcext:value-type="float">
            <text:p>277,80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46</text:p>
          </table:table-cell>
          <table:table-cell office:value-type="float" office:value="500.356781500003" calcext:value-type="float">
            <text:p>500,357</text:p>
          </table:table-cell>
          <table:table-cell office:value-type="float" office:value="314.763994503187" calcext:value-type="float">
            <text:p>314,76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84</text:p>
          </table:table-cell>
          <table:table-cell office:value-type="float" office:value="796.19340750002" calcext:value-type="float">
            <text:p>796,193</text:p>
          </table:table-cell>
          <table:table-cell office:value-type="float" office:value="577.730042292017" calcext:value-type="float">
            <text:p>577,73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36</text:p>
          </table:table-cell>
          <table:table-cell office:value-type="float" office:value="673.389711999992" calcext:value-type="float">
            <text:p>673,390</text:p>
          </table:table-cell>
          <table:table-cell office:value-type="float" office:value="499.19933752784" calcext:value-type="float">
            <text:p>499,19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91</text:p>
          </table:table-cell>
          <table:table-cell office:value-type="float" office:value="672.431818999979" calcext:value-type="float">
            <text:p>672,432</text:p>
          </table:table-cell>
          <table:table-cell office:value-type="float" office:value="491.097306568194" calcext:value-type="float">
            <text:p>491,09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63</text:p>
          </table:table-cell>
          <table:table-cell office:value-type="float" office:value="869.621157499982" calcext:value-type="float">
            <text:p>869,621</text:p>
          </table:table-cell>
          <table:table-cell office:value-type="float" office:value="679.743404066061" calcext:value-type="float">
            <text:p>679,74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04</text:p>
          </table:table-cell>
          <table:table-cell office:value-type="float" office:value="864.834402999994" calcext:value-type="float">
            <text:p>864,834</text:p>
          </table:table-cell>
          <table:table-cell office:value-type="float" office:value="736.715186936627" calcext:value-type="float">
            <text:p>736,715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75</text:p>
          </table:table-cell>
          <table:table-cell office:value-type="float" office:value="1987.90657349998" calcext:value-type="float">
            <text:p>1 987,907</text:p>
          </table:table-cell>
          <table:table-cell office:value-type="float" office:value="722.549594008274" calcext:value-type="float">
            <text:p>722,55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00</text:p>
          </table:table-cell>
          <table:table-cell office:value-type="float" office:value="1328.96872349998" calcext:value-type="float">
            <text:p>1 328,969</text:p>
          </table:table-cell>
          <table:table-cell office:value-type="float" office:value="323.030304147428" calcext:value-type="float">
            <text:p>323,03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02</text:p>
          </table:table-cell>
          <table:table-cell office:value-type="float" office:value="1414.14557100001" calcext:value-type="float">
            <text:p>1 414,146</text:p>
          </table:table-cell>
          <table:table-cell office:value-type="float" office:value="798.749547881806" calcext:value-type="float">
            <text:p>798,75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30</text:p>
          </table:table-cell>
          <table:table-cell office:value-type="float" office:value="428.556833500006" calcext:value-type="float">
            <text:p>428,557</text:p>
          </table:table-cell>
          <table:table-cell office:value-type="float" office:value="324.031404390412" calcext:value-type="float">
            <text:p>324,03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86</text:p>
          </table:table-cell>
          <table:table-cell office:value-type="float" office:value="242.976558000011" calcext:value-type="float">
            <text:p>242,977</text:p>
          </table:table-cell>
          <table:table-cell office:value-type="float" office:value="68.2548336693504" calcext:value-type="float">
            <text:p>68,25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03</text:p>
          </table:table-cell>
          <table:table-cell office:value-type="float" office:value="1787.07160599993" calcext:value-type="float">
            <text:p>1 787,072</text:p>
          </table:table-cell>
          <table:table-cell office:value-type="float" office:value="327.588319324291" calcext:value-type="float">
            <text:p>327,58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72</text:p>
          </table:table-cell>
          <table:table-cell office:value-type="float" office:value="532.998050500003" calcext:value-type="float">
            <text:p>532,998</text:p>
          </table:table-cell>
          <table:table-cell office:value-type="float" office:value="319.741148687737" calcext:value-type="float">
            <text:p>319,74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53</text:p>
          </table:table-cell>
          <table:table-cell office:value-type="float" office:value="398.787490000011" calcext:value-type="float">
            <text:p>398,787</text:p>
          </table:table-cell>
          <table:table-cell office:value-type="float" office:value="233.261973951349" calcext:value-type="float">
            <text:p>233,26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06</text:p>
          </table:table-cell>
          <table:table-cell office:value-type="float" office:value="764.86430699997" calcext:value-type="float">
            <text:p>764,864</text:p>
          </table:table-cell>
          <table:table-cell office:value-type="float" office:value="200.203227254716" calcext:value-type="float">
            <text:p>200,20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87</text:p>
          </table:table-cell>
          <table:table-cell office:value-type="float" office:value="938.746994999968" calcext:value-type="float">
            <text:p>938,747</text:p>
          </table:table-cell>
          <table:table-cell office:value-type="float" office:value="794.99268483313" calcext:value-type="float">
            <text:p>794,99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87</text:p>
          </table:table-cell>
          <table:table-cell office:value-type="float" office:value="218.919077" calcext:value-type="float">
            <text:p>218,919</text:p>
          </table:table-cell>
          <table:table-cell office:value-type="float" office:value="186.851801315972" calcext:value-type="float">
            <text:p>186,85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86</text:p>
          </table:table-cell>
          <table:table-cell office:value-type="float" office:value="487.531528" calcext:value-type="float">
            <text:p>487,532</text:p>
          </table:table-cell>
          <table:table-cell office:value-type="float" office:value="352.538093720479" calcext:value-type="float">
            <text:p>352,53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86</text:p>
          </table:table-cell>
          <table:table-cell office:value-type="float" office:value="618.279422999999" calcext:value-type="float">
            <text:p>618,279</text:p>
          </table:table-cell>
          <table:table-cell office:value-type="float" office:value="470.781602359771" calcext:value-type="float">
            <text:p>470,78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21</text:p>
          </table:table-cell>
          <table:table-cell office:value-type="float" office:value="550.801502500008" calcext:value-type="float">
            <text:p>550,802</text:p>
          </table:table-cell>
          <table:table-cell office:value-type="float" office:value="439.813479063898" calcext:value-type="float">
            <text:p>439,81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08</text:p>
          </table:table-cell>
          <table:table-cell office:value-type="float" office:value="886.380976500028" calcext:value-type="float">
            <text:p>886,381</text:p>
          </table:table-cell>
          <table:table-cell office:value-type="float" office:value="726.205637104085" calcext:value-type="float">
            <text:p>726,20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06</text:p>
          </table:table-cell>
          <table:table-cell office:value-type="float" office:value="710.459037000021" calcext:value-type="float">
            <text:p>710,459</text:p>
          </table:table-cell>
          <table:table-cell office:value-type="float" office:value="427.361092418096" calcext:value-type="float">
            <text:p>427,36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04</text:p>
          </table:table-cell>
          <table:table-cell office:value-type="float" office:value="707.465795000008" calcext:value-type="float">
            <text:p>707,466</text:p>
          </table:table-cell>
          <table:table-cell office:value-type="float" office:value="617.35290452677" calcext:value-type="float">
            <text:p>617,35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63</text:p>
          </table:table-cell>
          <table:table-cell office:value-type="float" office:value="877.848517499995" calcext:value-type="float">
            <text:p>877,849</text:p>
          </table:table-cell>
          <table:table-cell office:value-type="float" office:value="525.857687644856" calcext:value-type="float">
            <text:p>525,85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50</text:p>
          </table:table-cell>
          <table:table-cell office:value-type="float" office:value="545.782498999988" calcext:value-type="float">
            <text:p>545,782</text:p>
          </table:table-cell>
          <table:table-cell office:value-type="float" office:value="362.120398703146" calcext:value-type="float">
            <text:p>362,12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45</text:p>
          </table:table-cell>
          <table:table-cell office:value-type="float" office:value="1049.63774099997" calcext:value-type="float">
            <text:p>1 049,638</text:p>
          </table:table-cell>
          <table:table-cell office:value-type="float" office:value="805.803556669096" calcext:value-type="float">
            <text:p>805,80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44</text:p>
          </table:table-cell>
          <table:table-cell office:value-type="float" office:value="572.485143000004" calcext:value-type="float">
            <text:p>572,485</text:p>
          </table:table-cell>
          <table:table-cell office:value-type="float" office:value="441.358206781173" calcext:value-type="float">
            <text:p>441,35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61</text:p>
          </table:table-cell>
          <table:table-cell office:value-type="float" office:value="557.895105499995" calcext:value-type="float">
            <text:p>557,895</text:p>
          </table:table-cell>
          <table:table-cell office:value-type="float" office:value="249.911441639546" calcext:value-type="float">
            <text:p>249,91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21</text:p>
          </table:table-cell>
          <table:table-cell office:value-type="float" office:value="264.560156499992" calcext:value-type="float">
            <text:p>264,560</text:p>
          </table:table-cell>
          <table:table-cell office:value-type="float" office:value="201.883679434165" calcext:value-type="float">
            <text:p>201,88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02</text:p>
          </table:table-cell>
          <table:table-cell office:value-type="float" office:value="939.227746000028" calcext:value-type="float">
            <text:p>939,228</text:p>
          </table:table-cell>
          <table:table-cell office:value-type="float" office:value="400.372513029542" calcext:value-type="float">
            <text:p>400,37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33</text:p>
          </table:table-cell>
          <table:table-cell office:value-type="float" office:value="568.97945450001" calcext:value-type="float">
            <text:p>568,979</text:p>
          </table:table-cell>
          <table:table-cell office:value-type="float" office:value="399.787836127626" calcext:value-type="float">
            <text:p>399,78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91</text:p>
          </table:table-cell>
          <table:table-cell office:value-type="float" office:value="811.988535500008" calcext:value-type="float">
            <text:p>811,989</text:p>
          </table:table-cell>
          <table:table-cell office:value-type="float" office:value="459.262355120549" calcext:value-type="float">
            <text:p>459,26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33</text:p>
          </table:table-cell>
          <table:table-cell office:value-type="float" office:value="500.501813499974" calcext:value-type="float">
            <text:p>500,502</text:p>
          </table:table-cell>
          <table:table-cell office:value-type="float" office:value="415.243720213135" calcext:value-type="float">
            <text:p>415,24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80</text:p>
          </table:table-cell>
          <table:table-cell office:value-type="float" office:value="409.705622499992" calcext:value-type="float">
            <text:p>409,706</text:p>
          </table:table-cell>
          <table:table-cell office:value-type="float" office:value="327.292154547221" calcext:value-type="float">
            <text:p>327,29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66</text:p>
          </table:table-cell>
          <table:table-cell office:value-type="float" office:value="281.246592499987" calcext:value-type="float">
            <text:p>281,247</text:p>
          </table:table-cell>
          <table:table-cell office:value-type="float" office:value="220.579068035943" calcext:value-type="float">
            <text:p>220,57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85</text:p>
          </table:table-cell>
          <table:table-cell office:value-type="float" office:value="644.874882999997" calcext:value-type="float">
            <text:p>644,875</text:p>
          </table:table-cell>
          <table:table-cell office:value-type="float" office:value="511.304750821212" calcext:value-type="float">
            <text:p>511,30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20</text:p>
          </table:table-cell>
          <table:table-cell office:value-type="float" office:value="583.617644999968" calcext:value-type="float">
            <text:p>583,618</text:p>
          </table:table-cell>
          <table:table-cell office:value-type="float" office:value="464.676990189108" calcext:value-type="float">
            <text:p>464,67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88</text:p>
          </table:table-cell>
          <table:table-cell office:value-type="float" office:value="673.6380935" calcext:value-type="float">
            <text:p>673,638</text:p>
          </table:table-cell>
          <table:table-cell office:value-type="float" office:value="371.653552948572" calcext:value-type="float">
            <text:p>371,65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26</text:p>
          </table:table-cell>
          <table:table-cell office:value-type="float" office:value="373.555969499996" calcext:value-type="float">
            <text:p>373,556</text:p>
          </table:table-cell>
          <table:table-cell office:value-type="float" office:value="294.617442651863" calcext:value-type="float">
            <text:p>294,61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85</text:p>
          </table:table-cell>
          <table:table-cell office:value-type="float" office:value="638.281749000027" calcext:value-type="float">
            <text:p>638,282</text:p>
          </table:table-cell>
          <table:table-cell office:value-type="float" office:value="543.957718180857" calcext:value-type="float">
            <text:p>543,95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29</text:p>
          </table:table-cell>
          <table:table-cell office:value-type="float" office:value="521.999605000017" calcext:value-type="float">
            <text:p>522,000</text:p>
          </table:table-cell>
          <table:table-cell office:value-type="float" office:value="91.0722326593577" calcext:value-type="float">
            <text:p>91,07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73</text:p>
          </table:table-cell>
          <table:table-cell office:value-type="float" office:value="356.401897500019" calcext:value-type="float">
            <text:p>356,402</text:p>
          </table:table-cell>
          <table:table-cell office:value-type="float" office:value="116.655469265763" calcext:value-type="float">
            <text:p>116,65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71</text:p>
          </table:table-cell>
          <table:table-cell office:value-type="float" office:value="434.689501500008" calcext:value-type="float">
            <text:p>434,690</text:p>
          </table:table-cell>
          <table:table-cell office:value-type="float" office:value="213.713631056565" calcext:value-type="float">
            <text:p>213,71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34</text:p>
          </table:table-cell>
          <table:table-cell office:value-type="float" office:value="588.730574999984" calcext:value-type="float">
            <text:p>588,731</text:p>
          </table:table-cell>
          <table:table-cell office:value-type="float" office:value="100.483821488678" calcext:value-type="float">
            <text:p>100,48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39</text:p>
          </table:table-cell>
          <table:table-cell office:value-type="float" office:value="564.010882499999" calcext:value-type="float">
            <text:p>564,011</text:p>
          </table:table-cell>
          <table:table-cell office:value-type="float" office:value="305.115770502709" calcext:value-type="float">
            <text:p>305,11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25</text:p>
          </table:table-cell>
          <table:table-cell office:value-type="float" office:value="819.217815000011" calcext:value-type="float">
            <text:p>819,218</text:p>
          </table:table-cell>
          <table:table-cell office:value-type="float" office:value="555.17206552666" calcext:value-type="float">
            <text:p>555,17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75</text:p>
          </table:table-cell>
          <table:table-cell office:value-type="float" office:value="244.005288500025" calcext:value-type="float">
            <text:p>244,005</text:p>
          </table:table-cell>
          <table:table-cell office:value-type="float" office:value="183.575600829584" calcext:value-type="float">
            <text:p>183,57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78</text:p>
          </table:table-cell>
          <table:table-cell office:value-type="float" office:value="687.984761999948" calcext:value-type="float">
            <text:p>687,985</text:p>
          </table:table-cell>
          <table:table-cell office:value-type="float" office:value="480.740477727638" calcext:value-type="float">
            <text:p>480,74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79</text:p>
          </table:table-cell>
          <table:table-cell office:value-type="float" office:value="1106.88773050003" calcext:value-type="float">
            <text:p>1 106,888</text:p>
          </table:table-cell>
          <table:table-cell office:value-type="float" office:value="589.063485459012" calcext:value-type="float">
            <text:p>589,06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50</text:p>
          </table:table-cell>
          <table:table-cell office:value-type="float" office:value="350.198595000012" calcext:value-type="float">
            <text:p>350,199</text:p>
          </table:table-cell>
          <table:table-cell office:value-type="float" office:value="236.207282382344" calcext:value-type="float">
            <text:p>236,20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69</text:p>
          </table:table-cell>
          <table:table-cell office:value-type="float" office:value="211.025822000021" calcext:value-type="float">
            <text:p>211,026</text:p>
          </table:table-cell>
          <table:table-cell office:value-type="float" office:value="174.943967563809" calcext:value-type="float">
            <text:p>174,94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31</text:p>
          </table:table-cell>
          <table:table-cell office:value-type="float" office:value="592.761075499967" calcext:value-type="float">
            <text:p>592,761</text:p>
          </table:table-cell>
          <table:table-cell office:value-type="float" office:value="353.699343983079" calcext:value-type="float">
            <text:p>353,69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30</text:p>
          </table:table-cell>
          <table:table-cell office:value-type="float" office:value="61.1241120000022" calcext:value-type="float">
            <text:p>61,124</text:p>
          </table:table-cell>
          <table:table-cell office:value-type="float" office:value="8.39694386510513" calcext:value-type="float">
            <text:p>8,39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69</text:p>
          </table:table-cell>
          <table:table-cell office:value-type="float" office:value="706.393333500002" calcext:value-type="float">
            <text:p>706,393</text:p>
          </table:table-cell>
          <table:table-cell office:value-type="float" office:value="540.03291220692" calcext:value-type="float">
            <text:p>540,03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37</text:p>
          </table:table-cell>
          <table:table-cell office:value-type="float" office:value="675.567387999989" calcext:value-type="float">
            <text:p>675,567</text:p>
          </table:table-cell>
          <table:table-cell office:value-type="float" office:value="410.258767633226" calcext:value-type="float">
            <text:p>410,25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74</text:p>
          </table:table-cell>
          <table:table-cell office:value-type="float" office:value="456.038200499994" calcext:value-type="float">
            <text:p>456,038</text:p>
          </table:table-cell>
          <table:table-cell office:value-type="float" office:value="379.13935075487" calcext:value-type="float">
            <text:p>379,13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61</text:p>
          </table:table-cell>
          <table:table-cell office:value-type="float" office:value="667.981119000003" calcext:value-type="float">
            <text:p>667,981</text:p>
          </table:table-cell>
          <table:table-cell office:value-type="float" office:value="412.752135123681" calcext:value-type="float">
            <text:p>412,75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28</text:p>
          </table:table-cell>
          <table:table-cell office:value-type="float" office:value="701.918438000033" calcext:value-type="float">
            <text:p>701,918</text:p>
          </table:table-cell>
          <table:table-cell office:value-type="float" office:value="263.158833716615" calcext:value-type="float">
            <text:p>263,15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31</text:p>
          </table:table-cell>
          <table:table-cell office:value-type="float" office:value="423.007425999997" calcext:value-type="float">
            <text:p>423,007</text:p>
          </table:table-cell>
          <table:table-cell office:value-type="float" office:value="307.000628023137" calcext:value-type="float">
            <text:p>307,00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17</text:p>
          </table:table-cell>
          <table:table-cell office:value-type="float" office:value="846.504244999985" calcext:value-type="float">
            <text:p>846,504</text:p>
          </table:table-cell>
          <table:table-cell office:value-type="float" office:value="436.132785585194" calcext:value-type="float">
            <text:p>436,13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88</text:p>
          </table:table-cell>
          <table:table-cell office:value-type="float" office:value="382.947914500002" calcext:value-type="float">
            <text:p>382,948</text:p>
          </table:table-cell>
          <table:table-cell office:value-type="float" office:value="223.134463407933" calcext:value-type="float">
            <text:p>223,13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69</text:p>
          </table:table-cell>
          <table:table-cell office:value-type="float" office:value="610.706799500014" calcext:value-type="float">
            <text:p>610,707</text:p>
          </table:table-cell>
          <table:table-cell office:value-type="float" office:value="489.763232447943" calcext:value-type="float">
            <text:p>489,76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41</text:p>
          </table:table-cell>
          <table:table-cell office:value-type="float" office:value="470.237992500018" calcext:value-type="float">
            <text:p>470,238</text:p>
          </table:table-cell>
          <table:table-cell office:value-type="float" office:value="226.239247377569" calcext:value-type="float">
            <text:p>226,23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81</text:p>
          </table:table-cell>
          <table:table-cell office:value-type="float" office:value="649.521333500003" calcext:value-type="float">
            <text:p>649,521</text:p>
          </table:table-cell>
          <table:table-cell office:value-type="float" office:value="248.684682549064" calcext:value-type="float">
            <text:p>248,68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59</text:p>
          </table:table-cell>
          <table:table-cell office:value-type="float" office:value="306.244016000005" calcext:value-type="float">
            <text:p>306,244</text:p>
          </table:table-cell>
          <table:table-cell office:value-type="float" office:value="40.2791800615494" calcext:value-type="float">
            <text:p>40,27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36</text:p>
          </table:table-cell>
          <table:table-cell office:value-type="float" office:value="623.460851000023" calcext:value-type="float">
            <text:p>623,461</text:p>
          </table:table-cell>
          <table:table-cell office:value-type="float" office:value="501.003116004246" calcext:value-type="float">
            <text:p>501,00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88</text:p>
          </table:table-cell>
          <table:table-cell office:value-type="float" office:value="735.789517000001" calcext:value-type="float">
            <text:p>735,790</text:p>
          </table:table-cell>
          <table:table-cell office:value-type="float" office:value="242.927700814931" calcext:value-type="float">
            <text:p>242,92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81</text:p>
          </table:table-cell>
          <table:table-cell office:value-type="float" office:value="683.685073000007" calcext:value-type="float">
            <text:p>683,685</text:p>
          </table:table-cell>
          <table:table-cell office:value-type="float" office:value="250.742872464828" calcext:value-type="float">
            <text:p>250,74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52</text:p>
          </table:table-cell>
          <table:table-cell office:value-type="float" office:value="1277.79014850001" calcext:value-type="float">
            <text:p>1 277,790</text:p>
          </table:table-cell>
          <table:table-cell office:value-type="float" office:value="632.844118445666" calcext:value-type="float">
            <text:p>632,84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25</text:p>
          </table:table-cell>
          <table:table-cell office:value-type="float" office:value="854.849742499993" calcext:value-type="float">
            <text:p>854,850</text:p>
          </table:table-cell>
          <table:table-cell office:value-type="float" office:value="498.816624814786" calcext:value-type="float">
            <text:p>498,81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10</text:p>
          </table:table-cell>
          <table:table-cell office:value-type="float" office:value="685.096524500007" calcext:value-type="float">
            <text:p>685,097</text:p>
          </table:table-cell>
          <table:table-cell office:value-type="float" office:value="394.178338843765" calcext:value-type="float">
            <text:p>394,17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51</text:p>
          </table:table-cell>
          <table:table-cell office:value-type="float" office:value="3656.29801100003" calcext:value-type="float">
            <text:p>3 656,298</text:p>
          </table:table-cell>
          <table:table-cell office:value-type="float" office:value="282.051153982427" calcext:value-type="float">
            <text:p>282,05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17</text:p>
          </table:table-cell>
          <table:table-cell office:value-type="float" office:value="798.934452500014" calcext:value-type="float">
            <text:p>798,934</text:p>
          </table:table-cell>
          <table:table-cell office:value-type="float" office:value="309.315230891895" calcext:value-type="float">
            <text:p>309,31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65</text:p>
          </table:table-cell>
          <table:table-cell office:value-type="float" office:value="432.655949499995" calcext:value-type="float">
            <text:p>432,656</text:p>
          </table:table-cell>
          <table:table-cell office:value-type="float" office:value="356.66541538116" calcext:value-type="float">
            <text:p>356,66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48</text:p>
          </table:table-cell>
          <table:table-cell office:value-type="float" office:value="1128.83837300001" calcext:value-type="float">
            <text:p>1 128,838</text:p>
          </table:table-cell>
          <table:table-cell office:value-type="float" office:value="728.646496234886" calcext:value-type="float">
            <text:p>728,64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20</text:p>
          </table:table-cell>
          <table:table-cell office:value-type="float" office:value="534.833965500016" calcext:value-type="float">
            <text:p>534,834</text:p>
          </table:table-cell>
          <table:table-cell office:value-type="float" office:value="441.432855913412" calcext:value-type="float">
            <text:p>441,43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44</text:p>
          </table:table-cell>
          <table:table-cell office:value-type="float" office:value="587.057626500009" calcext:value-type="float">
            <text:p>587,058</text:p>
          </table:table-cell>
          <table:table-cell office:value-type="float" office:value="369.395288188477" calcext:value-type="float">
            <text:p>369,39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01</text:p>
          </table:table-cell>
          <table:table-cell office:value-type="float" office:value="250.313962500006" calcext:value-type="float">
            <text:p>250,314</text:p>
          </table:table-cell>
          <table:table-cell office:value-type="float" office:value="190.854128237172" calcext:value-type="float">
            <text:p>190,85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26</text:p>
          </table:table-cell>
          <table:table-cell office:value-type="float" office:value="1397.40517700001" calcext:value-type="float">
            <text:p>1 397,405</text:p>
          </table:table-cell>
          <table:table-cell office:value-type="float" office:value="601.756700587832" calcext:value-type="float">
            <text:p>601,75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10</text:p>
          </table:table-cell>
          <table:table-cell office:value-type="float" office:value="350.075066999996" calcext:value-type="float">
            <text:p>350,075</text:p>
          </table:table-cell>
          <table:table-cell office:value-type="float" office:value="209.29120178699" calcext:value-type="float">
            <text:p>209,29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05</text:p>
          </table:table-cell>
          <table:table-cell office:value-type="float" office:value="572.075911999997" calcext:value-type="float">
            <text:p>572,076</text:p>
          </table:table-cell>
          <table:table-cell office:value-type="float" office:value="266.147989253575" calcext:value-type="float">
            <text:p>266,14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39</text:p>
          </table:table-cell>
          <table:table-cell office:value-type="float" office:value="984.709136999991" calcext:value-type="float">
            <text:p>984,709</text:p>
          </table:table-cell>
          <table:table-cell office:value-type="float" office:value="418.902316386196" calcext:value-type="float">
            <text:p>418,90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71</text:p>
          </table:table-cell>
          <table:table-cell office:value-type="float" office:value="382.49544849999" calcext:value-type="float">
            <text:p>382,495</text:p>
          </table:table-cell>
          <table:table-cell office:value-type="float" office:value="254.220606300257" calcext:value-type="float">
            <text:p>254,22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29</text:p>
          </table:table-cell>
          <table:table-cell office:value-type="float" office:value="302.340489999989" calcext:value-type="float">
            <text:p>302,340</text:p>
          </table:table-cell>
          <table:table-cell office:value-type="float" office:value="188.232796003117" calcext:value-type="float">
            <text:p>188,23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09</text:p>
          </table:table-cell>
          <table:table-cell office:value-type="float" office:value="322.324282000002" calcext:value-type="float">
            <text:p>322,324</text:p>
          </table:table-cell>
          <table:table-cell office:value-type="float" office:value="243.367007484685" calcext:value-type="float">
            <text:p>243,36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34</text:p>
          </table:table-cell>
          <table:table-cell office:value-type="float" office:value="608.091659000051" calcext:value-type="float">
            <text:p>608,092</text:p>
          </table:table-cell>
          <table:table-cell office:value-type="float" office:value="462.124050491591" calcext:value-type="float">
            <text:p>462,12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38</text:p>
          </table:table-cell>
          <table:table-cell office:value-type="float" office:value="846.090052000023" calcext:value-type="float">
            <text:p>846,090</text:p>
          </table:table-cell>
          <table:table-cell office:value-type="float" office:value="701.670102755097" calcext:value-type="float">
            <text:p>701,67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09</text:p>
          </table:table-cell>
          <table:table-cell office:value-type="float" office:value="536.416459000004" calcext:value-type="float">
            <text:p>536,416</text:p>
          </table:table-cell>
          <table:table-cell office:value-type="float" office:value="364.464854779522" calcext:value-type="float">
            <text:p>364,46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88</text:p>
          </table:table-cell>
          <table:table-cell office:value-type="float" office:value="905.436913500028" calcext:value-type="float">
            <text:p>905,437</text:p>
          </table:table-cell>
          <table:table-cell office:value-type="float" office:value="234.412530359776" calcext:value-type="float">
            <text:p>234,41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18</text:p>
          </table:table-cell>
          <table:table-cell office:value-type="float" office:value="414.890305000012" calcext:value-type="float">
            <text:p>414,890</text:p>
          </table:table-cell>
          <table:table-cell office:value-type="float" office:value="339.593446217307" calcext:value-type="float">
            <text:p>339,59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11</text:p>
          </table:table-cell>
          <table:table-cell office:value-type="float" office:value="364.910684500018" calcext:value-type="float">
            <text:p>364,911</text:p>
          </table:table-cell>
          <table:table-cell office:value-type="float" office:value="198.772240279385" calcext:value-type="float">
            <text:p>198,77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50</text:p>
          </table:table-cell>
          <table:table-cell office:value-type="float" office:value="834.71768050001" calcext:value-type="float">
            <text:p>834,718</text:p>
          </table:table-cell>
          <table:table-cell office:value-type="float" office:value="633.177511206483" calcext:value-type="float">
            <text:p>633,17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36</text:p>
          </table:table-cell>
          <table:table-cell office:value-type="float" office:value="1112.33842249998" calcext:value-type="float">
            <text:p>1 112,338</text:p>
          </table:table-cell>
          <table:table-cell office:value-type="float" office:value="885.854069714543" calcext:value-type="float">
            <text:p>885,85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33</text:p>
          </table:table-cell>
          <table:table-cell office:value-type="float" office:value="647.984840499993" calcext:value-type="float">
            <text:p>647,985</text:p>
          </table:table-cell>
          <table:table-cell office:value-type="float" office:value="332.153386079927" calcext:value-type="float">
            <text:p>332,15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80</text:p>
          </table:table-cell>
          <table:table-cell office:value-type="float" office:value="391.210955000033" calcext:value-type="float">
            <text:p>391,211</text:p>
          </table:table-cell>
          <table:table-cell office:value-type="float" office:value="220.991555688504" calcext:value-type="float">
            <text:p>220,99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73</text:p>
          </table:table-cell>
          <table:table-cell office:value-type="float" office:value="470.594065000004" calcext:value-type="float">
            <text:p>470,594</text:p>
          </table:table-cell>
          <table:table-cell office:value-type="float" office:value="383.983971612769" calcext:value-type="float">
            <text:p>383,98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39</text:p>
          </table:table-cell>
          <table:table-cell office:value-type="float" office:value="689.465606000005" calcext:value-type="float">
            <text:p>689,466</text:p>
          </table:table-cell>
          <table:table-cell office:value-type="float" office:value="491.763349613855" calcext:value-type="float">
            <text:p>491,76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18</text:p>
          </table:table-cell>
          <table:table-cell office:value-type="float" office:value="494.237077500022" calcext:value-type="float">
            <text:p>494,237</text:p>
          </table:table-cell>
          <table:table-cell office:value-type="float" office:value="361.417374239165" calcext:value-type="float">
            <text:p>361,41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54</text:p>
          </table:table-cell>
          <table:table-cell office:value-type="float" office:value="1076.472782" calcext:value-type="float">
            <text:p>1 076,473</text:p>
          </table:table-cell>
          <table:table-cell office:value-type="float" office:value="482.607346033684" calcext:value-type="float">
            <text:p>482,60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73</text:p>
          </table:table-cell>
          <table:table-cell office:value-type="float" office:value="810.444055999965" calcext:value-type="float">
            <text:p>810,444</text:p>
          </table:table-cell>
          <table:table-cell office:value-type="float" office:value="570.232943976778" calcext:value-type="float">
            <text:p>570,23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46</text:p>
          </table:table-cell>
          <table:table-cell office:value-type="float" office:value="1216.90207949998" calcext:value-type="float">
            <text:p>1 216,902</text:p>
          </table:table-cell>
          <table:table-cell office:value-type="float" office:value="941.914518807658" calcext:value-type="float">
            <text:p>941,91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72</text:p>
          </table:table-cell>
          <table:table-cell office:value-type="float" office:value="575.524102499975" calcext:value-type="float">
            <text:p>575,524</text:p>
          </table:table-cell>
          <table:table-cell office:value-type="float" office:value="345.242125601609" calcext:value-type="float">
            <text:p>345,24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50</text:p>
          </table:table-cell>
          <table:table-cell office:value-type="float" office:value="331.811130000006" calcext:value-type="float">
            <text:p>331,811</text:p>
          </table:table-cell>
          <table:table-cell office:value-type="float" office:value="122.417802395384" calcext:value-type="float">
            <text:p>122,41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01</text:p>
          </table:table-cell>
          <table:table-cell office:value-type="float" office:value="696.219952999968" calcext:value-type="float">
            <text:p>696,220</text:p>
          </table:table-cell>
          <table:table-cell office:value-type="float" office:value="355.645689395528" calcext:value-type="float">
            <text:p>355,64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21</text:p>
          </table:table-cell>
          <table:table-cell office:value-type="float" office:value="626.068005499972" calcext:value-type="float">
            <text:p>626,068</text:p>
          </table:table-cell>
          <table:table-cell office:value-type="float" office:value="515.704954660097" calcext:value-type="float">
            <text:p>515,70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01</text:p>
          </table:table-cell>
          <table:table-cell office:value-type="float" office:value="231.579823499996" calcext:value-type="float">
            <text:p>231,580</text:p>
          </table:table-cell>
          <table:table-cell office:value-type="float" office:value="143.205677563382" calcext:value-type="float">
            <text:p>143,20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22</text:p>
          </table:table-cell>
          <table:table-cell office:value-type="float" office:value="417.982091000012" calcext:value-type="float">
            <text:p>417,982</text:p>
          </table:table-cell>
          <table:table-cell office:value-type="float" office:value="341.826728246968" calcext:value-type="float">
            <text:p>341,82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36</text:p>
          </table:table-cell>
          <table:table-cell office:value-type="float" office:value="547.652953999994" calcext:value-type="float">
            <text:p>547,653</text:p>
          </table:table-cell>
          <table:table-cell office:value-type="float" office:value="380.430785058099" calcext:value-type="float">
            <text:p>380,43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04</text:p>
          </table:table-cell>
          <table:table-cell office:value-type="float" office:value="994.304113499931" calcext:value-type="float">
            <text:p>994,304</text:p>
          </table:table-cell>
          <table:table-cell office:value-type="float" office:value="642.833337478004" calcext:value-type="float">
            <text:p>642,83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43</text:p>
          </table:table-cell>
          <table:table-cell office:value-type="float" office:value="475.699504499994" calcext:value-type="float">
            <text:p>475,700</text:p>
          </table:table-cell>
          <table:table-cell office:value-type="float" office:value="325.238687403181" calcext:value-type="float">
            <text:p>325,23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66</text:p>
          </table:table-cell>
          <table:table-cell office:value-type="float" office:value="798.073062500004" calcext:value-type="float">
            <text:p>798,073</text:p>
          </table:table-cell>
          <table:table-cell office:value-type="float" office:value="503.831897264154" calcext:value-type="float">
            <text:p>503,83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67</text:p>
          </table:table-cell>
          <table:table-cell office:value-type="float" office:value="817.151110500001" calcext:value-type="float">
            <text:p>817,151</text:p>
          </table:table-cell>
          <table:table-cell office:value-type="float" office:value="357.174982118456" calcext:value-type="float">
            <text:p>357,17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62</text:p>
          </table:table-cell>
          <table:table-cell office:value-type="float" office:value="1002.47237399999" calcext:value-type="float">
            <text:p>1 002,472</text:p>
          </table:table-cell>
          <table:table-cell office:value-type="float" office:value="286.213149344122" calcext:value-type="float">
            <text:p>286,21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13</text:p>
          </table:table-cell>
          <table:table-cell office:value-type="float" office:value="608.719777999986" calcext:value-type="float">
            <text:p>608,720</text:p>
          </table:table-cell>
          <table:table-cell office:value-type="float" office:value="418.765057732476" calcext:value-type="float">
            <text:p>418,76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62</text:p>
          </table:table-cell>
          <table:table-cell office:value-type="float" office:value="936.860854500016" calcext:value-type="float">
            <text:p>936,861</text:p>
          </table:table-cell>
          <table:table-cell office:value-type="float" office:value="473.25115438882" calcext:value-type="float">
            <text:p>473,25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33</text:p>
          </table:table-cell>
          <table:table-cell office:value-type="float" office:value="478.42129499999" calcext:value-type="float">
            <text:p>478,421</text:p>
          </table:table-cell>
          <table:table-cell office:value-type="float" office:value="195.070365168509" calcext:value-type="float">
            <text:p>195,07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24</text:p>
          </table:table-cell>
          <table:table-cell office:value-type="float" office:value="775.133085499999" calcext:value-type="float">
            <text:p>775,133</text:p>
          </table:table-cell>
          <table:table-cell office:value-type="float" office:value="642.417865323133" calcext:value-type="float">
            <text:p>642,41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82</text:p>
          </table:table-cell>
          <table:table-cell office:value-type="float" office:value="1738.03750500006" calcext:value-type="float">
            <text:p>1 738,038</text:p>
          </table:table-cell>
          <table:table-cell office:value-type="float" office:value="1247.40816903654" calcext:value-type="float">
            <text:p>1 247,40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81</text:p>
          </table:table-cell>
          <table:table-cell office:value-type="float" office:value="669.489124999997" calcext:value-type="float">
            <text:p>669,489</text:p>
          </table:table-cell>
          <table:table-cell office:value-type="float" office:value="293.784442094897" calcext:value-type="float">
            <text:p>293,78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86</text:p>
          </table:table-cell>
          <table:table-cell office:value-type="float" office:value="717.918029500022" calcext:value-type="float">
            <text:p>717,918</text:p>
          </table:table-cell>
          <table:table-cell office:value-type="float" office:value="517.143173747755" calcext:value-type="float">
            <text:p>517,14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10</text:p>
          </table:table-cell>
          <table:table-cell office:value-type="float" office:value="278.096040999997" calcext:value-type="float">
            <text:p>278,096</text:p>
          </table:table-cell>
          <table:table-cell office:value-type="float" office:value="241.398406033107" calcext:value-type="float">
            <text:p>241,39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58</text:p>
          </table:table-cell>
          <table:table-cell office:value-type="float" office:value="1097.70139950005" calcext:value-type="float">
            <text:p>1 097,701</text:p>
          </table:table-cell>
          <table:table-cell office:value-type="float" office:value="259.902061582767" calcext:value-type="float">
            <text:p>259,90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89</text:p>
          </table:table-cell>
          <table:table-cell office:value-type="float" office:value="288.397588000004" calcext:value-type="float">
            <text:p>288,398</text:p>
          </table:table-cell>
          <table:table-cell office:value-type="float" office:value="205.047698502701" calcext:value-type="float">
            <text:p>205,04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14</text:p>
          </table:table-cell>
          <table:table-cell office:value-type="float" office:value="1231.92008899998" calcext:value-type="float">
            <text:p>1 231,920</text:p>
          </table:table-cell>
          <table:table-cell office:value-type="float" office:value="613.79242674908" calcext:value-type="float">
            <text:p>613,79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22</text:p>
          </table:table-cell>
          <table:table-cell office:value-type="float" office:value="1012.60901849997" calcext:value-type="float">
            <text:p>1 012,609</text:p>
          </table:table-cell>
          <table:table-cell office:value-type="float" office:value="520.900357195669" calcext:value-type="float">
            <text:p>520,90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87</text:p>
          </table:table-cell>
          <table:table-cell office:value-type="float" office:value="651.541516499984" calcext:value-type="float">
            <text:p>651,542</text:p>
          </table:table-cell>
          <table:table-cell office:value-type="float" office:value="132.499923833982" calcext:value-type="float">
            <text:p>132,50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06</text:p>
          </table:table-cell>
          <table:table-cell office:value-type="float" office:value="260.047967000006" calcext:value-type="float">
            <text:p>260,048</text:p>
          </table:table-cell>
          <table:table-cell office:value-type="float" office:value="199.736864445249" calcext:value-type="float">
            <text:p>199,73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97</text:p>
          </table:table-cell>
          <table:table-cell office:value-type="float" office:value="542.601938500006" calcext:value-type="float">
            <text:p>542,602</text:p>
          </table:table-cell>
          <table:table-cell office:value-type="float" office:value="395.322193250522" calcext:value-type="float">
            <text:p>395,32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92</text:p>
          </table:table-cell>
          <table:table-cell office:value-type="float" office:value="2101.04414799999" calcext:value-type="float">
            <text:p>2 101,044</text:p>
          </table:table-cell>
          <table:table-cell office:value-type="float" office:value="1505.05496447404" calcext:value-type="float">
            <text:p>1 505,05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38</text:p>
          </table:table-cell>
          <table:table-cell office:value-type="float" office:value="1111.94475750001" calcext:value-type="float">
            <text:p>1 111,945</text:p>
          </table:table-cell>
          <table:table-cell office:value-type="float" office:value="712.946143157693" calcext:value-type="float">
            <text:p>712,94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90</text:p>
          </table:table-cell>
          <table:table-cell office:value-type="float" office:value="366.565340500002" calcext:value-type="float">
            <text:p>366,565</text:p>
          </table:table-cell>
          <table:table-cell office:value-type="float" office:value="148.154767104678" calcext:value-type="float">
            <text:p>148,15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17</text:p>
          </table:table-cell>
          <table:table-cell office:value-type="float" office:value="1025.5793955" calcext:value-type="float">
            <text:p>1 025,579</text:p>
          </table:table-cell>
          <table:table-cell office:value-type="float" office:value="56.6356531095998" calcext:value-type="float">
            <text:p>56,63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25</text:p>
          </table:table-cell>
          <table:table-cell office:value-type="float" office:value="696.839705500007" calcext:value-type="float">
            <text:p>696,840</text:p>
          </table:table-cell>
          <table:table-cell office:value-type="float" office:value="550.303837247217" calcext:value-type="float">
            <text:p>550,30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77</text:p>
          </table:table-cell>
          <table:table-cell office:value-type="float" office:value="1279.53452249999" calcext:value-type="float">
            <text:p>1 279,535</text:p>
          </table:table-cell>
          <table:table-cell office:value-type="float" office:value="1107.5374562813" calcext:value-type="float">
            <text:p>1 107,53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17</text:p>
          </table:table-cell>
          <table:table-cell office:value-type="float" office:value="1081.43247350003" calcext:value-type="float">
            <text:p>1 081,432</text:p>
          </table:table-cell>
          <table:table-cell office:value-type="float" office:value="925.535927470064" calcext:value-type="float">
            <text:p>925,53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05</text:p>
          </table:table-cell>
          <table:table-cell office:value-type="float" office:value="863.332929000012" calcext:value-type="float">
            <text:p>863,333</text:p>
          </table:table-cell>
          <table:table-cell office:value-type="float" office:value="611.774318762188" calcext:value-type="float">
            <text:p>611,77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69</text:p>
          </table:table-cell>
          <table:table-cell office:value-type="float" office:value="526.266194500034" calcext:value-type="float">
            <text:p>526,266</text:p>
          </table:table-cell>
          <table:table-cell office:value-type="float" office:value="443.668105599892" calcext:value-type="float">
            <text:p>443,66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04</text:p>
          </table:table-cell>
          <table:table-cell office:value-type="float" office:value="601.183048499999" calcext:value-type="float">
            <text:p>601,183</text:p>
          </table:table-cell>
          <table:table-cell office:value-type="float" office:value="445.258072325867" calcext:value-type="float">
            <text:p>445,25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09</text:p>
          </table:table-cell>
          <table:table-cell office:value-type="float" office:value="1759.68144100001" calcext:value-type="float">
            <text:p>1 759,681</text:p>
          </table:table-cell>
          <table:table-cell office:value-type="float" office:value="138.045839607718" calcext:value-type="float">
            <text:p>138,04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28</text:p>
          </table:table-cell>
          <table:table-cell office:value-type="float" office:value="402.162444000004" calcext:value-type="float">
            <text:p>402,162</text:p>
          </table:table-cell>
          <table:table-cell office:value-type="float" office:value="259.890443926634" calcext:value-type="float">
            <text:p>259,89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27</text:p>
          </table:table-cell>
          <table:table-cell office:value-type="float" office:value="385.54198949997" calcext:value-type="float">
            <text:p>385,542</text:p>
          </table:table-cell>
          <table:table-cell office:value-type="float" office:value="233.528294982728" calcext:value-type="float">
            <text:p>233,52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42</text:p>
          </table:table-cell>
          <table:table-cell office:value-type="float" office:value="542.429627499988" calcext:value-type="float">
            <text:p>542,430</text:p>
          </table:table-cell>
          <table:table-cell office:value-type="float" office:value="328.602014881416" calcext:value-type="float">
            <text:p>328,60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90</text:p>
          </table:table-cell>
          <table:table-cell office:value-type="float" office:value="782.53300949997" calcext:value-type="float">
            <text:p>782,533</text:p>
          </table:table-cell>
          <table:table-cell office:value-type="float" office:value="610.438363885461" calcext:value-type="float">
            <text:p>610,43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85</text:p>
          </table:table-cell>
          <table:table-cell office:value-type="float" office:value="461.783158499998" calcext:value-type="float">
            <text:p>461,783</text:p>
          </table:table-cell>
          <table:table-cell office:value-type="float" office:value="322.569171616337" calcext:value-type="float">
            <text:p>322,56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12</text:p>
          </table:table-cell>
          <table:table-cell office:value-type="float" office:value="762.238067500018" calcext:value-type="float">
            <text:p>762,238</text:p>
          </table:table-cell>
          <table:table-cell office:value-type="float" office:value="636.523819703087" calcext:value-type="float">
            <text:p>636,52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65</text:p>
          </table:table-cell>
          <table:table-cell office:value-type="float" office:value="279.094929500003" calcext:value-type="float">
            <text:p>279,095</text:p>
          </table:table-cell>
          <table:table-cell office:value-type="float" office:value="3.62624766792058" calcext:value-type="float">
            <text:p>3,62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07</text:p>
          </table:table-cell>
          <table:table-cell office:value-type="float" office:value="921.009163999997" calcext:value-type="float">
            <text:p>921,009</text:p>
          </table:table-cell>
          <table:table-cell office:value-type="float" office:value="627.58960715677" calcext:value-type="float">
            <text:p>627,59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33</text:p>
          </table:table-cell>
          <table:table-cell office:value-type="float" office:value="1070.06153150001" calcext:value-type="float">
            <text:p>1 070,062</text:p>
          </table:table-cell>
          <table:table-cell office:value-type="float" office:value="701.823534070625" calcext:value-type="float">
            <text:p>701,82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31</text:p>
          </table:table-cell>
          <table:table-cell office:value-type="float" office:value="1049.68529400001" calcext:value-type="float">
            <text:p>1 049,685</text:p>
          </table:table-cell>
          <table:table-cell office:value-type="float" office:value="276.611093221572" calcext:value-type="float">
            <text:p>276,61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12</text:p>
          </table:table-cell>
          <table:table-cell office:value-type="float" office:value="2240.98530999991" calcext:value-type="float">
            <text:p>2 240,985</text:p>
          </table:table-cell>
          <table:table-cell office:value-type="float" office:value="1306.21316390649" calcext:value-type="float">
            <text:p>1 306,21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78</text:p>
          </table:table-cell>
          <table:table-cell office:value-type="float" office:value="996.1921595" calcext:value-type="float">
            <text:p>996,192</text:p>
          </table:table-cell>
          <table:table-cell office:value-type="float" office:value="583.471248751991" calcext:value-type="float">
            <text:p>583,47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64</text:p>
          </table:table-cell>
          <table:table-cell office:value-type="float" office:value="632.201861500014" calcext:value-type="float">
            <text:p>632,202</text:p>
          </table:table-cell>
          <table:table-cell office:value-type="float" office:value="466.159035875555" calcext:value-type="float">
            <text:p>466,15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00</text:p>
          </table:table-cell>
          <table:table-cell office:value-type="float" office:value="516.247716499998" calcext:value-type="float">
            <text:p>516,248</text:p>
          </table:table-cell>
          <table:table-cell office:value-type="float" office:value="285.581826722759" calcext:value-type="float">
            <text:p>285,58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44</text:p>
          </table:table-cell>
          <table:table-cell office:value-type="float" office:value="406.894777999995" calcext:value-type="float">
            <text:p>406,895</text:p>
          </table:table-cell>
          <table:table-cell office:value-type="float" office:value="313.408651138541" calcext:value-type="float">
            <text:p>313,40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18</text:p>
          </table:table-cell>
          <table:table-cell office:value-type="float" office:value="720.624361" calcext:value-type="float">
            <text:p>720,624</text:p>
          </table:table-cell>
          <table:table-cell office:value-type="float" office:value="263.970067011713" calcext:value-type="float">
            <text:p>263,97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68</text:p>
          </table:table-cell>
          <table:table-cell office:value-type="float" office:value="679.036940999975" calcext:value-type="float">
            <text:p>679,037</text:p>
          </table:table-cell>
          <table:table-cell office:value-type="float" office:value="427.703484530878" calcext:value-type="float">
            <text:p>427,70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65</text:p>
          </table:table-cell>
          <table:table-cell office:value-type="float" office:value="366.111527999977" calcext:value-type="float">
            <text:p>366,112</text:p>
          </table:table-cell>
          <table:table-cell office:value-type="float" office:value="21.3879167963257" calcext:value-type="float">
            <text:p>21,38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69</text:p>
          </table:table-cell>
          <table:table-cell office:value-type="float" office:value="1293.01565999997" calcext:value-type="float">
            <text:p>1 293,016</text:p>
          </table:table-cell>
          <table:table-cell office:value-type="float" office:value="836.28880143801" calcext:value-type="float">
            <text:p>836,28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00</text:p>
          </table:table-cell>
          <table:table-cell office:value-type="float" office:value="866.713440499999" calcext:value-type="float">
            <text:p>866,713</text:p>
          </table:table-cell>
          <table:table-cell office:value-type="float" office:value="103.859119613312" calcext:value-type="float">
            <text:p>103,85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91</text:p>
          </table:table-cell>
          <table:table-cell office:value-type="float" office:value="1553.03565249999" calcext:value-type="float">
            <text:p>1 553,036</text:p>
          </table:table-cell>
          <table:table-cell office:value-type="float" office:value="567.531048757444" calcext:value-type="float">
            <text:p>567,53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06</text:p>
          </table:table-cell>
          <table:table-cell office:value-type="float" office:value="454.420485000019" calcext:value-type="float">
            <text:p>454,420</text:p>
          </table:table-cell>
          <table:table-cell office:value-type="float" office:value="237.620079472436" calcext:value-type="float">
            <text:p>237,62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27</text:p>
          </table:table-cell>
          <table:table-cell office:value-type="float" office:value="4919.853921" calcext:value-type="float">
            <text:p>4 919,854</text:p>
          </table:table-cell>
          <table:table-cell office:value-type="float" office:value="821.573971890176" calcext:value-type="float">
            <text:p>821,57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58</text:p>
          </table:table-cell>
          <table:table-cell office:value-type="float" office:value="1183.82481049995" calcext:value-type="float">
            <text:p>1 183,825</text:p>
          </table:table-cell>
          <table:table-cell office:value-type="float" office:value="504.902042920634" calcext:value-type="float">
            <text:p>504,90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82</text:p>
          </table:table-cell>
          <table:table-cell office:value-type="float" office:value="204.619921000007" calcext:value-type="float">
            <text:p>204,620</text:p>
          </table:table-cell>
          <table:table-cell office:value-type="float" office:value="157.076467819304" calcext:value-type="float">
            <text:p>157,07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48</text:p>
          </table:table-cell>
          <table:table-cell office:value-type="float" office:value="2200.28065299998" calcext:value-type="float">
            <text:p>2 200,281</text:p>
          </table:table-cell>
          <table:table-cell office:value-type="float" office:value="660.068535392826" calcext:value-type="float">
            <text:p>660,06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42</text:p>
          </table:table-cell>
          <table:table-cell office:value-type="float" office:value="155.258414500001" calcext:value-type="float">
            <text:p>155,258</text:p>
          </table:table-cell>
          <table:table-cell office:value-type="float" office:value="20.9205045869943" calcext:value-type="float">
            <text:p>20,92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77</text:p>
          </table:table-cell>
          <table:table-cell office:value-type="float" office:value="417.135128" calcext:value-type="float">
            <text:p>417,135</text:p>
          </table:table-cell>
          <table:table-cell office:value-type="float" office:value="200.804880297737" calcext:value-type="float">
            <text:p>200,80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64</text:p>
          </table:table-cell>
          <table:table-cell office:value-type="float" office:value="699.64454949998" calcext:value-type="float">
            <text:p>699,645</text:p>
          </table:table-cell>
          <table:table-cell office:value-type="float" office:value="206.638651598929" calcext:value-type="float">
            <text:p>206,63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86</text:p>
          </table:table-cell>
          <table:table-cell office:value-type="float" office:value="424.601310000001" calcext:value-type="float">
            <text:p>424,601</text:p>
          </table:table-cell>
          <table:table-cell office:value-type="float" office:value="284.897819399958" calcext:value-type="float">
            <text:p>284,89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36</text:p>
          </table:table-cell>
          <table:table-cell office:value-type="float" office:value="647.803312500002" calcext:value-type="float">
            <text:p>647,803</text:p>
          </table:table-cell>
          <table:table-cell office:value-type="float" office:value="416.922504263829" calcext:value-type="float">
            <text:p>416,92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02</text:p>
          </table:table-cell>
          <table:table-cell office:value-type="float" office:value="1401.12439400001" calcext:value-type="float">
            <text:p>1 401,124</text:p>
          </table:table-cell>
          <table:table-cell office:value-type="float" office:value="1208.97519125943" calcext:value-type="float">
            <text:p>1 208,97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05</text:p>
          </table:table-cell>
          <table:table-cell office:value-type="float" office:value="1351.56292249999" calcext:value-type="float">
            <text:p>1 351,563</text:p>
          </table:table-cell>
          <table:table-cell office:value-type="float" office:value="771.345878852504" calcext:value-type="float">
            <text:p>771,34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10</text:p>
          </table:table-cell>
          <table:table-cell office:value-type="float" office:value="521.151766500032" calcext:value-type="float">
            <text:p>521,152</text:p>
          </table:table-cell>
          <table:table-cell office:value-type="float" office:value="400.641999446904" calcext:value-type="float">
            <text:p>400,64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69</text:p>
          </table:table-cell>
          <table:table-cell office:value-type="float" office:value="999.95492649999" calcext:value-type="float">
            <text:p>999,955</text:p>
          </table:table-cell>
          <table:table-cell office:value-type="float" office:value="753.20089223174" calcext:value-type="float">
            <text:p>753,20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99</text:p>
          </table:table-cell>
          <table:table-cell office:value-type="float" office:value="354.947690500014" calcext:value-type="float">
            <text:p>354,948</text:p>
          </table:table-cell>
          <table:table-cell office:value-type="float" office:value="171.287707637607" calcext:value-type="float">
            <text:p>171,28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94</text:p>
          </table:table-cell>
          <table:table-cell office:value-type="float" office:value="1404.29133349996" calcext:value-type="float">
            <text:p>1 404,291</text:p>
          </table:table-cell>
          <table:table-cell office:value-type="float" office:value="1188.10037055011" calcext:value-type="float">
            <text:p>1 188,10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05</text:p>
          </table:table-cell>
          <table:table-cell office:value-type="float" office:value="464.488269500007" calcext:value-type="float">
            <text:p>464,488</text:p>
          </table:table-cell>
          <table:table-cell office:value-type="float" office:value="344.720342043782" calcext:value-type="float">
            <text:p>344,72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06</text:p>
          </table:table-cell>
          <table:table-cell office:value-type="float" office:value="897.156316500008" calcext:value-type="float">
            <text:p>897,156</text:p>
          </table:table-cell>
          <table:table-cell office:value-type="float" office:value="537.800993225424" calcext:value-type="float">
            <text:p>537,80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99</text:p>
          </table:table-cell>
          <table:table-cell office:value-type="float" office:value="492.695351999981" calcext:value-type="float">
            <text:p>492,695</text:p>
          </table:table-cell>
          <table:table-cell office:value-type="float" office:value="414.618005492454" calcext:value-type="float">
            <text:p>414,61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23</text:p>
          </table:table-cell>
          <table:table-cell office:value-type="float" office:value="464.454027000024" calcext:value-type="float">
            <text:p>464,454</text:p>
          </table:table-cell>
          <table:table-cell office:value-type="float" office:value="382.985452708675" calcext:value-type="float">
            <text:p>382,98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29</text:p>
          </table:table-cell>
          <table:table-cell office:value-type="float" office:value="614.986485500015" calcext:value-type="float">
            <text:p>614,986</text:p>
          </table:table-cell>
          <table:table-cell office:value-type="float" office:value="523.178064850016" calcext:value-type="float">
            <text:p>523,17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93</text:p>
          </table:table-cell>
          <table:table-cell office:value-type="float" office:value="804.924230500013" calcext:value-type="float">
            <text:p>804,924</text:p>
          </table:table-cell>
          <table:table-cell office:value-type="float" office:value="529.740705517306" calcext:value-type="float">
            <text:p>529,74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75</text:p>
          </table:table-cell>
          <table:table-cell office:value-type="float" office:value="507.801861000003" calcext:value-type="float">
            <text:p>507,802</text:p>
          </table:table-cell>
          <table:table-cell office:value-type="float" office:value="346.48820083582" calcext:value-type="float">
            <text:p>346,48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18</text:p>
          </table:table-cell>
          <table:table-cell office:value-type="float" office:value="1339.05780099998" calcext:value-type="float">
            <text:p>1 339,058</text:p>
          </table:table-cell>
          <table:table-cell office:value-type="float" office:value="1029.31936168811" calcext:value-type="float">
            <text:p>1 029,31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58</text:p>
          </table:table-cell>
          <table:table-cell office:value-type="float" office:value="583.878178500011" calcext:value-type="float">
            <text:p>583,878</text:p>
          </table:table-cell>
          <table:table-cell office:value-type="float" office:value="491.173939885356" calcext:value-type="float">
            <text:p>491,17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58</text:p>
          </table:table-cell>
          <table:table-cell office:value-type="float" office:value="748.991344500012" calcext:value-type="float">
            <text:p>748,991</text:p>
          </table:table-cell>
          <table:table-cell office:value-type="float" office:value="149.726128864022" calcext:value-type="float">
            <text:p>149,72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18</text:p>
          </table:table-cell>
          <table:table-cell office:value-type="float" office:value="1438.9812475" calcext:value-type="float">
            <text:p>1 438,981</text:p>
          </table:table-cell>
          <table:table-cell office:value-type="float" office:value="478.498408531532" calcext:value-type="float">
            <text:p>478,49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85</text:p>
          </table:table-cell>
          <table:table-cell office:value-type="float" office:value="598.988163000015" calcext:value-type="float">
            <text:p>598,988</text:p>
          </table:table-cell>
          <table:table-cell office:value-type="float" office:value="315.378683878118" calcext:value-type="float">
            <text:p>315,37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32</text:p>
          </table:table-cell>
          <table:table-cell office:value-type="float" office:value="880.749273999967" calcext:value-type="float">
            <text:p>880,749</text:p>
          </table:table-cell>
          <table:table-cell office:value-type="float" office:value="528.772801046865" calcext:value-type="float">
            <text:p>528,77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90</text:p>
          </table:table-cell>
          <table:table-cell office:value-type="float" office:value="626.1929195" calcext:value-type="float">
            <text:p>626,193</text:p>
          </table:table-cell>
          <table:table-cell office:value-type="float" office:value="478.150711817698" calcext:value-type="float">
            <text:p>478,15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52</text:p>
          </table:table-cell>
          <table:table-cell office:value-type="float" office:value="523.29289699998" calcext:value-type="float">
            <text:p>523,293</text:p>
          </table:table-cell>
          <table:table-cell office:value-type="float" office:value="357.739359174287" calcext:value-type="float">
            <text:p>357,73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18</text:p>
          </table:table-cell>
          <table:table-cell office:value-type="float" office:value="667.849899500021" calcext:value-type="float">
            <text:p>667,850</text:p>
          </table:table-cell>
          <table:table-cell office:value-type="float" office:value="414.665508623863" calcext:value-type="float">
            <text:p>414,66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46</text:p>
          </table:table-cell>
          <table:table-cell office:value-type="float" office:value="793.828788000006" calcext:value-type="float">
            <text:p>793,829</text:p>
          </table:table-cell>
          <table:table-cell office:value-type="float" office:value="590.496006234207" calcext:value-type="float">
            <text:p>590,49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98</text:p>
          </table:table-cell>
          <table:table-cell office:value-type="float" office:value="588.630215999987" calcext:value-type="float">
            <text:p>588,630</text:p>
          </table:table-cell>
          <table:table-cell office:value-type="float" office:value="438.972083912699" calcext:value-type="float">
            <text:p>438,97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51</text:p>
          </table:table-cell>
          <table:table-cell office:value-type="float" office:value="1027.75037199997" calcext:value-type="float">
            <text:p>1 027,750</text:p>
          </table:table-cell>
          <table:table-cell office:value-type="float" office:value="859.553219027654" calcext:value-type="float">
            <text:p>859,55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20</text:p>
          </table:table-cell>
          <table:table-cell office:value-type="float" office:value="1017.37230699996" calcext:value-type="float">
            <text:p>1 017,372</text:p>
          </table:table-cell>
          <table:table-cell office:value-type="float" office:value="743.678512381324" calcext:value-type="float">
            <text:p>743,67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12</text:p>
          </table:table-cell>
          <table:table-cell office:value-type="float" office:value="457.294465000018" calcext:value-type="float">
            <text:p>457,294</text:p>
          </table:table-cell>
          <table:table-cell office:value-type="float" office:value="349.911636700804" calcext:value-type="float">
            <text:p>349,91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49</text:p>
          </table:table-cell>
          <table:table-cell office:value-type="float" office:value="868.318743999989" calcext:value-type="float">
            <text:p>868,319</text:p>
          </table:table-cell>
          <table:table-cell office:value-type="float" office:value="588.086352632472" calcext:value-type="float">
            <text:p>588,08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32</text:p>
          </table:table-cell>
          <table:table-cell office:value-type="float" office:value="695.194600999989" calcext:value-type="float">
            <text:p>695,195</text:p>
          </table:table-cell>
          <table:table-cell office:value-type="float" office:value="516.070876686819" calcext:value-type="float">
            <text:p>516,07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62</text:p>
          </table:table-cell>
          <table:table-cell office:value-type="float" office:value="652.309945999983" calcext:value-type="float">
            <text:p>652,310</text:p>
          </table:table-cell>
          <table:table-cell office:value-type="float" office:value="348.301761860169" calcext:value-type="float">
            <text:p>348,30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47</text:p>
          </table:table-cell>
          <table:table-cell office:value-type="float" office:value="1905.65201249997" calcext:value-type="float">
            <text:p>1 905,652</text:p>
          </table:table-cell>
          <table:table-cell office:value-type="float" office:value="906.965544518745" calcext:value-type="float">
            <text:p>906,96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60</text:p>
          </table:table-cell>
          <table:table-cell office:value-type="float" office:value="905.810777499979" calcext:value-type="float">
            <text:p>905,811</text:p>
          </table:table-cell>
          <table:table-cell office:value-type="float" office:value="540.966756772479" calcext:value-type="float">
            <text:p>540,96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86</text:p>
          </table:table-cell>
          <table:table-cell office:value-type="float" office:value="729.172566500017" calcext:value-type="float">
            <text:p>729,173</text:p>
          </table:table-cell>
          <table:table-cell office:value-type="float" office:value="586.255652982621" calcext:value-type="float">
            <text:p>586,25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18</text:p>
          </table:table-cell>
          <table:table-cell office:value-type="float" office:value="687.319045499985" calcext:value-type="float">
            <text:p>687,319</text:p>
          </table:table-cell>
          <table:table-cell office:value-type="float" office:value="579.856206747723" calcext:value-type="float">
            <text:p>579,85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30</text:p>
          </table:table-cell>
          <table:table-cell office:value-type="float" office:value="884.483690499996" calcext:value-type="float">
            <text:p>884,484</text:p>
          </table:table-cell>
          <table:table-cell office:value-type="float" office:value="668.028802851298" calcext:value-type="float">
            <text:p>668,02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75</text:p>
          </table:table-cell>
          <table:table-cell office:value-type="float" office:value="581.475448000025" calcext:value-type="float">
            <text:p>581,475</text:p>
          </table:table-cell>
          <table:table-cell office:value-type="float" office:value="460.930261414875" calcext:value-type="float">
            <text:p>460,93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88</text:p>
          </table:table-cell>
          <table:table-cell office:value-type="float" office:value="2621.58425550002" calcext:value-type="float">
            <text:p>2 621,584</text:p>
          </table:table-cell>
          <table:table-cell office:value-type="float" office:value="1912.56818944419" calcext:value-type="float">
            <text:p>1 912,56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47</text:p>
          </table:table-cell>
          <table:table-cell office:value-type="float" office:value="610.660178500011" calcext:value-type="float">
            <text:p>610,660</text:p>
          </table:table-cell>
          <table:table-cell office:value-type="float" office:value="485.288751583852" calcext:value-type="float">
            <text:p>485,28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08</text:p>
          </table:table-cell>
          <table:table-cell office:value-type="float" office:value="1557.86589799995" calcext:value-type="float">
            <text:p>1 557,866</text:p>
          </table:table-cell>
          <table:table-cell office:value-type="float" office:value="1147.48510540985" calcext:value-type="float">
            <text:p>1 147,48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79</text:p>
          </table:table-cell>
          <table:table-cell office:value-type="float" office:value="724.508877999977" calcext:value-type="float">
            <text:p>724,509</text:p>
          </table:table-cell>
          <table:table-cell office:value-type="float" office:value="619.623830598186" calcext:value-type="float">
            <text:p>619,62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14</text:p>
          </table:table-cell>
          <table:table-cell office:value-type="float" office:value="1321.03288700005" calcext:value-type="float">
            <text:p>1 321,033</text:p>
          </table:table-cell>
          <table:table-cell office:value-type="float" office:value="1026.76761155366" calcext:value-type="float">
            <text:p>1 026,76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76</text:p>
          </table:table-cell>
          <table:table-cell office:value-type="float" office:value="818.469622000016" calcext:value-type="float">
            <text:p>818,470</text:p>
          </table:table-cell>
          <table:table-cell office:value-type="float" office:value="338.737337260968" calcext:value-type="float">
            <text:p>338,73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68</text:p>
          </table:table-cell>
          <table:table-cell office:value-type="float" office:value="513.649617499992" calcext:value-type="float">
            <text:p>513,650</text:p>
          </table:table-cell>
          <table:table-cell office:value-type="float" office:value="306.345415650645" calcext:value-type="float">
            <text:p>306,34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93</text:p>
          </table:table-cell>
          <table:table-cell office:value-type="float" office:value="855.708087000003" calcext:value-type="float">
            <text:p>855,708</text:p>
          </table:table-cell>
          <table:table-cell office:value-type="float" office:value="273.019747975013" calcext:value-type="float">
            <text:p>273,02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13</text:p>
          </table:table-cell>
          <table:table-cell office:value-type="float" office:value="779.484609000007" calcext:value-type="float">
            <text:p>779,485</text:p>
          </table:table-cell>
          <table:table-cell office:value-type="float" office:value="590.079200443754" calcext:value-type="float">
            <text:p>590,07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40</text:p>
          </table:table-cell>
          <table:table-cell office:value-type="float" office:value="943.282952500023" calcext:value-type="float">
            <text:p>943,283</text:p>
          </table:table-cell>
          <table:table-cell office:value-type="float" office:value="597.978715247225" calcext:value-type="float">
            <text:p>597,97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70</text:p>
          </table:table-cell>
          <table:table-cell office:value-type="float" office:value="649.25329699996" calcext:value-type="float">
            <text:p>649,253</text:p>
          </table:table-cell>
          <table:table-cell office:value-type="float" office:value="396.748241382595" calcext:value-type="float">
            <text:p>396,74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83</text:p>
          </table:table-cell>
          <table:table-cell office:value-type="float" office:value="241.015736999984" calcext:value-type="float">
            <text:p>241,016</text:p>
          </table:table-cell>
          <table:table-cell office:value-type="float" office:value="165.504301120653" calcext:value-type="float">
            <text:p>165,50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43</text:p>
          </table:table-cell>
          <table:table-cell office:value-type="float" office:value="1144.056045" calcext:value-type="float">
            <text:p>1 144,056</text:p>
          </table:table-cell>
          <table:table-cell office:value-type="float" office:value="911.25299222602" calcext:value-type="float">
            <text:p>911,25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75</text:p>
          </table:table-cell>
          <table:table-cell office:value-type="float" office:value="786.291853999988" calcext:value-type="float">
            <text:p>786,292</text:p>
          </table:table-cell>
          <table:table-cell office:value-type="float" office:value="681.357589440907" calcext:value-type="float">
            <text:p>681,35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33</text:p>
          </table:table-cell>
          <table:table-cell office:value-type="float" office:value="1474.93410849996" calcext:value-type="float">
            <text:p>1 474,934</text:p>
          </table:table-cell>
          <table:table-cell office:value-type="float" office:value="1287.91465484887" calcext:value-type="float">
            <text:p>1 287,91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66</text:p>
          </table:table-cell>
          <table:table-cell office:value-type="float" office:value="497.180104999987" calcext:value-type="float">
            <text:p>497,180</text:p>
          </table:table-cell>
          <table:table-cell office:value-type="float" office:value="418.847502123853" calcext:value-type="float">
            <text:p>418,84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18</text:p>
          </table:table-cell>
          <table:table-cell office:value-type="float" office:value="1356.2077655" calcext:value-type="float">
            <text:p>1 356,208</text:p>
          </table:table-cell>
          <table:table-cell office:value-type="float" office:value="549.715168707914" calcext:value-type="float">
            <text:p>549,71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48</text:p>
          </table:table-cell>
          <table:table-cell office:value-type="float" office:value="549.722126999976" calcext:value-type="float">
            <text:p>549,722</text:p>
          </table:table-cell>
          <table:table-cell office:value-type="float" office:value="297.423757463957" calcext:value-type="float">
            <text:p>297,42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08</text:p>
          </table:table-cell>
          <table:table-cell office:value-type="float" office:value="863.172855999997" calcext:value-type="float">
            <text:p>863,173</text:p>
          </table:table-cell>
          <table:table-cell office:value-type="float" office:value="719.435675298379" calcext:value-type="float">
            <text:p>719,43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77</text:p>
          </table:table-cell>
          <table:table-cell office:value-type="float" office:value="402.379488" calcext:value-type="float">
            <text:p>402,379</text:p>
          </table:table-cell>
          <table:table-cell office:value-type="float" office:value="262.6433649716" calcext:value-type="float">
            <text:p>262,64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02</text:p>
          </table:table-cell>
          <table:table-cell office:value-type="float" office:value="802.087559499996" calcext:value-type="float">
            <text:p>802,088</text:p>
          </table:table-cell>
          <table:table-cell office:value-type="float" office:value="493.793900163203" calcext:value-type="float">
            <text:p>493,79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04</text:p>
          </table:table-cell>
          <table:table-cell office:value-type="float" office:value="434.226287999999" calcext:value-type="float">
            <text:p>434,226</text:p>
          </table:table-cell>
          <table:table-cell office:value-type="float" office:value="177.449229759273" calcext:value-type="float">
            <text:p>177,44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30</text:p>
          </table:table-cell>
          <table:table-cell office:value-type="float" office:value="317.864527999995" calcext:value-type="float">
            <text:p>317,865</text:p>
          </table:table-cell>
          <table:table-cell office:value-type="float" office:value="252.382426416411" calcext:value-type="float">
            <text:p>252,38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89</text:p>
          </table:table-cell>
          <table:table-cell office:value-type="float" office:value="538.016535499995" calcext:value-type="float">
            <text:p>538,017</text:p>
          </table:table-cell>
          <table:table-cell office:value-type="float" office:value="406.76445752633" calcext:value-type="float">
            <text:p>406,76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99</text:p>
          </table:table-cell>
          <table:table-cell office:value-type="float" office:value="997.20026149994" calcext:value-type="float">
            <text:p>997,200</text:p>
          </table:table-cell>
          <table:table-cell office:value-type="float" office:value="732.024578402424" calcext:value-type="float">
            <text:p>732,02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63</text:p>
          </table:table-cell>
          <table:table-cell office:value-type="float" office:value="879.389602500013" calcext:value-type="float">
            <text:p>879,390</text:p>
          </table:table-cell>
          <table:table-cell office:value-type="float" office:value="342.815441902005" calcext:value-type="float">
            <text:p>342,81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60</text:p>
          </table:table-cell>
          <table:table-cell office:value-type="float" office:value="1338.64827149997" calcext:value-type="float">
            <text:p>1 338,648</text:p>
          </table:table-cell>
          <table:table-cell office:value-type="float" office:value="1048.78834573659" calcext:value-type="float">
            <text:p>1 048,78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70</text:p>
          </table:table-cell>
          <table:table-cell office:value-type="float" office:value="929.670648999985" calcext:value-type="float">
            <text:p>929,671</text:p>
          </table:table-cell>
          <table:table-cell office:value-type="float" office:value="795.799388904345" calcext:value-type="float">
            <text:p>795,79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10</text:p>
          </table:table-cell>
          <table:table-cell office:value-type="float" office:value="1167.59300200002" calcext:value-type="float">
            <text:p>1 167,593</text:p>
          </table:table-cell>
          <table:table-cell office:value-type="float" office:value="933.210174513726" calcext:value-type="float">
            <text:p>933,21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63</text:p>
          </table:table-cell>
          <table:table-cell office:value-type="float" office:value="588.794759999973" calcext:value-type="float">
            <text:p>588,795</text:p>
          </table:table-cell>
          <table:table-cell office:value-type="float" office:value="452.274937626084" calcext:value-type="float">
            <text:p>452,27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45</text:p>
          </table:table-cell>
          <table:table-cell office:value-type="float" office:value="563.866341999988" calcext:value-type="float">
            <text:p>563,866</text:p>
          </table:table-cell>
          <table:table-cell office:value-type="float" office:value="208.128036216918" calcext:value-type="float">
            <text:p>208,12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57</text:p>
          </table:table-cell>
          <table:table-cell office:value-type="float" office:value="606.307981000024" calcext:value-type="float">
            <text:p>606,308</text:p>
          </table:table-cell>
          <table:table-cell office:value-type="float" office:value="492.694150843458" calcext:value-type="float">
            <text:p>492,69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76</text:p>
          </table:table-cell>
          <table:table-cell office:value-type="float" office:value="443.354914000003" calcext:value-type="float">
            <text:p>443,355</text:p>
          </table:table-cell>
          <table:table-cell office:value-type="float" office:value="357.684383674977" calcext:value-type="float">
            <text:p>357,68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14</text:p>
          </table:table-cell>
          <table:table-cell office:value-type="float" office:value="647.665597499991" calcext:value-type="float">
            <text:p>647,666</text:p>
          </table:table-cell>
          <table:table-cell office:value-type="float" office:value="511.611531776429" calcext:value-type="float">
            <text:p>511,61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19</text:p>
          </table:table-cell>
          <table:table-cell office:value-type="float" office:value="1456.55111700003" calcext:value-type="float">
            <text:p>1 456,551</text:p>
          </table:table-cell>
          <table:table-cell office:value-type="float" office:value="946.535951042392" calcext:value-type="float">
            <text:p>946,53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19</text:p>
          </table:table-cell>
          <table:table-cell office:value-type="float" office:value="549.448296999979" calcext:value-type="float">
            <text:p>549,448</text:p>
          </table:table-cell>
          <table:table-cell office:value-type="float" office:value="286.984245622658" calcext:value-type="float">
            <text:p>286,98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46</text:p>
          </table:table-cell>
          <table:table-cell office:value-type="float" office:value="377.84281549999" calcext:value-type="float">
            <text:p>377,843</text:p>
          </table:table-cell>
          <table:table-cell office:value-type="float" office:value="126.707558307653" calcext:value-type="float">
            <text:p>126,70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25</text:p>
          </table:table-cell>
          <table:table-cell office:value-type="float" office:value="696.846427500002" calcext:value-type="float">
            <text:p>696,846</text:p>
          </table:table-cell>
          <table:table-cell office:value-type="float" office:value="591.272638939536" calcext:value-type="float">
            <text:p>591,27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22</text:p>
          </table:table-cell>
          <table:table-cell office:value-type="float" office:value="906.199743000001" calcext:value-type="float">
            <text:p>906,200</text:p>
          </table:table-cell>
          <table:table-cell office:value-type="float" office:value="551.622083298513" calcext:value-type="float">
            <text:p>551,62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55</text:p>
          </table:table-cell>
          <table:table-cell office:value-type="float" office:value="1797.44130200004" calcext:value-type="float">
            <text:p>1 797,441</text:p>
          </table:table-cell>
          <table:table-cell office:value-type="float" office:value="788.224835908518" calcext:value-type="float">
            <text:p>788,22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53</text:p>
          </table:table-cell>
          <table:table-cell office:value-type="float" office:value="1232.52580150003" calcext:value-type="float">
            <text:p>1 232,526</text:p>
          </table:table-cell>
          <table:table-cell office:value-type="float" office:value="979.352641334846" calcext:value-type="float">
            <text:p>979,35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60</text:p>
          </table:table-cell>
          <table:table-cell office:value-type="float" office:value="542.187187000024" calcext:value-type="float">
            <text:p>542,187</text:p>
          </table:table-cell>
          <table:table-cell office:value-type="float" office:value="282.902768633023" calcext:value-type="float">
            <text:p>282,90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36</text:p>
          </table:table-cell>
          <table:table-cell office:value-type="float" office:value="479.848473999998" calcext:value-type="float">
            <text:p>479,848</text:p>
          </table:table-cell>
          <table:table-cell office:value-type="float" office:value="354.631035551036" calcext:value-type="float">
            <text:p>354,63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94</text:p>
          </table:table-cell>
          <table:table-cell office:value-type="float" office:value="617.885331999994" calcext:value-type="float">
            <text:p>617,885</text:p>
          </table:table-cell>
          <table:table-cell office:value-type="float" office:value="461.490873458376" calcext:value-type="float">
            <text:p>461,49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91</text:p>
          </table:table-cell>
          <table:table-cell office:value-type="float" office:value="593.890960500002" calcext:value-type="float">
            <text:p>593,891</text:p>
          </table:table-cell>
          <table:table-cell office:value-type="float" office:value="452.433741744221" calcext:value-type="float">
            <text:p>452,43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07</text:p>
          </table:table-cell>
          <table:table-cell office:value-type="float" office:value="592.799778999964" calcext:value-type="float">
            <text:p>592,800</text:p>
          </table:table-cell>
          <table:table-cell office:value-type="float" office:value="211.265369449905" calcext:value-type="float">
            <text:p>211,26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30</text:p>
          </table:table-cell>
          <table:table-cell office:value-type="float" office:value="498.29230099999" calcext:value-type="float">
            <text:p>498,292</text:p>
          </table:table-cell>
          <table:table-cell office:value-type="float" office:value="420.558589270345" calcext:value-type="float">
            <text:p>420,55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93</text:p>
          </table:table-cell>
          <table:table-cell office:value-type="float" office:value="1105.8627275" calcext:value-type="float">
            <text:p>1 105,863</text:p>
          </table:table-cell>
          <table:table-cell office:value-type="float" office:value="662.314738403595" calcext:value-type="float">
            <text:p>662,31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19</text:p>
          </table:table-cell>
          <table:table-cell office:value-type="float" office:value="1774.329803" calcext:value-type="float">
            <text:p>1 774,330</text:p>
          </table:table-cell>
          <table:table-cell office:value-type="float" office:value="1342.81730339143" calcext:value-type="float">
            <text:p>1 342,81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11</text:p>
          </table:table-cell>
          <table:table-cell office:value-type="float" office:value="677.600561499993" calcext:value-type="float">
            <text:p>677,601</text:p>
          </table:table-cell>
          <table:table-cell office:value-type="float" office:value="305.518045484878" calcext:value-type="float">
            <text:p>305,51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70</text:p>
          </table:table-cell>
          <table:table-cell office:value-type="float" office:value="638.759612500001" calcext:value-type="float">
            <text:p>638,760</text:p>
          </table:table-cell>
          <table:table-cell office:value-type="float" office:value="297.661382561327" calcext:value-type="float">
            <text:p>297,66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32</text:p>
          </table:table-cell>
          <table:table-cell office:value-type="float" office:value="931.606578499965" calcext:value-type="float">
            <text:p>931,607</text:p>
          </table:table-cell>
          <table:table-cell office:value-type="float" office:value="226.516855778954" calcext:value-type="float">
            <text:p>226,51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63</text:p>
          </table:table-cell>
          <table:table-cell office:value-type="float" office:value="685.59376399997" calcext:value-type="float">
            <text:p>685,594</text:p>
          </table:table-cell>
          <table:table-cell office:value-type="float" office:value="368.154017382167" calcext:value-type="float">
            <text:p>368,15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07</text:p>
          </table:table-cell>
          <table:table-cell office:value-type="float" office:value="1072.32798649995" calcext:value-type="float">
            <text:p>1 072,328</text:p>
          </table:table-cell>
          <table:table-cell office:value-type="float" office:value="949.490273310777" calcext:value-type="float">
            <text:p>949,49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15</text:p>
          </table:table-cell>
          <table:table-cell office:value-type="float" office:value="339.00000649999" calcext:value-type="float">
            <text:p>339,000</text:p>
          </table:table-cell>
          <table:table-cell office:value-type="float" office:value="204.704886089117" calcext:value-type="float">
            <text:p>204,70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89</text:p>
          </table:table-cell>
          <table:table-cell office:value-type="float" office:value="987.131907000007" calcext:value-type="float">
            <text:p>987,132</text:p>
          </table:table-cell>
          <table:table-cell office:value-type="float" office:value="275.732907466829" calcext:value-type="float">
            <text:p>275,73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33</text:p>
          </table:table-cell>
          <table:table-cell office:value-type="float" office:value="1191.38520249999" calcext:value-type="float">
            <text:p>1 191,385</text:p>
          </table:table-cell>
          <table:table-cell office:value-type="float" office:value="936.620924157788" calcext:value-type="float">
            <text:p>936,62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56</text:p>
          </table:table-cell>
          <table:table-cell office:value-type="float" office:value="869.149679000014" calcext:value-type="float">
            <text:p>869,150</text:p>
          </table:table-cell>
          <table:table-cell office:value-type="float" office:value="655.513040708615" calcext:value-type="float">
            <text:p>655,51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73</text:p>
          </table:table-cell>
          <table:table-cell office:value-type="float" office:value="432.378327500004" calcext:value-type="float">
            <text:p>432,378</text:p>
          </table:table-cell>
          <table:table-cell office:value-type="float" office:value="280.823576182807" calcext:value-type="float">
            <text:p>280,82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51</text:p>
          </table:table-cell>
          <table:table-cell office:value-type="float" office:value="1414.46123450004" calcext:value-type="float">
            <text:p>1 414,461</text:p>
          </table:table-cell>
          <table:table-cell office:value-type="float" office:value="482.475177390637" calcext:value-type="float">
            <text:p>482,47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91</text:p>
          </table:table-cell>
          <table:table-cell office:value-type="float" office:value="646.981121499986" calcext:value-type="float">
            <text:p>646,981</text:p>
          </table:table-cell>
          <table:table-cell office:value-type="float" office:value="534.548431253328" calcext:value-type="float">
            <text:p>534,54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21</text:p>
          </table:table-cell>
          <table:table-cell office:value-type="float" office:value="632.054496000002" calcext:value-type="float">
            <text:p>632,054</text:p>
          </table:table-cell>
          <table:table-cell office:value-type="float" office:value="469.802820864791" calcext:value-type="float">
            <text:p>469,80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91</text:p>
          </table:table-cell>
          <table:table-cell office:value-type="float" office:value="742.566174000031" calcext:value-type="float">
            <text:p>742,566</text:p>
          </table:table-cell>
          <table:table-cell office:value-type="float" office:value="568.682280229579" calcext:value-type="float">
            <text:p>568,68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27</text:p>
          </table:table-cell>
          <table:table-cell office:value-type="float" office:value="1134.59021199999" calcext:value-type="float">
            <text:p>1 134,590</text:p>
          </table:table-cell>
          <table:table-cell office:value-type="float" office:value="789.776059995715" calcext:value-type="float">
            <text:p>789,77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37</text:p>
          </table:table-cell>
          <table:table-cell office:value-type="float" office:value="868.142336999995" calcext:value-type="float">
            <text:p>868,142</text:p>
          </table:table-cell>
          <table:table-cell office:value-type="float" office:value="726.620602166148" calcext:value-type="float">
            <text:p>726,62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04</text:p>
          </table:table-cell>
          <table:table-cell office:value-type="float" office:value="835.964846499944" calcext:value-type="float">
            <text:p>835,965</text:p>
          </table:table-cell>
          <table:table-cell office:value-type="float" office:value="635.035405149274" calcext:value-type="float">
            <text:p>635,03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54</text:p>
          </table:table-cell>
          <table:table-cell office:value-type="float" office:value="810.712801000007" calcext:value-type="float">
            <text:p>810,713</text:p>
          </table:table-cell>
          <table:table-cell office:value-type="float" office:value="618.958174123981" calcext:value-type="float">
            <text:p>618,95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13</text:p>
          </table:table-cell>
          <table:table-cell office:value-type="float" office:value="518.056185500004" calcext:value-type="float">
            <text:p>518,056</text:p>
          </table:table-cell>
          <table:table-cell office:value-type="float" office:value="322.606085030023" calcext:value-type="float">
            <text:p>322,60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54</text:p>
          </table:table-cell>
          <table:table-cell office:value-type="float" office:value="363.277043999999" calcext:value-type="float">
            <text:p>363,277</text:p>
          </table:table-cell>
          <table:table-cell office:value-type="float" office:value="280.096084812735" calcext:value-type="float">
            <text:p>280,09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42</text:p>
          </table:table-cell>
          <table:table-cell office:value-type="float" office:value="933.557877500002" calcext:value-type="float">
            <text:p>933,558</text:p>
          </table:table-cell>
          <table:table-cell office:value-type="float" office:value="774.584301530416" calcext:value-type="float">
            <text:p>774,58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77</text:p>
          </table:table-cell>
          <table:table-cell office:value-type="float" office:value="680.50213600005" calcext:value-type="float">
            <text:p>680,502</text:p>
          </table:table-cell>
          <table:table-cell office:value-type="float" office:value="506.220427326095" calcext:value-type="float">
            <text:p>506,22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06</text:p>
          </table:table-cell>
          <table:table-cell office:value-type="float" office:value="847.1793785" calcext:value-type="float">
            <text:p>847,179</text:p>
          </table:table-cell>
          <table:table-cell office:value-type="float" office:value="606.852702477355" calcext:value-type="float">
            <text:p>606,85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26</text:p>
          </table:table-cell>
          <table:table-cell office:value-type="float" office:value="1205.35397549998" calcext:value-type="float">
            <text:p>1 205,354</text:p>
          </table:table-cell>
          <table:table-cell office:value-type="float" office:value="855.81940554897" calcext:value-type="float">
            <text:p>855,81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35</text:p>
          </table:table-cell>
          <table:table-cell office:value-type="float" office:value="1254.91303700001" calcext:value-type="float">
            <text:p>1 254,913</text:p>
          </table:table-cell>
          <table:table-cell office:value-type="float" office:value="987.269992672065" calcext:value-type="float">
            <text:p>987,27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82</text:p>
          </table:table-cell>
          <table:table-cell office:value-type="float" office:value="668.355878000029" calcext:value-type="float">
            <text:p>668,356</text:p>
          </table:table-cell>
          <table:table-cell office:value-type="float" office:value="563.64502072277" calcext:value-type="float">
            <text:p>563,64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87</text:p>
          </table:table-cell>
          <table:table-cell office:value-type="float" office:value="438.872335000002" calcext:value-type="float">
            <text:p>438,872</text:p>
          </table:table-cell>
          <table:table-cell office:value-type="float" office:value="284.196521811204" calcext:value-type="float">
            <text:p>284,19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79</text:p>
          </table:table-cell>
          <table:table-cell office:value-type="float" office:value="1147.28186900002" calcext:value-type="float">
            <text:p>1 147,282</text:p>
          </table:table-cell>
          <table:table-cell office:value-type="float" office:value="507.755297787818" calcext:value-type="float">
            <text:p>507,75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39</text:p>
          </table:table-cell>
          <table:table-cell office:value-type="float" office:value="429.939418500015" calcext:value-type="float">
            <text:p>429,939</text:p>
          </table:table-cell>
          <table:table-cell office:value-type="float" office:value="277.11881942726" calcext:value-type="float">
            <text:p>277,11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16</text:p>
          </table:table-cell>
          <table:table-cell office:value-type="float" office:value="516.265519500005" calcext:value-type="float">
            <text:p>516,266</text:p>
          </table:table-cell>
          <table:table-cell office:value-type="float" office:value="302.876125381583" calcext:value-type="float">
            <text:p>302,87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32</text:p>
          </table:table-cell>
          <table:table-cell office:value-type="float" office:value="1459.68092099997" calcext:value-type="float">
            <text:p>1 459,681</text:p>
          </table:table-cell>
          <table:table-cell office:value-type="float" office:value="615.527705166213" calcext:value-type="float">
            <text:p>615,52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78</text:p>
          </table:table-cell>
          <table:table-cell office:value-type="float" office:value="720.592679000024" calcext:value-type="float">
            <text:p>720,593</text:p>
          </table:table-cell>
          <table:table-cell office:value-type="float" office:value="495.817235257609" calcext:value-type="float">
            <text:p>495,81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72</text:p>
          </table:table-cell>
          <table:table-cell office:value-type="float" office:value="557.580847000015" calcext:value-type="float">
            <text:p>557,581</text:p>
          </table:table-cell>
          <table:table-cell office:value-type="float" office:value="399.865977778758" calcext:value-type="float">
            <text:p>399,86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56</text:p>
          </table:table-cell>
          <table:table-cell office:value-type="float" office:value="429.76080200002" calcext:value-type="float">
            <text:p>429,761</text:p>
          </table:table-cell>
          <table:table-cell office:value-type="float" office:value="338.488799439599" calcext:value-type="float">
            <text:p>338,48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16</text:p>
          </table:table-cell>
          <table:table-cell office:value-type="float" office:value="612.681765000028" calcext:value-type="float">
            <text:p>612,682</text:p>
          </table:table-cell>
          <table:table-cell office:value-type="float" office:value="435.963371005791" calcext:value-type="float">
            <text:p>435,96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49</text:p>
          </table:table-cell>
          <table:table-cell office:value-type="float" office:value="954.60429049999" calcext:value-type="float">
            <text:p>954,604</text:p>
          </table:table-cell>
          <table:table-cell office:value-type="float" office:value="547.76823274449" calcext:value-type="float">
            <text:p>547,76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95</text:p>
          </table:table-cell>
          <table:table-cell office:value-type="float" office:value="934.225886999999" calcext:value-type="float">
            <text:p>934,226</text:p>
          </table:table-cell>
          <table:table-cell office:value-type="float" office:value="445.368643338482" calcext:value-type="float">
            <text:p>445,36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71</text:p>
          </table:table-cell>
          <table:table-cell office:value-type="float" office:value="667.926417499984" calcext:value-type="float">
            <text:p>667,926</text:p>
          </table:table-cell>
          <table:table-cell office:value-type="float" office:value="284.801340492104" calcext:value-type="float">
            <text:p>284,80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90</text:p>
          </table:table-cell>
          <table:table-cell office:value-type="float" office:value="1493.69819849996" calcext:value-type="float">
            <text:p>1 493,698</text:p>
          </table:table-cell>
          <table:table-cell office:value-type="float" office:value="1011.04041326506" calcext:value-type="float">
            <text:p>1 011,04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97</text:p>
          </table:table-cell>
          <table:table-cell office:value-type="float" office:value="389.463752499995" calcext:value-type="float">
            <text:p>389,464</text:p>
          </table:table-cell>
          <table:table-cell office:value-type="float" office:value="138.833925750385" calcext:value-type="float">
            <text:p>138,83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50</text:p>
          </table:table-cell>
          <table:table-cell office:value-type="float" office:value="905.893905500015" calcext:value-type="float">
            <text:p>905,894</text:p>
          </table:table-cell>
          <table:table-cell office:value-type="float" office:value="555.751837283763" calcext:value-type="float">
            <text:p>555,75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43</text:p>
          </table:table-cell>
          <table:table-cell office:value-type="float" office:value="914.121028000015" calcext:value-type="float">
            <text:p>914,121</text:p>
          </table:table-cell>
          <table:table-cell office:value-type="float" office:value="425.706583371355" calcext:value-type="float">
            <text:p>425,70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88</text:p>
          </table:table-cell>
          <table:table-cell office:value-type="float" office:value="707.026213499989" calcext:value-type="float">
            <text:p>707,026</text:p>
          </table:table-cell>
          <table:table-cell office:value-type="float" office:value="521.90720785249" calcext:value-type="float">
            <text:p>521,90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55</text:p>
          </table:table-cell>
          <table:table-cell office:value-type="float" office:value="538.807247999992" calcext:value-type="float">
            <text:p>538,807</text:p>
          </table:table-cell>
          <table:table-cell office:value-type="float" office:value="394.134857307421" calcext:value-type="float">
            <text:p>394,13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17</text:p>
          </table:table-cell>
          <table:table-cell office:value-type="float" office:value="1023.36542449999" calcext:value-type="float">
            <text:p>1 023,365</text:p>
          </table:table-cell>
          <table:table-cell office:value-type="float" office:value="679.466447863185" calcext:value-type="float">
            <text:p>679,46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24</text:p>
          </table:table-cell>
          <table:table-cell office:value-type="float" office:value="531.009011000002" calcext:value-type="float">
            <text:p>531,009</text:p>
          </table:table-cell>
          <table:table-cell office:value-type="float" office:value="338.013058817545" calcext:value-type="float">
            <text:p>338,01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40</text:p>
          </table:table-cell>
          <table:table-cell office:value-type="float" office:value="764.689287500012" calcext:value-type="float">
            <text:p>764,689</text:p>
          </table:table-cell>
          <table:table-cell office:value-type="float" office:value="609.113236316199" calcext:value-type="float">
            <text:p>609,11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92</text:p>
          </table:table-cell>
          <table:table-cell office:value-type="float" office:value="567.901306500004" calcext:value-type="float">
            <text:p>567,901</text:p>
          </table:table-cell>
          <table:table-cell office:value-type="float" office:value="395.473880757031" calcext:value-type="float">
            <text:p>395,47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05</text:p>
          </table:table-cell>
          <table:table-cell office:value-type="float" office:value="434.515066499989" calcext:value-type="float">
            <text:p>434,515</text:p>
          </table:table-cell>
          <table:table-cell office:value-type="float" office:value="319.110928925659" calcext:value-type="float">
            <text:p>319,11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58</text:p>
          </table:table-cell>
          <table:table-cell office:value-type="float" office:value="1085.58281650003" calcext:value-type="float">
            <text:p>1 085,583</text:p>
          </table:table-cell>
          <table:table-cell office:value-type="float" office:value="537.601138669959" calcext:value-type="float">
            <text:p>537,60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09</text:p>
          </table:table-cell>
          <table:table-cell office:value-type="float" office:value="1683.56440100005" calcext:value-type="float">
            <text:p>1 683,564</text:p>
          </table:table-cell>
          <table:table-cell office:value-type="float" office:value="726.654751245945" calcext:value-type="float">
            <text:p>726,65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11</text:p>
          </table:table-cell>
          <table:table-cell office:value-type="float" office:value="412.497760999986" calcext:value-type="float">
            <text:p>412,498</text:p>
          </table:table-cell>
          <table:table-cell office:value-type="float" office:value="304.215410417297" calcext:value-type="float">
            <text:p>304,21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45</text:p>
          </table:table-cell>
          <table:table-cell office:value-type="float" office:value="198.678270000006" calcext:value-type="float">
            <text:p>198,678</text:p>
          </table:table-cell>
          <table:table-cell office:value-type="float" office:value="61.4196228290119" calcext:value-type="float">
            <text:p>61,42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23</text:p>
          </table:table-cell>
          <table:table-cell office:value-type="float" office:value="752.958776000013" calcext:value-type="float">
            <text:p>752,959</text:p>
          </table:table-cell>
          <table:table-cell office:value-type="float" office:value="530.010175026311" calcext:value-type="float">
            <text:p>530,01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49</text:p>
          </table:table-cell>
          <table:table-cell office:value-type="float" office:value="1499.03600049997" calcext:value-type="float">
            <text:p>1 499,036</text:p>
          </table:table-cell>
          <table:table-cell office:value-type="float" office:value="683.896406563691" calcext:value-type="float">
            <text:p>683,89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11</text:p>
          </table:table-cell>
          <table:table-cell office:value-type="float" office:value="967.599507499971" calcext:value-type="float">
            <text:p>967,600</text:p>
          </table:table-cell>
          <table:table-cell office:value-type="float" office:value="723.195975815016" calcext:value-type="float">
            <text:p>723,19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41</text:p>
          </table:table-cell>
          <table:table-cell office:value-type="float" office:value="353.4680795" calcext:value-type="float">
            <text:p>353,468</text:p>
          </table:table-cell>
          <table:table-cell office:value-type="float" office:value="261.145171796881" calcext:value-type="float">
            <text:p>261,14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45</text:p>
          </table:table-cell>
          <table:table-cell office:value-type="float" office:value="567.871753999978" calcext:value-type="float">
            <text:p>567,872</text:p>
          </table:table-cell>
          <table:table-cell office:value-type="float" office:value="472.482988359561" calcext:value-type="float">
            <text:p>472,48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98</text:p>
          </table:table-cell>
          <table:table-cell office:value-type="float" office:value="399.857763999992" calcext:value-type="float">
            <text:p>399,858</text:p>
          </table:table-cell>
          <table:table-cell office:value-type="float" office:value="274.621664357296" calcext:value-type="float">
            <text:p>274,62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11</text:p>
          </table:table-cell>
          <table:table-cell office:value-type="float" office:value="1525.32241600001" calcext:value-type="float">
            <text:p>1 525,322</text:p>
          </table:table-cell>
          <table:table-cell office:value-type="float" office:value="949.420949024759" calcext:value-type="float">
            <text:p>949,42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15</text:p>
          </table:table-cell>
          <table:table-cell office:value-type="float" office:value="405.943982499997" calcext:value-type="float">
            <text:p>405,944</text:p>
          </table:table-cell>
          <table:table-cell office:value-type="float" office:value="271.999079051032" calcext:value-type="float">
            <text:p>271,99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95</text:p>
          </table:table-cell>
          <table:table-cell office:value-type="float" office:value="1022.78183649999" calcext:value-type="float">
            <text:p>1 022,782</text:p>
          </table:table-cell>
          <table:table-cell office:value-type="float" office:value="490.303668798977" calcext:value-type="float">
            <text:p>490,30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07</text:p>
          </table:table-cell>
          <table:table-cell office:value-type="float" office:value="729.560679999982" calcext:value-type="float">
            <text:p>729,561</text:p>
          </table:table-cell>
          <table:table-cell office:value-type="float" office:value="547.036211540532" calcext:value-type="float">
            <text:p>547,03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03</text:p>
          </table:table-cell>
          <table:table-cell office:value-type="float" office:value="306.02952400003" calcext:value-type="float">
            <text:p>306,030</text:p>
          </table:table-cell>
          <table:table-cell office:value-type="float" office:value="214.074935915628" calcext:value-type="float">
            <text:p>214,07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92</text:p>
          </table:table-cell>
          <table:table-cell office:value-type="float" office:value="653.261354499968" calcext:value-type="float">
            <text:p>653,261</text:p>
          </table:table-cell>
          <table:table-cell office:value-type="float" office:value="516.275417611955" calcext:value-type="float">
            <text:p>516,27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30</text:p>
          </table:table-cell>
          <table:table-cell office:value-type="float" office:value="615.153716499976" calcext:value-type="float">
            <text:p>615,154</text:p>
          </table:table-cell>
          <table:table-cell office:value-type="float" office:value="365.042695497382" calcext:value-type="float">
            <text:p>365,04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02</text:p>
          </table:table-cell>
          <table:table-cell office:value-type="float" office:value="669.308855999978" calcext:value-type="float">
            <text:p>669,309</text:p>
          </table:table-cell>
          <table:table-cell office:value-type="float" office:value="546.84335589454" calcext:value-type="float">
            <text:p>546,84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43</text:p>
          </table:table-cell>
          <table:table-cell office:value-type="float" office:value="970.685198999975" calcext:value-type="float">
            <text:p>970,685</text:p>
          </table:table-cell>
          <table:table-cell office:value-type="float" office:value="835.982741815172" calcext:value-type="float">
            <text:p>835,98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65</text:p>
          </table:table-cell>
          <table:table-cell office:value-type="float" office:value="587.495945999991" calcext:value-type="float">
            <text:p>587,496</text:p>
          </table:table-cell>
          <table:table-cell office:value-type="float" office:value="525.819398382368" calcext:value-type="float">
            <text:p>525,81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88</text:p>
          </table:table-cell>
          <table:table-cell office:value-type="float" office:value="807.042100500026" calcext:value-type="float">
            <text:p>807,042</text:p>
          </table:table-cell>
          <table:table-cell office:value-type="float" office:value="610.804519292311" calcext:value-type="float">
            <text:p>610,80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27</text:p>
          </table:table-cell>
          <table:table-cell office:value-type="float" office:value="933.497419499964" calcext:value-type="float">
            <text:p>933,497</text:p>
          </table:table-cell>
          <table:table-cell office:value-type="float" office:value="409.863590458521" calcext:value-type="float">
            <text:p>409,86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59</text:p>
          </table:table-cell>
          <table:table-cell office:value-type="float" office:value="474.826090999994" calcext:value-type="float">
            <text:p>474,826</text:p>
          </table:table-cell>
          <table:table-cell office:value-type="float" office:value="358.631304067911" calcext:value-type="float">
            <text:p>358,63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11</text:p>
          </table:table-cell>
          <table:table-cell office:value-type="float" office:value="518.289816499997" calcext:value-type="float">
            <text:p>518,290</text:p>
          </table:table-cell>
          <table:table-cell office:value-type="float" office:value="374.195525636919" calcext:value-type="float">
            <text:p>374,19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77</text:p>
          </table:table-cell>
          <table:table-cell office:value-type="float" office:value="807.893784999968" calcext:value-type="float">
            <text:p>807,894</text:p>
          </table:table-cell>
          <table:table-cell office:value-type="float" office:value="416.605473053976" calcext:value-type="float">
            <text:p>416,60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41</text:p>
          </table:table-cell>
          <table:table-cell office:value-type="float" office:value="695.248958499996" calcext:value-type="float">
            <text:p>695,249</text:p>
          </table:table-cell>
          <table:table-cell office:value-type="float" office:value="583.306524483124" calcext:value-type="float">
            <text:p>583,30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87</text:p>
          </table:table-cell>
          <table:table-cell office:value-type="float" office:value="694.738155499995" calcext:value-type="float">
            <text:p>694,738</text:p>
          </table:table-cell>
          <table:table-cell office:value-type="float" office:value="551.955477176425" calcext:value-type="float">
            <text:p>551,95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72</text:p>
          </table:table-cell>
          <table:table-cell office:value-type="float" office:value="731.07123350002" calcext:value-type="float">
            <text:p>731,071</text:p>
          </table:table-cell>
          <table:table-cell office:value-type="float" office:value="501.094613788068" calcext:value-type="float">
            <text:p>501,09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95</text:p>
          </table:table-cell>
          <table:table-cell office:value-type="float" office:value="480.708552499993" calcext:value-type="float">
            <text:p>480,709</text:p>
          </table:table-cell>
          <table:table-cell office:value-type="float" office:value="400.441244090262" calcext:value-type="float">
            <text:p>400,44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03</text:p>
          </table:table-cell>
          <table:table-cell office:value-type="float" office:value="496.854014999983" calcext:value-type="float">
            <text:p>496,854</text:p>
          </table:table-cell>
          <table:table-cell office:value-type="float" office:value="401.065618119558" calcext:value-type="float">
            <text:p>401,06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79</text:p>
          </table:table-cell>
          <table:table-cell office:value-type="float" office:value="295.430144500007" calcext:value-type="float">
            <text:p>295,430</text:p>
          </table:table-cell>
          <table:table-cell office:value-type="float" office:value="207.365854317719" calcext:value-type="float">
            <text:p>207,36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55</text:p>
          </table:table-cell>
          <table:table-cell office:value-type="float" office:value="293.183986499984" calcext:value-type="float">
            <text:p>293,184</text:p>
          </table:table-cell>
          <table:table-cell office:value-type="float" office:value="204.176246029026" calcext:value-type="float">
            <text:p>204,17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03</text:p>
          </table:table-cell>
          <table:table-cell office:value-type="float" office:value="748.715073499998" calcext:value-type="float">
            <text:p>748,715</text:p>
          </table:table-cell>
          <table:table-cell office:value-type="float" office:value="581.665904648551" calcext:value-type="float">
            <text:p>581,66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80</text:p>
          </table:table-cell>
          <table:table-cell office:value-type="float" office:value="881.396486500019" calcext:value-type="float">
            <text:p>881,396</text:p>
          </table:table-cell>
          <table:table-cell office:value-type="float" office:value="582.95420957823" calcext:value-type="float">
            <text:p>582,95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06</text:p>
          </table:table-cell>
          <table:table-cell office:value-type="float" office:value="235.519089500004" calcext:value-type="float">
            <text:p>235,519</text:p>
          </table:table-cell>
          <table:table-cell office:value-type="float" office:value="32.7691337844546" calcext:value-type="float">
            <text:p>32,76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68</text:p>
          </table:table-cell>
          <table:table-cell office:value-type="float" office:value="607.723765000041" calcext:value-type="float">
            <text:p>607,724</text:p>
          </table:table-cell>
          <table:table-cell office:value-type="float" office:value="362.191825602752" calcext:value-type="float">
            <text:p>362,19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41</text:p>
          </table:table-cell>
          <table:table-cell office:value-type="float" office:value="906.361756000001" calcext:value-type="float">
            <text:p>906,362</text:p>
          </table:table-cell>
          <table:table-cell office:value-type="float" office:value="320.12784929319" calcext:value-type="float">
            <text:p>320,12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71</text:p>
          </table:table-cell>
          <table:table-cell office:value-type="float" office:value="639.651969500004" calcext:value-type="float">
            <text:p>639,652</text:p>
          </table:table-cell>
          <table:table-cell office:value-type="float" office:value="395.077965883367" calcext:value-type="float">
            <text:p>395,07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05</text:p>
          </table:table-cell>
          <table:table-cell office:value-type="float" office:value="351.371408000001" calcext:value-type="float">
            <text:p>351,371</text:p>
          </table:table-cell>
          <table:table-cell office:value-type="float" office:value="258.159438207443" calcext:value-type="float">
            <text:p>258,15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83</text:p>
          </table:table-cell>
          <table:table-cell office:value-type="float" office:value="450.765607000011" calcext:value-type="float">
            <text:p>450,766</text:p>
          </table:table-cell>
          <table:table-cell office:value-type="float" office:value="268.385573215516" calcext:value-type="float">
            <text:p>268,38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00</text:p>
          </table:table-cell>
          <table:table-cell office:value-type="float" office:value="289.559222499988" calcext:value-type="float">
            <text:p>289,559</text:p>
          </table:table-cell>
          <table:table-cell office:value-type="float" office:value="210.522413475828" calcext:value-type="float">
            <text:p>210,52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09</text:p>
          </table:table-cell>
          <table:table-cell office:value-type="float" office:value="780.090023499997" calcext:value-type="float">
            <text:p>780,090</text:p>
          </table:table-cell>
          <table:table-cell office:value-type="float" office:value="563.812292055799" calcext:value-type="float">
            <text:p>563,81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29</text:p>
          </table:table-cell>
          <table:table-cell office:value-type="float" office:value="520.81378300001" calcext:value-type="float">
            <text:p>520,814</text:p>
          </table:table-cell>
          <table:table-cell office:value-type="float" office:value="431.806800375325" calcext:value-type="float">
            <text:p>431,80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70</text:p>
          </table:table-cell>
          <table:table-cell office:value-type="float" office:value="497.568107500016" calcext:value-type="float">
            <text:p>497,568</text:p>
          </table:table-cell>
          <table:table-cell office:value-type="float" office:value="323.933098763784" calcext:value-type="float">
            <text:p>323,93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88</text:p>
          </table:table-cell>
          <table:table-cell office:value-type="float" office:value="927.945845499991" calcext:value-type="float">
            <text:p>927,946</text:p>
          </table:table-cell>
          <table:table-cell office:value-type="float" office:value="632.95708851595" calcext:value-type="float">
            <text:p>632,95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81</text:p>
          </table:table-cell>
          <table:table-cell office:value-type="float" office:value="544.403581499996" calcext:value-type="float">
            <text:p>544,404</text:p>
          </table:table-cell>
          <table:table-cell office:value-type="float" office:value="462.927640821615" calcext:value-type="float">
            <text:p>462,92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90</text:p>
          </table:table-cell>
          <table:table-cell office:value-type="float" office:value="1023.462939" calcext:value-type="float">
            <text:p>1 023,463</text:p>
          </table:table-cell>
          <table:table-cell office:value-type="float" office:value="737.78852325702" calcext:value-type="float">
            <text:p>737,78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34</text:p>
          </table:table-cell>
          <table:table-cell office:value-type="float" office:value="706.445358000001" calcext:value-type="float">
            <text:p>706,445</text:p>
          </table:table-cell>
          <table:table-cell office:value-type="float" office:value="534.560076893291" calcext:value-type="float">
            <text:p>534,56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84</text:p>
          </table:table-cell>
          <table:table-cell office:value-type="float" office:value="740.768802999987" calcext:value-type="float">
            <text:p>740,769</text:p>
          </table:table-cell>
          <table:table-cell office:value-type="float" office:value="219.391506514603" calcext:value-type="float">
            <text:p>219,39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53</text:p>
          </table:table-cell>
          <table:table-cell office:value-type="float" office:value="1173.76630049998" calcext:value-type="float">
            <text:p>1 173,766</text:p>
          </table:table-cell>
          <table:table-cell office:value-type="float" office:value="929.041166713633" calcext:value-type="float">
            <text:p>929,04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46</text:p>
          </table:table-cell>
          <table:table-cell office:value-type="float" office:value="620.534479999973" calcext:value-type="float">
            <text:p>620,534</text:p>
          </table:table-cell>
          <table:table-cell office:value-type="float" office:value="402.955795512399" calcext:value-type="float">
            <text:p>402,95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43</text:p>
          </table:table-cell>
          <table:table-cell office:value-type="float" office:value="741.905036500013" calcext:value-type="float">
            <text:p>741,905</text:p>
          </table:table-cell>
          <table:table-cell office:value-type="float" office:value="365.16985390455" calcext:value-type="float">
            <text:p>365,17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82</text:p>
          </table:table-cell>
          <table:table-cell office:value-type="float" office:value="517.19872199999" calcext:value-type="float">
            <text:p>517,199</text:p>
          </table:table-cell>
          <table:table-cell office:value-type="float" office:value="376.516658577959" calcext:value-type="float">
            <text:p>376,51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38</text:p>
          </table:table-cell>
          <table:table-cell office:value-type="float" office:value="561.043159500009" calcext:value-type="float">
            <text:p>561,043</text:p>
          </table:table-cell>
          <table:table-cell office:value-type="float" office:value="263.433169753561" calcext:value-type="float">
            <text:p>263,43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22</text:p>
          </table:table-cell>
          <table:table-cell office:value-type="float" office:value="252.10377900002" calcext:value-type="float">
            <text:p>252,104</text:p>
          </table:table-cell>
          <table:table-cell office:value-type="float" office:value="184.331147133464" calcext:value-type="float">
            <text:p>184,33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76</text:p>
          </table:table-cell>
          <table:table-cell office:value-type="float" office:value="659.491621500025" calcext:value-type="float">
            <text:p>659,492</text:p>
          </table:table-cell>
          <table:table-cell office:value-type="float" office:value="413.145002820583" calcext:value-type="float">
            <text:p>413,14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63</text:p>
          </table:table-cell>
          <table:table-cell office:value-type="float" office:value="868.110602999954" calcext:value-type="float">
            <text:p>868,111</text:p>
          </table:table-cell>
          <table:table-cell office:value-type="float" office:value="779.415281194884" calcext:value-type="float">
            <text:p>779,41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03</text:p>
          </table:table-cell>
          <table:table-cell office:value-type="float" office:value="1133.41848" calcext:value-type="float">
            <text:p>1 133,418</text:p>
          </table:table-cell>
          <table:table-cell office:value-type="float" office:value="860.90256584227" calcext:value-type="float">
            <text:p>860,90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65</text:p>
          </table:table-cell>
          <table:table-cell office:value-type="float" office:value="2651.79633550002" calcext:value-type="float">
            <text:p>2 651,796</text:p>
          </table:table-cell>
          <table:table-cell office:value-type="float" office:value="997.551228635829" calcext:value-type="float">
            <text:p>997,55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38</text:p>
          </table:table-cell>
          <table:table-cell office:value-type="float" office:value="1052.6400435" calcext:value-type="float">
            <text:p>1 052,640</text:p>
          </table:table-cell>
          <table:table-cell office:value-type="float" office:value="254.753265178061" calcext:value-type="float">
            <text:p>254,75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70</text:p>
          </table:table-cell>
          <table:table-cell office:value-type="float" office:value="1287.43752649997" calcext:value-type="float">
            <text:p>1 287,438</text:p>
          </table:table-cell>
          <table:table-cell office:value-type="float" office:value="463.433802234646" calcext:value-type="float">
            <text:p>463,43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47</text:p>
          </table:table-cell>
          <table:table-cell office:value-type="float" office:value="1543.57613199998" calcext:value-type="float">
            <text:p>1 543,576</text:p>
          </table:table-cell>
          <table:table-cell office:value-type="float" office:value="543.914215364626" calcext:value-type="float">
            <text:p>543,91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52</text:p>
          </table:table-cell>
          <table:table-cell office:value-type="float" office:value="1076.87101849996" calcext:value-type="float">
            <text:p>1 076,871</text:p>
          </table:table-cell>
          <table:table-cell office:value-type="float" office:value="341.650657703972" calcext:value-type="float">
            <text:p>341,65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32</text:p>
          </table:table-cell>
          <table:table-cell office:value-type="float" office:value="839.0398635" calcext:value-type="float">
            <text:p>839,040</text:p>
          </table:table-cell>
          <table:table-cell office:value-type="float" office:value="613.837173910618" calcext:value-type="float">
            <text:p>613,83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80</text:p>
          </table:table-cell>
          <table:table-cell office:value-type="float" office:value="411.903530499998" calcext:value-type="float">
            <text:p>411,904</text:p>
          </table:table-cell>
          <table:table-cell office:value-type="float" office:value="329.81077189017" calcext:value-type="float">
            <text:p>329,81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46</text:p>
          </table:table-cell>
          <table:table-cell office:value-type="float" office:value="790.20824450003" calcext:value-type="float">
            <text:p>790,208</text:p>
          </table:table-cell>
          <table:table-cell office:value-type="float" office:value="109.671545589521" calcext:value-type="float">
            <text:p>109,67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54</text:p>
          </table:table-cell>
          <table:table-cell office:value-type="float" office:value="1259.83531750002" calcext:value-type="float">
            <text:p>1 259,835</text:p>
          </table:table-cell>
          <table:table-cell office:value-type="float" office:value="935.721669265817" calcext:value-type="float">
            <text:p>935,72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08</text:p>
          </table:table-cell>
          <table:table-cell office:value-type="float" office:value="449.153498500017" calcext:value-type="float">
            <text:p>449,153</text:p>
          </table:table-cell>
          <table:table-cell office:value-type="float" office:value="253.737309211646" calcext:value-type="float">
            <text:p>253,73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45</text:p>
          </table:table-cell>
          <table:table-cell office:value-type="float" office:value="834.100740000003" calcext:value-type="float">
            <text:p>834,101</text:p>
          </table:table-cell>
          <table:table-cell office:value-type="float" office:value="635.759800673351" calcext:value-type="float">
            <text:p>635,76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79</text:p>
          </table:table-cell>
          <table:table-cell office:value-type="float" office:value="361.327037" calcext:value-type="float">
            <text:p>361,327</text:p>
          </table:table-cell>
          <table:table-cell office:value-type="float" office:value="280.332522356562" calcext:value-type="float">
            <text:p>280,33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29</text:p>
          </table:table-cell>
          <table:table-cell office:value-type="float" office:value="362.042698499995" calcext:value-type="float">
            <text:p>362,043</text:p>
          </table:table-cell>
          <table:table-cell office:value-type="float" office:value="270.626513535585" calcext:value-type="float">
            <text:p>270,62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66</text:p>
          </table:table-cell>
          <table:table-cell office:value-type="float" office:value="614.870554999999" calcext:value-type="float">
            <text:p>614,871</text:p>
          </table:table-cell>
          <table:table-cell office:value-type="float" office:value="393.706489908813" calcext:value-type="float">
            <text:p>393,70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13</text:p>
          </table:table-cell>
          <table:table-cell office:value-type="float" office:value="827.380053500004" calcext:value-type="float">
            <text:p>827,380</text:p>
          </table:table-cell>
          <table:table-cell office:value-type="float" office:value="621.941456353878" calcext:value-type="float">
            <text:p>621,94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26</text:p>
          </table:table-cell>
          <table:table-cell office:value-type="float" office:value="1086.85181749997" calcext:value-type="float">
            <text:p>1 086,852</text:p>
          </table:table-cell>
          <table:table-cell office:value-type="float" office:value="621.34963461802" calcext:value-type="float">
            <text:p>621,35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21</text:p>
          </table:table-cell>
          <table:table-cell office:value-type="float" office:value="370.433925000003" calcext:value-type="float">
            <text:p>370,434</text:p>
          </table:table-cell>
          <table:table-cell office:value-type="float" office:value="263.549739479754" calcext:value-type="float">
            <text:p>263,55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40</text:p>
          </table:table-cell>
          <table:table-cell office:value-type="float" office:value="1194.2234755" calcext:value-type="float">
            <text:p>1 194,223</text:p>
          </table:table-cell>
          <table:table-cell office:value-type="float" office:value="381.778764352393" calcext:value-type="float">
            <text:p>381,77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53</text:p>
          </table:table-cell>
          <table:table-cell office:value-type="float" office:value="760.27832999999" calcext:value-type="float">
            <text:p>760,278</text:p>
          </table:table-cell>
          <table:table-cell office:value-type="float" office:value="402.015230784719" calcext:value-type="float">
            <text:p>402,01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81</text:p>
          </table:table-cell>
          <table:table-cell office:value-type="float" office:value="911.146883999959" calcext:value-type="float">
            <text:p>911,147</text:p>
          </table:table-cell>
          <table:table-cell office:value-type="float" office:value="672.751357512705" calcext:value-type="float">
            <text:p>672,75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81</text:p>
          </table:table-cell>
          <table:table-cell office:value-type="float" office:value="715.105979000045" calcext:value-type="float">
            <text:p>715,106</text:p>
          </table:table-cell>
          <table:table-cell office:value-type="float" office:value="454.919945963199" calcext:value-type="float">
            <text:p>454,92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83</text:p>
          </table:table-cell>
          <table:table-cell office:value-type="float" office:value="741.368861999988" calcext:value-type="float">
            <text:p>741,369</text:p>
          </table:table-cell>
          <table:table-cell office:value-type="float" office:value="285.151995899054" calcext:value-type="float">
            <text:p>285,15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10</text:p>
          </table:table-cell>
          <table:table-cell office:value-type="float" office:value="837.156608500002" calcext:value-type="float">
            <text:p>837,157</text:p>
          </table:table-cell>
          <table:table-cell office:value-type="float" office:value="630.505059476682" calcext:value-type="float">
            <text:p>630,50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63</text:p>
          </table:table-cell>
          <table:table-cell office:value-type="float" office:value="431.757627999986" calcext:value-type="float">
            <text:p>431,758</text:p>
          </table:table-cell>
          <table:table-cell office:value-type="float" office:value="337.972032689111" calcext:value-type="float">
            <text:p>337,97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78</text:p>
          </table:table-cell>
          <table:table-cell office:value-type="float" office:value="2253.90763550001" calcext:value-type="float">
            <text:p>2 253,908</text:p>
          </table:table-cell>
          <table:table-cell office:value-type="float" office:value="1301.21879313167" calcext:value-type="float">
            <text:p>1 301,21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19</text:p>
          </table:table-cell>
          <table:table-cell office:value-type="float" office:value="612.548663999997" calcext:value-type="float">
            <text:p>612,549</text:p>
          </table:table-cell>
          <table:table-cell office:value-type="float" office:value="462.292737329831" calcext:value-type="float">
            <text:p>462,29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10</text:p>
          </table:table-cell>
          <table:table-cell office:value-type="float" office:value="1838.45340250002" calcext:value-type="float">
            <text:p>1 838,453</text:p>
          </table:table-cell>
          <table:table-cell office:value-type="float" office:value="1015.7476600299" calcext:value-type="float">
            <text:p>1 015,74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31</text:p>
          </table:table-cell>
          <table:table-cell office:value-type="float" office:value="376.072983000021" calcext:value-type="float">
            <text:p>376,073</text:p>
          </table:table-cell>
          <table:table-cell office:value-type="float" office:value="211.37343164811" calcext:value-type="float">
            <text:p>211,37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31</text:p>
          </table:table-cell>
          <table:table-cell office:value-type="float" office:value="536.586528000004" calcext:value-type="float">
            <text:p>536,587</text:p>
          </table:table-cell>
          <table:table-cell office:value-type="float" office:value="392.637395377263" calcext:value-type="float">
            <text:p>392,63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72</text:p>
          </table:table-cell>
          <table:table-cell office:value-type="float" office:value="1044.78131499998" calcext:value-type="float">
            <text:p>1 044,781</text:p>
          </table:table-cell>
          <table:table-cell office:value-type="float" office:value="708.271503920471" calcext:value-type="float">
            <text:p>708,27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77</text:p>
          </table:table-cell>
          <table:table-cell office:value-type="float" office:value="1092.71817600002" calcext:value-type="float">
            <text:p>1 092,718</text:p>
          </table:table-cell>
          <table:table-cell office:value-type="float" office:value="393.660712872407" calcext:value-type="float">
            <text:p>393,66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36</text:p>
          </table:table-cell>
          <table:table-cell office:value-type="float" office:value="1013.82676050002" calcext:value-type="float">
            <text:p>1 013,827</text:p>
          </table:table-cell>
          <table:table-cell office:value-type="float" office:value="846.200391717593" calcext:value-type="float">
            <text:p>846,20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76</text:p>
          </table:table-cell>
          <table:table-cell office:value-type="float" office:value="525.296944500012" calcext:value-type="float">
            <text:p>525,297</text:p>
          </table:table-cell>
          <table:table-cell office:value-type="float" office:value="205.207602002174" calcext:value-type="float">
            <text:p>205,20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54</text:p>
          </table:table-cell>
          <table:table-cell office:value-type="float" office:value="895.868255500009" calcext:value-type="float">
            <text:p>895,868</text:p>
          </table:table-cell>
          <table:table-cell office:value-type="float" office:value="599.186795955021" calcext:value-type="float">
            <text:p>599,18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00</text:p>
          </table:table-cell>
          <table:table-cell office:value-type="float" office:value="1137.03213650004" calcext:value-type="float">
            <text:p>1 137,032</text:p>
          </table:table-cell>
          <table:table-cell office:value-type="float" office:value="623.343392594745" calcext:value-type="float">
            <text:p>623,34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15</text:p>
          </table:table-cell>
          <table:table-cell office:value-type="float" office:value="720.957943999996" calcext:value-type="float">
            <text:p>720,958</text:p>
          </table:table-cell>
          <table:table-cell office:value-type="float" office:value="452.707690004685" calcext:value-type="float">
            <text:p>452,70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34</text:p>
          </table:table-cell>
          <table:table-cell office:value-type="float" office:value="572.628025500016" calcext:value-type="float">
            <text:p>572,628</text:p>
          </table:table-cell>
          <table:table-cell office:value-type="float" office:value="492.809790292332" calcext:value-type="float">
            <text:p>492,81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76</text:p>
          </table:table-cell>
          <table:table-cell office:value-type="float" office:value="744.060693499957" calcext:value-type="float">
            <text:p>744,061</text:p>
          </table:table-cell>
          <table:table-cell office:value-type="float" office:value="490.170542551979" calcext:value-type="float">
            <text:p>490,17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45</text:p>
          </table:table-cell>
          <table:table-cell office:value-type="float" office:value="1001.14936950003" calcext:value-type="float">
            <text:p>1 001,149</text:p>
          </table:table-cell>
          <table:table-cell office:value-type="float" office:value="576.745939088151" calcext:value-type="float">
            <text:p>576,74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14</text:p>
          </table:table-cell>
          <table:table-cell office:value-type="float" office:value="472.661971499994" calcext:value-type="float">
            <text:p>472,662</text:p>
          </table:table-cell>
          <table:table-cell office:value-type="float" office:value="238.391143497576" calcext:value-type="float">
            <text:p>238,39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34</text:p>
          </table:table-cell>
          <table:table-cell office:value-type="float" office:value="255.242534" calcext:value-type="float">
            <text:p>255,243</text:p>
          </table:table-cell>
          <table:table-cell office:value-type="float" office:value="150.17442749656" calcext:value-type="float">
            <text:p>150,17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35</text:p>
          </table:table-cell>
          <table:table-cell office:value-type="float" office:value="1430.7000175" calcext:value-type="float">
            <text:p>1 430,700</text:p>
          </table:table-cell>
          <table:table-cell office:value-type="float" office:value="465.433614095658" calcext:value-type="float">
            <text:p>465,43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43</text:p>
          </table:table-cell>
          <table:table-cell office:value-type="float" office:value="596.075088999987" calcext:value-type="float">
            <text:p>596,075</text:p>
          </table:table-cell>
          <table:table-cell office:value-type="float" office:value="394.924350909014" calcext:value-type="float">
            <text:p>394,92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93</text:p>
          </table:table-cell>
          <table:table-cell office:value-type="float" office:value="575.830598000027" calcext:value-type="float">
            <text:p>575,831</text:p>
          </table:table-cell>
          <table:table-cell office:value-type="float" office:value="379.033837456693" calcext:value-type="float">
            <text:p>379,03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66</text:p>
          </table:table-cell>
          <table:table-cell office:value-type="float" office:value="797.076456000016" calcext:value-type="float">
            <text:p>797,076</text:p>
          </table:table-cell>
          <table:table-cell office:value-type="float" office:value="548.99763476026" calcext:value-type="float">
            <text:p>548,99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09</text:p>
          </table:table-cell>
          <table:table-cell office:value-type="float" office:value="526.266957999989" calcext:value-type="float">
            <text:p>526,267</text:p>
          </table:table-cell>
          <table:table-cell office:value-type="float" office:value="415.080063812841" calcext:value-type="float">
            <text:p>415,08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54</text:p>
          </table:table-cell>
          <table:table-cell office:value-type="float" office:value="733.244978000023" calcext:value-type="float">
            <text:p>733,245</text:p>
          </table:table-cell>
          <table:table-cell office:value-type="float" office:value="247.050736145317" calcext:value-type="float">
            <text:p>247,05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68</text:p>
          </table:table-cell>
          <table:table-cell office:value-type="float" office:value="1067.77078249999" calcext:value-type="float">
            <text:p>1 067,771</text:p>
          </table:table-cell>
          <table:table-cell office:value-type="float" office:value="708.779074486953" calcext:value-type="float">
            <text:p>708,77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42</text:p>
          </table:table-cell>
          <table:table-cell office:value-type="float" office:value="267.591902000021" calcext:value-type="float">
            <text:p>267,592</text:p>
          </table:table-cell>
          <table:table-cell office:value-type="float" office:value="234.740608135224" calcext:value-type="float">
            <text:p>234,74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17</text:p>
          </table:table-cell>
          <table:table-cell office:value-type="float" office:value="509.680576000051" calcext:value-type="float">
            <text:p>509,681</text:p>
          </table:table-cell>
          <table:table-cell office:value-type="float" office:value="242.810118521628" calcext:value-type="float">
            <text:p>242,81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15</text:p>
          </table:table-cell>
          <table:table-cell office:value-type="float" office:value="1125.4352225" calcext:value-type="float">
            <text:p>1 125,435</text:p>
          </table:table-cell>
          <table:table-cell office:value-type="float" office:value="928.801779071663" calcext:value-type="float">
            <text:p>928,80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51</text:p>
          </table:table-cell>
          <table:table-cell office:value-type="float" office:value="886.544672000028" calcext:value-type="float">
            <text:p>886,545</text:p>
          </table:table-cell>
          <table:table-cell office:value-type="float" office:value="589.888004109132" calcext:value-type="float">
            <text:p>589,88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49</text:p>
          </table:table-cell>
          <table:table-cell office:value-type="float" office:value="411.973123000002" calcext:value-type="float">
            <text:p>411,973</text:p>
          </table:table-cell>
          <table:table-cell office:value-type="float" office:value="314.524995392388" calcext:value-type="float">
            <text:p>314,52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91</text:p>
          </table:table-cell>
          <table:table-cell office:value-type="float" office:value="625.785496499991" calcext:value-type="float">
            <text:p>625,785</text:p>
          </table:table-cell>
          <table:table-cell office:value-type="float" office:value="302.391045066128" calcext:value-type="float">
            <text:p>302,39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66</text:p>
          </table:table-cell>
          <table:table-cell office:value-type="float" office:value="900.511706999988" calcext:value-type="float">
            <text:p>900,512</text:p>
          </table:table-cell>
          <table:table-cell office:value-type="float" office:value="752.121406249392" calcext:value-type="float">
            <text:p>752,12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36</text:p>
          </table:table-cell>
          <table:table-cell office:value-type="float" office:value="374.887936500007" calcext:value-type="float">
            <text:p>374,888</text:p>
          </table:table-cell>
          <table:table-cell office:value-type="float" office:value="206.521944203768" calcext:value-type="float">
            <text:p>206,52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82</text:p>
          </table:table-cell>
          <table:table-cell office:value-type="float" office:value="635.616808000006" calcext:value-type="float">
            <text:p>635,617</text:p>
          </table:table-cell>
          <table:table-cell office:value-type="float" office:value="439.396710293808" calcext:value-type="float">
            <text:p>439,39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62</text:p>
          </table:table-cell>
          <table:table-cell office:value-type="float" office:value="572.007213499993" calcext:value-type="float">
            <text:p>572,007</text:p>
          </table:table-cell>
          <table:table-cell office:value-type="float" office:value="420.273350714219" calcext:value-type="float">
            <text:p>420,27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76</text:p>
          </table:table-cell>
          <table:table-cell office:value-type="float" office:value="1826.8562895" calcext:value-type="float">
            <text:p>1 826,856</text:p>
          </table:table-cell>
          <table:table-cell office:value-type="float" office:value="1185.40278355463" calcext:value-type="float">
            <text:p>1 185,40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66</text:p>
          </table:table-cell>
          <table:table-cell office:value-type="float" office:value="351.09617100001" calcext:value-type="float">
            <text:p>351,096</text:p>
          </table:table-cell>
          <table:table-cell office:value-type="float" office:value="230.239217262878" calcext:value-type="float">
            <text:p>230,23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93</text:p>
          </table:table-cell>
          <table:table-cell office:value-type="float" office:value="1129.53088800005" calcext:value-type="float">
            <text:p>1 129,531</text:p>
          </table:table-cell>
          <table:table-cell office:value-type="float" office:value="767.120271835248" calcext:value-type="float">
            <text:p>767,12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33</text:p>
          </table:table-cell>
          <table:table-cell office:value-type="float" office:value="657.648817499951" calcext:value-type="float">
            <text:p>657,649</text:p>
          </table:table-cell>
          <table:table-cell office:value-type="float" office:value="494.655058053708" calcext:value-type="float">
            <text:p>494,65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49</text:p>
          </table:table-cell>
          <table:table-cell office:value-type="float" office:value="410.905536500004" calcext:value-type="float">
            <text:p>410,906</text:p>
          </table:table-cell>
          <table:table-cell office:value-type="float" office:value="273.746530562226" calcext:value-type="float">
            <text:p>273,74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27</text:p>
          </table:table-cell>
          <table:table-cell office:value-type="float" office:value="1026.2097105" calcext:value-type="float">
            <text:p>1 026,210</text:p>
          </table:table-cell>
          <table:table-cell office:value-type="float" office:value="738.642361373744" calcext:value-type="float">
            <text:p>738,64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44</text:p>
          </table:table-cell>
          <table:table-cell office:value-type="float" office:value="403.269895500003" calcext:value-type="float">
            <text:p>403,270</text:p>
          </table:table-cell>
          <table:table-cell office:value-type="float" office:value="308.189763395547" calcext:value-type="float">
            <text:p>308,19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43</text:p>
          </table:table-cell>
          <table:table-cell office:value-type="float" office:value="826.173530500006" calcext:value-type="float">
            <text:p>826,174</text:p>
          </table:table-cell>
          <table:table-cell office:value-type="float" office:value="560.176289521642" calcext:value-type="float">
            <text:p>560,17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38</text:p>
          </table:table-cell>
          <table:table-cell office:value-type="float" office:value="372.123625499995" calcext:value-type="float">
            <text:p>372,124</text:p>
          </table:table-cell>
          <table:table-cell office:value-type="float" office:value="244.04486046384" calcext:value-type="float">
            <text:p>244,04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33</text:p>
          </table:table-cell>
          <table:table-cell office:value-type="float" office:value="613.092534499972" calcext:value-type="float">
            <text:p>613,093</text:p>
          </table:table-cell>
          <table:table-cell office:value-type="float" office:value="77.9832079244512" calcext:value-type="float">
            <text:p>77,98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26</text:p>
          </table:table-cell>
          <table:table-cell office:value-type="float" office:value="1480.42447850004" calcext:value-type="float">
            <text:p>1 480,424</text:p>
          </table:table-cell>
          <table:table-cell office:value-type="float" office:value="547.041118760259" calcext:value-type="float">
            <text:p>547,04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56</text:p>
          </table:table-cell>
          <table:table-cell office:value-type="float" office:value="594.287708999998" calcext:value-type="float">
            <text:p>594,288</text:p>
          </table:table-cell>
          <table:table-cell office:value-type="float" office:value="246.553710678105" calcext:value-type="float">
            <text:p>246,55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26</text:p>
          </table:table-cell>
          <table:table-cell office:value-type="float" office:value="302.513975499996" calcext:value-type="float">
            <text:p>302,514</text:p>
          </table:table-cell>
          <table:table-cell office:value-type="float" office:value="246.914354474543" calcext:value-type="float">
            <text:p>246,91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46</text:p>
          </table:table-cell>
          <table:table-cell office:value-type="float" office:value="709.182911500039" calcext:value-type="float">
            <text:p>709,183</text:p>
          </table:table-cell>
          <table:table-cell office:value-type="float" office:value="293.01290213112" calcext:value-type="float">
            <text:p>293,01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81</text:p>
          </table:table-cell>
          <table:table-cell office:value-type="float" office:value="928.39699400002" calcext:value-type="float">
            <text:p>928,397</text:p>
          </table:table-cell>
          <table:table-cell office:value-type="float" office:value="658.966418169278" calcext:value-type="float">
            <text:p>658,96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99</text:p>
          </table:table-cell>
          <table:table-cell office:value-type="float" office:value="1004.55375500002" calcext:value-type="float">
            <text:p>1 004,554</text:p>
          </table:table-cell>
          <table:table-cell office:value-type="float" office:value="241.692341667901" calcext:value-type="float">
            <text:p>241,69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88</text:p>
          </table:table-cell>
          <table:table-cell office:value-type="float" office:value="1120.37591600004" calcext:value-type="float">
            <text:p>1 120,376</text:p>
          </table:table-cell>
          <table:table-cell office:value-type="float" office:value="348.111868013207" calcext:value-type="float">
            <text:p>348,11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78</text:p>
          </table:table-cell>
          <table:table-cell office:value-type="float" office:value="1021.37162650002" calcext:value-type="float">
            <text:p>1 021,372</text:p>
          </table:table-cell>
          <table:table-cell office:value-type="float" office:value="378.828033870363" calcext:value-type="float">
            <text:p>378,82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18</text:p>
          </table:table-cell>
          <table:table-cell office:value-type="float" office:value="397.806402000013" calcext:value-type="float">
            <text:p>397,806</text:p>
          </table:table-cell>
          <table:table-cell office:value-type="float" office:value="336.264290420454" calcext:value-type="float">
            <text:p>336,26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22</text:p>
          </table:table-cell>
          <table:table-cell office:value-type="float" office:value="243.283090999995" calcext:value-type="float">
            <text:p>243,283</text:p>
          </table:table-cell>
          <table:table-cell office:value-type="float" office:value="186.078075705428" calcext:value-type="float">
            <text:p>186,07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07</text:p>
          </table:table-cell>
          <table:table-cell office:value-type="float" office:value="657.744784500025" calcext:value-type="float">
            <text:p>657,745</text:p>
          </table:table-cell>
          <table:table-cell office:value-type="float" office:value="479.894470010171" calcext:value-type="float">
            <text:p>479,89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11</text:p>
          </table:table-cell>
          <table:table-cell office:value-type="float" office:value="678.36826449997" calcext:value-type="float">
            <text:p>678,368</text:p>
          </table:table-cell>
          <table:table-cell office:value-type="float" office:value="342.62747917459" calcext:value-type="float">
            <text:p>342,62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647</text:p>
          </table:table-cell>
          <table:table-cell office:value-type="float" office:value="217.689014000002" calcext:value-type="float">
            <text:p>217,689</text:p>
          </table:table-cell>
          <table:table-cell office:value-type="float" office:value="57.4773117636214" calcext:value-type="float">
            <text:p>57,47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13</text:p>
          </table:table-cell>
          <table:table-cell office:value-type="float" office:value="749.809509000017" calcext:value-type="float">
            <text:p>749,810</text:p>
          </table:table-cell>
          <table:table-cell office:value-type="float" office:value="282.332791818945" calcext:value-type="float">
            <text:p>282,33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71</text:p>
          </table:table-cell>
          <table:table-cell office:value-type="float" office:value="760.658685999995" calcext:value-type="float">
            <text:p>760,659</text:p>
          </table:table-cell>
          <table:table-cell office:value-type="float" office:value="462.216878170001" calcext:value-type="float">
            <text:p>462,21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93</text:p>
          </table:table-cell>
          <table:table-cell office:value-type="float" office:value="644.41797500001" calcext:value-type="float">
            <text:p>644,418</text:p>
          </table:table-cell>
          <table:table-cell office:value-type="float" office:value="386.989578672931" calcext:value-type="float">
            <text:p>386,99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82</text:p>
          </table:table-cell>
          <table:table-cell office:value-type="float" office:value="719.125428499996" calcext:value-type="float">
            <text:p>719,125</text:p>
          </table:table-cell>
          <table:table-cell office:value-type="float" office:value="391.936892162266" calcext:value-type="float">
            <text:p>391,93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06</text:p>
          </table:table-cell>
          <table:table-cell office:value-type="float" office:value="382.580517999999" calcext:value-type="float">
            <text:p>382,581</text:p>
          </table:table-cell>
          <table:table-cell office:value-type="float" office:value="252.205199879319" calcext:value-type="float">
            <text:p>252,20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54</text:p>
          </table:table-cell>
          <table:table-cell office:value-type="float" office:value="212.350646999983" calcext:value-type="float">
            <text:p>212,351</text:p>
          </table:table-cell>
          <table:table-cell office:value-type="float" office:value="78.9103247459069" calcext:value-type="float">
            <text:p>78,91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80</text:p>
          </table:table-cell>
          <table:table-cell office:value-type="float" office:value="535.465809500039" calcext:value-type="float">
            <text:p>535,466</text:p>
          </table:table-cell>
          <table:table-cell office:value-type="float" office:value="477.539409765701" calcext:value-type="float">
            <text:p>477,53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39</text:p>
          </table:table-cell>
          <table:table-cell office:value-type="float" office:value="699.412160499991" calcext:value-type="float">
            <text:p>699,412</text:p>
          </table:table-cell>
          <table:table-cell office:value-type="float" office:value="202.090240666618" calcext:value-type="float">
            <text:p>202,09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05</text:p>
          </table:table-cell>
          <table:table-cell office:value-type="float" office:value="537.210519000005" calcext:value-type="float">
            <text:p>537,211</text:p>
          </table:table-cell>
          <table:table-cell office:value-type="float" office:value="465.554377592044" calcext:value-type="float">
            <text:p>465,55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49</text:p>
          </table:table-cell>
          <table:table-cell office:value-type="float" office:value="811.152370500016" calcext:value-type="float">
            <text:p>811,152</text:p>
          </table:table-cell>
          <table:table-cell office:value-type="float" office:value="483.885308647117" calcext:value-type="float">
            <text:p>483,88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40</text:p>
          </table:table-cell>
          <table:table-cell office:value-type="float" office:value="463.499476999984" calcext:value-type="float">
            <text:p>463,499</text:p>
          </table:table-cell>
          <table:table-cell office:value-type="float" office:value="372.641100565242" calcext:value-type="float">
            <text:p>372,64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45</text:p>
          </table:table-cell>
          <table:table-cell office:value-type="float" office:value="1073.19584749996" calcext:value-type="float">
            <text:p>1 073,196</text:p>
          </table:table-cell>
          <table:table-cell office:value-type="float" office:value="627.349828135312" calcext:value-type="float">
            <text:p>627,35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71</text:p>
          </table:table-cell>
          <table:table-cell office:value-type="float" office:value="288.949745000003" calcext:value-type="float">
            <text:p>288,950</text:p>
          </table:table-cell>
          <table:table-cell office:value-type="float" office:value="237.550530619756" calcext:value-type="float">
            <text:p>237,55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76</text:p>
          </table:table-cell>
          <table:table-cell office:value-type="float" office:value="638.098256999997" calcext:value-type="float">
            <text:p>638,098</text:p>
          </table:table-cell>
          <table:table-cell office:value-type="float" office:value="400.058145177798" calcext:value-type="float">
            <text:p>400,05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72</text:p>
          </table:table-cell>
          <table:table-cell office:value-type="float" office:value="667.141841000003" calcext:value-type="float">
            <text:p>667,142</text:p>
          </table:table-cell>
          <table:table-cell office:value-type="float" office:value="449.946505590202" calcext:value-type="float">
            <text:p>449,94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28</text:p>
          </table:table-cell>
          <table:table-cell office:value-type="float" office:value="356.190495000008" calcext:value-type="float">
            <text:p>356,190</text:p>
          </table:table-cell>
          <table:table-cell office:value-type="float" office:value="264.204895695246" calcext:value-type="float">
            <text:p>264,20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87</text:p>
          </table:table-cell>
          <table:table-cell office:value-type="float" office:value="1581.35800999998" calcext:value-type="float">
            <text:p>1 581,358</text:p>
          </table:table-cell>
          <table:table-cell office:value-type="float" office:value="483.338135757912" calcext:value-type="float">
            <text:p>483,33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01</text:p>
          </table:table-cell>
          <table:table-cell office:value-type="float" office:value="1177.85664250001" calcext:value-type="float">
            <text:p>1 177,857</text:p>
          </table:table-cell>
          <table:table-cell office:value-type="float" office:value="449.70616961588" calcext:value-type="float">
            <text:p>449,70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58</text:p>
          </table:table-cell>
          <table:table-cell office:value-type="float" office:value="402.422656499976" calcext:value-type="float">
            <text:p>402,423</text:p>
          </table:table-cell>
          <table:table-cell office:value-type="float" office:value="202.250283948889" calcext:value-type="float">
            <text:p>202,25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44</text:p>
          </table:table-cell>
          <table:table-cell office:value-type="float" office:value="707.419309500027" calcext:value-type="float">
            <text:p>707,419</text:p>
          </table:table-cell>
          <table:table-cell office:value-type="float" office:value="401.496561581403" calcext:value-type="float">
            <text:p>401,49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55</text:p>
          </table:table-cell>
          <table:table-cell office:value-type="float" office:value="1082.06944200005" calcext:value-type="float">
            <text:p>1 082,069</text:p>
          </table:table-cell>
          <table:table-cell office:value-type="float" office:value="427.042721293721" calcext:value-type="float">
            <text:p>427,04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47</text:p>
          </table:table-cell>
          <table:table-cell office:value-type="float" office:value="309.548733999998" calcext:value-type="float">
            <text:p>309,549</text:p>
          </table:table-cell>
          <table:table-cell office:value-type="float" office:value="190.47940351059" calcext:value-type="float">
            <text:p>190,47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81</text:p>
          </table:table-cell>
          <table:table-cell office:value-type="float" office:value="351.118487000011" calcext:value-type="float">
            <text:p>351,118</text:p>
          </table:table-cell>
          <table:table-cell office:value-type="float" office:value="47.8335797267745" calcext:value-type="float">
            <text:p>47,83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24</text:p>
          </table:table-cell>
          <table:table-cell office:value-type="float" office:value="409.039847000003" calcext:value-type="float">
            <text:p>409,040</text:p>
          </table:table-cell>
          <table:table-cell office:value-type="float" office:value="313.689633097217" calcext:value-type="float">
            <text:p>313,69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30</text:p>
          </table:table-cell>
          <table:table-cell office:value-type="float" office:value="230.115817500028" calcext:value-type="float">
            <text:p>230,116</text:p>
          </table:table-cell>
          <table:table-cell office:value-type="float" office:value="196.272470567541" calcext:value-type="float">
            <text:p>196,27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59</text:p>
          </table:table-cell>
          <table:table-cell office:value-type="float" office:value="421.937974999998" calcext:value-type="float">
            <text:p>421,938</text:p>
          </table:table-cell>
          <table:table-cell office:value-type="float" office:value="345.990576801772" calcext:value-type="float">
            <text:p>345,99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30</text:p>
          </table:table-cell>
          <table:table-cell office:value-type="float" office:value="734.751927999982" calcext:value-type="float">
            <text:p>734,752</text:p>
          </table:table-cell>
          <table:table-cell office:value-type="float" office:value="436.417252675586" calcext:value-type="float">
            <text:p>436,41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22</text:p>
          </table:table-cell>
          <table:table-cell office:value-type="float" office:value="266.568279000012" calcext:value-type="float">
            <text:p>266,568</text:p>
          </table:table-cell>
          <table:table-cell office:value-type="float" office:value="154.366400799242" calcext:value-type="float">
            <text:p>154,36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39</text:p>
          </table:table-cell>
          <table:table-cell office:value-type="float" office:value="882.070072999983" calcext:value-type="float">
            <text:p>882,070</text:p>
          </table:table-cell>
          <table:table-cell office:value-type="float" office:value="409.482585262599" calcext:value-type="float">
            <text:p>409,48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19</text:p>
          </table:table-cell>
          <table:table-cell office:value-type="float" office:value="289.009228000012" calcext:value-type="float">
            <text:p>289,009</text:p>
          </table:table-cell>
          <table:table-cell office:value-type="float" office:value="165.051390340655" calcext:value-type="float">
            <text:p>165,05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32</text:p>
          </table:table-cell>
          <table:table-cell office:value-type="float" office:value="303.537524999996" calcext:value-type="float">
            <text:p>303,538</text:p>
          </table:table-cell>
          <table:table-cell office:value-type="float" office:value="246.00798393203" calcext:value-type="float">
            <text:p>246,00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36</text:p>
          </table:table-cell>
          <table:table-cell office:value-type="float" office:value="674.232077000004" calcext:value-type="float">
            <text:p>674,232</text:p>
          </table:table-cell>
          <table:table-cell office:value-type="float" office:value="530.595861259421" calcext:value-type="float">
            <text:p>530,59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63</text:p>
          </table:table-cell>
          <table:table-cell office:value-type="float" office:value="465.981512500008" calcext:value-type="float">
            <text:p>465,982</text:p>
          </table:table-cell>
          <table:table-cell office:value-type="float" office:value="367.044563404125" calcext:value-type="float">
            <text:p>367,04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72</text:p>
          </table:table-cell>
          <table:table-cell office:value-type="float" office:value="323.901915000001" calcext:value-type="float">
            <text:p>323,902</text:p>
          </table:table-cell>
          <table:table-cell office:value-type="float" office:value="237.887326826789" calcext:value-type="float">
            <text:p>237,88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57</text:p>
          </table:table-cell>
          <table:table-cell office:value-type="float" office:value="437.487034499999" calcext:value-type="float">
            <text:p>437,487</text:p>
          </table:table-cell>
          <table:table-cell office:value-type="float" office:value="380.568623607922" calcext:value-type="float">
            <text:p>380,56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62</text:p>
          </table:table-cell>
          <table:table-cell office:value-type="float" office:value="2265.71935350001" calcext:value-type="float">
            <text:p>2 265,719</text:p>
          </table:table-cell>
          <table:table-cell office:value-type="float" office:value="850.111871016831" calcext:value-type="float">
            <text:p>850,11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08</text:p>
          </table:table-cell>
          <table:table-cell office:value-type="float" office:value="887.528941999987" calcext:value-type="float">
            <text:p>887,529</text:p>
          </table:table-cell>
          <table:table-cell office:value-type="float" office:value="142.433114015983" calcext:value-type="float">
            <text:p>142,43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79</text:p>
          </table:table-cell>
          <table:table-cell office:value-type="float" office:value="304.055398499997" calcext:value-type="float">
            <text:p>304,055</text:p>
          </table:table-cell>
          <table:table-cell office:value-type="float" office:value="185.643651938527" calcext:value-type="float">
            <text:p>185,644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25</text:p>
          </table:table-cell>
          <table:table-cell office:value-type="float" office:value="540.411584999979" calcext:value-type="float">
            <text:p>540,412</text:p>
          </table:table-cell>
          <table:table-cell office:value-type="float" office:value="392.982181834658" calcext:value-type="float">
            <text:p>392,98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79</text:p>
          </table:table-cell>
          <table:table-cell office:value-type="float" office:value="688.550789999991" calcext:value-type="float">
            <text:p>688,551</text:p>
          </table:table-cell>
          <table:table-cell office:value-type="float" office:value="254.947429513781" calcext:value-type="float">
            <text:p>254,94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07</text:p>
          </table:table-cell>
          <table:table-cell office:value-type="float" office:value="174.563675000011" calcext:value-type="float">
            <text:p>174,564</text:p>
          </table:table-cell>
          <table:table-cell office:value-type="float" office:value="78.0806432998337" calcext:value-type="float">
            <text:p>78,08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17</text:p>
          </table:table-cell>
          <table:table-cell office:value-type="float" office:value="840.834177000011" calcext:value-type="float">
            <text:p>840,834</text:p>
          </table:table-cell>
          <table:table-cell office:value-type="float" office:value="653.878918999454" calcext:value-type="float">
            <text:p>653,87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12</text:p>
          </table:table-cell>
          <table:table-cell office:value-type="float" office:value="207.5548975" calcext:value-type="float">
            <text:p>207,555</text:p>
          </table:table-cell>
          <table:table-cell office:value-type="float" office:value="88.3429619655298" calcext:value-type="float">
            <text:p>88,34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52</text:p>
          </table:table-cell>
          <table:table-cell office:value-type="float" office:value="953.849074499992" calcext:value-type="float">
            <text:p>953,849</text:p>
          </table:table-cell>
          <table:table-cell office:value-type="float" office:value="343.472441495115" calcext:value-type="float">
            <text:p>343,47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65</text:p>
          </table:table-cell>
          <table:table-cell office:value-type="float" office:value="476.093785000003" calcext:value-type="float">
            <text:p>476,094</text:p>
          </table:table-cell>
          <table:table-cell office:value-type="float" office:value="314.280827385357" calcext:value-type="float">
            <text:p>314,28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16</text:p>
          </table:table-cell>
          <table:table-cell office:value-type="float" office:value="568.270376499996" calcext:value-type="float">
            <text:p>568,270</text:p>
          </table:table-cell>
          <table:table-cell office:value-type="float" office:value="253.162483392277" calcext:value-type="float">
            <text:p>253,16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54</text:p>
          </table:table-cell>
          <table:table-cell office:value-type="float" office:value="485.437387500002" calcext:value-type="float">
            <text:p>485,437</text:p>
          </table:table-cell>
          <table:table-cell office:value-type="float" office:value="353.734004562251" calcext:value-type="float">
            <text:p>353,73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69</text:p>
          </table:table-cell>
          <table:table-cell office:value-type="float" office:value="530.960817999979" calcext:value-type="float">
            <text:p>530,961</text:p>
          </table:table-cell>
          <table:table-cell office:value-type="float" office:value="355.709237527674" calcext:value-type="float">
            <text:p>355,70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30</text:p>
          </table:table-cell>
          <table:table-cell office:value-type="float" office:value="247.804482999992" calcext:value-type="float">
            <text:p>247,804</text:p>
          </table:table-cell>
          <table:table-cell office:value-type="float" office:value="171.161552242555" calcext:value-type="float">
            <text:p>171,16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06</text:p>
          </table:table-cell>
          <table:table-cell office:value-type="float" office:value="688.907405000022" calcext:value-type="float">
            <text:p>688,907</text:p>
          </table:table-cell>
          <table:table-cell office:value-type="float" office:value="515.847261534164" calcext:value-type="float">
            <text:p>515,84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30</text:p>
          </table:table-cell>
          <table:table-cell office:value-type="float" office:value="510.579877500023" calcext:value-type="float">
            <text:p>510,580</text:p>
          </table:table-cell>
          <table:table-cell office:value-type="float" office:value="446.933211256013" calcext:value-type="float">
            <text:p>446,93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66</text:p>
          </table:table-cell>
          <table:table-cell office:value-type="float" office:value="765.689415000017" calcext:value-type="float">
            <text:p>765,689</text:p>
          </table:table-cell>
          <table:table-cell office:value-type="float" office:value="350.731836891197" calcext:value-type="float">
            <text:p>350,73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69</text:p>
          </table:table-cell>
          <table:table-cell office:value-type="float" office:value="588.474370500016" calcext:value-type="float">
            <text:p>588,474</text:p>
          </table:table-cell>
          <table:table-cell office:value-type="float" office:value="417.886939530098" calcext:value-type="float">
            <text:p>417,88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76</text:p>
          </table:table-cell>
          <table:table-cell office:value-type="float" office:value="3649.14559300007" calcext:value-type="float">
            <text:p>3 649,146</text:p>
          </table:table-cell>
          <table:table-cell office:value-type="float" office:value="712.781818077848" calcext:value-type="float">
            <text:p>712,78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51</text:p>
          </table:table-cell>
          <table:table-cell office:value-type="float" office:value="326.028181000021" calcext:value-type="float">
            <text:p>326,028</text:p>
          </table:table-cell>
          <table:table-cell office:value-type="float" office:value="260.084020837663" calcext:value-type="float">
            <text:p>260,08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20</text:p>
          </table:table-cell>
          <table:table-cell office:value-type="float" office:value="422.902322500004" calcext:value-type="float">
            <text:p>422,902</text:p>
          </table:table-cell>
          <table:table-cell office:value-type="float" office:value="278.575576061891" calcext:value-type="float">
            <text:p>278,57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21</text:p>
          </table:table-cell>
          <table:table-cell office:value-type="float" office:value="642.133925500003" calcext:value-type="float">
            <text:p>642,134</text:p>
          </table:table-cell>
          <table:table-cell office:value-type="float" office:value="518.030184509484" calcext:value-type="float">
            <text:p>518,03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89</text:p>
          </table:table-cell>
          <table:table-cell office:value-type="float" office:value="536.679153999995" calcext:value-type="float">
            <text:p>536,679</text:p>
          </table:table-cell>
          <table:table-cell office:value-type="float" office:value="351.538672877178" calcext:value-type="float">
            <text:p>351,53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19</text:p>
          </table:table-cell>
          <table:table-cell office:value-type="float" office:value="436.477032500021" calcext:value-type="float">
            <text:p>436,477</text:p>
          </table:table-cell>
          <table:table-cell office:value-type="float" office:value="342.131095727979" calcext:value-type="float">
            <text:p>342,13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02</text:p>
          </table:table-cell>
          <table:table-cell office:value-type="float" office:value="657.065574000021" calcext:value-type="float">
            <text:p>657,066</text:p>
          </table:table-cell>
          <table:table-cell office:value-type="float" office:value="156.38753615466" calcext:value-type="float">
            <text:p>156,38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62</text:p>
          </table:table-cell>
          <table:table-cell office:value-type="float" office:value="1002.3341435" calcext:value-type="float">
            <text:p>1 002,334</text:p>
          </table:table-cell>
          <table:table-cell office:value-type="float" office:value="487.272975544277" calcext:value-type="float">
            <text:p>487,27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29</text:p>
          </table:table-cell>
          <table:table-cell office:value-type="float" office:value="2644.22383949999" calcext:value-type="float">
            <text:p>2 644,224</text:p>
          </table:table-cell>
          <table:table-cell office:value-type="float" office:value="41.4061990592246" calcext:value-type="float">
            <text:p>41,40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32</text:p>
          </table:table-cell>
          <table:table-cell office:value-type="float" office:value="581.194559000019" calcext:value-type="float">
            <text:p>581,195</text:p>
          </table:table-cell>
          <table:table-cell office:value-type="float" office:value="495.516654058754" calcext:value-type="float">
            <text:p>495,51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70</text:p>
          </table:table-cell>
          <table:table-cell office:value-type="float" office:value="528.761394500007" calcext:value-type="float">
            <text:p>528,761</text:p>
          </table:table-cell>
          <table:table-cell office:value-type="float" office:value="368.389732708784" calcext:value-type="float">
            <text:p>368,39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40</text:p>
          </table:table-cell>
          <table:table-cell office:value-type="float" office:value="489.771516000016" calcext:value-type="float">
            <text:p>489,772</text:p>
          </table:table-cell>
          <table:table-cell office:value-type="float" office:value="319.5748286967" calcext:value-type="float">
            <text:p>319,57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35</text:p>
          </table:table-cell>
          <table:table-cell office:value-type="float" office:value="735.896200500008" calcext:value-type="float">
            <text:p>735,896</text:p>
          </table:table-cell>
          <table:table-cell office:value-type="float" office:value="318.504388856875" calcext:value-type="float">
            <text:p>318,50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38</text:p>
          </table:table-cell>
          <table:table-cell office:value-type="float" office:value="416.236026500017" calcext:value-type="float">
            <text:p>416,236</text:p>
          </table:table-cell>
          <table:table-cell office:value-type="float" office:value="233.247323514502" calcext:value-type="float">
            <text:p>233,24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85</text:p>
          </table:table-cell>
          <table:table-cell office:value-type="float" office:value="412.172727500034" calcext:value-type="float">
            <text:p>412,173</text:p>
          </table:table-cell>
          <table:table-cell office:value-type="float" office:value="190.461603406751" calcext:value-type="float">
            <text:p>190,46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31</text:p>
          </table:table-cell>
          <table:table-cell office:value-type="float" office:value="364.771887500008" calcext:value-type="float">
            <text:p>364,772</text:p>
          </table:table-cell>
          <table:table-cell office:value-type="float" office:value="242.072220084345" calcext:value-type="float">
            <text:p>242,072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78</text:p>
          </table:table-cell>
          <table:table-cell office:value-type="float" office:value="246.744373499987" calcext:value-type="float">
            <text:p>246,744</text:p>
          </table:table-cell>
          <table:table-cell office:value-type="float" office:value="188.611165018427" calcext:value-type="float">
            <text:p>188,61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48</text:p>
          </table:table-cell>
          <table:table-cell office:value-type="float" office:value="455.127150500029" calcext:value-type="float">
            <text:p>455,127</text:p>
          </table:table-cell>
          <table:table-cell office:value-type="float" office:value="350.277472824887" calcext:value-type="float">
            <text:p>350,27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67</text:p>
          </table:table-cell>
          <table:table-cell office:value-type="float" office:value="990.776938499988" calcext:value-type="float">
            <text:p>990,777</text:p>
          </table:table-cell>
          <table:table-cell office:value-type="float" office:value="335.403977144685" calcext:value-type="float">
            <text:p>335,40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16</text:p>
          </table:table-cell>
          <table:table-cell office:value-type="float" office:value="403.202235500002" calcext:value-type="float">
            <text:p>403,202</text:p>
          </table:table-cell>
          <table:table-cell office:value-type="float" office:value="258.667678832881" calcext:value-type="float">
            <text:p>258,66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08</text:p>
          </table:table-cell>
          <table:table-cell office:value-type="float" office:value="904.94200899999" calcext:value-type="float">
            <text:p>904,942</text:p>
          </table:table-cell>
          <table:table-cell office:value-type="float" office:value="735.900774508943" calcext:value-type="float">
            <text:p>735,90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72</text:p>
          </table:table-cell>
          <table:table-cell office:value-type="float" office:value="666.507764499998" calcext:value-type="float">
            <text:p>666,508</text:p>
          </table:table-cell>
          <table:table-cell office:value-type="float" office:value="587.844349588257" calcext:value-type="float">
            <text:p>587,84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14</text:p>
          </table:table-cell>
          <table:table-cell office:value-type="float" office:value="1260.16661749998" calcext:value-type="float">
            <text:p>1 260,167</text:p>
          </table:table-cell>
          <table:table-cell office:value-type="float" office:value="391.125810642172" calcext:value-type="float">
            <text:p>391,126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326</text:p>
          </table:table-cell>
          <table:table-cell office:value-type="float" office:value="442.367800500018" calcext:value-type="float">
            <text:p>442,368</text:p>
          </table:table-cell>
          <table:table-cell office:value-type="float" office:value="133.762523735579" calcext:value-type="float">
            <text:p>133,76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41</text:p>
          </table:table-cell>
          <table:table-cell office:value-type="float" office:value="431.700724000014" calcext:value-type="float">
            <text:p>431,701</text:p>
          </table:table-cell>
          <table:table-cell office:value-type="float" office:value="347.474722042368" calcext:value-type="float">
            <text:p>347,47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34</text:p>
          </table:table-cell>
          <table:table-cell office:value-type="float" office:value="584.950636499977" calcext:value-type="float">
            <text:p>584,951</text:p>
          </table:table-cell>
          <table:table-cell office:value-type="float" office:value="493.070801552203" calcext:value-type="float">
            <text:p>493,07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27</text:p>
          </table:table-cell>
          <table:table-cell office:value-type="float" office:value="361.538081500012" calcext:value-type="float">
            <text:p>361,538</text:p>
          </table:table-cell>
          <table:table-cell office:value-type="float" office:value="203.830935276469" calcext:value-type="float">
            <text:p>203,83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27</text:p>
          </table:table-cell>
          <table:table-cell office:value-type="float" office:value="620.524917000009" calcext:value-type="float">
            <text:p>620,525</text:p>
          </table:table-cell>
          <table:table-cell office:value-type="float" office:value="378.375043702404" calcext:value-type="float">
            <text:p>378,37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09</text:p>
          </table:table-cell>
          <table:table-cell office:value-type="float" office:value="598.588469000024" calcext:value-type="float">
            <text:p>598,588</text:p>
          </table:table-cell>
          <table:table-cell office:value-type="float" office:value="348.039521041291" calcext:value-type="float">
            <text:p>348,040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548</text:p>
          </table:table-cell>
          <table:table-cell office:value-type="float" office:value="824.359975000021" calcext:value-type="float">
            <text:p>824,360</text:p>
          </table:table-cell>
          <table:table-cell office:value-type="float" office:value="699.733716080939" calcext:value-type="float">
            <text:p>699,73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22</text:p>
          </table:table-cell>
          <table:table-cell office:value-type="float" office:value="680.233401000006" calcext:value-type="float">
            <text:p>680,233</text:p>
          </table:table-cell>
          <table:table-cell office:value-type="float" office:value="531.644523025864" calcext:value-type="float">
            <text:p>531,64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79</text:p>
          </table:table-cell>
          <table:table-cell office:value-type="float" office:value="904.70462050002" calcext:value-type="float">
            <text:p>904,705</text:p>
          </table:table-cell>
          <table:table-cell office:value-type="float" office:value="302.772167024917" calcext:value-type="float">
            <text:p>302,77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09</text:p>
          </table:table-cell>
          <table:table-cell office:value-type="float" office:value="584.296661000067" calcext:value-type="float">
            <text:p>584,297</text:p>
          </table:table-cell>
          <table:table-cell office:value-type="float" office:value="527.180516665294" calcext:value-type="float">
            <text:p>527,181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88</text:p>
          </table:table-cell>
          <table:table-cell office:value-type="float" office:value="424.278329500013" calcext:value-type="float">
            <text:p>424,278</text:p>
          </table:table-cell>
          <table:table-cell office:value-type="float" office:value="258.219122217811" calcext:value-type="float">
            <text:p>258,219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61</text:p>
          </table:table-cell>
          <table:table-cell office:value-type="float" office:value="568.333215999996" calcext:value-type="float">
            <text:p>568,333</text:p>
          </table:table-cell>
          <table:table-cell office:value-type="float" office:value="421.709674538745" calcext:value-type="float">
            <text:p>421,71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96</text:p>
          </table:table-cell>
          <table:table-cell office:value-type="float" office:value="815.625620999975" calcext:value-type="float">
            <text:p>815,626</text:p>
          </table:table-cell>
          <table:table-cell office:value-type="float" office:value="304.017568475909" calcext:value-type="float">
            <text:p>304,01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54</text:p>
          </table:table-cell>
          <table:table-cell office:value-type="float" office:value="422.657779999999" calcext:value-type="float">
            <text:p>422,658</text:p>
          </table:table-cell>
          <table:table-cell office:value-type="float" office:value="185.7337195816" calcext:value-type="float">
            <text:p>185,73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34</text:p>
          </table:table-cell>
          <table:table-cell office:value-type="float" office:value="380.483104999991" calcext:value-type="float">
            <text:p>380,483</text:p>
          </table:table-cell>
          <table:table-cell office:value-type="float" office:value="261.433150712427" calcext:value-type="float">
            <text:p>261,43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19</text:p>
          </table:table-cell>
          <table:table-cell office:value-type="float" office:value="258.296775000003" calcext:value-type="float">
            <text:p>258,297</text:p>
          </table:table-cell>
          <table:table-cell office:value-type="float" office:value="206.617668316331" calcext:value-type="float">
            <text:p>206,61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24</text:p>
          </table:table-cell>
          <table:table-cell office:value-type="float" office:value="463.698681500026" calcext:value-type="float">
            <text:p>463,699</text:p>
          </table:table-cell>
          <table:table-cell office:value-type="float" office:value="333.595433913706" calcext:value-type="float">
            <text:p>333,59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41</text:p>
          </table:table-cell>
          <table:table-cell office:value-type="float" office:value="820.265141000005" calcext:value-type="float">
            <text:p>820,265</text:p>
          </table:table-cell>
          <table:table-cell office:value-type="float" office:value="361.657072958547" calcext:value-type="float">
            <text:p>361,65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36</text:p>
          </table:table-cell>
          <table:table-cell office:value-type="float" office:value="476.462635000021" calcext:value-type="float">
            <text:p>476,463</text:p>
          </table:table-cell>
          <table:table-cell office:value-type="float" office:value="325.023003339642" calcext:value-type="float">
            <text:p>325,02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32</text:p>
          </table:table-cell>
          <table:table-cell office:value-type="float" office:value="763.380128499977" calcext:value-type="float">
            <text:p>763,380</text:p>
          </table:table-cell>
          <table:table-cell office:value-type="float" office:value="715.130320094303" calcext:value-type="float">
            <text:p>715,13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79</text:p>
          </table:table-cell>
          <table:table-cell office:value-type="float" office:value="247.965605999994" calcext:value-type="float">
            <text:p>247,966</text:p>
          </table:table-cell>
          <table:table-cell office:value-type="float" office:value="141.538972054439" calcext:value-type="float">
            <text:p>141,53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22</text:p>
          </table:table-cell>
          <table:table-cell office:value-type="float" office:value="526.095650499972" calcext:value-type="float">
            <text:p>526,096</text:p>
          </table:table-cell>
          <table:table-cell office:value-type="float" office:value="408.633985911399" calcext:value-type="float">
            <text:p>408,63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57</text:p>
          </table:table-cell>
          <table:table-cell office:value-type="float" office:value="502.401232499978" calcext:value-type="float">
            <text:p>502,401</text:p>
          </table:table-cell>
          <table:table-cell office:value-type="float" office:value="363.976283688033" calcext:value-type="float">
            <text:p>363,97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84</text:p>
          </table:table-cell>
          <table:table-cell office:value-type="float" office:value="2219.68257250001" calcext:value-type="float">
            <text:p>2 219,683</text:p>
          </table:table-cell>
          <table:table-cell office:value-type="float" office:value="120.639334908143" calcext:value-type="float">
            <text:p>120,63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38</text:p>
          </table:table-cell>
          <table:table-cell office:value-type="float" office:value="731.50022050003" calcext:value-type="float">
            <text:p>731,500</text:p>
          </table:table-cell>
          <table:table-cell office:value-type="float" office:value="338.910533572445" calcext:value-type="float">
            <text:p>338,91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26</text:p>
          </table:table-cell>
          <table:table-cell office:value-type="float" office:value="317.704667000001" calcext:value-type="float">
            <text:p>317,705</text:p>
          </table:table-cell>
          <table:table-cell office:value-type="float" office:value="189.310459360209" calcext:value-type="float">
            <text:p>189,31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38</text:p>
          </table:table-cell>
          <table:table-cell office:value-type="float" office:value="467.545470999969" calcext:value-type="float">
            <text:p>467,545</text:p>
          </table:table-cell>
          <table:table-cell office:value-type="float" office:value="309.989565435489" calcext:value-type="float">
            <text:p>309,99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88</text:p>
          </table:table-cell>
          <table:table-cell office:value-type="float" office:value="1418.13545050003" calcext:value-type="float">
            <text:p>1 418,135</text:p>
          </table:table-cell>
          <table:table-cell office:value-type="float" office:value="435.92406604078" calcext:value-type="float">
            <text:p>435,92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49</text:p>
          </table:table-cell>
          <table:table-cell office:value-type="float" office:value="1068.52049150004" calcext:value-type="float">
            <text:p>1 068,520</text:p>
          </table:table-cell>
          <table:table-cell office:value-type="float" office:value="619.249162879969" calcext:value-type="float">
            <text:p>619,24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97</text:p>
          </table:table-cell>
          <table:table-cell office:value-type="float" office:value="879.254535000037" calcext:value-type="float">
            <text:p>879,255</text:p>
          </table:table-cell>
          <table:table-cell office:value-type="float" office:value="418.958884429522" calcext:value-type="float">
            <text:p>418,95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24</text:p>
          </table:table-cell>
          <table:table-cell office:value-type="float" office:value="657.126237500015" calcext:value-type="float">
            <text:p>657,126</text:p>
          </table:table-cell>
          <table:table-cell office:value-type="float" office:value="362.761407371926" calcext:value-type="float">
            <text:p>362,76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63</text:p>
          </table:table-cell>
          <table:table-cell office:value-type="float" office:value="309.56221000002" calcext:value-type="float">
            <text:p>309,562</text:p>
          </table:table-cell>
          <table:table-cell office:value-type="float" office:value="105.369086099582" calcext:value-type="float">
            <text:p>105,36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17</text:p>
          </table:table-cell>
          <table:table-cell office:value-type="float" office:value="502.993725499998" calcext:value-type="float">
            <text:p>502,994</text:p>
          </table:table-cell>
          <table:table-cell office:value-type="float" office:value="114.485137953703" calcext:value-type="float">
            <text:p>114,48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74</text:p>
          </table:table-cell>
          <table:table-cell office:value-type="float" office:value="170.310283500003" calcext:value-type="float">
            <text:p>170,310</text:p>
          </table:table-cell>
          <table:table-cell office:value-type="float" office:value="141.068569190177" calcext:value-type="float">
            <text:p>141,06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40</text:p>
          </table:table-cell>
          <table:table-cell office:value-type="float" office:value="333.535156999988" calcext:value-type="float">
            <text:p>333,535</text:p>
          </table:table-cell>
          <table:table-cell office:value-type="float" office:value="229.468452741646" calcext:value-type="float">
            <text:p>229,46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29</text:p>
          </table:table-cell>
          <table:table-cell office:value-type="float" office:value="291.716576500015" calcext:value-type="float">
            <text:p>291,717</text:p>
          </table:table-cell>
          <table:table-cell office:value-type="float" office:value="85.4146064465673" calcext:value-type="float">
            <text:p>85,41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66</text:p>
          </table:table-cell>
          <table:table-cell office:value-type="float" office:value="1614.68373700003" calcext:value-type="float">
            <text:p>1 614,684</text:p>
          </table:table-cell>
          <table:table-cell office:value-type="float" office:value="1117.75018446027" calcext:value-type="float">
            <text:p>1 117,75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488</text:p>
          </table:table-cell>
          <table:table-cell office:value-type="float" office:value="980.584380000019" calcext:value-type="float">
            <text:p>980,584</text:p>
          </table:table-cell>
          <table:table-cell office:value-type="float" office:value="331.567639590147" calcext:value-type="float">
            <text:p>331,568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70</text:p>
          </table:table-cell>
          <table:table-cell office:value-type="float" office:value="184.411871999995" calcext:value-type="float">
            <text:p>184,412</text:p>
          </table:table-cell>
          <table:table-cell office:value-type="float" office:value="142.786974907577" calcext:value-type="float">
            <text:p>142,78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00</text:p>
          </table:table-cell>
          <table:table-cell office:value-type="float" office:value="545.069358999995" calcext:value-type="float">
            <text:p>545,069</text:p>
          </table:table-cell>
          <table:table-cell office:value-type="float" office:value="248.656608326523" calcext:value-type="float">
            <text:p>248,65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95</text:p>
          </table:table-cell>
          <table:table-cell office:value-type="float" office:value="366.865789499998" calcext:value-type="float">
            <text:p>366,866</text:p>
          </table:table-cell>
          <table:table-cell office:value-type="float" office:value="262.665869355411" calcext:value-type="float">
            <text:p>262,66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61</text:p>
          </table:table-cell>
          <table:table-cell office:value-type="float" office:value="458.628151000001" calcext:value-type="float">
            <text:p>458,628</text:p>
          </table:table-cell>
          <table:table-cell office:value-type="float" office:value="338.649483493561" calcext:value-type="float">
            <text:p>338,649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11</text:p>
          </table:table-cell>
          <table:table-cell office:value-type="float" office:value="394.023073499996" calcext:value-type="float">
            <text:p>394,023</text:p>
          </table:table-cell>
          <table:table-cell office:value-type="float" office:value="289.29050944663" calcext:value-type="float">
            <text:p>289,29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93</text:p>
          </table:table-cell>
          <table:table-cell office:value-type="float" office:value="394.523867499971" calcext:value-type="float">
            <text:p>394,524</text:p>
          </table:table-cell>
          <table:table-cell office:value-type="float" office:value="332.56863738572" calcext:value-type="float">
            <text:p>332,56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80</text:p>
          </table:table-cell>
          <table:table-cell office:value-type="float" office:value="598.39238249999" calcext:value-type="float">
            <text:p>598,392</text:p>
          </table:table-cell>
          <table:table-cell office:value-type="float" office:value="434.416395939308" calcext:value-type="float">
            <text:p>434,41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83</text:p>
          </table:table-cell>
          <table:table-cell office:value-type="float" office:value="166.396601500024" calcext:value-type="float">
            <text:p>166,397</text:p>
          </table:table-cell>
          <table:table-cell office:value-type="float" office:value="109.396852154687" calcext:value-type="float">
            <text:p>109,39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95</text:p>
          </table:table-cell>
          <table:table-cell office:value-type="float" office:value="648.143336499992" calcext:value-type="float">
            <text:p>648,143</text:p>
          </table:table-cell>
          <table:table-cell office:value-type="float" office:value="440.438288814645" calcext:value-type="float">
            <text:p>440,43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02</text:p>
          </table:table-cell>
          <table:table-cell office:value-type="float" office:value="184.358804000021" calcext:value-type="float">
            <text:p>184,359</text:p>
          </table:table-cell>
          <table:table-cell office:value-type="float" office:value="45.4780951634055" calcext:value-type="float">
            <text:p>45,47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62</text:p>
          </table:table-cell>
          <table:table-cell office:value-type="float" office:value="401.091782000025" calcext:value-type="float">
            <text:p>401,092</text:p>
          </table:table-cell>
          <table:table-cell office:value-type="float" office:value="317.077999340338" calcext:value-type="float">
            <text:p>317,07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98</text:p>
          </table:table-cell>
          <table:table-cell office:value-type="float" office:value="415.575981999981" calcext:value-type="float">
            <text:p>415,576</text:p>
          </table:table-cell>
          <table:table-cell office:value-type="float" office:value="345.95507844708" calcext:value-type="float">
            <text:p>345,955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99</text:p>
          </table:table-cell>
          <table:table-cell office:value-type="float" office:value="668.523316500027" calcext:value-type="float">
            <text:p>668,523</text:p>
          </table:table-cell>
          <table:table-cell office:value-type="float" office:value="397.58597682428" calcext:value-type="float">
            <text:p>397,58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317</text:p>
          </table:table-cell>
          <table:table-cell office:value-type="float" office:value="467.020931499986" calcext:value-type="float">
            <text:p>467,021</text:p>
          </table:table-cell>
          <table:table-cell office:value-type="float" office:value="309.322784295222" calcext:value-type="float">
            <text:p>309,32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71</text:p>
          </table:table-cell>
          <table:table-cell office:value-type="float" office:value="364.793054499987" calcext:value-type="float">
            <text:p>364,793</text:p>
          </table:table-cell>
          <table:table-cell office:value-type="float" office:value="207.325413062281" calcext:value-type="float">
            <text:p>207,32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96</text:p>
          </table:table-cell>
          <table:table-cell office:value-type="float" office:value="266.554966000001" calcext:value-type="float">
            <text:p>266,555</text:p>
          </table:table-cell>
          <table:table-cell office:value-type="float" office:value="171.97943570566" calcext:value-type="float">
            <text:p>171,97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74</text:p>
          </table:table-cell>
          <table:table-cell office:value-type="float" office:value="639.020992000043" calcext:value-type="float">
            <text:p>639,021</text:p>
          </table:table-cell>
          <table:table-cell office:value-type="float" office:value="55.1268291907032" calcext:value-type="float">
            <text:p>55,12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01</text:p>
          </table:table-cell>
          <table:table-cell office:value-type="float" office:value="375.259915999997" calcext:value-type="float">
            <text:p>375,260</text:p>
          </table:table-cell>
          <table:table-cell office:value-type="float" office:value="150.621161832505" calcext:value-type="float">
            <text:p>150,62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60</text:p>
          </table:table-cell>
          <table:table-cell office:value-type="float" office:value="1191.17733850002" calcext:value-type="float">
            <text:p>1 191,177</text:p>
          </table:table-cell>
          <table:table-cell office:value-type="float" office:value="654.50115606175" calcext:value-type="float">
            <text:p>654,50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14</text:p>
          </table:table-cell>
          <table:table-cell office:value-type="float" office:value="543.610782500043" calcext:value-type="float">
            <text:p>543,611</text:p>
          </table:table-cell>
          <table:table-cell office:value-type="float" office:value="254.251286167886" calcext:value-type="float">
            <text:p>254,25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13</text:p>
          </table:table-cell>
          <table:table-cell office:value-type="float" office:value="401.189413000002" calcext:value-type="float">
            <text:p>401,189</text:p>
          </table:table-cell>
          <table:table-cell office:value-type="float" office:value="59.1162173673044" calcext:value-type="float">
            <text:p>59,11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26</text:p>
          </table:table-cell>
          <table:table-cell office:value-type="float" office:value="190.602019500011" calcext:value-type="float">
            <text:p>190,602</text:p>
          </table:table-cell>
          <table:table-cell office:value-type="float" office:value="120.043000718286" calcext:value-type="float">
            <text:p>120,04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285</text:p>
          </table:table-cell>
          <table:table-cell office:value-type="float" office:value="305.401321499967" calcext:value-type="float">
            <text:p>305,401</text:p>
          </table:table-cell>
          <table:table-cell office:value-type="float" office:value="209.422331679397" calcext:value-type="float">
            <text:p>209,42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65</text:p>
          </table:table-cell>
          <table:table-cell office:value-type="float" office:value="841.914587499974" calcext:value-type="float">
            <text:p>841,915</text:p>
          </table:table-cell>
          <table:table-cell office:value-type="float" office:value="100.344967470855" calcext:value-type="float">
            <text:p>100,34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26</text:p>
          </table:table-cell>
          <table:table-cell office:value-type="float" office:value="2043.02803699996" calcext:value-type="float">
            <text:p>2 043,028</text:p>
          </table:table-cell>
          <table:table-cell office:value-type="float" office:value="1393.77015304094" calcext:value-type="float">
            <text:p>1 393,77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82</text:p>
          </table:table-cell>
          <table:table-cell office:value-type="float" office:value="396.568389999988" calcext:value-type="float">
            <text:p>396,568</text:p>
          </table:table-cell>
          <table:table-cell office:value-type="float" office:value="126.3300354074" calcext:value-type="float">
            <text:p>126,33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55</text:p>
          </table:table-cell>
          <table:table-cell office:value-type="float" office:value="809.29624399998" calcext:value-type="float">
            <text:p>809,296</text:p>
          </table:table-cell>
          <table:table-cell office:value-type="float" office:value="471.52295527949" calcext:value-type="float">
            <text:p>471,52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82</text:p>
          </table:table-cell>
          <table:table-cell office:value-type="float" office:value="168.922178500029" calcext:value-type="float">
            <text:p>168,922</text:p>
          </table:table-cell>
          <table:table-cell office:value-type="float" office:value="141.053664824831" calcext:value-type="float">
            <text:p>141,05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58</text:p>
          </table:table-cell>
          <table:table-cell office:value-type="float" office:value="713.552812999956" calcext:value-type="float">
            <text:p>713,553</text:p>
          </table:table-cell>
          <table:table-cell office:value-type="float" office:value="223.800823286551" calcext:value-type="float">
            <text:p>223,80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190</text:p>
          </table:table-cell>
          <table:table-cell office:value-type="float" office:value="934.724018500007" calcext:value-type="float">
            <text:p>934,724</text:p>
          </table:table-cell>
          <table:table-cell office:value-type="float" office:value="637.465654244709" calcext:value-type="float">
            <text:p>637,46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60</text:p>
          </table:table-cell>
          <table:table-cell office:value-type="float" office:value="1533.10914650001" calcext:value-type="float">
            <text:p>1 533,109</text:p>
          </table:table-cell>
          <table:table-cell office:value-type="float" office:value="368.069040770894" calcext:value-type="float">
            <text:p>368,06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41</text:p>
          </table:table-cell>
          <table:table-cell office:value-type="float" office:value="233.633242000004" calcext:value-type="float">
            <text:p>233,633</text:p>
          </table:table-cell>
          <table:table-cell office:value-type="float" office:value="168.145604051847" calcext:value-type="float">
            <text:p>168,14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00</text:p>
          </table:table-cell>
          <table:table-cell office:value-type="float" office:value="347.957985000011" calcext:value-type="float">
            <text:p>347,958</text:p>
          </table:table-cell>
          <table:table-cell office:value-type="float" office:value="241.694776497544" calcext:value-type="float">
            <text:p>241,69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87</text:p>
          </table:table-cell>
          <table:table-cell office:value-type="float" office:value="280.590277500006" calcext:value-type="float">
            <text:p>280,590</text:p>
          </table:table-cell>
          <table:table-cell office:value-type="float" office:value="124.19407479775" calcext:value-type="float">
            <text:p>124,194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92</text:p>
          </table:table-cell>
          <table:table-cell office:value-type="float" office:value="340.335869000029" calcext:value-type="float">
            <text:p>340,336</text:p>
          </table:table-cell>
          <table:table-cell office:value-type="float" office:value="241.155638050665" calcext:value-type="float">
            <text:p>241,156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61</text:p>
          </table:table-cell>
          <table:table-cell office:value-type="float" office:value="581.720352999981" calcext:value-type="float">
            <text:p>581,720</text:p>
          </table:table-cell>
          <table:table-cell office:value-type="float" office:value="24.008439980162" calcext:value-type="float">
            <text:p>24,00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19</text:p>
          </table:table-cell>
          <table:table-cell office:value-type="float" office:value="1013.68804649999" calcext:value-type="float">
            <text:p>1 013,688</text:p>
          </table:table-cell>
          <table:table-cell office:value-type="float" office:value="91.0665573511353" calcext:value-type="float">
            <text:p>91,06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65</text:p>
          </table:table-cell>
          <table:table-cell office:value-type="float" office:value="134.435584000008" calcext:value-type="float">
            <text:p>134,436</text:p>
          </table:table-cell>
          <table:table-cell office:value-type="float" office:value="55.2668262959061" calcext:value-type="float">
            <text:p>55,26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08</text:p>
          </table:table-cell>
          <table:table-cell office:value-type="float" office:value="709.683867499982" calcext:value-type="float">
            <text:p>709,684</text:p>
          </table:table-cell>
          <table:table-cell office:value-type="float" office:value="447.566995090747" calcext:value-type="float">
            <text:p>447,56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12</text:p>
          </table:table-cell>
          <table:table-cell office:value-type="float" office:value="221.22348699998" calcext:value-type="float">
            <text:p>221,223</text:p>
          </table:table-cell>
          <table:table-cell office:value-type="float" office:value="161.57575433521" calcext:value-type="float">
            <text:p>161,57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74</text:p>
          </table:table-cell>
          <table:table-cell office:value-type="float" office:value="1336.48878199998" calcext:value-type="float">
            <text:p>1 336,489</text:p>
          </table:table-cell>
          <table:table-cell office:value-type="float" office:value="664.9768950398" calcext:value-type="float">
            <text:p>664,977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121</text:p>
          </table:table-cell>
          <table:table-cell office:value-type="float" office:value="524.659159499992" calcext:value-type="float">
            <text:p>524,659</text:p>
          </table:table-cell>
          <table:table-cell office:value-type="float" office:value="359.110162870674" calcext:value-type="float">
            <text:p>359,110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31</text:p>
          </table:table-cell>
          <table:table-cell office:value-type="float" office:value="318.725751499995" calcext:value-type="float">
            <text:p>318,726</text:p>
          </table:table-cell>
          <table:table-cell office:value-type="float" office:value="142.444599384758" calcext:value-type="float">
            <text:p>142,44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43</text:p>
          </table:table-cell>
          <table:table-cell office:value-type="float" office:value="498.002150999975" calcext:value-type="float">
            <text:p>498,002</text:p>
          </table:table-cell>
          <table:table-cell office:value-type="float" office:value="162.139217811608" calcext:value-type="float">
            <text:p>162,13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31</text:p>
          </table:table-cell>
          <table:table-cell office:value-type="float" office:value="259.879720500046" calcext:value-type="float">
            <text:p>259,880</text:p>
          </table:table-cell>
          <table:table-cell office:value-type="float" office:value="210.368568066925" calcext:value-type="float">
            <text:p>210,36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86</text:p>
          </table:table-cell>
          <table:table-cell office:value-type="float" office:value="667.332859000003" calcext:value-type="float">
            <text:p>667,333</text:p>
          </table:table-cell>
          <table:table-cell office:value-type="float" office:value="258.652275433997" calcext:value-type="float">
            <text:p>258,65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26</text:p>
          </table:table-cell>
          <table:table-cell office:value-type="float" office:value="568.068159499989" calcext:value-type="float">
            <text:p>568,068</text:p>
          </table:table-cell>
          <table:table-cell office:value-type="float" office:value="236.431340507383" calcext:value-type="float">
            <text:p>236,43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98</text:p>
          </table:table-cell>
          <table:table-cell office:value-type="float" office:value="371.699752999979" calcext:value-type="float">
            <text:p>371,700</text:p>
          </table:table-cell>
          <table:table-cell office:value-type="float" office:value="203.79719443038" calcext:value-type="float">
            <text:p>203,79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94</text:p>
          </table:table-cell>
          <table:table-cell office:value-type="float" office:value="1099.9387715" calcext:value-type="float">
            <text:p>1 099,939</text:p>
          </table:table-cell>
          <table:table-cell office:value-type="float" office:value="847.106992611929" calcext:value-type="float">
            <text:p>847,10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64</text:p>
          </table:table-cell>
          <table:table-cell office:value-type="float" office:value="823.453044999993" calcext:value-type="float">
            <text:p>823,453</text:p>
          </table:table-cell>
          <table:table-cell office:value-type="float" office:value="695.782013687299" calcext:value-type="float">
            <text:p>695,78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04</text:p>
          </table:table-cell>
          <table:table-cell office:value-type="float" office:value="526.916918499977" calcext:value-type="float">
            <text:p>526,917</text:p>
          </table:table-cell>
          <table:table-cell office:value-type="float" office:value="393.877030008761" calcext:value-type="float">
            <text:p>393,877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24</text:p>
          </table:table-cell>
          <table:table-cell office:value-type="float" office:value="1172.90766799999" calcext:value-type="float">
            <text:p>1 172,908</text:p>
          </table:table-cell>
          <table:table-cell office:value-type="float" office:value="596.696760740481" calcext:value-type="float">
            <text:p>596,69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76</text:p>
          </table:table-cell>
          <table:table-cell office:value-type="float" office:value="712.660775499996" calcext:value-type="float">
            <text:p>712,661</text:p>
          </table:table-cell>
          <table:table-cell office:value-type="float" office:value="204.988849191295" calcext:value-type="float">
            <text:p>204,98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11</text:p>
          </table:table-cell>
          <table:table-cell office:value-type="float" office:value="657.037422499993" calcext:value-type="float">
            <text:p>657,037</text:p>
          </table:table-cell>
          <table:table-cell office:value-type="float" office:value="325.391101568351" calcext:value-type="float">
            <text:p>325,39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52</text:p>
          </table:table-cell>
          <table:table-cell office:value-type="float" office:value="724.961119500003" calcext:value-type="float">
            <text:p>724,961</text:p>
          </table:table-cell>
          <table:table-cell office:value-type="float" office:value="203.30227618207" calcext:value-type="float">
            <text:p>203,30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52</text:p>
          </table:table-cell>
          <table:table-cell office:value-type="float" office:value="459.299741000008" calcext:value-type="float">
            <text:p>459,300</text:p>
          </table:table-cell>
          <table:table-cell office:value-type="float" office:value="332.30113497364" calcext:value-type="float">
            <text:p>332,30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35</text:p>
          </table:table-cell>
          <table:table-cell office:value-type="float" office:value="429.550221999976" calcext:value-type="float">
            <text:p>429,550</text:p>
          </table:table-cell>
          <table:table-cell office:value-type="float" office:value="325.879393502328" calcext:value-type="float">
            <text:p>325,87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230</text:p>
          </table:table-cell>
          <table:table-cell office:value-type="float" office:value="893.558861999985" calcext:value-type="float">
            <text:p>893,559</text:p>
          </table:table-cell>
          <table:table-cell office:value-type="float" office:value="238.76626759352" calcext:value-type="float">
            <text:p>238,76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421</text:p>
          </table:table-cell>
          <table:table-cell office:value-type="float" office:value="465.917011500018" calcext:value-type="float">
            <text:p>465,917</text:p>
          </table:table-cell>
          <table:table-cell office:value-type="float" office:value="276.216295323453" calcext:value-type="float">
            <text:p>276,216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024</text:p>
          </table:table-cell>
          <table:table-cell office:value-type="float" office:value="790.616760000024" calcext:value-type="float">
            <text:p>790,617</text:p>
          </table:table-cell>
          <table:table-cell office:value-type="float" office:value="655.815181654091" calcext:value-type="float">
            <text:p>655,81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90</text:p>
          </table:table-cell>
          <table:table-cell office:value-type="float" office:value="631.863486999978" calcext:value-type="float">
            <text:p>631,863</text:p>
          </table:table-cell>
          <table:table-cell office:value-type="float" office:value="573.233043178827" calcext:value-type="float">
            <text:p>573,233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66</text:p>
          </table:table-cell>
          <table:table-cell office:value-type="float" office:value="577.630342500003" calcext:value-type="float">
            <text:p>577,630</text:p>
          </table:table-cell>
          <table:table-cell office:value-type="float" office:value="424.402754945645" calcext:value-type="float">
            <text:p>424,403</text:p>
          </table:table-cell>
        </table:table-row>
        <table:table-row table:style-name="ro4"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50234</text:p>
          </table:table-cell>
          <table:table-cell office:value-type="float" office:value="291.999439000022" calcext:value-type="float">
            <text:p>291,999</text:p>
          </table:table-cell>
          <table:table-cell office:value-type="float" office:value="248.91774300409" calcext:value-type="float">
            <text:p>248,91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12</text:p>
          </table:table-cell>
          <table:table-cell office:value-type="float" office:value="394.9626815" calcext:value-type="float">
            <text:p>394,963</text:p>
          </table:table-cell>
          <table:table-cell office:value-type="float" office:value="180.888418265138" calcext:value-type="float">
            <text:p>180,88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91</text:p>
          </table:table-cell>
          <table:table-cell office:value-type="float" office:value="432.697022999968" calcext:value-type="float">
            <text:p>432,697</text:p>
          </table:table-cell>
          <table:table-cell office:value-type="float" office:value="105.55806764503" calcext:value-type="float">
            <text:p>105,55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51</text:p>
          </table:table-cell>
          <table:table-cell office:value-type="float" office:value="794.960135999974" calcext:value-type="float">
            <text:p>794,960</text:p>
          </table:table-cell>
          <table:table-cell office:value-type="float" office:value="28.7332226060394" calcext:value-type="float">
            <text:p>28,73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37</text:p>
          </table:table-cell>
          <table:table-cell office:value-type="float" office:value="1152.45604950001" calcext:value-type="float">
            <text:p>1 152,456</text:p>
          </table:table-cell>
          <table:table-cell office:value-type="float" office:value="861.641465224415" calcext:value-type="float">
            <text:p>861,64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84</text:p>
          </table:table-cell>
          <table:table-cell office:value-type="float" office:value="381.029847999997" calcext:value-type="float">
            <text:p>381,030</text:p>
          </table:table-cell>
          <table:table-cell office:value-type="float" office:value="287.319564254028" calcext:value-type="float">
            <text:p>287,32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06</text:p>
          </table:table-cell>
          <table:table-cell office:value-type="float" office:value="315.905757499979" calcext:value-type="float">
            <text:p>315,906</text:p>
          </table:table-cell>
          <table:table-cell office:value-type="float" office:value="120.641541665942" calcext:value-type="float">
            <text:p>120,64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65</text:p>
          </table:table-cell>
          <table:table-cell office:value-type="float" office:value="1667.98295600002" calcext:value-type="float">
            <text:p>1 667,983</text:p>
          </table:table-cell>
          <table:table-cell office:value-type="float" office:value="357.669421868336" calcext:value-type="float">
            <text:p>357,66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68</text:p>
          </table:table-cell>
          <table:table-cell office:value-type="float" office:value="406.912930000002" calcext:value-type="float">
            <text:p>406,913</text:p>
          </table:table-cell>
          <table:table-cell office:value-type="float" office:value="238.607322116797" calcext:value-type="float">
            <text:p>238,60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01</text:p>
          </table:table-cell>
          <table:table-cell office:value-type="float" office:value="648.963071999988" calcext:value-type="float">
            <text:p>648,963</text:p>
          </table:table-cell>
          <table:table-cell office:value-type="float" office:value="227.534096553642" calcext:value-type="float">
            <text:p>227,53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80</text:p>
          </table:table-cell>
          <table:table-cell office:value-type="float" office:value="637.908175499993" calcext:value-type="float">
            <text:p>637,908</text:p>
          </table:table-cell>
          <table:table-cell office:value-type="float" office:value="234.61079085069" calcext:value-type="float">
            <text:p>234,61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34</text:p>
          </table:table-cell>
          <table:table-cell office:value-type="float" office:value="740.297249999993" calcext:value-type="float">
            <text:p>740,297</text:p>
          </table:table-cell>
          <table:table-cell office:value-type="float" office:value="340.804781508545" calcext:value-type="float">
            <text:p>340,80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21</text:p>
          </table:table-cell>
          <table:table-cell office:value-type="float" office:value="333.099171500039" calcext:value-type="float">
            <text:p>333,099</text:p>
          </table:table-cell>
          <table:table-cell office:value-type="float" office:value="137.133014066181" calcext:value-type="float">
            <text:p>137,13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48</text:p>
          </table:table-cell>
          <table:table-cell office:value-type="float" office:value="341.767991000009" calcext:value-type="float">
            <text:p>341,768</text:p>
          </table:table-cell>
          <table:table-cell office:value-type="float" office:value="140.796889525095" calcext:value-type="float">
            <text:p>140,797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01</text:p>
          </table:table-cell>
          <table:table-cell office:value-type="float" office:value="1220.9896125" calcext:value-type="float">
            <text:p>1 220,990</text:p>
          </table:table-cell>
          <table:table-cell office:value-type="float" office:value="201.597477938806" calcext:value-type="float">
            <text:p>201,59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66</text:p>
          </table:table-cell>
          <table:table-cell office:value-type="float" office:value="297.692093499989" calcext:value-type="float">
            <text:p>297,692</text:p>
          </table:table-cell>
          <table:table-cell office:value-type="float" office:value="26.3835150047904" calcext:value-type="float">
            <text:p>26,38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54</text:p>
          </table:table-cell>
          <table:table-cell office:value-type="float" office:value="872.3093285" calcext:value-type="float">
            <text:p>872,309</text:p>
          </table:table-cell>
          <table:table-cell office:value-type="float" office:value="752.838423362203" calcext:value-type="float">
            <text:p>752,838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40</text:p>
          </table:table-cell>
          <table:table-cell office:value-type="float" office:value="845.882317500002" calcext:value-type="float">
            <text:p>845,882</text:p>
          </table:table-cell>
          <table:table-cell office:value-type="float" office:value="440.450995147025" calcext:value-type="float">
            <text:p>440,45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37</text:p>
          </table:table-cell>
          <table:table-cell office:value-type="float" office:value="906.455411499971" calcext:value-type="float">
            <text:p>906,455</text:p>
          </table:table-cell>
          <table:table-cell office:value-type="float" office:value="48.3725713541417" calcext:value-type="float">
            <text:p>48,373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94</text:p>
          </table:table-cell>
          <table:table-cell office:value-type="float" office:value="505.604357999995" calcext:value-type="float">
            <text:p>505,604</text:p>
          </table:table-cell>
          <table:table-cell office:value-type="float" office:value="281.222337132349" calcext:value-type="float">
            <text:p>281,22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637</text:p>
          </table:table-cell>
          <table:table-cell office:value-type="float" office:value="392.170172499991" calcext:value-type="float">
            <text:p>392,170</text:p>
          </table:table-cell>
          <table:table-cell office:value-type="float" office:value="198.033895368094" calcext:value-type="float">
            <text:p>198,03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19</text:p>
          </table:table-cell>
          <table:table-cell office:value-type="float" office:value="554.967316499992" calcext:value-type="float">
            <text:p>554,967</text:p>
          </table:table-cell>
          <table:table-cell office:value-type="float" office:value="114.792956321" calcext:value-type="float">
            <text:p>114,79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23</text:p>
          </table:table-cell>
          <table:table-cell office:value-type="float" office:value="909.329376499987" calcext:value-type="float">
            <text:p>909,329</text:p>
          </table:table-cell>
          <table:table-cell office:value-type="float" office:value="494.128466458251" calcext:value-type="float">
            <text:p>494,12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57</text:p>
          </table:table-cell>
          <table:table-cell office:value-type="float" office:value="366.199978000023" calcext:value-type="float">
            <text:p>366,200</text:p>
          </table:table-cell>
          <table:table-cell office:value-type="float" office:value="270.503644935442" calcext:value-type="float">
            <text:p>270,50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28</text:p>
          </table:table-cell>
          <table:table-cell office:value-type="float" office:value="295.652552999992" calcext:value-type="float">
            <text:p>295,653</text:p>
          </table:table-cell>
          <table:table-cell office:value-type="float" office:value="158.367217962691" calcext:value-type="float">
            <text:p>158,367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08</text:p>
          </table:table-cell>
          <table:table-cell office:value-type="float" office:value="573.206743499981" calcext:value-type="float">
            <text:p>573,207</text:p>
          </table:table-cell>
          <table:table-cell office:value-type="float" office:value="369.492109639563" calcext:value-type="float">
            <text:p>369,492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06</text:p>
          </table:table-cell>
          <table:table-cell office:value-type="float" office:value="583.28075050002" calcext:value-type="float">
            <text:p>583,281</text:p>
          </table:table-cell>
          <table:table-cell office:value-type="float" office:value="333.239341272857" calcext:value-type="float">
            <text:p>333,23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45</text:p>
          </table:table-cell>
          <table:table-cell office:value-type="float" office:value="505.959666000025" calcext:value-type="float">
            <text:p>505,960</text:p>
          </table:table-cell>
          <table:table-cell office:value-type="float" office:value="223.958096885436" calcext:value-type="float">
            <text:p>223,95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24</text:p>
          </table:table-cell>
          <table:table-cell office:value-type="float" office:value="266.930820500007" calcext:value-type="float">
            <text:p>266,931</text:p>
          </table:table-cell>
          <table:table-cell office:value-type="float" office:value="50.7394331564278" calcext:value-type="float">
            <text:p>50,73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96</text:p>
          </table:table-cell>
          <table:table-cell office:value-type="float" office:value="415.411024499989" calcext:value-type="float">
            <text:p>415,411</text:p>
          </table:table-cell>
          <table:table-cell office:value-type="float" office:value="162.514490813867" calcext:value-type="float">
            <text:p>162,51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78</text:p>
          </table:table-cell>
          <table:table-cell office:value-type="float" office:value="652.282805000023" calcext:value-type="float">
            <text:p>652,283</text:p>
          </table:table-cell>
          <table:table-cell office:value-type="float" office:value="92.9024429143882" calcext:value-type="float">
            <text:p>92,90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48</text:p>
          </table:table-cell>
          <table:table-cell office:value-type="float" office:value="126.053396500012" calcext:value-type="float">
            <text:p>126,053</text:p>
          </table:table-cell>
          <table:table-cell office:value-type="float" office:value="0.626082152981257" calcext:value-type="float">
            <text:p>0,62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10</text:p>
          </table:table-cell>
          <table:table-cell office:value-type="float" office:value="664.223312000015" calcext:value-type="float">
            <text:p>664,223</text:p>
          </table:table-cell>
          <table:table-cell office:value-type="float" office:value="402.930601861988" calcext:value-type="float">
            <text:p>402,93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55</text:p>
          </table:table-cell>
          <table:table-cell office:value-type="float" office:value="334.68189299999" calcext:value-type="float">
            <text:p>334,682</text:p>
          </table:table-cell>
          <table:table-cell office:value-type="float" office:value="22.9377923425368" calcext:value-type="float">
            <text:p>22,93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02</text:p>
          </table:table-cell>
          <table:table-cell office:value-type="float" office:value="654.243852500011" calcext:value-type="float">
            <text:p>654,244</text:p>
          </table:table-cell>
          <table:table-cell office:value-type="float" office:value="246.837531214057" calcext:value-type="float">
            <text:p>246,838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07</text:p>
          </table:table-cell>
          <table:table-cell office:value-type="float" office:value="440.033097000003" calcext:value-type="float">
            <text:p>440,033</text:p>
          </table:table-cell>
          <table:table-cell office:value-type="float" office:value="371.245665137276" calcext:value-type="float">
            <text:p>371,24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468</text:p>
          </table:table-cell>
          <table:table-cell office:value-type="float" office:value="340.387890500009" calcext:value-type="float">
            <text:p>340,388</text:p>
          </table:table-cell>
          <table:table-cell office:value-type="float" office:value="137.263127763858" calcext:value-type="float">
            <text:p>137,26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38</text:p>
          </table:table-cell>
          <table:table-cell office:value-type="float" office:value="1174.07498599998" calcext:value-type="float">
            <text:p>1 174,075</text:p>
          </table:table-cell>
          <table:table-cell office:value-type="float" office:value="351.774186936537" calcext:value-type="float">
            <text:p>351,774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61</text:p>
          </table:table-cell>
          <table:table-cell office:value-type="float" office:value="339.179928000021" calcext:value-type="float">
            <text:p>339,180</text:p>
          </table:table-cell>
          <table:table-cell office:value-type="float" office:value="177.409880509339" calcext:value-type="float">
            <text:p>177,41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327</text:p>
          </table:table-cell>
          <table:table-cell office:value-type="float" office:value="1066.20233650003" calcext:value-type="float">
            <text:p>1 066,202</text:p>
          </table:table-cell>
          <table:table-cell office:value-type="float" office:value="142.985406896079" calcext:value-type="float">
            <text:p>142,98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408</text:p>
          </table:table-cell>
          <table:table-cell office:value-type="float" office:value="348.065073000012" calcext:value-type="float">
            <text:p>348,065</text:p>
          </table:table-cell>
          <table:table-cell office:value-type="float" office:value="116.249608409166" calcext:value-type="float">
            <text:p>116,25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40</text:p>
          </table:table-cell>
          <table:table-cell office:value-type="float" office:value="627.034750499988" calcext:value-type="float">
            <text:p>627,035</text:p>
          </table:table-cell>
          <table:table-cell office:value-type="float" office:value="285.94601878313" calcext:value-type="float">
            <text:p>285,94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25</text:p>
          </table:table-cell>
          <table:table-cell office:value-type="float" office:value="1173.30123149997" calcext:value-type="float">
            <text:p>1 173,301</text:p>
          </table:table-cell>
          <table:table-cell office:value-type="float" office:value="410.739352430296" calcext:value-type="float">
            <text:p>410,73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97</text:p>
          </table:table-cell>
          <table:table-cell office:value-type="float" office:value="1282.96974899996" calcext:value-type="float">
            <text:p>1 282,970</text:p>
          </table:table-cell>
          <table:table-cell office:value-type="float" office:value="176.760274627038" calcext:value-type="float">
            <text:p>176,760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16</text:p>
          </table:table-cell>
          <table:table-cell office:value-type="float" office:value="356.696213000006" calcext:value-type="float">
            <text:p>356,696</text:p>
          </table:table-cell>
          <table:table-cell office:value-type="float" office:value="78.6799475118405" calcext:value-type="float">
            <text:p>78,68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45</text:p>
          </table:table-cell>
          <table:table-cell office:value-type="float" office:value="631.135679499997" calcext:value-type="float">
            <text:p>631,136</text:p>
          </table:table-cell>
          <table:table-cell office:value-type="float" office:value="340.980613976517" calcext:value-type="float">
            <text:p>340,981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54</text:p>
          </table:table-cell>
          <table:table-cell office:value-type="float" office:value="414.796417000006" calcext:value-type="float">
            <text:p>414,796</text:p>
          </table:table-cell>
          <table:table-cell office:value-type="float" office:value="160.301894537259" calcext:value-type="float">
            <text:p>160,302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001</text:p>
          </table:table-cell>
          <table:table-cell office:value-type="float" office:value="1079.158617" calcext:value-type="float">
            <text:p>1 079,159</text:p>
          </table:table-cell>
          <table:table-cell office:value-type="float" office:value="30.3498897781788" calcext:value-type="float">
            <text:p>30,350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18</text:p>
          </table:table-cell>
          <table:table-cell office:value-type="float" office:value="2572.98159399999" calcext:value-type="float">
            <text:p>2 572,982</text:p>
          </table:table-cell>
          <table:table-cell office:value-type="float" office:value="28.1850424621865" calcext:value-type="float">
            <text:p>28,18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601</text:p>
          </table:table-cell>
          <table:table-cell office:value-type="float" office:value="1772.72346749999" calcext:value-type="float">
            <text:p>1 772,723</text:p>
          </table:table-cell>
          <table:table-cell office:value-type="float" office:value="991.105129941096" calcext:value-type="float">
            <text:p>991,105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715</text:p>
          </table:table-cell>
          <table:table-cell office:value-type="float" office:value="680.40637649998" calcext:value-type="float">
            <text:p>680,406</text:p>
          </table:table-cell>
          <table:table-cell office:value-type="float" office:value="99.6743388350675" calcext:value-type="float">
            <text:p>99,67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57</text:p>
          </table:table-cell>
          <table:table-cell office:value-type="float" office:value="349.767444500002" calcext:value-type="float">
            <text:p>349,767</text:p>
          </table:table-cell>
          <table:table-cell office:value-type="float" office:value="29.4573803699149" calcext:value-type="float">
            <text:p>29,45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78</text:p>
          </table:table-cell>
          <table:table-cell office:value-type="float" office:value="300.70475600002" calcext:value-type="float">
            <text:p>300,705</text:p>
          </table:table-cell>
          <table:table-cell office:value-type="float" office:value="207.038252578515" calcext:value-type="float">
            <text:p>207,038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41</text:p>
          </table:table-cell>
          <table:table-cell office:value-type="float" office:value="422.11938049997" calcext:value-type="float">
            <text:p>422,119</text:p>
          </table:table-cell>
          <table:table-cell office:value-type="float" office:value="5.8393817893638" calcext:value-type="float">
            <text:p>5,839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64</text:p>
          </table:table-cell>
          <table:table-cell office:value-type="float" office:value="233.556652499984" calcext:value-type="float">
            <text:p>233,557</text:p>
          </table:table-cell>
          <table:table-cell office:value-type="float" office:value="58.5657746526825" calcext:value-type="float">
            <text:p>58,56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67</text:p>
          </table:table-cell>
          <table:table-cell office:value-type="float" office:value="711.846622000018" calcext:value-type="float">
            <text:p>711,847</text:p>
          </table:table-cell>
          <table:table-cell office:value-type="float" office:value="150.152226371631" calcext:value-type="float">
            <text:p>150,15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95</text:p>
          </table:table-cell>
          <table:table-cell office:value-type="float" office:value="251.09565600001" calcext:value-type="float">
            <text:p>251,096</text:p>
          </table:table-cell>
          <table:table-cell office:value-type="float" office:value="0.0963271666301212" calcext:value-type="float">
            <text:p>0,096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133</text:p>
          </table:table-cell>
          <table:table-cell office:value-type="float" office:value="607.867232000009" calcext:value-type="float">
            <text:p>607,867</text:p>
          </table:table-cell>
          <table:table-cell office:value-type="float" office:value="99.8534256109097" calcext:value-type="float">
            <text:p>99,85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212</text:p>
          </table:table-cell>
          <table:table-cell office:value-type="float" office:value="490.5268055" calcext:value-type="float">
            <text:p>490,527</text:p>
          </table:table-cell>
          <table:table-cell office:value-type="float" office:value="36.5318620504976" calcext:value-type="float">
            <text:p>36,532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97</text:p>
          </table:table-cell>
          <table:table-cell office:value-type="float" office:value="1278.86997499999" calcext:value-type="float">
            <text:p>1 278,870</text:p>
          </table:table-cell>
          <table:table-cell office:value-type="float" office:value="29.6835875908104" calcext:value-type="float">
            <text:p>29,684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99</text:p>
          </table:table-cell>
          <table:table-cell office:value-type="float" office:value="283.616810000008" calcext:value-type="float">
            <text:p>283,617</text:p>
          </table:table-cell>
          <table:table-cell office:value-type="float" office:value="16.8052059357749" calcext:value-type="float">
            <text:p>16,80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705</text:p>
          </table:table-cell>
          <table:table-cell office:value-type="float" office:value="807.619730000027" calcext:value-type="float">
            <text:p>807,620</text:p>
          </table:table-cell>
          <table:table-cell office:value-type="float" office:value="42.2730629615119" calcext:value-type="float">
            <text:p>42,273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528</text:p>
          </table:table-cell>
          <table:table-cell office:value-type="float" office:value="549.542824500026" calcext:value-type="float">
            <text:p>549,543</text:p>
          </table:table-cell>
          <table:table-cell office:value-type="float" office:value="16.6468552569994" calcext:value-type="float">
            <text:p>16,64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069</text:p>
          </table:table-cell>
          <table:table-cell office:value-type="float" office:value="653.637986999988" calcext:value-type="float">
            <text:p>653,638</text:p>
          </table:table-cell>
          <table:table-cell office:value-type="float" office:value="92.5459349203414" calcext:value-type="float">
            <text:p>92,546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56</text:p>
          </table:table-cell>
          <table:table-cell office:value-type="float" office:value="384.643548000019" calcext:value-type="float">
            <text:p>384,644</text:p>
          </table:table-cell>
          <table:table-cell office:value-type="float" office:value="115.747342541514" calcext:value-type="float">
            <text:p>115,747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157</text:p>
          </table:table-cell>
          <table:table-cell office:value-type="float" office:value="1764.47299999996" calcext:value-type="float">
            <text:p>1 764,473</text:p>
          </table:table-cell>
          <table:table-cell office:value-type="float" office:value="57.1522925092717" calcext:value-type="float">
            <text:p>57,15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99</text:p>
          </table:table-cell>
          <table:table-cell office:value-type="float" office:value="815.399111500034" calcext:value-type="float">
            <text:p>815,399</text:p>
          </table:table-cell>
          <table:table-cell office:value-type="float" office:value="152.681349926015" calcext:value-type="float">
            <text:p>152,681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047</text:p>
          </table:table-cell>
          <table:table-cell office:value-type="float" office:value="709.283781499989" calcext:value-type="float">
            <text:p>709,284</text:p>
          </table:table-cell>
          <table:table-cell office:value-type="float" office:value="37.9640179333977" calcext:value-type="float">
            <text:p>37,964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131</text:p>
          </table:table-cell>
          <table:table-cell office:value-type="float" office:value="252.588216500003" calcext:value-type="float">
            <text:p>252,588</text:p>
          </table:table-cell>
          <table:table-cell office:value-type="float" office:value="119.635450688253" calcext:value-type="float">
            <text:p>119,635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575</text:p>
          </table:table-cell>
          <table:table-cell office:value-type="float" office:value="1830.99935049997" calcext:value-type="float">
            <text:p>1 830,999</text:p>
          </table:table-cell>
          <table:table-cell office:value-type="float" office:value="2.47245121101813" calcext:value-type="float">
            <text:p>2,47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06</text:p>
          </table:table-cell>
          <table:table-cell office:value-type="float" office:value="408.598064500022" calcext:value-type="float">
            <text:p>408,598</text:p>
          </table:table-cell>
          <table:table-cell office:value-type="float" office:value="103.641691749168" calcext:value-type="float">
            <text:p>103,642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620</text:p>
          </table:table-cell>
          <table:table-cell office:value-type="float" office:value="508.94971200001" calcext:value-type="float">
            <text:p>508,950</text:p>
          </table:table-cell>
          <table:table-cell office:value-type="float" office:value="192.12955799809" calcext:value-type="float">
            <text:p>192,130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58</text:p>
          </table:table-cell>
          <table:table-cell office:value-type="float" office:value="62.2627760000012" calcext:value-type="float">
            <text:p>62,263</text:p>
          </table:table-cell>
          <table:table-cell office:value-type="float" office:value="5.85328656486074" calcext:value-type="float">
            <text:p>5,853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319</text:p>
          </table:table-cell>
          <table:table-cell office:value-type="float" office:value="1693.33971749997" calcext:value-type="float">
            <text:p>1 693,340</text:p>
          </table:table-cell>
          <table:table-cell office:value-type="float" office:value="41.3786025496556" calcext:value-type="float">
            <text:p>41,379</text:p>
          </table:table-cell>
        </table:table-row>
        <table:table-row table:style-name="ro4"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14557</text:p>
          </table:table-cell>
          <table:table-cell office:value-type="float" office:value="514.464818500008" calcext:value-type="float">
            <text:p>514,465</text:p>
          </table:table-cell>
          <table:table-cell office:value-type="float" office:value="137.721147197451" calcext:value-type="float">
            <text:p>137,721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351</text:p>
          </table:table-cell>
          <table:table-cell office:value-type="float" office:value="702.879743999997" calcext:value-type="float">
            <text:p>702,880</text:p>
          </table:table-cell>
          <table:table-cell office:value-type="float" office:value="3.42864929887971" calcext:value-type="float">
            <text:p>3,429</text:p>
          </table:table-cell>
        </table:table-row>
        <table:table-row table:style-name="ro4">
          <table:table-cell table:style-name="ce41" office:value-type="string" calcext:value-type="string">
            <text:p>76</text:p>
          </table:table-cell>
          <table:table-cell table:style-name="ce41" office:value-type="string" calcext:value-type="string">
            <text:p>76486</text:p>
          </table:table-cell>
          <table:table-cell office:value-type="float" office:value="957.56593650002" calcext:value-type="float">
            <text:p>957,566</text:p>
          </table:table-cell>
          <table:table-cell office:value-type="float" office:value="0.0806728018547616" calcext:value-type="float">
            <text:p>0,081</text:p>
          </table:table-cell>
        </table:table-row>
        <table:table-row table:style-name="ro4">
          <table:table-cell table:style-name="ce41" office:value-type="string" calcext:value-type="string">
            <text:p>61</text:p>
          </table:table-cell>
          <table:table-cell table:style-name="ce41" office:value-type="string" calcext:value-type="string">
            <text:p>61261</text:p>
          </table:table-cell>
          <table:table-cell office:value-type="float" office:value="346.600925000012" calcext:value-type="float">
            <text:p>346,601</text:p>
          </table:table-cell>
          <table:table-cell office:value-type="float" office:value="214.575378636073" calcext:value-type="float">
            <text:p>214,575</text:p>
          </table:table-cell>
        </table:table-row>
        <table:table-row table:style-name="ro4"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27078</text:p>
          </table:table-cell>
          <table:table-cell office:value-type="float" office:value="344.098854999958" calcext:value-type="float">
            <text:p>344,099</text:p>
          </table:table-cell>
          <table:table-cell office:value-type="float" office:value="122.810690146997" calcext:value-type="float">
            <text:p>122,8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534.663175499989" calcext:value-type="float">
            <text:p>534,663</text:p>
          </table:table-cell>
          <table:table-cell office:value-type="float" office:value="44.2705991627266" calcext:value-type="float">
            <text:p>44,27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534.668315999947" calcext:value-type="float">
            <text:p>534,668</text:p>
          </table:table-cell>
          <table:table-cell office:value-type="float" office:value="20.6741299974704" calcext:value-type="float">
            <text:p>20,674</text:p>
          </table:table-cell>
        </table:table-row>
        <table:table-row table:style-name="ro4" table:number-rows-repeated="1045923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SAU</text:span> (ha)</text:p>
          </table:table-cell>
          <table:table-cell office:value-type="string" calcext:value-type="string">
            <text:p><text:span text:style-name="T1">SAU</text:span>/Comm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357 771</text:p>
          </table:table-cell>
          <table:table-cell office:value-type="string" calcext:value-type="string">
            <text:p>64,0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358 056</text:p>
          </table:table-cell>
          <table:table-cell office:value-type="string" calcext:value-type="string">
            <text:p>59,3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405 537</text:p>
          </table:table-cell>
          <table:table-cell office:value-type="string" calcext:value-type="string">
            <text:p>67,4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393 408</text:p>
          </table:table-cell>
          <table:table-cell office:value-type="string" calcext:value-type="string">
            <text:p>64,0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386 194</text:p>
          </table:table-cell>
          <table:table-cell office:value-type="string" calcext:value-type="string">
            <text:p>61,1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1 900 966</text:p>
          </table:table-cell>
          <table:table-cell office:value-type="string" calcext:value-type="string">
            <text:p>63,2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9:18:04.6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31T09:19:38.075000000</dc:date>
    <dc:creator>DRAAF Normandie</dc:creator>
    <meta:editing-duration>PT16M5S</meta:editing-duration>
    <meta:editing-cycles>10</meta:editing-cycles>
    <meta:generator>LibreOffice/7.2.7.2$Windows_x86 LibreOffice_project/8d71d29d553c0f7dcbfa38fbfda25ee34cce99a2</meta:generator>
    <meta:document-statistic meta:table-count="3" meta:cell-count="10656" meta:object-count="0"/>
  </office:meta>
</office:document-meta>
</file>