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4.877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0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6" style:family="table-cell" style:parent-style-name="Default">
      <style:table-cell-properties fo:background-color="#ffffff" style:vertical-align="middle"/>
      <style:text-properties style:font-name="Arial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14" style:family="table-cell" style:parent-style-name="Default">
      <style:table-cell-properties fo:background-color="#ffffff" fo:border="0.06pt solid #000000" style:vertical-align="middle"/>
      <style:text-properties style:font-name="Arial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vertical-align="middle"/>
    </style:style>
    <style:style style:name="ce42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7" table:default-cell-style-name="ce6"/>
        <table:table-column table:style-name="co4" table:number-columns-repeated="4" table:default-cell-style-name="ce18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7" office:value-type="string" calcext:value-type="string">
            <text:p>Part de la surface agricole utile bio par commune en Normandie en 2023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8" office:value-type="float" office:value="2023" calcext:value-type="float">
            <text:p>2023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8" office:value-type="string" calcext:value-type="string">
            <text:p>Normandie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8" office:value-type="string" calcext:value-type="string">
            <text:p>05/2025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9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14"/>
          <table:table-cell table:number-columns-repeated="1021"/>
        </table:table-row>
        <table:table-row table:style-name="ro1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ibellés des variables</text:p>
          </table:table-cell>
          <table:table-cell table:style-name="ce3" office:value-type="string" calcext:value-type="string">
            <text:p>Sources</text:p>
          </table:table-cell>
          <table:table-cell table:style-name="ce17" table:number-columns-repeated="1017"/>
          <table:table-cell table:style-name="ce19" table:number-columns-repeated="4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10" office:value-type="string" calcext:value-type="string">
            <text:p>Code INSEE du département </text:p>
          </table:table-cell>
          <table:table-cell table:style-name="ce15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10" office:value-type="string" calcext:value-type="string">
            <text:p>Code INSEE de la commune 2023</text:p>
          </table:table-cell>
          <table:table-cell table:style-name="ce15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u_ha</text:p>
          </table:table-cell>
          <table:table-cell table:style-name="ce10" office:value-type="string" calcext:value-type="string">
            <text:p>Surface agricole utile totale de la commune en 2023 en ha</text:p>
          </table:table-cell>
          <table:table-cell table:style-name="ce15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b_ha</text:p>
          </table:table-cell>
          <table:table-cell table:style-name="ce10" office:value-type="string" calcext:value-type="string">
            <text:p>Surface agricole utile bio totale de la commune en 2023 en ha</text:p>
          </table:table-cell>
          <table:table-cell table:style-name="ce15" office:value-type="string" calcext:value-type="string">
            <text:p>RPG 2023 ASP, SSP</text:p>
          </table:table-cell>
          <table:table-cell table:number-columns-repeated="1017"/>
          <table:table-cell table:style-name="ce12" table:number-columns-repeated="4"/>
        </table:table-row>
        <table:table-row table:style-name="ro1">
          <table:table-cell table:style-name="ce5" office:value-type="string" calcext:value-type="string">
            <text:p>com_ha</text:p>
          </table:table-cell>
          <table:table-cell table:style-name="ce10" office:value-type="string" calcext:value-type="string">
            <text:p>Surface communale totale en 2023 en ha</text:p>
          </table:table-cell>
          <table:table-cell table:style-name="ce15" office:value-type="string" calcext:value-type="string">
            <text:p>RPG 2023 ASP, SSP</text:p>
          </table:table-cell>
          <table:table-cell table:number-columns-repeated="1017"/>
          <table:table-cell table:style-name="ce12" table:number-columns-repeated="4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sau" table:style-name="ta1">
        <office:forms form:automatic-focus="false" form:apply-design-mode="false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1018" table:default-cell-style-name="ce42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m_ha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23096632422" calcext:value-type="float">
            <text:p>142,023</text:p>
          </table:table-cell>
          <table:table-cell office:value-type="float" office:value="0" calcext:value-type="float">
            <text:p>0,000</text:p>
          </table:table-cell>
          <table:table-cell office:value-type="float" office:value="173.347984500447" calcext:value-type="float">
            <text:p>173,3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714540064602" calcext:value-type="float">
            <text:p>248,715</text:p>
          </table:table-cell>
          <table:table-cell office:value-type="float" office:value="0" calcext:value-type="float">
            <text:p>0,000</text:p>
          </table:table-cell>
          <table:table-cell office:value-type="float" office:value="544.507870001208" calcext:value-type="float">
            <text:p>544,5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48194212452" calcext:value-type="float">
            <text:p>419,548</text:p>
          </table:table-cell>
          <table:table-cell office:value-type="float" office:value="0" calcext:value-type="float">
            <text:p>0,000</text:p>
          </table:table-cell>
          <table:table-cell office:value-type="float" office:value="498.08717850126" calcext:value-type="float">
            <text:p>498,0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7.033588184721" calcext:value-type="float">
            <text:p>227,034</text:p>
          </table:table-cell>
          <table:table-cell office:value-type="float" office:value="0" calcext:value-type="float">
            <text:p>0,000</text:p>
          </table:table-cell>
          <table:table-cell office:value-type="float" office:value="323.227006000841" calcext:value-type="float">
            <text:p>323,2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1.397155049914" calcext:value-type="float">
            <text:p>441,397</text:p>
          </table:table-cell>
          <table:table-cell office:value-type="float" office:value="0" calcext:value-type="float">
            <text:p>0,000</text:p>
          </table:table-cell>
          <table:table-cell office:value-type="float" office:value="493.409711501012" calcext:value-type="float">
            <text:p>493,4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398225080706" calcext:value-type="float">
            <text:p>514,398</text:p>
          </table:table-cell>
          <table:table-cell office:value-type="float" office:value="0" calcext:value-type="float">
            <text:p>0,000</text:p>
          </table:table-cell>
          <table:table-cell office:value-type="float" office:value="787.994482501651" calcext:value-type="float">
            <text:p>787,9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7.244658378583" calcext:value-type="float">
            <text:p>237,245</text:p>
          </table:table-cell>
          <table:table-cell office:value-type="float" office:value="0" calcext:value-type="float">
            <text:p>0,000</text:p>
          </table:table-cell>
          <table:table-cell office:value-type="float" office:value="305.667255000714" calcext:value-type="float">
            <text:p>305,6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853072581465" calcext:value-type="float">
            <text:p>256,853</text:p>
          </table:table-cell>
          <table:table-cell office:value-type="float" office:value="0" calcext:value-type="float">
            <text:p>0,000</text:p>
          </table:table-cell>
          <table:table-cell office:value-type="float" office:value="301.005400500671" calcext:value-type="float">
            <text:p>301,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198.792264380746" calcext:value-type="float">
            <text:p>198,792</text:p>
          </table:table-cell>
          <table:table-cell office:value-type="float" office:value="0" calcext:value-type="float">
            <text:p>0,000</text:p>
          </table:table-cell>
          <table:table-cell office:value-type="float" office:value="309.678503000855" calcext:value-type="float">
            <text:p>309,6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516438221524" calcext:value-type="float">
            <text:p>177,516</text:p>
          </table:table-cell>
          <table:table-cell office:value-type="float" office:value="0" calcext:value-type="float">
            <text:p>0,000</text:p>
          </table:table-cell>
          <table:table-cell office:value-type="float" office:value="1282.96974900309" calcext:value-type="float">
            <text:p>1 282,9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517862381234" calcext:value-type="float">
            <text:p>703,518</text:p>
          </table:table-cell>
          <table:table-cell office:value-type="float" office:value="0" calcext:value-type="float">
            <text:p>0,000</text:p>
          </table:table-cell>
          <table:table-cell office:value-type="float" office:value="945.835846002345" calcext:value-type="float">
            <text:p>945,8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7.286248459391" calcext:value-type="float">
            <text:p>357,286</text:p>
          </table:table-cell>
          <table:table-cell office:value-type="float" office:value="0" calcext:value-type="float">
            <text:p>0,000</text:p>
          </table:table-cell>
          <table:table-cell office:value-type="float" office:value="591.372080501541" calcext:value-type="float">
            <text:p>591,3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9595539562" calcext:value-type="float">
            <text:p>120,680</text:p>
          </table:table-cell>
          <table:table-cell office:value-type="float" office:value="0" calcext:value-type="float">
            <text:p>0,000</text:p>
          </table:table-cell>
          <table:table-cell office:value-type="float" office:value="315.77006150067" calcext:value-type="float">
            <text:p>315,7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66.908034755507" calcext:value-type="float">
            <text:p>366,908</text:p>
          </table:table-cell>
          <table:table-cell office:value-type="float" office:value="0" calcext:value-type="float">
            <text:p>0,000</text:p>
          </table:table-cell>
          <table:table-cell office:value-type="float" office:value="503.278165501031" calcext:value-type="float">
            <text:p>503,2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9.95314115712" calcext:value-type="float">
            <text:p>339,953</text:p>
          </table:table-cell>
          <table:table-cell office:value-type="float" office:value="0" calcext:value-type="float">
            <text:p>0,000</text:p>
          </table:table-cell>
          <table:table-cell office:value-type="float" office:value="459.299741001032" calcext:value-type="float">
            <text:p>459,3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39.146184687051" calcext:value-type="float">
            <text:p>339,146</text:p>
          </table:table-cell>
          <table:table-cell office:value-type="float" office:value="0" calcext:value-type="float">
            <text:p>0,000</text:p>
          </table:table-cell>
          <table:table-cell office:value-type="float" office:value="625.78549650143" calcext:value-type="float">
            <text:p>625,7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53296800506" calcext:value-type="float">
            <text:p>342,353</text:p>
          </table:table-cell>
          <table:table-cell office:value-type="float" office:value="0" calcext:value-type="float">
            <text:p>0,000</text:p>
          </table:table-cell>
          <table:table-cell office:value-type="float" office:value="465.794817501212" calcext:value-type="float">
            <text:p>465,7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9.193435196836" calcext:value-type="float">
            <text:p>609,193</text:p>
          </table:table-cell>
          <table:table-cell office:value-type="float" office:value="0" calcext:value-type="float">
            <text:p>0,000</text:p>
          </table:table-cell>
          <table:table-cell office:value-type="float" office:value="742.818566001843" calcext:value-type="float">
            <text:p>742,8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12331997" calcext:value-type="float">
            <text:p>133,763</text:p>
          </table:table-cell>
          <table:table-cell office:value-type="float" office:value="38.3803548052438" calcext:value-type="float">
            <text:p>38,380</text:p>
          </table:table-cell>
          <table:table-cell office:value-type="float" office:value="442.367800501111" calcext:value-type="float">
            <text:p>442,3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7.139227230987" calcext:value-type="float">
            <text:p>377,139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471.121743001162" calcext:value-type="float">
            <text:p>471,1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707130485422" calcext:value-type="float">
            <text:p>776,707</text:p>
          </table:table-cell>
          <table:table-cell office:value-type="float" office:value="26.4268175873483" calcext:value-type="float">
            <text:p>26,427</text:p>
          </table:table-cell>
          <table:table-cell office:value-type="float" office:value="1159.00498200294" calcext:value-type="float">
            <text:p>1 159,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7.632611351827" calcext:value-type="float">
            <text:p>357,633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426.404369000988" calcext:value-type="float">
            <text:p>426,4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1.487673628391" calcext:value-type="float">
            <text:p>871,488</text:p>
          </table:table-cell>
          <table:table-cell office:value-type="float" office:value="8.91842516730245" calcext:value-type="float">
            <text:p>8,918</text:p>
          </table:table-cell>
          <table:table-cell office:value-type="float" office:value="1159.18219850288" calcext:value-type="float">
            <text:p>1 159,1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1.946931190511" calcext:value-type="float">
            <text:p>311,947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472.55312300122" calcext:value-type="float">
            <text:p>472,5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233183" calcext:value-type="float">
            <text:p>174,183</text:p>
          </table:table-cell>
          <table:table-cell office:value-type="float" office:value="0" calcext:value-type="float">
            <text:p>0,000</text:p>
          </table:table-cell>
          <table:table-cell office:value-type="float" office:value="250.601685500552" calcext:value-type="float">
            <text:p>250,6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5.219084842169" calcext:value-type="float">
            <text:p>235,219</text:p>
          </table:table-cell>
          <table:table-cell office:value-type="float" office:value="0" calcext:value-type="float">
            <text:p>0,000</text:p>
          </table:table-cell>
          <table:table-cell office:value-type="float" office:value="323.829213500688" calcext:value-type="float">
            <text:p>323,8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3796" calcext:value-type="float">
            <text:p>5,853</text:p>
          </table:table-cell>
          <table:table-cell office:value-type="float" office:value="0" calcext:value-type="float">
            <text:p>0,000</text:p>
          </table:table-cell>
          <table:table-cell office:value-type="float" office:value="62.2627760001348" calcext:value-type="float">
            <text:p>62,2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9.446777834853" calcext:value-type="float">
            <text:p>369,447</text:p>
          </table:table-cell>
          <table:table-cell office:value-type="float" office:value="0" calcext:value-type="float">
            <text:p>0,000</text:p>
          </table:table-cell>
          <table:table-cell office:value-type="float" office:value="697.006491501603" calcext:value-type="float">
            <text:p>697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89.08276762854" calcext:value-type="float">
            <text:p>289,083</text:p>
          </table:table-cell>
          <table:table-cell office:value-type="float" office:value="0" calcext:value-type="float">
            <text:p>0,000</text:p>
          </table:table-cell>
          <table:table-cell office:value-type="float" office:value="530.78369400137" calcext:value-type="float">
            <text:p>530,7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69747362506" calcext:value-type="float">
            <text:p>326,270</text:p>
          </table:table-cell>
          <table:table-cell office:value-type="float" office:value="0" calcext:value-type="float">
            <text:p>0,000</text:p>
          </table:table-cell>
          <table:table-cell office:value-type="float" office:value="398.027841000937" calcext:value-type="float">
            <text:p>398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2.984264095928" calcext:value-type="float">
            <text:p>582,984</text:p>
          </table:table-cell>
          <table:table-cell office:value-type="float" office:value="0" calcext:value-type="float">
            <text:p>0,000</text:p>
          </table:table-cell>
          <table:table-cell office:value-type="float" office:value="687.319045501512" calcext:value-type="float">
            <text:p>687,3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094038519395" calcext:value-type="float">
            <text:p>371,094</text:p>
          </table:table-cell>
          <table:table-cell office:value-type="float" office:value="0" calcext:value-type="float">
            <text:p>0,000</text:p>
          </table:table-cell>
          <table:table-cell office:value-type="float" office:value="439.265196501007" calcext:value-type="float">
            <text:p>439,2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5026" calcext:value-type="float">
            <text:p>29,684</text:p>
          </table:table-cell>
          <table:table-cell office:value-type="float" office:value="3.70333135792619" calcext:value-type="float">
            <text:p>3,703</text:p>
          </table:table-cell>
          <table:table-cell office:value-type="float" office:value="1278.86973600304" calcext:value-type="float">
            <text:p>1 278,8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06516183179" calcext:value-type="float">
            <text:p>161,307</text:p>
          </table:table-cell>
          <table:table-cell office:value-type="float" office:value="0" calcext:value-type="float">
            <text:p>0,000</text:p>
          </table:table-cell>
          <table:table-cell office:value-type="float" office:value="265.839605500615" calcext:value-type="float">
            <text:p>265,8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27893618864" calcext:value-type="float">
            <text:p>491,128</text:p>
          </table:table-cell>
          <table:table-cell office:value-type="float" office:value="0" calcext:value-type="float">
            <text:p>0,000</text:p>
          </table:table-cell>
          <table:table-cell office:value-type="float" office:value="583.87817850123" calcext:value-type="float">
            <text:p>583,8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17356271258" calcext:value-type="float">
            <text:p>317,917</text:p>
          </table:table-cell>
          <table:table-cell office:value-type="float" office:value="0" calcext:value-type="float">
            <text:p>0,000</text:p>
          </table:table-cell>
          <table:table-cell office:value-type="float" office:value="378.972973500927" calcext:value-type="float">
            <text:p>378,9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61196" calcext:value-type="float">
            <text:p>44,205</text:p>
          </table:table-cell>
          <table:table-cell office:value-type="float" office:value="0" calcext:value-type="float">
            <text:p>0,000</text:p>
          </table:table-cell>
          <table:table-cell office:value-type="float" office:value="482.470830501262" calcext:value-type="float">
            <text:p>482,4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2.804943522447" calcext:value-type="float">
            <text:p>242,805</text:p>
          </table:table-cell>
          <table:table-cell office:value-type="float" office:value="0" calcext:value-type="float">
            <text:p>0,000</text:p>
          </table:table-cell>
          <table:table-cell office:value-type="float" office:value="415.445287501027" calcext:value-type="float">
            <text:p>415,4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216692254937" calcext:value-type="float">
            <text:p>119,217</text:p>
          </table:table-cell>
          <table:table-cell office:value-type="float" office:value="0" calcext:value-type="float">
            <text:p>0,000</text:p>
          </table:table-cell>
          <table:table-cell office:value-type="float" office:value="555.792411501407" calcext:value-type="float">
            <text:p>555,7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4724449795" calcext:value-type="float">
            <text:p>143,547</text:p>
          </table:table-cell>
          <table:table-cell office:value-type="float" office:value="0" calcext:value-type="float">
            <text:p>0,000</text:p>
          </table:table-cell>
          <table:table-cell office:value-type="float" office:value="318.725751500719" calcext:value-type="float">
            <text:p>318,7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29.311973685706" calcext:value-type="float">
            <text:p>329,312</text:p>
          </table:table-cell>
          <table:table-cell office:value-type="float" office:value="0" calcext:value-type="float">
            <text:p>0,000</text:p>
          </table:table-cell>
          <table:table-cell office:value-type="float" office:value="536.679154001323" calcext:value-type="float">
            <text:p>536,6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0.577843773061" calcext:value-type="float">
            <text:p>330,578</text:p>
          </table:table-cell>
          <table:table-cell office:value-type="float" office:value="0" calcext:value-type="float">
            <text:p>0,000</text:p>
          </table:table-cell>
          <table:table-cell office:value-type="float" office:value="394.523867500881" calcext:value-type="float">
            <text:p>394,5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4.304901216407" calcext:value-type="float">
            <text:p>294,305</text:p>
          </table:table-cell>
          <table:table-cell office:value-type="float" office:value="0" calcext:value-type="float">
            <text:p>0,000</text:p>
          </table:table-cell>
          <table:table-cell office:value-type="float" office:value="669.489125001685" calcext:value-type="float">
            <text:p>669,4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88586526529" calcext:value-type="float">
            <text:p>325,389</text:p>
          </table:table-cell>
          <table:table-cell office:value-type="float" office:value="0" calcext:value-type="float">
            <text:p>0,000</text:p>
          </table:table-cell>
          <table:table-cell office:value-type="float" office:value="657.037422501662" calcext:value-type="float">
            <text:p>657,0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98.5141039609525" calcext:value-type="float">
            <text:p>98,514</text:p>
          </table:table-cell>
          <table:table-cell office:value-type="float" office:value="0" calcext:value-type="float">
            <text:p>0,000</text:p>
          </table:table-cell>
          <table:table-cell office:value-type="float" office:value="1018.93371800237" calcext:value-type="float">
            <text:p>1 018,9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7.727937119479" calcext:value-type="float">
            <text:p>197,728</text:p>
          </table:table-cell>
          <table:table-cell office:value-type="float" office:value="38.0056056748271" calcext:value-type="float">
            <text:p>38,006</text:p>
          </table:table-cell>
          <table:table-cell office:value-type="float" office:value="323.874275500767" calcext:value-type="float">
            <text:p>323,8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2.7272365054267" calcext:value-type="float">
            <text:p>22,727</text:p>
          </table:table-cell>
          <table:table-cell office:value-type="float" office:value="0" calcext:value-type="float">
            <text:p>0,000</text:p>
          </table:table-cell>
          <table:table-cell office:value-type="float" office:value="155.258414500366" calcext:value-type="float">
            <text:p>155,2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2163428501" calcext:value-type="float">
            <text:p>320,022</text:p>
          </table:table-cell>
          <table:table-cell office:value-type="float" office:value="0" calcext:value-type="float">
            <text:p>0,000</text:p>
          </table:table-cell>
          <table:table-cell office:value-type="float" office:value="407.178101000996" calcext:value-type="float">
            <text:p>407,1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9.560359716739" calcext:value-type="float">
            <text:p>329,560</text:p>
          </table:table-cell>
          <table:table-cell office:value-type="float" office:value="0" calcext:value-type="float">
            <text:p>0,000</text:p>
          </table:table-cell>
          <table:table-cell office:value-type="float" office:value="420.223214001017" calcext:value-type="float">
            <text:p>420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2.5395035584526" calcext:value-type="float">
            <text:p>42,540</text:p>
          </table:table-cell>
          <table:table-cell office:value-type="float" office:value="0" calcext:value-type="float">
            <text:p>0,000</text:p>
          </table:table-cell>
          <table:table-cell office:value-type="float" office:value="266.930820500595" calcext:value-type="float">
            <text:p>266,9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9.542271095475" calcext:value-type="float">
            <text:p>519,542</text:p>
          </table:table-cell>
          <table:table-cell office:value-type="float" office:value="0" calcext:value-type="float">
            <text:p>0,000</text:p>
          </table:table-cell>
          <table:table-cell office:value-type="float" office:value="645.74460950168" calcext:value-type="float">
            <text:p>645,7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396746965873" calcext:value-type="float">
            <text:p>122,397</text:p>
          </table:table-cell>
          <table:table-cell office:value-type="float" office:value="0" calcext:value-type="float">
            <text:p>0,000</text:p>
          </table:table-cell>
          <table:table-cell office:value-type="float" office:value="331.811130000744" calcext:value-type="float">
            <text:p>331,8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84.617331310378" calcext:value-type="float">
            <text:p>284,617</text:p>
          </table:table-cell>
          <table:table-cell office:value-type="float" office:value="0" calcext:value-type="float">
            <text:p>0,000</text:p>
          </table:table-cell>
          <table:table-cell office:value-type="float" office:value="468.497717001215" calcext:value-type="float">
            <text:p>468,4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999919661101" calcext:value-type="float">
            <text:p>352,000</text:p>
          </table:table-cell>
          <table:table-cell office:value-type="float" office:value="0" calcext:value-type="float">
            <text:p>0,000</text:p>
          </table:table-cell>
          <table:table-cell office:value-type="float" office:value="481.846436501109" calcext:value-type="float">
            <text:p>481,8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593414298859" calcext:value-type="float">
            <text:p>319,593</text:p>
          </table:table-cell>
          <table:table-cell office:value-type="float" office:value="0" calcext:value-type="float">
            <text:p>0,000</text:p>
          </table:table-cell>
          <table:table-cell office:value-type="float" office:value="434.515066500962" calcext:value-type="float">
            <text:p>434,5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3.951681932934" calcext:value-type="float">
            <text:p>143,952</text:p>
          </table:table-cell>
          <table:table-cell office:value-type="float" office:value="15.4148132596551" calcext:value-type="float">
            <text:p>15,415</text:p>
          </table:table-cell>
          <table:table-cell office:value-type="float" office:value="387.616801000968" calcext:value-type="float">
            <text:p>387,6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2.645856393492" calcext:value-type="float">
            <text:p>272,64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433.139014500893" calcext:value-type="float">
            <text:p>433,1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243148312543" calcext:value-type="float">
            <text:p>273,243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405.943982500925" calcext:value-type="float">
            <text:p>405,9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5.234899825219" calcext:value-type="float">
            <text:p>665,235</text:p>
          </table:table-cell>
          <table:table-cell office:value-type="float" office:value="0" calcext:value-type="float">
            <text:p>0,000</text:p>
          </table:table-cell>
          <table:table-cell office:value-type="float" office:value="820.862689502102" calcext:value-type="float">
            <text:p>820,8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55922269979" calcext:value-type="float">
            <text:p>1 258,559</text:p>
          </table:table-cell>
          <table:table-cell office:value-type="float" office:value="0" calcext:value-type="float">
            <text:p>0,000</text:p>
          </table:table-cell>
          <table:table-cell office:value-type="float" office:value="1679.84478150421" calcext:value-type="float">
            <text:p>1 679,8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66500069558" calcext:value-type="float">
            <text:p>261,167</text:p>
          </table:table-cell>
          <table:table-cell office:value-type="float" office:value="0" calcext:value-type="float">
            <text:p>0,000</text:p>
          </table:table-cell>
          <table:table-cell office:value-type="float" office:value="353.468079500793" calcext:value-type="float">
            <text:p>353,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136967181479" calcext:value-type="float">
            <text:p>218,137</text:p>
          </table:table-cell>
          <table:table-cell office:value-type="float" office:value="0" calcext:value-type="float">
            <text:p>0,000</text:p>
          </table:table-cell>
          <table:table-cell office:value-type="float" office:value="318.802502500709" calcext:value-type="float">
            <text:p>318,8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8137270247" calcext:value-type="float">
            <text:p>338,081</text:p>
          </table:table-cell>
          <table:table-cell office:value-type="float" office:value="0" calcext:value-type="float">
            <text:p>0,000</text:p>
          </table:table-cell>
          <table:table-cell office:value-type="float" office:value="531.009011001118" calcext:value-type="float">
            <text:p>531,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32.487149225212" calcext:value-type="float">
            <text:p>732,487</text:p>
          </table:table-cell>
          <table:table-cell office:value-type="float" office:value="0" calcext:value-type="float">
            <text:p>0,000</text:p>
          </table:table-cell>
          <table:table-cell office:value-type="float" office:value="1683.56440100418" calcext:value-type="float">
            <text:p>1 683,5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8.589808467201" calcext:value-type="float">
            <text:p>418,590</text:p>
          </table:table-cell>
          <table:table-cell office:value-type="float" office:value="0" calcext:value-type="float">
            <text:p>0,000</text:p>
          </table:table-cell>
          <table:table-cell office:value-type="float" office:value="646.98432800162" calcext:value-type="float">
            <text:p>646,9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60327608529" calcext:value-type="float">
            <text:p>260,603</text:p>
          </table:table-cell>
          <table:table-cell office:value-type="float" office:value="0" calcext:value-type="float">
            <text:p>0,000</text:p>
          </table:table-cell>
          <table:table-cell office:value-type="float" office:value="322.155052000614" calcext:value-type="float">
            <text:p>322,1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32666114859" calcext:value-type="float">
            <text:p>135,033</text:p>
          </table:table-cell>
          <table:table-cell office:value-type="float" office:value="0" calcext:value-type="float">
            <text:p>0,000</text:p>
          </table:table-cell>
          <table:table-cell office:value-type="float" office:value="239.071230000669" calcext:value-type="float">
            <text:p>239,0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679.563978697905" calcext:value-type="float">
            <text:p>679,564</text:p>
          </table:table-cell>
          <table:table-cell office:value-type="float" office:value="0" calcext:value-type="float">
            <text:p>0,000</text:p>
          </table:table-cell>
          <table:table-cell office:value-type="float" office:value="1089.89059650271" calcext:value-type="float">
            <text:p>1 089,8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67750696743" calcext:value-type="float">
            <text:p>28,187</text:p>
          </table:table-cell>
          <table:table-cell office:value-type="float" office:value="0" calcext:value-type="float">
            <text:p>0,000</text:p>
          </table:table-cell>
          <table:table-cell office:value-type="float" office:value="2573.79691350625" calcext:value-type="float">
            <text:p>2 573,7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0.519021847366" calcext:value-type="float">
            <text:p>410,519</text:p>
          </table:table-cell>
          <table:table-cell office:value-type="float" office:value="0" calcext:value-type="float">
            <text:p>0,000</text:p>
          </table:table-cell>
          <table:table-cell office:value-type="float" office:value="933.497419502097" calcext:value-type="float">
            <text:p>933,4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7.324253514531" calcext:value-type="float">
            <text:p>317,324</text:p>
          </table:table-cell>
          <table:table-cell office:value-type="float" office:value="0" calcext:value-type="float">
            <text:p>0,000</text:p>
          </table:table-cell>
          <table:table-cell office:value-type="float" office:value="497.568107501123" calcext:value-type="float">
            <text:p>497,5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6.849084320001" calcext:value-type="float">
            <text:p>246,849</text:p>
          </table:table-cell>
          <table:table-cell office:value-type="float" office:value="0" calcext:value-type="float">
            <text:p>0,000</text:p>
          </table:table-cell>
          <table:table-cell office:value-type="float" office:value="373.423870000944" calcext:value-type="float">
            <text:p>373,4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3.014465241994" calcext:value-type="float">
            <text:p>383,014</text:p>
          </table:table-cell>
          <table:table-cell office:value-type="float" office:value="0" calcext:value-type="float">
            <text:p>0,000</text:p>
          </table:table-cell>
          <table:table-cell office:value-type="float" office:value="649.336118501616" calcext:value-type="float">
            <text:p>649,3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8.954310124576" calcext:value-type="float">
            <text:p>618,954</text:p>
          </table:table-cell>
          <table:table-cell office:value-type="float" office:value="0" calcext:value-type="float">
            <text:p>0,000</text:p>
          </table:table-cell>
          <table:table-cell office:value-type="float" office:value="791.764931502042" calcext:value-type="float">
            <text:p>791,7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23.8727905439" calcext:value-type="float">
            <text:p>10 523,873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14650.6251220359" calcext:value-type="float">
            <text:p>14 650,6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18016385" calcext:value-type="float">
            <text:p>88,536</text:p>
          </table:table-cell>
          <table:table-cell office:value-type="float" office:value="0" calcext:value-type="float">
            <text:p>0,000</text:p>
          </table:table-cell>
          <table:table-cell office:value-type="float" office:value="123.830650500257" calcext:value-type="float">
            <text:p>123,8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6202115617" calcext:value-type="float">
            <text:p>138,046</text:p>
          </table:table-cell>
          <table:table-cell office:value-type="float" office:value="0" calcext:value-type="float">
            <text:p>0,000</text:p>
          </table:table-cell>
          <table:table-cell office:value-type="float" office:value="1759.68144100417" calcext:value-type="float">
            <text:p>1 759,6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495457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2142.23290100491" calcext:value-type="float">
            <text:p>2 142,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2.370166550204" calcext:value-type="float">
            <text:p>132,370</text:p>
          </table:table-cell>
          <table:table-cell office:value-type="float" office:value="0" calcext:value-type="float">
            <text:p>0,000</text:p>
          </table:table-cell>
          <table:table-cell office:value-type="float" office:value="184.411872000423" calcext:value-type="float">
            <text:p>184,4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0.488224538067" calcext:value-type="float">
            <text:p>460,488</text:p>
          </table:table-cell>
          <table:table-cell office:value-type="float" office:value="0" calcext:value-type="float">
            <text:p>0,000</text:p>
          </table:table-cell>
          <table:table-cell office:value-type="float" office:value="936.860854502129" calcext:value-type="float">
            <text:p>936,8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1.085549199389" calcext:value-type="float">
            <text:p>421,086</text:p>
          </table:table-cell>
          <table:table-cell office:value-type="float" office:value="0" calcext:value-type="float">
            <text:p>0,000</text:p>
          </table:table-cell>
          <table:table-cell office:value-type="float" office:value="537.195585501413" calcext:value-type="float">
            <text:p>537,1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67.790294282735" calcext:value-type="float">
            <text:p>367,790</text:p>
          </table:table-cell>
          <table:table-cell office:value-type="float" office:value="0" calcext:value-type="float">
            <text:p>0,000</text:p>
          </table:table-cell>
          <table:table-cell office:value-type="float" office:value="507.49029550107" calcext:value-type="float">
            <text:p>507,4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012576611625" calcext:value-type="float">
            <text:p>109,013</text:p>
          </table:table-cell>
          <table:table-cell office:value-type="float" office:value="0" calcext:value-type="float">
            <text:p>0,000</text:p>
          </table:table-cell>
          <table:table-cell office:value-type="float" office:value="166.396601500505" calcext:value-type="float">
            <text:p>166,3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0.247884639452" calcext:value-type="float">
            <text:p>140,248</text:p>
          </table:table-cell>
          <table:table-cell office:value-type="float" office:value="0" calcext:value-type="float">
            <text:p>0,000</text:p>
          </table:table-cell>
          <table:table-cell office:value-type="float" office:value="231.579823500491" calcext:value-type="float">
            <text:p>231,5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3.508668348184" calcext:value-type="float">
            <text:p>433,509</text:p>
          </table:table-cell>
          <table:table-cell office:value-type="float" office:value="0" calcext:value-type="float">
            <text:p>0,000</text:p>
          </table:table-cell>
          <table:table-cell office:value-type="float" office:value="857.332614001965" calcext:value-type="float">
            <text:p>857,3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0.998891428303" calcext:value-type="float">
            <text:p>370,999</text:p>
          </table:table-cell>
          <table:table-cell office:value-type="float" office:value="0" calcext:value-type="float">
            <text:p>0,000</text:p>
          </table:table-cell>
          <table:table-cell office:value-type="float" office:value="520.008601001196" calcext:value-type="float">
            <text:p>520,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44.424534130091" calcext:value-type="float">
            <text:p>344,425</text:p>
          </table:table-cell>
          <table:table-cell office:value-type="float" office:value="278.958756172487" calcext:value-type="float">
            <text:p>278,959</text:p>
          </table:table-cell>
          <table:table-cell office:value-type="float" office:value="847.582025001948" calcext:value-type="float">
            <text:p>847,5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4.959315586051" calcext:value-type="float">
            <text:p>324,959</text:p>
          </table:table-cell>
          <table:table-cell office:value-type="float" office:value="63.8061418082885" calcext:value-type="float">
            <text:p>63,806</text:p>
          </table:table-cell>
          <table:table-cell office:value-type="float" office:value="438.345355001171" calcext:value-type="float">
            <text:p>438,3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1876847188" calcext:value-type="float">
            <text:p>1 379,01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1665.63896450357" calcext:value-type="float">
            <text:p>1 665,6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8.312495948951" calcext:value-type="float">
            <text:p>438,312</text:p>
          </table:table-cell>
          <table:table-cell office:value-type="float" office:value="121.836639069128" calcext:value-type="float">
            <text:p>121,837</text:p>
          </table:table-cell>
          <table:table-cell office:value-type="float" office:value="892.387463002324" calcext:value-type="float">
            <text:p>892,3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330415552873" calcext:value-type="float">
            <text:p>210,330</text:p>
          </table:table-cell>
          <table:table-cell office:value-type="float" office:value="4.58737937795853" calcext:value-type="float">
            <text:p>4,587</text:p>
          </table:table-cell>
          <table:table-cell office:value-type="float" office:value="496.388160001236" calcext:value-type="float">
            <text:p>496,3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21.009164855012" calcext:value-type="float">
            <text:p>621,009</text:p>
          </table:table-cell>
          <table:table-cell office:value-type="float" office:value="86.7880852314528" calcext:value-type="float">
            <text:p>86,788</text:p>
          </table:table-cell>
          <table:table-cell office:value-type="float" office:value="782.042566002042" calcext:value-type="float">
            <text:p>782,0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45.055067851291" calcext:value-type="float">
            <text:p>245,055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683.694698501661" calcext:value-type="float">
            <text:p>683,6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9.717077594084" calcext:value-type="float">
            <text:p>259,717</text:p>
          </table:table-cell>
          <table:table-cell office:value-type="float" office:value="65.9101600930242" calcext:value-type="float">
            <text:p>65,910</text:p>
          </table:table-cell>
          <table:table-cell office:value-type="float" office:value="373.464588000973" calcext:value-type="float">
            <text:p>373,4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1.147904246293" calcext:value-type="float">
            <text:p>951,148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1165.23476800262" calcext:value-type="float">
            <text:p>1 165,2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391101293858" calcext:value-type="float">
            <text:p>399,391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599.798856501287" calcext:value-type="float">
            <text:p>599,7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654908701254" calcext:value-type="float">
            <text:p>611,655</text:p>
          </table:table-cell>
          <table:table-cell office:value-type="float" office:value="2.71278731539628" calcext:value-type="float">
            <text:p>2,713</text:p>
          </table:table-cell>
          <table:table-cell office:value-type="float" office:value="747.42068500177" calcext:value-type="float">
            <text:p>747,4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2.012125991942" calcext:value-type="float">
            <text:p>962,012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1165.84919750267" calcext:value-type="float">
            <text:p>1 165,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0.679601653038" calcext:value-type="float">
            <text:p>470,680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561.193468001255" calcext:value-type="float">
            <text:p>561,1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6.820404674697" calcext:value-type="float">
            <text:p>626,820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1115.84932250236" calcext:value-type="float">
            <text:p>1 115,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04.005902938536" calcext:value-type="float">
            <text:p>304,006</text:p>
          </table:table-cell>
          <table:table-cell office:value-type="float" office:value="26.0994620653896" calcext:value-type="float">
            <text:p>26,099</text:p>
          </table:table-cell>
          <table:table-cell office:value-type="float" office:value="454.420485001024" calcext:value-type="float">
            <text:p>454,4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162.651166920183" calcext:value-type="float">
            <text:p>162,651</text:p>
          </table:table-cell>
          <table:table-cell office:value-type="float" office:value="0" calcext:value-type="float">
            <text:p>0,000</text:p>
          </table:table-cell>
          <table:table-cell office:value-type="float" office:value="377.720353000958" calcext:value-type="float">
            <text:p>377,7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7.297640407379" calcext:value-type="float">
            <text:p>277,298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390.895512500948" calcext:value-type="float">
            <text:p>390,8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59.304075235991" calcext:value-type="float">
            <text:p>559,304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810.444056001832" calcext:value-type="float">
            <text:p>810,4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66.385477083888" calcext:value-type="float">
            <text:p>266,385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390.544273500969" calcext:value-type="float">
            <text:p>390,5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0.428596433675" calcext:value-type="float">
            <text:p>800,42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939.752430002111" calcext:value-type="float">
            <text:p>939,7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7.59756091814" calcext:value-type="float">
            <text:p>357,598</text:p>
          </table:table-cell>
          <table:table-cell office:value-type="float" office:value="0.215191228239797" calcext:value-type="float">
            <text:p>0,215</text:p>
          </table:table-cell>
          <table:table-cell office:value-type="float" office:value="415.575982001031" calcext:value-type="float">
            <text:p>415,5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399.714756703758" calcext:value-type="float">
            <text:p>399,715</text:p>
          </table:table-cell>
          <table:table-cell office:value-type="float" office:value="0" calcext:value-type="float">
            <text:p>0,000</text:p>
          </table:table-cell>
          <table:table-cell office:value-type="float" office:value="620.534480001339" calcext:value-type="float">
            <text:p>620,5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561322682495" calcext:value-type="float">
            <text:p>339,561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453.416235500987" calcext:value-type="float">
            <text:p>453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00972101" calcext:value-type="float">
            <text:p>104,817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519.941536501239" calcext:value-type="float">
            <text:p>519,9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33043757942" calcext:value-type="float">
            <text:p>241,433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309.785605000615" calcext:value-type="float">
            <text:p>309,7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75917" calcext:value-type="float">
            <text:p>8,397</text:p>
          </table:table-cell>
          <table:table-cell office:value-type="float" office:value="4.16226904716304" calcext:value-type="float">
            <text:p>4,162</text:p>
          </table:table-cell>
          <table:table-cell office:value-type="float" office:value="61.124112000123" calcext:value-type="float">
            <text:p>61,1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3.962148603516" calcext:value-type="float">
            <text:p>593,962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793.828788001828" calcext:value-type="float">
            <text:p>793,8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29740465551" calcext:value-type="float">
            <text:p>253,630</text:p>
          </table:table-cell>
          <table:table-cell office:value-type="float" office:value="28.388666590538" calcext:value-type="float">
            <text:p>28,389</text:p>
          </table:table-cell>
          <table:table-cell office:value-type="float" office:value="359.531887500892" calcext:value-type="float">
            <text:p>359,5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6069818615" calcext:value-type="float">
            <text:p>114,266</text:p>
          </table:table-cell>
          <table:table-cell office:value-type="float" office:value="7.44645217442257" calcext:value-type="float">
            <text:p>7,446</text:p>
          </table:table-cell>
          <table:table-cell office:value-type="float" office:value="133.042984000304" calcext:value-type="float">
            <text:p>133,0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9.112747393789" calcext:value-type="float">
            <text:p>479,113</text:p>
          </table:table-cell>
          <table:table-cell office:value-type="float" office:value="0" calcext:value-type="float">
            <text:p>0,000</text:p>
          </table:table-cell>
          <table:table-cell office:value-type="float" office:value="558.864600001302" calcext:value-type="float">
            <text:p>558,8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288362348739" calcext:value-type="float">
            <text:p>490,288</text:p>
          </table:table-cell>
          <table:table-cell office:value-type="float" office:value="0" calcext:value-type="float">
            <text:p>0,000</text:p>
          </table:table-cell>
          <table:table-cell office:value-type="float" office:value="744.060693501857" calcext:value-type="float">
            <text:p>744,0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2.556838657261" calcext:value-type="float">
            <text:p>232,557</text:p>
          </table:table-cell>
          <table:table-cell office:value-type="float" office:value="0" calcext:value-type="float">
            <text:p>0,000</text:p>
          </table:table-cell>
          <table:table-cell office:value-type="float" office:value="398.787490000935" calcext:value-type="float">
            <text:p>398,7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4.617077871692" calcext:value-type="float">
            <text:p>514,617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647.665597501506" calcext:value-type="float">
            <text:p>647,6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53205892071" calcext:value-type="float">
            <text:p>356,653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432.655949501011" calcext:value-type="float">
            <text:p>432,6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340276020721" calcext:value-type="float">
            <text:p>650,340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806.744749501939" calcext:value-type="float">
            <text:p>806,7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2.04577062189" calcext:value-type="float">
            <text:p>282,046</text:p>
          </table:table-cell>
          <table:table-cell office:value-type="float" office:value="0" calcext:value-type="float">
            <text:p>0,000</text:p>
          </table:table-cell>
          <table:table-cell office:value-type="float" office:value="667.926417501535" calcext:value-type="float">
            <text:p>667,9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599905" calcext:value-type="float">
            <text:p>238,391</text:p>
          </table:table-cell>
          <table:table-cell office:value-type="float" office:value="0" calcext:value-type="float">
            <text:p>0,000</text:p>
          </table:table-cell>
          <table:table-cell office:value-type="float" office:value="472.66197150107" calcext:value-type="float">
            <text:p>472,6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783503006696" calcext:value-type="float">
            <text:p>177,784</text:p>
          </table:table-cell>
          <table:table-cell office:value-type="float" office:value="0" calcext:value-type="float">
            <text:p>0,000</text:p>
          </table:table-cell>
          <table:table-cell office:value-type="float" office:value="339.179928000835" calcext:value-type="float">
            <text:p>339,1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464469232412" calcext:value-type="float">
            <text:p>702,464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782.95065250182" calcext:value-type="float">
            <text:p>782,9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674944127127" calcext:value-type="float">
            <text:p>190,675</text:p>
          </table:table-cell>
          <table:table-cell office:value-type="float" office:value="0" calcext:value-type="float">
            <text:p>0,000</text:p>
          </table:table-cell>
          <table:table-cell office:value-type="float" office:value="434.226288001008" calcext:value-type="float">
            <text:p>434,2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4173366906" calcext:value-type="float">
            <text:p>551,342</text:p>
          </table:table-cell>
          <table:table-cell office:value-type="float" office:value="0" calcext:value-type="float">
            <text:p>0,000</text:p>
          </table:table-cell>
          <table:table-cell office:value-type="float" office:value="646.981121501478" calcext:value-type="float">
            <text:p>646,9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385498793787" calcext:value-type="float">
            <text:p>122,385</text:p>
          </table:table-cell>
          <table:table-cell office:value-type="float" office:value="0" calcext:value-type="float">
            <text:p>0,000</text:p>
          </table:table-cell>
          <table:table-cell office:value-type="float" office:value="190.602019500409" calcext:value-type="float">
            <text:p>190,6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203079855922" calcext:value-type="float">
            <text:p>361,203</text:p>
          </table:table-cell>
          <table:table-cell office:value-type="float" office:value="0" calcext:value-type="float">
            <text:p>0,000</text:p>
          </table:table-cell>
          <table:table-cell office:value-type="float" office:value="820.265141002011" calcext:value-type="float">
            <text:p>820,2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106940538474" calcext:value-type="float">
            <text:p>438,107</text:p>
          </table:table-cell>
          <table:table-cell office:value-type="float" office:value="0" calcext:value-type="float">
            <text:p>0,000</text:p>
          </table:table-cell>
          <table:table-cell office:value-type="float" office:value="588.630216001328" calcext:value-type="float">
            <text:p>588,6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89953515985" calcext:value-type="float">
            <text:p>305,290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377.486868500835" calcext:value-type="float">
            <text:p>377,4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55.40878488033" calcext:value-type="float">
            <text:p>355,409</text:p>
          </table:table-cell>
          <table:table-cell office:value-type="float" office:value="6.66706575796296" calcext:value-type="float">
            <text:p>6,667</text:p>
          </table:table-cell>
          <table:table-cell office:value-type="float" office:value="929.866951001997" calcext:value-type="float">
            <text:p>929,8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9.14318667025" calcext:value-type="float">
            <text:p>1 239,143</text:p>
          </table:table-cell>
          <table:table-cell office:value-type="float" office:value="0" calcext:value-type="float">
            <text:p>0,000</text:p>
          </table:table-cell>
          <table:table-cell office:value-type="float" office:value="1682.7333215039" calcext:value-type="float">
            <text:p>1 682,7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6.528511217177" calcext:value-type="float">
            <text:p>256,529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461.853370001039" calcext:value-type="float">
            <text:p>461,8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28.717891335518" calcext:value-type="float">
            <text:p>128,718</text:p>
          </table:table-cell>
          <table:table-cell office:value-type="float" office:value="4.35660179056914" calcext:value-type="float">
            <text:p>4,357</text:p>
          </table:table-cell>
          <table:table-cell office:value-type="float" office:value="672.728743001623" calcext:value-type="float">
            <text:p>672,7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222580651732" calcext:value-type="float">
            <text:p>410,223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480.708552501231" calcext:value-type="float">
            <text:p>480,7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236394952197" calcext:value-type="float">
            <text:p>797,236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929.670649002108" calcext:value-type="float">
            <text:p>929,6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8428392748" calcext:value-type="float">
            <text:p>636,398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779.935882001923" calcext:value-type="float">
            <text:p>779,9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574000061108" calcext:value-type="float">
            <text:p>668,574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817.541631501862" calcext:value-type="float">
            <text:p>817,5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3.190641939685" calcext:value-type="float">
            <text:p>313,191</text:p>
          </table:table-cell>
          <table:table-cell office:value-type="float" office:value="0" calcext:value-type="float">
            <text:p>0,000</text:p>
          </table:table-cell>
          <table:table-cell office:value-type="float" office:value="674.076636001598" calcext:value-type="float">
            <text:p>674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5.59672620638" calcext:value-type="float">
            <text:p>1 825,597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2504.24532900599" calcext:value-type="float">
            <text:p>2 504,2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965957140785" calcext:value-type="float">
            <text:p>739,966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1246.01972150278" calcext:value-type="float">
            <text:p>1 246,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51830911197" calcext:value-type="float">
            <text:p>194,552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249.957193000597" calcext:value-type="float">
            <text:p>249,9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97.921181184068" calcext:value-type="float">
            <text:p>297,921</text:p>
          </table:table-cell>
          <table:table-cell office:value-type="float" office:value="21.7079307530542" calcext:value-type="float">
            <text:p>21,708</text:p>
          </table:table-cell>
          <table:table-cell office:value-type="float" office:value="519.53149500135" calcext:value-type="float">
            <text:p>519,5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5.078125927723" calcext:value-type="float">
            <text:p>655,078</text:p>
          </table:table-cell>
          <table:table-cell office:value-type="float" office:value="0" calcext:value-type="float">
            <text:p>0,000</text:p>
          </table:table-cell>
          <table:table-cell office:value-type="float" office:value="928.396994002228" calcext:value-type="float">
            <text:p>928,3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5.351505898261" calcext:value-type="float">
            <text:p>545,352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729.560680001614" calcext:value-type="float">
            <text:p>729,5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8.657493795937" calcext:value-type="float">
            <text:p>378,657</text:p>
          </table:table-cell>
          <table:table-cell office:value-type="float" office:value="0" calcext:value-type="float">
            <text:p>0,000</text:p>
          </table:table-cell>
          <table:table-cell office:value-type="float" office:value="504.695355001156" calcext:value-type="float">
            <text:p>504,6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918270618408" calcext:value-type="float">
            <text:p>280,918</text:p>
          </table:table-cell>
          <table:table-cell office:value-type="float" office:value="0" calcext:value-type="float">
            <text:p>0,000</text:p>
          </table:table-cell>
          <table:table-cell office:value-type="float" office:value="432.378327501" calcext:value-type="float">
            <text:p>432,3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0.189879664388" calcext:value-type="float">
            <text:p>940,190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1112.20383450282" calcext:value-type="float">
            <text:p>1 112,2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8.723155522001" calcext:value-type="float">
            <text:p>928,723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1566.26451000356" calcext:value-type="float">
            <text:p>1 566,2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7.45701920253" calcext:value-type="float">
            <text:p>847,457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1333.59191250341" calcext:value-type="float">
            <text:p>1 333,5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877.595736387693" calcext:value-type="float">
            <text:p>877,596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2010.24708800455" calcext:value-type="float">
            <text:p>2 010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6.8880360673" calcext:value-type="float">
            <text:p>2 166,888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2993.23790050729" calcext:value-type="float">
            <text:p>2 993,2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34.6129915523" calcext:value-type="float">
            <text:p>4 134,61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5273.61035151238" calcext:value-type="float">
            <text:p>5 273,6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64.12000258826" calcext:value-type="float">
            <text:p>1 464,120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2279.48496750591" calcext:value-type="float">
            <text:p>2 279,4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55.022628910561" calcext:value-type="float">
            <text:p>355,023</text:p>
          </table:table-cell>
          <table:table-cell office:value-type="float" office:value="52.939948295731" calcext:value-type="float">
            <text:p>52,940</text:p>
          </table:table-cell>
          <table:table-cell office:value-type="float" office:value="678.368264501765" calcext:value-type="float">
            <text:p>678,3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18.74698385156" calcext:value-type="float">
            <text:p>3 418,747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4142.90938350995" calcext:value-type="float">
            <text:p>4 142,9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28687942042" calcext:value-type="float">
            <text:p>701,729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804.260510501953" calcext:value-type="float">
            <text:p>804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1.40879179246" calcext:value-type="float">
            <text:p>1 251,409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2167.44792150503" calcext:value-type="float">
            <text:p>2 167,4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411554548865" calcext:value-type="float">
            <text:p>309,412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434.607055500957" calcext:value-type="float">
            <text:p>434,6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3.441034892499" calcext:value-type="float">
            <text:p>563,441</text:p>
          </table:table-cell>
          <table:table-cell office:value-type="float" office:value="0" calcext:value-type="float">
            <text:p>0,000</text:p>
          </table:table-cell>
          <table:table-cell office:value-type="float" office:value="920.337851002042" calcext:value-type="float">
            <text:p>920,3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02.26847426146" calcext:value-type="float">
            <text:p>1 102,268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1325.399058003" calcext:value-type="float">
            <text:p>1 325,3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43.688375498884" calcext:value-type="float">
            <text:p>643,688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891.122398002315" calcext:value-type="float">
            <text:p>891,1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59.60415971717" calcext:value-type="float">
            <text:p>1 159,604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1428.93707350381" calcext:value-type="float">
            <text:p>1 428,9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62.4900461641" calcext:value-type="float">
            <text:p>1 562,490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2032.85574450528" calcext:value-type="float">
            <text:p>2 032,8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23.94472590601" calcext:value-type="float">
            <text:p>1 023,945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1480.16451300378" calcext:value-type="float">
            <text:p>1 480,1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21.084238407622" calcext:value-type="float">
            <text:p>921,084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1404.41569850334" calcext:value-type="float">
            <text:p>1 404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62193425779" calcext:value-type="float">
            <text:p>1 026,622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1450.67386200352" calcext:value-type="float">
            <text:p>1 450,6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1.78861081256" calcext:value-type="float">
            <text:p>1 141,789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1677.46426400404" calcext:value-type="float">
            <text:p>1 677,4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725.37315688208" calcext:value-type="float">
            <text:p>1 725,373</text:p>
          </table:table-cell>
          <table:table-cell office:value-type="float" office:value="456.460833460751" calcext:value-type="float">
            <text:p>456,461</text:p>
          </table:table-cell>
          <table:table-cell office:value-type="float" office:value="2420.86423600582" calcext:value-type="float">
            <text:p>2 420,8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8.023480435663" calcext:value-type="float">
            <text:p>618,02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786.090093002034" calcext:value-type="float">
            <text:p>786,0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9.499364190353" calcext:value-type="float">
            <text:p>429,499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1002.38806000222" calcext:value-type="float">
            <text:p>1 002,3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3.525044259405" calcext:value-type="float">
            <text:p>783,525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948.034232502412" calcext:value-type="float">
            <text:p>948,0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17.42246278269" calcext:value-type="float">
            <text:p>2 517,422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2919.76927050759" calcext:value-type="float">
            <text:p>2 919,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1.00220875487" calcext:value-type="float">
            <text:p>1 081,002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1447.59713100365" calcext:value-type="float">
            <text:p>1 447,5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9.2595889744" calcext:value-type="float">
            <text:p>859,260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1205.35397550276" calcext:value-type="float">
            <text:p>1 205,3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6.51639594309" calcext:value-type="float">
            <text:p>1 136,516</text:p>
          </table:table-cell>
          <table:table-cell office:value-type="float" office:value="363.852863323469" calcext:value-type="float">
            <text:p>363,853</text:p>
          </table:table-cell>
          <table:table-cell office:value-type="float" office:value="1376.89620800345" calcext:value-type="float">
            <text:p>1 376,8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17085462068" calcext:value-type="float">
            <text:p>1 400,171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2152.28576100555" calcext:value-type="float">
            <text:p>2 152,2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06.84287244773" calcext:value-type="float">
            <text:p>1 206,843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2010.76410050489" calcext:value-type="float">
            <text:p>2 010,7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4.99275879704" calcext:value-type="float">
            <text:p>3 624,993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4287.036209511" calcext:value-type="float">
            <text:p>4 287,0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0.34867751635" calcext:value-type="float">
            <text:p>1 250,349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1813.51340450418" calcext:value-type="float">
            <text:p>1 813,5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63754761239" calcext:value-type="float">
            <text:p>1 155,638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1545.95596400401" calcext:value-type="float">
            <text:p>1 545,9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10.45395541182" calcext:value-type="float">
            <text:p>4 110,454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6298.01036151624" calcext:value-type="float">
            <text:p>6 298,0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49.23959644606" calcext:value-type="float">
            <text:p>1 249,240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1702.8842440044" calcext:value-type="float">
            <text:p>1 702,8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2.987537703273" calcext:value-type="float">
            <text:p>892,988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1797.451854504" calcext:value-type="float">
            <text:p>1 797,4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51679006195" calcext:value-type="float">
            <text:p>1 046,517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1271.8672260029" calcext:value-type="float">
            <text:p>1 271,8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15779543743" calcext:value-type="float">
            <text:p>259,158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572.075912001167" calcext:value-type="float">
            <text:p>572,0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75.43321675127" calcext:value-type="float">
            <text:p>575,433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830.77000050199" calcext:value-type="float">
            <text:p>830,7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0.086214722473" calcext:value-type="float">
            <text:p>410,086</text:p>
          </table:table-cell>
          <table:table-cell office:value-type="float" office:value="0" calcext:value-type="float">
            <text:p>0,000</text:p>
          </table:table-cell>
          <table:table-cell office:value-type="float" office:value="526.266958001304" calcext:value-type="float">
            <text:p>526,2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1.26691513352" calcext:value-type="float">
            <text:p>1 041,267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1266.39588150313" calcext:value-type="float">
            <text:p>1 266,3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80.45366200461" calcext:value-type="float">
            <text:p>4 280,454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6547.64039701687" calcext:value-type="float">
            <text:p>6 547,6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827.95414018542" calcext:value-type="float">
            <text:p>1 827,954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2472.14968600641" calcext:value-type="float">
            <text:p>2 472,1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69.058873073333" calcext:value-type="float">
            <text:p>369,059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758.7629090018" calcext:value-type="float">
            <text:p>758,7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1.210819187174" calcext:value-type="float">
            <text:p>651,211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1189.70423050301" calcext:value-type="float">
            <text:p>1 189,7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6.82195096091" calcext:value-type="float">
            <text:p>3 106,822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3901.45188800999" calcext:value-type="float">
            <text:p>3 901,4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43.969991780382" calcext:value-type="float">
            <text:p>543,970</text:p>
          </table:table-cell>
          <table:table-cell office:value-type="float" office:value="142.324506230974" calcext:value-type="float">
            <text:p>142,325</text:p>
          </table:table-cell>
          <table:table-cell office:value-type="float" office:value="742.128557001756" calcext:value-type="float">
            <text:p>742,1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032961084078" calcext:value-type="float">
            <text:p>738,033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1024.80534050258" calcext:value-type="float">
            <text:p>1 024,8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32767597591" calcext:value-type="float">
            <text:p>446,328</text:p>
          </table:table-cell>
          <table:table-cell office:value-type="float" office:value="63.2772340371922" calcext:value-type="float">
            <text:p>63,277</text:p>
          </table:table-cell>
          <table:table-cell office:value-type="float" office:value="1261.43913950304" calcext:value-type="float">
            <text:p>1 261,4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892.150673531051" calcext:value-type="float">
            <text:p>892,151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1551.53151150395" calcext:value-type="float">
            <text:p>1 551,5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50.29122272093" calcext:value-type="float">
            <text:p>1 950,29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3450.88697550809" calcext:value-type="float">
            <text:p>3 450,8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80.02703644539" calcext:value-type="float">
            <text:p>3 280,027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4724.07729701217" calcext:value-type="float">
            <text:p>4 724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1.6200171671" calcext:value-type="float">
            <text:p>3 011,620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5531.10817751406" calcext:value-type="float">
            <text:p>5 531,1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0.81827464226" calcext:value-type="float">
            <text:p>4 400,818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7783.2692470178" calcext:value-type="float">
            <text:p>7 783,2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565717767552" calcext:value-type="float">
            <text:p>852,566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1279.95636400289" calcext:value-type="float">
            <text:p>1 279,9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1.732025208096" calcext:value-type="float">
            <text:p>321,732</text:p>
          </table:table-cell>
          <table:table-cell office:value-type="float" office:value="3.32752338539256" calcext:value-type="float">
            <text:p>3,328</text:p>
          </table:table-cell>
          <table:table-cell office:value-type="float" office:value="467.020931501094" calcext:value-type="float">
            <text:p>467,0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3.83702441137" calcext:value-type="float">
            <text:p>3 733,837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9436.02045852462" calcext:value-type="float">
            <text:p>9 436,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3.59149352055" calcext:value-type="float">
            <text:p>1 893,591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2649.900116506" calcext:value-type="float">
            <text:p>2 649,9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879.01868081177" calcext:value-type="float">
            <text:p>4 879,01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7747.59892351935" calcext:value-type="float">
            <text:p>7 747,5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9.961731498539" calcext:value-type="float">
            <text:p>529,962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879.166878502201" calcext:value-type="float">
            <text:p>879,1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2.07787261598" calcext:value-type="float">
            <text:p>3 232,078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4166.66086501089" calcext:value-type="float">
            <text:p>4 166,6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0.348608062665" calcext:value-type="float">
            <text:p>680,349</text:p>
          </table:table-cell>
          <table:table-cell office:value-type="float" office:value="3.92375041523988" calcext:value-type="float">
            <text:p>3,924</text:p>
          </table:table-cell>
          <table:table-cell office:value-type="float" office:value="987.373562002314" calcext:value-type="float">
            <text:p>987,3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6.4656095329" calcext:value-type="float">
            <text:p>1 396,466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2082.13439500539" calcext:value-type="float">
            <text:p>2 082,1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66.91640510116" calcext:value-type="float">
            <text:p>1 366,916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4512.16046851171" calcext:value-type="float">
            <text:p>4 512,1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8.287594559246" calcext:value-type="float">
            <text:p>438,288</text:p>
          </table:table-cell>
          <table:table-cell office:value-type="float" office:value="82.6018596761585" calcext:value-type="float">
            <text:p>82,602</text:p>
          </table:table-cell>
          <table:table-cell office:value-type="float" office:value="774.903796501911" calcext:value-type="float">
            <text:p>774,9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2.018042978257" calcext:value-type="float">
            <text:p>432,018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589.452948501404" calcext:value-type="float">
            <text:p>589,4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5.893155657817" calcext:value-type="float">
            <text:p>715,89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1070.06153150239" calcext:value-type="float">
            <text:p>1 070,0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20179724403" calcext:value-type="float">
            <text:p>1 194,202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1517.8752205038" calcext:value-type="float">
            <text:p>1 517,8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14.16880086799" calcext:value-type="float">
            <text:p>1 814,169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2739.12032500658" calcext:value-type="float">
            <text:p>2 739,1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004.33330530761" calcext:value-type="float">
            <text:p>1 004,333</text:p>
          </table:table-cell>
          <table:table-cell office:value-type="float" office:value="60.5077479127274" calcext:value-type="float">
            <text:p>60,508</text:p>
          </table:table-cell>
          <table:table-cell office:value-type="float" office:value="1463.09969800374" calcext:value-type="float">
            <text:p>1 463,1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32.063778132245" calcext:value-type="float">
            <text:p>632,064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1582.56711550352" calcext:value-type="float">
            <text:p>1 582,5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59.47827390389" calcext:value-type="float">
            <text:p>2 759,478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3751.68645650919" calcext:value-type="float">
            <text:p>3 751,6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0.67250877884" calcext:value-type="float">
            <text:p>4 380,673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7535.88566551974" calcext:value-type="float">
            <text:p>7 535,8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77.165959965221" calcext:value-type="float">
            <text:p>777,166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1283.04969650323" calcext:value-type="float">
            <text:p>1 283,0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285.17817099926" calcext:value-type="float">
            <text:p>1 285,178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1945.09198150477" calcext:value-type="float">
            <text:p>1 945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2.512385619577" calcext:value-type="float">
            <text:p>402,512</text:p>
          </table:table-cell>
          <table:table-cell office:value-type="float" office:value="0.0104627183436151" calcext:value-type="float">
            <text:p>0,010</text:p>
          </table:table-cell>
          <table:table-cell office:value-type="float" office:value="728.917055001862" calcext:value-type="float">
            <text:p>728,9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8.0408451614" calcext:value-type="float">
            <text:p>1 298,041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1612.21721800386" calcext:value-type="float">
            <text:p>1 612,2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19.622150034261" calcext:value-type="float">
            <text:p>819,62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1759.62892500441" calcext:value-type="float">
            <text:p>1 759,6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72.43536673885" calcext:value-type="float">
            <text:p>1 272,435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1945.79495250464" calcext:value-type="float">
            <text:p>1 945,7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460754486665" calcext:value-type="float">
            <text:p>246,46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5322.16169551185" calcext:value-type="float">
            <text:p>5 322,1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115.384152936" calcext:value-type="float">
            <text:p>13 115,384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15907.7493750396" calcext:value-type="float">
            <text:p>15 907,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8.834524656476" calcext:value-type="float">
            <text:p>398,835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526.095650501231" calcext:value-type="float">
            <text:p>526,0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1.223095205137" calcext:value-type="float">
            <text:p>751,223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1201.68634100284" calcext:value-type="float">
            <text:p>1 201,6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4.503779456699" calcext:value-type="float">
            <text:p>324,504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773.320588001678" calcext:value-type="float">
            <text:p>773,3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2.712664262897" calcext:value-type="float">
            <text:p>132,713</text:p>
          </table:table-cell>
          <table:table-cell office:value-type="float" office:value="21.8570094105984" calcext:value-type="float">
            <text:p>21,857</text:p>
          </table:table-cell>
          <table:table-cell office:value-type="float" office:value="218.053736500554" calcext:value-type="float">
            <text:p>218,0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62.032019504992" calcext:value-type="float">
            <text:p>362,032</text:p>
          </table:table-cell>
          <table:table-cell office:value-type="float" office:value="0" calcext:value-type="float">
            <text:p>0,000</text:p>
          </table:table-cell>
          <table:table-cell office:value-type="float" office:value="542.078053001117" calcext:value-type="float">
            <text:p>542,0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12.466819204326" calcext:value-type="float">
            <text:p>912,467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1721.93181850448" calcext:value-type="float">
            <text:p>1 721,9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0.114792681183" calcext:value-type="float">
            <text:p>720,115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1137.49670050286" calcext:value-type="float">
            <text:p>1 137,4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64.61351316587" calcext:value-type="float">
            <text:p>2 264,614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3235.61106850788" calcext:value-type="float">
            <text:p>3 235,6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8.110063503242" calcext:value-type="float">
            <text:p>688,11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1185.98306450255" calcext:value-type="float">
            <text:p>1 185,9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3.96948043797" calcext:value-type="float">
            <text:p>573,969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720.752349001769" calcext:value-type="float">
            <text:p>720,7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762.52742417335" calcext:value-type="float">
            <text:p>4 762,527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6206.85244401463" calcext:value-type="float">
            <text:p>6 206,8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907075449" calcext:value-type="float">
            <text:p>2 411,90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2894.57572000763" calcext:value-type="float">
            <text:p>2 894,5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942596862916" calcext:value-type="float">
            <text:p>205,943</text:p>
          </table:table-cell>
          <table:table-cell office:value-type="float" office:value="0" calcext:value-type="float">
            <text:p>0,000</text:p>
          </table:table-cell>
          <table:table-cell office:value-type="float" office:value="249.947814500541" calcext:value-type="float">
            <text:p>249,9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4709271177" calcext:value-type="float">
            <text:p>228,847</text:p>
          </table:table-cell>
          <table:table-cell office:value-type="float" office:value="0" calcext:value-type="float">
            <text:p>0,000</text:p>
          </table:table-cell>
          <table:table-cell office:value-type="float" office:value="307.774298000852" calcext:value-type="float">
            <text:p>307,7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304632711" calcext:value-type="float">
            <text:p>168,145</text:p>
          </table:table-cell>
          <table:table-cell office:value-type="float" office:value="0" calcext:value-type="float">
            <text:p>0,000</text:p>
          </table:table-cell>
          <table:table-cell office:value-type="float" office:value="233.633242000596" calcext:value-type="float">
            <text:p>233,6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6.932621611057" calcext:value-type="float">
            <text:p>736,933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991.109254502533" calcext:value-type="float">
            <text:p>991,1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4.914765049475" calcext:value-type="float">
            <text:p>534,915</text:p>
          </table:table-cell>
          <table:table-cell office:value-type="float" office:value="66.9814954006568" calcext:value-type="float">
            <text:p>66,981</text:p>
          </table:table-cell>
          <table:table-cell office:value-type="float" office:value="643.847244001559" calcext:value-type="float">
            <text:p>643,8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2.106746091397" calcext:value-type="float">
            <text:p>742,107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984.188127002502" calcext:value-type="float">
            <text:p>984,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68.2751685306" calcext:value-type="float">
            <text:p>1 568,275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2172.37318750495" calcext:value-type="float">
            <text:p>2 172,3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57.16492018746" calcext:value-type="float">
            <text:p>1 157,165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1823.65579900416" calcext:value-type="float">
            <text:p>1 823,6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2.928650823484" calcext:value-type="float">
            <text:p>792,929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1001.7467070025" calcext:value-type="float">
            <text:p>1 001,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90.27748440511" calcext:value-type="float">
            <text:p>1 290,277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2071.40787600453" calcext:value-type="float">
            <text:p>2 071,4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04.860294024651" calcext:value-type="float">
            <text:p>704,8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937.980600002313" calcext:value-type="float">
            <text:p>937,9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7.47186573552" calcext:value-type="float">
            <text:p>1 267,472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1537.22551950394" calcext:value-type="float">
            <text:p>1 537,2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0.649558790254" calcext:value-type="float">
            <text:p>850,650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1127.44994050297" calcext:value-type="float">
            <text:p>1 127,4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45.95145157719" calcext:value-type="float">
            <text:p>1 845,951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2468.28162600592" calcext:value-type="float">
            <text:p>2 468,2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4.161099606377" calcext:value-type="float">
            <text:p>724,161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830.198311501953" calcext:value-type="float">
            <text:p>830,1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5.867727926194" calcext:value-type="float">
            <text:p>825,868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1042.00646700255" calcext:value-type="float">
            <text:p>1 042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142984500612" calcext:value-type="float">
            <text:p>210,143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2091.13899700485" calcext:value-type="float">
            <text:p>2 091,1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28.85265889814" calcext:value-type="float">
            <text:p>3 228,853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5610.44727151393" calcext:value-type="float">
            <text:p>5 610,4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291.72061935059" calcext:value-type="float">
            <text:p>5 291,721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7780.31105801943" calcext:value-type="float">
            <text:p>7 780,3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8.871134705303" calcext:value-type="float">
            <text:p>588,871</text:p>
          </table:table-cell>
          <table:table-cell office:value-type="float" office:value="57.3202218173355" calcext:value-type="float">
            <text:p>57,320</text:p>
          </table:table-cell>
          <table:table-cell office:value-type="float" office:value="666.507764501529" calcext:value-type="float">
            <text:p>666,5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3.147708109832" calcext:value-type="float">
            <text:p>883,148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1126.58630850255" calcext:value-type="float">
            <text:p>1 126,5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8.18231880227" calcext:value-type="float">
            <text:p>1 038,182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1499.56716350337" calcext:value-type="float">
            <text:p>1 499,5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7.78358435638" calcext:value-type="float">
            <text:p>1 387,784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3056.14426150688" calcext:value-type="float">
            <text:p>3 056,1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8.62883396921" calcext:value-type="float">
            <text:p>1 198,629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3426.87790450798" calcext:value-type="float">
            <text:p>3 426,8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69.17309055867" calcext:value-type="float">
            <text:p>1 069,173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1488.72622400343" calcext:value-type="float">
            <text:p>1 488,7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3.51359524302" calcext:value-type="float">
            <text:p>1 103,514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1749.15468650416" calcext:value-type="float">
            <text:p>1 749,1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4.8323758909" calcext:value-type="float">
            <text:p>1 084,832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1971.22570150471" calcext:value-type="float">
            <text:p>1 971,2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03.41498873322" calcext:value-type="float">
            <text:p>1 503,415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2408.35708350569" calcext:value-type="float">
            <text:p>2 408,3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13.35800219291" calcext:value-type="float">
            <text:p>1 113,358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1773.70101400433" calcext:value-type="float">
            <text:p>1 773,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3.15699471872" calcext:value-type="float">
            <text:p>1 343,157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2287.00466500532" calcext:value-type="float">
            <text:p>2 287,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0.279731835011" calcext:value-type="float">
            <text:p>610,280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940.552185002346" calcext:value-type="float">
            <text:p>940,5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2.77761425018" calcext:value-type="float">
            <text:p>3 682,778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4680.45242951138" calcext:value-type="float">
            <text:p>4 680,4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8.1904263187" calcext:value-type="float">
            <text:p>6 708,190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10404.5082490253" calcext:value-type="float">
            <text:p>10 404,5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0.158879523514" calcext:value-type="float">
            <text:p>590,159</text:p>
          </table:table-cell>
          <table:table-cell office:value-type="float" office:value="0" calcext:value-type="float">
            <text:p>0,000</text:p>
          </table:table-cell>
          <table:table-cell office:value-type="float" office:value="701.629062501758" calcext:value-type="float">
            <text:p>701,6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1.019678543977" calcext:value-type="float">
            <text:p>681,020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847.661689501934" calcext:value-type="float">
            <text:p>847,6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26.35782223149" calcext:value-type="float">
            <text:p>1 626,358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2960.65858500698" calcext:value-type="float">
            <text:p>2 960,6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81.165386172883" calcext:value-type="float">
            <text:p>781,165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1097.55351900266" calcext:value-type="float">
            <text:p>1 097,5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6178962728" calcext:value-type="float">
            <text:p>447,618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585.791880001353" calcext:value-type="float">
            <text:p>585,7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11.87892474813" calcext:value-type="float">
            <text:p>1 111,879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1843.06393450428" calcext:value-type="float">
            <text:p>1 843,0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700.6560644014" calcext:value-type="float">
            <text:p>10 700,656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13610.5818355317" calcext:value-type="float">
            <text:p>13 610,5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43.05169949265" calcext:value-type="float">
            <text:p>2 743,052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4151.44833651032" calcext:value-type="float">
            <text:p>4 151,4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656053044541" calcext:value-type="float">
            <text:p>735,656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864.834403002072" calcext:value-type="float">
            <text:p>864,8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78.609854150328" calcext:value-type="float">
            <text:p>578,610</text:p>
          </table:table-cell>
          <table:table-cell office:value-type="float" office:value="14.2082087226549" calcext:value-type="float">
            <text:p>14,208</text:p>
          </table:table-cell>
          <table:table-cell office:value-type="float" office:value="1160.95940900271" calcext:value-type="float">
            <text:p>1 160,9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80.60549466179" calcext:value-type="float">
            <text:p>3 880,605</text:p>
          </table:table-cell>
          <table:table-cell office:value-type="float" office:value="183.939785728381" calcext:value-type="float">
            <text:p>183,940</text:p>
          </table:table-cell>
          <table:table-cell office:value-type="float" office:value="5317.03899601349" calcext:value-type="float">
            <text:p>5 317,0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64.04899484898" calcext:value-type="float">
            <text:p>2 364,049</text:p>
          </table:table-cell>
          <table:table-cell office:value-type="float" office:value="154.071501074893" calcext:value-type="float">
            <text:p>154,072</text:p>
          </table:table-cell>
          <table:table-cell office:value-type="float" office:value="3257.80990800845" calcext:value-type="float">
            <text:p>3 257,8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5.933996296381" calcext:value-type="float">
            <text:p>385,934</text:p>
          </table:table-cell>
          <table:table-cell office:value-type="float" office:value="85.6035535699098" calcext:value-type="float">
            <text:p>85,604</text:p>
          </table:table-cell>
          <table:table-cell office:value-type="float" office:value="1168.47658100281" calcext:value-type="float">
            <text:p>1 168,4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692.525408724351" calcext:value-type="float">
            <text:p>692,525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1330.64705000322" calcext:value-type="float">
            <text:p>1 330,6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38.98628682073" calcext:value-type="float">
            <text:p>2 038,98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3096.64201300735" calcext:value-type="float">
            <text:p>3 096,6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969.158110467634" calcext:value-type="float">
            <text:p>969,158</text:p>
          </table:table-cell>
          <table:table-cell office:value-type="float" office:value="397.151484403579" calcext:value-type="float">
            <text:p>397,151</text:p>
          </table:table-cell>
          <table:table-cell office:value-type="float" office:value="1650.82307200393" calcext:value-type="float">
            <text:p>1 650,8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740.24619378701" calcext:value-type="float">
            <text:p>2 740,246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4711.85977151149" calcext:value-type="float">
            <text:p>4 711,8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64.52326183858" calcext:value-type="float">
            <text:p>2 364,523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3124.16743250795" calcext:value-type="float">
            <text:p>3 124,1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4.894254345905" calcext:value-type="float">
            <text:p>574,894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1065.90728800231" calcext:value-type="float">
            <text:p>1 065,9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31.637689121231" calcext:value-type="float">
            <text:p>831,638</text:p>
          </table:table-cell>
          <table:table-cell office:value-type="float" office:value="193.136754331859" calcext:value-type="float">
            <text:p>193,137</text:p>
          </table:table-cell>
          <table:table-cell office:value-type="float" office:value="1146.07653450284" calcext:value-type="float">
            <text:p>1 146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04.54005759693" calcext:value-type="float">
            <text:p>2 404,540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2895.57441950724" calcext:value-type="float">
            <text:p>2 895,5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2.026383329999" calcext:value-type="float">
            <text:p>802,026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1015.68070350252" calcext:value-type="float">
            <text:p>1 015,6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0.122766428119" calcext:value-type="float">
            <text:p>530,123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814.926483502074" calcext:value-type="float">
            <text:p>814,9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1.83429998594" calcext:value-type="float">
            <text:p>1 191,834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1474.02517600385" calcext:value-type="float">
            <text:p>1 474,0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3.885496511427" calcext:value-type="float">
            <text:p>713,885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963.758370002422" calcext:value-type="float">
            <text:p>963,7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7.581547810524" calcext:value-type="float">
            <text:p>817,582</text:p>
          </table:table-cell>
          <table:table-cell office:value-type="float" office:value="298.95223925963" calcext:value-type="float">
            <text:p>298,952</text:p>
          </table:table-cell>
          <table:table-cell office:value-type="float" office:value="1090.68186400268" calcext:value-type="float">
            <text:p>1 090,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2.80168741354" calcext:value-type="float">
            <text:p>2 582,802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3745.05236050976" calcext:value-type="float">
            <text:p>3 745,0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05.79757236284" calcext:value-type="float">
            <text:p>2 805,798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3845.88445400944" calcext:value-type="float">
            <text:p>3 845,8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176247984147" calcext:value-type="float">
            <text:p>286,176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1049.68529400233" calcext:value-type="float">
            <text:p>1 049,6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2.7769620481" calcext:value-type="float">
            <text:p>1 372,777</text:p>
          </table:table-cell>
          <table:table-cell office:value-type="float" office:value="82.9227979089194" calcext:value-type="float">
            <text:p>82,923</text:p>
          </table:table-cell>
          <table:table-cell office:value-type="float" office:value="2287.35120300542" calcext:value-type="float">
            <text:p>2 287,3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3.99503724963" calcext:value-type="float">
            <text:p>753,995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1606.41690100435" calcext:value-type="float">
            <text:p>1 606,4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3.865366803768" calcext:value-type="float">
            <text:p>423,865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1016.13666500205" calcext:value-type="float">
            <text:p>1 016,1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11.47215995249" calcext:value-type="float">
            <text:p>1 311,472</text:p>
          </table:table-cell>
          <table:table-cell office:value-type="float" office:value="362.940996101519" calcext:value-type="float">
            <text:p>362,941</text:p>
          </table:table-cell>
          <table:table-cell office:value-type="float" office:value="2038.10644850514" calcext:value-type="float">
            <text:p>2 038,1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3.84370050681" calcext:value-type="float">
            <text:p>2 583,844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3144.75306050812" calcext:value-type="float">
            <text:p>3 144,7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60.89008492503" calcext:value-type="float">
            <text:p>1 360,890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2004.74497950456" calcext:value-type="float">
            <text:p>2 004,7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57.728743007254" calcext:value-type="float">
            <text:p>657,729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1377.96729400321" calcext:value-type="float">
            <text:p>1 377,9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40.11971467103" calcext:value-type="float">
            <text:p>1 140,120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1723.78412850434" calcext:value-type="float">
            <text:p>1 723,7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579.65969053085" calcext:value-type="float">
            <text:p>5 579,660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6785.06298251758" calcext:value-type="float">
            <text:p>6 785,0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870933756765" calcext:value-type="float">
            <text:p>206,871</text:p>
          </table:table-cell>
          <table:table-cell office:value-type="float" office:value="0" calcext:value-type="float">
            <text:p>0,000</text:p>
          </table:table-cell>
          <table:table-cell office:value-type="float" office:value="699.644549501559" calcext:value-type="float">
            <text:p>699,6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34.99270336592" calcext:value-type="float">
            <text:p>3 934,993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5264.59008701336" calcext:value-type="float">
            <text:p>5 264,5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96.4433233966" calcext:value-type="float">
            <text:p>3 496,443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5279.34070001397" calcext:value-type="float">
            <text:p>5 279,3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9.012389880445" calcext:value-type="float">
            <text:p>849,012</text:p>
          </table:table-cell>
          <table:table-cell office:value-type="float" office:value="391.266846413725" calcext:value-type="float">
            <text:p>391,267</text:p>
          </table:table-cell>
          <table:table-cell office:value-type="float" office:value="1153.14320250277" calcext:value-type="float">
            <text:p>1 153,1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7.584280319223" calcext:value-type="float">
            <text:p>997,584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5400.25839751247" calcext:value-type="float">
            <text:p>5 400,2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19.85544321791" calcext:value-type="float">
            <text:p>1 119,855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1476.66291950363" calcext:value-type="float">
            <text:p>1 476,6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21235566236" calcext:value-type="float">
            <text:p>431,821</text:p>
          </table:table-cell>
          <table:table-cell office:value-type="float" office:value="0" calcext:value-type="float">
            <text:p>0,000</text:p>
          </table:table-cell>
          <table:table-cell office:value-type="float" office:value="654.851810001724" calcext:value-type="float">
            <text:p>654,8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4.992991017281" calcext:value-type="float">
            <text:p>464,993</text:p>
          </table:table-cell>
          <table:table-cell office:value-type="float" office:value="0" calcext:value-type="float">
            <text:p>0,000</text:p>
          </table:table-cell>
          <table:table-cell office:value-type="float" office:value="608.091659001411" calcext:value-type="float">
            <text:p>608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121783431334" calcext:value-type="float">
            <text:p>288,122</text:p>
          </table:table-cell>
          <table:table-cell office:value-type="float" office:value="0" calcext:value-type="float">
            <text:p>0,000</text:p>
          </table:table-cell>
          <table:table-cell office:value-type="float" office:value="401.808163000921" calcext:value-type="float">
            <text:p>401,8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2.236529945792" calcext:value-type="float">
            <text:p>862,237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1847.15676850469" calcext:value-type="float">
            <text:p>1 847,1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53.28011063054" calcext:value-type="float">
            <text:p>2 253,280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2655.01982800656" calcext:value-type="float">
            <text:p>2 655,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07.429070942368" calcext:value-type="float">
            <text:p>707,429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1298.23214200325" calcext:value-type="float">
            <text:p>1 298,2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924919685285" calcext:value-type="float">
            <text:p>547,925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835.092760502061" calcext:value-type="float">
            <text:p>835,0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0.83388982279" calcext:value-type="float">
            <text:p>730,834</text:p>
          </table:table-cell>
          <table:table-cell office:value-type="float" office:value="53.2048257937956" calcext:value-type="float">
            <text:p>53,205</text:p>
          </table:table-cell>
          <table:table-cell office:value-type="float" office:value="1283.51977100317" calcext:value-type="float">
            <text:p>1 283,5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892.130113381437" calcext:value-type="float">
            <text:p>892,130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1664.65201150393" calcext:value-type="float">
            <text:p>1 664,6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19.806236862534" calcext:value-type="float">
            <text:p>319,806</text:p>
          </table:table-cell>
          <table:table-cell office:value-type="float" office:value="15.133577652853" calcext:value-type="float">
            <text:p>15,134</text:p>
          </table:table-cell>
          <table:table-cell office:value-type="float" office:value="635.152870501612" calcext:value-type="float">
            <text:p>635,1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596.137048629671" calcext:value-type="float">
            <text:p>596,137</text:p>
          </table:table-cell>
          <table:table-cell office:value-type="float" office:value="101.673798305104" calcext:value-type="float">
            <text:p>101,674</text:p>
          </table:table-cell>
          <table:table-cell office:value-type="float" office:value="971.988760502494" calcext:value-type="float">
            <text:p>971,9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27.81454646935" calcext:value-type="float">
            <text:p>9 827,815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14120.3264420353" calcext:value-type="float">
            <text:p>14 120,3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8.775570465308" calcext:value-type="float">
            <text:p>598,776</text:p>
          </table:table-cell>
          <table:table-cell office:value-type="float" office:value="26.2175679704425" calcext:value-type="float">
            <text:p>26,218</text:p>
          </table:table-cell>
          <table:table-cell office:value-type="float" office:value="860.564043001898" calcext:value-type="float">
            <text:p>860,5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3.74370767947" calcext:value-type="float">
            <text:p>1 123,744</text:p>
          </table:table-cell>
          <table:table-cell office:value-type="float" office:value="192.450678668801" calcext:value-type="float">
            <text:p>192,451</text:p>
          </table:table-cell>
          <table:table-cell office:value-type="float" office:value="1334.89124550313" calcext:value-type="float">
            <text:p>1 334,8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210.4023850283" calcext:value-type="float">
            <text:p>11 210,402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18349.1897765448" calcext:value-type="float">
            <text:p>18 349,1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14.072872503176" calcext:value-type="float">
            <text:p>814,073</text:p>
          </table:table-cell>
          <table:table-cell office:value-type="float" office:value="149.634635002635" calcext:value-type="float">
            <text:p>149,635</text:p>
          </table:table-cell>
          <table:table-cell office:value-type="float" office:value="4919.85392101129" calcext:value-type="float">
            <text:p>4 919,8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197.6290524055" calcext:value-type="float">
            <text:p>4 197,629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5798.29507351468" calcext:value-type="float">
            <text:p>5 798,2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4.755971772906" calcext:value-type="float">
            <text:p>244,756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1182.26868100259" calcext:value-type="float">
            <text:p>1 182,2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16.928819790378" calcext:value-type="float">
            <text:p>616,929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1026.7470900023" calcext:value-type="float">
            <text:p>1 026,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70.088936446247" calcext:value-type="float">
            <text:p>770,089</text:p>
          </table:table-cell>
          <table:table-cell office:value-type="float" office:value="239.868567330451" calcext:value-type="float">
            <text:p>239,869</text:p>
          </table:table-cell>
          <table:table-cell office:value-type="float" office:value="1483.95535600379" calcext:value-type="float">
            <text:p>1 483,9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960.18714742366" calcext:value-type="float">
            <text:p>1 960,187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3502.60127250845" calcext:value-type="float">
            <text:p>3 502,6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6.46062535282" calcext:value-type="float">
            <text:p>1 556,461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1894.86876850441" calcext:value-type="float">
            <text:p>1 894,8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1.09079804877" calcext:value-type="float">
            <text:p>2 151,091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3033.27145600742" calcext:value-type="float">
            <text:p>3 033,2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5.398782721" calcext:value-type="float">
            <text:p>1 615,399</text:p>
          </table:table-cell>
          <table:table-cell office:value-type="float" office:value="498.712179724746" calcext:value-type="float">
            <text:p>498,712</text:p>
          </table:table-cell>
          <table:table-cell office:value-type="float" office:value="1990.52146400477" calcext:value-type="float">
            <text:p>1 990,5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3.135712179428" calcext:value-type="float">
            <text:p>483,136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769.811107501756" calcext:value-type="float">
            <text:p>769,8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00.781907323237" calcext:value-type="float">
            <text:p>500,782</text:p>
          </table:table-cell>
          <table:table-cell office:value-type="float" office:value="22.7308341045587" calcext:value-type="float">
            <text:p>22,731</text:p>
          </table:table-cell>
          <table:table-cell office:value-type="float" office:value="673.389712001652" calcext:value-type="float">
            <text:p>673,3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97.56306186475" calcext:value-type="float">
            <text:p>4 897,563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6207.42764801618" calcext:value-type="float">
            <text:p>6 207,4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28.34112067569" calcext:value-type="float">
            <text:p>1 328,341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1733.58892450458" calcext:value-type="float">
            <text:p>1 733,5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9.78152248916" calcext:value-type="float">
            <text:p>1 119,782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1614.6837370037" calcext:value-type="float">
            <text:p>1 614,6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8.47428365828" calcext:value-type="float">
            <text:p>1 088,474</text:p>
          </table:table-cell>
          <table:table-cell office:value-type="float" office:value="155.603845850578" calcext:value-type="float">
            <text:p>155,604</text:p>
          </table:table-cell>
          <table:table-cell office:value-type="float" office:value="1603.16132000411" calcext:value-type="float">
            <text:p>1 603,1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56.533263180266" calcext:value-type="float">
            <text:p>856,533</text:p>
          </table:table-cell>
          <table:table-cell office:value-type="float" office:value="95.8943157806845" calcext:value-type="float">
            <text:p>95,894</text:p>
          </table:table-cell>
          <table:table-cell office:value-type="float" office:value="1049.92834250243" calcext:value-type="float">
            <text:p>1 049,9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19.84501234437" calcext:value-type="float">
            <text:p>719,845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927.882846002321" calcext:value-type="float">
            <text:p>927,8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29.596838634498" calcext:value-type="float">
            <text:p>629,597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853.555128002064" calcext:value-type="float">
            <text:p>853,5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0.464739131968" calcext:value-type="float">
            <text:p>270,465</text:p>
          </table:table-cell>
          <table:table-cell office:value-type="float" office:value="0" calcext:value-type="float">
            <text:p>0,000</text:p>
          </table:table-cell>
          <table:table-cell office:value-type="float" office:value="498.277666501309" calcext:value-type="float">
            <text:p>498,2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2.436274811196" calcext:value-type="float">
            <text:p>722,436</text:p>
          </table:table-cell>
          <table:table-cell office:value-type="float" office:value="383.230848911096" calcext:value-type="float">
            <text:p>383,231</text:p>
          </table:table-cell>
          <table:table-cell office:value-type="float" office:value="974.159018502274" calcext:value-type="float">
            <text:p>974,1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674.400768136465" calcext:value-type="float">
            <text:p>674,401</text:p>
          </table:table-cell>
          <table:table-cell office:value-type="float" office:value="70.3533980095407" calcext:value-type="float">
            <text:p>70,353</text:p>
          </table:table-cell>
          <table:table-cell office:value-type="float" office:value="1476.14003550368" calcext:value-type="float">
            <text:p>1 476,1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83.04453007686" calcext:value-type="float">
            <text:p>1 383,045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2889.84611700697" calcext:value-type="float">
            <text:p>2 889,8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1.907376233497" calcext:value-type="float">
            <text:p>641,907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1025.81858250256" calcext:value-type="float">
            <text:p>1 025,8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7.329796455666" calcext:value-type="float">
            <text:p>477,330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699.314770501776" calcext:value-type="float">
            <text:p>699,3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7.96093271149" calcext:value-type="float">
            <text:p>1 437,961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2563.45226250607" calcext:value-type="float">
            <text:p>2 563,4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7.151057768572" calcext:value-type="float">
            <text:p>347,151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652.309946001452" calcext:value-type="float">
            <text:p>652,3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4.561460462793" calcext:value-type="float">
            <text:p>534,561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1098.25667650246" calcext:value-type="float">
            <text:p>1 098,2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60564191329" calcext:value-type="float">
            <text:p>1 238,606</text:p>
          </table:table-cell>
          <table:table-cell office:value-type="float" office:value="0.0079237143353157" calcext:value-type="float">
            <text:p>0,008</text:p>
          </table:table-cell>
          <table:table-cell office:value-type="float" office:value="1850.76058100413" calcext:value-type="float">
            <text:p>1 850,7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15.93743914674" calcext:value-type="float">
            <text:p>6 815,937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15293.9372970392" calcext:value-type="float">
            <text:p>15 293,9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23.08157821102" calcext:value-type="float">
            <text:p>2 423,082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3266.72655050817" calcext:value-type="float">
            <text:p>3 266,7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11.85885980441" calcext:value-type="float">
            <text:p>2 211,859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3322.87584800838" calcext:value-type="float">
            <text:p>3 322,8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65.25908589368" calcext:value-type="float">
            <text:p>1 165,259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1412.21545650344" calcext:value-type="float">
            <text:p>1 412,2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293.27963556408" calcext:value-type="float">
            <text:p>1 293,280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1693.18078600416" calcext:value-type="float">
            <text:p>1 693,1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724275573809" calcext:value-type="float">
            <text:p>744,724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1465.21588650347" calcext:value-type="float">
            <text:p>1 465,2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15.389128279441" calcext:value-type="float">
            <text:p>815,389</text:p>
          </table:table-cell>
          <table:table-cell office:value-type="float" office:value="4.98363323949364" calcext:value-type="float">
            <text:p>4,984</text:p>
          </table:table-cell>
          <table:table-cell office:value-type="float" office:value="2175.14598050545" calcext:value-type="float">
            <text:p>2 175,1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18.7286574992" calcext:value-type="float">
            <text:p>3 718,72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4982.34776051231" calcext:value-type="float">
            <text:p>4 982,3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01.20692016049" calcext:value-type="float">
            <text:p>1 901,207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2340.68860650602" calcext:value-type="float">
            <text:p>2 340,6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0.68167042252" calcext:value-type="float">
            <text:p>1 210,682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1505.62651900391" calcext:value-type="float">
            <text:p>1 505,6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5.803945725552" calcext:value-type="float">
            <text:p>675,804</text:p>
          </table:table-cell>
          <table:table-cell office:value-type="float" office:value="149.498829166726" calcext:value-type="float">
            <text:p>149,499</text:p>
          </table:table-cell>
          <table:table-cell office:value-type="float" office:value="1063.9460035028" calcext:value-type="float">
            <text:p>1 063,9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84.09158051472" calcext:value-type="float">
            <text:p>2 384,0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3380.72691600813" calcext:value-type="float">
            <text:p>3 380,7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29.60213220142" calcext:value-type="float">
            <text:p>1 229,602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1568.62913000385" calcext:value-type="float">
            <text:p>1 568,6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7.078136539956" calcext:value-type="float">
            <text:p>287,078</text:p>
          </table:table-cell>
          <table:table-cell office:value-type="float" office:value="0.0007756579331168" calcext:value-type="float">
            <text:p>0,001</text:p>
          </table:table-cell>
          <table:table-cell office:value-type="float" office:value="3656.29801100887" calcext:value-type="float">
            <text:p>3 656,2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906.24539470307" calcext:value-type="float">
            <text:p>8 906,245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15020.5534990338" calcext:value-type="float">
            <text:p>15 020,5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698.226696105693" calcext:value-type="float">
            <text:p>698,227</text:p>
          </table:table-cell>
          <table:table-cell office:value-type="float" office:value="11.7950011876346" calcext:value-type="float">
            <text:p>11,795</text:p>
          </table:table-cell>
          <table:table-cell office:value-type="float" office:value="3448.84003850857" calcext:value-type="float">
            <text:p>3 448,8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7.20734391478" calcext:value-type="float">
            <text:p>1 407,207</text:p>
          </table:table-cell>
          <table:table-cell office:value-type="float" office:value="129.638881316025" calcext:value-type="float">
            <text:p>129,639</text:p>
          </table:table-cell>
          <table:table-cell office:value-type="float" office:value="3632.58252800927" calcext:value-type="float">
            <text:p>3 632,5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59324437493" calcext:value-type="float">
            <text:p>1 086,593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1399.96418050354" calcext:value-type="float">
            <text:p>1 399,9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7.5575589597" calcext:value-type="float">
            <text:p>1 057,558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1381.63101600313" calcext:value-type="float">
            <text:p>1 381,6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0.53808666758" calcext:value-type="float">
            <text:p>720,538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1131.26533650251" calcext:value-type="float">
            <text:p>1 131,2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38.37741298042" calcext:value-type="float">
            <text:p>1 138,377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2122.26334800541" calcext:value-type="float">
            <text:p>2 122,2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2.56557701652" calcext:value-type="float">
            <text:p>2 162,566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2657.93240200622" calcext:value-type="float">
            <text:p>2 657,9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995.47451979629" calcext:value-type="float">
            <text:p>995,475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1156.73969250266" calcext:value-type="float">
            <text:p>1 156,7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50.28888144209" calcext:value-type="float">
            <text:p>3 050,289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4054.68356700987" calcext:value-type="float">
            <text:p>4 054,6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7.255152378375" calcext:value-type="float">
            <text:p>627,255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967.772695502117" calcext:value-type="float">
            <text:p>967,7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1.69539977146" calcext:value-type="float">
            <text:p>5 081,695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6514.31714251528" calcext:value-type="float">
            <text:p>6 514,3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71046987019" calcext:value-type="float">
            <text:p>320,171</text:p>
          </table:table-cell>
          <table:table-cell office:value-type="float" office:value="0" calcext:value-type="float">
            <text:p>0,000</text:p>
          </table:table-cell>
          <table:table-cell office:value-type="float" office:value="906.361756002164" calcext:value-type="float">
            <text:p>906,3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8.297757582443" calcext:value-type="float">
            <text:p>218,298</text:p>
          </table:table-cell>
          <table:table-cell office:value-type="float" office:value="0" calcext:value-type="float">
            <text:p>0,000</text:p>
          </table:table-cell>
          <table:table-cell office:value-type="float" office:value="248.472175500534" calcext:value-type="float">
            <text:p>248,4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2.88468972668" calcext:value-type="float">
            <text:p>1 212,885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1595.79701800392" calcext:value-type="float">
            <text:p>1 595,7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58625649213" calcext:value-type="float">
            <text:p>1 048,586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1822.77360700448" calcext:value-type="float">
            <text:p>1 822,7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56.253513016799" calcext:value-type="float">
            <text:p>556,25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1406.46871450341" calcext:value-type="float">
            <text:p>1 406,4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1.32305040649" calcext:value-type="float">
            <text:p>741,323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931.20603800206" calcext:value-type="float">
            <text:p>931,2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3.2218294272" calcext:value-type="float">
            <text:p>1 843,222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2631.15828500629" calcext:value-type="float">
            <text:p>2 631,1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616925977784" calcext:value-type="float">
            <text:p>475,617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565.460115001349" calcext:value-type="float">
            <text:p>565,4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56.774570675624" calcext:value-type="float">
            <text:p>356,775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536.416459001305" calcext:value-type="float">
            <text:p>536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3.022658791193" calcext:value-type="float">
            <text:p>783,023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1078.68161700251" calcext:value-type="float">
            <text:p>1 078,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2.356865405777" calcext:value-type="float">
            <text:p>872,357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1114.0391215027" calcext:value-type="float">
            <text:p>1 114,0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1.964107084836" calcext:value-type="float">
            <text:p>671,964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817.899167002069" calcext:value-type="float">
            <text:p>817,8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6.21588240073" calcext:value-type="float">
            <text:p>556,216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908.67065150188" calcext:value-type="float">
            <text:p>908,6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47.524363910465" calcext:value-type="float">
            <text:p>647,524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794.780196001722" calcext:value-type="float">
            <text:p>794,7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96143380022" calcext:value-type="float">
            <text:p>162,096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200.314104000484" calcext:value-type="float">
            <text:p>200,3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389.18717529324" calcext:value-type="float">
            <text:p>3 389,187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4657.04650001123" calcext:value-type="float">
            <text:p>4 657,0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41.73816645954" calcext:value-type="float">
            <text:p>6 741,738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8758.07933402276" calcext:value-type="float">
            <text:p>8 758,0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5.269386143113" calcext:value-type="float">
            <text:p>175,269</text:p>
          </table:table-cell>
          <table:table-cell office:value-type="float" office:value="73.8004236229664" calcext:value-type="float">
            <text:p>73,800</text:p>
          </table:table-cell>
          <table:table-cell office:value-type="float" office:value="273.992282000629" calcext:value-type="float">
            <text:p>273,9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47.74109383185" calcext:value-type="float">
            <text:p>2 447,741</text:p>
          </table:table-cell>
          <table:table-cell office:value-type="float" office:value="410.785220035493" calcext:value-type="float">
            <text:p>410,785</text:p>
          </table:table-cell>
          <table:table-cell office:value-type="float" office:value="3459.89813000854" calcext:value-type="float">
            <text:p>3 459,8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5.940734160725" calcext:value-type="float">
            <text:p>575,941</text:p>
          </table:table-cell>
          <table:table-cell office:value-type="float" office:value="38.587030953728" calcext:value-type="float">
            <text:p>38,587</text:p>
          </table:table-cell>
          <table:table-cell office:value-type="float" office:value="788.613906001985" calcext:value-type="float">
            <text:p>788,6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842056564252" calcext:value-type="float">
            <text:p>522,842</text:p>
          </table:table-cell>
          <table:table-cell office:value-type="float" office:value="0.688394696286061" calcext:value-type="float">
            <text:p>0,688</text:p>
          </table:table-cell>
          <table:table-cell office:value-type="float" office:value="642.068715001706" calcext:value-type="float">
            <text:p>642,0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3.314714926761" calcext:value-type="float">
            <text:p>733,31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1430.50834900315" calcext:value-type="float">
            <text:p>1 430,5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8.167869697867" calcext:value-type="float">
            <text:p>308,16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579.45883600137" calcext:value-type="float">
            <text:p>579,4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8.47655567592" calcext:value-type="float">
            <text:p>918,477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1129.87962100264" calcext:value-type="float">
            <text:p>1 129,8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5386798122" calcext:value-type="float">
            <text:p>340,645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403.056928501078" calcext:value-type="float">
            <text:p>403,0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8.447441798095" calcext:value-type="float">
            <text:p>408,447</text:p>
          </table:table-cell>
          <table:table-cell office:value-type="float" office:value="68.9749244568052" calcext:value-type="float">
            <text:p>68,975</text:p>
          </table:table-cell>
          <table:table-cell office:value-type="float" office:value="487.038603001195" calcext:value-type="float">
            <text:p>487,0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784980513244" calcext:value-type="float">
            <text:p>580,785</text:p>
          </table:table-cell>
          <table:table-cell office:value-type="float" office:value="2.21626373252981" calcext:value-type="float">
            <text:p>2,216</text:p>
          </table:table-cell>
          <table:table-cell office:value-type="float" office:value="631.545582001565" calcext:value-type="float">
            <text:p>631,5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4.965121248244" calcext:value-type="float">
            <text:p>674,965</text:p>
          </table:table-cell>
          <table:table-cell office:value-type="float" office:value="88.449628844615" calcext:value-type="float">
            <text:p>88,450</text:p>
          </table:table-cell>
          <table:table-cell office:value-type="float" office:value="1096.4127690027" calcext:value-type="float">
            <text:p>1 096,4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8.643742229989" calcext:value-type="float">
            <text:p>258,64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543.610782501302" calcext:value-type="float">
            <text:p>543,6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02.596700214394" calcext:value-type="float">
            <text:p>402,597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596.967676501327" calcext:value-type="float">
            <text:p>596,9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206383846322" calcext:value-type="float">
            <text:p>623,206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938.456326502329" calcext:value-type="float">
            <text:p>938,4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108.34717896577" calcext:value-type="float">
            <text:p>9 108,347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12502.2005045315" calcext:value-type="float">
            <text:p>12 502,2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73.81288273547" calcext:value-type="float">
            <text:p>1 473,81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2028.42382700515" calcext:value-type="float">
            <text:p>2 028,4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7.304168615575" calcext:value-type="float">
            <text:p>727,304</text:p>
          </table:table-cell>
          <table:table-cell office:value-type="float" office:value="90.0805067478228" calcext:value-type="float">
            <text:p>90,081</text:p>
          </table:table-cell>
          <table:table-cell office:value-type="float" office:value="1445.89692800368" calcext:value-type="float">
            <text:p>1 445,8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17.99729106025" calcext:value-type="float">
            <text:p>2 317,997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3898.81654300909" calcext:value-type="float">
            <text:p>3 898,8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54.42616460511" calcext:value-type="float">
            <text:p>3 454,42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4897.52161751193" calcext:value-type="float">
            <text:p>4 897,5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66.3586101251" calcext:value-type="float">
            <text:p>1 366,359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1724.4958540041" calcext:value-type="float">
            <text:p>1 724,4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6.693136123009" calcext:value-type="float">
            <text:p>836,693</text:p>
          </table:table-cell>
          <table:table-cell office:value-type="float" office:value="83.0643179214539" calcext:value-type="float">
            <text:p>83,064</text:p>
          </table:table-cell>
          <table:table-cell office:value-type="float" office:value="1131.52516050302" calcext:value-type="float">
            <text:p>1 131,5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9.67208161862" calcext:value-type="float">
            <text:p>1 099,672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1588.89410650368" calcext:value-type="float">
            <text:p>1 588,8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1319227753" calcext:value-type="float">
            <text:p>641,132</text:p>
          </table:table-cell>
          <table:table-cell office:value-type="float" office:value="128.603684864997" calcext:value-type="float">
            <text:p>128,604</text:p>
          </table:table-cell>
          <table:table-cell office:value-type="float" office:value="1133.71652100281" calcext:value-type="float">
            <text:p>1 133,7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1.717127274242" calcext:value-type="float">
            <text:p>791,717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1160.04294900278" calcext:value-type="float">
            <text:p>1 160,0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68.67527099893" calcext:value-type="float">
            <text:p>2 468,675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3816.38641450943" calcext:value-type="float">
            <text:p>3 816,3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6.078129780857" calcext:value-type="float">
            <text:p>536,078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842.857209002099" calcext:value-type="float">
            <text:p>842,8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9.19831294395" calcext:value-type="float">
            <text:p>1 069,198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2145.75049750539" calcext:value-type="float">
            <text:p>2 145,7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75.499166817559" calcext:value-type="float">
            <text:p>475,499</text:p>
          </table:table-cell>
          <table:table-cell office:value-type="float" office:value="147.140453934816" calcext:value-type="float">
            <text:p>147,140</text:p>
          </table:table-cell>
          <table:table-cell office:value-type="float" office:value="690.024464001754" calcext:value-type="float">
            <text:p>690,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57276539143" calcext:value-type="float">
            <text:p>625,457</text:p>
          </table:table-cell>
          <table:table-cell office:value-type="float" office:value="214.634442891765" calcext:value-type="float">
            <text:p>214,634</text:p>
          </table:table-cell>
          <table:table-cell office:value-type="float" office:value="767.040677001925" calcext:value-type="float">
            <text:p>767,0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1.167001294849" calcext:value-type="float">
            <text:p>491,16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560.886631501243" calcext:value-type="float">
            <text:p>560,8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7.77274610472" calcext:value-type="float">
            <text:p>1 127,773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1368.0889905032" calcext:value-type="float">
            <text:p>1 368,0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8.03083467167" calcext:value-type="float">
            <text:p>1 038,031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1304.63417600291" calcext:value-type="float">
            <text:p>1 304,6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37.85652465144" calcext:value-type="float">
            <text:p>1 237,857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1667.76124750421" calcext:value-type="float">
            <text:p>1 667,7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05.479636062497" calcext:value-type="float">
            <text:p>605,480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2089.98750050491" calcext:value-type="float">
            <text:p>2 089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2.699317914172" calcext:value-type="float">
            <text:p>922,699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1303.56960500287" calcext:value-type="float">
            <text:p>1 303,5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13.70914633405" calcext:value-type="float">
            <text:p>213,709</text:p>
          </table:table-cell>
          <table:table-cell office:value-type="float" office:value="29.8452633977744" calcext:value-type="float">
            <text:p>29,845</text:p>
          </table:table-cell>
          <table:table-cell office:value-type="float" office:value="493.668891001196" calcext:value-type="float">
            <text:p>493,6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99.15763024828" calcext:value-type="float">
            <text:p>9 099,158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16708.0602525422" calcext:value-type="float">
            <text:p>16 708,0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3.88186045234" calcext:value-type="float">
            <text:p>1 023,882</text:p>
          </table:table-cell>
          <table:table-cell office:value-type="float" office:value="1.11020762051642" calcext:value-type="float">
            <text:p>1,110</text:p>
          </table:table-cell>
          <table:table-cell office:value-type="float" office:value="1518.68950600373" calcext:value-type="float">
            <text:p>1 518,6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1996.52852698789" calcext:value-type="float">
            <text:p>1 996,529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3104.2465025079" calcext:value-type="float">
            <text:p>3 104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01.16228825499" calcext:value-type="float">
            <text:p>2 501,162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3563.22368450911" calcext:value-type="float">
            <text:p>3 563,2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6.50658358285" calcext:value-type="float">
            <text:p>1 466,507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1712.32753150408" calcext:value-type="float">
            <text:p>1 712,3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11.161946869874" calcext:value-type="float">
            <text:p>711,162</text:p>
          </table:table-cell>
          <table:table-cell office:value-type="float" office:value="91.8767393120718" calcext:value-type="float">
            <text:p>91,877</text:p>
          </table:table-cell>
          <table:table-cell office:value-type="float" office:value="1179.21888450282" calcext:value-type="float">
            <text:p>1 179,2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828748251441" calcext:value-type="float">
            <text:p>489,829</text:p>
          </table:table-cell>
          <table:table-cell office:value-type="float" office:value="28.5892449190208" calcext:value-type="float">
            <text:p>28,589</text:p>
          </table:table-cell>
          <table:table-cell office:value-type="float" office:value="566.68184850143" calcext:value-type="float">
            <text:p>566,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639967570881" calcext:value-type="float">
            <text:p>634,64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976.574877502306" calcext:value-type="float">
            <text:p>976,5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7.489505806061" calcext:value-type="float">
            <text:p>627,490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983.666537502098" calcext:value-type="float">
            <text:p>983,6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80.407562239605" calcext:value-type="float">
            <text:p>680,408</text:p>
          </table:table-cell>
          <table:table-cell office:value-type="float" office:value="11.6415702114112" calcext:value-type="float">
            <text:p>11,642</text:p>
          </table:table-cell>
          <table:table-cell office:value-type="float" office:value="915.163788502414" calcext:value-type="float">
            <text:p>915,1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14.90877113275" calcext:value-type="float">
            <text:p>2 414,90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3673.5696960088" calcext:value-type="float">
            <text:p>3 673,5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6.26153965229" calcext:value-type="float">
            <text:p>1 336,262</text:p>
          </table:table-cell>
          <table:table-cell office:value-type="float" office:value="139.744161665135" calcext:value-type="float">
            <text:p>139,744</text:p>
          </table:table-cell>
          <table:table-cell office:value-type="float" office:value="1844.90967350446" calcext:value-type="float">
            <text:p>1 844,9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5.99908398354" calcext:value-type="float">
            <text:p>1 375,999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1745.20943100436" calcext:value-type="float">
            <text:p>1 745,2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19.120691583" calcext:value-type="float">
            <text:p>619,121</text:p>
          </table:table-cell>
          <table:table-cell office:value-type="float" office:value="32.6003374195507" calcext:value-type="float">
            <text:p>32,600</text:p>
          </table:table-cell>
          <table:table-cell office:value-type="float" office:value="915.572976502355" calcext:value-type="float">
            <text:p>915,5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02.30502224551" calcext:value-type="float">
            <text:p>2 902,305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4049.09771801045" calcext:value-type="float">
            <text:p>4 049,0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8.883118424817" calcext:value-type="float">
            <text:p>388,883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3425.70504800829" calcext:value-type="float">
            <text:p>3 425,7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47.77607362392" calcext:value-type="float">
            <text:p>1 047,77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2863.86512300736" calcext:value-type="float">
            <text:p>2 863,8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82.02507960081" calcext:value-type="float">
            <text:p>1 782,025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3756.15686250956" calcext:value-type="float">
            <text:p>3 756,1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51.39950589089" calcext:value-type="float">
            <text:p>1 251,400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1704.84513800418" calcext:value-type="float">
            <text:p>1 704,8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4.510416814373" calcext:value-type="float">
            <text:p>894,510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1273.16576100315" calcext:value-type="float">
            <text:p>1 273,1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02.51390804993" calcext:value-type="float">
            <text:p>1 602,514</text:p>
          </table:table-cell>
          <table:table-cell office:value-type="float" office:value="131.969508791619" calcext:value-type="float">
            <text:p>131,970</text:p>
          </table:table-cell>
          <table:table-cell office:value-type="float" office:value="2227.00892250524" calcext:value-type="float">
            <text:p>2 227,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0.735344908985" calcext:value-type="float">
            <text:p>730,735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1270.31583400316" calcext:value-type="float">
            <text:p>1 270,3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1.370670743721" calcext:value-type="float">
            <text:p>431,371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1294.16117150312" calcext:value-type="float">
            <text:p>1 294,1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0.22495631428" calcext:value-type="float">
            <text:p>1 700,225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2141.56988900559" calcext:value-type="float">
            <text:p>2 141,5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72.02307175172" calcext:value-type="float">
            <text:p>2 272,023</text:p>
          </table:table-cell>
          <table:table-cell office:value-type="float" office:value="123.356706565081" calcext:value-type="float">
            <text:p>123,357</text:p>
          </table:table-cell>
          <table:table-cell office:value-type="float" office:value="3429.2686230086" calcext:value-type="float">
            <text:p>3 429,2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82.769197076406" calcext:value-type="float">
            <text:p>782,769</text:p>
          </table:table-cell>
          <table:table-cell office:value-type="float" office:value="52.2459357148597" calcext:value-type="float">
            <text:p>52,246</text:p>
          </table:table-cell>
          <table:table-cell office:value-type="float" office:value="1031.09154750249" calcext:value-type="float">
            <text:p>1 031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9.66452363946" calcext:value-type="float">
            <text:p>1 059,665</text:p>
          </table:table-cell>
          <table:table-cell office:value-type="float" office:value="17.6290751415505" calcext:value-type="float">
            <text:p>17,629</text:p>
          </table:table-cell>
          <table:table-cell office:value-type="float" office:value="1462.55771100352" calcext:value-type="float">
            <text:p>1 462,5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7027028239" calcext:value-type="float">
            <text:p>1 893,370</text:p>
          </table:table-cell>
          <table:table-cell office:value-type="float" office:value="165.289424684802" calcext:value-type="float">
            <text:p>165,289</text:p>
          </table:table-cell>
          <table:table-cell office:value-type="float" office:value="2618.72211450708" calcext:value-type="float">
            <text:p>2 618,7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62.26574886729" calcext:value-type="float">
            <text:p>2 062,266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2870.84166600688" calcext:value-type="float">
            <text:p>2 870,8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46.61312864888" calcext:value-type="float">
            <text:p>1 446,613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3217.06864050827" calcext:value-type="float">
            <text:p>3 217,0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1.380587297051" calcext:value-type="float">
            <text:p>831,381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1025.33842050259" calcext:value-type="float">
            <text:p>1 025,3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8.706416468978" calcext:value-type="float">
            <text:p>648,706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1161.60399150285" calcext:value-type="float">
            <text:p>1 161,6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1.360714907403" calcext:value-type="float">
            <text:p>271,361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403.202235500942" calcext:value-type="float">
            <text:p>403,2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0.371161734984" calcext:value-type="float">
            <text:p>420,371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1688.01247500402" calcext:value-type="float">
            <text:p>1 688,0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0.774238885461" calcext:value-type="float">
            <text:p>370,774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673.638093501709" calcext:value-type="float">
            <text:p>673,6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76.901052117326" calcext:value-type="float">
            <text:p>776,901</text:p>
          </table:table-cell>
          <table:table-cell office:value-type="float" office:value="65.6890940613778" calcext:value-type="float">
            <text:p>65,689</text:p>
          </table:table-cell>
          <table:table-cell office:value-type="float" office:value="1207.56457050307" calcext:value-type="float">
            <text:p>1 207,5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7.291040411893" calcext:value-type="float">
            <text:p>567,291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780.090023501889" calcext:value-type="float">
            <text:p>780,0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523872845263" calcext:value-type="float">
            <text:p>623,524</text:p>
          </table:table-cell>
          <table:table-cell office:value-type="float" office:value="63.4192238278394" calcext:value-type="float">
            <text:p>63,419</text:p>
          </table:table-cell>
          <table:table-cell office:value-type="float" office:value="1137.03213650296" calcext:value-type="float">
            <text:p>1 137,0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48.4485440123" calcext:value-type="float">
            <text:p>12 048,4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16635.4805235413" calcext:value-type="float">
            <text:p>16 635,4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04.15808313412" calcext:value-type="float">
            <text:p>1 704,158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2225.53741950558" calcext:value-type="float">
            <text:p>2 225,5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5.61660434136" calcext:value-type="float">
            <text:p>1 305,617</text:p>
          </table:table-cell>
          <table:table-cell office:value-type="float" office:value="103.588077347247" calcext:value-type="float">
            <text:p>103,588</text:p>
          </table:table-cell>
          <table:table-cell office:value-type="float" office:value="2038.93864400489" calcext:value-type="float">
            <text:p>2 038,9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204316673163" calcext:value-type="float">
            <text:p>479,204</text:p>
          </table:table-cell>
          <table:table-cell office:value-type="float" office:value="30.6878274458219" calcext:value-type="float">
            <text:p>30,688</text:p>
          </table:table-cell>
          <table:table-cell office:value-type="float" office:value="866.232373002071" calcext:value-type="float">
            <text:p>866,2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35.95693538584" calcext:value-type="float">
            <text:p>1 135,957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1514.88359350362" calcext:value-type="float">
            <text:p>1 514,8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01.237945135629" calcext:value-type="float">
            <text:p>501,238</text:p>
          </table:table-cell>
          <table:table-cell office:value-type="float" office:value="67.0588023457615" calcext:value-type="float">
            <text:p>67,059</text:p>
          </table:table-cell>
          <table:table-cell office:value-type="float" office:value="680.233401001586" calcext:value-type="float">
            <text:p>680,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5.075022195632" calcext:value-type="float">
            <text:p>825,07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1226.53686950317" calcext:value-type="float">
            <text:p>1 226,5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4.482736007037" calcext:value-type="float">
            <text:p>424,483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725.069509001632" calcext:value-type="float">
            <text:p>725,0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4.886845440644" calcext:value-type="float">
            <text:p>354,887</text:p>
          </table:table-cell>
          <table:table-cell office:value-type="float" office:value="184.068297756462" calcext:value-type="float">
            <text:p>184,068</text:p>
          </table:table-cell>
          <table:table-cell office:value-type="float" office:value="572.926304001501" calcext:value-type="float">
            <text:p>572,9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9.152925841827" calcext:value-type="float">
            <text:p>669,153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886.226843002232" calcext:value-type="float">
            <text:p>886,2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626792270816" calcext:value-type="float">
            <text:p>345,627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410.397289001022" calcext:value-type="float">
            <text:p>410,3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74.196736366113" calcext:value-type="float">
            <text:p>674,197</text:p>
          </table:table-cell>
          <table:table-cell office:value-type="float" office:value="223.199706590893" calcext:value-type="float">
            <text:p>223,200</text:p>
          </table:table-cell>
          <table:table-cell office:value-type="float" office:value="992.226349502348" calcext:value-type="float">
            <text:p>992,2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5.400415343204" calcext:value-type="float">
            <text:p>585,400</text:p>
          </table:table-cell>
          <table:table-cell office:value-type="float" office:value="119.004295536468" calcext:value-type="float">
            <text:p>119,004</text:p>
          </table:table-cell>
          <table:table-cell office:value-type="float" office:value="929.937377002366" calcext:value-type="float">
            <text:p>929,9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489.523136276635" calcext:value-type="float">
            <text:p>489,523</text:p>
          </table:table-cell>
          <table:table-cell office:value-type="float" office:value="98.3102343134227" calcext:value-type="float">
            <text:p>98,310</text:p>
          </table:table-cell>
          <table:table-cell office:value-type="float" office:value="1039.83509900241" calcext:value-type="float">
            <text:p>1 039,8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0.167570460546" calcext:value-type="float">
            <text:p>320,168</text:p>
          </table:table-cell>
          <table:table-cell office:value-type="float" office:value="17.7192678811836" calcext:value-type="float">
            <text:p>17,719</text:p>
          </table:table-cell>
          <table:table-cell office:value-type="float" office:value="636.544439001547" calcext:value-type="float">
            <text:p>636,5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51.91608724163" calcext:value-type="float">
            <text:p>2 551,916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3304.43517650822" calcext:value-type="float">
            <text:p>3 304,4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93527196817" calcext:value-type="float">
            <text:p>2 526,935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4734.12489901223" calcext:value-type="float">
            <text:p>4 734,1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37.38033595464" calcext:value-type="float">
            <text:p>2 237,380</text:p>
          </table:table-cell>
          <table:table-cell office:value-type="float" office:value="175.162254753696" calcext:value-type="float">
            <text:p>175,162</text:p>
          </table:table-cell>
          <table:table-cell office:value-type="float" office:value="3381.65124200875" calcext:value-type="float">
            <text:p>3 381,6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3.31504262315" calcext:value-type="float">
            <text:p>3 173,315</text:p>
          </table:table-cell>
          <table:table-cell office:value-type="float" office:value="356.261115416543" calcext:value-type="float">
            <text:p>356,261</text:p>
          </table:table-cell>
          <table:table-cell office:value-type="float" office:value="5101.21865201341" calcext:value-type="float">
            <text:p>5 101,2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17.13229670832" calcext:value-type="float">
            <text:p>1 317,132</text:p>
          </table:table-cell>
          <table:table-cell office:value-type="float" office:value="179.090460365912" calcext:value-type="float">
            <text:p>179,090</text:p>
          </table:table-cell>
          <table:table-cell office:value-type="float" office:value="1709.50321850412" calcext:value-type="float">
            <text:p>1 709,5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1.58781169614" calcext:value-type="float">
            <text:p>1 141,588</text:p>
          </table:table-cell>
          <table:table-cell office:value-type="float" office:value="102.73279414407" calcext:value-type="float">
            <text:p>102,733</text:p>
          </table:table-cell>
          <table:table-cell office:value-type="float" office:value="1500.92552550354" calcext:value-type="float">
            <text:p>1 500,9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4.346754354772" calcext:value-type="float">
            <text:p>464,347</text:p>
          </table:table-cell>
          <table:table-cell office:value-type="float" office:value="5.82824704124508" calcext:value-type="float">
            <text:p>5,828</text:p>
          </table:table-cell>
          <table:table-cell office:value-type="float" office:value="649.390463001646" calcext:value-type="float">
            <text:p>649,3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4.3195570760248" calcext:value-type="float">
            <text:p>74,320</text:p>
          </table:table-cell>
          <table:table-cell office:value-type="float" office:value="0.24166301651121" calcext:value-type="float">
            <text:p>0,242</text:p>
          </table:table-cell>
          <table:table-cell office:value-type="float" office:value="1990.44603900475" calcext:value-type="float">
            <text:p>1 990,4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4.241504232315" calcext:value-type="float">
            <text:p>564,242</text:p>
          </table:table-cell>
          <table:table-cell office:value-type="float" office:value="17.443768211109" calcext:value-type="float">
            <text:p>17,444</text:p>
          </table:table-cell>
          <table:table-cell office:value-type="float" office:value="748.817440001924" calcext:value-type="float">
            <text:p>748,8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598.21777487468" calcext:value-type="float">
            <text:p>1 598,218</text:p>
          </table:table-cell>
          <table:table-cell office:value-type="float" office:value="4.21014242320746" calcext:value-type="float">
            <text:p>4,210</text:p>
          </table:table-cell>
          <table:table-cell office:value-type="float" office:value="2379.88081900599" calcext:value-type="float">
            <text:p>2 379,8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75.29399479061" calcext:value-type="float">
            <text:p>2 475,294</text:p>
          </table:table-cell>
          <table:table-cell office:value-type="float" office:value="258.072255355636" calcext:value-type="float">
            <text:p>258,072</text:p>
          </table:table-cell>
          <table:table-cell office:value-type="float" office:value="3991.76689451035" calcext:value-type="float">
            <text:p>3 991,7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2.10989802079" calcext:value-type="float">
            <text:p>2 132,110</text:p>
          </table:table-cell>
          <table:table-cell office:value-type="float" office:value="238.389042053101" calcext:value-type="float">
            <text:p>238,389</text:p>
          </table:table-cell>
          <table:table-cell office:value-type="float" office:value="2755.81122100634" calcext:value-type="float">
            <text:p>2 755,8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53.28286730314" calcext:value-type="float">
            <text:p>2 653,283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3629.61730300933" calcext:value-type="float">
            <text:p>3 629,6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028341355255" calcext:value-type="float">
            <text:p>582,028</text:p>
          </table:table-cell>
          <table:table-cell office:value-type="float" office:value="20.8369161931508" calcext:value-type="float">
            <text:p>20,837</text:p>
          </table:table-cell>
          <table:table-cell office:value-type="float" office:value="1394.30116300307" calcext:value-type="float">
            <text:p>1 394,3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871.888507454972" calcext:value-type="float">
            <text:p>871,889</text:p>
          </table:table-cell>
          <table:table-cell office:value-type="float" office:value="102.462897108489" calcext:value-type="float">
            <text:p>102,463</text:p>
          </table:table-cell>
          <table:table-cell office:value-type="float" office:value="1329.0603105035" calcext:value-type="float">
            <text:p>1 329,0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06.23062606243" calcext:value-type="float">
            <text:p>1 306,231</text:p>
          </table:table-cell>
          <table:table-cell office:value-type="float" office:value="121.5254574629" calcext:value-type="float">
            <text:p>121,525</text:p>
          </table:table-cell>
          <table:table-cell office:value-type="float" office:value="2130.23953400542" calcext:value-type="float">
            <text:p>2 130,2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591250274366" calcext:value-type="float">
            <text:p>445,591</text:p>
          </table:table-cell>
          <table:table-cell office:value-type="float" office:value="5.31114206135024" calcext:value-type="float">
            <text:p>5,311</text:p>
          </table:table-cell>
          <table:table-cell office:value-type="float" office:value="601.183048501445" calcext:value-type="float">
            <text:p>601,1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04.90075363652" calcext:value-type="float">
            <text:p>1 704,901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6846.39426951526" calcext:value-type="float">
            <text:p>6 846,3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5.64820401756" calcext:value-type="float">
            <text:p>815,648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1461.85625000376" calcext:value-type="float">
            <text:p>1 461,8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8.47343840159" calcext:value-type="float">
            <text:p>2 488,473</text:p>
          </table:table-cell>
          <table:table-cell office:value-type="float" office:value="186.273222360789" calcext:value-type="float">
            <text:p>186,273</text:p>
          </table:table-cell>
          <table:table-cell office:value-type="float" office:value="3587.11547750924" calcext:value-type="float">
            <text:p>3 587,1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69.62835572313" calcext:value-type="float">
            <text:p>2 469,628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3502.02744150914" calcext:value-type="float">
            <text:p>3 502,0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9.802042561005" calcext:value-type="float">
            <text:p>599,802</text:p>
          </table:table-cell>
          <table:table-cell office:value-type="float" office:value="8.15501613020998" calcext:value-type="float">
            <text:p>8,155</text:p>
          </table:table-cell>
          <table:table-cell office:value-type="float" office:value="900.61360250222" calcext:value-type="float">
            <text:p>900,6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46.05954528986" calcext:value-type="float">
            <text:p>1 746,060</text:p>
          </table:table-cell>
          <table:table-cell office:value-type="float" office:value="209.541787476501" calcext:value-type="float">
            <text:p>209,542</text:p>
          </table:table-cell>
          <table:table-cell office:value-type="float" office:value="2441.09702850584" calcext:value-type="float">
            <text:p>2 441,0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77.136717940645" calcext:value-type="float">
            <text:p>477,137</text:p>
          </table:table-cell>
          <table:table-cell office:value-type="float" office:value="39.0643514498841" calcext:value-type="float">
            <text:p>39,064</text:p>
          </table:table-cell>
          <table:table-cell office:value-type="float" office:value="1342.9604130032" calcext:value-type="float">
            <text:p>1 342,9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6.155697077901" calcext:value-type="float">
            <text:p>526,156</text:p>
          </table:table-cell>
          <table:table-cell office:value-type="float" office:value="86.9894758501934" calcext:value-type="float">
            <text:p>86,989</text:p>
          </table:table-cell>
          <table:table-cell office:value-type="float" office:value="861.337792002213" calcext:value-type="float">
            <text:p>861,3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16.8191568303" calcext:value-type="float">
            <text:p>1 216,819</text:p>
          </table:table-cell>
          <table:table-cell office:value-type="float" office:value="95.739180154003" calcext:value-type="float">
            <text:p>95,739</text:p>
          </table:table-cell>
          <table:table-cell office:value-type="float" office:value="1930.3554295048" calcext:value-type="float">
            <text:p>1 930,3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99.67336890397" calcext:value-type="float">
            <text:p>1 999,673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2457.13159650609" calcext:value-type="float">
            <text:p>2 457,1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23.353695412621" calcext:value-type="float">
            <text:p>323,354</text:p>
          </table:table-cell>
          <table:table-cell office:value-type="float" office:value="70.3487397986513" calcext:value-type="float">
            <text:p>70,349</text:p>
          </table:table-cell>
          <table:table-cell office:value-type="float" office:value="602.089798501415" calcext:value-type="float">
            <text:p>602,0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429584476871" calcext:value-type="float">
            <text:p>242,430</text:p>
          </table:table-cell>
          <table:table-cell office:value-type="float" office:value="0" calcext:value-type="float">
            <text:p>0,000</text:p>
          </table:table-cell>
          <table:table-cell office:value-type="float" office:value="364.771887500901" calcext:value-type="float">
            <text:p>364,7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76.51275992376" calcext:value-type="float">
            <text:p>1 076,51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1537.08635150359" calcext:value-type="float">
            <text:p>1 537,0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3.008008019397" calcext:value-type="float">
            <text:p>203,008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293.183986500748" calcext:value-type="float">
            <text:p>293,1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283466114716" calcext:value-type="float">
            <text:p>313,283</text:p>
          </table:table-cell>
          <table:table-cell office:value-type="float" office:value="0" calcext:value-type="float">
            <text:p>0,000</text:p>
          </table:table-cell>
          <table:table-cell office:value-type="float" office:value="406.70679150099" calcext:value-type="float">
            <text:p>406,7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174523129132" calcext:value-type="float">
            <text:p>343,175</text:p>
          </table:table-cell>
          <table:table-cell office:value-type="float" office:value="0" calcext:value-type="float">
            <text:p>0,000</text:p>
          </table:table-cell>
          <table:table-cell office:value-type="float" office:value="436.477032501075" calcext:value-type="float">
            <text:p>436,4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62561110074" calcext:value-type="float">
            <text:p>118,763</text:p>
          </table:table-cell>
          <table:table-cell office:value-type="float" office:value="0" calcext:value-type="float">
            <text:p>0,000</text:p>
          </table:table-cell>
          <table:table-cell office:value-type="float" office:value="715.592961501777" calcext:value-type="float">
            <text:p>715,5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888.35906688747" calcext:value-type="float">
            <text:p>6 888,359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9248.71545301999" calcext:value-type="float">
            <text:p>9 248,7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40.55917248002" calcext:value-type="float">
            <text:p>440,559</text:p>
          </table:table-cell>
          <table:table-cell office:value-type="float" office:value="9.73562762535902" calcext:value-type="float">
            <text:p>9,736</text:p>
          </table:table-cell>
          <table:table-cell office:value-type="float" office:value="950.565950502197" calcext:value-type="float">
            <text:p>950,5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843944181547" calcext:value-type="float">
            <text:p>932,84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1148.78242850277" calcext:value-type="float">
            <text:p>1 148,7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4.851054013545" calcext:value-type="float">
            <text:p>214,851</text:p>
          </table:table-cell>
          <table:table-cell office:value-type="float" office:value="54.9858811814338" calcext:value-type="float">
            <text:p>54,986</text:p>
          </table:table-cell>
          <table:table-cell office:value-type="float" office:value="1307.73928900301" calcext:value-type="float">
            <text:p>1 307,7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2.77319329165" calcext:value-type="float">
            <text:p>402,773</text:p>
          </table:table-cell>
          <table:table-cell office:value-type="float" office:value="15.6674193533442" calcext:value-type="float">
            <text:p>15,667</text:p>
          </table:table-cell>
          <table:table-cell office:value-type="float" office:value="740.508028001732" calcext:value-type="float">
            <text:p>740,5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91.962013460304" calcext:value-type="float">
            <text:p>691,962</text:p>
          </table:table-cell>
          <table:table-cell office:value-type="float" office:value="85.5010941866551" calcext:value-type="float">
            <text:p>85,501</text:p>
          </table:table-cell>
          <table:table-cell office:value-type="float" office:value="1604.12947300395" calcext:value-type="float">
            <text:p>1 604,1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927279748561" calcext:value-type="float">
            <text:p>669,927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896.747135502138" calcext:value-type="float">
            <text:p>896,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0.36135421021" calcext:value-type="float">
            <text:p>890,361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1243.95430050314" calcext:value-type="float">
            <text:p>1 243,9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272327017552" calcext:value-type="float">
            <text:p>317,272</text:p>
          </table:table-cell>
          <table:table-cell office:value-type="float" office:value="64.2449715051179" calcext:value-type="float">
            <text:p>64,245</text:p>
          </table:table-cell>
          <table:table-cell office:value-type="float" office:value="776.574842001845" calcext:value-type="float">
            <text:p>776,5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4.016238704285" calcext:value-type="float">
            <text:p>754,016</text:p>
          </table:table-cell>
          <table:table-cell office:value-type="float" office:value="10.2843616792424" calcext:value-type="float">
            <text:p>10,284</text:p>
          </table:table-cell>
          <table:table-cell office:value-type="float" office:value="1090.28946450276" calcext:value-type="float">
            <text:p>1 090,2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8.128168924936" calcext:value-type="float">
            <text:p>808,128</text:p>
          </table:table-cell>
          <table:table-cell office:value-type="float" office:value="136.289423551105" calcext:value-type="float">
            <text:p>136,289</text:p>
          </table:table-cell>
          <table:table-cell office:value-type="float" office:value="1120.1503555028" calcext:value-type="float">
            <text:p>1 120,1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3.689431132223" calcext:value-type="float">
            <text:p>873,689</text:p>
          </table:table-cell>
          <table:table-cell office:value-type="float" office:value="26.2791916959179" calcext:value-type="float">
            <text:p>26,279</text:p>
          </table:table-cell>
          <table:table-cell office:value-type="float" office:value="1105.88402600259" calcext:value-type="float">
            <text:p>1 105,8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8261556632" calcext:value-type="float">
            <text:p>446,258</text:p>
          </table:table-cell>
          <table:table-cell office:value-type="float" office:value="147.784053455508" calcext:value-type="float">
            <text:p>147,784</text:p>
          </table:table-cell>
          <table:table-cell office:value-type="float" office:value="554.718161501425" calcext:value-type="float">
            <text:p>554,7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744538128518" calcext:value-type="float">
            <text:p>138,745</text:p>
          </table:table-cell>
          <table:table-cell office:value-type="float" office:value="0.0021861358247983" calcext:value-type="float">
            <text:p>0,002</text:p>
          </table:table-cell>
          <table:table-cell office:value-type="float" office:value="389.463752500906" calcext:value-type="float">
            <text:p>389,4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3.804638792835" calcext:value-type="float">
            <text:p>313,805</text:p>
          </table:table-cell>
          <table:table-cell office:value-type="float" office:value="33.6725620954876" calcext:value-type="float">
            <text:p>33,673</text:p>
          </table:table-cell>
          <table:table-cell office:value-type="float" office:value="1052.13843350263" calcext:value-type="float">
            <text:p>1 052,1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3.201683690689" calcext:value-type="float">
            <text:p>563,202</text:p>
          </table:table-cell>
          <table:table-cell office:value-type="float" office:value="15.0950716156323" calcext:value-type="float">
            <text:p>15,095</text:p>
          </table:table-cell>
          <table:table-cell office:value-type="float" office:value="702.535606501826" calcext:value-type="float">
            <text:p>702,5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77.393250828946" calcext:value-type="float">
            <text:p>877,393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2145.04157300497" calcext:value-type="float">
            <text:p>2 145,0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26.34358262543" calcext:value-type="float">
            <text:p>8 426,344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11433.2691525275" calcext:value-type="float">
            <text:p>11 433,2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84.721188791582" calcext:value-type="float">
            <text:p>784,721</text:p>
          </table:table-cell>
          <table:table-cell office:value-type="float" office:value="141.443845901005" calcext:value-type="float">
            <text:p>141,444</text:p>
          </table:table-cell>
          <table:table-cell office:value-type="float" office:value="1141.2341725029" calcext:value-type="float">
            <text:p>1 141,2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1.34885337232" calcext:value-type="float">
            <text:p>871,349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1301.04530750332" calcext:value-type="float">
            <text:p>1 301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08451683665" calcext:value-type="float">
            <text:p>300,808</text:p>
          </table:table-cell>
          <table:table-cell office:value-type="float" office:value="5.01226085706735" calcext:value-type="float">
            <text:p>5,012</text:p>
          </table:table-cell>
          <table:table-cell office:value-type="float" office:value="325.086041000748" calcext:value-type="float">
            <text:p>325,0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70.55054147126" calcext:value-type="float">
            <text:p>3 870,551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4864.44814551203" calcext:value-type="float">
            <text:p>4 864,4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92803195484" calcext:value-type="float">
            <text:p>763,093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916.400875002038" calcext:value-type="float">
            <text:p>916,4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129362221379" calcext:value-type="float">
            <text:p>110,129</text:p>
          </table:table-cell>
          <table:table-cell office:value-type="float" office:value="0.687380714780752" calcext:value-type="float">
            <text:p>0,687</text:p>
          </table:table-cell>
          <table:table-cell office:value-type="float" office:value="284.322171500772" calcext:value-type="float">
            <text:p>284,3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49.193021376017" calcext:value-type="float">
            <text:p>349,193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650.199938501512" calcext:value-type="float">
            <text:p>650,2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2.421079145205" calcext:value-type="float">
            <text:p>632,421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834.100740001761" calcext:value-type="float">
            <text:p>834,1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872059790902" calcext:value-type="float">
            <text:p>569,872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754.982424001668" calcext:value-type="float">
            <text:p>754,9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4.556534323392" calcext:value-type="float">
            <text:p>404,557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561.92182850133" calcext:value-type="float">
            <text:p>561,9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6.406948922597" calcext:value-type="float">
            <text:p>376,407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647.452937001547" calcext:value-type="float">
            <text:p>647,4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07.20989691795" calcext:value-type="float">
            <text:p>1 007,210</text:p>
          </table:table-cell>
          <table:table-cell office:value-type="float" office:value="284.614253639917" calcext:value-type="float">
            <text:p>284,614</text:p>
          </table:table-cell>
          <table:table-cell office:value-type="float" office:value="1385.3194865034" calcext:value-type="float">
            <text:p>1 385,3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40.034576256014" calcext:value-type="float">
            <text:p>540,035</text:p>
          </table:table-cell>
          <table:table-cell office:value-type="float" office:value="100.045736524825" calcext:value-type="float">
            <text:p>100,046</text:p>
          </table:table-cell>
          <table:table-cell office:value-type="float" office:value="1021.20704850242" calcext:value-type="float">
            <text:p>1 021,2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6.379067423025" calcext:value-type="float">
            <text:p>426,379</text:p>
          </table:table-cell>
          <table:table-cell office:value-type="float" office:value="61.2963330184846" calcext:value-type="float">
            <text:p>61,296</text:p>
          </table:table-cell>
          <table:table-cell office:value-type="float" office:value="986.805579502359" calcext:value-type="float">
            <text:p>986,8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15.868941606528" calcext:value-type="float">
            <text:p>615,869</text:p>
          </table:table-cell>
          <table:table-cell office:value-type="float" office:value="119.928703797129" calcext:value-type="float">
            <text:p>119,929</text:p>
          </table:table-cell>
          <table:table-cell office:value-type="float" office:value="1137.8043840027" calcext:value-type="float">
            <text:p>1 137,8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6.220093852959" calcext:value-type="float">
            <text:p>416,220</text:p>
          </table:table-cell>
          <table:table-cell office:value-type="float" office:value="7.65434434980898" calcext:value-type="float">
            <text:p>7,654</text:p>
          </table:table-cell>
          <table:table-cell office:value-type="float" office:value="676.049754501659" calcext:value-type="float">
            <text:p>676,0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166325344653" calcext:value-type="float">
            <text:p>388,166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1483.01311200351" calcext:value-type="float">
            <text:p>1 483,0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39.519389975693" calcext:value-type="float">
            <text:p>439,519</text:p>
          </table:table-cell>
          <table:table-cell office:value-type="float" office:value="108.527653201874" calcext:value-type="float">
            <text:p>108,528</text:p>
          </table:table-cell>
          <table:table-cell office:value-type="float" office:value="533.935337501311" calcext:value-type="float">
            <text:p>533,9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0.909335573679" calcext:value-type="float">
            <text:p>590,909</text:p>
          </table:table-cell>
          <table:table-cell office:value-type="float" office:value="66.0240401366387" calcext:value-type="float">
            <text:p>66,024</text:p>
          </table:table-cell>
          <table:table-cell office:value-type="float" office:value="732.289987501783" calcext:value-type="float">
            <text:p>732,2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36.24145636009" calcext:value-type="float">
            <text:p>1 336,241</text:p>
          </table:table-cell>
          <table:table-cell office:value-type="float" office:value="89.4971874972228" calcext:value-type="float">
            <text:p>89,497</text:p>
          </table:table-cell>
          <table:table-cell office:value-type="float" office:value="2167.67214500501" calcext:value-type="float">
            <text:p>2 167,6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34.152072405012" calcext:value-type="float">
            <text:p>334,152</text:p>
          </table:table-cell>
          <table:table-cell office:value-type="float" office:value="12.893331040661" calcext:value-type="float">
            <text:p>12,893</text:p>
          </table:table-cell>
          <table:table-cell office:value-type="float" office:value="1066.92791950257" calcext:value-type="float">
            <text:p>1 066,9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67.377386912485" calcext:value-type="float">
            <text:p>767,377</text:p>
          </table:table-cell>
          <table:table-cell office:value-type="float" office:value="289.206248311394" calcext:value-type="float">
            <text:p>289,206</text:p>
          </table:table-cell>
          <table:table-cell office:value-type="float" office:value="1171.53882650287" calcext:value-type="float">
            <text:p>1 171,5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56980900715" calcext:value-type="float">
            <text:p>2 119,570</text:p>
          </table:table-cell>
          <table:table-cell office:value-type="float" office:value="342.600020242635" calcext:value-type="float">
            <text:p>342,600</text:p>
          </table:table-cell>
          <table:table-cell office:value-type="float" office:value="2545.58118000626" calcext:value-type="float">
            <text:p>2 545,5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60.034602373764" calcext:value-type="float">
            <text:p>660,035</text:p>
          </table:table-cell>
          <table:table-cell office:value-type="float" office:value="3.65046600421393" calcext:value-type="float">
            <text:p>3,650</text:p>
          </table:table-cell>
          <table:table-cell office:value-type="float" office:value="1032.35945650248" calcext:value-type="float">
            <text:p>1 032,3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39.0499001036" calcext:value-type="float">
            <text:p>1 239,050</text:p>
          </table:table-cell>
          <table:table-cell office:value-type="float" office:value="65.7868153700833" calcext:value-type="float">
            <text:p>65,787</text:p>
          </table:table-cell>
          <table:table-cell office:value-type="float" office:value="1943.68334350484" calcext:value-type="float">
            <text:p>1 943,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8.485248527342" calcext:value-type="float">
            <text:p>178,485</text:p>
          </table:table-cell>
          <table:table-cell office:value-type="float" office:value="0" calcext:value-type="float">
            <text:p>0,000</text:p>
          </table:table-cell>
          <table:table-cell office:value-type="float" office:value="329.762527500917" calcext:value-type="float">
            <text:p>329,7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4.040862073825" calcext:value-type="float">
            <text:p>644,041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1197.28906500282" calcext:value-type="float">
            <text:p>1 197,2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12.80697527926" calcext:value-type="float">
            <text:p>1 112,807</text:p>
          </table:table-cell>
          <table:table-cell office:value-type="float" office:value="107.525936877454" calcext:value-type="float">
            <text:p>107,526</text:p>
          </table:table-cell>
          <table:table-cell office:value-type="float" office:value="1954.45731500477" calcext:value-type="float">
            <text:p>1 954,4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81226775" calcext:value-type="float">
            <text:p>7,101</text:p>
          </table:table-cell>
          <table:table-cell office:value-type="float" office:value="0.534378241417332" calcext:value-type="float">
            <text:p>0,534</text:p>
          </table:table-cell>
          <table:table-cell office:value-type="float" office:value="1633.64931100389" calcext:value-type="float">
            <text:p>1 633,6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5.31093222588" calcext:value-type="float">
            <text:p>205,311</text:p>
          </table:table-cell>
          <table:table-cell office:value-type="float" office:value="2.11168856140189" calcext:value-type="float">
            <text:p>2,112</text:p>
          </table:table-cell>
          <table:table-cell office:value-type="float" office:value="305.364513000781" calcext:value-type="float">
            <text:p>305,3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3.541102992917" calcext:value-type="float">
            <text:p>183,541</text:p>
          </table:table-cell>
          <table:table-cell office:value-type="float" office:value="9.44178103754374" calcext:value-type="float">
            <text:p>9,442</text:p>
          </table:table-cell>
          <table:table-cell office:value-type="float" office:value="243.283091000599" calcext:value-type="float">
            <text:p>243,2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5.923247732545" calcext:value-type="float">
            <text:p>165,923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291.927344000671" calcext:value-type="float">
            <text:p>291,9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3.521394120584" calcext:value-type="float">
            <text:p>243,521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509.680892501125" calcext:value-type="float">
            <text:p>509,6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79.232307223251" calcext:value-type="float">
            <text:p>479,232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655.044893001385" calcext:value-type="float">
            <text:p>655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8814759" calcext:value-type="float">
            <text:p>126,330</text:p>
          </table:table-cell>
          <table:table-cell office:value-type="float" office:value="0" calcext:value-type="float">
            <text:p>0,000</text:p>
          </table:table-cell>
          <table:table-cell office:value-type="float" office:value="396.568390000972" calcext:value-type="float">
            <text:p>396,5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8.921836265425" calcext:value-type="float">
            <text:p>418,922</text:p>
          </table:table-cell>
          <table:table-cell office:value-type="float" office:value="0" calcext:value-type="float">
            <text:p>0,000</text:p>
          </table:table-cell>
          <table:table-cell office:value-type="float" office:value="588.47437050134" calcext:value-type="float">
            <text:p>588,4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4.16934008736" calcext:value-type="float">
            <text:p>1 854,169</text:p>
          </table:table-cell>
          <table:table-cell office:value-type="float" office:value="255.056898008131" calcext:value-type="float">
            <text:p>255,057</text:p>
          </table:table-cell>
          <table:table-cell office:value-type="float" office:value="2626.46495450657" calcext:value-type="float">
            <text:p>2 626,4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85.70964717173" calcext:value-type="float">
            <text:p>1 785,710</text:p>
          </table:table-cell>
          <table:table-cell office:value-type="float" office:value="332.482031760058" calcext:value-type="float">
            <text:p>332,482</text:p>
          </table:table-cell>
          <table:table-cell office:value-type="float" office:value="4458.43899701136" calcext:value-type="float">
            <text:p>4 458,4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19.635090401404" calcext:value-type="float">
            <text:p>619,635</text:p>
          </table:table-cell>
          <table:table-cell office:value-type="float" office:value="14.3109811705056" calcext:value-type="float">
            <text:p>14,311</text:p>
          </table:table-cell>
          <table:table-cell office:value-type="float" office:value="921.009164002374" calcext:value-type="float">
            <text:p>921,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2.90525523782" calcext:value-type="float">
            <text:p>1 152,905</text:p>
          </table:table-cell>
          <table:table-cell office:value-type="float" office:value="187.793031978857" calcext:value-type="float">
            <text:p>187,793</text:p>
          </table:table-cell>
          <table:table-cell office:value-type="float" office:value="1477.24505200348" calcext:value-type="float">
            <text:p>1 477,2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0.11463623738" calcext:value-type="float">
            <text:p>1 090,115</text:p>
          </table:table-cell>
          <table:table-cell office:value-type="float" office:value="41.333152101308" calcext:value-type="float">
            <text:p>41,333</text:p>
          </table:table-cell>
          <table:table-cell office:value-type="float" office:value="1738.35406600435" calcext:value-type="float">
            <text:p>1 738,3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84.28127122831" calcext:value-type="float">
            <text:p>1 584,281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2086.51510700495" calcext:value-type="float">
            <text:p>2 086,5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495.172948249664" calcext:value-type="float">
            <text:p>495,173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1214.38335250273" calcext:value-type="float">
            <text:p>1 214,3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4.51343609213" calcext:value-type="float">
            <text:p>134,513</text:p>
          </table:table-cell>
          <table:table-cell office:value-type="float" office:value="9.77397738978391" calcext:value-type="float">
            <text:p>9,774</text:p>
          </table:table-cell>
          <table:table-cell office:value-type="float" office:value="485.036023001157" calcext:value-type="float">
            <text:p>485,0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59.25632721902" calcext:value-type="float">
            <text:p>1 159,256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1555.53620150362" calcext:value-type="float">
            <text:p>1 555,5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4.11878584635" calcext:value-type="float">
            <text:p>424,119</text:p>
          </table:table-cell>
          <table:table-cell office:value-type="float" office:value="191.822609635927" calcext:value-type="float">
            <text:p>191,823</text:p>
          </table:table-cell>
          <table:table-cell office:value-type="float" office:value="954.909402502358" calcext:value-type="float">
            <text:p>954,9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2.437123818517" calcext:value-type="float">
            <text:p>142,437</text:p>
          </table:table-cell>
          <table:table-cell office:value-type="float" office:value="0.0019537746394021" calcext:value-type="float">
            <text:p>0,002</text:p>
          </table:table-cell>
          <table:table-cell office:value-type="float" office:value="247.965606000592" calcext:value-type="float">
            <text:p>247,9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63.4901009082" calcext:value-type="float">
            <text:p>1 363,490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1930.64299300485" calcext:value-type="float">
            <text:p>1 930,6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7.117133636935" calcext:value-type="float">
            <text:p>457,117</text:p>
          </table:table-cell>
          <table:table-cell office:value-type="float" office:value="45.1803663829558" calcext:value-type="float">
            <text:p>45,180</text:p>
          </table:table-cell>
          <table:table-cell office:value-type="float" office:value="548.218195001403" calcext:value-type="float">
            <text:p>548,2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555183688444" calcext:value-type="float">
            <text:p>339,555</text:p>
          </table:table-cell>
          <table:table-cell office:value-type="float" office:value="0" calcext:value-type="float">
            <text:p>0,000</text:p>
          </table:table-cell>
          <table:table-cell office:value-type="float" office:value="574.591210501254" calcext:value-type="float">
            <text:p>574,5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27.964477327916" calcext:value-type="float">
            <text:p>827,964</text:p>
          </table:table-cell>
          <table:table-cell office:value-type="float" office:value="111.930263903115" calcext:value-type="float">
            <text:p>111,930</text:p>
          </table:table-cell>
          <table:table-cell office:value-type="float" office:value="2325.38776800556" calcext:value-type="float">
            <text:p>2 325,3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12.06513970881" calcext:value-type="float">
            <text:p>1 012,065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1625.10658600425" calcext:value-type="float">
            <text:p>1 625,1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6.554214672765" calcext:value-type="float">
            <text:p>976,554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1221.18556300324" calcext:value-type="float">
            <text:p>1 221,1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872383216856" calcext:value-type="float">
            <text:p>328,872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1467.11915450341" calcext:value-type="float">
            <text:p>1 467,1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64.284434011351" calcext:value-type="float">
            <text:p>964,284</text:p>
          </table:table-cell>
          <table:table-cell office:value-type="float" office:value="100.361288373903" calcext:value-type="float">
            <text:p>100,361</text:p>
          </table:table-cell>
          <table:table-cell office:value-type="float" office:value="2095.56809450543" calcext:value-type="float">
            <text:p>2 095,5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700.577518886727" calcext:value-type="float">
            <text:p>700,578</text:p>
          </table:table-cell>
          <table:table-cell office:value-type="float" office:value="99.0059293735474" calcext:value-type="float">
            <text:p>99,006</text:p>
          </table:table-cell>
          <table:table-cell office:value-type="float" office:value="1196.55987250306" calcext:value-type="float">
            <text:p>1 196,5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0.223775853847" calcext:value-type="float">
            <text:p>480,224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576.987813001445" calcext:value-type="float">
            <text:p>576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9.77952314247" calcext:value-type="float">
            <text:p>239,780</text:p>
          </table:table-cell>
          <table:table-cell office:value-type="float" office:value="43.3796058463701" calcext:value-type="float">
            <text:p>43,380</text:p>
          </table:table-cell>
          <table:table-cell office:value-type="float" office:value="329.329652500774" calcext:value-type="float">
            <text:p>329,3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935195735525" calcext:value-type="float">
            <text:p>374,935</text:p>
          </table:table-cell>
          <table:table-cell office:value-type="float" office:value="96.1139373979569" calcext:value-type="float">
            <text:p>96,114</text:p>
          </table:table-cell>
          <table:table-cell office:value-type="float" office:value="633.979688001522" calcext:value-type="float">
            <text:p>633,9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364405340911" calcext:value-type="float">
            <text:p>475,364</text:p>
          </table:table-cell>
          <table:table-cell office:value-type="float" office:value="112.01219865461" calcext:value-type="float">
            <text:p>112,012</text:p>
          </table:table-cell>
          <table:table-cell office:value-type="float" office:value="1190.76844100316" calcext:value-type="float">
            <text:p>1 190,7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51.95078237383" calcext:value-type="float">
            <text:p>2 051,951</text:p>
          </table:table-cell>
          <table:table-cell office:value-type="float" office:value="423.902342625044" calcext:value-type="float">
            <text:p>423,902</text:p>
          </table:table-cell>
          <table:table-cell office:value-type="float" office:value="2855.60582900743" calcext:value-type="float">
            <text:p>2 855,6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322216992" calcext:value-type="float">
            <text:p>462,216</text:p>
          </table:table-cell>
          <table:table-cell office:value-type="float" office:value="0" calcext:value-type="float">
            <text:p>0,000</text:p>
          </table:table-cell>
          <table:table-cell office:value-type="float" office:value="760.658686001666" calcext:value-type="float">
            <text:p>760,6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2.5800191267744" calcext:value-type="float">
            <text:p>22,580</text:p>
          </table:table-cell>
          <table:table-cell office:value-type="float" office:value="6.58068244578753" calcext:value-type="float">
            <text:p>6,581</text:p>
          </table:table-cell>
          <table:table-cell office:value-type="float" office:value="176.804123000462" calcext:value-type="float">
            <text:p>176,8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182773796962" calcext:value-type="float">
            <text:p>367,18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465.981512501172" calcext:value-type="float">
            <text:p>465,9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0.473864417343" calcext:value-type="float">
            <text:p>220,474</text:p>
          </table:table-cell>
          <table:table-cell office:value-type="float" office:value="0" calcext:value-type="float">
            <text:p>0,000</text:p>
          </table:table-cell>
          <table:table-cell office:value-type="float" office:value="320.196232500809" calcext:value-type="float">
            <text:p>320,1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326766049385" calcext:value-type="float">
            <text:p>246,327</text:p>
          </table:table-cell>
          <table:table-cell office:value-type="float" office:value="10.5010288513742" calcext:value-type="float">
            <text:p>10,501</text:p>
          </table:table-cell>
          <table:table-cell office:value-type="float" office:value="286.232565000676" calcext:value-type="float">
            <text:p>286,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88331262888" calcext:value-type="float">
            <text:p>174,388</text:p>
          </table:table-cell>
          <table:table-cell office:value-type="float" office:value="48.937372263716" calcext:value-type="float">
            <text:p>48,937</text:p>
          </table:table-cell>
          <table:table-cell office:value-type="float" office:value="195.841024000464" calcext:value-type="float">
            <text:p>195,8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436147421365" calcext:value-type="float">
            <text:p>186,436</text:p>
          </table:table-cell>
          <table:table-cell office:value-type="float" office:value="53.4867749893148" calcext:value-type="float">
            <text:p>53,487</text:p>
          </table:table-cell>
          <table:table-cell office:value-type="float" office:value="329.158346500667" calcext:value-type="float">
            <text:p>329,1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37.308752931105" calcext:value-type="float">
            <text:p>737,309</text:p>
          </table:table-cell>
          <table:table-cell office:value-type="float" office:value="14.1052639996692" calcext:value-type="float">
            <text:p>14,105</text:p>
          </table:table-cell>
          <table:table-cell office:value-type="float" office:value="1987.90657350499" calcext:value-type="float">
            <text:p>1 987,9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1.689207236358" calcext:value-type="float">
            <text:p>321,689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391.245869500929" calcext:value-type="float">
            <text:p>391,2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01.853298339467" calcext:value-type="float">
            <text:p>901,853</text:p>
          </table:table-cell>
          <table:table-cell office:value-type="float" office:value="223.262762489638" calcext:value-type="float">
            <text:p>223,263</text:p>
          </table:table-cell>
          <table:table-cell office:value-type="float" office:value="1223.83953850309" calcext:value-type="float">
            <text:p>1 223,8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30.93944755161" calcext:value-type="float">
            <text:p>1 130,939</text:p>
          </table:table-cell>
          <table:table-cell office:value-type="float" office:value="161.586467158529" calcext:value-type="float">
            <text:p>161,586</text:p>
          </table:table-cell>
          <table:table-cell office:value-type="float" office:value="1423.40248500352" calcext:value-type="float">
            <text:p>1 423,4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3.8693972921" calcext:value-type="float">
            <text:p>1 173,869</text:p>
          </table:table-cell>
          <table:table-cell office:value-type="float" office:value="75.3005915620653" calcext:value-type="float">
            <text:p>75,301</text:p>
          </table:table-cell>
          <table:table-cell office:value-type="float" office:value="1621.38513050379" calcext:value-type="float">
            <text:p>1 621,3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83.79243514016" calcext:value-type="float">
            <text:p>583,792</text:p>
          </table:table-cell>
          <table:table-cell office:value-type="float" office:value="12.4169832575996" calcext:value-type="float">
            <text:p>12,417</text:p>
          </table:table-cell>
          <table:table-cell office:value-type="float" office:value="796.193407502067" calcext:value-type="float">
            <text:p>796,1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33.678593529799" calcext:value-type="float">
            <text:p>633,679</text:p>
          </table:table-cell>
          <table:table-cell office:value-type="float" office:value="1.98375529319443" calcext:value-type="float">
            <text:p>1,984</text:p>
          </table:table-cell>
          <table:table-cell office:value-type="float" office:value="1252.24898050281" calcext:value-type="float">
            <text:p>1 252,2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0.327928219224" calcext:value-type="float">
            <text:p>290,328</text:p>
          </table:table-cell>
          <table:table-cell office:value-type="float" office:value="25.9024244067628" calcext:value-type="float">
            <text:p>25,902</text:p>
          </table:table-cell>
          <table:table-cell office:value-type="float" office:value="361.327037000939" calcext:value-type="float">
            <text:p>361,3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27.981789186329" calcext:value-type="float">
            <text:p>627,982</text:p>
          </table:table-cell>
          <table:table-cell office:value-type="float" office:value="43.4646326355654" calcext:value-type="float">
            <text:p>43,465</text:p>
          </table:table-cell>
          <table:table-cell office:value-type="float" office:value="795.012930502008" calcext:value-type="float">
            <text:p>795,0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9.154434395273" calcext:value-type="float">
            <text:p>789,154</text:p>
          </table:table-cell>
          <table:table-cell office:value-type="float" office:value="75.3792594706813" calcext:value-type="float">
            <text:p>75,379</text:p>
          </table:table-cell>
          <table:table-cell office:value-type="float" office:value="1002.23686600239" calcext:value-type="float">
            <text:p>1 002,2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91.954914199352" calcext:value-type="float">
            <text:p>691,955</text:p>
          </table:table-cell>
          <table:table-cell office:value-type="float" office:value="168.571882291257" calcext:value-type="float">
            <text:p>168,572</text:p>
          </table:table-cell>
          <table:table-cell office:value-type="float" office:value="981.48617750241" calcext:value-type="float">
            <text:p>981,4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291724628937" calcext:value-type="float">
            <text:p>447,29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742.349856501841" calcext:value-type="float">
            <text:p>742,3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1.74749992488" calcext:value-type="float">
            <text:p>2 911,747</text:p>
          </table:table-cell>
          <table:table-cell office:value-type="float" office:value="497.590941916172" calcext:value-type="float">
            <text:p>497,591</text:p>
          </table:table-cell>
          <table:table-cell office:value-type="float" office:value="3566.98733650854" calcext:value-type="float">
            <text:p>3 566,9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61.415871451547" calcext:value-type="float">
            <text:p>961,416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1298.06088350309" calcext:value-type="float">
            <text:p>1 298,0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05.03845209029" calcext:value-type="float">
            <text:p>1 105,038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1953.30938600485" calcext:value-type="float">
            <text:p>1 953,3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62.274409589964" calcext:value-type="float">
            <text:p>562,274</text:p>
          </table:table-cell>
          <table:table-cell office:value-type="float" office:value="96.9762759645725" calcext:value-type="float">
            <text:p>96,976</text:p>
          </table:table-cell>
          <table:table-cell office:value-type="float" office:value="1019.43351850254" calcext:value-type="float">
            <text:p>1 019,4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9.098866178931" calcext:value-type="float">
            <text:p>259,099</text:p>
          </table:table-cell>
          <table:table-cell office:value-type="float" office:value="51.1268711159241" calcext:value-type="float">
            <text:p>51,127</text:p>
          </table:table-cell>
          <table:table-cell office:value-type="float" office:value="403.685662001007" calcext:value-type="float">
            <text:p>403,6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2.948454411477" calcext:value-type="float">
            <text:p>382,948</text:p>
          </table:table-cell>
          <table:table-cell office:value-type="float" office:value="77.3154727818584" calcext:value-type="float">
            <text:p>77,315</text:p>
          </table:table-cell>
          <table:table-cell office:value-type="float" office:value="437.487034501084" calcext:value-type="float">
            <text:p>437,4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7.878245435332" calcext:value-type="float">
            <text:p>737,878</text:p>
          </table:table-cell>
          <table:table-cell office:value-type="float" office:value="71.6810950482234" calcext:value-type="float">
            <text:p>71,681</text:p>
          </table:table-cell>
          <table:table-cell office:value-type="float" office:value="904.942009002133" calcext:value-type="float">
            <text:p>904,9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8.755301226087" calcext:value-type="float">
            <text:p>848,755</text:p>
          </table:table-cell>
          <table:table-cell office:value-type="float" office:value="88.5178830968312" calcext:value-type="float">
            <text:p>88,518</text:p>
          </table:table-cell>
          <table:table-cell office:value-type="float" office:value="1049.9032190026" calcext:value-type="float">
            <text:p>1 049,9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7.556665705244" calcext:value-type="float">
            <text:p>347,557</text:p>
          </table:table-cell>
          <table:table-cell office:value-type="float" office:value="43.3073506025669" calcext:value-type="float">
            <text:p>43,307</text:p>
          </table:table-cell>
          <table:table-cell office:value-type="float" office:value="466.838590001202" calcext:value-type="float">
            <text:p>466,8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7.211729459845" calcext:value-type="float">
            <text:p>357,212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826.497307501957" calcext:value-type="float">
            <text:p>826,4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1.212101605077" calcext:value-type="float">
            <text:p>371,212</text:p>
          </table:table-cell>
          <table:table-cell office:value-type="float" office:value="10.2525181579904" calcext:value-type="float">
            <text:p>10,253</text:p>
          </table:table-cell>
          <table:table-cell office:value-type="float" office:value="1018.6639230025" calcext:value-type="float">
            <text:p>1 018,6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396.562337113132" calcext:value-type="float">
            <text:p>396,562</text:p>
          </table:table-cell>
          <table:table-cell office:value-type="float" office:value="20.9669871578701" calcext:value-type="float">
            <text:p>20,967</text:p>
          </table:table-cell>
          <table:table-cell office:value-type="float" office:value="562.394624001347" calcext:value-type="float">
            <text:p>562,3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77.799830718222" calcext:value-type="float">
            <text:p>977,80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1431.92843800353" calcext:value-type="float">
            <text:p>1 431,9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43.59777231149" calcext:value-type="float">
            <text:p>1 543,598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3226.79398500728" calcext:value-type="float">
            <text:p>3 226,7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0.572137688448" calcext:value-type="float">
            <text:p>420,572</text:p>
          </table:table-cell>
          <table:table-cell office:value-type="float" office:value="0.0684188273071224" calcext:value-type="float">
            <text:p>0,068</text:p>
          </table:table-cell>
          <table:table-cell office:value-type="float" office:value="570.668235501534" calcext:value-type="float">
            <text:p>570,6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774.0166472516" calcext:value-type="float">
            <text:p>1 774,017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3380.66883500885" calcext:value-type="float">
            <text:p>3 380,6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58.364402453838" calcext:value-type="float">
            <text:p>858,364</text:p>
          </table:table-cell>
          <table:table-cell office:value-type="float" office:value="18.2855719332478" calcext:value-type="float">
            <text:p>18,286</text:p>
          </table:table-cell>
          <table:table-cell office:value-type="float" office:value="1216.518136503" calcext:value-type="float">
            <text:p>1 216,5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28.504081518308" calcext:value-type="float">
            <text:p>628,504</text:p>
          </table:table-cell>
          <table:table-cell office:value-type="float" office:value="5.13872629011808" calcext:value-type="float">
            <text:p>5,139</text:p>
          </table:table-cell>
          <table:table-cell office:value-type="float" office:value="834.984381502162" calcext:value-type="float">
            <text:p>834,9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38.731613853395" calcext:value-type="float">
            <text:p>338,732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496.887650501233" calcext:value-type="float">
            <text:p>496,8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50.510275076873" calcext:value-type="float">
            <text:p>950,510</text:p>
          </table:table-cell>
          <table:table-cell office:value-type="float" office:value="133.707946086846" calcext:value-type="float">
            <text:p>133,708</text:p>
          </table:table-cell>
          <table:table-cell office:value-type="float" office:value="1295.04791950329" calcext:value-type="float">
            <text:p>1 295,0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66.182329745632" calcext:value-type="float">
            <text:p>366,182</text:p>
          </table:table-cell>
          <table:table-cell office:value-type="float" office:value="2.30280514396662" calcext:value-type="float">
            <text:p>2,303</text:p>
          </table:table-cell>
          <table:table-cell office:value-type="float" office:value="477.754514501309" calcext:value-type="float">
            <text:p>477,7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9.49354452199" calcext:value-type="float">
            <text:p>1 119,494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1846.1303185043" calcext:value-type="float">
            <text:p>1 846,1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14.46642195809" calcext:value-type="float">
            <text:p>6 714,466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12002.8371385299" calcext:value-type="float">
            <text:p>12 002,8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8.193264737418" calcext:value-type="float">
            <text:p>368,193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1048.0592445024" calcext:value-type="float">
            <text:p>1 048,0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115682369461" calcext:value-type="float">
            <text:p>262,1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425.974594001088" calcext:value-type="float">
            <text:p>425,9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3.452028351373" calcext:value-type="float">
            <text:p>803,452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972.703029002574" calcext:value-type="float">
            <text:p>972,7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4.590365234364" calcext:value-type="float">
            <text:p>624,590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746.084351501768" calcext:value-type="float">
            <text:p>746,0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56.425935356465" calcext:value-type="float">
            <text:p>756,426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1066.11648450273" calcext:value-type="float">
            <text:p>1 066,1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3.492439889989" calcext:value-type="float">
            <text:p>523,492</text:p>
          </table:table-cell>
          <table:table-cell office:value-type="float" office:value="0" calcext:value-type="float">
            <text:p>0,000</text:p>
          </table:table-cell>
          <table:table-cell office:value-type="float" office:value="587.49594600132" calcext:value-type="float">
            <text:p>587,4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41.17406734324" calcext:value-type="float">
            <text:p>1 241,174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1574.40781350357" calcext:value-type="float">
            <text:p>1 574,4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9.444236826391" calcext:value-type="float">
            <text:p>869,444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1842.59723100467" calcext:value-type="float">
            <text:p>1 842,5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1.337958127367" calcext:value-type="float">
            <text:p>801,338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1414.14557100351" calcext:value-type="float">
            <text:p>1 414,1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19.9539867811" calcext:value-type="float">
            <text:p>519,954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1314.36619800303" calcext:value-type="float">
            <text:p>1 314,3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67.679976680732" calcext:value-type="float">
            <text:p>867,680</text:p>
          </table:table-cell>
          <table:table-cell office:value-type="float" office:value="0" calcext:value-type="float">
            <text:p>0,000</text:p>
          </table:table-cell>
          <table:table-cell office:value-type="float" office:value="1262.42826850286" calcext:value-type="float">
            <text:p>1 262,4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4.340266975092" calcext:value-type="float">
            <text:p>964,340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1336.83004750306" calcext:value-type="float">
            <text:p>1 336,8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05.06675043601" calcext:value-type="float">
            <text:p>1 005,067</text:p>
          </table:table-cell>
          <table:table-cell office:value-type="float" office:value="108.894953409577" calcext:value-type="float">
            <text:p>108,895</text:p>
          </table:table-cell>
          <table:table-cell office:value-type="float" office:value="1300.13060150337" calcext:value-type="float">
            <text:p>1 300,1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30.969734196651" calcext:value-type="float">
            <text:p>630,970</text:p>
          </table:table-cell>
          <table:table-cell office:value-type="float" office:value="0" calcext:value-type="float">
            <text:p>0,000</text:p>
          </table:table-cell>
          <table:table-cell office:value-type="float" office:value="1231.92008900278" calcext:value-type="float">
            <text:p>1 231,9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927865752195" calcext:value-type="float">
            <text:p>400,928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638.098257001492" calcext:value-type="float">
            <text:p>638,0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54.086002264406" calcext:value-type="float">
            <text:p>554,086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1467.15418950339" calcext:value-type="float">
            <text:p>1 467,1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52.75750530059" calcext:value-type="float">
            <text:p>1 252,758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2927.03117450718" calcext:value-type="float">
            <text:p>2 927,0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92684421863" calcext:value-type="float">
            <text:p>738,927</text:p>
          </table:table-cell>
          <table:table-cell office:value-type="float" office:value="52.6305741582496" calcext:value-type="float">
            <text:p>52,631</text:p>
          </table:table-cell>
          <table:table-cell office:value-type="float" office:value="896.468956002259" calcext:value-type="float">
            <text:p>896,4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595.120884395597" calcext:value-type="float">
            <text:p>595,121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1548.11691700361" calcext:value-type="float">
            <text:p>1 548,1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5293944276" calcext:value-type="float">
            <text:p>1 313,529</text:p>
          </table:table-cell>
          <table:table-cell office:value-type="float" office:value="0" calcext:value-type="float">
            <text:p>0,000</text:p>
          </table:table-cell>
          <table:table-cell office:value-type="float" office:value="1971.9245525046" calcext:value-type="float">
            <text:p>1 971,9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44.993637185571" calcext:value-type="float">
            <text:p>744,994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980.117552002578" calcext:value-type="float">
            <text:p>980,1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66.625389985619" calcext:value-type="float">
            <text:p>766,625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2600.40174600633" calcext:value-type="float">
            <text:p>2 600,4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95.109493714718" calcext:value-type="float">
            <text:p>695,109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1305.15605250307" calcext:value-type="float">
            <text:p>1 305,1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5.42678097357" calcext:value-type="float">
            <text:p>5 835,427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8002.04168202073" calcext:value-type="float">
            <text:p>8 002,0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04.929569590103" calcext:value-type="float">
            <text:p>404,930</text:p>
          </table:table-cell>
          <table:table-cell office:value-type="float" office:value="0.0043200581325999" calcext:value-type="float">
            <text:p>0,004</text:p>
          </table:table-cell>
          <table:table-cell office:value-type="float" office:value="504.856242501276" calcext:value-type="float">
            <text:p>504,8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26.142733354562" calcext:value-type="float">
            <text:p>126,143</text:p>
          </table:table-cell>
          <table:table-cell office:value-type="float" office:value="18.3755853250948" calcext:value-type="float">
            <text:p>18,376</text:p>
          </table:table-cell>
          <table:table-cell office:value-type="float" office:value="408.598064500987" calcext:value-type="float">
            <text:p>408,5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71.84770153998" calcext:value-type="float">
            <text:p>9 471,848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13271.671064033" calcext:value-type="float">
            <text:p>13 271,6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9.51107772515" calcext:value-type="float">
            <text:p>1 339,511</text:p>
          </table:table-cell>
          <table:table-cell office:value-type="float" office:value="502.007599550164" calcext:value-type="float">
            <text:p>502,008</text:p>
          </table:table-cell>
          <table:table-cell office:value-type="float" office:value="1911.24527500472" calcext:value-type="float">
            <text:p>1 911,2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69.068806656618" calcext:value-type="float">
            <text:p>669,069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1082.58020250274" calcext:value-type="float">
            <text:p>1 082,5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4.877630216299" calcext:value-type="float">
            <text:p>344,878</text:p>
          </table:table-cell>
          <table:table-cell office:value-type="float" office:value="137.736731054175" calcext:value-type="float">
            <text:p>137,737</text:p>
          </table:table-cell>
          <table:table-cell office:value-type="float" office:value="560.6384795013" calcext:value-type="float">
            <text:p>560,6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26.609659221681" calcext:value-type="float">
            <text:p>326,610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1102.35506600281" calcext:value-type="float">
            <text:p>1 102,3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7.464847310026" calcext:value-type="float">
            <text:p>917,465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1184.06385700275" calcext:value-type="float">
            <text:p>1 184,0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830236941867" calcext:value-type="float">
            <text:p>932,830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1171.61249300289" calcext:value-type="float">
            <text:p>1 171,6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4.373928787974" calcext:value-type="float">
            <text:p>894,374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1232.94805600304" calcext:value-type="float">
            <text:p>1 232,9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35.812975613678" calcext:value-type="float">
            <text:p>935,813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1237.94336950292" calcext:value-type="float">
            <text:p>1 237,9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0.890567900197" calcext:value-type="float">
            <text:p>430,891</text:p>
          </table:table-cell>
          <table:table-cell office:value-type="float" office:value="28.6313010153136" calcext:value-type="float">
            <text:p>28,631</text:p>
          </table:table-cell>
          <table:table-cell office:value-type="float" office:value="526.798346501187" calcext:value-type="float">
            <text:p>526,7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67.259651758645" calcext:value-type="float">
            <text:p>767,260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1076.95627150267" calcext:value-type="float">
            <text:p>1 076,9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43951072141" calcext:value-type="float">
            <text:p>534,444</text:p>
          </table:table-cell>
          <table:table-cell office:value-type="float" office:value="45.0986445871207" calcext:value-type="float">
            <text:p>45,099</text:p>
          </table:table-cell>
          <table:table-cell office:value-type="float" office:value="672.456774501656" calcext:value-type="float">
            <text:p>672,4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063602264" calcext:value-type="float">
            <text:p>307,115</text:p>
          </table:table-cell>
          <table:table-cell office:value-type="float" office:value="16.7512201251252" calcext:value-type="float">
            <text:p>16,751</text:p>
          </table:table-cell>
          <table:table-cell office:value-type="float" office:value="468.889206001149" calcext:value-type="float">
            <text:p>468,8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82.380292418506" calcext:value-type="float">
            <text:p>982,380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1800.00606550429" calcext:value-type="float">
            <text:p>1 800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490638089932" calcext:value-type="float">
            <text:p>304,491</text:p>
          </table:table-cell>
          <table:table-cell office:value-type="float" office:value="54.8177610915881" calcext:value-type="float">
            <text:p>54,818</text:p>
          </table:table-cell>
          <table:table-cell office:value-type="float" office:value="576.448395501454" calcext:value-type="float">
            <text:p>576,4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2.55739206532" calcext:value-type="float">
            <text:p>1 472,557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1863.33224600438" calcext:value-type="float">
            <text:p>1 863,3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65.41764396799" calcext:value-type="float">
            <text:p>1 165,41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1557.86589800382" calcext:value-type="float">
            <text:p>1 557,8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976505325154" calcext:value-type="float">
            <text:p>199,977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3093.25282300717" calcext:value-type="float">
            <text:p>3 093,2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74.9703896457" calcext:value-type="float">
            <text:p>12 774,970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18971.9925870468" calcext:value-type="float">
            <text:p>18 971,9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33.9988655308" calcext:value-type="float">
            <text:p>1 033,999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2411.24609950585" calcext:value-type="float">
            <text:p>2 411,2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943858729001" calcext:value-type="float">
            <text:p>840,944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1345.48118300307" calcext:value-type="float">
            <text:p>1 345,4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24.85645689097" calcext:value-type="float">
            <text:p>2 424,856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3389.75846850825" calcext:value-type="float">
            <text:p>3 389,7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74.43589657363" calcext:value-type="float">
            <text:p>1 374,436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2333.98567500545" calcext:value-type="float">
            <text:p>2 333,9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54.521505626951" calcext:value-type="float">
            <text:p>654,522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1314.35416050301" calcext:value-type="float">
            <text:p>1 314,3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7.094948414328" calcext:value-type="float">
            <text:p>537,095</text:p>
          </table:table-cell>
          <table:table-cell office:value-type="float" office:value="13.3442772095588" calcext:value-type="float">
            <text:p>13,344</text:p>
          </table:table-cell>
          <table:table-cell office:value-type="float" office:value="779.609424501876" calcext:value-type="float">
            <text:p>779,6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9.76682810828" calcext:value-type="float">
            <text:p>1 179,767</text:p>
          </table:table-cell>
          <table:table-cell office:value-type="float" office:value="199.602394526992" calcext:value-type="float">
            <text:p>199,602</text:p>
          </table:table-cell>
          <table:table-cell office:value-type="float" office:value="1730.06370600412" calcext:value-type="float">
            <text:p>1 730,0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36.36929481719" calcext:value-type="float">
            <text:p>1 636,36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2944.7411095066" calcext:value-type="float">
            <text:p>2 944,7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47.67953939144" calcext:value-type="float">
            <text:p>1 047,680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1977.04529500506" calcext:value-type="float">
            <text:p>1 977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15.39359574787" calcext:value-type="float">
            <text:p>1 415,39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2132.88637350549" calcext:value-type="float">
            <text:p>2 132,8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84.443978128681" calcext:value-type="float">
            <text:p>684,444</text:p>
          </table:table-cell>
          <table:table-cell office:value-type="float" office:value="59.895556198155" calcext:value-type="float">
            <text:p>59,896</text:p>
          </table:table-cell>
          <table:table-cell office:value-type="float" office:value="904.245632502192" calcext:value-type="float">
            <text:p>904,2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21.62859813604" calcext:value-type="float">
            <text:p>3 021,629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4734.67997251225" calcext:value-type="float">
            <text:p>4 734,6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6.427857239419" calcext:value-type="float">
            <text:p>666,428</text:p>
          </table:table-cell>
          <table:table-cell office:value-type="float" office:value="103.414138260871" calcext:value-type="float">
            <text:p>103,414</text:p>
          </table:table-cell>
          <table:table-cell office:value-type="float" office:value="1336.48878200317" calcext:value-type="float">
            <text:p>1 336,4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80933583013" calcext:value-type="float">
            <text:p>2 305,809</text:p>
          </table:table-cell>
          <table:table-cell office:value-type="float" office:value="554.514706619565" calcext:value-type="float">
            <text:p>554,515</text:p>
          </table:table-cell>
          <table:table-cell office:value-type="float" office:value="2994.75244550726" calcext:value-type="float">
            <text:p>2 994,7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4.73402835371" calcext:value-type="float">
            <text:p>1 224,734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1353.49378650324" calcext:value-type="float">
            <text:p>1 353,4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12.844404972257" calcext:value-type="float">
            <text:p>612,844</text:p>
          </table:table-cell>
          <table:table-cell office:value-type="float" office:value="97.9635226271387" calcext:value-type="float">
            <text:p>97,964</text:p>
          </table:table-cell>
          <table:table-cell office:value-type="float" office:value="893.988059002149" calcext:value-type="float">
            <text:p>893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5.900066506779" calcext:value-type="float">
            <text:p>675,900</text:p>
          </table:table-cell>
          <table:table-cell office:value-type="float" office:value="96.1447143021799" calcext:value-type="float">
            <text:p>96,145</text:p>
          </table:table-cell>
          <table:table-cell office:value-type="float" office:value="1240.31302850289" calcext:value-type="float">
            <text:p>1 240,3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3.96890356114" calcext:value-type="float">
            <text:p>1 623,969</text:p>
          </table:table-cell>
          <table:table-cell office:value-type="float" office:value="100.852165328152" calcext:value-type="float">
            <text:p>100,852</text:p>
          </table:table-cell>
          <table:table-cell office:value-type="float" office:value="1846.14381450467" calcext:value-type="float">
            <text:p>1 846,1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6.950213223894" calcext:value-type="float">
            <text:p>516,950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626.068005501313" calcext:value-type="float">
            <text:p>626,0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97314047304" calcext:value-type="float">
            <text:p>349,997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457.294465001036" calcext:value-type="float">
            <text:p>457,2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58.63471807987" calcext:value-type="float">
            <text:p>1 658,635</text:p>
          </table:table-cell>
          <table:table-cell office:value-type="float" office:value="0" calcext:value-type="float">
            <text:p>0,000</text:p>
          </table:table-cell>
          <table:table-cell office:value-type="float" office:value="1962.53819350503" calcext:value-type="float">
            <text:p>1 962,5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90.9991087415467" calcext:value-type="float">
            <text:p>90,999</text:p>
          </table:table-cell>
          <table:table-cell office:value-type="float" office:value="0" calcext:value-type="float">
            <text:p>0,000</text:p>
          </table:table-cell>
          <table:table-cell office:value-type="float" office:value="1185.30131600261" calcext:value-type="float">
            <text:p>1 185,3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9.238454274535" calcext:value-type="float">
            <text:p>689,238</text:p>
          </table:table-cell>
          <table:table-cell office:value-type="float" office:value="0" calcext:value-type="float">
            <text:p>0,000</text:p>
          </table:table-cell>
          <table:table-cell office:value-type="float" office:value="811.309589001746" calcext:value-type="float">
            <text:p>811,3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6.83574575889" calcext:value-type="float">
            <text:p>1 006,836</text:p>
          </table:table-cell>
          <table:table-cell office:value-type="float" office:value="0" calcext:value-type="float">
            <text:p>0,000</text:p>
          </table:table-cell>
          <table:table-cell office:value-type="float" office:value="1189.20398050297" calcext:value-type="float">
            <text:p>1 189,2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8.0190730391" calcext:value-type="float">
            <text:p>1 368,019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1536.37618050371" calcext:value-type="float">
            <text:p>1 536,3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376623656478" calcext:value-type="float">
            <text:p>174,377</text:p>
          </table:table-cell>
          <table:table-cell office:value-type="float" office:value="0" calcext:value-type="float">
            <text:p>0,000</text:p>
          </table:table-cell>
          <table:table-cell office:value-type="float" office:value="234.039868500454" calcext:value-type="float">
            <text:p>234,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41737798978" calcext:value-type="float">
            <text:p>832,417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1236.11203500292" calcext:value-type="float">
            <text:p>1 236,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397005875146" calcext:value-type="float">
            <text:p>556,397</text:p>
          </table:table-cell>
          <table:table-cell office:value-type="float" office:value="260.29505742373" calcext:value-type="float">
            <text:p>260,295</text:p>
          </table:table-cell>
          <table:table-cell office:value-type="float" office:value="774.217355001808" calcext:value-type="float">
            <text:p>774,2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3171162154" calcext:value-type="float">
            <text:p>1 009,932</text:p>
          </table:table-cell>
          <table:table-cell office:value-type="float" office:value="0" calcext:value-type="float">
            <text:p>0,000</text:p>
          </table:table-cell>
          <table:table-cell office:value-type="float" office:value="1964.81687500447" calcext:value-type="float">
            <text:p>1 964,8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0756385538" calcext:value-type="float">
            <text:p>389,708</text:p>
          </table:table-cell>
          <table:table-cell office:value-type="float" office:value="0" calcext:value-type="float">
            <text:p>0,000</text:p>
          </table:table-cell>
          <table:table-cell office:value-type="float" office:value="428.158052500928" calcext:value-type="float">
            <text:p>428,1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651433340353" calcext:value-type="float">
            <text:p>260,651</text:p>
          </table:table-cell>
          <table:table-cell office:value-type="float" office:value="0" calcext:value-type="float">
            <text:p>0,000</text:p>
          </table:table-cell>
          <table:table-cell office:value-type="float" office:value="326.028181000776" calcext:value-type="float">
            <text:p>326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1.66037996027" calcext:value-type="float">
            <text:p>991,660</text:p>
          </table:table-cell>
          <table:table-cell office:value-type="float" office:value="0" calcext:value-type="float">
            <text:p>0,000</text:p>
          </table:table-cell>
          <table:table-cell office:value-type="float" office:value="1371.85087450293" calcext:value-type="float">
            <text:p>1 371,8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4.849556973425" calcext:value-type="float">
            <text:p>724,850</text:p>
          </table:table-cell>
          <table:table-cell office:value-type="float" office:value="0" calcext:value-type="float">
            <text:p>0,000</text:p>
          </table:table-cell>
          <table:table-cell office:value-type="float" office:value="1494.34044450339" calcext:value-type="float">
            <text:p>1 494,3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668042271502" calcext:value-type="float">
            <text:p>589,668</text:p>
          </table:table-cell>
          <table:table-cell office:value-type="float" office:value="0.556140861177028" calcext:value-type="float">
            <text:p>0,556</text:p>
          </table:table-cell>
          <table:table-cell office:value-type="float" office:value="812.807449002081" calcext:value-type="float">
            <text:p>812,8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45.622388738661" calcext:value-type="float">
            <text:p>245,622</text:p>
          </table:table-cell>
          <table:table-cell office:value-type="float" office:value="0" calcext:value-type="float">
            <text:p>0,000</text:p>
          </table:table-cell>
          <table:table-cell office:value-type="float" office:value="866.857769501938" calcext:value-type="float">
            <text:p>866,8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8.678737755519" calcext:value-type="float">
            <text:p>918,679</text:p>
          </table:table-cell>
          <table:table-cell office:value-type="float" office:value="0" calcext:value-type="float">
            <text:p>0,000</text:p>
          </table:table-cell>
          <table:table-cell office:value-type="float" office:value="1284.29198250321" calcext:value-type="float">
            <text:p>1 284,2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8.81752757027" calcext:value-type="float">
            <text:p>1 058,818</text:p>
          </table:table-cell>
          <table:table-cell office:value-type="float" office:value="0" calcext:value-type="float">
            <text:p>0,000</text:p>
          </table:table-cell>
          <table:table-cell office:value-type="float" office:value="1253.19040850317" calcext:value-type="float">
            <text:p>1 253,1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9.246011944577" calcext:value-type="float">
            <text:p>319,246</text:p>
          </table:table-cell>
          <table:table-cell office:value-type="float" office:value="0" calcext:value-type="float">
            <text:p>0,000</text:p>
          </table:table-cell>
          <table:table-cell office:value-type="float" office:value="1505.48093100335" calcext:value-type="float">
            <text:p>1 505,4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645495795505" calcext:value-type="float">
            <text:p>543,645</text:p>
          </table:table-cell>
          <table:table-cell office:value-type="float" office:value="0" calcext:value-type="float">
            <text:p>0,000</text:p>
          </table:table-cell>
          <table:table-cell office:value-type="float" office:value="943.917470502332" calcext:value-type="float">
            <text:p>943,9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78.852466321502" calcext:value-type="float">
            <text:p>278,852</text:p>
          </table:table-cell>
          <table:table-cell office:value-type="float" office:value="67.2486137642971" calcext:value-type="float">
            <text:p>67,249</text:p>
          </table:table-cell>
          <table:table-cell office:value-type="float" office:value="1317.77302100313" calcext:value-type="float">
            <text:p>1 317,7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47055135006" calcext:value-type="float">
            <text:p>312,647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701.132167501579" calcext:value-type="float">
            <text:p>701,1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192713166526" calcext:value-type="float">
            <text:p>454,193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545.299631001262" calcext:value-type="float">
            <text:p>545,3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02550645262" calcext:value-type="float">
            <text:p>223,903</text:p>
          </table:table-cell>
          <table:table-cell office:value-type="float" office:value="39.5784907474685" calcext:value-type="float">
            <text:p>39,578</text:p>
          </table:table-cell>
          <table:table-cell office:value-type="float" office:value="418.895880501043" calcext:value-type="float">
            <text:p>418,8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57.732646373442" calcext:value-type="float">
            <text:p>557,73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826.173530501916" calcext:value-type="float">
            <text:p>826,1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456535052036" calcext:value-type="float">
            <text:p>384,457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445.774757001048" calcext:value-type="float">
            <text:p>445,7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70.250748269509" calcext:value-type="float">
            <text:p>870,251</text:p>
          </table:table-cell>
          <table:table-cell office:value-type="float" office:value="7.86423434183781" calcext:value-type="float">
            <text:p>7,864</text:p>
          </table:table-cell>
          <table:table-cell office:value-type="float" office:value="1207.52773850307" calcext:value-type="float">
            <text:p>1 207,5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5.413038779308" calcext:value-type="float">
            <text:p>495,413</text:p>
          </table:table-cell>
          <table:table-cell office:value-type="float" office:value="0.0176193231811166" calcext:value-type="float">
            <text:p>0,018</text:p>
          </table:table-cell>
          <table:table-cell office:value-type="float" office:value="687.901964001738" calcext:value-type="float">
            <text:p>687,9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6.073410550926" calcext:value-type="float">
            <text:p>306,073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358.230437000814" calcext:value-type="float">
            <text:p>358,2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50353018292" calcext:value-type="float">
            <text:p>2 061,504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2543.58339000657" calcext:value-type="float">
            <text:p>2 543,5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642293602188" calcext:value-type="float">
            <text:p>679,642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869.6211575021" calcext:value-type="float">
            <text:p>869,6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2488729466" calcext:value-type="float">
            <text:p>319,122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427.246936500964" calcext:value-type="float">
            <text:p>427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998.856993055329" calcext:value-type="float">
            <text:p>998,857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2091.95424700497" calcext:value-type="float">
            <text:p>2 091,9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80560715027" calcext:value-type="float">
            <text:p>1 674,806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2233.83870800559" calcext:value-type="float">
            <text:p>2 233,8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5.210516352837" calcext:value-type="float">
            <text:p>725,211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1469.75735700375" calcext:value-type="float">
            <text:p>1 469,7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8.33050132404" calcext:value-type="float">
            <text:p>1 308,331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1838.00587300447" calcext:value-type="float">
            <text:p>1 838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92177" calcext:value-type="float">
            <text:p>51,764</text:p>
          </table:table-cell>
          <table:table-cell office:value-type="float" office:value="0" calcext:value-type="float">
            <text:p>0,000</text:p>
          </table:table-cell>
          <table:table-cell office:value-type="float" office:value="113.384184000332" calcext:value-type="float">
            <text:p>113,3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483384829682" calcext:value-type="float">
            <text:p>637,483</text:p>
          </table:table-cell>
          <table:table-cell office:value-type="float" office:value="107.188047868757" calcext:value-type="float">
            <text:p>107,188</text:p>
          </table:table-cell>
          <table:table-cell office:value-type="float" office:value="947.857930502481" calcext:value-type="float">
            <text:p>947,8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646.185192237049" calcext:value-type="float">
            <text:p>646,185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806.854042501868" calcext:value-type="float">
            <text:p>806,8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945951225005" calcext:value-type="float">
            <text:p>210,94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317.827042000745" calcext:value-type="float">
            <text:p>317,8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42544495952" calcext:value-type="float">
            <text:p>1 256,425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1693.93593750397" calcext:value-type="float">
            <text:p>1 693,9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6.436855550368" calcext:value-type="float">
            <text:p>896,437</text:p>
          </table:table-cell>
          <table:table-cell office:value-type="float" office:value="160.133434783696" calcext:value-type="float">
            <text:p>160,133</text:p>
          </table:table-cell>
          <table:table-cell office:value-type="float" office:value="1451.11193900363" calcext:value-type="float">
            <text:p>1 451,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7.500189454142" calcext:value-type="float">
            <text:p>917,500</text:p>
          </table:table-cell>
          <table:table-cell office:value-type="float" office:value="29.4081759876742" calcext:value-type="float">
            <text:p>29,408</text:p>
          </table:table-cell>
          <table:table-cell office:value-type="float" office:value="1059.08995450275" calcext:value-type="float">
            <text:p>1 059,0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7.507793141633" calcext:value-type="float">
            <text:p>517,508</text:p>
          </table:table-cell>
          <table:table-cell office:value-type="float" office:value="21.082622771063" calcext:value-type="float">
            <text:p>21,083</text:p>
          </table:table-cell>
          <table:table-cell office:value-type="float" office:value="748.998701501838" calcext:value-type="float">
            <text:p>748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2.4502279092" calcext:value-type="float">
            <text:p>1 462,450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2249.09317900528" calcext:value-type="float">
            <text:p>2 249,0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67.54892385932" calcext:value-type="float">
            <text:p>1 167,549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1636.59131900408" calcext:value-type="float">
            <text:p>1 636,5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209513008773" calcext:value-type="float">
            <text:p>396,210</text:p>
          </table:table-cell>
          <table:table-cell office:value-type="float" office:value="0" calcext:value-type="float">
            <text:p>0,000</text:p>
          </table:table-cell>
          <table:table-cell office:value-type="float" office:value="604.309161001396" calcext:value-type="float">
            <text:p>604,3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4.13150584268" calcext:value-type="float">
            <text:p>1 954,132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2947.44342200675" calcext:value-type="float">
            <text:p>2 947,4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91709247876" calcext:value-type="float">
            <text:p>1 111,91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1263.0123690029" calcext:value-type="float">
            <text:p>1 263,0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270.496723267028" calcext:value-type="float">
            <text:p>270,497</text:p>
          </table:table-cell>
          <table:table-cell office:value-type="float" office:value="0" calcext:value-type="float">
            <text:p>0,000</text:p>
          </table:table-cell>
          <table:table-cell office:value-type="float" office:value="476.093785001167" calcext:value-type="float">
            <text:p>476,0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840946841052" calcext:value-type="float">
            <text:p>506,841</text:p>
          </table:table-cell>
          <table:table-cell office:value-type="float" office:value="0" calcext:value-type="float">
            <text:p>0,000</text:p>
          </table:table-cell>
          <table:table-cell office:value-type="float" office:value="624.014780501484" calcext:value-type="float">
            <text:p>624,0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1.50752305284" calcext:value-type="float">
            <text:p>1 491,508</text:p>
          </table:table-cell>
          <table:table-cell office:value-type="float" office:value="155.450203350368" calcext:value-type="float">
            <text:p>155,450</text:p>
          </table:table-cell>
          <table:table-cell office:value-type="float" office:value="2456.45651450619" calcext:value-type="float">
            <text:p>2 456,4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832460691484" calcext:value-type="float">
            <text:p>114,832</text:p>
          </table:table-cell>
          <table:table-cell office:value-type="float" office:value="0" calcext:value-type="float">
            <text:p>0,000</text:p>
          </table:table-cell>
          <table:table-cell office:value-type="float" office:value="554.967316501215" calcext:value-type="float">
            <text:p>554,9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2.66069337535" calcext:value-type="float">
            <text:p>562,661</text:p>
          </table:table-cell>
          <table:table-cell office:value-type="float" office:value="0" calcext:value-type="float">
            <text:p>0,000</text:p>
          </table:table-cell>
          <table:table-cell office:value-type="float" office:value="1071.64564050232" calcext:value-type="float">
            <text:p>1 071,6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3.591555972657" calcext:value-type="float">
            <text:p>633,592</text:p>
          </table:table-cell>
          <table:table-cell office:value-type="float" office:value="0" calcext:value-type="float">
            <text:p>0,000</text:p>
          </table:table-cell>
          <table:table-cell office:value-type="float" office:value="838.050962501917" calcext:value-type="float">
            <text:p>838,0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398.329398637516" calcext:value-type="float">
            <text:p>398,329</text:p>
          </table:table-cell>
          <table:table-cell office:value-type="float" office:value="0" calcext:value-type="float">
            <text:p>0,000</text:p>
          </table:table-cell>
          <table:table-cell office:value-type="float" office:value="1424.5909660033" calcext:value-type="float">
            <text:p>1 424,5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164940659417" calcext:value-type="float">
            <text:p>667,165</text:p>
          </table:table-cell>
          <table:table-cell office:value-type="float" office:value="0" calcext:value-type="float">
            <text:p>0,000</text:p>
          </table:table-cell>
          <table:table-cell office:value-type="float" office:value="823.466000002103" calcext:value-type="float">
            <text:p>823,4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3.00161453241" calcext:value-type="float">
            <text:p>1 143,002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1424.81981100351" calcext:value-type="float">
            <text:p>1 424,8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46878691681" calcext:value-type="float">
            <text:p>1 190,469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1404.29133350328" calcext:value-type="float">
            <text:p>1 404,2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18.718367553855" calcext:value-type="float">
            <text:p>718,718</text:p>
          </table:table-cell>
          <table:table-cell office:value-type="float" office:value="2.18500572136983" calcext:value-type="float">
            <text:p>2,185</text:p>
          </table:table-cell>
          <table:table-cell office:value-type="float" office:value="1049.05509750254" calcext:value-type="float">
            <text:p>1 049,0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48.39143278523" calcext:value-type="float">
            <text:p>2 048,391</text:p>
          </table:table-cell>
          <table:table-cell office:value-type="float" office:value="102.685153949178" calcext:value-type="float">
            <text:p>102,685</text:p>
          </table:table-cell>
          <table:table-cell office:value-type="float" office:value="4039.80830751047" calcext:value-type="float">
            <text:p>4 039,8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130368739654" calcext:value-type="float">
            <text:p>968,130</text:p>
          </table:table-cell>
          <table:table-cell office:value-type="float" office:value="236.641236108122" calcext:value-type="float">
            <text:p>236,641</text:p>
          </table:table-cell>
          <table:table-cell office:value-type="float" office:value="1479.06236200378" calcext:value-type="float">
            <text:p>1 479,0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32.083261205594" calcext:value-type="float">
            <text:p>532,083</text:p>
          </table:table-cell>
          <table:table-cell office:value-type="float" office:value="0" calcext:value-type="float">
            <text:p>0,000</text:p>
          </table:table-cell>
          <table:table-cell office:value-type="float" office:value="847.879199002129" calcext:value-type="float">
            <text:p>847,8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84770977915" calcext:value-type="float">
            <text:p>1 019,848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1460.62182900376" calcext:value-type="float">
            <text:p>1 460,6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5.479749511311" calcext:value-type="float">
            <text:p>235,480</text:p>
          </table:table-cell>
          <table:table-cell office:value-type="float" office:value="0" calcext:value-type="float">
            <text:p>0,000</text:p>
          </table:table-cell>
          <table:table-cell office:value-type="float" office:value="320.193880000671" calcext:value-type="float">
            <text:p>320,1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1.941647209535" calcext:value-type="float">
            <text:p>351,942</text:p>
          </table:table-cell>
          <table:table-cell office:value-type="float" office:value="0" calcext:value-type="float">
            <text:p>0,000</text:p>
          </table:table-cell>
          <table:table-cell office:value-type="float" office:value="407.917737000918" calcext:value-type="float">
            <text:p>407,9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4.818654968036" calcext:value-type="float">
            <text:p>244,819</text:p>
          </table:table-cell>
          <table:table-cell office:value-type="float" office:value="0" calcext:value-type="float">
            <text:p>0,000</text:p>
          </table:table-cell>
          <table:table-cell office:value-type="float" office:value="303.537525000638" calcext:value-type="float">
            <text:p>303,5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5.636613078689" calcext:value-type="float">
            <text:p>325,637</text:p>
          </table:table-cell>
          <table:table-cell office:value-type="float" office:value="0" calcext:value-type="float">
            <text:p>0,000</text:p>
          </table:table-cell>
          <table:table-cell office:value-type="float" office:value="1467.40368350377" calcext:value-type="float">
            <text:p>1 467,4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6.999981399064" calcext:value-type="float">
            <text:p>587,000</text:p>
          </table:table-cell>
          <table:table-cell office:value-type="float" office:value="0" calcext:value-type="float">
            <text:p>0,000</text:p>
          </table:table-cell>
          <table:table-cell office:value-type="float" office:value="753.605036501819" calcext:value-type="float">
            <text:p>753,6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office:value-type="float" office:value="0" calcext:value-type="float">
            <text:p>0,000</text:p>
          </table:table-cell>
          <table:table-cell office:value-type="float" office:value="534.668316001223" calcext:value-type="float">
            <text:p>534,6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0347107260984" calcext:value-type="float">
            <text:p>69,035</text:p>
          </table:table-cell>
          <table:table-cell office:value-type="float" office:value="0" calcext:value-type="float">
            <text:p>0,000</text:p>
          </table:table-cell>
          <table:table-cell office:value-type="float" office:value="199.837262500484" calcext:value-type="float">
            <text:p>199,8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6325434304" calcext:value-type="float">
            <text:p>171,263</text:p>
          </table:table-cell>
          <table:table-cell office:value-type="float" office:value="0" calcext:value-type="float">
            <text:p>0,000</text:p>
          </table:table-cell>
          <table:table-cell office:value-type="float" office:value="354.94769050091" calcext:value-type="float">
            <text:p>354,9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574789948475" calcext:value-type="float">
            <text:p>96,057</text:p>
          </table:table-cell>
          <table:table-cell office:value-type="float" office:value="0" calcext:value-type="float">
            <text:p>0,000</text:p>
          </table:table-cell>
          <table:table-cell office:value-type="float" office:value="309.693058000764" calcext:value-type="float">
            <text:p>309,6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877540474032" calcext:value-type="float">
            <text:p>299,878</text:p>
          </table:table-cell>
          <table:table-cell office:value-type="float" office:value="0" calcext:value-type="float">
            <text:p>0,000</text:p>
          </table:table-cell>
          <table:table-cell office:value-type="float" office:value="344.672629500817" calcext:value-type="float">
            <text:p>344,6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225053536744" calcext:value-type="float">
            <text:p>154,225</text:p>
          </table:table-cell>
          <table:table-cell office:value-type="float" office:value="0" calcext:value-type="float">
            <text:p>0,000</text:p>
          </table:table-cell>
          <table:table-cell office:value-type="float" office:value="268.495046500713" calcext:value-type="float">
            <text:p>268,4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9024655003" calcext:value-type="float">
            <text:p>124,9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1.600468415938" calcext:value-type="float">
            <text:p>131,600</text:p>
          </table:table-cell>
          <table:table-cell office:value-type="float" office:value="0" calcext:value-type="float">
            <text:p>0,000</text:p>
          </table:table-cell>
          <table:table-cell office:value-type="float" office:value="171.938357000392" calcext:value-type="float">
            <text:p>171,9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481346250673" calcext:value-type="float">
            <text:p>634,481</text:p>
          </table:table-cell>
          <table:table-cell office:value-type="float" office:value="0" calcext:value-type="float">
            <text:p>0,000</text:p>
          </table:table-cell>
          <table:table-cell office:value-type="float" office:value="786.665207501792" calcext:value-type="float">
            <text:p>786,6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648523206408" calcext:value-type="float">
            <text:p>209,6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307.098505500789" calcext:value-type="float">
            <text:p>307,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321633651829" calcext:value-type="float">
            <text:p>343,322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456.774458501113" calcext:value-type="float">
            <text:p>456,7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6.705819442998" calcext:value-type="float">
            <text:p>916,706</text:p>
          </table:table-cell>
          <table:table-cell office:value-type="float" office:value="0" calcext:value-type="float">
            <text:p>0,000</text:p>
          </table:table-cell>
          <table:table-cell office:value-type="float" office:value="986.772371002324" calcext:value-type="float">
            <text:p>986,7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25478338496" calcext:value-type="float">
            <text:p>184,255</text:p>
          </table:table-cell>
          <table:table-cell office:value-type="float" office:value="0" calcext:value-type="float">
            <text:p>0,000</text:p>
          </table:table-cell>
          <table:table-cell office:value-type="float" office:value="255.964116500596" calcext:value-type="float">
            <text:p>255,9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54.927659480828" calcext:value-type="float">
            <text:p>354,928</text:p>
          </table:table-cell>
          <table:table-cell office:value-type="float" office:value="0" calcext:value-type="float">
            <text:p>0,000</text:p>
          </table:table-cell>
          <table:table-cell office:value-type="float" office:value="1004.03721400244" calcext:value-type="float">
            <text:p>1 004,0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1.705374483821" calcext:value-type="float">
            <text:p>461,705</text:p>
          </table:table-cell>
          <table:table-cell office:value-type="float" office:value="0" calcext:value-type="float">
            <text:p>0,000</text:p>
          </table:table-cell>
          <table:table-cell office:value-type="float" office:value="530.257742001283" calcext:value-type="float">
            <text:p>530,2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3.823722423864" calcext:value-type="float">
            <text:p>113,824</text:p>
          </table:table-cell>
          <table:table-cell office:value-type="float" office:value="0" calcext:value-type="float">
            <text:p>0,000</text:p>
          </table:table-cell>
          <table:table-cell office:value-type="float" office:value="194.025674500489" calcext:value-type="float">
            <text:p>194,0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15.490901635484" calcext:value-type="float">
            <text:p>315,491</text:p>
          </table:table-cell>
          <table:table-cell office:value-type="float" office:value="0" calcext:value-type="float">
            <text:p>0,000</text:p>
          </table:table-cell>
          <table:table-cell office:value-type="float" office:value="399.28405600093" calcext:value-type="float">
            <text:p>399,2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7301688852" calcext:value-type="float">
            <text:p>369,730</text:p>
          </table:table-cell>
          <table:table-cell office:value-type="float" office:value="0" calcext:value-type="float">
            <text:p>0,000</text:p>
          </table:table-cell>
          <table:table-cell office:value-type="float" office:value="780.855676501781" calcext:value-type="float">
            <text:p>780,8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0.758659946834" calcext:value-type="float">
            <text:p>830,759</text:p>
          </table:table-cell>
          <table:table-cell office:value-type="float" office:value="0" calcext:value-type="float">
            <text:p>0,000</text:p>
          </table:table-cell>
          <table:table-cell office:value-type="float" office:value="1137.39293800272" calcext:value-type="float">
            <text:p>1 137,3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286416585611" calcext:value-type="float">
            <text:p>732,286</text:p>
          </table:table-cell>
          <table:table-cell office:value-type="float" office:value="0" calcext:value-type="float">
            <text:p>0,000</text:p>
          </table:table-cell>
          <table:table-cell office:value-type="float" office:value="997.200261502173" calcext:value-type="float">
            <text:p>997,2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53.634023111155" calcext:value-type="float">
            <text:p>753,634</text:p>
          </table:table-cell>
          <table:table-cell office:value-type="float" office:value="0" calcext:value-type="float">
            <text:p>0,000</text:p>
          </table:table-cell>
          <table:table-cell office:value-type="float" office:value="1614.4067635041" calcext:value-type="float">
            <text:p>1 614,4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7.9572341413" calcext:value-type="float">
            <text:p>1 637,957</text:p>
          </table:table-cell>
          <table:table-cell office:value-type="float" office:value="0" calcext:value-type="float">
            <text:p>0,000</text:p>
          </table:table-cell>
          <table:table-cell office:value-type="float" office:value="2390.34810950587" calcext:value-type="float">
            <text:p>2 390,3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6.102217703147" calcext:value-type="float">
            <text:p>496,102</text:p>
          </table:table-cell>
          <table:table-cell office:value-type="float" office:value="0" calcext:value-type="float">
            <text:p>0,000</text:p>
          </table:table-cell>
          <table:table-cell office:value-type="float" office:value="1100.08558500257" calcext:value-type="float">
            <text:p>1 100,0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2.013607033804" calcext:value-type="float">
            <text:p>442,014</text:p>
          </table:table-cell>
          <table:table-cell office:value-type="float" office:value="0" calcext:value-type="float">
            <text:p>0,000</text:p>
          </table:table-cell>
          <table:table-cell office:value-type="float" office:value="580.195829001435" calcext:value-type="float">
            <text:p>580,1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3.1377211203" calcext:value-type="float">
            <text:p>783,138</text:p>
          </table:table-cell>
          <table:table-cell office:value-type="float" office:value="0" calcext:value-type="float">
            <text:p>0,000</text:p>
          </table:table-cell>
          <table:table-cell office:value-type="float" office:value="1018.9860175025" calcext:value-type="float">
            <text:p>1 018,9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5.42332712692" calcext:value-type="float">
            <text:p>905,423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1114.66396750264" calcext:value-type="float">
            <text:p>1 114,6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32.81391671105" calcext:value-type="float">
            <text:p>2 932,814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3714.43652400903" calcext:value-type="float">
            <text:p>3 714,4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13.09467926388" calcext:value-type="float">
            <text:p>913,095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4938.65736101162" calcext:value-type="float">
            <text:p>4 938,6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27.09309939578" calcext:value-type="float">
            <text:p>3 527,093</text:p>
          </table:table-cell>
          <table:table-cell office:value-type="float" office:value="76.4058984321926" calcext:value-type="float">
            <text:p>76,406</text:p>
          </table:table-cell>
          <table:table-cell office:value-type="float" office:value="6310.25348251699" calcext:value-type="float">
            <text:p>6 310,2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43.11793941401" calcext:value-type="float">
            <text:p>1 643,118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2289.03094150576" calcext:value-type="float">
            <text:p>2 289,0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0.57380024029" calcext:value-type="float">
            <text:p>2 030,574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3978.92014500932" calcext:value-type="float">
            <text:p>3 978,9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079925898308" calcext:value-type="float">
            <text:p>412,080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771.794991001939" calcext:value-type="float">
            <text:p>771,7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2.64901841139" calcext:value-type="float">
            <text:p>1 052,649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1857.73125300443" calcext:value-type="float">
            <text:p>1 857,7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87.80906897055" calcext:value-type="float">
            <text:p>787,809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1185.483631003" calcext:value-type="float">
            <text:p>1 185,4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44.66675284787" calcext:value-type="float">
            <text:p>3 844,667</text:p>
          </table:table-cell>
          <table:table-cell office:value-type="float" office:value="128.634856655505" calcext:value-type="float">
            <text:p>128,635</text:p>
          </table:table-cell>
          <table:table-cell office:value-type="float" office:value="5439.22751001315" calcext:value-type="float">
            <text:p>5 439,2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57.99651654109" calcext:value-type="float">
            <text:p>557,99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686.20212150165" calcext:value-type="float">
            <text:p>686,2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1.925913712759" calcext:value-type="float">
            <text:p>381,926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2708.4526115065" calcext:value-type="float">
            <text:p>2 708,4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59.650882966161" calcext:value-type="float">
            <text:p>659,651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873.673247502127" calcext:value-type="float">
            <text:p>873,6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5.8673935727" calcext:value-type="float">
            <text:p>2 325,867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2830.43728900679" calcext:value-type="float">
            <text:p>2 830,4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1.897610395442" calcext:value-type="float">
            <text:p>231,898</text:p>
          </table:table-cell>
          <table:table-cell office:value-type="float" office:value="40.7630615642079" calcext:value-type="float">
            <text:p>40,763</text:p>
          </table:table-cell>
          <table:table-cell office:value-type="float" office:value="1000.92154350248" calcext:value-type="float">
            <text:p>1 000,9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09.81751105929" calcext:value-type="float">
            <text:p>6 909,818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8707.64382402297" calcext:value-type="float">
            <text:p>8 707,6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56.015756558978" calcext:value-type="float">
            <text:p>656,016</text:p>
          </table:table-cell>
          <table:table-cell office:value-type="float" office:value="0" calcext:value-type="float">
            <text:p>0,000</text:p>
          </table:table-cell>
          <table:table-cell office:value-type="float" office:value="914.223304502292" calcext:value-type="float">
            <text:p>914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8.698199235653" calcext:value-type="float">
            <text:p>598,698</text:p>
          </table:table-cell>
          <table:table-cell office:value-type="float" office:value="0.0224023295146092" calcext:value-type="float">
            <text:p>0,022</text:p>
          </table:table-cell>
          <table:table-cell office:value-type="float" office:value="1033.75822750249" calcext:value-type="float">
            <text:p>1 033,7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058341349664" calcext:value-type="float">
            <text:p>518,058</text:p>
          </table:table-cell>
          <table:table-cell office:value-type="float" office:value="0" calcext:value-type="float">
            <text:p>0,000</text:p>
          </table:table-cell>
          <table:table-cell office:value-type="float" office:value="695.194601001522" calcext:value-type="float">
            <text:p>695,1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3.546343278024" calcext:value-type="float">
            <text:p>213,546</text:p>
          </table:table-cell>
          <table:table-cell office:value-type="float" office:value="0" calcext:value-type="float">
            <text:p>0,000</text:p>
          </table:table-cell>
          <table:table-cell office:value-type="float" office:value="1370.4847505032" calcext:value-type="float">
            <text:p>1 370,4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913125000643" calcext:value-type="float">
            <text:p>24,9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35.752392590331" calcext:value-type="float">
            <text:p>535,752</text:p>
          </table:table-cell>
          <table:table-cell office:value-type="float" office:value="117.372674488637" calcext:value-type="float">
            <text:p>117,373</text:p>
          </table:table-cell>
          <table:table-cell office:value-type="float" office:value="1029.4249405024" calcext:value-type="float">
            <text:p>1 029,4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502202732" calcext:value-type="float">
            <text:p>141,054</text:p>
          </table:table-cell>
          <table:table-cell office:value-type="float" office:value="0" calcext:value-type="float">
            <text:p>0,000</text:p>
          </table:table-cell>
          <table:table-cell office:value-type="float" office:value="168.922178500308" calcext:value-type="float">
            <text:p>168,9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85.900249548562" calcext:value-type="float">
            <text:p>885,900</text:p>
          </table:table-cell>
          <table:table-cell office:value-type="float" office:value="61.3595348783206" calcext:value-type="float">
            <text:p>61,360</text:p>
          </table:table-cell>
          <table:table-cell office:value-type="float" office:value="1179.02829750288" calcext:value-type="float">
            <text:p>1 179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18.533614336893" calcext:value-type="float">
            <text:p>618,534</text:p>
          </table:table-cell>
          <table:table-cell office:value-type="float" office:value="0" calcext:value-type="float">
            <text:p>0,000</text:p>
          </table:table-cell>
          <table:table-cell office:value-type="float" office:value="813.811447002032" calcext:value-type="float">
            <text:p>813,8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74024715773" calcext:value-type="float">
            <text:p>316,474</text:p>
          </table:table-cell>
          <table:table-cell office:value-type="float" office:value="0" calcext:value-type="float">
            <text:p>0,000</text:p>
          </table:table-cell>
          <table:table-cell office:value-type="float" office:value="412.210686000952" calcext:value-type="float">
            <text:p>412,2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790717404776" calcext:value-type="float">
            <text:p>358,791</text:p>
          </table:table-cell>
          <table:table-cell office:value-type="float" office:value="0" calcext:value-type="float">
            <text:p>0,000</text:p>
          </table:table-cell>
          <table:table-cell office:value-type="float" office:value="421.030852000879" calcext:value-type="float">
            <text:p>421,0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154255772496" calcext:value-type="float">
            <text:p>242,154</text:p>
          </table:table-cell>
          <table:table-cell office:value-type="float" office:value="0" calcext:value-type="float">
            <text:p>0,000</text:p>
          </table:table-cell>
          <table:table-cell office:value-type="float" office:value="278.096041000604" calcext:value-type="float">
            <text:p>278,0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204912089745" calcext:value-type="float">
            <text:p>725,205</text:p>
          </table:table-cell>
          <table:table-cell office:value-type="float" office:value="0" calcext:value-type="float">
            <text:p>0,000</text:p>
          </table:table-cell>
          <table:table-cell office:value-type="float" office:value="853.429494002042" calcext:value-type="float">
            <text:p>853,4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673876160896" calcext:value-type="float">
            <text:p>410,674</text:p>
          </table:table-cell>
          <table:table-cell office:value-type="float" office:value="0" calcext:value-type="float">
            <text:p>0,000</text:p>
          </table:table-cell>
          <table:table-cell office:value-type="float" office:value="685.3809550016" calcext:value-type="float">
            <text:p>685,3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1.945847497654" calcext:value-type="float">
            <text:p>211,946</text:p>
          </table:table-cell>
          <table:table-cell office:value-type="float" office:value="0" calcext:value-type="float">
            <text:p>0,000</text:p>
          </table:table-cell>
          <table:table-cell office:value-type="float" office:value="383.332378500778" calcext:value-type="float">
            <text:p>383,3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545168900171" calcext:value-type="float">
            <text:p>268,545</text:p>
          </table:table-cell>
          <table:table-cell office:value-type="float" office:value="0" calcext:value-type="float">
            <text:p>0,000</text:p>
          </table:table-cell>
          <table:table-cell office:value-type="float" office:value="411.591889000997" calcext:value-type="float">
            <text:p>411,5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7.182583901578" calcext:value-type="float">
            <text:p>267,183</text:p>
          </table:table-cell>
          <table:table-cell office:value-type="float" office:value="0" calcext:value-type="float">
            <text:p>0,000</text:p>
          </table:table-cell>
          <table:table-cell office:value-type="float" office:value="439.482852001031" calcext:value-type="float">
            <text:p>439,4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397.902365141502" calcext:value-type="float">
            <text:p>397,902</text:p>
          </table:table-cell>
          <table:table-cell office:value-type="float" office:value="0" calcext:value-type="float">
            <text:p>0,000</text:p>
          </table:table-cell>
          <table:table-cell office:value-type="float" office:value="585.769869501238" calcext:value-type="float">
            <text:p>585,7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195650449913" calcext:value-type="float">
            <text:p>160,196</text:p>
          </table:table-cell>
          <table:table-cell office:value-type="float" office:value="0" calcext:value-type="float">
            <text:p>0,000</text:p>
          </table:table-cell>
          <table:table-cell office:value-type="float" office:value="196.752577000484" calcext:value-type="float">
            <text:p>196,7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174612055015" calcext:value-type="float">
            <text:p>182,175</text:p>
          </table:table-cell>
          <table:table-cell office:value-type="float" office:value="0" calcext:value-type="float">
            <text:p>0,000</text:p>
          </table:table-cell>
          <table:table-cell office:value-type="float" office:value="232.463253500524" calcext:value-type="float">
            <text:p>232,4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7.681055151944" calcext:value-type="float">
            <text:p>137,681</text:p>
          </table:table-cell>
          <table:table-cell office:value-type="float" office:value="0" calcext:value-type="float">
            <text:p>0,000</text:p>
          </table:table-cell>
          <table:table-cell office:value-type="float" office:value="376.094195500807" calcext:value-type="float">
            <text:p>376,0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152915242997" calcext:value-type="float">
            <text:p>267,153</text:p>
          </table:table-cell>
          <table:table-cell office:value-type="float" office:value="0" calcext:value-type="float">
            <text:p>0,000</text:p>
          </table:table-cell>
          <table:table-cell office:value-type="float" office:value="317.999301500667" calcext:value-type="float">
            <text:p>317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996511067365" calcext:value-type="float">
            <text:p>702,997</text:p>
          </table:table-cell>
          <table:table-cell office:value-type="float" office:value="0" calcext:value-type="float">
            <text:p>0,000</text:p>
          </table:table-cell>
          <table:table-cell office:value-type="float" office:value="846.090052001811" calcext:value-type="float">
            <text:p>846,0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0.285029143473" calcext:value-type="float">
            <text:p>740,285</text:p>
          </table:table-cell>
          <table:table-cell office:value-type="float" office:value="0" calcext:value-type="float">
            <text:p>0,000</text:p>
          </table:table-cell>
          <table:table-cell office:value-type="float" office:value="868.142337001942" calcext:value-type="float">
            <text:p>868,1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542384646588" calcext:value-type="float">
            <text:p>900,542</text:p>
          </table:table-cell>
          <table:table-cell office:value-type="float" office:value="0" calcext:value-type="float">
            <text:p>0,000</text:p>
          </table:table-cell>
          <table:table-cell office:value-type="float" office:value="982.119338002359" calcext:value-type="float">
            <text:p>982,1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1.294859061164" calcext:value-type="float">
            <text:p>421,295</text:p>
          </table:table-cell>
          <table:table-cell office:value-type="float" office:value="0" calcext:value-type="float">
            <text:p>0,000</text:p>
          </table:table-cell>
          <table:table-cell office:value-type="float" office:value="537.502301501274" calcext:value-type="float">
            <text:p>537,5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014448944859" calcext:value-type="float">
            <text:p>205,014</text:p>
          </table:table-cell>
          <table:table-cell office:value-type="float" office:value="0" calcext:value-type="float">
            <text:p>0,000</text:p>
          </table:table-cell>
          <table:table-cell office:value-type="float" office:value="517.009992001292" calcext:value-type="float">
            <text:p>517,0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32.502894152514" calcext:value-type="float">
            <text:p>232,503</text:p>
          </table:table-cell>
          <table:table-cell office:value-type="float" office:value="0" calcext:value-type="float">
            <text:p>0,000</text:p>
          </table:table-cell>
          <table:table-cell office:value-type="float" office:value="332.801117500682" calcext:value-type="float">
            <text:p>332,8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118483070558" calcext:value-type="float">
            <text:p>321,118</text:p>
          </table:table-cell>
          <table:table-cell office:value-type="float" office:value="0" calcext:value-type="float">
            <text:p>0,000</text:p>
          </table:table-cell>
          <table:table-cell office:value-type="float" office:value="560.100190001386" calcext:value-type="float">
            <text:p>560,1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2.247415915207" calcext:value-type="float">
            <text:p>422,247</text:p>
          </table:table-cell>
          <table:table-cell office:value-type="float" office:value="0" calcext:value-type="float">
            <text:p>0,000</text:p>
          </table:table-cell>
          <table:table-cell office:value-type="float" office:value="546.217698501289" calcext:value-type="float">
            <text:p>546,2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42969892808" calcext:value-type="float">
            <text:p>241,243</text:p>
          </table:table-cell>
          <table:table-cell office:value-type="float" office:value="0" calcext:value-type="float">
            <text:p>0,000</text:p>
          </table:table-cell>
          <table:table-cell office:value-type="float" office:value="317.116708500645" calcext:value-type="float">
            <text:p>317,1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06421895514" calcext:value-type="float">
            <text:p>254,306</text:p>
          </table:table-cell>
          <table:table-cell office:value-type="float" office:value="0" calcext:value-type="float">
            <text:p>0,000</text:p>
          </table:table-cell>
          <table:table-cell office:value-type="float" office:value="331.218832500818" calcext:value-type="float">
            <text:p>331,2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540826449284" calcext:value-type="float">
            <text:p>318,541</text:p>
          </table:table-cell>
          <table:table-cell office:value-type="float" office:value="0" calcext:value-type="float">
            <text:p>0,000</text:p>
          </table:table-cell>
          <table:table-cell office:value-type="float" office:value="443.204280501065" calcext:value-type="float">
            <text:p>443,2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01584181" calcext:value-type="float">
            <text:p>45,070</text:p>
          </table:table-cell>
          <table:table-cell office:value-type="float" office:value="0" calcext:value-type="float">
            <text:p>0,000</text:p>
          </table:table-cell>
          <table:table-cell office:value-type="float" office:value="938.448107502351" calcext:value-type="float">
            <text:p>938,4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45652447" calcext:value-type="float">
            <text:p>32,769</text:p>
          </table:table-cell>
          <table:table-cell office:value-type="float" office:value="0" calcext:value-type="float">
            <text:p>0,000</text:p>
          </table:table-cell>
          <table:table-cell office:value-type="float" office:value="235.51908950051" calcext:value-type="float">
            <text:p>235,5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230351988601" calcext:value-type="float">
            <text:p>101,230</text:p>
          </table:table-cell>
          <table:table-cell office:value-type="float" office:value="0" calcext:value-type="float">
            <text:p>0,000</text:p>
          </table:table-cell>
          <table:table-cell office:value-type="float" office:value="282.99065450059" calcext:value-type="float">
            <text:p>282,9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313079343439" calcext:value-type="float">
            <text:p>111,313</text:p>
          </table:table-cell>
          <table:table-cell office:value-type="float" office:value="0" calcext:value-type="float">
            <text:p>0,000</text:p>
          </table:table-cell>
          <table:table-cell office:value-type="float" office:value="159.738300000462" calcext:value-type="float">
            <text:p>159,7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4.356143435366" calcext:value-type="float">
            <text:p>264,356</text:p>
          </table:table-cell>
          <table:table-cell office:value-type="float" office:value="0" calcext:value-type="float">
            <text:p>0,000</text:p>
          </table:table-cell>
          <table:table-cell office:value-type="float" office:value="409.596480000901" calcext:value-type="float">
            <text:p>409,5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88841200607" calcext:value-type="float">
            <text:p>228,989</text:p>
          </table:table-cell>
          <table:table-cell office:value-type="float" office:value="0" calcext:value-type="float">
            <text:p>0,000</text:p>
          </table:table-cell>
          <table:table-cell office:value-type="float" office:value="298.255845500746" calcext:value-type="float">
            <text:p>298,2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4.951896491671" calcext:value-type="float">
            <text:p>544,952</text:p>
          </table:table-cell>
          <table:table-cell office:value-type="float" office:value="0" calcext:value-type="float">
            <text:p>0,000</text:p>
          </table:table-cell>
          <table:table-cell office:value-type="float" office:value="588.768840501478" calcext:value-type="float">
            <text:p>588,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9.214686581014" calcext:value-type="float">
            <text:p>409,215</text:p>
          </table:table-cell>
          <table:table-cell office:value-type="float" office:value="0" calcext:value-type="float">
            <text:p>0,000</text:p>
          </table:table-cell>
          <table:table-cell office:value-type="float" office:value="539.285590001414" calcext:value-type="float">
            <text:p>539,2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0.610500549124" calcext:value-type="float">
            <text:p>220,611</text:p>
          </table:table-cell>
          <table:table-cell office:value-type="float" office:value="0" calcext:value-type="float">
            <text:p>0,000</text:p>
          </table:table-cell>
          <table:table-cell office:value-type="float" office:value="394.929168500897" calcext:value-type="float">
            <text:p>394,9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696301161595" calcext:value-type="float">
            <text:p>77,696</text:p>
          </table:table-cell>
          <table:table-cell office:value-type="float" office:value="0" calcext:value-type="float">
            <text:p>0,000</text:p>
          </table:table-cell>
          <table:table-cell office:value-type="float" office:value="613.092534501431" calcext:value-type="float">
            <text:p>613,0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4.432738919009" calcext:value-type="float">
            <text:p>544,433</text:p>
          </table:table-cell>
          <table:table-cell office:value-type="float" office:value="0" calcext:value-type="float">
            <text:p>0,000</text:p>
          </table:table-cell>
          <table:table-cell office:value-type="float" office:value="963.356517502233" calcext:value-type="float">
            <text:p>963,3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6563198333" calcext:value-type="float">
            <text:p>210,527</text:p>
          </table:table-cell>
          <table:table-cell office:value-type="float" office:value="0" calcext:value-type="float">
            <text:p>0,000</text:p>
          </table:table-cell>
          <table:table-cell office:value-type="float" office:value="289.559222500645" calcext:value-type="float">
            <text:p>289,5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314525203672" calcext:value-type="float">
            <text:p>463,315</text:p>
          </table:table-cell>
          <table:table-cell office:value-type="float" office:value="0" calcext:value-type="float">
            <text:p>0,000</text:p>
          </table:table-cell>
          <table:table-cell office:value-type="float" office:value="587.911159501317" calcext:value-type="float">
            <text:p>587,9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573375225966" calcext:value-type="float">
            <text:p>293,573</text:p>
          </table:table-cell>
          <table:table-cell office:value-type="float" office:value="0" calcext:value-type="float">
            <text:p>0,000</text:p>
          </table:table-cell>
          <table:table-cell office:value-type="float" office:value="332.780978000858" calcext:value-type="float">
            <text:p>332,7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1.995932196049" calcext:value-type="float">
            <text:p>171,996</text:p>
          </table:table-cell>
          <table:table-cell office:value-type="float" office:value="0" calcext:value-type="float">
            <text:p>0,000</text:p>
          </table:table-cell>
          <table:table-cell office:value-type="float" office:value="357.556337500868" calcext:value-type="float">
            <text:p>357,5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56198127474" calcext:value-type="float">
            <text:p>446,562</text:p>
          </table:table-cell>
          <table:table-cell office:value-type="float" office:value="0" calcext:value-type="float">
            <text:p>0,000</text:p>
          </table:table-cell>
          <table:table-cell office:value-type="float" office:value="510.579877501148" calcext:value-type="float">
            <text:p>510,5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47688237637" calcext:value-type="float">
            <text:p>346,648</text:p>
          </table:table-cell>
          <table:table-cell office:value-type="float" office:value="0" calcext:value-type="float">
            <text:p>0,000</text:p>
          </table:table-cell>
          <table:table-cell office:value-type="float" office:value="489.727069000971" calcext:value-type="float">
            <text:p>489,7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2.783394178693" calcext:value-type="float">
            <text:p>312,783</text:p>
          </table:table-cell>
          <table:table-cell office:value-type="float" office:value="0" calcext:value-type="float">
            <text:p>0,000</text:p>
          </table:table-cell>
          <table:table-cell office:value-type="float" office:value="391.198895501" calcext:value-type="float">
            <text:p>391,1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04889395945" calcext:value-type="float">
            <text:p>168,805</text:p>
          </table:table-cell>
          <table:table-cell office:value-type="float" office:value="0" calcext:value-type="float">
            <text:p>0,000</text:p>
          </table:table-cell>
          <table:table-cell office:value-type="float" office:value="240.155064500581" calcext:value-type="float">
            <text:p>240,1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673310249834" calcext:value-type="float">
            <text:p>445,673</text:p>
          </table:table-cell>
          <table:table-cell office:value-type="float" office:value="0" calcext:value-type="float">
            <text:p>0,000</text:p>
          </table:table-cell>
          <table:table-cell office:value-type="float" office:value="557.384559001399" calcext:value-type="float">
            <text:p>557,3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61481170906" calcext:value-type="float">
            <text:p>123,461</text:p>
          </table:table-cell>
          <table:table-cell office:value-type="float" office:value="66.8139107868558" calcext:value-type="float">
            <text:p>66,814</text:p>
          </table:table-cell>
          <table:table-cell office:value-type="float" office:value="159.224234500324" calcext:value-type="float">
            <text:p>159,2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85282494219" calcext:value-type="float">
            <text:p>105,585</text:p>
          </table:table-cell>
          <table:table-cell office:value-type="float" office:value="0" calcext:value-type="float">
            <text:p>0,000</text:p>
          </table:table-cell>
          <table:table-cell office:value-type="float" office:value="432.697023001095" calcext:value-type="float">
            <text:p>432,6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278067708028" calcext:value-type="float">
            <text:p>154,278</text:p>
          </table:table-cell>
          <table:table-cell office:value-type="float" office:value="0" calcext:value-type="float">
            <text:p>0,000</text:p>
          </table:table-cell>
          <table:table-cell office:value-type="float" office:value="266.568279000653" calcext:value-type="float">
            <text:p>266,5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324279326808" calcext:value-type="float">
            <text:p>126,324</text:p>
          </table:table-cell>
          <table:table-cell office:value-type="float" office:value="0" calcext:value-type="float">
            <text:p>0,000</text:p>
          </table:table-cell>
          <table:table-cell office:value-type="float" office:value="377.842815500869" calcext:value-type="float">
            <text:p>377,8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01710993281" calcext:value-type="float">
            <text:p>310,017</text:p>
          </table:table-cell>
          <table:table-cell office:value-type="float" office:value="0" calcext:value-type="float">
            <text:p>0,000</text:p>
          </table:table-cell>
          <table:table-cell office:value-type="float" office:value="405.166117000979" calcext:value-type="float">
            <text:p>405,1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353368618581" calcext:value-type="float">
            <text:p>455,353</text:p>
          </table:table-cell>
          <table:table-cell office:value-type="float" office:value="0" calcext:value-type="float">
            <text:p>0,000</text:p>
          </table:table-cell>
          <table:table-cell office:value-type="float" office:value="715.105979001634" calcext:value-type="float">
            <text:p>715,1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1.666611484696" calcext:value-type="float">
            <text:p>941,667</text:p>
          </table:table-cell>
          <table:table-cell office:value-type="float" office:value="0" calcext:value-type="float">
            <text:p>0,000</text:p>
          </table:table-cell>
          <table:table-cell office:value-type="float" office:value="1077.21098100264" calcext:value-type="float">
            <text:p>1 077,2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973" calcext:value-type="float">
            <text:p>20,172</text:p>
          </table:table-cell>
          <table:table-cell office:value-type="float" office:value="0" calcext:value-type="float">
            <text:p>0,000</text:p>
          </table:table-cell>
          <table:table-cell office:value-type="float" office:value="172.099915500456" calcext:value-type="float">
            <text:p>172,1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43973855019" calcext:value-type="float">
            <text:p>161,544</text:p>
          </table:table-cell>
          <table:table-cell office:value-type="float" office:value="0" calcext:value-type="float">
            <text:p>0,000</text:p>
          </table:table-cell>
          <table:table-cell office:value-type="float" office:value="221.223487000509" calcext:value-type="float">
            <text:p>221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8180194975" calcext:value-type="float">
            <text:p>216,548</text:p>
          </table:table-cell>
          <table:table-cell office:value-type="float" office:value="0" calcext:value-type="float">
            <text:p>0,000</text:p>
          </table:table-cell>
          <table:table-cell office:value-type="float" office:value="393.77908450096" calcext:value-type="float">
            <text:p>393,7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6015743434" calcext:value-type="float">
            <text:p>211,376</text:p>
          </table:table-cell>
          <table:table-cell office:value-type="float" office:value="0" calcext:value-type="float">
            <text:p>0,000</text:p>
          </table:table-cell>
          <table:table-cell office:value-type="float" office:value="376.072983000923" calcext:value-type="float">
            <text:p>376,0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758388559425" calcext:value-type="float">
            <text:p>382,758</text:p>
          </table:table-cell>
          <table:table-cell office:value-type="float" office:value="0" calcext:value-type="float">
            <text:p>0,000</text:p>
          </table:table-cell>
          <table:table-cell office:value-type="float" office:value="556.985053501352" calcext:value-type="float">
            <text:p>556,9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2892164384" calcext:value-type="float">
            <text:p>262,289</text:p>
          </table:table-cell>
          <table:table-cell office:value-type="float" office:value="0" calcext:value-type="float">
            <text:p>0,000</text:p>
          </table:table-cell>
          <table:table-cell office:value-type="float" office:value="391.892041500982" calcext:value-type="float">
            <text:p>391,8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172188805347" calcext:value-type="float">
            <text:p>133,172</text:p>
          </table:table-cell>
          <table:table-cell office:value-type="float" office:value="0" calcext:value-type="float">
            <text:p>0,000</text:p>
          </table:table-cell>
          <table:table-cell office:value-type="float" office:value="429.388060001009" calcext:value-type="float">
            <text:p>429,3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12.406159298058" calcext:value-type="float">
            <text:p>212,406</text:p>
          </table:table-cell>
          <table:table-cell office:value-type="float" office:value="0" calcext:value-type="float">
            <text:p>0,000</text:p>
          </table:table-cell>
          <table:table-cell office:value-type="float" office:value="357.524768000857" calcext:value-type="float">
            <text:p>357,5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8065680681" calcext:value-type="float">
            <text:p>455,548</text:p>
          </table:table-cell>
          <table:table-cell office:value-type="float" office:value="0" calcext:value-type="float">
            <text:p>0,000</text:p>
          </table:table-cell>
          <table:table-cell office:value-type="float" office:value="533.718854001142" calcext:value-type="float">
            <text:p>533,7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11351271815" calcext:value-type="float">
            <text:p>410,211</text:p>
          </table:table-cell>
          <table:table-cell office:value-type="float" office:value="0" calcext:value-type="float">
            <text:p>0,000</text:p>
          </table:table-cell>
          <table:table-cell office:value-type="float" office:value="675.567388001457" calcext:value-type="float">
            <text:p>675,5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81.075322947355" calcext:value-type="float">
            <text:p>281,075</text:p>
          </table:table-cell>
          <table:table-cell office:value-type="float" office:value="0" calcext:value-type="float">
            <text:p>0,000</text:p>
          </table:table-cell>
          <table:table-cell office:value-type="float" office:value="453.690884501017" calcext:value-type="float">
            <text:p>453,6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8.698643410581" calcext:value-type="float">
            <text:p>348,699</text:p>
          </table:table-cell>
          <table:table-cell office:value-type="float" office:value="0" calcext:value-type="float">
            <text:p>0,000</text:p>
          </table:table-cell>
          <table:table-cell office:value-type="float" office:value="442.480266501057" calcext:value-type="float">
            <text:p>442,4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3.274642449654" calcext:value-type="float">
            <text:p>463,275</text:p>
          </table:table-cell>
          <table:table-cell office:value-type="float" office:value="0" calcext:value-type="float">
            <text:p>0,000</text:p>
          </table:table-cell>
          <table:table-cell office:value-type="float" office:value="635.478361501593" calcext:value-type="float">
            <text:p>635,4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90701481483" calcext:value-type="float">
            <text:p>729,907</text:p>
          </table:table-cell>
          <table:table-cell office:value-type="float" office:value="0" calcext:value-type="float">
            <text:p>0,000</text:p>
          </table:table-cell>
          <table:table-cell office:value-type="float" office:value="873.468408501915" calcext:value-type="float">
            <text:p>873,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5.794560072196" calcext:value-type="float">
            <text:p>135,795</text:p>
          </table:table-cell>
          <table:table-cell office:value-type="float" office:value="0" calcext:value-type="float">
            <text:p>0,000</text:p>
          </table:table-cell>
          <table:table-cell office:value-type="float" office:value="333.099171500855" calcext:value-type="float">
            <text:p>333,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5.734374430952" calcext:value-type="float">
            <text:p>715,734</text:p>
          </table:table-cell>
          <table:table-cell office:value-type="float" office:value="17.6325277290933" calcext:value-type="float">
            <text:p>17,633</text:p>
          </table:table-cell>
          <table:table-cell office:value-type="float" office:value="1111.94475750249" calcext:value-type="float">
            <text:p>1 111,9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409885036468" calcext:value-type="float">
            <text:p>212,410</text:p>
          </table:table-cell>
          <table:table-cell office:value-type="float" office:value="0" calcext:value-type="float">
            <text:p>0,000</text:p>
          </table:table-cell>
          <table:table-cell office:value-type="float" office:value="310.384152000718" calcext:value-type="float">
            <text:p>310,3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12.55870773944" calcext:value-type="float">
            <text:p>1 512,559</text:p>
          </table:table-cell>
          <table:table-cell office:value-type="float" office:value="0" calcext:value-type="float">
            <text:p>0,000</text:p>
          </table:table-cell>
          <table:table-cell office:value-type="float" office:value="2101.04414800435" calcext:value-type="float">
            <text:p>2 101,0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1.806636917621" calcext:value-type="float">
            <text:p>521,807</text:p>
          </table:table-cell>
          <table:table-cell office:value-type="float" office:value="0" calcext:value-type="float">
            <text:p>0,000</text:p>
          </table:table-cell>
          <table:table-cell office:value-type="float" office:value="1012.60901850227" calcext:value-type="float">
            <text:p>1 012,6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19486952108" calcext:value-type="float">
            <text:p>761,619</text:p>
          </table:table-cell>
          <table:table-cell office:value-type="float" office:value="0" calcext:value-type="float">
            <text:p>0,000</text:p>
          </table:table-cell>
          <table:table-cell office:value-type="float" office:value="1747.51333050387" calcext:value-type="float">
            <text:p>1 747,5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4.16677037523" calcext:value-type="float">
            <text:p>1 144,167</text:p>
          </table:table-cell>
          <table:table-cell office:value-type="float" office:value="0" calcext:value-type="float">
            <text:p>0,000</text:p>
          </table:table-cell>
          <table:table-cell office:value-type="float" office:value="2335.3980355059" calcext:value-type="float">
            <text:p>2 335,3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802585373597" calcext:value-type="float">
            <text:p>440,803</text:p>
          </table:table-cell>
          <table:table-cell office:value-type="float" office:value="0" calcext:value-type="float">
            <text:p>0,000</text:p>
          </table:table-cell>
          <table:table-cell office:value-type="float" office:value="781.620674501869" calcext:value-type="float">
            <text:p>781,6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15.999504425252" calcext:value-type="float">
            <text:p>116,000</text:p>
          </table:table-cell>
          <table:table-cell office:value-type="float" office:value="13.390120520748" calcext:value-type="float">
            <text:p>13,390</text:p>
          </table:table-cell>
          <table:table-cell office:value-type="float" office:value="156.223168000446" calcext:value-type="float">
            <text:p>156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008736941995" calcext:value-type="float">
            <text:p>276,009</text:p>
          </table:table-cell>
          <table:table-cell office:value-type="float" office:value="0" calcext:value-type="float">
            <text:p>0,000</text:p>
          </table:table-cell>
          <table:table-cell office:value-type="float" office:value="588.815947001451" calcext:value-type="float">
            <text:p>588,8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0148671897" calcext:value-type="float">
            <text:p>727,001</text:p>
          </table:table-cell>
          <table:table-cell office:value-type="float" office:value="0" calcext:value-type="float">
            <text:p>0,000</text:p>
          </table:table-cell>
          <table:table-cell office:value-type="float" office:value="810.666791501947" calcext:value-type="float">
            <text:p>810,6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320650028427" calcext:value-type="float">
            <text:p>441,321</text:p>
          </table:table-cell>
          <table:table-cell office:value-type="float" office:value="0" calcext:value-type="float">
            <text:p>0,000</text:p>
          </table:table-cell>
          <table:table-cell office:value-type="float" office:value="534.83396550132" calcext:value-type="float">
            <text:p>534,8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3.17962686467" calcext:value-type="float">
            <text:p>533,180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827.928865501835" calcext:value-type="float">
            <text:p>827,9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299.114211554958" calcext:value-type="float">
            <text:p>299,114</text:p>
          </table:table-cell>
          <table:table-cell office:value-type="float" office:value="0" calcext:value-type="float">
            <text:p>0,000</text:p>
          </table:table-cell>
          <table:table-cell office:value-type="float" office:value="461.554248001019" calcext:value-type="float">
            <text:p>461,5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70037226501" calcext:value-type="float">
            <text:p>172,700</text:p>
          </table:table-cell>
          <table:table-cell office:value-type="float" office:value="0" calcext:value-type="float">
            <text:p>0,000</text:p>
          </table:table-cell>
          <table:table-cell office:value-type="float" office:value="365.225010000895" calcext:value-type="float">
            <text:p>365,2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14396152518" calcext:value-type="float">
            <text:p>235,614</text:p>
          </table:table-cell>
          <table:table-cell office:value-type="float" office:value="0" calcext:value-type="float">
            <text:p>0,000</text:p>
          </table:table-cell>
          <table:table-cell office:value-type="float" office:value="298.34512700063" calcext:value-type="float">
            <text:p>298,3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0948302371" calcext:value-type="float">
            <text:p>220,651</text:p>
          </table:table-cell>
          <table:table-cell office:value-type="float" office:value="0" calcext:value-type="float">
            <text:p>0,000</text:p>
          </table:table-cell>
          <table:table-cell office:value-type="float" office:value="502.207984001218" calcext:value-type="float">
            <text:p>502,2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473417558084" calcext:value-type="float">
            <text:p>324,473</text:p>
          </table:table-cell>
          <table:table-cell office:value-type="float" office:value="0" calcext:value-type="float">
            <text:p>0,000</text:p>
          </table:table-cell>
          <table:table-cell office:value-type="float" office:value="439.028457501065" calcext:value-type="float">
            <text:p>439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9.249464395674" calcext:value-type="float">
            <text:p>219,249</text:p>
          </table:table-cell>
          <table:table-cell office:value-type="float" office:value="0" calcext:value-type="float">
            <text:p>0,000</text:p>
          </table:table-cell>
          <table:table-cell office:value-type="float" office:value="377.090413000896" calcext:value-type="float">
            <text:p>377,0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293858459472" calcext:value-type="float">
            <text:p>487,294</text:p>
          </table:table-cell>
          <table:table-cell office:value-type="float" office:value="0" calcext:value-type="float">
            <text:p>0,000</text:p>
          </table:table-cell>
          <table:table-cell office:value-type="float" office:value="581.353489501337" calcext:value-type="float">
            <text:p>581,3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7.660119293407" calcext:value-type="float">
            <text:p>417,660</text:p>
          </table:table-cell>
          <table:table-cell office:value-type="float" office:value="0" calcext:value-type="float">
            <text:p>0,000</text:p>
          </table:table-cell>
          <table:table-cell office:value-type="float" office:value="488.558180001084" calcext:value-type="float">
            <text:p>488,5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591328106577" calcext:value-type="float">
            <text:p>122,591</text:p>
          </table:table-cell>
          <table:table-cell office:value-type="float" office:value="3.92010242494326" calcext:value-type="float">
            <text:p>3,920</text:p>
          </table:table-cell>
          <table:table-cell office:value-type="float" office:value="300.037320000618" calcext:value-type="float">
            <text:p>300,0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866283460121" calcext:value-type="float">
            <text:p>422,866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498.292301001086" calcext:value-type="float">
            <text:p>498,2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240240693802" calcext:value-type="float">
            <text:p>752,240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868.407530001947" calcext:value-type="float">
            <text:p>868,4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70504311508" calcext:value-type="float">
            <text:p>312,171</text:p>
          </table:table-cell>
          <table:table-cell office:value-type="float" office:value="0" calcext:value-type="float">
            <text:p>0,000</text:p>
          </table:table-cell>
          <table:table-cell office:value-type="float" office:value="502.425458501249" calcext:value-type="float">
            <text:p>502,4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4.856407057906" calcext:value-type="float">
            <text:p>524,856</text:p>
          </table:table-cell>
          <table:table-cell office:value-type="float" office:value="0" calcext:value-type="float">
            <text:p>0,000</text:p>
          </table:table-cell>
          <table:table-cell office:value-type="float" office:value="799.660442501966" calcext:value-type="float">
            <text:p>799,6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678262718656" calcext:value-type="float">
            <text:p>356,678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524.001666501282" calcext:value-type="float">
            <text:p>524,0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0.236866911947" calcext:value-type="float">
            <text:p>350,237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598.588469001496" calcext:value-type="float">
            <text:p>598,5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156374806494" calcext:value-type="float">
            <text:p>80,156</text:p>
          </table:table-cell>
          <table:table-cell office:value-type="float" office:value="6.02640648241515" calcext:value-type="float">
            <text:p>6,026</text:p>
          </table:table-cell>
          <table:table-cell office:value-type="float" office:value="135.903005000364" calcext:value-type="float">
            <text:p>135,9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1923068877" calcext:value-type="float">
            <text:p>263,542</text:p>
          </table:table-cell>
          <table:table-cell office:value-type="float" office:value="42.2060654718894" calcext:value-type="float">
            <text:p>42,206</text:p>
          </table:table-cell>
          <table:table-cell office:value-type="float" office:value="370.433925000866" calcext:value-type="float">
            <text:p>370,4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741340461371" calcext:value-type="float">
            <text:p>284,741</text:p>
          </table:table-cell>
          <table:table-cell office:value-type="float" office:value="4.3398635384012" calcext:value-type="float">
            <text:p>4,340</text:p>
          </table:table-cell>
          <table:table-cell office:value-type="float" office:value="489.713427001368" calcext:value-type="float">
            <text:p>489,7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82.269061581172" calcext:value-type="float">
            <text:p>182,269</text:p>
          </table:table-cell>
          <table:table-cell office:value-type="float" office:value="29.8967768437111" calcext:value-type="float">
            <text:p>29,897</text:p>
          </table:table-cell>
          <table:table-cell office:value-type="float" office:value="432.140813501087" calcext:value-type="float">
            <text:p>432,1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244072831243" calcext:value-type="float">
            <text:p>251,244</text:p>
          </table:table-cell>
          <table:table-cell office:value-type="float" office:value="140.635194420246" calcext:value-type="float">
            <text:p>140,635</text:p>
          </table:table-cell>
          <table:table-cell office:value-type="float" office:value="546.965594501341" calcext:value-type="float">
            <text:p>546,9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166329493982" calcext:value-type="float">
            <text:p>54,217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134.435584000315" calcext:value-type="float">
            <text:p>134,4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90323033893" calcext:value-type="float">
            <text:p>443,390</text:p>
          </table:table-cell>
          <table:table-cell office:value-type="float" office:value="9.39109974071044" calcext:value-type="float">
            <text:p>9,391</text:p>
          </table:table-cell>
          <table:table-cell office:value-type="float" office:value="506.993088501272" calcext:value-type="float">
            <text:p>506,9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869238635" calcext:value-type="float">
            <text:p>260,810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313.398877000623" calcext:value-type="float">
            <text:p>313,3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473015281331" calcext:value-type="float">
            <text:p>199,473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260.04796700064" calcext:value-type="float">
            <text:p>260,0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8.308446874009" calcext:value-type="float">
            <text:p>328,308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428.63345100093" calcext:value-type="float">
            <text:p>428,6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2.2587501813" calcext:value-type="float">
            <text:p>1 252,259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1742.83273350461" calcext:value-type="float">
            <text:p>1 742,8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73884972707" calcext:value-type="float">
            <text:p>225,474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286.309265000689" calcext:value-type="float">
            <text:p>286,3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1.935740194307" calcext:value-type="float">
            <text:p>641,936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840.927464501905" calcext:value-type="float">
            <text:p>840,9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8.028518139432" calcext:value-type="float">
            <text:p>408,029</text:p>
          </table:table-cell>
          <table:table-cell office:value-type="float" office:value="55.6908303486079" calcext:value-type="float">
            <text:p>55,691</text:p>
          </table:table-cell>
          <table:table-cell office:value-type="float" office:value="540.353740501231" calcext:value-type="float">
            <text:p>540,3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10610483665" calcext:value-type="float">
            <text:p>377,111</text:p>
          </table:table-cell>
          <table:table-cell office:value-type="float" office:value="0" calcext:value-type="float">
            <text:p>0,000</text:p>
          </table:table-cell>
          <table:table-cell office:value-type="float" office:value="593.03998350142" calcext:value-type="float">
            <text:p>593,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09236328599" calcext:value-type="float">
            <text:p>556,309</text:p>
          </table:table-cell>
          <table:table-cell office:value-type="float" office:value="0" calcext:value-type="float">
            <text:p>0,000</text:p>
          </table:table-cell>
          <table:table-cell office:value-type="float" office:value="660.426362001359" calcext:value-type="float">
            <text:p>660,4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040632461171" calcext:value-type="float">
            <text:p>602,041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697.766042501756" calcext:value-type="float">
            <text:p>697,7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3.630370487588" calcext:value-type="float">
            <text:p>643,630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775.133085501813" calcext:value-type="float">
            <text:p>775,1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1.34582237839" calcext:value-type="float">
            <text:p>511,34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651.081806501522" calcext:value-type="float">
            <text:p>651,0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309349448747" calcext:value-type="float">
            <text:p>343,309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518.472691501254" calcext:value-type="float">
            <text:p>518,4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4.823621330629" calcext:value-type="float">
            <text:p>304,824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382.838471500867" calcext:value-type="float">
            <text:p>382,8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065921542254" calcext:value-type="float">
            <text:p>171,066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247.804483000538" calcext:value-type="float">
            <text:p>247,8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256547454417" calcext:value-type="float">
            <text:p>450,25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550.136914501245" calcext:value-type="float">
            <text:p>550,1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9101867097" calcext:value-type="float">
            <text:p>465,091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578.000351001523" calcext:value-type="float">
            <text:p>578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2.59127644482" calcext:value-type="float">
            <text:p>1 412,591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1622.81957200394" calcext:value-type="float">
            <text:p>1 622,8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5.4847940319" calcext:value-type="float">
            <text:p>1 115,485</text:p>
          </table:table-cell>
          <table:table-cell office:value-type="float" office:value="71.8261200317334" calcext:value-type="float">
            <text:p>71,826</text:p>
          </table:table-cell>
          <table:table-cell office:value-type="float" office:value="1569.27674350393" calcext:value-type="float">
            <text:p>1 569,2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73624088308" calcext:value-type="float">
            <text:p>679,874</text:p>
          </table:table-cell>
          <table:table-cell office:value-type="float" office:value="0.0252439351036135" calcext:value-type="float">
            <text:p>0,025</text:p>
          </table:table-cell>
          <table:table-cell office:value-type="float" office:value="805.358160001989" calcext:value-type="float">
            <text:p>805,3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492.462396206651" calcext:value-type="float">
            <text:p>492,462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735.589093501758" calcext:value-type="float">
            <text:p>735,5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62485683222" calcext:value-type="float">
            <text:p>133,762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394.720741500986" calcext:value-type="float">
            <text:p>394,7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0.8830136351" calcext:value-type="float">
            <text:p>500,883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719.764928501703" calcext:value-type="float">
            <text:p>719,7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350796061401" calcext:value-type="float">
            <text:p>472,351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571.059507001272" calcext:value-type="float">
            <text:p>571,0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9.43717389835" calcext:value-type="float">
            <text:p>909,437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1603.46809500397" calcext:value-type="float">
            <text:p>1 603,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403799246" calcext:value-type="float">
            <text:p>139,5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288.054075500829" calcext:value-type="float">
            <text:p>288,0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403849370207" calcext:value-type="float">
            <text:p>338,404</text:p>
          </table:table-cell>
          <table:table-cell office:value-type="float" office:value="4.09072015518683" calcext:value-type="float">
            <text:p>4,091</text:p>
          </table:table-cell>
          <table:table-cell office:value-type="float" office:value="430.626604501088" calcext:value-type="float">
            <text:p>430,6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0.166084522276" calcext:value-type="float">
            <text:p>310,166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398.005857000993" calcext:value-type="float">
            <text:p>398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317233360859" calcext:value-type="float">
            <text:p>280,317</text:p>
          </table:table-cell>
          <table:table-cell office:value-type="float" office:value="117.701281016374" calcext:value-type="float">
            <text:p>117,701</text:p>
          </table:table-cell>
          <table:table-cell office:value-type="float" office:value="505.686789001338" calcext:value-type="float">
            <text:p>505,6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2.328594957332" calcext:value-type="float">
            <text:p>312,329</text:p>
          </table:table-cell>
          <table:table-cell office:value-type="float" office:value="42.9064629755204" calcext:value-type="float">
            <text:p>42,906</text:p>
          </table:table-cell>
          <table:table-cell office:value-type="float" office:value="506.368367501307" calcext:value-type="float">
            <text:p>506,3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701206596916" calcext:value-type="float">
            <text:p>363,701</text:p>
          </table:table-cell>
          <table:table-cell office:value-type="float" office:value="4.26526107254146" calcext:value-type="float">
            <text:p>4,265</text:p>
          </table:table-cell>
          <table:table-cell office:value-type="float" office:value="419.15540200112" calcext:value-type="float">
            <text:p>419,1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0.044198267648" calcext:value-type="float">
            <text:p>290,044</text:p>
          </table:table-cell>
          <table:table-cell office:value-type="float" office:value="12.8719099530979" calcext:value-type="float">
            <text:p>12,872</text:p>
          </table:table-cell>
          <table:table-cell office:value-type="float" office:value="726.514384501657" calcext:value-type="float">
            <text:p>726,5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6.26481951083" calcext:value-type="float">
            <text:p>566,265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679.16415100158" calcext:value-type="float">
            <text:p>679,1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701558921965" calcext:value-type="float">
            <text:p>509,702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596.41525100142" calcext:value-type="float">
            <text:p>596,4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28087528861" calcext:value-type="float">
            <text:p>467,028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557.289781501267" calcext:value-type="float">
            <text:p>557,2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8.915489974873" calcext:value-type="float">
            <text:p>268,915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324.93401750086" calcext:value-type="float">
            <text:p>324,9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199.952221183186" calcext:value-type="float">
            <text:p>199,952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363.382357000889" calcext:value-type="float">
            <text:p>363,3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36.665340684505" calcext:value-type="float">
            <text:p>336,665</text:p>
          </table:table-cell>
          <table:table-cell office:value-type="float" office:value="2.76977922723459" calcext:value-type="float">
            <text:p>2,770</text:p>
          </table:table-cell>
          <table:table-cell office:value-type="float" office:value="469.566186501147" calcext:value-type="float">
            <text:p>469,5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451.073872978713" calcext:value-type="float">
            <text:p>451,074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581.905070501251" calcext:value-type="float">
            <text:p>581,9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2.648915454505" calcext:value-type="float">
            <text:p>232,649</text:p>
          </table:table-cell>
          <table:table-cell office:value-type="float" office:value="0" calcext:value-type="float">
            <text:p>0,000</text:p>
          </table:table-cell>
          <table:table-cell office:value-type="float" office:value="398.659622500892" calcext:value-type="float">
            <text:p>398,6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09589656354" calcext:value-type="float">
            <text:p>1 301,096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2253.90763550564" calcext:value-type="float">
            <text:p>2 253,9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90.81740203921" calcext:value-type="float">
            <text:p>390,817</text:p>
          </table:table-cell>
          <table:table-cell office:value-type="float" office:value="0" calcext:value-type="float">
            <text:p>0,000</text:p>
          </table:table-cell>
          <table:table-cell office:value-type="float" office:value="520.233265001114" calcext:value-type="float">
            <text:p>520,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5207279373" calcext:value-type="float">
            <text:p>848,265</text:p>
          </table:table-cell>
          <table:table-cell office:value-type="float" office:value="0" calcext:value-type="float">
            <text:p>0,000</text:p>
          </table:table-cell>
          <table:table-cell office:value-type="float" office:value="1210.54910650292" calcext:value-type="float">
            <text:p>1 210,5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46.431947686999" calcext:value-type="float">
            <text:p>546,43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1043.37799650246" calcext:value-type="float">
            <text:p>1 043,3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0.747499178994" calcext:value-type="float">
            <text:p>580,747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953.272289002228" calcext:value-type="float">
            <text:p>953,2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27.784883495712" calcext:value-type="float">
            <text:p>927,785</text:p>
          </table:table-cell>
          <table:table-cell office:value-type="float" office:value="0" calcext:value-type="float">
            <text:p>0,000</text:p>
          </table:table-cell>
          <table:table-cell office:value-type="float" office:value="1191.3852025027" calcext:value-type="float">
            <text:p>1 191,3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67.514204201" calcext:value-type="float">
            <text:p>2 167,514</text:p>
          </table:table-cell>
          <table:table-cell office:value-type="float" office:value="0" calcext:value-type="float">
            <text:p>0,000</text:p>
          </table:table-cell>
          <table:table-cell office:value-type="float" office:value="2974.29530400653" calcext:value-type="float">
            <text:p>2 974,2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6796135365" calcext:value-type="float">
            <text:p>1 796,680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2765.76353950663" calcext:value-type="float">
            <text:p>2 765,7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7030301015" calcext:value-type="float">
            <text:p>1 395,670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2208.97453850502" calcext:value-type="float">
            <text:p>2 208,9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24.027115369223" calcext:value-type="float">
            <text:p>524,027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1283.32640200307" calcext:value-type="float">
            <text:p>1 283,3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07.335282985076" calcext:value-type="float">
            <text:p>907,335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1103.41605000284" calcext:value-type="float">
            <text:p>1 103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50944435" calcext:value-type="float">
            <text:p>0,214</text:p>
          </table:table-cell>
          <table:table-cell office:value-type="float" office:value="0" calcext:value-type="float">
            <text:p>0,000</text:p>
          </table:table-cell>
          <table:table-cell office:value-type="float" office:value="57.3382605001024" calcext:value-type="float">
            <text:p>57,3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463.26980725324" calcext:value-type="float">
            <text:p>4 463,270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6318.54192601565" calcext:value-type="float">
            <text:p>6 318,5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5.977639303002" calcext:value-type="float">
            <text:p>265,978</text:p>
          </table:table-cell>
          <table:table-cell office:value-type="float" office:value="0" calcext:value-type="float">
            <text:p>0,000</text:p>
          </table:table-cell>
          <table:table-cell office:value-type="float" office:value="306.44809500063" calcext:value-type="float">
            <text:p>306,4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87394189927" calcext:value-type="float">
            <text:p>299,487</text:p>
          </table:table-cell>
          <table:table-cell office:value-type="float" office:value="0" calcext:value-type="float">
            <text:p>0,000</text:p>
          </table:table-cell>
          <table:table-cell office:value-type="float" office:value="349.163164500843" calcext:value-type="float">
            <text:p>349,1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1.349905620857" calcext:value-type="float">
            <text:p>251,350</text:p>
          </table:table-cell>
          <table:table-cell office:value-type="float" office:value="0" calcext:value-type="float">
            <text:p>0,000</text:p>
          </table:table-cell>
          <table:table-cell office:value-type="float" office:value="286.223329000652" calcext:value-type="float">
            <text:p>286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0469620439" calcext:value-type="float">
            <text:p>166,047</text:p>
          </table:table-cell>
          <table:table-cell office:value-type="float" office:value="0" calcext:value-type="float">
            <text:p>0,000</text:p>
          </table:table-cell>
          <table:table-cell office:value-type="float" office:value="241.015737000517" calcext:value-type="float">
            <text:p>241,0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9162529208" calcext:value-type="float">
            <text:p>228,519</text:p>
          </table:table-cell>
          <table:table-cell office:value-type="float" office:value="0" calcext:value-type="float">
            <text:p>0,000</text:p>
          </table:table-cell>
          <table:table-cell office:value-type="float" office:value="296.00118600063" calcext:value-type="float">
            <text:p>296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58.871756839562" calcext:value-type="float">
            <text:p>358,872</text:p>
          </table:table-cell>
          <table:table-cell office:value-type="float" office:value="0" calcext:value-type="float">
            <text:p>0,000</text:p>
          </table:table-cell>
          <table:table-cell office:value-type="float" office:value="443.297579501095" calcext:value-type="float">
            <text:p>443,2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357459281579" calcext:value-type="float">
            <text:p>288,357</text:p>
          </table:table-cell>
          <table:table-cell office:value-type="float" office:value="0" calcext:value-type="float">
            <text:p>0,000</text:p>
          </table:table-cell>
          <table:table-cell office:value-type="float" office:value="566.263352001372" calcext:value-type="float">
            <text:p>566,2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547629518127" calcext:value-type="float">
            <text:p>219,548</text:p>
          </table:table-cell>
          <table:table-cell office:value-type="float" office:value="0" calcext:value-type="float">
            <text:p>0,000</text:p>
          </table:table-cell>
          <table:table-cell office:value-type="float" office:value="268.49675200061" calcext:value-type="float">
            <text:p>268,4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6.639795372269" calcext:value-type="float">
            <text:p>286,640</text:p>
          </table:table-cell>
          <table:table-cell office:value-type="float" office:value="0" calcext:value-type="float">
            <text:p>0,000</text:p>
          </table:table-cell>
          <table:table-cell office:value-type="float" office:value="354.541644000767" calcext:value-type="float">
            <text:p>354,5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4.626105318889" calcext:value-type="float">
            <text:p>484,626</text:p>
          </table:table-cell>
          <table:table-cell office:value-type="float" office:value="0" calcext:value-type="float">
            <text:p>0,000</text:p>
          </table:table-cell>
          <table:table-cell office:value-type="float" office:value="559.232726001406" calcext:value-type="float">
            <text:p>559,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57.151635622002" calcext:value-type="float">
            <text:p>357,152</text:p>
          </table:table-cell>
          <table:table-cell office:value-type="float" office:value="0" calcext:value-type="float">
            <text:p>0,000</text:p>
          </table:table-cell>
          <table:table-cell office:value-type="float" office:value="545.782499001326" calcext:value-type="float">
            <text:p>545,7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652834889626" calcext:value-type="float">
            <text:p>249,653</text:p>
          </table:table-cell>
          <table:table-cell office:value-type="float" office:value="0" calcext:value-type="float">
            <text:p>0,000</text:p>
          </table:table-cell>
          <table:table-cell office:value-type="float" office:value="586.454822501424" calcext:value-type="float">
            <text:p>586,4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354240645232" calcext:value-type="float">
            <text:p>23,435</text:p>
          </table:table-cell>
          <table:table-cell office:value-type="float" office:value="0" calcext:value-type="float">
            <text:p>0,000</text:p>
          </table:table-cell>
          <table:table-cell office:value-type="float" office:value="581.720353001384" calcext:value-type="float">
            <text:p>581,7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09358716392" calcext:value-type="float">
            <text:p>669,709</text:p>
          </table:table-cell>
          <table:table-cell office:value-type="float" office:value="0" calcext:value-type="float">
            <text:p>0,000</text:p>
          </table:table-cell>
          <table:table-cell office:value-type="float" office:value="803.718437001925" calcext:value-type="float">
            <text:p>803,7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5682342239" calcext:value-type="float">
            <text:p>446,056</text:p>
          </table:table-cell>
          <table:table-cell office:value-type="float" office:value="0" calcext:value-type="float">
            <text:p>0,000</text:p>
          </table:table-cell>
          <table:table-cell office:value-type="float" office:value="612.608791001435" calcext:value-type="float">
            <text:p>612,6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252227395188" calcext:value-type="float">
            <text:p>68,425</text:p>
          </table:table-cell>
          <table:table-cell office:value-type="float" office:value="0" calcext:value-type="float">
            <text:p>0,000</text:p>
          </table:table-cell>
          <table:table-cell office:value-type="float" office:value="242.976558000604" calcext:value-type="float">
            <text:p>242,9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959908406" calcext:value-type="float">
            <text:p>237,551</text:p>
          </table:table-cell>
          <table:table-cell office:value-type="float" office:value="0" calcext:value-type="float">
            <text:p>0,000</text:p>
          </table:table-cell>
          <table:table-cell office:value-type="float" office:value="288.949745000634" calcext:value-type="float">
            <text:p>288,9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3973470071" calcext:value-type="float">
            <text:p>177,774</text:p>
          </table:table-cell>
          <table:table-cell office:value-type="float" office:value="0" calcext:value-type="float">
            <text:p>0,000</text:p>
          </table:table-cell>
          <table:table-cell office:value-type="float" office:value="263.181819500687" calcext:value-type="float">
            <text:p>263,1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460116458564" calcext:value-type="float">
            <text:p>203,460</text:p>
          </table:table-cell>
          <table:table-cell office:value-type="float" office:value="0" calcext:value-type="float">
            <text:p>0,000</text:p>
          </table:table-cell>
          <table:table-cell office:value-type="float" office:value="550.03744850139" calcext:value-type="float">
            <text:p>550,0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3.934398250035" calcext:value-type="float">
            <text:p>203,934</text:p>
          </table:table-cell>
          <table:table-cell office:value-type="float" office:value="0" calcext:value-type="float">
            <text:p>0,000</text:p>
          </table:table-cell>
          <table:table-cell office:value-type="float" office:value="455.526659501031" calcext:value-type="float">
            <text:p>455,5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7.191498999328" calcext:value-type="float">
            <text:p>217,191</text:p>
          </table:table-cell>
          <table:table-cell office:value-type="float" office:value="0" calcext:value-type="float">
            <text:p>0,000</text:p>
          </table:table-cell>
          <table:table-cell office:value-type="float" office:value="330.017492500758" calcext:value-type="float">
            <text:p>330,0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08306318507" calcext:value-type="float">
            <text:p>159,083</text:p>
          </table:table-cell>
          <table:table-cell office:value-type="float" office:value="0" calcext:value-type="float">
            <text:p>0,000</text:p>
          </table:table-cell>
          <table:table-cell office:value-type="float" office:value="204.619921000481" calcext:value-type="float">
            <text:p>204,6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09887835247" calcext:value-type="float">
            <text:p>221,099</text:p>
          </table:table-cell>
          <table:table-cell office:value-type="float" office:value="0" calcext:value-type="float">
            <text:p>0,000</text:p>
          </table:table-cell>
          <table:table-cell office:value-type="float" office:value="322.939939500768" calcext:value-type="float">
            <text:p>322,9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62.65894822733" calcext:value-type="float">
            <text:p>162,659</text:p>
          </table:table-cell>
          <table:table-cell office:value-type="float" office:value="0" calcext:value-type="float">
            <text:p>0,000</text:p>
          </table:table-cell>
          <table:table-cell office:value-type="float" office:value="499.451810501213" calcext:value-type="float">
            <text:p>499,4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05679167" calcext:value-type="float">
            <text:p>107,543</text:p>
          </table:table-cell>
          <table:table-cell office:value-type="float" office:value="0" calcext:value-type="float">
            <text:p>0,000</text:p>
          </table:table-cell>
          <table:table-cell office:value-type="float" office:value="234.266167000595" calcext:value-type="float">
            <text:p>234,2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290768627233" calcext:value-type="float">
            <text:p>169,291</text:p>
          </table:table-cell>
          <table:table-cell office:value-type="float" office:value="0" calcext:value-type="float">
            <text:p>0,000</text:p>
          </table:table-cell>
          <table:table-cell office:value-type="float" office:value="311.857780500748" calcext:value-type="float">
            <text:p>311,8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0.811023200707" calcext:value-type="float">
            <text:p>370,811</text:p>
          </table:table-cell>
          <table:table-cell office:value-type="float" office:value="0" calcext:value-type="float">
            <text:p>0,000</text:p>
          </table:table-cell>
          <table:table-cell office:value-type="float" office:value="1221.89705000285" calcext:value-type="float">
            <text:p>1 221,8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8079171" calcext:value-type="float">
            <text:p>111,629</text:p>
          </table:table-cell>
          <table:table-cell office:value-type="float" office:value="0" calcext:value-type="float">
            <text:p>0,000</text:p>
          </table:table-cell>
          <table:table-cell office:value-type="float" office:value="214.438852500507" calcext:value-type="float">
            <text:p>214,4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42469796057" calcext:value-type="float">
            <text:p>285,742</text:p>
          </table:table-cell>
          <table:table-cell office:value-type="float" office:value="0" calcext:value-type="float">
            <text:p>0,000</text:p>
          </table:table-cell>
          <table:table-cell office:value-type="float" office:value="452.066258501119" calcext:value-type="float">
            <text:p>452,0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649032086" calcext:value-type="float">
            <text:p>48,590</text:p>
          </table:table-cell>
          <table:table-cell office:value-type="float" office:value="0" calcext:value-type="float">
            <text:p>0,000</text:p>
          </table:table-cell>
          <table:table-cell office:value-type="float" office:value="350.901919000863" calcext:value-type="float">
            <text:p>350,9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19888982068" calcext:value-type="float">
            <text:p>243,199</text:p>
          </table:table-cell>
          <table:table-cell office:value-type="float" office:value="0" calcext:value-type="float">
            <text:p>0,000</text:p>
          </table:table-cell>
          <table:table-cell office:value-type="float" office:value="322.324282000674" calcext:value-type="float">
            <text:p>322,3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273873756658" calcext:value-type="float">
            <text:p>433,274</text:p>
          </table:table-cell>
          <table:table-cell office:value-type="float" office:value="0" calcext:value-type="float">
            <text:p>0,000</text:p>
          </table:table-cell>
          <table:table-cell office:value-type="float" office:value="487.783897501238" calcext:value-type="float">
            <text:p>487,7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3.678509962303" calcext:value-type="float">
            <text:p>403,679</text:p>
          </table:table-cell>
          <table:table-cell office:value-type="float" office:value="0" calcext:value-type="float">
            <text:p>0,000</text:p>
          </table:table-cell>
          <table:table-cell office:value-type="float" office:value="618.633461001369" calcext:value-type="float">
            <text:p>618,6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0.015372156672" calcext:value-type="float">
            <text:p>290,015</text:p>
          </table:table-cell>
          <table:table-cell office:value-type="float" office:value="0" calcext:value-type="float">
            <text:p>0,000</text:p>
          </table:table-cell>
          <table:table-cell office:value-type="float" office:value="516.24771650115" calcext:value-type="float">
            <text:p>516,2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3.619838977483" calcext:value-type="float">
            <text:p>203,620</text:p>
          </table:table-cell>
          <table:table-cell office:value-type="float" office:value="0" calcext:value-type="float">
            <text:p>0,000</text:p>
          </table:table-cell>
          <table:table-cell office:value-type="float" office:value="288.397588000646" calcext:value-type="float">
            <text:p>288,3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59259169959" calcext:value-type="float">
            <text:p>338,593</text:p>
          </table:table-cell>
          <table:table-cell office:value-type="float" office:value="0" calcext:value-type="float">
            <text:p>0,000</text:p>
          </table:table-cell>
          <table:table-cell office:value-type="float" office:value="414.890305000917" calcext:value-type="float">
            <text:p>414,8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984145051105" calcext:value-type="float">
            <text:p>200,984</text:p>
          </table:table-cell>
          <table:table-cell office:value-type="float" office:value="0" calcext:value-type="float">
            <text:p>0,000</text:p>
          </table:table-cell>
          <table:table-cell office:value-type="float" office:value="257.841412500604" calcext:value-type="float">
            <text:p>257,8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699937441688" calcext:value-type="float">
            <text:p>344,700</text:p>
          </table:table-cell>
          <table:table-cell office:value-type="float" office:value="0" calcext:value-type="float">
            <text:p>0,000</text:p>
          </table:table-cell>
          <table:table-cell office:value-type="float" office:value="416.424313500916" calcext:value-type="float">
            <text:p>416,4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4.615520775157" calcext:value-type="float">
            <text:p>554,616</text:p>
          </table:table-cell>
          <table:table-cell office:value-type="float" office:value="0" calcext:value-type="float">
            <text:p>0,000</text:p>
          </table:table-cell>
          <table:table-cell office:value-type="float" office:value="665.145713001445" calcext:value-type="float">
            <text:p>665,1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4.042906612996" calcext:value-type="float">
            <text:p>644,043</text:p>
          </table:table-cell>
          <table:table-cell office:value-type="float" office:value="0" calcext:value-type="float">
            <text:p>0,000</text:p>
          </table:table-cell>
          <table:table-cell office:value-type="float" office:value="815.446477001945" calcext:value-type="float">
            <text:p>815,4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8.699614590981" calcext:value-type="float">
            <text:p>418,700</text:p>
          </table:table-cell>
          <table:table-cell office:value-type="float" office:value="0" calcext:value-type="float">
            <text:p>0,000</text:p>
          </table:table-cell>
          <table:table-cell office:value-type="float" office:value="500.501813501014" calcext:value-type="float">
            <text:p>500,5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72119264446" calcext:value-type="float">
            <text:p>349,372</text:p>
          </table:table-cell>
          <table:table-cell office:value-type="float" office:value="0" calcext:value-type="float">
            <text:p>0,000</text:p>
          </table:table-cell>
          <table:table-cell office:value-type="float" office:value="426.791974000961" calcext:value-type="float">
            <text:p>426,7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88.454508254361" calcext:value-type="float">
            <text:p>288,455</text:p>
          </table:table-cell>
          <table:table-cell office:value-type="float" office:value="0" calcext:value-type="float">
            <text:p>0,000</text:p>
          </table:table-cell>
          <table:table-cell office:value-type="float" office:value="450.235590001071" calcext:value-type="float">
            <text:p>450,2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46.748373492418" calcext:value-type="float">
            <text:p>346,748</text:p>
          </table:table-cell>
          <table:table-cell office:value-type="float" office:value="0" calcext:value-type="float">
            <text:p>0,000</text:p>
          </table:table-cell>
          <table:table-cell office:value-type="float" office:value="447.716045500952" calcext:value-type="float">
            <text:p>447,7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112842665476" calcext:value-type="float">
            <text:p>283,113</text:p>
          </table:table-cell>
          <table:table-cell office:value-type="float" office:value="0" calcext:value-type="float">
            <text:p>0,000</text:p>
          </table:table-cell>
          <table:table-cell office:value-type="float" office:value="354.412595500845" calcext:value-type="float">
            <text:p>354,4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2.992480333958" calcext:value-type="float">
            <text:p>302,992</text:p>
          </table:table-cell>
          <table:table-cell office:value-type="float" office:value="0" calcext:value-type="float">
            <text:p>0,000</text:p>
          </table:table-cell>
          <table:table-cell office:value-type="float" office:value="411.903530500892" calcext:value-type="float">
            <text:p>411,9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4.225805943853" calcext:value-type="float">
            <text:p>564,226</text:p>
          </table:table-cell>
          <table:table-cell office:value-type="float" office:value="0" calcext:value-type="float">
            <text:p>0,000</text:p>
          </table:table-cell>
          <table:table-cell office:value-type="float" office:value="742.566174001697" calcext:value-type="float">
            <text:p>742,5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2.426220340029" calcext:value-type="float">
            <text:p>612,426</text:p>
          </table:table-cell>
          <table:table-cell office:value-type="float" office:value="0" calcext:value-type="float">
            <text:p>0,000</text:p>
          </table:table-cell>
          <table:table-cell office:value-type="float" office:value="740.622476001637" calcext:value-type="float">
            <text:p>740,6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42213029142" calcext:value-type="float">
            <text:p>166,642</text:p>
          </table:table-cell>
          <table:table-cell office:value-type="float" office:value="0" calcext:value-type="float">
            <text:p>0,000</text:p>
          </table:table-cell>
          <table:table-cell office:value-type="float" office:value="303.988146000705" calcext:value-type="float">
            <text:p>303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633554473276" calcext:value-type="float">
            <text:p>278,634</text:p>
          </table:table-cell>
          <table:table-cell office:value-type="float" office:value="0" calcext:value-type="float">
            <text:p>0,000</text:p>
          </table:table-cell>
          <table:table-cell office:value-type="float" office:value="362.882303000804" calcext:value-type="float">
            <text:p>362,8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1.710974643432" calcext:value-type="float">
            <text:p>341,711</text:p>
          </table:table-cell>
          <table:table-cell office:value-type="float" office:value="0" calcext:value-type="float">
            <text:p>0,000</text:p>
          </table:table-cell>
          <table:table-cell office:value-type="float" office:value="416.813457500944" calcext:value-type="float">
            <text:p>416,8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1.833860721154" calcext:value-type="float">
            <text:p>191,834</text:p>
          </table:table-cell>
          <table:table-cell office:value-type="float" office:value="0" calcext:value-type="float">
            <text:p>0,000</text:p>
          </table:table-cell>
          <table:table-cell office:value-type="float" office:value="241.459930500446" calcext:value-type="float">
            <text:p>241,4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012693905929" calcext:value-type="float">
            <text:p>344,013</text:p>
          </table:table-cell>
          <table:table-cell office:value-type="float" office:value="0" calcext:value-type="float">
            <text:p>0,000</text:p>
          </table:table-cell>
          <table:table-cell office:value-type="float" office:value="421.474173501009" calcext:value-type="float">
            <text:p>421,4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7.906035551626" calcext:value-type="float">
            <text:p>207,906</text:p>
          </table:table-cell>
          <table:table-cell office:value-type="float" office:value="0" calcext:value-type="float">
            <text:p>0,000</text:p>
          </table:table-cell>
          <table:table-cell office:value-type="float" office:value="258.296775000537" calcext:value-type="float">
            <text:p>258,2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4.212426105008" calcext:value-type="float">
            <text:p>384,212</text:p>
          </table:table-cell>
          <table:table-cell office:value-type="float" office:value="0" calcext:value-type="float">
            <text:p>0,000</text:p>
          </table:table-cell>
          <table:table-cell office:value-type="float" office:value="464.429606501184" calcext:value-type="float">
            <text:p>464,4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4.052258931448" calcext:value-type="float">
            <text:p>234,052</text:p>
          </table:table-cell>
          <table:table-cell office:value-type="float" office:value="0" calcext:value-type="float">
            <text:p>0,000</text:p>
          </table:table-cell>
          <table:table-cell office:value-type="float" office:value="299.364739000567" calcext:value-type="float">
            <text:p>299,3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09.844720734666" calcext:value-type="float">
            <text:p>509,845</text:p>
          </table:table-cell>
          <table:table-cell office:value-type="float" office:value="0" calcext:value-type="float">
            <text:p>0,000</text:p>
          </table:table-cell>
          <table:table-cell office:value-type="float" office:value="595.776654001323" calcext:value-type="float">
            <text:p>595,7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3.90835747652" calcext:value-type="float">
            <text:p>423,908</text:p>
          </table:table-cell>
          <table:table-cell office:value-type="float" office:value="0" calcext:value-type="float">
            <text:p>0,000</text:p>
          </table:table-cell>
          <table:table-cell office:value-type="float" office:value="528.1579085011" calcext:value-type="float">
            <text:p>528,1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3.6056752654" calcext:value-type="float">
            <text:p>603,606</text:p>
          </table:table-cell>
          <table:table-cell office:value-type="float" office:value="0" calcext:value-type="float">
            <text:p>0,000</text:p>
          </table:table-cell>
          <table:table-cell office:value-type="float" office:value="758.004832001752" calcext:value-type="float">
            <text:p>758,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710431929041" calcext:value-type="float">
            <text:p>577,710</text:p>
          </table:table-cell>
          <table:table-cell office:value-type="float" office:value="0" calcext:value-type="float">
            <text:p>0,000</text:p>
          </table:table-cell>
          <table:table-cell office:value-type="float" office:value="657.020808501637" calcext:value-type="float">
            <text:p>657,0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1.183664333126" calcext:value-type="float">
            <text:p>521,184</text:p>
          </table:table-cell>
          <table:table-cell office:value-type="float" office:value="0" calcext:value-type="float">
            <text:p>0,000</text:p>
          </table:table-cell>
          <table:table-cell office:value-type="float" office:value="680.241696001395" calcext:value-type="float">
            <text:p>680,2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363804409556" calcext:value-type="float">
            <text:p>222,364</text:p>
          </table:table-cell>
          <table:table-cell office:value-type="float" office:value="0" calcext:value-type="float">
            <text:p>0,000</text:p>
          </table:table-cell>
          <table:table-cell office:value-type="float" office:value="329.233974000777" calcext:value-type="float">
            <text:p>329,2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2.156767484497" calcext:value-type="float">
            <text:p>652,157</text:p>
          </table:table-cell>
          <table:table-cell office:value-type="float" office:value="0" calcext:value-type="float">
            <text:p>0,000</text:p>
          </table:table-cell>
          <table:table-cell office:value-type="float" office:value="812.210773501884" calcext:value-type="float">
            <text:p>812,2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09.422959030894" calcext:value-type="float">
            <text:p>509,423</text:p>
          </table:table-cell>
          <table:table-cell office:value-type="float" office:value="0" calcext:value-type="float">
            <text:p>0,000</text:p>
          </table:table-cell>
          <table:table-cell office:value-type="float" office:value="696.709027001421" calcext:value-type="float">
            <text:p>696,7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6.687652520382" calcext:value-type="float">
            <text:p>616,688</text:p>
          </table:table-cell>
          <table:table-cell office:value-type="float" office:value="0" calcext:value-type="float">
            <text:p>0,000</text:p>
          </table:table-cell>
          <table:table-cell office:value-type="float" office:value="790.378585001731" calcext:value-type="float">
            <text:p>790,3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5.607864625706" calcext:value-type="float">
            <text:p>405,608</text:p>
          </table:table-cell>
          <table:table-cell office:value-type="float" office:value="0" calcext:value-type="float">
            <text:p>0,000</text:p>
          </table:table-cell>
          <table:table-cell office:value-type="float" office:value="531.396128001127" calcext:value-type="float">
            <text:p>531,3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08.548885652249" calcext:value-type="float">
            <text:p>608,549</text:p>
          </table:table-cell>
          <table:table-cell office:value-type="float" office:value="0" calcext:value-type="float">
            <text:p>0,000</text:p>
          </table:table-cell>
          <table:table-cell office:value-type="float" office:value="810.712801002018" calcext:value-type="float">
            <text:p>810,7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6.069340975077" calcext:value-type="float">
            <text:p>406,069</text:p>
          </table:table-cell>
          <table:table-cell office:value-type="float" office:value="0" calcext:value-type="float">
            <text:p>0,000</text:p>
          </table:table-cell>
          <table:table-cell office:value-type="float" office:value="479.258461001066" calcext:value-type="float">
            <text:p>479,2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1.560635038094" calcext:value-type="float">
            <text:p>151,561</text:p>
          </table:table-cell>
          <table:table-cell office:value-type="float" office:value="0" calcext:value-type="float">
            <text:p>0,000</text:p>
          </table:table-cell>
          <table:table-cell office:value-type="float" office:value="211.283592000484" calcext:value-type="float">
            <text:p>211,2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1.345482324161" calcext:value-type="float">
            <text:p>481,345</text:p>
          </table:table-cell>
          <table:table-cell office:value-type="float" office:value="0" calcext:value-type="float">
            <text:p>0,000</text:p>
          </table:table-cell>
          <table:table-cell office:value-type="float" office:value="662.626576001527" calcext:value-type="float">
            <text:p>662,6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786804963874" calcext:value-type="float">
            <text:p>218,787</text:p>
          </table:table-cell>
          <table:table-cell office:value-type="float" office:value="0" calcext:value-type="float">
            <text:p>0,000</text:p>
          </table:table-cell>
          <table:table-cell office:value-type="float" office:value="259.879720500688" calcext:value-type="float">
            <text:p>259,8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94182939466" calcext:value-type="float">
            <text:p>1 377,942</text:p>
          </table:table-cell>
          <table:table-cell office:value-type="float" office:value="0" calcext:value-type="float">
            <text:p>0,000</text:p>
          </table:table-cell>
          <table:table-cell office:value-type="float" office:value="1542.83639250341" calcext:value-type="float">
            <text:p>1 542,8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1.301756128923" calcext:value-type="float">
            <text:p>381,302</text:p>
          </table:table-cell>
          <table:table-cell office:value-type="float" office:value="0" calcext:value-type="float">
            <text:p>0,000</text:p>
          </table:table-cell>
          <table:table-cell office:value-type="float" office:value="443.488681000899" calcext:value-type="float">
            <text:p>443,4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07084377198" calcext:value-type="float">
            <text:p>715,071</text:p>
          </table:table-cell>
          <table:table-cell office:value-type="float" office:value="0" calcext:value-type="float">
            <text:p>0,000</text:p>
          </table:table-cell>
          <table:table-cell office:value-type="float" office:value="763.380128501829" calcext:value-type="float">
            <text:p>763,3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4.249110860396" calcext:value-type="float">
            <text:p>354,249</text:p>
          </table:table-cell>
          <table:table-cell office:value-type="float" office:value="0" calcext:value-type="float">
            <text:p>0,000</text:p>
          </table:table-cell>
          <table:table-cell office:value-type="float" office:value="468.880065501186" calcext:value-type="float">
            <text:p>468,8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118.363382700604" calcext:value-type="float">
            <text:p>118,363</text:p>
          </table:table-cell>
          <table:table-cell office:value-type="float" office:value="0" calcext:value-type="float">
            <text:p>0,000</text:p>
          </table:table-cell>
          <table:table-cell office:value-type="float" office:value="371.889984000847" calcext:value-type="float">
            <text:p>371,8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50121775794" calcext:value-type="float">
            <text:p>219,850</text:p>
          </table:table-cell>
          <table:table-cell office:value-type="float" office:value="0" calcext:value-type="float">
            <text:p>0,000</text:p>
          </table:table-cell>
          <table:table-cell office:value-type="float" office:value="305.046411000739" calcext:value-type="float">
            <text:p>305,0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1.982724144165" calcext:value-type="float">
            <text:p>451,98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588.794760001356" calcext:value-type="float">
            <text:p>588,7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865915111" calcext:value-type="float">
            <text:p>122,819</text:p>
          </table:table-cell>
          <table:table-cell office:value-type="float" office:value="0.0059990441267597" calcext:value-type="float">
            <text:p>0,006</text:p>
          </table:table-cell>
          <table:table-cell office:value-type="float" office:value="344.098855000751" calcext:value-type="float">
            <text:p>344,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66.866861329223" calcext:value-type="float">
            <text:p>166,867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211.025822000521" calcext:value-type="float">
            <text:p>211,0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9.609922602942" calcext:value-type="float">
            <text:p>549,610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638.281749001656" calcext:value-type="float">
            <text:p>638,2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6.489137695038" calcext:value-type="float">
            <text:p>466,489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563.470656501228" calcext:value-type="float">
            <text:p>563,4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8.738197269817" calcext:value-type="float">
            <text:p>598,738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705.723478001569" calcext:value-type="float">
            <text:p>705,7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6.123482541378" calcext:value-type="float">
            <text:p>486,123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669.434393501469" calcext:value-type="float">
            <text:p>669,4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813113747464" calcext:value-type="float">
            <text:p>437,813</text:p>
          </table:table-cell>
          <table:table-cell office:value-type="float" office:value="0.0435788559652562" calcext:value-type="float">
            <text:p>0,044</text:p>
          </table:table-cell>
          <table:table-cell office:value-type="float" office:value="793.96129600176" calcext:value-type="float">
            <text:p>793,9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32135465" calcext:value-type="float">
            <text:p>61,420</text:p>
          </table:table-cell>
          <table:table-cell office:value-type="float" office:value="2.32057072783529" calcext:value-type="float">
            <text:p>2,321</text:p>
          </table:table-cell>
          <table:table-cell office:value-type="float" office:value="198.678270000471" calcext:value-type="float">
            <text:p>198,6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91.449734498692" calcext:value-type="float">
            <text:p>191,450</text:p>
          </table:table-cell>
          <table:table-cell office:value-type="float" office:value="20.5178729574505" calcext:value-type="float">
            <text:p>20,518</text:p>
          </table:table-cell>
          <table:table-cell office:value-type="float" office:value="518.620406501285" calcext:value-type="float">
            <text:p>518,6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2660139443" calcext:value-type="float">
            <text:p>158,213</text:p>
          </table:table-cell>
          <table:table-cell office:value-type="float" office:value="0.331185391495272" calcext:value-type="float">
            <text:p>0,331</text:p>
          </table:table-cell>
          <table:table-cell office:value-type="float" office:value="653.373658001562" calcext:value-type="float">
            <text:p>653,3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765238610033" calcext:value-type="float">
            <text:p>159,765</text:p>
          </table:table-cell>
          <table:table-cell office:value-type="float" office:value="124.503980153537" calcext:value-type="float">
            <text:p>124,504</text:p>
          </table:table-cell>
          <table:table-cell office:value-type="float" office:value="509.118312501294" calcext:value-type="float">
            <text:p>509,1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5.244817159726" calcext:value-type="float">
            <text:p>45,245</text:p>
          </table:table-cell>
          <table:table-cell office:value-type="float" office:value="27.8302337414406" calcext:value-type="float">
            <text:p>27,830</text:p>
          </table:table-cell>
          <table:table-cell office:value-type="float" office:value="165.866881000395" calcext:value-type="float">
            <text:p>165,8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958602781471" calcext:value-type="float">
            <text:p>350,959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535.50626700103" calcext:value-type="float">
            <text:p>535,5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84.434351250134" calcext:value-type="float">
            <text:p>684,434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779.333875501809" calcext:value-type="float">
            <text:p>779,3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280536581244" calcext:value-type="float">
            <text:p>248,28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361.749229500805" calcext:value-type="float">
            <text:p>361,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6.571885617439" calcext:value-type="float">
            <text:p>336,572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450.608835001094" calcext:value-type="float">
            <text:p>450,6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9967827328" calcext:value-type="float">
            <text:p>313,200</text:p>
          </table:table-cell>
          <table:table-cell office:value-type="float" office:value="4.85451731933428" calcext:value-type="float">
            <text:p>4,855</text:p>
          </table:table-cell>
          <table:table-cell office:value-type="float" office:value="392.631918500868" calcext:value-type="float">
            <text:p>392,6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4573377213" calcext:value-type="float">
            <text:p>170,946</text:p>
          </table:table-cell>
          <table:table-cell office:value-type="float" office:value="4.62444976063191" calcext:value-type="float">
            <text:p>4,624</text:p>
          </table:table-cell>
          <table:table-cell office:value-type="float" office:value="298.071944500651" calcext:value-type="float">
            <text:p>298,0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685517528369" calcext:value-type="float">
            <text:p>190,686</text:p>
          </table:table-cell>
          <table:table-cell office:value-type="float" office:value="4.23614420276802" calcext:value-type="float">
            <text:p>4,236</text:p>
          </table:table-cell>
          <table:table-cell office:value-type="float" office:value="250.313962500695" calcext:value-type="float">
            <text:p>250,3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0982832506" calcext:value-type="float">
            <text:p>303,661</text:p>
          </table:table-cell>
          <table:table-cell office:value-type="float" office:value="81.043578487251" calcext:value-type="float">
            <text:p>81,044</text:p>
          </table:table-cell>
          <table:table-cell office:value-type="float" office:value="483.441056501243" calcext:value-type="float">
            <text:p>483,4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70398506826" calcext:value-type="float">
            <text:p>246,770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327.231410500817" calcext:value-type="float">
            <text:p>327,2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5.365266177316" calcext:value-type="float">
            <text:p>535,365</text:p>
          </table:table-cell>
          <table:table-cell office:value-type="float" office:value="43.1595222097757" calcext:value-type="float">
            <text:p>43,160</text:p>
          </table:table-cell>
          <table:table-cell office:value-type="float" office:value="1115.80412300254" calcext:value-type="float">
            <text:p>1 115,8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713069612421" calcext:value-type="float">
            <text:p>205,713</text:p>
          </table:table-cell>
          <table:table-cell office:value-type="float" office:value="8.10906152639182" calcext:value-type="float">
            <text:p>8,109</text:p>
          </table:table-cell>
          <table:table-cell office:value-type="float" office:value="269.076930500637" calcext:value-type="float">
            <text:p>269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74.933959472843" calcext:value-type="float">
            <text:p>374,934</text:p>
          </table:table-cell>
          <table:table-cell office:value-type="float" office:value="25.4723862109374" calcext:value-type="float">
            <text:p>25,472</text:p>
          </table:table-cell>
          <table:table-cell office:value-type="float" office:value="513.165661501268" calcext:value-type="float">
            <text:p>513,1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70539638372" calcext:value-type="float">
            <text:p>263,571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716.159839001663" calcext:value-type="float">
            <text:p>716,1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392224966069" calcext:value-type="float">
            <text:p>321,392</text:p>
          </table:table-cell>
          <table:table-cell office:value-type="float" office:value="110.886665389167" calcext:value-type="float">
            <text:p>110,887</text:p>
          </table:table-cell>
          <table:table-cell office:value-type="float" office:value="403.852815500915" calcext:value-type="float">
            <text:p>403,8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951906931261" calcext:value-type="float">
            <text:p>584,952</text:p>
          </table:table-cell>
          <table:table-cell office:value-type="float" office:value="23.7502413762906" calcext:value-type="float">
            <text:p>23,750</text:p>
          </table:table-cell>
          <table:table-cell office:value-type="float" office:value="662.513940501597" calcext:value-type="float">
            <text:p>662,5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482648275" calcext:value-type="float">
            <text:p>41,135</text:p>
          </table:table-cell>
          <table:table-cell office:value-type="float" office:value="16.3168271413338" calcext:value-type="float">
            <text:p>16,317</text:p>
          </table:table-cell>
          <table:table-cell office:value-type="float" office:value="140.717491000366" calcext:value-type="float">
            <text:p>140,7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2.582138440694" calcext:value-type="float">
            <text:p>542,582</text:p>
          </table:table-cell>
          <table:table-cell office:value-type="float" office:value="2.92341586271518" calcext:value-type="float">
            <text:p>2,923</text:p>
          </table:table-cell>
          <table:table-cell office:value-type="float" office:value="640.535284501577" calcext:value-type="float">
            <text:p>640,5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1.670831217253" calcext:value-type="float">
            <text:p>281,671</text:p>
          </table:table-cell>
          <table:table-cell office:value-type="float" office:value="16.6135716628606" calcext:value-type="float">
            <text:p>16,614</text:p>
          </table:table-cell>
          <table:table-cell office:value-type="float" office:value="413.573905000889" calcext:value-type="float">
            <text:p>413,5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296933071542" calcext:value-type="float">
            <text:p>254,297</text:p>
          </table:table-cell>
          <table:table-cell office:value-type="float" office:value="1.78299182193778" calcext:value-type="float">
            <text:p>1,783</text:p>
          </table:table-cell>
          <table:table-cell office:value-type="float" office:value="389.888430500997" calcext:value-type="float">
            <text:p>389,8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7.475741028628" calcext:value-type="float">
            <text:p>637,476</text:p>
          </table:table-cell>
          <table:table-cell office:value-type="float" office:value="41.5494615154427" calcext:value-type="float">
            <text:p>41,549</text:p>
          </table:table-cell>
          <table:table-cell office:value-type="float" office:value="729.648532001761" calcext:value-type="float">
            <text:p>729,6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258012434384" calcext:value-type="float">
            <text:p>332,258</text:p>
          </table:table-cell>
          <table:table-cell office:value-type="float" office:value="3.25732693825161" calcext:value-type="float">
            <text:p>3,257</text:p>
          </table:table-cell>
          <table:table-cell office:value-type="float" office:value="833.945994002063" calcext:value-type="float">
            <text:p>833,9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06873209" calcext:value-type="float">
            <text:p>131,986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365.564701000874" calcext:value-type="float">
            <text:p>365,5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5.27375389052" calcext:value-type="float">
            <text:p>255,27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403.542600000994" calcext:value-type="float">
            <text:p>403,5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329359777379" calcext:value-type="float">
            <text:p>313,329</text:p>
          </table:table-cell>
          <table:table-cell office:value-type="float" office:value="105.973059982536" calcext:value-type="float">
            <text:p>105,973</text:p>
          </table:table-cell>
          <table:table-cell office:value-type="float" office:value="349.231509000963" calcext:value-type="float">
            <text:p>349,2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03.326631201045" calcext:value-type="float">
            <text:p>303,327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406.817582000927" calcext:value-type="float">
            <text:p>406,8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8.187225530052" calcext:value-type="float">
            <text:p>488,187</text:p>
          </table:table-cell>
          <table:table-cell office:value-type="float" office:value="10.6397466926538" calcext:value-type="float">
            <text:p>10,640</text:p>
          </table:table-cell>
          <table:table-cell office:value-type="float" office:value="523.997261001402" calcext:value-type="float">
            <text:p>523,9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45.391301324869" calcext:value-type="float">
            <text:p>545,391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908.309063501962" calcext:value-type="float">
            <text:p>908,3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6941625695" calcext:value-type="float">
            <text:p>256,669</text:p>
          </table:table-cell>
          <table:table-cell office:value-type="float" office:value="61.2953997760173" calcext:value-type="float">
            <text:p>61,295</text:p>
          </table:table-cell>
          <table:table-cell office:value-type="float" office:value="306.152483000696" calcext:value-type="float">
            <text:p>306,1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607149206554" calcext:value-type="float">
            <text:p>346,607</text:p>
          </table:table-cell>
          <table:table-cell office:value-type="float" office:value="4.03549197183989" calcext:value-type="float">
            <text:p>4,035</text:p>
          </table:table-cell>
          <table:table-cell office:value-type="float" office:value="507.801861001285" calcext:value-type="float">
            <text:p>507,8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4.737505721543" calcext:value-type="float">
            <text:p>224,738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319.347723000752" calcext:value-type="float">
            <text:p>319,3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939692588451" calcext:value-type="float">
            <text:p>241,940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392.091247500884" calcext:value-type="float">
            <text:p>392,0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251067623603" calcext:value-type="float">
            <text:p>426,251</text:p>
          </table:table-cell>
          <table:table-cell office:value-type="float" office:value="6.7804978913048" calcext:value-type="float">
            <text:p>6,780</text:p>
          </table:table-cell>
          <table:table-cell office:value-type="float" office:value="518.96184050128" calcext:value-type="float">
            <text:p>518,9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1.920132967292" calcext:value-type="float">
            <text:p>201,920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277.773048000708" calcext:value-type="float">
            <text:p>277,7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3.764437509078" calcext:value-type="float">
            <text:p>273,764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410.260576000953" calcext:value-type="float">
            <text:p>410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47113339137" calcext:value-type="float">
            <text:p>433,947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543.486680501281" calcext:value-type="float">
            <text:p>543,4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774732161334" calcext:value-type="float">
            <text:p>455,775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517.718199001278" calcext:value-type="float">
            <text:p>517,7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022087222755" calcext:value-type="float">
            <text:p>625,022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739.844010501791" calcext:value-type="float">
            <text:p>739,8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6.580284489338" calcext:value-type="float">
            <text:p>326,580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414.066985500999" calcext:value-type="float">
            <text:p>414,0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19.93809702095" calcext:value-type="float">
            <text:p>1 419,938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2211.32524950536" calcext:value-type="float">
            <text:p>2 211,3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450951512248" calcext:value-type="float">
            <text:p>384,45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517.057323001062" calcext:value-type="float">
            <text:p>517,0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78.849839035444" calcext:value-type="float">
            <text:p>278,850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844.485536502216" calcext:value-type="float">
            <text:p>844,4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70775066978" calcext:value-type="float">
            <text:p>185,571</text:p>
          </table:table-cell>
          <table:table-cell office:value-type="float" office:value="0" calcext:value-type="float">
            <text:p>0,000</text:p>
          </table:table-cell>
          <table:table-cell office:value-type="float" office:value="362.086394000794" calcext:value-type="float">
            <text:p>362,0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5.911840326936" calcext:value-type="float">
            <text:p>255,912</text:p>
          </table:table-cell>
          <table:table-cell office:value-type="float" office:value="0" calcext:value-type="float">
            <text:p>0,000</text:p>
          </table:table-cell>
          <table:table-cell office:value-type="float" office:value="568.270376501388" calcext:value-type="float">
            <text:p>568,2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74.938554733066" calcext:value-type="float">
            <text:p>574,939</text:p>
          </table:table-cell>
          <table:table-cell office:value-type="float" office:value="0" calcext:value-type="float">
            <text:p>0,000</text:p>
          </table:table-cell>
          <table:table-cell office:value-type="float" office:value="695.248958501433" calcext:value-type="float">
            <text:p>695,2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655077227861" calcext:value-type="float">
            <text:p>331,655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433.403382501048" calcext:value-type="float">
            <text:p>433,4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69125413323" calcext:value-type="float">
            <text:p>492,669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606.307981001413" calcext:value-type="float">
            <text:p>606,3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33281205992" calcext:value-type="float">
            <text:p>464,333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537.210519001238" calcext:value-type="float">
            <text:p>537,2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7.215374195763" calcext:value-type="float">
            <text:p>427,215</text:p>
          </table:table-cell>
          <table:table-cell office:value-type="float" office:value="0" calcext:value-type="float">
            <text:p>0,000</text:p>
          </table:table-cell>
          <table:table-cell office:value-type="float" office:value="507.674886501316" calcext:value-type="float">
            <text:p>507,6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23.71424128575" calcext:value-type="float">
            <text:p>4 323,714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5986.51715501608" calcext:value-type="float">
            <text:p>5 986,5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2.252119118225" calcext:value-type="float">
            <text:p>872,252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1132.00780750262" calcext:value-type="float">
            <text:p>1 132,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497.73869223978" calcext:value-type="float">
            <text:p>497,739</text:p>
          </table:table-cell>
          <table:table-cell office:value-type="float" office:value="0" calcext:value-type="float">
            <text:p>0,000</text:p>
          </table:table-cell>
          <table:table-cell office:value-type="float" office:value="623.570739001465" calcext:value-type="float">
            <text:p>623,5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1.004079801582" calcext:value-type="float">
            <text:p>401,004</text:p>
          </table:table-cell>
          <table:table-cell office:value-type="float" office:value="0" calcext:value-type="float">
            <text:p>0,000</text:p>
          </table:table-cell>
          <table:table-cell office:value-type="float" office:value="510.800189001169" calcext:value-type="float">
            <text:p>510,8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2.657412624141" calcext:value-type="float">
            <text:p>542,657</text:p>
          </table:table-cell>
          <table:table-cell office:value-type="float" office:value="0" calcext:value-type="float">
            <text:p>0,000</text:p>
          </table:table-cell>
          <table:table-cell office:value-type="float" office:value="797.076456001889" calcext:value-type="float">
            <text:p>797,0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8.5155511846277" calcext:value-type="float">
            <text:p>98,516</text:p>
          </table:table-cell>
          <table:table-cell office:value-type="float" office:value="0" calcext:value-type="float">
            <text:p>0,000</text:p>
          </table:table-cell>
          <table:table-cell office:value-type="float" office:value="185.763433000434" calcext:value-type="float">
            <text:p>185,7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1.033966885714" calcext:value-type="float">
            <text:p>591,034</text:p>
          </table:table-cell>
          <table:table-cell office:value-type="float" office:value="0" calcext:value-type="float">
            <text:p>0,000</text:p>
          </table:table-cell>
          <table:table-cell office:value-type="float" office:value="779.484609001875" calcext:value-type="float">
            <text:p>779,4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2.380262050821" calcext:value-type="float">
            <text:p>342,380</text:p>
          </table:table-cell>
          <table:table-cell office:value-type="float" office:value="0" calcext:value-type="float">
            <text:p>0,000</text:p>
          </table:table-cell>
          <table:table-cell office:value-type="float" office:value="431.757628000989" calcext:value-type="float">
            <text:p>431,7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89166923373" calcext:value-type="float">
            <text:p>401,089</text:p>
          </table:table-cell>
          <table:table-cell office:value-type="float" office:value="0" calcext:value-type="float">
            <text:p>0,000</text:p>
          </table:table-cell>
          <table:table-cell office:value-type="float" office:value="496.854015001048" calcext:value-type="float">
            <text:p>496,8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844669221117" calcext:value-type="float">
            <text:p>666,845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850.950924501954" calcext:value-type="float">
            <text:p>850,9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8.493267422623" calcext:value-type="float">
            <text:p>308,493</text:p>
          </table:table-cell>
          <table:table-cell office:value-type="float" office:value="0" calcext:value-type="float">
            <text:p>0,000</text:p>
          </table:table-cell>
          <table:table-cell office:value-type="float" office:value="426.94800600102" calcext:value-type="float">
            <text:p>426,9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897496829037" calcext:value-type="float">
            <text:p>557,897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733.758927001651" calcext:value-type="float">
            <text:p>733,7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4638596" calcext:value-type="float">
            <text:p>78,117</text:p>
          </table:table-cell>
          <table:table-cell office:value-type="float" office:value="0" calcext:value-type="float">
            <text:p>0,000</text:p>
          </table:table-cell>
          <table:table-cell office:value-type="float" office:value="174.563675000446" calcext:value-type="float">
            <text:p>174,5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766327366" calcext:value-type="float">
            <text:p>200,572</text:p>
          </table:table-cell>
          <table:table-cell office:value-type="float" office:value="13.8746734992468" calcext:value-type="float">
            <text:p>13,875</text:p>
          </table:table-cell>
          <table:table-cell office:value-type="float" office:value="354.758792500919" calcext:value-type="float">
            <text:p>354,7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371587663638" calcext:value-type="float">
            <text:p>198,372</text:p>
          </table:table-cell>
          <table:table-cell office:value-type="float" office:value="0" calcext:value-type="float">
            <text:p>0,000</text:p>
          </table:table-cell>
          <table:table-cell office:value-type="float" office:value="301.363698000776" calcext:value-type="float">
            <text:p>301,3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364260529443" calcext:value-type="float">
            <text:p>157,364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224.904695000479" calcext:value-type="float">
            <text:p>224,9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5.173569501049" calcext:value-type="float">
            <text:p>435,1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53261801195" calcext:value-type="float">
            <text:p>183,453</text:p>
          </table:table-cell>
          <table:table-cell office:value-type="float" office:value="36.3430527445073" calcext:value-type="float">
            <text:p>36,343</text:p>
          </table:table-cell>
          <table:table-cell office:value-type="float" office:value="308.393939500703" calcext:value-type="float">
            <text:p>308,3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9.6595395025" calcext:value-type="float">
            <text:p>1 099,6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1.024960573548" calcext:value-type="float">
            <text:p>611,025</text:p>
          </table:table-cell>
          <table:table-cell office:value-type="float" office:value="0" calcext:value-type="float">
            <text:p>0,000</text:p>
          </table:table-cell>
          <table:table-cell office:value-type="float" office:value="782.533009501697" calcext:value-type="float">
            <text:p>782,5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7.720732000854" calcext:value-type="float">
            <text:p>377,7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596.997454406718" calcext:value-type="float">
            <text:p>596,997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734.050612501538" calcext:value-type="float">
            <text:p>734,0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3.495126000917" calcext:value-type="float">
            <text:p>413,4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6.802239500763" calcext:value-type="float">
            <text:p>316,8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143134500493" calcext:value-type="float">
            <text:p>231,1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2.794753638054" calcext:value-type="float">
            <text:p>122,795</text:p>
          </table:table-cell>
          <table:table-cell office:value-type="float" office:value="0" calcext:value-type="float">
            <text:p>0,000</text:p>
          </table:table-cell>
          <table:table-cell office:value-type="float" office:value="280.590277500654" calcext:value-type="float">
            <text:p>280,5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2.020406943165" calcext:value-type="float">
            <text:p>472,020</text:p>
          </table:table-cell>
          <table:table-cell office:value-type="float" office:value="0" calcext:value-type="float">
            <text:p>0,000</text:p>
          </table:table-cell>
          <table:table-cell office:value-type="float" office:value="618.279423001452" calcext:value-type="float">
            <text:p>618,2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2.797452662512" calcext:value-type="float">
            <text:p>362,797</text:p>
          </table:table-cell>
          <table:table-cell office:value-type="float" office:value="0" calcext:value-type="float">
            <text:p>0,000</text:p>
          </table:table-cell>
          <table:table-cell office:value-type="float" office:value="485.787183001081" calcext:value-type="float">
            <text:p>485,7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339138975162" calcext:value-type="float">
            <text:p>483,339</text:p>
          </table:table-cell>
          <table:table-cell office:value-type="float" office:value="0" calcext:value-type="float">
            <text:p>0,000</text:p>
          </table:table-cell>
          <table:table-cell office:value-type="float" office:value="610.66017850143" calcext:value-type="float">
            <text:p>610,6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3.660792446707" calcext:value-type="float">
            <text:p>653,661</text:p>
          </table:table-cell>
          <table:table-cell office:value-type="float" office:value="0" calcext:value-type="float">
            <text:p>0,000</text:p>
          </table:table-cell>
          <table:table-cell office:value-type="float" office:value="748.082852001673" calcext:value-type="float">
            <text:p>748,0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63206895709" calcext:value-type="float">
            <text:p>596,663</text:p>
          </table:table-cell>
          <table:table-cell office:value-type="float" office:value="0" calcext:value-type="float">
            <text:p>0,000</text:p>
          </table:table-cell>
          <table:table-cell office:value-type="float" office:value="1172.90766800297" calcext:value-type="float">
            <text:p>1 172,9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197.356062834489" calcext:value-type="float">
            <text:p>197,356</text:p>
          </table:table-cell>
          <table:table-cell office:value-type="float" office:value="0" calcext:value-type="float">
            <text:p>0,000</text:p>
          </table:table-cell>
          <table:table-cell office:value-type="float" office:value="502.01999250108" calcext:value-type="float">
            <text:p>502,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9790671" calcext:value-type="float">
            <text:p>58,566</text:p>
          </table:table-cell>
          <table:table-cell office:value-type="float" office:value="0" calcext:value-type="float">
            <text:p>0,000</text:p>
          </table:table-cell>
          <table:table-cell office:value-type="float" office:value="233.556652500526" calcext:value-type="float">
            <text:p>233,5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897269762631" calcext:value-type="float">
            <text:p>282,897</text:p>
          </table:table-cell>
          <table:table-cell office:value-type="float" office:value="0" calcext:value-type="float">
            <text:p>0,000</text:p>
          </table:table-cell>
          <table:table-cell office:value-type="float" office:value="542.18718700131" calcext:value-type="float">
            <text:p>542,1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79.477660763934" calcext:value-type="float">
            <text:p>179,478</text:p>
          </table:table-cell>
          <table:table-cell office:value-type="float" office:value="0" calcext:value-type="float">
            <text:p>0,000</text:p>
          </table:table-cell>
          <table:table-cell office:value-type="float" office:value="567.701690501159" calcext:value-type="float">
            <text:p>567,7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242671" calcext:value-type="float">
            <text:p>67,243</text:p>
          </table:table-cell>
          <table:table-cell office:value-type="float" office:value="0" calcext:value-type="float">
            <text:p>0,000</text:p>
          </table:table-cell>
          <table:table-cell office:value-type="float" office:value="337.274762000838" calcext:value-type="float">
            <text:p>337,2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7.142492829493" calcext:value-type="float">
            <text:p>187,142</text:p>
          </table:table-cell>
          <table:table-cell office:value-type="float" office:value="0" calcext:value-type="float">
            <text:p>0,000</text:p>
          </table:table-cell>
          <table:table-cell office:value-type="float" office:value="422.657780000996" calcext:value-type="float">
            <text:p>422,6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171997686814" calcext:value-type="float">
            <text:p>440,172</text:p>
          </table:table-cell>
          <table:table-cell office:value-type="float" office:value="0" calcext:value-type="float">
            <text:p>0,000</text:p>
          </table:table-cell>
          <table:table-cell office:value-type="float" office:value="845.882317502045" calcext:value-type="float">
            <text:p>845,8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7.6074525351902" calcext:value-type="float">
            <text:p>7,607</text:p>
          </table:table-cell>
          <table:table-cell office:value-type="float" office:value="0" calcext:value-type="float">
            <text:p>0,000</text:p>
          </table:table-cell>
          <table:table-cell office:value-type="float" office:value="396.419704000842" calcext:value-type="float">
            <text:p>396,4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626267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office:value-type="float" office:value="251.095656000511" calcext:value-type="float">
            <text:p>251,0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60.8217528126176" calcext:value-type="float">
            <text:p>60,822</text:p>
          </table:table-cell>
          <table:table-cell office:value-type="float" office:value="0" calcext:value-type="float">
            <text:p>0,000</text:p>
          </table:table-cell>
          <table:table-cell office:value-type="float" office:value="401.189413000964" calcext:value-type="float">
            <text:p>401,1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1366422496841" calcext:value-type="float">
            <text:p>16,137</text:p>
          </table:table-cell>
          <table:table-cell office:value-type="float" office:value="0" calcext:value-type="float">
            <text:p>0,000</text:p>
          </table:table-cell>
          <table:table-cell office:value-type="float" office:value="490.526805501162" calcext:value-type="float">
            <text:p>490,5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653" calcext:value-type="float">
            <text:p>28,860</text:p>
          </table:table-cell>
          <table:table-cell office:value-type="float" office:value="0" calcext:value-type="float">
            <text:p>0,000</text:p>
          </table:table-cell>
          <table:table-cell office:value-type="float" office:value="375.470610000877" calcext:value-type="float">
            <text:p>375,4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366196847032" calcext:value-type="float">
            <text:p>21,337</text:p>
          </table:table-cell>
          <table:table-cell office:value-type="float" office:value="0" calcext:value-type="float">
            <text:p>0,000</text:p>
          </table:table-cell>
          <table:table-cell office:value-type="float" office:value="366.111528000755" calcext:value-type="float">
            <text:p>366,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560432" calcext:value-type="float">
            <text:p>55,127</text:p>
          </table:table-cell>
          <table:table-cell office:value-type="float" office:value="0" calcext:value-type="float">
            <text:p>0,000</text:p>
          </table:table-cell>
          <table:table-cell office:value-type="float" office:value="639.020992001538" calcext:value-type="float">
            <text:p>639,0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6447424151362" calcext:value-type="float">
            <text:p>27,645</text:p>
          </table:table-cell>
          <table:table-cell office:value-type="float" office:value="0" calcext:value-type="float">
            <text:p>0,000</text:p>
          </table:table-cell>
          <table:table-cell office:value-type="float" office:value="297.692093500718" calcext:value-type="float">
            <text:p>297,6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66486496583" calcext:value-type="float">
            <text:p>162,566</text:p>
          </table:table-cell>
          <table:table-cell office:value-type="float" office:value="0" calcext:value-type="float">
            <text:p>0,000</text:p>
          </table:table-cell>
          <table:table-cell office:value-type="float" office:value="415.411024500939" calcext:value-type="float">
            <text:p>415,4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6.145123127635" calcext:value-type="float">
            <text:p>206,145</text:p>
          </table:table-cell>
          <table:table-cell office:value-type="float" office:value="0" calcext:value-type="float">
            <text:p>0,000</text:p>
          </table:table-cell>
          <table:table-cell office:value-type="float" office:value="350.075067000874" calcext:value-type="float">
            <text:p>350,0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1548150539444" calcext:value-type="float">
            <text:p>50,155</text:p>
          </table:table-cell>
          <table:table-cell office:value-type="float" office:value="0" calcext:value-type="float">
            <text:p>0,000</text:p>
          </table:table-cell>
          <table:table-cell office:value-type="float" office:value="1764.49908250402" calcext:value-type="float">
            <text:p>1 764,4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714822673895" calcext:value-type="float">
            <text:p>395,715</text:p>
          </table:table-cell>
          <table:table-cell office:value-type="float" office:value="0" calcext:value-type="float">
            <text:p>0,000</text:p>
          </table:table-cell>
          <table:table-cell office:value-type="float" office:value="939.227746002202" calcext:value-type="float">
            <text:p>939,2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98631344996" calcext:value-type="float">
            <text:p>152,699</text:p>
          </table:table-cell>
          <table:table-cell office:value-type="float" office:value="0" calcext:value-type="float">
            <text:p>0,000</text:p>
          </table:table-cell>
          <table:table-cell office:value-type="float" office:value="814.850695001893" calcext:value-type="float">
            <text:p>814,8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7.904024885806" calcext:value-type="float">
            <text:p>257,904</text:p>
          </table:table-cell>
          <table:table-cell office:value-type="float" office:value="0" calcext:value-type="float">
            <text:p>0,000</text:p>
          </table:table-cell>
          <table:table-cell office:value-type="float" office:value="667.332859001622" calcext:value-type="float">
            <text:p>667,3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6.373166164576" calcext:value-type="float">
            <text:p>256,373</text:p>
          </table:table-cell>
          <table:table-cell office:value-type="float" office:value="0" calcext:value-type="float">
            <text:p>0,000</text:p>
          </table:table-cell>
          <table:table-cell office:value-type="float" office:value="424.278329501033" calcext:value-type="float">
            <text:p>424,2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394056" calcext:value-type="float">
            <text:p>248,918</text:p>
          </table:table-cell>
          <table:table-cell office:value-type="float" office:value="0" calcext:value-type="float">
            <text:p>0,000</text:p>
          </table:table-cell>
          <table:table-cell office:value-type="float" office:value="291.999439000696" calcext:value-type="float">
            <text:p>291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9.2935082377303" calcext:value-type="float">
            <text:p>39,294</text:p>
          </table:table-cell>
          <table:table-cell office:value-type="float" office:value="0" calcext:value-type="float">
            <text:p>0,000</text:p>
          </table:table-cell>
          <table:table-cell office:value-type="float" office:value="709.147252001654" calcext:value-type="float">
            <text:p>709,1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537886358402" calcext:value-type="float">
            <text:p>506,538</text:p>
          </table:table-cell>
          <table:table-cell office:value-type="float" office:value="0" calcext:value-type="float">
            <text:p>0,000</text:p>
          </table:table-cell>
          <table:table-cell office:value-type="float" office:value="1324.87044200339" calcext:value-type="float">
            <text:p>1 324,8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088280772828" calcext:value-type="float">
            <text:p>189,088</text:p>
          </table:table-cell>
          <table:table-cell office:value-type="float" office:value="0" calcext:value-type="float">
            <text:p>0,000</text:p>
          </table:table-cell>
          <table:table-cell office:value-type="float" office:value="246.744373500569" calcext:value-type="float">
            <text:p>246,7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783327208678" calcext:value-type="float">
            <text:p>138,783</text:p>
          </table:table-cell>
          <table:table-cell office:value-type="float" office:value="0" calcext:value-type="float">
            <text:p>0,000</text:p>
          </table:table-cell>
          <table:table-cell office:value-type="float" office:value="340.387890500887" calcext:value-type="float">
            <text:p>340,3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7.260361248427" calcext:value-type="float">
            <text:p>247,260</text:p>
          </table:table-cell>
          <table:table-cell office:value-type="float" office:value="0" calcext:value-type="float">
            <text:p>0,000</text:p>
          </table:table-cell>
          <table:table-cell office:value-type="float" office:value="447.548517501049" calcext:value-type="float">
            <text:p>447,5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6315392" calcext:value-type="float">
            <text:p>3,429</text:p>
          </table:table-cell>
          <table:table-cell office:value-type="float" office:value="0" calcext:value-type="float">
            <text:p>0,000</text:p>
          </table:table-cell>
          <table:table-cell office:value-type="float" office:value="702.87974400166" calcext:value-type="float">
            <text:p>702,8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784917" calcext:value-type="float">
            <text:p>16,805</text:p>
          </table:table-cell>
          <table:table-cell office:value-type="float" office:value="0" calcext:value-type="float">
            <text:p>0,000</text:p>
          </table:table-cell>
          <table:table-cell office:value-type="float" office:value="283.616810000736" calcext:value-type="float">
            <text:p>283,6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9.494856882119" calcext:value-type="float">
            <text:p>279,495</text:p>
          </table:table-cell>
          <table:table-cell office:value-type="float" office:value="0" calcext:value-type="float">
            <text:p>0,000</text:p>
          </table:table-cell>
          <table:table-cell office:value-type="float" office:value="582.89268700152" calcext:value-type="float">
            <text:p>582,8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607231212853" calcext:value-type="float">
            <text:p>132,607</text:p>
          </table:table-cell>
          <table:table-cell office:value-type="float" office:value="0" calcext:value-type="float">
            <text:p>0,000</text:p>
          </table:table-cell>
          <table:table-cell office:value-type="float" office:value="651.54151650169" calcext:value-type="float">
            <text:p>651,5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826703" calcext:value-type="float">
            <text:p>16,647</text:p>
          </table:table-cell>
          <table:table-cell office:value-type="float" office:value="0" calcext:value-type="float">
            <text:p>0,000</text:p>
          </table:table-cell>
          <table:table-cell office:value-type="float" office:value="549.542824501399" calcext:value-type="float">
            <text:p>549,5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144752908516" calcext:value-type="float">
            <text:p>205,145</text:p>
          </table:table-cell>
          <table:table-cell office:value-type="float" office:value="0" calcext:value-type="float">
            <text:p>0,000</text:p>
          </table:table-cell>
          <table:table-cell office:value-type="float" office:value="525.296944501333" calcext:value-type="float">
            <text:p>525,2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1901646257692" calcext:value-type="float">
            <text:p>42,190</text:p>
          </table:table-cell>
          <table:table-cell office:value-type="float" office:value="0" calcext:value-type="float">
            <text:p>0,000</text:p>
          </table:table-cell>
          <table:table-cell office:value-type="float" office:value="807.619730001938" calcext:value-type="float">
            <text:p>807,6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35772" calcext:value-type="float">
            <text:p>56,636</text:p>
          </table:table-cell>
          <table:table-cell office:value-type="float" office:value="0" calcext:value-type="float">
            <text:p>0,000</text:p>
          </table:table-cell>
          <table:table-cell office:value-type="float" office:value="1025.57939550237" calcext:value-type="float">
            <text:p>1 025,5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868890874559" calcext:value-type="float">
            <text:p>263,869</text:p>
          </table:table-cell>
          <table:table-cell office:value-type="float" office:value="0" calcext:value-type="float">
            <text:p>0,000</text:p>
          </table:table-cell>
          <table:table-cell office:value-type="float" office:value="720.624361001746" calcext:value-type="float">
            <text:p>720,6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1.7300305964139" calcext:value-type="float">
            <text:p>91,730</text:p>
          </table:table-cell>
          <table:table-cell office:value-type="float" office:value="0" calcext:value-type="float">
            <text:p>0,000</text:p>
          </table:table-cell>
          <table:table-cell office:value-type="float" office:value="652.282805001444" calcext:value-type="float">
            <text:p>652,2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485378789" calcext:value-type="float">
            <text:p>41,406</text:p>
          </table:table-cell>
          <table:table-cell office:value-type="float" office:value="0" calcext:value-type="float">
            <text:p>0,000</text:p>
          </table:table-cell>
          <table:table-cell office:value-type="float" office:value="2644.22383950635" calcext:value-type="float">
            <text:p>2 644,2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3.255851414627" calcext:value-type="float">
            <text:p>613,256</text:p>
          </table:table-cell>
          <table:table-cell office:value-type="float" office:value="0" calcext:value-type="float">
            <text:p>0,000</text:p>
          </table:table-cell>
          <table:table-cell office:value-type="float" office:value="957.788922002475" calcext:value-type="float">
            <text:p>957,7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625367152347" calcext:value-type="float">
            <text:p>247,625</text:p>
          </table:table-cell>
          <table:table-cell office:value-type="float" office:value="0" calcext:value-type="float">
            <text:p>0,000</text:p>
          </table:table-cell>
          <table:table-cell office:value-type="float" office:value="733.244978001901" calcext:value-type="float">
            <text:p>733,2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41843156138" calcext:value-type="float">
            <text:p>120,542</text:p>
          </table:table-cell>
          <table:table-cell office:value-type="float" office:value="0" calcext:value-type="float">
            <text:p>0,000</text:p>
          </table:table-cell>
          <table:table-cell office:value-type="float" office:value="417.705921001068" calcext:value-type="float">
            <text:p>417,7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27544734254" calcext:value-type="float">
            <text:p>120,628</text:p>
          </table:table-cell>
          <table:table-cell office:value-type="float" office:value="0" calcext:value-type="float">
            <text:p>0,000</text:p>
          </table:table-cell>
          <table:table-cell office:value-type="float" office:value="2219.68257250517" calcext:value-type="float">
            <text:p>2 219,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625081904217" calcext:value-type="float">
            <text:p>527,625</text:p>
          </table:table-cell>
          <table:table-cell office:value-type="float" office:value="0" calcext:value-type="float">
            <text:p>0,000</text:p>
          </table:table-cell>
          <table:table-cell office:value-type="float" office:value="976.44596100225" calcext:value-type="float">
            <text:p>976,4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291911043" calcext:value-type="float">
            <text:p>48,610</text:p>
          </table:table-cell>
          <table:table-cell office:value-type="float" office:value="0" calcext:value-type="float">
            <text:p>0,000</text:p>
          </table:table-cell>
          <table:table-cell office:value-type="float" office:value="906.341502002172" calcext:value-type="float">
            <text:p>906,3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640771461414" calcext:value-type="float">
            <text:p>381,641</text:p>
          </table:table-cell>
          <table:table-cell office:value-type="float" office:value="0" calcext:value-type="float">
            <text:p>0,000</text:p>
          </table:table-cell>
          <table:table-cell office:value-type="float" office:value="1194.22347550295" calcext:value-type="float">
            <text:p>1 194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5.377356380664" calcext:value-type="float">
            <text:p>455,377</text:p>
          </table:table-cell>
          <table:table-cell office:value-type="float" office:value="0" calcext:value-type="float">
            <text:p>0,000</text:p>
          </table:table-cell>
          <table:table-cell office:value-type="float" office:value="1083.47147000256" calcext:value-type="float">
            <text:p>1 083,4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6.670396722303" calcext:value-type="float">
            <text:p>226,670</text:p>
          </table:table-cell>
          <table:table-cell office:value-type="float" office:value="0" calcext:value-type="float">
            <text:p>0,000</text:p>
          </table:table-cell>
          <table:table-cell office:value-type="float" office:value="712.660775501711" calcext:value-type="float">
            <text:p>712,6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8.111256742674" calcext:value-type="float">
            <text:p>548,111</text:p>
          </table:table-cell>
          <table:table-cell office:value-type="float" office:value="0" calcext:value-type="float">
            <text:p>0,000</text:p>
          </table:table-cell>
          <table:table-cell office:value-type="float" office:value="1543.57613200375" calcext:value-type="float">
            <text:p>1 543,5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5440382447" calcext:value-type="float">
            <text:p>246,555</text:p>
          </table:table-cell>
          <table:table-cell office:value-type="float" office:value="0" calcext:value-type="float">
            <text:p>0,000</text:p>
          </table:table-cell>
          <table:table-cell office:value-type="float" office:value="594.287709001374" calcext:value-type="float">
            <text:p>594,2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7.332016602956" calcext:value-type="float">
            <text:p>187,332</text:p>
          </table:table-cell>
          <table:table-cell office:value-type="float" office:value="0" calcext:value-type="float">
            <text:p>0,000</text:p>
          </table:table-cell>
          <table:table-cell office:value-type="float" office:value="245.817675000549" calcext:value-type="float">
            <text:p>245,8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2.371171971042" calcext:value-type="float">
            <text:p>762,371</text:p>
          </table:table-cell>
          <table:table-cell office:value-type="float" office:value="0" calcext:value-type="float">
            <text:p>0,000</text:p>
          </table:table-cell>
          <table:table-cell office:value-type="float" office:value="1178.92071050295" calcext:value-type="float">
            <text:p>1 178,9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70435305856" calcext:value-type="float">
            <text:p>229,470</text:p>
          </table:table-cell>
          <table:table-cell office:value-type="float" office:value="0" calcext:value-type="float">
            <text:p>0,000</text:p>
          </table:table-cell>
          <table:table-cell office:value-type="float" office:value="333.535157000762" calcext:value-type="float">
            <text:p>333,5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64247904161" calcext:value-type="float">
            <text:p>327,464</text:p>
          </table:table-cell>
          <table:table-cell office:value-type="float" office:value="0" calcext:value-type="float">
            <text:p>0,000</text:p>
          </table:table-cell>
          <table:table-cell office:value-type="float" office:value="1787.07160600433" calcext:value-type="float">
            <text:p>1 787,0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6.527252215067" calcext:value-type="float">
            <text:p>536,527</text:p>
          </table:table-cell>
          <table:table-cell office:value-type="float" office:value="0" calcext:value-type="float">
            <text:p>0,000</text:p>
          </table:table-cell>
          <table:table-cell office:value-type="float" office:value="895.93305700216" calcext:value-type="float">
            <text:p>895,9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3.528216696045" calcext:value-type="float">
            <text:p>453,528</text:p>
          </table:table-cell>
          <table:table-cell office:value-type="float" office:value="0" calcext:value-type="float">
            <text:p>0,000</text:p>
          </table:table-cell>
          <table:table-cell office:value-type="float" office:value="720.957944001897" calcext:value-type="float">
            <text:p>720,9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2.986393077579" calcext:value-type="float">
            <text:p>532,986</text:p>
          </table:table-cell>
          <table:table-cell office:value-type="float" office:value="0" calcext:value-type="float">
            <text:p>0,000</text:p>
          </table:table-cell>
          <table:table-cell office:value-type="float" office:value="926.524946002301" calcext:value-type="float">
            <text:p>926,5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66190594" calcext:value-type="float">
            <text:p>350,732</text:p>
          </table:table-cell>
          <table:table-cell office:value-type="float" office:value="0" calcext:value-type="float">
            <text:p>0,000</text:p>
          </table:table-cell>
          <table:table-cell office:value-type="float" office:value="765.689415001887" calcext:value-type="float">
            <text:p>765,6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4.014048182731" calcext:value-type="float">
            <text:p>414,014</text:p>
          </table:table-cell>
          <table:table-cell office:value-type="float" office:value="0" calcext:value-type="float">
            <text:p>0,000</text:p>
          </table:table-cell>
          <table:table-cell office:value-type="float" office:value="1173.30123150275" calcext:value-type="float">
            <text:p>1 173,3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8373915049" calcext:value-type="float">
            <text:p>105,384</text:p>
          </table:table-cell>
          <table:table-cell office:value-type="float" office:value="0" calcext:value-type="float">
            <text:p>0,000</text:p>
          </table:table-cell>
          <table:table-cell office:value-type="float" office:value="309.562210000782" calcext:value-type="float">
            <text:p>309,5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4773027008" calcext:value-type="float">
            <text:p>745,805</text:p>
          </table:table-cell>
          <table:table-cell office:value-type="float" office:value="0" calcext:value-type="float">
            <text:p>0,000</text:p>
          </table:table-cell>
          <table:table-cell office:value-type="float" office:value="1034.52676200241" calcext:value-type="float">
            <text:p>1 034,5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2.532925011229" calcext:value-type="float">
            <text:p>352,533</text:p>
          </table:table-cell>
          <table:table-cell office:value-type="float" office:value="0" calcext:value-type="float">
            <text:p>0,000</text:p>
          </table:table-cell>
          <table:table-cell office:value-type="float" office:value="524.659159501263" calcext:value-type="float">
            <text:p>524,6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5036298451274" calcext:value-type="float">
            <text:p>44,504</text:p>
          </table:table-cell>
          <table:table-cell office:value-type="float" office:value="0" calcext:value-type="float">
            <text:p>0,000</text:p>
          </table:table-cell>
          <table:table-cell office:value-type="float" office:value="184.358804000477" calcext:value-type="float">
            <text:p>184,3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917" calcext:value-type="float">
            <text:p>104,334</text:p>
          </table:table-cell>
          <table:table-cell office:value-type="float" office:value="0" calcext:value-type="float">
            <text:p>0,000</text:p>
          </table:table-cell>
          <table:table-cell office:value-type="float" office:value="680.406376501568" calcext:value-type="float">
            <text:p>680,4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3468454" calcext:value-type="float">
            <text:p>22,938</text:p>
          </table:table-cell>
          <table:table-cell office:value-type="float" office:value="0" calcext:value-type="float">
            <text:p>0,000</text:p>
          </table:table-cell>
          <table:table-cell office:value-type="float" office:value="334.681893000769" calcext:value-type="float">
            <text:p>334,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9.879029692258" calcext:value-type="float">
            <text:p>179,879</text:p>
          </table:table-cell>
          <table:table-cell office:value-type="float" office:value="0" calcext:value-type="float">
            <text:p>0,000</text:p>
          </table:table-cell>
          <table:table-cell office:value-type="float" office:value="344.569958000823" calcext:value-type="float">
            <text:p>344,5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5.645962578025" calcext:value-type="float">
            <text:p>315,646</text:p>
          </table:table-cell>
          <table:table-cell office:value-type="float" office:value="0" calcext:value-type="float">
            <text:p>0,000</text:p>
          </table:table-cell>
          <table:table-cell office:value-type="float" office:value="546.499120001383" calcext:value-type="float">
            <text:p>546,4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14908736854" calcext:value-type="float">
            <text:p>247,715</text:p>
          </table:table-cell>
          <table:table-cell office:value-type="float" office:value="0" calcext:value-type="float">
            <text:p>0,000</text:p>
          </table:table-cell>
          <table:table-cell office:value-type="float" office:value="302.513975500652" calcext:value-type="float">
            <text:p>302,5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655363574869" calcext:value-type="float">
            <text:p>156,655</text:p>
          </table:table-cell>
          <table:table-cell office:value-type="float" office:value="0" calcext:value-type="float">
            <text:p>0,000</text:p>
          </table:table-cell>
          <table:table-cell office:value-type="float" office:value="657.065574001593" calcext:value-type="float">
            <text:p>657,0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6.816292568099" calcext:value-type="float">
            <text:p>336,816</text:p>
          </table:table-cell>
          <table:table-cell office:value-type="float" office:value="0" calcext:value-type="float">
            <text:p>0,000</text:p>
          </table:table-cell>
          <table:table-cell office:value-type="float" office:value="463.698681501287" calcext:value-type="float">
            <text:p>463,6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5.278398391479" calcext:value-type="float">
            <text:p>795,278</text:p>
          </table:table-cell>
          <table:table-cell office:value-type="float" office:value="0" calcext:value-type="float">
            <text:p>0,000</text:p>
          </table:table-cell>
          <table:table-cell office:value-type="float" office:value="1351.56292250299" calcext:value-type="float">
            <text:p>1 351,5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10.086064367747" calcext:value-type="float">
            <text:p>210,086</text:p>
          </table:table-cell>
          <table:table-cell office:value-type="float" office:value="0" calcext:value-type="float">
            <text:p>0,000</text:p>
          </table:table-cell>
          <table:table-cell office:value-type="float" office:value="254.300838000588" calcext:value-type="float">
            <text:p>254,3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316235203827" calcext:value-type="float">
            <text:p>251,316</text:p>
          </table:table-cell>
          <table:table-cell office:value-type="float" office:value="0" calcext:value-type="float">
            <text:p>0,000</text:p>
          </table:table-cell>
          <table:table-cell office:value-type="float" office:value="362.989636500849" calcext:value-type="float">
            <text:p>362,9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3.987383259057" calcext:value-type="float">
            <text:p>223,987</text:p>
          </table:table-cell>
          <table:table-cell office:value-type="float" office:value="0" calcext:value-type="float">
            <text:p>0,000</text:p>
          </table:table-cell>
          <table:table-cell office:value-type="float" office:value="428.725622501082" calcext:value-type="float">
            <text:p>428,7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119839433" calcext:value-type="float">
            <text:p>223,134</text:p>
          </table:table-cell>
          <table:table-cell office:value-type="float" office:value="0" calcext:value-type="float">
            <text:p>0,000</text:p>
          </table:table-cell>
          <table:table-cell office:value-type="float" office:value="382.947914500969" calcext:value-type="float">
            <text:p>382,9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6.26659939732" calcext:value-type="float">
            <text:p>116,267</text:p>
          </table:table-cell>
          <table:table-cell office:value-type="float" office:value="0" calcext:value-type="float">
            <text:p>0,000</text:p>
          </table:table-cell>
          <table:table-cell office:value-type="float" office:value="502.993725501171" calcext:value-type="float">
            <text:p>502,9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385161328153" calcext:value-type="float">
            <text:p>358,385</text:p>
          </table:table-cell>
          <table:table-cell office:value-type="float" office:value="0" calcext:value-type="float">
            <text:p>0,000</text:p>
          </table:table-cell>
          <table:table-cell office:value-type="float" office:value="487.531528001134" calcext:value-type="float">
            <text:p>487,5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8.318003222737" calcext:value-type="float">
            <text:p>348,318</text:p>
          </table:table-cell>
          <table:table-cell office:value-type="float" office:value="0" calcext:value-type="float">
            <text:p>0,000</text:p>
          </table:table-cell>
          <table:table-cell office:value-type="float" office:value="431.700724000994" calcext:value-type="float">
            <text:p>431,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319651710933" calcext:value-type="float">
            <text:p>335,320</text:p>
          </table:table-cell>
          <table:table-cell office:value-type="float" office:value="0" calcext:value-type="float">
            <text:p>0,000</text:p>
          </table:table-cell>
          <table:table-cell office:value-type="float" office:value="440.462338001137" calcext:value-type="float">
            <text:p>440,4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3.763406299892" calcext:value-type="float">
            <text:p>423,763</text:p>
          </table:table-cell>
          <table:table-cell office:value-type="float" office:value="0" calcext:value-type="float">
            <text:p>0,000</text:p>
          </table:table-cell>
          <table:table-cell office:value-type="float" office:value="568.333216001321" calcext:value-type="float">
            <text:p>568,3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853544772666" calcext:value-type="float">
            <text:p>172,854</text:p>
          </table:table-cell>
          <table:table-cell office:value-type="float" office:value="0" calcext:value-type="float">
            <text:p>0,000</text:p>
          </table:table-cell>
          <table:table-cell office:value-type="float" office:value="266.554966000689" calcext:value-type="float">
            <text:p>266,5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400340063889" calcext:value-type="float">
            <text:p>444,400</text:p>
          </table:table-cell>
          <table:table-cell office:value-type="float" office:value="0" calcext:value-type="float">
            <text:p>0,000</text:p>
          </table:table-cell>
          <table:table-cell office:value-type="float" office:value="561.654980001412" calcext:value-type="float">
            <text:p>561,6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50.033142217851" calcext:value-type="float">
            <text:p>650,033</text:p>
          </table:table-cell>
          <table:table-cell office:value-type="float" office:value="0" calcext:value-type="float">
            <text:p>0,000</text:p>
          </table:table-cell>
          <table:table-cell office:value-type="float" office:value="1256.27657000323" calcext:value-type="float">
            <text:p>1 256,2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591323144506" calcext:value-type="float">
            <text:p>373,591</text:p>
          </table:table-cell>
          <table:table-cell office:value-type="float" office:value="0" calcext:value-type="float">
            <text:p>0,000</text:p>
          </table:table-cell>
          <table:table-cell office:value-type="float" office:value="440.033097001083" calcext:value-type="float">
            <text:p>440,0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7.036795946224" calcext:value-type="float">
            <text:p>647,037</text:p>
          </table:table-cell>
          <table:table-cell office:value-type="float" office:value="0" calcext:value-type="float">
            <text:p>0,000</text:p>
          </table:table-cell>
          <table:table-cell office:value-type="float" office:value="1288.40461900336" calcext:value-type="float">
            <text:p>1 288,4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525280975158" calcext:value-type="float">
            <text:p>261,525</text:p>
          </table:table-cell>
          <table:table-cell office:value-type="float" office:value="0" calcext:value-type="float">
            <text:p>0,000</text:p>
          </table:table-cell>
          <table:table-cell office:value-type="float" office:value="701.918438001676" calcext:value-type="float">
            <text:p>701,9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4.060312344483" calcext:value-type="float">
            <text:p>594,060</text:p>
          </table:table-cell>
          <table:table-cell office:value-type="float" office:value="0" calcext:value-type="float">
            <text:p>0,000</text:p>
          </table:table-cell>
          <table:table-cell office:value-type="float" office:value="869.852122002003" calcext:value-type="float">
            <text:p>869,8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45.49609202984" calcext:value-type="float">
            <text:p>145,496</text:p>
          </table:table-cell>
          <table:table-cell office:value-type="float" office:value="0" calcext:value-type="float">
            <text:p>0,000</text:p>
          </table:table-cell>
          <table:table-cell office:value-type="float" office:value="487.914433501306" calcext:value-type="float">
            <text:p>487,9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391984157845" calcext:value-type="float">
            <text:p>516,392</text:p>
          </table:table-cell>
          <table:table-cell office:value-type="float" office:value="0" calcext:value-type="float">
            <text:p>0,000</text:p>
          </table:table-cell>
          <table:table-cell office:value-type="float" office:value="690.336418001764" calcext:value-type="float">
            <text:p>690,3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4.108535849522" calcext:value-type="float">
            <text:p>774,109</text:p>
          </table:table-cell>
          <table:table-cell office:value-type="float" office:value="0" calcext:value-type="float">
            <text:p>0,000</text:p>
          </table:table-cell>
          <table:table-cell office:value-type="float" office:value="1178.87485000291" calcext:value-type="float">
            <text:p>1 178,8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1.597905369285" calcext:value-type="float">
            <text:p>331,598</text:p>
          </table:table-cell>
          <table:table-cell office:value-type="float" office:value="0" calcext:value-type="float">
            <text:p>0,000</text:p>
          </table:table-cell>
          <table:table-cell office:value-type="float" office:value="397.806402000989" calcext:value-type="float">
            <text:p>397,8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5.255129686162" calcext:value-type="float">
            <text:p>325,255</text:p>
          </table:table-cell>
          <table:table-cell office:value-type="float" office:value="0" calcext:value-type="float">
            <text:p>0,000</text:p>
          </table:table-cell>
          <table:table-cell office:value-type="float" office:value="428.556833501032" calcext:value-type="float">
            <text:p>428,5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1.747729361162" calcext:value-type="float">
            <text:p>961,748</text:p>
          </table:table-cell>
          <table:table-cell office:value-type="float" office:value="0" calcext:value-type="float">
            <text:p>0,000</text:p>
          </table:table-cell>
          <table:table-cell office:value-type="float" office:value="1344.51352550347" calcext:value-type="float">
            <text:p>1 344,5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02.777613481831" calcext:value-type="float">
            <text:p>502,778</text:p>
          </table:table-cell>
          <table:table-cell office:value-type="float" office:value="0" calcext:value-type="float">
            <text:p>0,000</text:p>
          </table:table-cell>
          <table:table-cell office:value-type="float" office:value="644.874883001423" calcext:value-type="float">
            <text:p>644,8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2.817813447536" calcext:value-type="float">
            <text:p>242,818</text:p>
          </table:table-cell>
          <table:table-cell office:value-type="float" office:value="0" calcext:value-type="float">
            <text:p>0,000</text:p>
          </table:table-cell>
          <table:table-cell office:value-type="float" office:value="1004.55375500251" calcext:value-type="float">
            <text:p>1 004,5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1.237419145949" calcext:value-type="float">
            <text:p>181,237</text:p>
          </table:table-cell>
          <table:table-cell office:value-type="float" office:value="0" calcext:value-type="float">
            <text:p>0,000</text:p>
          </table:table-cell>
          <table:table-cell office:value-type="float" office:value="453.467371501005" calcext:value-type="float">
            <text:p>453,4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243153118449" calcext:value-type="float">
            <text:p>254,243</text:p>
          </table:table-cell>
          <table:table-cell office:value-type="float" office:value="0" calcext:value-type="float">
            <text:p>0,000</text:p>
          </table:table-cell>
          <table:table-cell office:value-type="float" office:value="382.580518000918" calcext:value-type="float">
            <text:p>382,5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289565680015" calcext:value-type="float">
            <text:p>292,290</text:p>
          </table:table-cell>
          <table:table-cell office:value-type="float" office:value="0" calcext:value-type="float">
            <text:p>0,000</text:p>
          </table:table-cell>
          <table:table-cell office:value-type="float" office:value="717.710854001494" calcext:value-type="float">
            <text:p>717,7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472.046773562459" calcext:value-type="float">
            <text:p>472,047</text:p>
          </table:table-cell>
          <table:table-cell office:value-type="float" office:value="0" calcext:value-type="float">
            <text:p>0,000</text:p>
          </table:table-cell>
          <table:table-cell office:value-type="float" office:value="891.294357002372" calcext:value-type="float">
            <text:p>891,2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99977115911" calcext:value-type="float">
            <text:p>469,000</text:p>
          </table:table-cell>
          <table:table-cell office:value-type="float" office:value="0" calcext:value-type="float">
            <text:p>0,000</text:p>
          </table:table-cell>
          <table:table-cell office:value-type="float" office:value="767.356151501961" calcext:value-type="float">
            <text:p>767,3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428766851074" calcext:value-type="float">
            <text:p>262,429</text:p>
          </table:table-cell>
          <table:table-cell office:value-type="float" office:value="0" calcext:value-type="float">
            <text:p>0,000</text:p>
          </table:table-cell>
          <table:table-cell office:value-type="float" office:value="366.865789500887" calcext:value-type="float">
            <text:p>366,8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56960654776" calcext:value-type="float">
            <text:p>399,570</text:p>
          </table:table-cell>
          <table:table-cell office:value-type="float" office:value="0" calcext:value-type="float">
            <text:p>0,000</text:p>
          </table:table-cell>
          <table:table-cell office:value-type="float" office:value="1260.14092600283" calcext:value-type="float">
            <text:p>1 260,1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8.458328969323" calcext:value-type="float">
            <text:p>148,458</text:p>
          </table:table-cell>
          <table:table-cell office:value-type="float" office:value="0" calcext:value-type="float">
            <text:p>0,000</text:p>
          </table:table-cell>
          <table:table-cell office:value-type="float" office:value="1066.1344990026" calcext:value-type="float">
            <text:p>1 066,1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3.007095524058" calcext:value-type="float">
            <text:p>293,007</text:p>
          </table:table-cell>
          <table:table-cell office:value-type="float" office:value="0" calcext:value-type="float">
            <text:p>0,000</text:p>
          </table:table-cell>
          <table:table-cell office:value-type="float" office:value="907.254135002197" calcext:value-type="float">
            <text:p>907,2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263313609275" calcext:value-type="float">
            <text:p>352,263</text:p>
          </table:table-cell>
          <table:table-cell office:value-type="float" office:value="0" calcext:value-type="float">
            <text:p>0,000</text:p>
          </table:table-cell>
          <table:table-cell office:value-type="float" office:value="817.151110501985" calcext:value-type="float">
            <text:p>817,1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556533383173" calcext:value-type="float">
            <text:p>208,557</text:p>
          </table:table-cell>
          <table:table-cell office:value-type="float" office:value="0" calcext:value-type="float">
            <text:p>0,000</text:p>
          </table:table-cell>
          <table:table-cell office:value-type="float" office:value="504.745903001197" calcext:value-type="float">
            <text:p>504,7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2713570719332" calcext:value-type="float">
            <text:p>92,271</text:p>
          </table:table-cell>
          <table:table-cell office:value-type="float" office:value="0" calcext:value-type="float">
            <text:p>0,000</text:p>
          </table:table-cell>
          <table:table-cell office:value-type="float" office:value="653.637987001531" calcext:value-type="float">
            <text:p>653,6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0.14302792069" calcext:value-type="float">
            <text:p>430,143</text:p>
          </table:table-cell>
          <table:table-cell office:value-type="float" office:value="0" calcext:value-type="float">
            <text:p>0,000</text:p>
          </table:table-cell>
          <table:table-cell office:value-type="float" office:value="1418.13545050319" calcext:value-type="float">
            <text:p>1 418,1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445283663467" calcext:value-type="float">
            <text:p>197,445</text:p>
          </table:table-cell>
          <table:table-cell office:value-type="float" office:value="0" calcext:value-type="float">
            <text:p>0,000</text:p>
          </table:table-cell>
          <table:table-cell office:value-type="float" office:value="304.055398500647" calcext:value-type="float">
            <text:p>304,0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299.999259891439" calcext:value-type="float">
            <text:p>299,999</text:p>
          </table:table-cell>
          <table:table-cell office:value-type="float" office:value="0" calcext:value-type="float">
            <text:p>0,000</text:p>
          </table:table-cell>
          <table:table-cell office:value-type="float" office:value="815.625621001785" calcext:value-type="float">
            <text:p>815,6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6.844650522539" calcext:value-type="float">
            <text:p>256,845</text:p>
          </table:table-cell>
          <table:table-cell office:value-type="float" office:value="0" calcext:value-type="float">
            <text:p>0,000</text:p>
          </table:table-cell>
          <table:table-cell office:value-type="float" office:value="1052.64004350235" calcext:value-type="float">
            <text:p>1 052,6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14.880388402464" calcext:value-type="float">
            <text:p>414,880</text:p>
          </table:table-cell>
          <table:table-cell office:value-type="float" office:value="0" calcext:value-type="float">
            <text:p>0,000</text:p>
          </table:table-cell>
          <table:table-cell office:value-type="float" office:value="562.467554001382" calcext:value-type="float">
            <text:p>562,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31.070989491389" calcext:value-type="float">
            <text:p>331,071</text:p>
          </table:table-cell>
          <table:table-cell office:value-type="float" office:value="0" calcext:value-type="float">
            <text:p>0,000</text:p>
          </table:table-cell>
          <table:table-cell office:value-type="float" office:value="476.43358100106" calcext:value-type="float">
            <text:p>476,4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52076481283" calcext:value-type="float">
            <text:p>379,521</text:p>
          </table:table-cell>
          <table:table-cell office:value-type="float" office:value="0" calcext:value-type="float">
            <text:p>0,000</text:p>
          </table:table-cell>
          <table:table-cell office:value-type="float" office:value="653.399611001635" calcext:value-type="float">
            <text:p>653,4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6.47235979638" calcext:value-type="float">
            <text:p>866,472</text:p>
          </table:table-cell>
          <table:table-cell office:value-type="float" office:value="0" calcext:value-type="float">
            <text:p>0,000</text:p>
          </table:table-cell>
          <table:table-cell office:value-type="float" office:value="1133.41848000272" calcext:value-type="float">
            <text:p>1 133,4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3.065613237692" calcext:value-type="float">
            <text:p>463,066</text:p>
          </table:table-cell>
          <table:table-cell office:value-type="float" office:value="0" calcext:value-type="float">
            <text:p>0,000</text:p>
          </table:table-cell>
          <table:table-cell office:value-type="float" office:value="992.370638502202" calcext:value-type="float">
            <text:p>992,3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8.724373040028" calcext:value-type="float">
            <text:p>238,724</text:p>
          </table:table-cell>
          <table:table-cell office:value-type="float" office:value="0" calcext:value-type="float">
            <text:p>0,000</text:p>
          </table:table-cell>
          <table:table-cell office:value-type="float" office:value="697.412747001607" calcext:value-type="float">
            <text:p>697,4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184188570963" calcext:value-type="float">
            <text:p>234,184</text:p>
          </table:table-cell>
          <table:table-cell office:value-type="float" office:value="0" calcext:value-type="float">
            <text:p>0,000</text:p>
          </table:table-cell>
          <table:table-cell office:value-type="float" office:value="903.119969502121" calcext:value-type="float">
            <text:p>903,1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3.348573857009" calcext:value-type="float">
            <text:p>503,349</text:p>
          </table:table-cell>
          <table:table-cell office:value-type="float" office:value="0" calcext:value-type="float">
            <text:p>0,000</text:p>
          </table:table-cell>
          <table:table-cell office:value-type="float" office:value="1180.95548250288" calcext:value-type="float">
            <text:p>1 180,9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5.558807806035" calcext:value-type="float">
            <text:p>715,559</text:p>
          </table:table-cell>
          <table:table-cell office:value-type="float" office:value="0" calcext:value-type="float">
            <text:p>0,000</text:p>
          </table:table-cell>
          <table:table-cell office:value-type="float" office:value="869.817961002047" calcext:value-type="float">
            <text:p>869,8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740057604947" calcext:value-type="float">
            <text:p>414,740</text:p>
          </table:table-cell>
          <table:table-cell office:value-type="float" office:value="0" calcext:value-type="float">
            <text:p>0,000</text:p>
          </table:table-cell>
          <table:table-cell office:value-type="float" office:value="1713.33879700436" calcext:value-type="float">
            <text:p>1 713,3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431565772871" calcext:value-type="float">
            <text:p>316,432</text:p>
          </table:table-cell>
          <table:table-cell office:value-type="float" office:value="0" calcext:value-type="float">
            <text:p>0,000</text:p>
          </table:table-cell>
          <table:table-cell office:value-type="float" office:value="404.419405000947" calcext:value-type="float">
            <text:p>404,4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16.290505298703" calcext:value-type="float">
            <text:p>716,291</text:p>
          </table:table-cell>
          <table:table-cell office:value-type="float" office:value="0" calcext:value-type="float">
            <text:p>0,000</text:p>
          </table:table-cell>
          <table:table-cell office:value-type="float" office:value="843.069082002" calcext:value-type="float">
            <text:p>843,0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42281411256" calcext:value-type="float">
            <text:p>768,742</text:p>
          </table:table-cell>
          <table:table-cell office:value-type="float" office:value="0" calcext:value-type="float">
            <text:p>0,000</text:p>
          </table:table-cell>
          <table:table-cell office:value-type="float" office:value="907.311756502229" calcext:value-type="float">
            <text:p>907,3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4250427782" calcext:value-type="float">
            <text:p>449,443</text:p>
          </table:table-cell>
          <table:table-cell office:value-type="float" office:value="0" calcext:value-type="float">
            <text:p>0,000</text:p>
          </table:table-cell>
          <table:table-cell office:value-type="float" office:value="818.674531001839" calcext:value-type="float">
            <text:p>818,6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5.493173770633" calcext:value-type="float">
            <text:p>565,493</text:p>
          </table:table-cell>
          <table:table-cell office:value-type="float" office:value="0" calcext:value-type="float">
            <text:p>0,000</text:p>
          </table:table-cell>
          <table:table-cell office:value-type="float" office:value="715.683992501761" calcext:value-type="float">
            <text:p>715,6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31686273844" calcext:value-type="float">
            <text:p>327,232</text:p>
          </table:table-cell>
          <table:table-cell office:value-type="float" office:value="0" calcext:value-type="float">
            <text:p>0,000</text:p>
          </table:table-cell>
          <table:table-cell office:value-type="float" office:value="409.705622500926" calcext:value-type="float">
            <text:p>409,7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57.33946981684" calcext:value-type="float">
            <text:p>657,339</text:p>
          </table:table-cell>
          <table:table-cell office:value-type="float" office:value="0" calcext:value-type="float">
            <text:p>0,000</text:p>
          </table:table-cell>
          <table:table-cell office:value-type="float" office:value="1183.55807100301" calcext:value-type="float">
            <text:p>1 183,5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274719143497" calcext:value-type="float">
            <text:p>447,275</text:p>
          </table:table-cell>
          <table:table-cell office:value-type="float" office:value="0" calcext:value-type="float">
            <text:p>0,000</text:p>
          </table:table-cell>
          <table:table-cell office:value-type="float" office:value="709.683867501764" calcext:value-type="float">
            <text:p>709,6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10.096097810282" calcext:value-type="float">
            <text:p>710,096</text:p>
          </table:table-cell>
          <table:table-cell office:value-type="float" office:value="0" calcext:value-type="float">
            <text:p>0,000</text:p>
          </table:table-cell>
          <table:table-cell office:value-type="float" office:value="882.237601502286" calcext:value-type="float">
            <text:p>882,2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6.021150383387" calcext:value-type="float">
            <text:p>416,021</text:p>
          </table:table-cell>
          <table:table-cell office:value-type="float" office:value="0" calcext:value-type="float">
            <text:p>0,000</text:p>
          </table:table-cell>
          <table:table-cell office:value-type="float" office:value="475.443743001138" calcext:value-type="float">
            <text:p>475,4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3.920245287543" calcext:value-type="float">
            <text:p>423,920</text:p>
          </table:table-cell>
          <table:table-cell office:value-type="float" office:value="0" calcext:value-type="float">
            <text:p>0,000</text:p>
          </table:table-cell>
          <table:table-cell office:value-type="float" office:value="552.129115501284" calcext:value-type="float">
            <text:p>552,1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0.38817679021" calcext:value-type="float">
            <text:p>1 040,388</text:p>
          </table:table-cell>
          <table:table-cell office:value-type="float" office:value="0" calcext:value-type="float">
            <text:p>0,000</text:p>
          </table:table-cell>
          <table:table-cell office:value-type="float" office:value="2590.61251450599" calcext:value-type="float">
            <text:p>2 590,6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6.385228048898" calcext:value-type="float">
            <text:p>296,385</text:p>
          </table:table-cell>
          <table:table-cell office:value-type="float" office:value="0" calcext:value-type="float">
            <text:p>0,000</text:p>
          </table:table-cell>
          <table:table-cell office:value-type="float" office:value="549.722127001308" calcext:value-type="float">
            <text:p>549,7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1.063678345151" calcext:value-type="float">
            <text:p>441,064</text:p>
          </table:table-cell>
          <table:table-cell office:value-type="float" office:value="0" calcext:value-type="float">
            <text:p>0,000</text:p>
          </table:table-cell>
          <table:table-cell office:value-type="float" office:value="846.504245002207" calcext:value-type="float">
            <text:p>846,5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0.271033949194" calcext:value-type="float">
            <text:p>340,271</text:p>
          </table:table-cell>
          <table:table-cell office:value-type="float" office:value="0" calcext:value-type="float">
            <text:p>0,000</text:p>
          </table:table-cell>
          <table:table-cell office:value-type="float" office:value="731.500220501984" calcext:value-type="float">
            <text:p>731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7.324151769752" calcext:value-type="float">
            <text:p>707,324</text:p>
          </table:table-cell>
          <table:table-cell office:value-type="float" office:value="0" calcext:value-type="float">
            <text:p>0,000</text:p>
          </table:table-cell>
          <table:table-cell office:value-type="float" office:value="876.750038002032" calcext:value-type="float">
            <text:p>876,7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441728455706" calcext:value-type="float">
            <text:p>708,442</text:p>
          </table:table-cell>
          <table:table-cell office:value-type="float" office:value="0" calcext:value-type="float">
            <text:p>0,000</text:p>
          </table:table-cell>
          <table:table-cell office:value-type="float" office:value="1044.7813150024" calcext:value-type="float">
            <text:p>1 044,7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14601516904" calcext:value-type="float">
            <text:p>850,146</text:p>
          </table:table-cell>
          <table:table-cell office:value-type="float" office:value="0" calcext:value-type="float">
            <text:p>0,000</text:p>
          </table:table-cell>
          <table:table-cell office:value-type="float" office:value="1303.71353850313" calcext:value-type="float">
            <text:p>1 303,7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7.236089080845" calcext:value-type="float">
            <text:p>577,236</text:p>
          </table:table-cell>
          <table:table-cell office:value-type="float" office:value="0" calcext:value-type="float">
            <text:p>0,000</text:p>
          </table:table-cell>
          <table:table-cell office:value-type="float" office:value="1001.14936950218" calcext:value-type="float">
            <text:p>1 001,1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4656748519" calcext:value-type="float">
            <text:p>477,547</text:p>
          </table:table-cell>
          <table:table-cell office:value-type="float" office:value="0" calcext:value-type="float">
            <text:p>0,000</text:p>
          </table:table-cell>
          <table:table-cell office:value-type="float" office:value="535.465809501222" calcext:value-type="float">
            <text:p>535,4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62334720162" calcext:value-type="float">
            <text:p>391,623</text:p>
          </table:table-cell>
          <table:table-cell office:value-type="float" office:value="0" calcext:value-type="float">
            <text:p>0,000</text:p>
          </table:table-cell>
          <table:table-cell office:value-type="float" office:value="719.125428501556" calcext:value-type="float">
            <text:p>719,1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284303113801" calcext:value-type="float">
            <text:p>352,284</text:p>
          </table:table-cell>
          <table:table-cell office:value-type="float" office:value="0" calcext:value-type="float">
            <text:p>0,000</text:p>
          </table:table-cell>
          <table:table-cell office:value-type="float" office:value="1174.07498600276" calcext:value-type="float">
            <text:p>1 174,0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1964977215" calcext:value-type="float">
            <text:p>408,502</text:p>
          </table:table-cell>
          <table:table-cell office:value-type="float" office:value="0" calcext:value-type="float">
            <text:p>0,000</text:p>
          </table:table-cell>
          <table:table-cell office:value-type="float" office:value="505.030698001183" calcext:value-type="float">
            <text:p>505,0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16836772" calcext:value-type="float">
            <text:p>427,132</text:p>
          </table:table-cell>
          <table:table-cell office:value-type="float" office:value="0" calcext:value-type="float">
            <text:p>0,000</text:p>
          </table:table-cell>
          <table:table-cell office:value-type="float" office:value="710.459037001717" calcext:value-type="float">
            <text:p>710,4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333477141016" calcext:value-type="float">
            <text:p>116,333</text:p>
          </table:table-cell>
          <table:table-cell office:value-type="float" office:value="0" calcext:value-type="float">
            <text:p>0,000</text:p>
          </table:table-cell>
          <table:table-cell office:value-type="float" office:value="356.401897500851" calcext:value-type="float">
            <text:p>356,4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6.750959031678" calcext:value-type="float">
            <text:p>396,751</text:p>
          </table:table-cell>
          <table:table-cell office:value-type="float" office:value="0" calcext:value-type="float">
            <text:p>0,000</text:p>
          </table:table-cell>
          <table:table-cell office:value-type="float" office:value="639.651969501489" calcext:value-type="float">
            <text:p>639,6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94795949391" calcext:value-type="float">
            <text:p>1 107,948</text:p>
          </table:table-cell>
          <table:table-cell office:value-type="float" office:value="0" calcext:value-type="float">
            <text:p>0,000</text:p>
          </table:table-cell>
          <table:table-cell office:value-type="float" office:value="1279.53452250272" calcext:value-type="float">
            <text:p>1 279,5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5.907424183694" calcext:value-type="float">
            <text:p>485,907</text:p>
          </table:table-cell>
          <table:table-cell office:value-type="float" office:value="0" calcext:value-type="float">
            <text:p>0,000</text:p>
          </table:table-cell>
          <table:table-cell office:value-type="float" office:value="584.950636501378" calcext:value-type="float">
            <text:p>584,9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8.196585661672" calcext:value-type="float">
            <text:p>458,197</text:p>
          </table:table-cell>
          <table:table-cell office:value-type="float" office:value="0" calcext:value-type="float">
            <text:p>0,000</text:p>
          </table:table-cell>
          <table:table-cell office:value-type="float" office:value="605.624367501384" calcext:value-type="float">
            <text:p>605,6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4.207535865635" calcext:value-type="float">
            <text:p>484,208</text:p>
          </table:table-cell>
          <table:table-cell office:value-type="float" office:value="0" calcext:value-type="float">
            <text:p>0,000</text:p>
          </table:table-cell>
          <table:table-cell office:value-type="float" office:value="1414.46123450325" calcext:value-type="float">
            <text:p>1 414,4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3.79741831949" calcext:value-type="float">
            <text:p>1 073,797</text:p>
          </table:table-cell>
          <table:table-cell office:value-type="float" office:value="0" calcext:value-type="float">
            <text:p>0,000</text:p>
          </table:table-cell>
          <table:table-cell office:value-type="float" office:value="1837.48928250394" calcext:value-type="float">
            <text:p>1 837,4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0.826957822528" calcext:value-type="float">
            <text:p>660,827</text:p>
          </table:table-cell>
          <table:table-cell office:value-type="float" office:value="0" calcext:value-type="float">
            <text:p>0,000</text:p>
          </table:table-cell>
          <table:table-cell office:value-type="float" office:value="776.467415501971" calcext:value-type="float">
            <text:p>776,4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72.614887286781" calcext:value-type="float">
            <text:p>872,615</text:p>
          </table:table-cell>
          <table:table-cell office:value-type="float" office:value="0" calcext:value-type="float">
            <text:p>0,000</text:p>
          </table:table-cell>
          <table:table-cell office:value-type="float" office:value="1030.34322300257" calcext:value-type="float">
            <text:p>1 030,3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591885559566" calcext:value-type="float">
            <text:p>425,592</text:p>
          </table:table-cell>
          <table:table-cell office:value-type="float" office:value="0" calcext:value-type="float">
            <text:p>0,000</text:p>
          </table:table-cell>
          <table:table-cell office:value-type="float" office:value="914.12102800212" calcext:value-type="float">
            <text:p>914,1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47.984061693854" calcext:value-type="float">
            <text:p>447,984</text:p>
          </table:table-cell>
          <table:table-cell office:value-type="float" office:value="0" calcext:value-type="float">
            <text:p>0,000</text:p>
          </table:table-cell>
          <table:table-cell office:value-type="float" office:value="1287.43752650279" calcext:value-type="float">
            <text:p>1 287,4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1.979665338102" calcext:value-type="float">
            <text:p>541,980</text:p>
          </table:table-cell>
          <table:table-cell office:value-type="float" office:value="0" calcext:value-type="float">
            <text:p>0,000</text:p>
          </table:table-cell>
          <table:table-cell office:value-type="float" office:value="933.949075502254" calcext:value-type="float">
            <text:p>933,9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3.904178056542" calcext:value-type="float">
            <text:p>233,904</text:p>
          </table:table-cell>
          <table:table-cell office:value-type="float" office:value="0" calcext:value-type="float">
            <text:p>0,000</text:p>
          </table:table-cell>
          <table:table-cell office:value-type="float" office:value="637.908175501531" calcext:value-type="float">
            <text:p>637,9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3.56147505071" calcext:value-type="float">
            <text:p>183,561</text:p>
          </table:table-cell>
          <table:table-cell office:value-type="float" office:value="0" calcext:value-type="float">
            <text:p>0,000</text:p>
          </table:table-cell>
          <table:table-cell office:value-type="float" office:value="786.83408200158" calcext:value-type="float">
            <text:p>786,8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9.479570847622" calcext:value-type="float">
            <text:p>509,480</text:p>
          </table:table-cell>
          <table:table-cell office:value-type="float" office:value="0" calcext:value-type="float">
            <text:p>0,000</text:p>
          </table:table-cell>
          <table:table-cell office:value-type="float" office:value="1292.92478000302" calcext:value-type="float">
            <text:p>1 292,9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8.02649710604" calcext:value-type="float">
            <text:p>1 068,026</text:p>
          </table:table-cell>
          <table:table-cell office:value-type="float" office:value="0" calcext:value-type="float">
            <text:p>0,000</text:p>
          </table:table-cell>
          <table:table-cell office:value-type="float" office:value="1375.83889750306" calcext:value-type="float">
            <text:p>1 375,8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6.47975390747" calcext:value-type="float">
            <text:p>916,480</text:p>
          </table:table-cell>
          <table:table-cell office:value-type="float" office:value="0" calcext:value-type="float">
            <text:p>0,000</text:p>
          </table:table-cell>
          <table:table-cell office:value-type="float" office:value="1383.59524300338" calcext:value-type="float">
            <text:p>1 383,5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7.700252898649" calcext:value-type="float">
            <text:p>337,700</text:p>
          </table:table-cell>
          <table:table-cell office:value-type="float" office:value="0" calcext:value-type="float">
            <text:p>0,000</text:p>
          </table:table-cell>
          <table:table-cell office:value-type="float" office:value="997.570295002395" calcext:value-type="float">
            <text:p>997,5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802091492867" calcext:value-type="float">
            <text:p>346,802</text:p>
          </table:table-cell>
          <table:table-cell office:value-type="float" office:value="0" calcext:value-type="float">
            <text:p>0,000</text:p>
          </table:table-cell>
          <table:table-cell office:value-type="float" office:value="444.235152501105" calcext:value-type="float">
            <text:p>444,2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55756907273" calcext:value-type="float">
            <text:p>716,558</text:p>
          </table:table-cell>
          <table:table-cell office:value-type="float" office:value="0" calcext:value-type="float">
            <text:p>0,000</text:p>
          </table:table-cell>
          <table:table-cell office:value-type="float" office:value="1169.84639050287" calcext:value-type="float">
            <text:p>1 169,8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54665313802" calcext:value-type="float">
            <text:p>234,755</text:p>
          </table:table-cell>
          <table:table-cell office:value-type="float" office:value="0" calcext:value-type="float">
            <text:p>0,000</text:p>
          </table:table-cell>
          <table:table-cell office:value-type="float" office:value="267.591902000566" calcext:value-type="float">
            <text:p>267,5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3.291285995317" calcext:value-type="float">
            <text:p>993,291</text:p>
          </table:table-cell>
          <table:table-cell office:value-type="float" office:value="0" calcext:value-type="float">
            <text:p>0,000</text:p>
          </table:table-cell>
          <table:table-cell office:value-type="float" office:value="2651.79633550645" calcext:value-type="float">
            <text:p>2 651,7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44.989909700671" calcext:value-type="float">
            <text:p>944,990</text:p>
          </table:table-cell>
          <table:table-cell office:value-type="float" office:value="0" calcext:value-type="float">
            <text:p>0,000</text:p>
          </table:table-cell>
          <table:table-cell office:value-type="float" office:value="1200.38099350304" calcext:value-type="float">
            <text:p>1 200,3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4.634684679347" calcext:value-type="float">
            <text:p>314,635</text:p>
          </table:table-cell>
          <table:table-cell office:value-type="float" office:value="0" calcext:value-type="float">
            <text:p>0,000</text:p>
          </table:table-cell>
          <table:table-cell office:value-type="float" office:value="598.988163001438" calcext:value-type="float">
            <text:p>598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4.082937774782" calcext:value-type="float">
            <text:p>604,083</text:p>
          </table:table-cell>
          <table:table-cell office:value-type="float" office:value="0" calcext:value-type="float">
            <text:p>0,000</text:p>
          </table:table-cell>
          <table:table-cell office:value-type="float" office:value="943.558125502306" calcext:value-type="float">
            <text:p>943,5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248506345912" calcext:value-type="float">
            <text:p>282,249</text:p>
          </table:table-cell>
          <table:table-cell office:value-type="float" office:value="0" calcext:value-type="float">
            <text:p>0,000</text:p>
          </table:table-cell>
          <table:table-cell office:value-type="float" office:value="749.80950900187" calcext:value-type="float">
            <text:p>749,8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1.094425721088" calcext:value-type="float">
            <text:p>541,094</text:p>
          </table:table-cell>
          <table:table-cell office:value-type="float" office:value="0" calcext:value-type="float">
            <text:p>0,000</text:p>
          </table:table-cell>
          <table:table-cell office:value-type="float" office:value="897.156316502032" calcext:value-type="float">
            <text:p>897,1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36488808035" calcext:value-type="float">
            <text:p>126,336</text:p>
          </table:table-cell>
          <table:table-cell office:value-type="float" office:value="0" calcext:value-type="float">
            <text:p>0,000</text:p>
          </table:table-cell>
          <table:table-cell office:value-type="float" office:value="535.465272501223" calcext:value-type="float">
            <text:p>535,4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7.998341307042" calcext:value-type="float">
            <text:p>137,998</text:p>
          </table:table-cell>
          <table:table-cell office:value-type="float" office:value="0" calcext:value-type="float">
            <text:p>0,000</text:p>
          </table:table-cell>
          <table:table-cell office:value-type="float" office:value="260.310067000653" calcext:value-type="float">
            <text:p>260,3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477440823765" calcext:value-type="float">
            <text:p>88,477</text:p>
          </table:table-cell>
          <table:table-cell office:value-type="float" office:value="0" calcext:value-type="float">
            <text:p>0,000</text:p>
          </table:table-cell>
          <table:table-cell office:value-type="float" office:value="207.554897500472" calcext:value-type="float">
            <text:p>207,5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500838215004" calcext:value-type="float">
            <text:p>204,501</text:p>
          </table:table-cell>
          <table:table-cell office:value-type="float" office:value="0" calcext:value-type="float">
            <text:p>0,000</text:p>
          </table:table-cell>
          <table:table-cell office:value-type="float" office:value="339.000006500757" calcext:value-type="float">
            <text:p>339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1125317" calcext:value-type="float">
            <text:p>219,392</text:p>
          </table:table-cell>
          <table:table-cell office:value-type="float" office:value="0" calcext:value-type="float">
            <text:p>0,000</text:p>
          </table:table-cell>
          <table:table-cell office:value-type="float" office:value="740.768803001616" calcext:value-type="float">
            <text:p>740,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94303796663" calcext:value-type="float">
            <text:p>210,794</text:p>
          </table:table-cell>
          <table:table-cell office:value-type="float" office:value="0" calcext:value-type="float">
            <text:p>0,000</text:p>
          </table:table-cell>
          <table:table-cell office:value-type="float" office:value="592.535212001402" calcext:value-type="float">
            <text:p>592,5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62072301816" calcext:value-type="float">
            <text:p>208,062</text:p>
          </table:table-cell>
          <table:table-cell office:value-type="float" office:value="0" calcext:value-type="float">
            <text:p>0,000</text:p>
          </table:table-cell>
          <table:table-cell office:value-type="float" office:value="300.704756000641" calcext:value-type="float">
            <text:p>300,7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203800450827" calcext:value-type="float">
            <text:p>274,204</text:p>
          </table:table-cell>
          <table:table-cell office:value-type="float" office:value="0" calcext:value-type="float">
            <text:p>0,000</text:p>
          </table:table-cell>
          <table:table-cell office:value-type="float" office:value="399.857764000871" calcext:value-type="float">
            <text:p>399,8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34.855428086596" calcext:value-type="float">
            <text:p>234,855</text:p>
          </table:table-cell>
          <table:table-cell office:value-type="float" office:value="0" calcext:value-type="float">
            <text:p>0,000</text:p>
          </table:table-cell>
          <table:table-cell office:value-type="float" office:value="649.072177501593" calcext:value-type="float">
            <text:p>649,0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0.962259805026" calcext:value-type="float">
            <text:p>110,962</text:p>
          </table:table-cell>
          <table:table-cell office:value-type="float" office:value="0" calcext:value-type="float">
            <text:p>0,000</text:p>
          </table:table-cell>
          <table:table-cell office:value-type="float" office:value="790.207853501889" calcext:value-type="float">
            <text:p>790,2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8.844472812578" calcext:value-type="float">
            <text:p>948,844</text:p>
          </table:table-cell>
          <table:table-cell office:value-type="float" office:value="0" calcext:value-type="float">
            <text:p>0,000</text:p>
          </table:table-cell>
          <table:table-cell office:value-type="float" office:value="1072.32798650247" calcext:value-type="float">
            <text:p>1 072,3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604663538636" calcext:value-type="float">
            <text:p>159,605</text:p>
          </table:table-cell>
          <table:table-cell office:value-type="float" office:value="0" calcext:value-type="float">
            <text:p>0,000</text:p>
          </table:table-cell>
          <table:table-cell office:value-type="float" office:value="364.367133500825" calcext:value-type="float">
            <text:p>364,3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30.358953602151" calcext:value-type="float">
            <text:p>530,359</text:p>
          </table:table-cell>
          <table:table-cell office:value-type="float" office:value="0" calcext:value-type="float">
            <text:p>0,000</text:p>
          </table:table-cell>
          <table:table-cell office:value-type="float" office:value="954.604290502079" calcext:value-type="float">
            <text:p>954,6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90875013672" calcext:value-type="float">
            <text:p>214,091</text:p>
          </table:table-cell>
          <table:table-cell office:value-type="float" office:value="0" calcext:value-type="float">
            <text:p>0,000</text:p>
          </table:table-cell>
          <table:table-cell office:value-type="float" office:value="306.029524000693" calcext:value-type="float">
            <text:p>306,0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8.48614738121" calcext:value-type="float">
            <text:p>648,486</text:p>
          </table:table-cell>
          <table:table-cell office:value-type="float" office:value="0" calcext:value-type="float">
            <text:p>0,000</text:p>
          </table:table-cell>
          <table:table-cell office:value-type="float" office:value="1097.74128450261" calcext:value-type="float">
            <text:p>1 097,7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50781328906" calcext:value-type="float">
            <text:p>261,508</text:p>
          </table:table-cell>
          <table:table-cell office:value-type="float" office:value="0" calcext:value-type="float">
            <text:p>0,000</text:p>
          </table:table-cell>
          <table:table-cell office:value-type="float" office:value="351.371408000867" calcext:value-type="float">
            <text:p>351,3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1.658563759452" calcext:value-type="float">
            <text:p>401,659</text:p>
          </table:table-cell>
          <table:table-cell office:value-type="float" office:value="0" calcext:value-type="float">
            <text:p>0,000</text:p>
          </table:table-cell>
          <table:table-cell office:value-type="float" office:value="530.909061001141" calcext:value-type="float">
            <text:p>530,9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3.351396183093" calcext:value-type="float">
            <text:p>933,351</text:p>
          </table:table-cell>
          <table:table-cell office:value-type="float" office:value="0" calcext:value-type="float">
            <text:p>0,000</text:p>
          </table:table-cell>
          <table:table-cell office:value-type="float" office:value="1259.83531750316" calcext:value-type="float">
            <text:p>1 259,8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6.106725245732" calcext:value-type="float">
            <text:p>516,107</text:p>
          </table:table-cell>
          <table:table-cell office:value-type="float" office:value="0" calcext:value-type="float">
            <text:p>0,000</text:p>
          </table:table-cell>
          <table:table-cell office:value-type="float" office:value="637.472582001467" calcext:value-type="float">
            <text:p>637,4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468192764109" calcext:value-type="float">
            <text:p>665,468</text:p>
          </table:table-cell>
          <table:table-cell office:value-type="float" office:value="0" calcext:value-type="float">
            <text:p>0,000</text:p>
          </table:table-cell>
          <table:table-cell office:value-type="float" office:value="794.431753001754" calcext:value-type="float">
            <text:p>794,4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32.62504654428" calcext:value-type="float">
            <text:p>532,625</text:p>
          </table:table-cell>
          <table:table-cell office:value-type="float" office:value="0" calcext:value-type="float">
            <text:p>0,000</text:p>
          </table:table-cell>
          <table:table-cell office:value-type="float" office:value="707.798490001668" calcext:value-type="float">
            <text:p>707,7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3.849781399404" calcext:value-type="float">
            <text:p>333,850</text:p>
          </table:table-cell>
          <table:table-cell office:value-type="float" office:value="0" calcext:value-type="float">
            <text:p>0,000</text:p>
          </table:table-cell>
          <table:table-cell office:value-type="float" office:value="497.261486001198" calcext:value-type="float">
            <text:p>497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747373362877" calcext:value-type="float">
            <text:p>379,747</text:p>
          </table:table-cell>
          <table:table-cell office:value-type="float" office:value="0" calcext:value-type="float">
            <text:p>0,000</text:p>
          </table:table-cell>
          <table:table-cell office:value-type="float" office:value="443.033086001009" calcext:value-type="float">
            <text:p>443,0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9.851475145647" calcext:value-type="float">
            <text:p>629,851</text:p>
          </table:table-cell>
          <table:table-cell office:value-type="float" office:value="0" calcext:value-type="float">
            <text:p>0,000</text:p>
          </table:table-cell>
          <table:table-cell office:value-type="float" office:value="836.045125001959" calcext:value-type="float">
            <text:p>836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6.928074483062" calcext:value-type="float">
            <text:p>536,928</text:p>
          </table:table-cell>
          <table:table-cell office:value-type="float" office:value="0" calcext:value-type="float">
            <text:p>0,000</text:p>
          </table:table-cell>
          <table:table-cell office:value-type="float" office:value="967.697357002002" calcext:value-type="float">
            <text:p>967,6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1.672135193218" calcext:value-type="float">
            <text:p>551,672</text:p>
          </table:table-cell>
          <table:table-cell office:value-type="float" office:value="0" calcext:value-type="float">
            <text:p>0,000</text:p>
          </table:table-cell>
          <table:table-cell office:value-type="float" office:value="819.217815001902" calcext:value-type="float">
            <text:p>819,2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7.529535771454" calcext:value-type="float">
            <text:p>167,530</text:p>
          </table:table-cell>
          <table:table-cell office:value-type="float" office:value="0" calcext:value-type="float">
            <text:p>0,000</text:p>
          </table:table-cell>
          <table:table-cell office:value-type="float" office:value="638.156230501626" calcext:value-type="float">
            <text:p>638,1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7.672318193407" calcext:value-type="float">
            <text:p>857,672</text:p>
          </table:table-cell>
          <table:table-cell office:value-type="float" office:value="0" calcext:value-type="float">
            <text:p>0,000</text:p>
          </table:table-cell>
          <table:table-cell office:value-type="float" office:value="1027.75037200225" calcext:value-type="float">
            <text:p>1 027,7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908025151705" calcext:value-type="float">
            <text:p>380,908</text:p>
          </table:table-cell>
          <table:table-cell office:value-type="float" office:value="0" calcext:value-type="float">
            <text:p>0,000</text:p>
          </table:table-cell>
          <table:table-cell office:value-type="float" office:value="547.652954001266" calcext:value-type="float">
            <text:p>547,6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63.742107126466" calcext:value-type="float">
            <text:p>363,742</text:p>
          </table:table-cell>
          <table:table-cell office:value-type="float" office:value="0" calcext:value-type="float">
            <text:p>0,000</text:p>
          </table:table-cell>
          <table:table-cell office:value-type="float" office:value="509.347242501182" calcext:value-type="float">
            <text:p>509,3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68246993898" calcext:value-type="float">
            <text:p>244,068</text:p>
          </table:table-cell>
          <table:table-cell office:value-type="float" office:value="0" calcext:value-type="float">
            <text:p>0,000</text:p>
          </table:table-cell>
          <table:table-cell office:value-type="float" office:value="372.123625500895" calcext:value-type="float">
            <text:p>372,1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06037207672" calcext:value-type="float">
            <text:p>238,060</text:p>
          </table:table-cell>
          <table:table-cell office:value-type="float" office:value="0" calcext:value-type="float">
            <text:p>0,000</text:p>
          </table:table-cell>
          <table:table-cell office:value-type="float" office:value="406.912930000893" calcext:value-type="float">
            <text:p>406,9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4.193372571944" calcext:value-type="float">
            <text:p>454,193</text:p>
          </table:table-cell>
          <table:table-cell office:value-type="float" office:value="0" calcext:value-type="float">
            <text:p>0,000</text:p>
          </table:table-cell>
          <table:table-cell office:value-type="float" office:value="548.320612501344" calcext:value-type="float">
            <text:p>548,3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305671160045" calcext:value-type="float">
            <text:p>470,306</text:p>
          </table:table-cell>
          <table:table-cell office:value-type="float" office:value="0" calcext:value-type="float">
            <text:p>0,000</text:p>
          </table:table-cell>
          <table:table-cell office:value-type="float" office:value="567.871754001198" calcext:value-type="float">
            <text:p>567,8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0.492760852727" calcext:value-type="float">
            <text:p>610,493</text:p>
          </table:table-cell>
          <table:table-cell office:value-type="float" office:value="0" calcext:value-type="float">
            <text:p>0,000</text:p>
          </table:table-cell>
          <table:table-cell office:value-type="float" office:value="707.465795001631" calcext:value-type="float">
            <text:p>707,4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4.87170383723" calcext:value-type="float">
            <text:p>274,872</text:p>
          </table:table-cell>
          <table:table-cell office:value-type="float" office:value="0" calcext:value-type="float">
            <text:p>0,000</text:p>
          </table:table-cell>
          <table:table-cell office:value-type="float" office:value="987.131907002232" calcext:value-type="float">
            <text:p>987,1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346402909012" calcext:value-type="float">
            <text:p>206,346</text:p>
          </table:table-cell>
          <table:table-cell office:value-type="float" office:value="0" calcext:value-type="float">
            <text:p>0,000</text:p>
          </table:table-cell>
          <table:table-cell office:value-type="float" office:value="392.170172500927" calcext:value-type="float">
            <text:p>392,1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6.389897890863" calcext:value-type="float">
            <text:p>286,390</text:p>
          </table:table-cell>
          <table:table-cell office:value-type="float" office:value="0" calcext:value-type="float">
            <text:p>0,000</text:p>
          </table:table-cell>
          <table:table-cell office:value-type="float" office:value="741.303257501704" calcext:value-type="float">
            <text:p>741,3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181613141053" calcext:value-type="float">
            <text:p>233,182</text:p>
          </table:table-cell>
          <table:table-cell office:value-type="float" office:value="0" calcext:value-type="float">
            <text:p>0,000</text:p>
          </table:table-cell>
          <table:table-cell office:value-type="float" office:value="568.06815950128" calcext:value-type="float">
            <text:p>568,0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4.37539741081" calcext:value-type="float">
            <text:p>424,375</text:p>
          </table:table-cell>
          <table:table-cell office:value-type="float" office:value="0" calcext:value-type="float">
            <text:p>0,000</text:p>
          </table:table-cell>
          <table:table-cell office:value-type="float" office:value="807.893785001692" calcext:value-type="float">
            <text:p>807,8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7.008102872013" calcext:value-type="float">
            <text:p>537,008</text:p>
          </table:table-cell>
          <table:table-cell office:value-type="float" office:value="0" calcext:value-type="float">
            <text:p>0,000</text:p>
          </table:table-cell>
          <table:table-cell office:value-type="float" office:value="814.946579001867" calcext:value-type="float">
            <text:p>814,9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39.904817012956" calcext:value-type="float">
            <text:p>539,905</text:p>
          </table:table-cell>
          <table:table-cell office:value-type="float" office:value="0" calcext:value-type="float">
            <text:p>0,000</text:p>
          </table:table-cell>
          <table:table-cell office:value-type="float" office:value="668.355878001563" calcext:value-type="float">
            <text:p>668,3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048528451634" calcext:value-type="float">
            <text:p>394,049</text:p>
          </table:table-cell>
          <table:table-cell office:value-type="float" office:value="0" calcext:value-type="float">
            <text:p>0,000</text:p>
          </table:table-cell>
          <table:table-cell office:value-type="float" office:value="538.807248001237" calcext:value-type="float">
            <text:p>538,8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16.428535862791" calcext:value-type="float">
            <text:p>716,429</text:p>
          </table:table-cell>
          <table:table-cell office:value-type="float" office:value="0" calcext:value-type="float">
            <text:p>0,000</text:p>
          </table:table-cell>
          <table:table-cell office:value-type="float" office:value="922.992424502114" calcext:value-type="float">
            <text:p>922,9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073593077984" calcext:value-type="float">
            <text:p>260,074</text:p>
          </table:table-cell>
          <table:table-cell office:value-type="float" office:value="0" calcext:value-type="float">
            <text:p>0,000</text:p>
          </table:table-cell>
          <table:table-cell office:value-type="float" office:value="402.379488000882" calcext:value-type="float">
            <text:p>402,3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21946911824" calcext:value-type="float">
            <text:p>548,322</text:p>
          </table:table-cell>
          <table:table-cell office:value-type="float" office:value="0" calcext:value-type="float">
            <text:p>0,000</text:p>
          </table:table-cell>
          <table:table-cell office:value-type="float" office:value="788.01353050179" calcext:value-type="float">
            <text:p>788,0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4.993673504594" calcext:value-type="float">
            <text:p>654,994</text:p>
          </table:table-cell>
          <table:table-cell office:value-type="float" office:value="0" calcext:value-type="float">
            <text:p>0,000</text:p>
          </table:table-cell>
          <table:table-cell office:value-type="float" office:value="869.149679001962" calcext:value-type="float">
            <text:p>869,1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71235077557" calcext:value-type="float">
            <text:p>408,471</text:p>
          </table:table-cell>
          <table:table-cell office:value-type="float" office:value="0" calcext:value-type="float">
            <text:p>0,000</text:p>
          </table:table-cell>
          <table:table-cell office:value-type="float" office:value="538.016535501199" calcext:value-type="float">
            <text:p>538,0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8.422481928375" calcext:value-type="float">
            <text:p>238,422</text:p>
          </table:table-cell>
          <table:table-cell office:value-type="float" office:value="0" calcext:value-type="float">
            <text:p>0,000</text:p>
          </table:table-cell>
          <table:table-cell office:value-type="float" office:value="311.467603500738" calcext:value-type="float">
            <text:p>311,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0.418340370314" calcext:value-type="float">
            <text:p>320,418</text:p>
          </table:table-cell>
          <table:table-cell office:value-type="float" office:value="0" calcext:value-type="float">
            <text:p>0,000</text:p>
          </table:table-cell>
          <table:table-cell office:value-type="float" office:value="461.783158500933" calcext:value-type="float">
            <text:p>461,7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2.065815576286" calcext:value-type="float">
            <text:p>372,066</text:p>
          </table:table-cell>
          <table:table-cell office:value-type="float" office:value="0" calcext:value-type="float">
            <text:p>0,000</text:p>
          </table:table-cell>
          <table:table-cell office:value-type="float" office:value="536.476640001178" calcext:value-type="float">
            <text:p>536,4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484494270913" calcext:value-type="float">
            <text:p>342,484</text:p>
          </table:table-cell>
          <table:table-cell office:value-type="float" office:value="0" calcext:value-type="float">
            <text:p>0,000</text:p>
          </table:table-cell>
          <table:table-cell office:value-type="float" office:value="485.20129350107" calcext:value-type="float">
            <text:p>485,2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217599333064" calcext:value-type="float">
            <text:p>532,218</text:p>
          </table:table-cell>
          <table:table-cell office:value-type="float" office:value="0" calcext:value-type="float">
            <text:p>0,000</text:p>
          </table:table-cell>
          <table:table-cell office:value-type="float" office:value="882.87610900195" calcext:value-type="float">
            <text:p>882,8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1.727166021384" calcext:value-type="float">
            <text:p>341,727</text:p>
          </table:table-cell>
          <table:table-cell office:value-type="float" office:value="0" calcext:value-type="float">
            <text:p>0,000</text:p>
          </table:table-cell>
          <table:table-cell office:value-type="float" office:value="479.848474001077" calcext:value-type="float">
            <text:p>479,8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55.102628950566" calcext:value-type="float">
            <text:p>655,103</text:p>
          </table:table-cell>
          <table:table-cell office:value-type="float" office:value="0" calcext:value-type="float">
            <text:p>0,000</text:p>
          </table:table-cell>
          <table:table-cell office:value-type="float" office:value="1176.32420100267" calcext:value-type="float">
            <text:p>1 176,3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6.378744300012" calcext:value-type="float">
            <text:p>406,379</text:p>
          </table:table-cell>
          <table:table-cell office:value-type="float" office:value="0" calcext:value-type="float">
            <text:p>0,000</text:p>
          </table:table-cell>
          <table:table-cell office:value-type="float" office:value="535.587442001244" calcext:value-type="float">
            <text:p>535,5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01.58393666268" calcext:value-type="float">
            <text:p>601,584</text:p>
          </table:table-cell>
          <table:table-cell office:value-type="float" office:value="0" calcext:value-type="float">
            <text:p>0,000</text:p>
          </table:table-cell>
          <table:table-cell office:value-type="float" office:value="839.039841001805" calcext:value-type="float">
            <text:p>839,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5.166484088387" calcext:value-type="float">
            <text:p>225,166</text:p>
          </table:table-cell>
          <table:table-cell office:value-type="float" office:value="0" calcext:value-type="float">
            <text:p>0,000</text:p>
          </table:table-cell>
          <table:table-cell office:value-type="float" office:value="931.606578502155" calcext:value-type="float">
            <text:p>931,6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738774253133" calcext:value-type="float">
            <text:p>517,739</text:p>
          </table:table-cell>
          <table:table-cell office:value-type="float" office:value="0" calcext:value-type="float">
            <text:p>0,000</text:p>
          </table:table-cell>
          <table:table-cell office:value-type="float" office:value="646.278569501582" calcext:value-type="float">
            <text:p>646,2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6.732969864683" calcext:value-type="float">
            <text:p>606,733</text:p>
          </table:table-cell>
          <table:table-cell office:value-type="float" office:value="0" calcext:value-type="float">
            <text:p>0,000</text:p>
          </table:table-cell>
          <table:table-cell office:value-type="float" office:value="807.042100501845" calcext:value-type="float">
            <text:p>807,0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652552054776" calcext:value-type="float">
            <text:p>551,653</text:p>
          </table:table-cell>
          <table:table-cell office:value-type="float" office:value="0" calcext:value-type="float">
            <text:p>0,000</text:p>
          </table:table-cell>
          <table:table-cell office:value-type="float" office:value="694.73815550152" calcext:value-type="float">
            <text:p>694,7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54954463583" calcext:value-type="float">
            <text:p>148,955</text:p>
          </table:table-cell>
          <table:table-cell office:value-type="float" office:value="0" calcext:value-type="float">
            <text:p>0,000</text:p>
          </table:table-cell>
          <table:table-cell office:value-type="float" office:value="213.986615500447" calcext:value-type="float">
            <text:p>213,9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51094700879" calcext:value-type="float">
            <text:p>490,351</text:p>
          </table:table-cell>
          <table:table-cell office:value-type="float" office:value="0" calcext:value-type="float">
            <text:p>0,000</text:p>
          </table:table-cell>
          <table:table-cell office:value-type="float" office:value="1022.78183650241" calcext:value-type="float">
            <text:p>1 022,7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7.799521743419" calcext:value-type="float">
            <text:p>317,800</text:p>
          </table:table-cell>
          <table:table-cell office:value-type="float" office:value="0" calcext:value-type="float">
            <text:p>0,000</text:p>
          </table:table-cell>
          <table:table-cell office:value-type="float" office:value="525.016856001163" calcext:value-type="float">
            <text:p>525,0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3.678873589347" calcext:value-type="float">
            <text:p>753,679</text:p>
          </table:table-cell>
          <table:table-cell office:value-type="float" office:value="0" calcext:value-type="float">
            <text:p>0,000</text:p>
          </table:table-cell>
          <table:table-cell office:value-type="float" office:value="872.309328502039" calcext:value-type="float">
            <text:p>872,3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350545138125" calcext:value-type="float">
            <text:p>774,351</text:p>
          </table:table-cell>
          <table:table-cell office:value-type="float" office:value="0" calcext:value-type="float">
            <text:p>0,000</text:p>
          </table:table-cell>
          <table:table-cell office:value-type="float" office:value="933.557877502069" calcext:value-type="float">
            <text:p>933,5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134135489712" calcext:value-type="float">
            <text:p>364,134</text:p>
          </table:table-cell>
          <table:table-cell office:value-type="float" office:value="0" calcext:value-type="float">
            <text:p>0,000</text:p>
          </table:table-cell>
          <table:table-cell office:value-type="float" office:value="607.723765001395" calcext:value-type="float">
            <text:p>607,7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2.050047393817" calcext:value-type="float">
            <text:p>532,050</text:p>
          </table:table-cell>
          <table:table-cell office:value-type="float" office:value="0" calcext:value-type="float">
            <text:p>0,000</text:p>
          </table:table-cell>
          <table:table-cell office:value-type="float" office:value="752.958776001615" calcext:value-type="float">
            <text:p>752,9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22.702777647175" calcext:value-type="float">
            <text:p>622,703</text:p>
          </table:table-cell>
          <table:table-cell office:value-type="float" office:value="0" calcext:value-type="float">
            <text:p>0,000</text:p>
          </table:table-cell>
          <table:table-cell office:value-type="float" office:value="847.179378501806" calcext:value-type="float">
            <text:p>847,1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8.820612154788" calcext:value-type="float">
            <text:p>528,821</text:p>
          </table:table-cell>
          <table:table-cell office:value-type="float" office:value="0" calcext:value-type="float">
            <text:p>0,000</text:p>
          </table:table-cell>
          <table:table-cell office:value-type="float" office:value="804.924230501887" calcext:value-type="float">
            <text:p>804,9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4588451359" calcext:value-type="float">
            <text:p>616,459</text:p>
          </table:table-cell>
          <table:table-cell office:value-type="float" office:value="0" calcext:value-type="float">
            <text:p>0,000</text:p>
          </table:table-cell>
          <table:table-cell office:value-type="float" office:value="827.380053501793" calcext:value-type="float">
            <text:p>827,3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3.456861217108" calcext:value-type="float">
            <text:p>343,457</text:p>
          </table:table-cell>
          <table:table-cell office:value-type="float" office:value="0" calcext:value-type="float">
            <text:p>0,000</text:p>
          </table:table-cell>
          <table:table-cell office:value-type="float" office:value="1076.87101850248" calcext:value-type="float">
            <text:p>1 076,8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7.03607790585" calcext:value-type="float">
            <text:p>367,036</text:p>
          </table:table-cell>
          <table:table-cell office:value-type="float" office:value="0" calcext:value-type="float">
            <text:p>0,000</text:p>
          </table:table-cell>
          <table:table-cell office:value-type="float" office:value="671.122759001596" calcext:value-type="float">
            <text:p>671,1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217407483835" calcext:value-type="float">
            <text:p>158,217</text:p>
          </table:table-cell>
          <table:table-cell office:value-type="float" office:value="0" calcext:value-type="float">
            <text:p>0,000</text:p>
          </table:table-cell>
          <table:table-cell office:value-type="float" office:value="748.991344501712" calcext:value-type="float">
            <text:p>748,9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320441344804" calcext:value-type="float">
            <text:p>949,320</text:p>
          </table:table-cell>
          <table:table-cell office:value-type="float" office:value="0" calcext:value-type="float">
            <text:p>0,000</text:p>
          </table:table-cell>
          <table:table-cell office:value-type="float" office:value="1525.32241600366" calcext:value-type="float">
            <text:p>1 525,3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4.809661949575" calcext:value-type="float">
            <text:p>354,810</text:p>
          </table:table-cell>
          <table:table-cell office:value-type="float" office:value="0" calcext:value-type="float">
            <text:p>0,000</text:p>
          </table:table-cell>
          <table:table-cell office:value-type="float" office:value="494.237077501258" calcext:value-type="float">
            <text:p>494,2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927411079988" calcext:value-type="float">
            <text:p>358,927</text:p>
          </table:table-cell>
          <table:table-cell office:value-type="float" office:value="0" calcext:value-type="float">
            <text:p>0,000</text:p>
          </table:table-cell>
          <table:table-cell office:value-type="float" office:value="451.371553001043" calcext:value-type="float">
            <text:p>451,3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307615996466" calcext:value-type="float">
            <text:p>420,308</text:p>
          </table:table-cell>
          <table:table-cell office:value-type="float" office:value="0" calcext:value-type="float">
            <text:p>0,000</text:p>
          </table:table-cell>
          <table:table-cell office:value-type="float" office:value="572.007213501341" calcext:value-type="float">
            <text:p>572,0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4.901431260137" calcext:value-type="float">
            <text:p>394,901</text:p>
          </table:table-cell>
          <table:table-cell office:value-type="float" office:value="0" calcext:value-type="float">
            <text:p>0,000</text:p>
          </table:table-cell>
          <table:table-cell office:value-type="float" office:value="526.916918501161" calcext:value-type="float">
            <text:p>526,9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2.501207642451" calcext:value-type="float">
            <text:p>682,501</text:p>
          </table:table-cell>
          <table:table-cell office:value-type="float" office:value="0" calcext:value-type="float">
            <text:p>0,000</text:p>
          </table:table-cell>
          <table:table-cell office:value-type="float" office:value="786.291854001708" calcext:value-type="float">
            <text:p>786,2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1.001649209698" calcext:value-type="float">
            <text:p>301,002</text:p>
          </table:table-cell>
          <table:table-cell office:value-type="float" office:value="0" calcext:value-type="float">
            <text:p>0,000</text:p>
          </table:table-cell>
          <table:table-cell office:value-type="float" office:value="516.265519501262" calcext:value-type="float">
            <text:p>516,2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4.078985106303" calcext:value-type="float">
            <text:p>914,079</text:p>
          </table:table-cell>
          <table:table-cell office:value-type="float" office:value="0" calcext:value-type="float">
            <text:p>0,000</text:p>
          </table:table-cell>
          <table:table-cell office:value-type="float" office:value="1144.05630450265" calcext:value-type="float">
            <text:p>1 144,0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435990145028" calcext:value-type="float">
            <text:p>462,436</text:p>
          </table:table-cell>
          <table:table-cell office:value-type="float" office:value="0" calcext:value-type="float">
            <text:p>0,000</text:p>
          </table:table-cell>
          <table:table-cell office:value-type="float" office:value="544.403581501337" calcext:value-type="float">
            <text:p>544,4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536485857315" calcext:value-type="float">
            <text:p>478,536</text:p>
          </table:table-cell>
          <table:table-cell office:value-type="float" office:value="0" calcext:value-type="float">
            <text:p>0,000</text:p>
          </table:table-cell>
          <table:table-cell office:value-type="float" office:value="1095.39836700255" calcext:value-type="float">
            <text:p>1 095,3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738265914817" calcext:value-type="float">
            <text:p>183,738</text:p>
          </table:table-cell>
          <table:table-cell office:value-type="float" office:value="0" calcext:value-type="float">
            <text:p>0,000</text:p>
          </table:table-cell>
          <table:table-cell office:value-type="float" office:value="244.005288500596" calcext:value-type="float">
            <text:p>244,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0342749089" calcext:value-type="float">
            <text:p>575,203</text:p>
          </table:table-cell>
          <table:table-cell office:value-type="float" office:value="0" calcext:value-type="float">
            <text:p>0,000</text:p>
          </table:table-cell>
          <table:table-cell office:value-type="float" office:value="665.504751501557" calcext:value-type="float">
            <text:p>665,5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1.292507323969" calcext:value-type="float">
            <text:p>401,293</text:p>
          </table:table-cell>
          <table:table-cell office:value-type="float" office:value="0" calcext:value-type="float">
            <text:p>0,000</text:p>
          </table:table-cell>
          <table:table-cell office:value-type="float" office:value="733.851105501671" calcext:value-type="float">
            <text:p>733,8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8.689745369157" calcext:value-type="float">
            <text:p>718,690</text:p>
          </table:table-cell>
          <table:table-cell office:value-type="float" office:value="0" calcext:value-type="float">
            <text:p>0,000</text:p>
          </table:table-cell>
          <table:table-cell office:value-type="float" office:value="863.172856002007" calcext:value-type="float">
            <text:p>863,1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3.394945341273" calcext:value-type="float">
            <text:p>253,395</text:p>
          </table:table-cell>
          <table:table-cell office:value-type="float" office:value="0" calcext:value-type="float">
            <text:p>0,000</text:p>
          </table:table-cell>
          <table:table-cell office:value-type="float" office:value="317.864528000702" calcext:value-type="float">
            <text:p>317,8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955946068974" calcext:value-type="float">
            <text:p>459,956</text:p>
          </table:table-cell>
          <table:table-cell office:value-type="float" office:value="0" calcext:value-type="float">
            <text:p>0,000</text:p>
          </table:table-cell>
          <table:table-cell office:value-type="float" office:value="581.450483501358" calcext:value-type="float">
            <text:p>581,4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968374870974" calcext:value-type="float">
            <text:p>418,968</text:p>
          </table:table-cell>
          <table:table-cell office:value-type="float" office:value="0" calcext:value-type="float">
            <text:p>0,000</text:p>
          </table:table-cell>
          <table:table-cell office:value-type="float" office:value="497.180105001062" calcext:value-type="float">
            <text:p>497,1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646673127399" calcext:value-type="float">
            <text:p>397,647</text:p>
          </table:table-cell>
          <table:table-cell office:value-type="float" office:value="0" calcext:value-type="float">
            <text:p>0,000</text:p>
          </table:table-cell>
          <table:table-cell office:value-type="float" office:value="477.788112501076" calcext:value-type="float">
            <text:p>477,7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4.210910667154" calcext:value-type="float">
            <text:p>774,211</text:p>
          </table:table-cell>
          <table:table-cell office:value-type="float" office:value="0" calcext:value-type="float">
            <text:p>0,000</text:p>
          </table:table-cell>
          <table:table-cell office:value-type="float" office:value="939.175465502138" calcext:value-type="float">
            <text:p>939,1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738204188211" calcext:value-type="float">
            <text:p>305,738</text:p>
          </table:table-cell>
          <table:table-cell office:value-type="float" office:value="0" calcext:value-type="float">
            <text:p>0,000</text:p>
          </table:table-cell>
          <table:table-cell office:value-type="float" office:value="677.662816001384" calcext:value-type="float">
            <text:p>677,6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31.97962919075" calcext:value-type="float">
            <text:p>1 031,980</text:p>
          </table:table-cell>
          <table:table-cell office:value-type="float" office:value="0" calcext:value-type="float">
            <text:p>0,000</text:p>
          </table:table-cell>
          <table:table-cell office:value-type="float" office:value="1338.6482715029" calcext:value-type="float">
            <text:p>1 338,6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7.821801378764" calcext:value-type="float">
            <text:p>497,822</text:p>
          </table:table-cell>
          <table:table-cell office:value-type="float" office:value="0" calcext:value-type="float">
            <text:p>0,000</text:p>
          </table:table-cell>
          <table:table-cell office:value-type="float" office:value="658.334225501587" calcext:value-type="float">
            <text:p>658,3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6.78794622665" calcext:value-type="float">
            <text:p>1 236,788</text:p>
          </table:table-cell>
          <table:table-cell office:value-type="float" office:value="0" calcext:value-type="float">
            <text:p>0,000</text:p>
          </table:table-cell>
          <table:table-cell office:value-type="float" office:value="2486.28806350541" calcext:value-type="float">
            <text:p>2 486,2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3.902154977271" calcext:value-type="float">
            <text:p>333,902</text:p>
          </table:table-cell>
          <table:table-cell office:value-type="float" office:value="0" calcext:value-type="float">
            <text:p>0,000</text:p>
          </table:table-cell>
          <table:table-cell office:value-type="float" office:value="879.389602501854" calcext:value-type="float">
            <text:p>879,3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3.974198430752" calcext:value-type="float">
            <text:p>283,974</text:p>
          </table:table-cell>
          <table:table-cell office:value-type="float" office:value="0" calcext:value-type="float">
            <text:p>0,000</text:p>
          </table:table-cell>
          <table:table-cell office:value-type="float" office:value="438.872335000994" calcext:value-type="float">
            <text:p>438,8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6.049752102369" calcext:value-type="float">
            <text:p>516,050</text:p>
          </table:table-cell>
          <table:table-cell office:value-type="float" office:value="0" calcext:value-type="float">
            <text:p>0,000</text:p>
          </table:table-cell>
          <table:table-cell office:value-type="float" office:value="679.682090001452" calcext:value-type="float">
            <text:p>679,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1.383679887118" calcext:value-type="float">
            <text:p>561,384</text:p>
          </table:table-cell>
          <table:table-cell office:value-type="float" office:value="0" calcext:value-type="float">
            <text:p>0,000</text:p>
          </table:table-cell>
          <table:table-cell office:value-type="float" office:value="905.810777501796" calcext:value-type="float">
            <text:p>905,8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321486876764" calcext:value-type="float">
            <text:p>743,321</text:p>
          </table:table-cell>
          <table:table-cell office:value-type="float" office:value="0" calcext:value-type="float">
            <text:p>0,000</text:p>
          </table:table-cell>
          <table:table-cell office:value-type="float" office:value="1017.37230700227" calcext:value-type="float">
            <text:p>1 017,3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8.079566801911" calcext:value-type="float">
            <text:p>468,080</text:p>
          </table:table-cell>
          <table:table-cell office:value-type="float" office:value="0" calcext:value-type="float">
            <text:p>0,000</text:p>
          </table:table-cell>
          <table:table-cell office:value-type="float" office:value="632.054496001408" calcext:value-type="float">
            <text:p>632,0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862070826273" calcext:value-type="float">
            <text:p>360,862</text:p>
          </table:table-cell>
          <table:table-cell office:value-type="float" office:value="0" calcext:value-type="float">
            <text:p>0,000</text:p>
          </table:table-cell>
          <table:table-cell office:value-type="float" office:value="474.826091001057" calcext:value-type="float">
            <text:p>474,8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496712106815" calcext:value-type="float">
            <text:p>614,497</text:p>
          </table:table-cell>
          <table:table-cell office:value-type="float" office:value="0" calcext:value-type="float">
            <text:p>0,000</text:p>
          </table:table-cell>
          <table:table-cell office:value-type="float" office:value="692.432827501635" calcext:value-type="float">
            <text:p>692,4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1.695266999129" calcext:value-type="float">
            <text:p>821,695</text:p>
          </table:table-cell>
          <table:table-cell office:value-type="float" office:value="0" calcext:value-type="float">
            <text:p>0,000</text:p>
          </table:table-cell>
          <table:table-cell office:value-type="float" office:value="1019.43079800227" calcext:value-type="float">
            <text:p>1 019,4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7.535633488819" calcext:value-type="float">
            <text:p>837,536</text:p>
          </table:table-cell>
          <table:table-cell office:value-type="float" office:value="0" calcext:value-type="float">
            <text:p>0,000</text:p>
          </table:table-cell>
          <table:table-cell office:value-type="float" office:value="970.685199002187" calcext:value-type="float">
            <text:p>970,6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670937010378" calcext:value-type="float">
            <text:p>690,671</text:p>
          </table:table-cell>
          <table:table-cell office:value-type="float" office:value="0" calcext:value-type="float">
            <text:p>0,000</text:p>
          </table:table-cell>
          <table:table-cell office:value-type="float" office:value="1047.26496100236" calcext:value-type="float">
            <text:p>1 047,2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051473186028" calcext:value-type="float">
            <text:p>443,051</text:p>
          </table:table-cell>
          <table:table-cell office:value-type="float" office:value="0" calcext:value-type="float">
            <text:p>0,000</text:p>
          </table:table-cell>
          <table:table-cell office:value-type="float" office:value="548.306954001308" calcext:value-type="float">
            <text:p>548,3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28.948136601417" calcext:value-type="float">
            <text:p>928,948</text:p>
          </table:table-cell>
          <table:table-cell office:value-type="float" office:value="0" calcext:value-type="float">
            <text:p>0,000</text:p>
          </table:table-cell>
          <table:table-cell office:value-type="float" office:value="1167.59300200268" calcext:value-type="float">
            <text:p>1 167,5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1.78813855074" calcext:value-type="float">
            <text:p>391,788</text:p>
          </table:table-cell>
          <table:table-cell office:value-type="float" office:value="0" calcext:value-type="float">
            <text:p>0,000</text:p>
          </table:table-cell>
          <table:table-cell office:value-type="float" office:value="642.247353501447" calcext:value-type="float">
            <text:p>642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49.879830094398" calcext:value-type="float">
            <text:p>449,880</text:p>
          </table:table-cell>
          <table:table-cell office:value-type="float" office:value="0" calcext:value-type="float">
            <text:p>0,000</text:p>
          </table:table-cell>
          <table:table-cell office:value-type="float" office:value="574.48251400131" calcext:value-type="float">
            <text:p>574,4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08.507658035709" calcext:value-type="float">
            <text:p>408,508</text:p>
          </table:table-cell>
          <table:table-cell office:value-type="float" office:value="0" calcext:value-type="float">
            <text:p>0,000</text:p>
          </table:table-cell>
          <table:table-cell office:value-type="float" office:value="883.143181002042" calcext:value-type="float">
            <text:p>883,1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5.336914745025" calcext:value-type="float">
            <text:p>925,337</text:p>
          </table:table-cell>
          <table:table-cell office:value-type="float" office:value="0" calcext:value-type="float">
            <text:p>0,000</text:p>
          </table:table-cell>
          <table:table-cell office:value-type="float" office:value="1173.76630050252" calcext:value-type="float">
            <text:p>1 173,7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7.05251347528" calcext:value-type="float">
            <text:p>1 027,053</text:p>
          </table:table-cell>
          <table:table-cell office:value-type="float" office:value="0" calcext:value-type="float">
            <text:p>0,000</text:p>
          </table:table-cell>
          <table:table-cell office:value-type="float" office:value="1321.03288700312" calcext:value-type="float">
            <text:p>1 321,0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4.982427287213" calcext:value-type="float">
            <text:p>954,982</text:p>
          </table:table-cell>
          <table:table-cell office:value-type="float" office:value="0" calcext:value-type="float">
            <text:p>0,000</text:p>
          </table:table-cell>
          <table:table-cell office:value-type="float" office:value="1174.28892900264" calcext:value-type="float">
            <text:p>1 174,2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45267441545" calcext:value-type="float">
            <text:p>349,545</text:p>
          </table:table-cell>
          <table:table-cell office:value-type="float" office:value="0" calcext:value-type="float">
            <text:p>0,000</text:p>
          </table:table-cell>
          <table:table-cell office:value-type="float" office:value="435.635512500961" calcext:value-type="float">
            <text:p>435,6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66132370196" calcext:value-type="float">
            <text:p>668,661</text:p>
          </table:table-cell>
          <table:table-cell office:value-type="float" office:value="0" calcext:value-type="float">
            <text:p>0,000</text:p>
          </table:table-cell>
          <table:table-cell office:value-type="float" office:value="884.483690502103" calcext:value-type="float">
            <text:p>884,4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90.258603315085" calcext:value-type="float">
            <text:p>790,259</text:p>
          </table:table-cell>
          <table:table-cell office:value-type="float" office:value="0" calcext:value-type="float">
            <text:p>0,000</text:p>
          </table:table-cell>
          <table:table-cell office:value-type="float" office:value="1134.59021200263" calcext:value-type="float">
            <text:p>1 134,5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6.628175580018" calcext:value-type="float">
            <text:p>526,628</text:p>
          </table:table-cell>
          <table:table-cell office:value-type="float" office:value="0" calcext:value-type="float">
            <text:p>0,000</text:p>
          </table:table-cell>
          <table:table-cell office:value-type="float" office:value="877.84851750203" calcext:value-type="float">
            <text:p>877,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31.61489055236" calcext:value-type="float">
            <text:p>1 231,615</text:p>
          </table:table-cell>
          <table:table-cell office:value-type="float" office:value="0" calcext:value-type="float">
            <text:p>0,000</text:p>
          </table:table-cell>
          <table:table-cell office:value-type="float" office:value="1503.11463900346" calcext:value-type="float">
            <text:p>1 503,1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1.563935075895" calcext:value-type="float">
            <text:p>411,564</text:p>
          </table:table-cell>
          <table:table-cell office:value-type="float" office:value="0" calcext:value-type="float">
            <text:p>0,000</text:p>
          </table:table-cell>
          <table:table-cell office:value-type="float" office:value="659.491621501564" calcext:value-type="float">
            <text:p>659,4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58.626487707445" calcext:value-type="float">
            <text:p>458,626</text:p>
          </table:table-cell>
          <table:table-cell office:value-type="float" office:value="0" calcext:value-type="float">
            <text:p>0,000</text:p>
          </table:table-cell>
          <table:table-cell office:value-type="float" office:value="586.114652501373" calcext:value-type="float">
            <text:p>586,1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9.222801151497" calcext:value-type="float">
            <text:p>789,223</text:p>
          </table:table-cell>
          <table:table-cell office:value-type="float" office:value="0" calcext:value-type="float">
            <text:p>0,000</text:p>
          </table:table-cell>
          <table:table-cell office:value-type="float" office:value="1342.56693650306" calcext:value-type="float">
            <text:p>1 342,5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7.653224816434" calcext:value-type="float">
            <text:p>347,653</text:p>
          </table:table-cell>
          <table:table-cell office:value-type="float" office:value="0" calcext:value-type="float">
            <text:p>0,000</text:p>
          </table:table-cell>
          <table:table-cell office:value-type="float" office:value="427.329792500965" calcext:value-type="float">
            <text:p>427,3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3.018115750357" calcext:value-type="float">
            <text:p>683,018</text:p>
          </table:table-cell>
          <table:table-cell office:value-type="float" office:value="0" calcext:value-type="float">
            <text:p>0,000</text:p>
          </table:table-cell>
          <table:table-cell office:value-type="float" office:value="1023.36542450241" calcext:value-type="float">
            <text:p>1 023,3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4.574581787946" calcext:value-type="float">
            <text:p>494,575</text:p>
          </table:table-cell>
          <table:table-cell office:value-type="float" office:value="0" calcext:value-type="float">
            <text:p>0,000</text:p>
          </table:table-cell>
          <table:table-cell office:value-type="float" office:value="802.087300001857" calcext:value-type="float">
            <text:p>802,0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1.684980780726" calcext:value-type="float">
            <text:p>231,685</text:p>
          </table:table-cell>
          <table:table-cell office:value-type="float" office:value="0" calcext:value-type="float">
            <text:p>0,000</text:p>
          </table:table-cell>
          <table:table-cell office:value-type="float" office:value="351.09617100089" calcext:value-type="float">
            <text:p>351,0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071979890189" calcext:value-type="float">
            <text:p>544,072</text:p>
          </table:table-cell>
          <table:table-cell office:value-type="float" office:value="0" calcext:value-type="float">
            <text:p>0,000</text:p>
          </table:table-cell>
          <table:table-cell office:value-type="float" office:value="1356.20776550312" calcext:value-type="float">
            <text:p>1 356,2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604040941751" calcext:value-type="float">
            <text:p>838,604</text:p>
          </table:table-cell>
          <table:table-cell office:value-type="float" office:value="0" calcext:value-type="float">
            <text:p>0,000</text:p>
          </table:table-cell>
          <table:table-cell office:value-type="float" office:value="1024.48280500232" calcext:value-type="float">
            <text:p>1 024,4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0.991285691421" calcext:value-type="float">
            <text:p>600,991</text:p>
          </table:table-cell>
          <table:table-cell office:value-type="float" office:value="0" calcext:value-type="float">
            <text:p>0,000</text:p>
          </table:table-cell>
          <table:table-cell office:value-type="float" office:value="943.282952502232" calcext:value-type="float">
            <text:p>943,2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3.112301156618" calcext:value-type="float">
            <text:p>583,112</text:p>
          </table:table-cell>
          <table:table-cell office:value-type="float" office:value="0" calcext:value-type="float">
            <text:p>0,000</text:p>
          </table:table-cell>
          <table:table-cell office:value-type="float" office:value="881.396486501948" calcext:value-type="float">
            <text:p>881,3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43571244456" calcext:value-type="float">
            <text:p>481,436</text:p>
          </table:table-cell>
          <table:table-cell office:value-type="float" office:value="0" calcext:value-type="float">
            <text:p>0,000</text:p>
          </table:table-cell>
          <table:table-cell office:value-type="float" office:value="1581.38039600373" calcext:value-type="float">
            <text:p>1 581,3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45754937046" calcext:value-type="float">
            <text:p>418,946</text:p>
          </table:table-cell>
          <table:table-cell office:value-type="float" office:value="0" calcext:value-type="float">
            <text:p>0,000</text:p>
          </table:table-cell>
          <table:table-cell office:value-type="float" office:value="879.254535001962" calcext:value-type="float">
            <text:p>879,2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6.309759649908" calcext:value-type="float">
            <text:p>526,310</text:p>
          </table:table-cell>
          <table:table-cell office:value-type="float" office:value="0" calcext:value-type="float">
            <text:p>0,000</text:p>
          </table:table-cell>
          <table:table-cell office:value-type="float" office:value="708.352839501715" calcext:value-type="float">
            <text:p>708,3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4.955826708583" calcext:value-type="float">
            <text:p>344,956</text:p>
          </table:table-cell>
          <table:table-cell office:value-type="float" office:value="0" calcext:value-type="float">
            <text:p>0,000</text:p>
          </table:table-cell>
          <table:table-cell office:value-type="float" office:value="410.423174000824" calcext:value-type="float">
            <text:p>410,4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76.99437436013" calcext:value-type="float">
            <text:p>576,994</text:p>
          </table:table-cell>
          <table:table-cell office:value-type="float" office:value="0" calcext:value-type="float">
            <text:p>0,000</text:p>
          </table:table-cell>
          <table:table-cell office:value-type="float" office:value="1041.06575550234" calcext:value-type="float">
            <text:p>1 041,0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5.006951634696" calcext:value-type="float">
            <text:p>585,007</text:p>
          </table:table-cell>
          <table:table-cell office:value-type="float" office:value="0" calcext:value-type="float">
            <text:p>0,000</text:p>
          </table:table-cell>
          <table:table-cell office:value-type="float" office:value="729.1725665017" calcext:value-type="float">
            <text:p>729,1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6.746891346237" calcext:value-type="float">
            <text:p>906,747</text:p>
          </table:table-cell>
          <table:table-cell office:value-type="float" office:value="0" calcext:value-type="float">
            <text:p>0,000</text:p>
          </table:table-cell>
          <table:table-cell office:value-type="float" office:value="1056.74886250251" calcext:value-type="float">
            <text:p>1 056,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5.29845960706" calcext:value-type="float">
            <text:p>1 095,298</text:p>
          </table:table-cell>
          <table:table-cell office:value-type="float" office:value="0" calcext:value-type="float">
            <text:p>0,000</text:p>
          </table:table-cell>
          <table:table-cell office:value-type="float" office:value="2062.1402365048" calcext:value-type="float">
            <text:p>2 062,1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54.80402176967" calcext:value-type="float">
            <text:p>1 054,804</text:p>
          </table:table-cell>
          <table:table-cell office:value-type="float" office:value="0" calcext:value-type="float">
            <text:p>0,000</text:p>
          </table:table-cell>
          <table:table-cell office:value-type="float" office:value="1446.46248450321" calcext:value-type="float">
            <text:p>1 446,4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5.691927977531" calcext:value-type="float">
            <text:p>255,692</text:p>
          </table:table-cell>
          <table:table-cell office:value-type="float" office:value="0" calcext:value-type="float">
            <text:p>0,000</text:p>
          </table:table-cell>
          <table:table-cell office:value-type="float" office:value="449.153498501047" calcext:value-type="float">
            <text:p>449,1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3.710339031922" calcext:value-type="float">
            <text:p>753,710</text:p>
          </table:table-cell>
          <table:table-cell office:value-type="float" office:value="0" calcext:value-type="float">
            <text:p>0,000</text:p>
          </table:table-cell>
          <table:table-cell office:value-type="float" office:value="1413.43458000332" calcext:value-type="float">
            <text:p>1 413,4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742114724151" calcext:value-type="float">
            <text:p>632,742</text:p>
          </table:table-cell>
          <table:table-cell office:value-type="float" office:value="0" calcext:value-type="float">
            <text:p>0,000</text:p>
          </table:table-cell>
          <table:table-cell office:value-type="float" office:value="927.945845502035" calcext:value-type="float">
            <text:p>927,9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045.33350432219" calcext:value-type="float">
            <text:p>1 045,334</text:p>
          </table:table-cell>
          <table:table-cell office:value-type="float" office:value="0" calcext:value-type="float">
            <text:p>0,000</text:p>
          </table:table-cell>
          <table:table-cell office:value-type="float" office:value="1415.86615200326" calcext:value-type="float">
            <text:p>1 415,8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6.738460616905" calcext:value-type="float">
            <text:p>686,738</text:p>
          </table:table-cell>
          <table:table-cell office:value-type="float" office:value="0" calcext:value-type="float">
            <text:p>0,000</text:p>
          </table:table-cell>
          <table:table-cell office:value-type="float" office:value="855.674938001993" calcext:value-type="float">
            <text:p>855,6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6.713376784901" calcext:value-type="float">
            <text:p>616,713</text:p>
          </table:table-cell>
          <table:table-cell office:value-type="float" office:value="0" calcext:value-type="float">
            <text:p>0,000</text:p>
          </table:table-cell>
          <table:table-cell office:value-type="float" office:value="863.332929001919" calcext:value-type="float">
            <text:p>863,3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60.419373339339" calcext:value-type="float">
            <text:p>560,419</text:p>
          </table:table-cell>
          <table:table-cell office:value-type="float" office:value="0" calcext:value-type="float">
            <text:p>0,000</text:p>
          </table:table-cell>
          <table:table-cell office:value-type="float" office:value="748.715073501694" calcext:value-type="float">
            <text:p>748,7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67454012679" calcext:value-type="float">
            <text:p>562,667</text:p>
          </table:table-cell>
          <table:table-cell office:value-type="float" office:value="0" calcext:value-type="float">
            <text:p>0,000</text:p>
          </table:table-cell>
          <table:table-cell office:value-type="float" office:value="716.444198001643" calcext:value-type="float">
            <text:p>716,4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88.44772700468" calcext:value-type="float">
            <text:p>388,448</text:p>
          </table:table-cell>
          <table:table-cell office:value-type="float" office:value="0" calcext:value-type="float">
            <text:p>0,000</text:p>
          </table:table-cell>
          <table:table-cell office:value-type="float" office:value="567.901306501239" calcext:value-type="float">
            <text:p>567,9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805702265474" calcext:value-type="float">
            <text:p>507,806</text:p>
          </table:table-cell>
          <table:table-cell office:value-type="float" office:value="0" calcext:value-type="float">
            <text:p>0,000</text:p>
          </table:table-cell>
          <table:table-cell office:value-type="float" office:value="1147.2818690026" calcext:value-type="float">
            <text:p>1 147,2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1.131182646378" calcext:value-type="float">
            <text:p>791,131</text:p>
          </table:table-cell>
          <table:table-cell office:value-type="float" office:value="0" calcext:value-type="float">
            <text:p>0,000</text:p>
          </table:table-cell>
          <table:table-cell office:value-type="float" office:value="1200.61468450284" calcext:value-type="float">
            <text:p>1 200,6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081281867691" calcext:value-type="float">
            <text:p>403,081</text:p>
          </table:table-cell>
          <table:table-cell office:value-type="float" office:value="0" calcext:value-type="float">
            <text:p>0,000</text:p>
          </table:table-cell>
          <table:table-cell office:value-type="float" office:value="752.032137001694" calcext:value-type="float">
            <text:p>752,0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10.992698056521" calcext:value-type="float">
            <text:p>910,993</text:p>
          </table:table-cell>
          <table:table-cell office:value-type="float" office:value="0" calcext:value-type="float">
            <text:p>0,000</text:p>
          </table:table-cell>
          <table:table-cell office:value-type="float" office:value="1169.9481235026" calcext:value-type="float">
            <text:p>1 169,9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1.015359214555" calcext:value-type="float">
            <text:p>771,015</text:p>
          </table:table-cell>
          <table:table-cell office:value-type="float" office:value="0" calcext:value-type="float">
            <text:p>0,000</text:p>
          </table:table-cell>
          <table:table-cell office:value-type="float" office:value="885.883839502128" calcext:value-type="float">
            <text:p>885,8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1.32365005386" calcext:value-type="float">
            <text:p>901,324</text:p>
          </table:table-cell>
          <table:table-cell office:value-type="float" office:value="0" calcext:value-type="float">
            <text:p>0,000</text:p>
          </table:table-cell>
          <table:table-cell office:value-type="float" office:value="1199.95785050277" calcext:value-type="float">
            <text:p>1 199,9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26880714246" calcext:value-type="float">
            <text:p>516,727</text:p>
          </table:table-cell>
          <table:table-cell office:value-type="float" office:value="0" calcext:value-type="float">
            <text:p>0,000</text:p>
          </table:table-cell>
          <table:table-cell office:value-type="float" office:value="653.261354501372" calcext:value-type="float">
            <text:p>653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6.305148694654" calcext:value-type="float">
            <text:p>436,305</text:p>
          </table:table-cell>
          <table:table-cell office:value-type="float" office:value="0" calcext:value-type="float">
            <text:p>0,000</text:p>
          </table:table-cell>
          <table:table-cell office:value-type="float" office:value="622.847537001264" calcext:value-type="float">
            <text:p>622,8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4734293106" calcext:value-type="float">
            <text:p>1 246,947</text:p>
          </table:table-cell>
          <table:table-cell office:value-type="float" office:value="0" calcext:value-type="float">
            <text:p>0,000</text:p>
          </table:table-cell>
          <table:table-cell office:value-type="float" office:value="1464.16768300334" calcext:value-type="float">
            <text:p>1 464,1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2.28113271531" calcext:value-type="float">
            <text:p>622,281</text:p>
          </table:table-cell>
          <table:table-cell office:value-type="float" office:value="0" calcext:value-type="float">
            <text:p>0,000</text:p>
          </table:table-cell>
          <table:table-cell office:value-type="float" office:value="1068.52049150259" calcext:value-type="float">
            <text:p>1 068,5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07951911365" calcext:value-type="float">
            <text:p>930,080</text:p>
          </table:table-cell>
          <table:table-cell office:value-type="float" office:value="0" calcext:value-type="float">
            <text:p>0,000</text:p>
          </table:table-cell>
          <table:table-cell office:value-type="float" office:value="1189.59168150292" calcext:value-type="float">
            <text:p>1 189,5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6.72760516605" calcext:value-type="float">
            <text:p>1 286,728</text:p>
          </table:table-cell>
          <table:table-cell office:value-type="float" office:value="0" calcext:value-type="float">
            <text:p>0,000</text:p>
          </table:table-cell>
          <table:table-cell office:value-type="float" office:value="1474.9341085031" calcext:value-type="float">
            <text:p>1 474,9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30.56597398827" calcext:value-type="float">
            <text:p>1 230,566</text:p>
          </table:table-cell>
          <table:table-cell office:value-type="float" office:value="0" calcext:value-type="float">
            <text:p>0,000</text:p>
          </table:table-cell>
          <table:table-cell office:value-type="float" office:value="1738.03750500382" calcext:value-type="float">
            <text:p>1 738,0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26.661487602469" calcext:value-type="float">
            <text:p>526,661</text:p>
          </table:table-cell>
          <table:table-cell office:value-type="float" office:value="0" calcext:value-type="float">
            <text:p>0,000</text:p>
          </table:table-cell>
          <table:table-cell office:value-type="float" office:value="1480.4244785033" calcext:value-type="float">
            <text:p>1 480,4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8.019475450123" calcext:value-type="float">
            <text:p>608,019</text:p>
          </table:table-cell>
          <table:table-cell office:value-type="float" office:value="0" calcext:value-type="float">
            <text:p>0,000</text:p>
          </table:table-cell>
          <table:table-cell office:value-type="float" office:value="764.689287501677" calcext:value-type="float">
            <text:p>764,6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07211716434" calcext:value-type="float">
            <text:p>139,107</text:p>
          </table:table-cell>
          <table:table-cell office:value-type="float" office:value="0" calcext:value-type="float">
            <text:p>0,000</text:p>
          </table:table-cell>
          <table:table-cell office:value-type="float" office:value="309.038478500711" calcext:value-type="float">
            <text:p>309,0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3.7651897291014" calcext:value-type="float">
            <text:p>93,765</text:p>
          </table:table-cell>
          <table:table-cell office:value-type="float" office:value="0" calcext:value-type="float">
            <text:p>0,000</text:p>
          </table:table-cell>
          <table:table-cell office:value-type="float" office:value="543.772156001369" calcext:value-type="float">
            <text:p>543,7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1.996012921644" calcext:value-type="float">
            <text:p>471,996</text:p>
          </table:table-cell>
          <table:table-cell office:value-type="float" office:value="0" calcext:value-type="float">
            <text:p>0,000</text:p>
          </table:table-cell>
          <table:table-cell office:value-type="float" office:value="738.743105001664" calcext:value-type="float">
            <text:p>738,7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477468465838" calcext:value-type="float">
            <text:p>340,477</text:p>
          </table:table-cell>
          <table:table-cell office:value-type="float" office:value="0" calcext:value-type="float">
            <text:p>0,000</text:p>
          </table:table-cell>
          <table:table-cell office:value-type="float" office:value="523.281616001225" calcext:value-type="float">
            <text:p>523,2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42379380661" calcext:value-type="float">
            <text:p>263,342</text:p>
          </table:table-cell>
          <table:table-cell office:value-type="float" office:value="0" calcext:value-type="float">
            <text:p>0,000</text:p>
          </table:table-cell>
          <table:table-cell office:value-type="float" office:value="647.243039501536" calcext:value-type="float">
            <text:p>647,2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7.08148637091" calcext:value-type="float">
            <text:p>667,081</text:p>
          </table:table-cell>
          <table:table-cell office:value-type="float" office:value="0" calcext:value-type="float">
            <text:p>0,000</text:p>
          </table:table-cell>
          <table:table-cell office:value-type="float" office:value="1096.56914550264" calcext:value-type="float">
            <text:p>1 096,5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6.643380862203" calcext:value-type="float">
            <text:p>536,643</text:p>
          </table:table-cell>
          <table:table-cell office:value-type="float" office:value="0" calcext:value-type="float">
            <text:p>0,000</text:p>
          </table:table-cell>
          <table:table-cell office:value-type="float" office:value="1033.54504250236" calcext:value-type="float">
            <text:p>1 033,5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56.203089206059" calcext:value-type="float">
            <text:p>456,203</text:p>
          </table:table-cell>
          <table:table-cell office:value-type="float" office:value="0" calcext:value-type="float">
            <text:p>0,000</text:p>
          </table:table-cell>
          <table:table-cell office:value-type="float" office:value="1910.7727980043" calcext:value-type="float">
            <text:p>1 910,7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999214860699" calcext:value-type="float">
            <text:p>523,999</text:p>
          </table:table-cell>
          <table:table-cell office:value-type="float" office:value="0" calcext:value-type="float">
            <text:p>0,000</text:p>
          </table:table-cell>
          <table:table-cell office:value-type="float" office:value="817.44157450213" calcext:value-type="float">
            <text:p>817,4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45.882185826381" calcext:value-type="float">
            <text:p>545,882</text:p>
          </table:table-cell>
          <table:table-cell office:value-type="float" office:value="0" calcext:value-type="float">
            <text:p>0,000</text:p>
          </table:table-cell>
          <table:table-cell office:value-type="float" office:value="718.659886001801" calcext:value-type="float">
            <text:p>718,6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68.497363257629" calcext:value-type="float">
            <text:p>668,497</text:p>
          </table:table-cell>
          <table:table-cell office:value-type="float" office:value="0" calcext:value-type="float">
            <text:p>0,000</text:p>
          </table:table-cell>
          <table:table-cell office:value-type="float" office:value="1026.53447000266" calcext:value-type="float">
            <text:p>1 026,5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4.658552875619" calcext:value-type="float">
            <text:p>654,659</text:p>
          </table:table-cell>
          <table:table-cell office:value-type="float" office:value="0" calcext:value-type="float">
            <text:p>0,000</text:p>
          </table:table-cell>
          <table:table-cell office:value-type="float" office:value="1198.40025750308" calcext:value-type="float">
            <text:p>1 198,4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37493977797" calcext:value-type="float">
            <text:p>378,437</text:p>
          </table:table-cell>
          <table:table-cell office:value-type="float" office:value="0" calcext:value-type="float">
            <text:p>0,000</text:p>
          </table:table-cell>
          <table:table-cell office:value-type="float" office:value="470.335381501124" calcext:value-type="float">
            <text:p>470,3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4.500898123624" calcext:value-type="float">
            <text:p>374,501</text:p>
          </table:table-cell>
          <table:table-cell office:value-type="float" office:value="0" calcext:value-type="float">
            <text:p>0,000</text:p>
          </table:table-cell>
          <table:table-cell office:value-type="float" office:value="689.884030001581" calcext:value-type="float">
            <text:p>689,8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87.346368617486" calcext:value-type="float">
            <text:p>487,346</text:p>
          </table:table-cell>
          <table:table-cell office:value-type="float" office:value="0" calcext:value-type="float">
            <text:p>0,000</text:p>
          </table:table-cell>
          <table:table-cell office:value-type="float" office:value="1148.14306100271" calcext:value-type="float">
            <text:p>1 148,1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1.292717367671" calcext:value-type="float">
            <text:p>741,293</text:p>
          </table:table-cell>
          <table:table-cell office:value-type="float" office:value="0" calcext:value-type="float">
            <text:p>0,000</text:p>
          </table:table-cell>
          <table:table-cell office:value-type="float" office:value="1223.57568400288" calcext:value-type="float">
            <text:p>1 223,5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1.555336844095" calcext:value-type="float">
            <text:p>621,555</text:p>
          </table:table-cell>
          <table:table-cell office:value-type="float" office:value="0" calcext:value-type="float">
            <text:p>0,000</text:p>
          </table:table-cell>
          <table:table-cell office:value-type="float" office:value="729.963996001861" calcext:value-type="float">
            <text:p>729,9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459.904600464613" calcext:value-type="float">
            <text:p>459,905</text:p>
          </table:table-cell>
          <table:table-cell office:value-type="float" office:value="0" calcext:value-type="float">
            <text:p>0,000</text:p>
          </table:table-cell>
          <table:table-cell office:value-type="float" office:value="1322.90504800325" calcext:value-type="float">
            <text:p>1 322,9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77.695506583527" calcext:value-type="float">
            <text:p>577,696</text:p>
          </table:table-cell>
          <table:table-cell office:value-type="float" office:value="0" calcext:value-type="float">
            <text:p>0,000</text:p>
          </table:table-cell>
          <table:table-cell office:value-type="float" office:value="1173.24189400277" calcext:value-type="float">
            <text:p>1 173,2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7.17833523597" calcext:value-type="float">
            <text:p>1 067,178</text:p>
          </table:table-cell>
          <table:table-cell office:value-type="float" office:value="0" calcext:value-type="float">
            <text:p>0,000</text:p>
          </table:table-cell>
          <table:table-cell office:value-type="float" office:value="1368.33727750345" calcext:value-type="float">
            <text:p>1 368,3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9.47882954788" calcext:value-type="float">
            <text:p>1 159,479</text:p>
          </table:table-cell>
          <table:table-cell office:value-type="float" office:value="0" calcext:value-type="float">
            <text:p>0,000</text:p>
          </table:table-cell>
          <table:table-cell office:value-type="float" office:value="1627.40527000408" calcext:value-type="float">
            <text:p>1 627,4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79.435568740511" calcext:value-type="float">
            <text:p>579,436</text:p>
          </table:table-cell>
          <table:table-cell office:value-type="float" office:value="0" calcext:value-type="float">
            <text:p>0,000</text:p>
          </table:table-cell>
          <table:table-cell office:value-type="float" office:value="1028.0008220025" calcext:value-type="float">
            <text:p>1 028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9.39288913191" calcext:value-type="float">
            <text:p>1 209,393</text:p>
          </table:table-cell>
          <table:table-cell office:value-type="float" office:value="0" calcext:value-type="float">
            <text:p>0,000</text:p>
          </table:table-cell>
          <table:table-cell office:value-type="float" office:value="1659.82699750412" calcext:value-type="float">
            <text:p>1 659,8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600586770691" calcext:value-type="float">
            <text:p>331,601</text:p>
          </table:table-cell>
          <table:table-cell office:value-type="float" office:value="0" calcext:value-type="float">
            <text:p>0,000</text:p>
          </table:table-cell>
          <table:table-cell office:value-type="float" office:value="545.446200501323" calcext:value-type="float">
            <text:p>545,4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39.89399759044" calcext:value-type="float">
            <text:p>1 539,894</text:p>
          </table:table-cell>
          <table:table-cell office:value-type="float" office:value="0" calcext:value-type="float">
            <text:p>0,000</text:p>
          </table:table-cell>
          <table:table-cell office:value-type="float" office:value="1877.32666400414" calcext:value-type="float">
            <text:p>1 877,3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08.705331341535" calcext:value-type="float">
            <text:p>708,705</text:p>
          </table:table-cell>
          <table:table-cell office:value-type="float" office:value="0" calcext:value-type="float">
            <text:p>0,000</text:p>
          </table:table-cell>
          <table:table-cell office:value-type="float" office:value="843.587902501875" calcext:value-type="float">
            <text:p>843,5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870032233956" calcext:value-type="float">
            <text:p>738,870</text:p>
          </table:table-cell>
          <table:table-cell office:value-type="float" office:value="0" calcext:value-type="float">
            <text:p>0,000</text:p>
          </table:table-cell>
          <table:table-cell office:value-type="float" office:value="943.586513002339" calcext:value-type="float">
            <text:p>943,5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497783753196" calcext:value-type="float">
            <text:p>488,498</text:p>
          </table:table-cell>
          <table:table-cell office:value-type="float" office:value="0" calcext:value-type="float">
            <text:p>0,000</text:p>
          </table:table-cell>
          <table:table-cell office:value-type="float" office:value="785.471664001886" calcext:value-type="float">
            <text:p>785,4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0.891003400831" calcext:value-type="float">
            <text:p>450,891</text:p>
          </table:table-cell>
          <table:table-cell office:value-type="float" office:value="0" calcext:value-type="float">
            <text:p>0,000</text:p>
          </table:table-cell>
          <table:table-cell office:value-type="float" office:value="973.205971002349" calcext:value-type="float">
            <text:p>973,2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8.995860264656" calcext:value-type="float">
            <text:p>648,996</text:p>
          </table:table-cell>
          <table:table-cell office:value-type="float" office:value="0" calcext:value-type="float">
            <text:p>0,000</text:p>
          </table:table-cell>
          <table:table-cell office:value-type="float" office:value="809.476007501869" calcext:value-type="float">
            <text:p>809,4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75794172686" calcext:value-type="float">
            <text:p>138,876</text:p>
          </table:table-cell>
          <table:table-cell office:value-type="float" office:value="0" calcext:value-type="float">
            <text:p>0,000</text:p>
          </table:table-cell>
          <table:table-cell office:value-type="float" office:value="842.745999501892" calcext:value-type="float">
            <text:p>842,7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99734149766" calcext:value-type="float">
            <text:p>660,800</text:p>
          </table:table-cell>
          <table:table-cell office:value-type="float" office:value="0" calcext:value-type="float">
            <text:p>0,000</text:p>
          </table:table-cell>
          <table:table-cell office:value-type="float" office:value="753.798048001694" calcext:value-type="float">
            <text:p>753,7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1.19611290714" calcext:value-type="float">
            <text:p>161,196</text:p>
          </table:table-cell>
          <table:table-cell office:value-type="float" office:value="0" calcext:value-type="float">
            <text:p>0,000</text:p>
          </table:table-cell>
          <table:table-cell office:value-type="float" office:value="403.950784500978" calcext:value-type="float">
            <text:p>403,9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77.555033165295" calcext:value-type="float">
            <text:p>677,555</text:p>
          </table:table-cell>
          <table:table-cell office:value-type="float" office:value="0" calcext:value-type="float">
            <text:p>0,000</text:p>
          </table:table-cell>
          <table:table-cell office:value-type="float" office:value="853.972437002216" calcext:value-type="float">
            <text:p>853,9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18.930036023547" calcext:value-type="float">
            <text:p>618,930</text:p>
          </table:table-cell>
          <table:table-cell office:value-type="float" office:value="0" calcext:value-type="float">
            <text:p>0,000</text:p>
          </table:table-cell>
          <table:table-cell office:value-type="float" office:value="877.348111001856" calcext:value-type="float">
            <text:p>877,3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618614298295" calcext:value-type="float">
            <text:p>193,619</text:p>
          </table:table-cell>
          <table:table-cell office:value-type="float" office:value="0" calcext:value-type="float">
            <text:p>0,000</text:p>
          </table:table-cell>
          <table:table-cell office:value-type="float" office:value="411.5895815009" calcext:value-type="float">
            <text:p>411,5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3.608156204265" calcext:value-type="float">
            <text:p>603,608</text:p>
          </table:table-cell>
          <table:table-cell office:value-type="float" office:value="0" calcext:value-type="float">
            <text:p>0,000</text:p>
          </table:table-cell>
          <table:table-cell office:value-type="float" office:value="1075.83625100248" calcext:value-type="float">
            <text:p>1 075,8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5.553305515047" calcext:value-type="float">
            <text:p>525,553</text:p>
          </table:table-cell>
          <table:table-cell office:value-type="float" office:value="0" calcext:value-type="float">
            <text:p>0,000</text:p>
          </table:table-cell>
          <table:table-cell office:value-type="float" office:value="674.026471501533" calcext:value-type="float">
            <text:p>674,0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2.110443122951" calcext:value-type="float">
            <text:p>882,110</text:p>
          </table:table-cell>
          <table:table-cell office:value-type="float" office:value="0" calcext:value-type="float">
            <text:p>0,000</text:p>
          </table:table-cell>
          <table:table-cell office:value-type="float" office:value="1202.28361350272" calcext:value-type="float">
            <text:p>1 202,2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503303606849" calcext:value-type="float">
            <text:p>766,503</text:p>
          </table:table-cell>
          <table:table-cell office:value-type="float" office:value="0" calcext:value-type="float">
            <text:p>0,000</text:p>
          </table:table-cell>
          <table:table-cell office:value-type="float" office:value="906.015600002026" calcext:value-type="float">
            <text:p>906,0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5.629401135734" calcext:value-type="float">
            <text:p>575,629</text:p>
          </table:table-cell>
          <table:table-cell office:value-type="float" office:value="0" calcext:value-type="float">
            <text:p>0,000</text:p>
          </table:table-cell>
          <table:table-cell office:value-type="float" office:value="743.238992001727" calcext:value-type="float">
            <text:p>743,2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3.941394022452" calcext:value-type="float">
            <text:p>433,941</text:p>
          </table:table-cell>
          <table:table-cell office:value-type="float" office:value="0" calcext:value-type="float">
            <text:p>0,000</text:p>
          </table:table-cell>
          <table:table-cell office:value-type="float" office:value="474.733661501145" calcext:value-type="float">
            <text:p>474,7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19.29823590033" calcext:value-type="float">
            <text:p>1 019,298</text:p>
          </table:table-cell>
          <table:table-cell office:value-type="float" office:value="0" calcext:value-type="float">
            <text:p>0,000</text:p>
          </table:table-cell>
          <table:table-cell office:value-type="float" office:value="1323.32513650302" calcext:value-type="float">
            <text:p>1 323,3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32669747185" calcext:value-type="float">
            <text:p>417,333</text:p>
          </table:table-cell>
          <table:table-cell office:value-type="float" office:value="0" calcext:value-type="float">
            <text:p>0,000</text:p>
          </table:table-cell>
          <table:table-cell office:value-type="float" office:value="584.231407501276" calcext:value-type="float">
            <text:p>584,2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899.395657947445" calcext:value-type="float">
            <text:p>899,396</text:p>
          </table:table-cell>
          <table:table-cell office:value-type="float" office:value="0" calcext:value-type="float">
            <text:p>0,000</text:p>
          </table:table-cell>
          <table:table-cell office:value-type="float" office:value="1853.14228000418" calcext:value-type="float">
            <text:p>1 853,1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042968120281" calcext:value-type="float">
            <text:p>310,043</text:p>
          </table:table-cell>
          <table:table-cell office:value-type="float" office:value="0" calcext:value-type="float">
            <text:p>0,000</text:p>
          </table:table-cell>
          <table:table-cell office:value-type="float" office:value="801.668362501831" calcext:value-type="float">
            <text:p>801,6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6.691610287472" calcext:value-type="float">
            <text:p>666,692</text:p>
          </table:table-cell>
          <table:table-cell office:value-type="float" office:value="0" calcext:value-type="float">
            <text:p>0,000</text:p>
          </table:table-cell>
          <table:table-cell office:value-type="float" office:value="1533.24652300374" calcext:value-type="float">
            <text:p>1 533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0.487247476313" calcext:value-type="float">
            <text:p>540,487</text:p>
          </table:table-cell>
          <table:table-cell office:value-type="float" office:value="0" calcext:value-type="float">
            <text:p>0,000</text:p>
          </table:table-cell>
          <table:table-cell office:value-type="float" office:value="615.633643501552" calcext:value-type="float">
            <text:p>615,6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937379464793" calcext:value-type="float">
            <text:p>666,937</text:p>
          </table:table-cell>
          <table:table-cell office:value-type="float" office:value="0" calcext:value-type="float">
            <text:p>0,000</text:p>
          </table:table-cell>
          <table:table-cell office:value-type="float" office:value="787.324546501752" calcext:value-type="float">
            <text:p>787,3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670008795939" calcext:value-type="float">
            <text:p>941,670</text:p>
          </table:table-cell>
          <table:table-cell office:value-type="float" office:value="0" calcext:value-type="float">
            <text:p>0,000</text:p>
          </table:table-cell>
          <table:table-cell office:value-type="float" office:value="1214.96053200309" calcext:value-type="float">
            <text:p>1 214,9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84.090026469129" calcext:value-type="float">
            <text:p>884,090</text:p>
          </table:table-cell>
          <table:table-cell office:value-type="float" office:value="0" calcext:value-type="float">
            <text:p>0,000</text:p>
          </table:table-cell>
          <table:table-cell office:value-type="float" office:value="1069.45348550259" calcext:value-type="float">
            <text:p>1 069,4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448569584106" calcext:value-type="float">
            <text:p>847,449</text:p>
          </table:table-cell>
          <table:table-cell office:value-type="float" office:value="0" calcext:value-type="float">
            <text:p>0,000</text:p>
          </table:table-cell>
          <table:table-cell office:value-type="float" office:value="1099.94292950255" calcext:value-type="float">
            <text:p>1 099,9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1.522753411776" calcext:value-type="float">
            <text:p>681,523</text:p>
          </table:table-cell>
          <table:table-cell office:value-type="float" office:value="0" calcext:value-type="float">
            <text:p>0,000</text:p>
          </table:table-cell>
          <table:table-cell office:value-type="float" office:value="1037.61814250241" calcext:value-type="float">
            <text:p>1 037,6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853225038842" calcext:value-type="float">
            <text:p>775,853</text:p>
          </table:table-cell>
          <table:table-cell office:value-type="float" office:value="0" calcext:value-type="float">
            <text:p>0,000</text:p>
          </table:table-cell>
          <table:table-cell office:value-type="float" office:value="1220.97293300296" calcext:value-type="float">
            <text:p>1 220,9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610.555390872579" calcext:value-type="float">
            <text:p>610,555</text:p>
          </table:table-cell>
          <table:table-cell office:value-type="float" office:value="0" calcext:value-type="float">
            <text:p>0,000</text:p>
          </table:table-cell>
          <table:table-cell office:value-type="float" office:value="1126.31897300255" calcext:value-type="float">
            <text:p>1 126,3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950843909102" calcext:value-type="float">
            <text:p>554,951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673.34148550155" calcext:value-type="float">
            <text:p>673,3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2.997697688403" calcext:value-type="float">
            <text:p>562,99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629.802656501503" calcext:value-type="float">
            <text:p>629,8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4873094005" calcext:value-type="float">
            <text:p>134,035</text:p>
          </table:table-cell>
          <table:table-cell office:value-type="float" office:value="39.7709836953297" calcext:value-type="float">
            <text:p>39,771</text:p>
          </table:table-cell>
          <table:table-cell office:value-type="float" office:value="233.005061000578" calcext:value-type="float">
            <text:p>233,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657194816267" calcext:value-type="float">
            <text:p>409,657</text:p>
          </table:table-cell>
          <table:table-cell office:value-type="float" office:value="58.9437212242485" calcext:value-type="float">
            <text:p>58,944</text:p>
          </table:table-cell>
          <table:table-cell office:value-type="float" office:value="497.772729001267" calcext:value-type="float">
            <text:p>497,7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1.871971620183" calcext:value-type="float">
            <text:p>461,872</text:p>
          </table:table-cell>
          <table:table-cell office:value-type="float" office:value="15.7466366197242" calcext:value-type="float">
            <text:p>15,747</text:p>
          </table:table-cell>
          <table:table-cell office:value-type="float" office:value="681.875517001873" calcext:value-type="float">
            <text:p>681,8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313451963757" calcext:value-type="float">
            <text:p>616,313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794.802895001804" calcext:value-type="float">
            <text:p>794,8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655337022869" calcext:value-type="float">
            <text:p>478,655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1438.98124750328" calcext:value-type="float">
            <text:p>1 438,9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5.889137574444" calcext:value-type="float">
            <text:p>975,889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2481.34934750635" calcext:value-type="float">
            <text:p>2 481,3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00.09680462852" calcext:value-type="float">
            <text:p>1 100,097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1427.30589950311" calcext:value-type="float">
            <text:p>1 427,3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3.362552777877" calcext:value-type="float">
            <text:p>633,363</text:p>
          </table:table-cell>
          <table:table-cell office:value-type="float" office:value="0.0058555286484312" calcext:value-type="float">
            <text:p>0,006</text:p>
          </table:table-cell>
          <table:table-cell office:value-type="float" office:value="762.238067501706" calcext:value-type="float">
            <text:p>762,2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48.983666899959" calcext:value-type="float">
            <text:p>248,984</text:p>
          </table:table-cell>
          <table:table-cell office:value-type="float" office:value="104.475191169235" calcext:value-type="float">
            <text:p>104,475</text:p>
          </table:table-cell>
          <table:table-cell office:value-type="float" office:value="683.685073001708" calcext:value-type="float">
            <text:p>683,6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9.706173729579" calcext:value-type="float">
            <text:p>339,706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388.188238000886" calcext:value-type="float">
            <text:p>388,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7.342912006885" calcext:value-type="float">
            <text:p>467,343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617.885332001445" calcext:value-type="float">
            <text:p>617,8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1.875057919697" calcext:value-type="float">
            <text:p>371,875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525.464906501185" calcext:value-type="float">
            <text:p>525,4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6.338715238925" calcext:value-type="float">
            <text:p>396,33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648.967363001543" calcext:value-type="float">
            <text:p>648,9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234303045104" calcext:value-type="float">
            <text:p>275,234</text:p>
          </table:table-cell>
          <table:table-cell office:value-type="float" office:value="24.6194671233444" calcext:value-type="float">
            <text:p>24,619</text:p>
          </table:table-cell>
          <table:table-cell office:value-type="float" office:value="376.756690500869" calcext:value-type="float">
            <text:p>376,7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3.708396069232" calcext:value-type="float">
            <text:p>143,708</text:p>
          </table:table-cell>
          <table:table-cell office:value-type="float" office:value="75.3618940257701" calcext:value-type="float">
            <text:p>75,362</text:p>
          </table:table-cell>
          <table:table-cell office:value-type="float" office:value="366.565340500863" calcext:value-type="float">
            <text:p>366,5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228141741166" calcext:value-type="float">
            <text:p>322,228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428.65022100095" calcext:value-type="float">
            <text:p>428,6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409838992039" calcext:value-type="float">
            <text:p>251,410</text:p>
          </table:table-cell>
          <table:table-cell office:value-type="float" office:value="132.702937932178" calcext:value-type="float">
            <text:p>132,703</text:p>
          </table:table-cell>
          <table:table-cell office:value-type="float" office:value="382.495448500896" calcext:value-type="float">
            <text:p>382,4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2313783707" calcext:value-type="float">
            <text:p>430,231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531.840843501171" calcext:value-type="float">
            <text:p>531,8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1.246734136428" calcext:value-type="float">
            <text:p>111,247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331.832934000841" calcext:value-type="float">
            <text:p>331,8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817953108591" calcext:value-type="float">
            <text:p>393,818</text:p>
          </table:table-cell>
          <table:table-cell office:value-type="float" office:value="9.05670371273857" calcext:value-type="float">
            <text:p>9,057</text:p>
          </table:table-cell>
          <table:table-cell office:value-type="float" office:value="552.246067501316" calcext:value-type="float">
            <text:p>552,2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2.798601260049" calcext:value-type="float">
            <text:p>852,799</text:p>
          </table:table-cell>
          <table:table-cell office:value-type="float" office:value="32.5231423472886" calcext:value-type="float">
            <text:p>32,523</text:p>
          </table:table-cell>
          <table:table-cell office:value-type="float" office:value="1092.2741895023" calcext:value-type="float">
            <text:p>1 092,2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2.378441590311" calcext:value-type="float">
            <text:p>522,378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584.296661001485" calcext:value-type="float">
            <text:p>584,2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78.221396337418" calcext:value-type="float">
            <text:p>378,221</text:p>
          </table:table-cell>
          <table:table-cell office:value-type="float" office:value="9.87278537155183" calcext:value-type="float">
            <text:p>9,873</text:p>
          </table:table-cell>
          <table:table-cell office:value-type="float" office:value="540.411585001334" calcext:value-type="float">
            <text:p>540,4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3.330495508632" calcext:value-type="float">
            <text:p>443,330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511.545282001256" calcext:value-type="float">
            <text:p>511,5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549973159003" calcext:value-type="float">
            <text:p>921,550</text:p>
          </table:table-cell>
          <table:table-cell office:value-type="float" office:value="39.5609549212443" calcext:value-type="float">
            <text:p>39,561</text:p>
          </table:table-cell>
          <table:table-cell office:value-type="float" office:value="1405.45571800347" calcext:value-type="float">
            <text:p>1 405,4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6.147024082509" calcext:value-type="float">
            <text:p>446,147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546.350385001168" calcext:value-type="float">
            <text:p>546,3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75607813924" calcext:value-type="float">
            <text:p>184,756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252.1037790006" calcext:value-type="float">
            <text:p>252,1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5.352964733237" calcext:value-type="float">
            <text:p>755,353</text:p>
          </table:table-cell>
          <table:table-cell office:value-type="float" office:value="8.34783822567118" calcext:value-type="float">
            <text:p>8,348</text:p>
          </table:table-cell>
          <table:table-cell office:value-type="float" office:value="900.511707002178" calcext:value-type="float">
            <text:p>900,5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0.50434193988" calcext:value-type="float">
            <text:p>1 000,504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1234.72165550279" calcext:value-type="float">
            <text:p>1 234,7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0.395255454461" calcext:value-type="float">
            <text:p>450,395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566.692589501369" calcext:value-type="float">
            <text:p>566,6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332011388421" calcext:value-type="float">
            <text:p>287,33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1002.47237400246" calcext:value-type="float">
            <text:p>1 002,4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54093177641" calcext:value-type="float">
            <text:p>414,654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492.695352001087" calcext:value-type="float">
            <text:p>492,6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769833261976" calcext:value-type="float">
            <text:p>297,770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404.294051500951" calcext:value-type="float">
            <text:p>404,2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8.768236982185" calcext:value-type="float">
            <text:p>398,768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551.663980001348" calcext:value-type="float">
            <text:p>551,6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6.371705444172" calcext:value-type="float">
            <text:p>346,372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417.168420500994" calcext:value-type="float">
            <text:p>417,1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3.919732855623" calcext:value-type="float">
            <text:p>783,920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1060.52977000244" calcext:value-type="float">
            <text:p>1 060,5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5.026527455747" calcext:value-type="float">
            <text:p>285,027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424.601310000879" calcext:value-type="float">
            <text:p>424,6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3.993831692522" calcext:value-type="float">
            <text:p>503,994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771.110661501706" calcext:value-type="float">
            <text:p>771,1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5.792427942684" calcext:value-type="float">
            <text:p>375,792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518.289816501216" calcext:value-type="float">
            <text:p>518,2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13756594714" calcext:value-type="float">
            <text:p>202,914</text:p>
          </table:table-cell>
          <table:table-cell office:value-type="float" office:value="1.8159858693101" calcext:value-type="float">
            <text:p>1,816</text:p>
          </table:table-cell>
          <table:table-cell office:value-type="float" office:value="288.269243000718" calcext:value-type="float">
            <text:p>288,2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084322993932" calcext:value-type="float">
            <text:p>201,084</text:p>
          </table:table-cell>
          <table:table-cell office:value-type="float" office:value="12.3717892970786" calcext:value-type="float">
            <text:p>12,372</text:p>
          </table:table-cell>
          <table:table-cell office:value-type="float" office:value="305.401321500722" calcext:value-type="float">
            <text:p>305,4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5.228198138739" calcext:value-type="float">
            <text:p>465,228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529.206873501132" calcext:value-type="float">
            <text:p>529,2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4.270461816505" calcext:value-type="float">
            <text:p>534,270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1248.52170500266" calcext:value-type="float">
            <text:p>1 248,5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3.936127438614" calcext:value-type="float">
            <text:p>533,936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662.262755001474" calcext:value-type="float">
            <text:p>662,2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97.957464196659" calcext:value-type="float">
            <text:p>97,957</text:p>
          </table:table-cell>
          <table:table-cell office:value-type="float" office:value="0.0457333153669094" calcext:value-type="float">
            <text:p>0,046</text:p>
          </table:table-cell>
          <table:table-cell office:value-type="float" office:value="841.914587501669" calcext:value-type="float">
            <text:p>841,9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930868894751" calcext:value-type="float">
            <text:p>617,931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695.311515001596" calcext:value-type="float">
            <text:p>695,3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81919017907" calcext:value-type="float">
            <text:p>141,082</text:p>
          </table:table-cell>
          <table:table-cell office:value-type="float" office:value="39.0872785971446" calcext:value-type="float">
            <text:p>39,087</text:p>
          </table:table-cell>
          <table:table-cell office:value-type="float" office:value="170.310283500414" calcext:value-type="float">
            <text:p>170,3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217869725085" calcext:value-type="float">
            <text:p>441,218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499.899192001008" calcext:value-type="float">
            <text:p>499,8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5.570978812079" calcext:value-type="float">
            <text:p>275,571</text:p>
          </table:table-cell>
          <table:table-cell office:value-type="float" office:value="21.0201456298542" calcext:value-type="float">
            <text:p>21,020</text:p>
          </table:table-cell>
          <table:table-cell office:value-type="float" office:value="366.19997800094" calcext:value-type="float">
            <text:p>366,2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4.841801432179" calcext:value-type="float">
            <text:p>574,842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775.265787501745" calcext:value-type="float">
            <text:p>775,2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376" calcext:value-type="float">
            <text:p>20,319</text:p>
          </table:table-cell>
          <table:table-cell office:value-type="float" office:value="9.6734468923702" calcext:value-type="float">
            <text:p>9,673</text:p>
          </table:table-cell>
          <table:table-cell office:value-type="float" office:value="126.053396500225" calcext:value-type="float">
            <text:p>126,0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078807829898" calcext:value-type="float">
            <text:p>573,079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631.863487001547" calcext:value-type="float">
            <text:p>631,8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3.3486543850633" calcext:value-type="float">
            <text:p>43,349</text:p>
          </table:table-cell>
          <table:table-cell office:value-type="float" office:value="2.90688464143703" calcext:value-type="float">
            <text:p>2,907</text:p>
          </table:table-cell>
          <table:table-cell office:value-type="float" office:value="534.663175501259" calcext:value-type="float">
            <text:p>534,6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62078825" calcext:value-type="float">
            <text:p>6,020</text:p>
          </table:table-cell>
          <table:table-cell office:value-type="float" office:value="0.900234486307634" calcext:value-type="float">
            <text:p>0,900</text:p>
          </table:table-cell>
          <table:table-cell office:value-type="float" office:value="279.094929500694" calcext:value-type="float">
            <text:p>279,0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90.398233525607" calcext:value-type="float">
            <text:p>490,398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767.094872501908" calcext:value-type="float">
            <text:p>767,0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9.242535105703" calcext:value-type="float">
            <text:p>139,243</text:p>
          </table:table-cell>
          <table:table-cell office:value-type="float" office:value="8.24587463572304" calcext:value-type="float">
            <text:p>8,246</text:p>
          </table:table-cell>
          <table:table-cell office:value-type="float" office:value="514.464818501205" calcext:value-type="float">
            <text:p>514,4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17.6782948572769" calcext:value-type="float">
            <text:p>17,678</text:p>
          </table:table-cell>
          <table:table-cell office:value-type="float" office:value="349.76744450086" calcext:value-type="float">
            <text:p>349,7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11939" calcext:value-type="float">
            <text:p>0,562</text:p>
          </table:table-cell>
          <table:table-cell office:value-type="float" office:value="0.537596122359157" calcext:value-type="float">
            <text:p>0,538</text:p>
          </table:table-cell>
          <table:table-cell office:value-type="float" office:value="957.565936502421" calcext:value-type="float">
            <text:p>957,5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5693454942897" calcext:value-type="float">
            <text:p>0,376</text:p>
          </table:table-cell>
          <table:table-cell office:value-type="float" office:value="744.099129501753" calcext:value-type="float">
            <text:p>744,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1.983901130081" calcext:value-type="float">
            <text:p>401,984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468.122512000986" calcext:value-type="float">
            <text:p>468,1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245120170906" calcext:value-type="float">
            <text:p>2,472</text:p>
          </table:table-cell>
          <table:table-cell office:value-type="float" office:value="1830.99958950426" calcext:value-type="float">
            <text:p>1 83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898802592936" calcext:value-type="float">
            <text:p>214,899</text:p>
          </table:table-cell>
          <table:table-cell office:value-type="float" office:value="152.062007260234" calcext:value-type="float">
            <text:p>152,062</text:p>
          </table:table-cell>
          <table:table-cell office:value-type="float" office:value="346.600925000948" calcext:value-type="float">
            <text:p>346,6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22.403724361715" calcext:value-type="float">
            <text:p>422,404</text:p>
          </table:table-cell>
          <table:table-cell office:value-type="float" office:value="180.196684771365" calcext:value-type="float">
            <text:p>180,197</text:p>
          </table:table-cell>
          <table:table-cell office:value-type="float" office:value="657.126237501624" calcext:value-type="float">
            <text:p>657,1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114079" calcext:value-type="float">
            <text:p>5,839</text:p>
          </table:table-cell>
          <table:table-cell office:value-type="float" office:value="1.35750406116799" calcext:value-type="float">
            <text:p>1,358</text:p>
          </table:table-cell>
          <table:table-cell office:value-type="float" office:value="422.119380500956" calcext:value-type="float">
            <text:p>422,1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64.199082907668" calcext:value-type="float">
            <text:p>264,199</text:p>
          </table:table-cell>
          <table:table-cell office:value-type="float" office:value="1.37107830077579" calcext:value-type="float">
            <text:p>1,371</text:p>
          </table:table-cell>
          <table:table-cell office:value-type="float" office:value="627.034750501524" calcext:value-type="float">
            <text:p>627,0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32.219119964258" calcext:value-type="float">
            <text:p>232,219</text:p>
          </table:table-cell>
          <table:table-cell office:value-type="float" office:value="7.07666640438443" calcext:value-type="float">
            <text:p>7,077</text:p>
          </table:table-cell>
          <table:table-cell office:value-type="float" office:value="470.237992501167" calcext:value-type="float">
            <text:p>470,2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18952635" calcext:value-type="float">
            <text:p>41,379</text:p>
          </table:table-cell>
          <table:table-cell office:value-type="float" office:value="10.6427670562144" calcext:value-type="float">
            <text:p>10,643</text:p>
          </table:table-cell>
          <table:table-cell office:value-type="float" office:value="1693.33971750396" calcext:value-type="float">
            <text:p>1 693,3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7.9636134945456" calcext:value-type="float">
            <text:p>77,964</text:p>
          </table:table-cell>
          <table:table-cell office:value-type="float" office:value="27.2806674928934" calcext:value-type="float">
            <text:p>27,281</text:p>
          </table:table-cell>
          <table:table-cell office:value-type="float" office:value="291.716576500663" calcext:value-type="float">
            <text:p>291,7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9.10000903817" calcext:value-type="float">
            <text:p>199,100</text:p>
          </table:table-cell>
          <table:table-cell office:value-type="float" office:value="34.4640016087871" calcext:value-type="float">
            <text:p>34,464</text:p>
          </table:table-cell>
          <table:table-cell office:value-type="float" office:value="509.26167000128" calcext:value-type="float">
            <text:p>509,2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65240331565" calcext:value-type="float">
            <text:p>233,565</text:p>
          </table:table-cell>
          <table:table-cell office:value-type="float" office:value="36.844662856027" calcext:value-type="float">
            <text:p>36,845</text:p>
          </table:table-cell>
          <table:table-cell office:value-type="float" office:value="385.541989500845" calcext:value-type="float">
            <text:p>385,5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007455026335" calcext:value-type="float">
            <text:p>319,007</text:p>
          </table:table-cell>
          <table:table-cell office:value-type="float" office:value="28.088090986527" calcext:value-type="float">
            <text:p>28,088</text:p>
          </table:table-cell>
          <table:table-cell office:value-type="float" office:value="869.647041002181" calcext:value-type="float">
            <text:p>869,6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711643382282" calcext:value-type="float">
            <text:p>440,712</text:p>
          </table:table-cell>
          <table:table-cell office:value-type="float" office:value="9.81385179415412" calcext:value-type="float">
            <text:p>9,814</text:p>
          </table:table-cell>
          <table:table-cell office:value-type="float" office:value="648.143336501588" calcext:value-type="float">
            <text:p>648,1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2.703914215245" calcext:value-type="float">
            <text:p>242,704</text:p>
          </table:table-cell>
          <table:table-cell office:value-type="float" office:value="27.3835860632048" calcext:value-type="float">
            <text:p>27,384</text:p>
          </table:table-cell>
          <table:table-cell office:value-type="float" office:value="347.957985000895" calcext:value-type="float">
            <text:p>347,9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89654732305" calcext:value-type="float">
            <text:p>49,649</text:p>
          </table:table-cell>
          <table:table-cell office:value-type="float" office:value="0.0008221385793322" calcext:value-type="float">
            <text:p>0,001</text:p>
          </table:table-cell>
          <table:table-cell office:value-type="float" office:value="306.244016000731" calcext:value-type="float">
            <text:p>306,2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939218861266" calcext:value-type="float">
            <text:p>401,939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705.366701001601" calcext:value-type="float">
            <text:p>705,3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21.224513894162" calcext:value-type="float">
            <text:p>121,225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252.588216500591" calcext:value-type="float">
            <text:p>252,5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6.7409087791863" calcext:value-type="float">
            <text:p>56,741</text:p>
          </table:table-cell>
          <table:table-cell office:value-type="float" office:value="17.909009488788" calcext:value-type="float">
            <text:p>17,909</text:p>
          </table:table-cell>
          <table:table-cell office:value-type="float" office:value="217.68901400054" calcext:value-type="float">
            <text:p>217,6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8.45694915118" calcext:value-type="float">
            <text:p>258,457</text:p>
          </table:table-cell>
          <table:table-cell office:value-type="float" office:value="23.8667274417583" calcext:value-type="float">
            <text:p>23,867</text:p>
          </table:table-cell>
          <table:table-cell office:value-type="float" office:value="402.162444001077" calcext:value-type="float">
            <text:p>402,1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8.108127075116" calcext:value-type="float">
            <text:p>158,108</text:p>
          </table:table-cell>
          <table:table-cell office:value-type="float" office:value="59.6065279532577" calcext:value-type="float">
            <text:p>59,607</text:p>
          </table:table-cell>
          <table:table-cell office:value-type="float" office:value="394.962681500964" calcext:value-type="float">
            <text:p>394,9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1.004362481461" calcext:value-type="float">
            <text:p>141,004</text:p>
          </table:table-cell>
          <table:table-cell office:value-type="float" office:value="69.3519585634859" calcext:value-type="float">
            <text:p>69,352</text:p>
          </table:table-cell>
          <table:table-cell office:value-type="float" office:value="341.767991000893" calcext:value-type="float">
            <text:p>341,7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01.115002306532" calcext:value-type="float">
            <text:p>201,115</text:p>
          </table:table-cell>
          <table:table-cell office:value-type="float" office:value="0.0852764620019101" calcext:value-type="float">
            <text:p>0,085</text:p>
          </table:table-cell>
          <table:table-cell office:value-type="float" office:value="281.246592500784" calcext:value-type="float">
            <text:p>281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3.568788094358" calcext:value-type="float">
            <text:p>273,569</text:p>
          </table:table-cell>
          <table:table-cell office:value-type="float" office:value="38.01831363703" calcext:value-type="float">
            <text:p>38,018</text:p>
          </table:table-cell>
          <table:table-cell office:value-type="float" office:value="465.917011501002" calcext:value-type="float">
            <text:p>465,9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676831069065" calcext:value-type="float">
            <text:p>273,677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410.905536500945" calcext:value-type="float">
            <text:p>410,9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80.995335838622" calcext:value-type="float">
            <text:p>380,995</text:p>
          </table:table-cell>
          <table:table-cell office:value-type="float" office:value="122.564873884241" calcext:value-type="float">
            <text:p>122,565</text:p>
          </table:table-cell>
          <table:table-cell office:value-type="float" office:value="631.135679501581" calcext:value-type="float">
            <text:p>631,1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0.12264035965" calcext:value-type="float">
            <text:p>1 180,123</text:p>
          </table:table-cell>
          <table:table-cell office:value-type="float" office:value="18.3063927315118" calcext:value-type="float">
            <text:p>18,306</text:p>
          </table:table-cell>
          <table:table-cell office:value-type="float" office:value="1292.55625700308" calcext:value-type="float">
            <text:p>1 292,5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36.644928904565" calcext:value-type="float">
            <text:p>336,645</text:p>
          </table:table-cell>
          <table:table-cell office:value-type="float" office:value="59.5667572789803" calcext:value-type="float">
            <text:p>59,567</text:p>
          </table:table-cell>
          <table:table-cell office:value-type="float" office:value="740.04481700172" calcext:value-type="float">
            <text:p>740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1.24187384631" calcext:value-type="float">
            <text:p>511,242</text:p>
          </table:table-cell>
          <table:table-cell office:value-type="float" office:value="0.0101117422562562" calcext:value-type="float">
            <text:p>0,010</text:p>
          </table:table-cell>
          <table:table-cell office:value-type="float" office:value="642.13392550147" calcext:value-type="float">
            <text:p>642,1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15.017538061863" calcext:value-type="float">
            <text:p>215,018</text:p>
          </table:table-cell>
          <table:table-cell office:value-type="float" office:value="4.65742459152843" calcext:value-type="float">
            <text:p>4,657</text:p>
          </table:table-cell>
          <table:table-cell office:value-type="float" office:value="654.243852501541" calcext:value-type="float">
            <text:p>654,2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1.351248121132" calcext:value-type="float">
            <text:p>801,351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1052.8044480022" calcext:value-type="float">
            <text:p>1 052,8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2.322022535964" calcext:value-type="float">
            <text:p>182,322</text:p>
          </table:table-cell>
          <table:table-cell office:value-type="float" office:value="19.7454621873816" calcext:value-type="float">
            <text:p>19,745</text:p>
          </table:table-cell>
          <table:table-cell office:value-type="float" office:value="302.340490000711" calcext:value-type="float">
            <text:p>302,3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2.671381749377" calcext:value-type="float">
            <text:p>222,671</text:p>
          </table:table-cell>
          <table:table-cell office:value-type="float" office:value="132.708068845724" calcext:value-type="float">
            <text:p>132,708</text:p>
          </table:table-cell>
          <table:table-cell office:value-type="float" office:value="391.210955000968" calcext:value-type="float">
            <text:p>391,2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435170335908" calcext:value-type="float">
            <text:p>485,435</text:p>
          </table:table-cell>
          <table:table-cell office:value-type="float" office:value="30.3111022787384" calcext:value-type="float">
            <text:p>30,311</text:p>
          </table:table-cell>
          <table:table-cell office:value-type="float" office:value="642.562634001659" calcext:value-type="float">
            <text:p>642,5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0.096279227508" calcext:value-type="float">
            <text:p>280,096</text:p>
          </table:table-cell>
          <table:table-cell office:value-type="float" office:value="3.41933271553011" calcext:value-type="float">
            <text:p>3,419</text:p>
          </table:table-cell>
          <table:table-cell office:value-type="float" office:value="415.161861000958" calcext:value-type="float">
            <text:p>415,1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31.264219676345" calcext:value-type="float">
            <text:p>531,264</text:p>
          </table:table-cell>
          <table:table-cell office:value-type="float" office:value="4.10456242131626" calcext:value-type="float">
            <text:p>4,105</text:p>
          </table:table-cell>
          <table:table-cell office:value-type="float" office:value="1405.0263745036" calcext:value-type="float">
            <text:p>1 405,0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37.397617597472" calcext:value-type="float">
            <text:p>637,398</text:p>
          </table:table-cell>
          <table:table-cell office:value-type="float" office:value="8.56213580170425" calcext:value-type="float">
            <text:p>8,562</text:p>
          </table:table-cell>
          <table:table-cell office:value-type="float" office:value="1073.19584750245" calcext:value-type="float">
            <text:p>1 073,1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09.172126285723" calcext:value-type="float">
            <text:p>309,172</text:p>
          </table:table-cell>
          <table:table-cell office:value-type="float" office:value="25.9457008942613" calcext:value-type="float">
            <text:p>25,946</text:p>
          </table:table-cell>
          <table:table-cell office:value-type="float" office:value="510.54985650138" calcext:value-type="float">
            <text:p>510,5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84.454541633729" calcext:value-type="float">
            <text:p>284,455</text:p>
          </table:table-cell>
          <table:table-cell office:value-type="float" office:value="12.8898243562121" calcext:value-type="float">
            <text:p>12,890</text:p>
          </table:table-cell>
          <table:table-cell office:value-type="float" office:value="441.271348000983" calcext:value-type="float">
            <text:p>441,2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7.974774399612" calcext:value-type="float">
            <text:p>527,975</text:p>
          </table:table-cell>
          <table:table-cell office:value-type="float" office:value="75.7978921860624" calcext:value-type="float">
            <text:p>75,798</text:p>
          </table:table-cell>
          <table:table-cell office:value-type="float" office:value="689.823376001642" calcext:value-type="float">
            <text:p>689,8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2.065141573258" calcext:value-type="float">
            <text:p>192,065</text:p>
          </table:table-cell>
          <table:table-cell office:value-type="float" office:value="136.149490873309" calcext:value-type="float">
            <text:p>136,149</text:p>
          </table:table-cell>
          <table:table-cell office:value-type="float" office:value="417.135128001066" calcext:value-type="float">
            <text:p>417,1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039808932436" calcext:value-type="float">
            <text:p>108,040</text:p>
          </table:table-cell>
          <table:table-cell office:value-type="float" office:value="7.8234491849742" calcext:value-type="float">
            <text:p>7,823</text:p>
          </table:table-cell>
          <table:table-cell office:value-type="float" office:value="288.768514500714" calcext:value-type="float">
            <text:p>288,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76.36961882721" calcext:value-type="float">
            <text:p>376,370</text:p>
          </table:table-cell>
          <table:table-cell office:value-type="float" office:value="74.9562253311176" calcext:value-type="float">
            <text:p>74,956</text:p>
          </table:table-cell>
          <table:table-cell office:value-type="float" office:value="542.002086501337" calcext:value-type="float">
            <text:p>542,0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587497615472" calcext:value-type="float">
            <text:p>222,587</text:p>
          </table:table-cell>
          <table:table-cell office:value-type="float" office:value="9.51802179748071" calcext:value-type="float">
            <text:p>9,518</text:p>
          </table:table-cell>
          <table:table-cell office:value-type="float" office:value="286.71015000064" calcext:value-type="float">
            <text:p>286,7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3.55290356028" calcext:value-type="float">
            <text:p>473,553</text:p>
          </table:table-cell>
          <table:table-cell office:value-type="float" office:value="2.90566050677425" calcext:value-type="float">
            <text:p>2,906</text:p>
          </table:table-cell>
          <table:table-cell office:value-type="float" office:value="809.296244001883" calcext:value-type="float">
            <text:p>809,2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3.521993336349" calcext:value-type="float">
            <text:p>703,522</text:p>
          </table:table-cell>
          <table:table-cell office:value-type="float" office:value="193.858719319618" calcext:value-type="float">
            <text:p>193,859</text:p>
          </table:table-cell>
          <table:table-cell office:value-type="float" office:value="1136.08774900268" calcext:value-type="float">
            <text:p>1 136,0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5.189665846236" calcext:value-type="float">
            <text:p>145,190</text:p>
          </table:table-cell>
          <table:table-cell office:value-type="float" office:value="3.04844343868566" calcext:value-type="float">
            <text:p>3,048</text:p>
          </table:table-cell>
          <table:table-cell office:value-type="float" office:value="887.52894200203" calcext:value-type="float">
            <text:p>887,5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592.417227977987" calcext:value-type="float">
            <text:p>592,417</text:p>
          </table:table-cell>
          <table:table-cell office:value-type="float" office:value="38.2940836558916" calcext:value-type="float">
            <text:p>38,294</text:p>
          </table:table-cell>
          <table:table-cell office:value-type="float" office:value="994.304113502309" calcext:value-type="float">
            <text:p>994,3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5412227751005" calcext:value-type="float">
            <text:p>79,541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356.696213000862" calcext:value-type="float">
            <text:p>356,6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4.155545052148" calcext:value-type="float">
            <text:p>234,156</text:p>
          </table:table-cell>
          <table:table-cell office:value-type="float" office:value="119.061646914593" calcext:value-type="float">
            <text:p>119,062</text:p>
          </table:table-cell>
          <table:table-cell office:value-type="float" office:value="493.719001001282" calcext:value-type="float">
            <text:p>493,7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190986472" calcext:value-type="float">
            <text:p>515,209</text:p>
          </table:table-cell>
          <table:table-cell office:value-type="float" office:value="90.3065495413951" calcext:value-type="float">
            <text:p>90,307</text:p>
          </table:table-cell>
          <table:table-cell office:value-type="float" office:value="778.41620750188" calcext:value-type="float">
            <text:p>778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1.579450981879" calcext:value-type="float">
            <text:p>201,579</text:p>
          </table:table-cell>
          <table:table-cell office:value-type="float" office:value="99.7836027782697" calcext:value-type="float">
            <text:p>99,784</text:p>
          </table:table-cell>
          <table:table-cell office:value-type="float" office:value="361.538081500969" calcext:value-type="float">
            <text:p>361,5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407688720094" calcext:value-type="float">
            <text:p>240,408</text:p>
          </table:table-cell>
          <table:table-cell office:value-type="float" office:value="9.59670073696014" calcext:value-type="float">
            <text:p>9,597</text:p>
          </table:table-cell>
          <table:table-cell office:value-type="float" office:value="903.11359950224" calcext:value-type="float">
            <text:p>903,1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5.872211005104" calcext:value-type="float">
            <text:p>715,872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3649.14559300863" calcext:value-type="float">
            <text:p>3 649,1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2.307887808767" calcext:value-type="float">
            <text:p>112,308</text:p>
          </table:table-cell>
          <table:table-cell office:value-type="float" office:value="23.7284097895273" calcext:value-type="float">
            <text:p>23,728</text:p>
          </table:table-cell>
          <table:table-cell office:value-type="float" office:value="384.643548000916" calcext:value-type="float">
            <text:p>384,6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1099831832" calcext:value-type="float">
            <text:p>335,221</text:p>
          </table:table-cell>
          <table:table-cell office:value-type="float" office:value="0.0938066398952442" calcext:value-type="float">
            <text:p>0,094</text:p>
          </table:table-cell>
          <table:table-cell office:value-type="float" office:value="774.101254001832" calcext:value-type="float">
            <text:p>774,1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3689165463" calcext:value-type="float">
            <text:p>239,434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893.558862002311" calcext:value-type="float">
            <text:p>893,5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12656289678" calcext:value-type="float">
            <text:p>409,713</text:p>
          </table:table-cell>
          <table:table-cell office:value-type="float" office:value="87.7536957858215" calcext:value-type="float">
            <text:p>87,754</text:p>
          </table:table-cell>
          <table:table-cell office:value-type="float" office:value="1026.42206650236" calcext:value-type="float">
            <text:p>1 026,4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948221621238" calcext:value-type="float">
            <text:p>103,948</text:p>
          </table:table-cell>
          <table:table-cell office:value-type="float" office:value="0.104883581986884" calcext:value-type="float">
            <text:p>0,105</text:p>
          </table:table-cell>
          <table:table-cell office:value-type="float" office:value="866.713440502093" calcext:value-type="float">
            <text:p>866,7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1719756" calcext:value-type="float">
            <text:p>242,928</text:p>
          </table:table-cell>
          <table:table-cell office:value-type="float" office:value="3.65596098943435" calcext:value-type="float">
            <text:p>3,656</text:p>
          </table:table-cell>
          <table:table-cell office:value-type="float" office:value="735.789517001735" calcext:value-type="float">
            <text:p>735,7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4.373721834525" calcext:value-type="float">
            <text:p>204,374</text:p>
          </table:table-cell>
          <table:table-cell office:value-type="float" office:value="3.45583265307719" calcext:value-type="float">
            <text:p>3,456</text:p>
          </table:table-cell>
          <table:table-cell office:value-type="float" office:value="724.961119501765" calcext:value-type="float">
            <text:p>724,9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1.565208811301" calcext:value-type="float">
            <text:p>411,565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647.803312501461" calcext:value-type="float">
            <text:p>647,8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34.616269045133" calcext:value-type="float">
            <text:p>134,616</text:p>
          </table:table-cell>
          <table:table-cell office:value-type="float" office:value="3.86861843413184" calcext:value-type="float">
            <text:p>3,869</text:p>
          </table:table-cell>
          <table:table-cell office:value-type="float" office:value="348.065073000763" calcext:value-type="float">
            <text:p>348,0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4.939938243024" calcext:value-type="float">
            <text:p>524,940</text:p>
          </table:table-cell>
          <table:table-cell office:value-type="float" office:value="38.2213091902373" calcext:value-type="float">
            <text:p>38,221</text:p>
          </table:table-cell>
          <table:table-cell office:value-type="float" office:value="1054.77411300254" calcext:value-type="float">
            <text:p>1 054,7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5.304672320846" calcext:value-type="float">
            <text:p>435,305</text:p>
          </table:table-cell>
          <table:table-cell office:value-type="float" office:value="46.205278180622" calcext:value-type="float">
            <text:p>46,205</text:p>
          </table:table-cell>
          <table:table-cell office:value-type="float" office:value="522.62829000147" calcext:value-type="float">
            <text:p>522,6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25.906399677595" calcext:value-type="float">
            <text:p>625,906</text:p>
          </table:table-cell>
          <table:table-cell office:value-type="float" office:value="71.252325662638" calcext:value-type="float">
            <text:p>71,252</text:p>
          </table:table-cell>
          <table:table-cell office:value-type="float" office:value="1230.66601700301" calcext:value-type="float">
            <text:p>1 230,6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19.552141095302" calcext:value-type="float">
            <text:p>119,552</text:p>
          </table:table-cell>
          <table:table-cell office:value-type="float" office:value="0.464529212803067" calcext:value-type="float">
            <text:p>0,465</text:p>
          </table:table-cell>
          <table:table-cell office:value-type="float" office:value="206.337101000439" calcext:value-type="float">
            <text:p>206,3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2.167907528068" calcext:value-type="float">
            <text:p>212,168</text:p>
          </table:table-cell>
          <table:table-cell office:value-type="float" office:value="24.5398429450776" calcext:value-type="float">
            <text:p>24,540</text:p>
          </table:table-cell>
          <table:table-cell office:value-type="float" office:value="1195.0033105029" calcext:value-type="float">
            <text:p>1 195,0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3.932423609521" calcext:value-type="float">
            <text:p>453,932</text:p>
          </table:table-cell>
          <table:table-cell office:value-type="float" office:value="65.2674735049632" calcext:value-type="float">
            <text:p>65,267</text:p>
          </table:table-cell>
          <table:table-cell office:value-type="float" office:value="654.205972001576" calcext:value-type="float">
            <text:p>654,2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16780820163" calcext:value-type="float">
            <text:p>288,617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397.290126500928" calcext:value-type="float">
            <text:p>397,2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8.3844129124" calcext:value-type="float">
            <text:p>1 158,384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1374.74653000341" calcext:value-type="float">
            <text:p>1 374,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4.020876645127" calcext:value-type="float">
            <text:p>154,021</text:p>
          </table:table-cell>
          <table:table-cell office:value-type="float" office:value="2.87796969996901" calcext:value-type="float">
            <text:p>2,878</text:p>
          </table:table-cell>
          <table:table-cell office:value-type="float" office:value="711.740111501764" calcext:value-type="float">
            <text:p>711,7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5.564223382202" calcext:value-type="float">
            <text:p>165,564</text:p>
          </table:table-cell>
          <table:table-cell office:value-type="float" office:value="8.13211904555757" calcext:value-type="float">
            <text:p>8,132</text:p>
          </table:table-cell>
          <table:table-cell office:value-type="float" office:value="239.365071500595" calcext:value-type="float">
            <text:p>239,3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0.546109310783" calcext:value-type="float">
            <text:p>210,546</text:p>
          </table:table-cell>
          <table:table-cell office:value-type="float" office:value="33.2034549265724" calcext:value-type="float">
            <text:p>33,203</text:p>
          </table:table-cell>
          <table:table-cell office:value-type="float" office:value="431.445119001014" calcext:value-type="float">
            <text:p>431,4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15.056862128769" calcext:value-type="float">
            <text:p>315,057</text:p>
          </table:table-cell>
          <table:table-cell office:value-type="float" office:value="10.2016095164837" calcext:value-type="float">
            <text:p>10,202</text:p>
          </table:table-cell>
          <table:table-cell office:value-type="float" office:value="1328.96872350333" calcext:value-type="float">
            <text:p>1 328,9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200814916472" calcext:value-type="float">
            <text:p>462,201</text:p>
          </table:table-cell>
          <table:table-cell office:value-type="float" office:value="173.543676848383" calcext:value-type="float">
            <text:p>173,544</text:p>
          </table:table-cell>
          <table:table-cell office:value-type="float" office:value="600.685994501557" calcext:value-type="float">
            <text:p>600,6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20.999655225972" calcext:value-type="float">
            <text:p>621,000</text:p>
          </table:table-cell>
          <table:table-cell office:value-type="float" office:value="1.82007391091638" calcext:value-type="float">
            <text:p>1,820</text:p>
          </table:table-cell>
          <table:table-cell office:value-type="float" office:value="797.574566001867" calcext:value-type="float">
            <text:p>797,5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3.234286095387" calcext:value-type="float">
            <text:p>313,234</text:p>
          </table:table-cell>
          <table:table-cell office:value-type="float" office:value="2.76912765433611" calcext:value-type="float">
            <text:p>2,769</text:p>
          </table:table-cell>
          <table:table-cell office:value-type="float" office:value="500.356781501213" calcext:value-type="float">
            <text:p>500,3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50361013631" calcext:value-type="float">
            <text:p>420,050</text:p>
          </table:table-cell>
          <table:table-cell office:value-type="float" office:value="92.9695522554851" calcext:value-type="float">
            <text:p>92,970</text:p>
          </table:table-cell>
          <table:table-cell office:value-type="float" office:value="623.647265501539" calcext:value-type="float">
            <text:p>623,6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1.349302082172" calcext:value-type="float">
            <text:p>481,349</text:p>
          </table:table-cell>
          <table:table-cell office:value-type="float" office:value="2.20408845804872" calcext:value-type="float">
            <text:p>2,204</text:p>
          </table:table-cell>
          <table:table-cell office:value-type="float" office:value="687.984762001609" calcext:value-type="float">
            <text:p>687,9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582370612727" calcext:value-type="float">
            <text:p>427,582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679.036941001669" calcext:value-type="float">
            <text:p>679,0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9.968957761854" calcext:value-type="float">
            <text:p>869,969</text:p>
          </table:table-cell>
          <table:table-cell office:value-type="float" office:value="115.733680996141" calcext:value-type="float">
            <text:p>115,734</text:p>
          </table:table-cell>
          <table:table-cell office:value-type="float" office:value="1152.45604950289" calcext:value-type="float">
            <text:p>1 152,4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4.622616565241" calcext:value-type="float">
            <text:p>214,623</text:p>
          </table:table-cell>
          <table:table-cell office:value-type="float" office:value="28.193484617731" calcext:value-type="float">
            <text:p>28,193</text:p>
          </table:table-cell>
          <table:table-cell office:value-type="float" office:value="473.26961150107" calcext:value-type="float">
            <text:p>473,2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5.664697489525" calcext:value-type="float">
            <text:p>565,665</text:p>
          </table:table-cell>
          <table:table-cell office:value-type="float" office:value="13.3630146336993" calcext:value-type="float">
            <text:p>13,363</text:p>
          </table:table-cell>
          <table:table-cell office:value-type="float" office:value="1553.03565250393" calcext:value-type="float">
            <text:p>1 553,0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2.956405888447" calcext:value-type="float">
            <text:p>312,956</text:p>
          </table:table-cell>
          <table:table-cell office:value-type="float" office:value="0.0029669856698801" calcext:value-type="float">
            <text:p>0,003</text:p>
          </table:table-cell>
          <table:table-cell office:value-type="float" office:value="411.973123000975" calcext:value-type="float">
            <text:p>411,9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7.11723910628" calcext:value-type="float">
            <text:p>1 117,117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1467.73740100363" calcext:value-type="float">
            <text:p>1 467,7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2.02390620395" calcext:value-type="float">
            <text:p>1 492,024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1769.70079250415" calcext:value-type="float">
            <text:p>1 769,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7.586401319928" calcext:value-type="float">
            <text:p>707,586</text:p>
          </table:table-cell>
          <table:table-cell office:value-type="float" office:value="15.2766944849119" calcext:value-type="float">
            <text:p>15,277</text:p>
          </table:table-cell>
          <table:table-cell office:value-type="float" office:value="970.974026002263" calcext:value-type="float">
            <text:p>970,9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0.898538432567" calcext:value-type="float">
            <text:p>340,899</text:p>
          </table:table-cell>
          <table:table-cell office:value-type="float" office:value="11.9386550800537" calcext:value-type="float">
            <text:p>11,939</text:p>
          </table:table-cell>
          <table:table-cell office:value-type="float" office:value="417.982091000994" calcext:value-type="float">
            <text:p>417,9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9.741461012593" calcext:value-type="float">
            <text:p>339,741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469.812288501027" calcext:value-type="float">
            <text:p>469,8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48.866857145377" calcext:value-type="float">
            <text:p>348,867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455.127150501218" calcext:value-type="float">
            <text:p>455,1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2.523953250395" calcext:value-type="float">
            <text:p>192,524</text:p>
          </table:table-cell>
          <table:table-cell office:value-type="float" office:value="14.8206081262101" calcext:value-type="float">
            <text:p>14,821</text:p>
          </table:table-cell>
          <table:table-cell office:value-type="float" office:value="383.641501000959" calcext:value-type="float">
            <text:p>383,6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19814850108" calcext:value-type="float">
            <text:p>317,198</text:p>
          </table:table-cell>
          <table:table-cell office:value-type="float" office:value="12.9632222504389" calcext:value-type="float">
            <text:p>12,963</text:p>
          </table:table-cell>
          <table:table-cell office:value-type="float" office:value="401.091782000988" calcext:value-type="float">
            <text:p>401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2.740580764242" calcext:value-type="float">
            <text:p>352,741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407.193509001019" calcext:value-type="float">
            <text:p>407,1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373651127991" calcext:value-type="float">
            <text:p>345,374</text:p>
          </table:table-cell>
          <table:table-cell office:value-type="float" office:value="4.18079316362408" calcext:value-type="float">
            <text:p>4,181</text:p>
          </table:table-cell>
          <table:table-cell office:value-type="float" office:value="421.937975000979" calcext:value-type="float">
            <text:p>421,9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58.91399912504" calcext:value-type="float">
            <text:p>358,914</text:p>
          </table:table-cell>
          <table:table-cell office:value-type="float" office:value="33.5372184172634" calcext:value-type="float">
            <text:p>33,537</text:p>
          </table:table-cell>
          <table:table-cell office:value-type="float" office:value="1220.98961250285" calcext:value-type="float">
            <text:p>1 220,9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0.501530589591" calcext:value-type="float">
            <text:p>630,502</text:p>
          </table:table-cell>
          <table:table-cell office:value-type="float" office:value="131.483701353864" calcext:value-type="float">
            <text:p>131,484</text:p>
          </table:table-cell>
          <table:table-cell office:value-type="float" office:value="1277.79014850312" calcext:value-type="float">
            <text:p>1 277,7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70989182273" calcext:value-type="float">
            <text:p>506,671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842.934385001729" calcext:value-type="float">
            <text:p>842,9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6.883486561566" calcext:value-type="float">
            <text:p>386,883</text:p>
          </table:table-cell>
          <table:table-cell office:value-type="float" office:value="126.156171429546" calcext:value-type="float">
            <text:p>126,156</text:p>
          </table:table-cell>
          <table:table-cell office:value-type="float" office:value="530.960818001231" calcext:value-type="float">
            <text:p>530,9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6881023426" calcext:value-type="float">
            <text:p>164,147</text:p>
          </table:table-cell>
          <table:table-cell office:value-type="float" office:value="1.72332008417749" calcext:value-type="float">
            <text:p>1,723</text:p>
          </table:table-cell>
          <table:table-cell office:value-type="float" office:value="683.745285001636" calcext:value-type="float">
            <text:p>683,7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2.275652521027" calcext:value-type="float">
            <text:p>402,276</text:p>
          </table:table-cell>
          <table:table-cell office:value-type="float" office:value="21.298710509347" calcext:value-type="float">
            <text:p>21,299</text:p>
          </table:table-cell>
          <table:table-cell office:value-type="float" office:value="521.151766501236" calcext:value-type="float">
            <text:p>521,1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35305978718" calcext:value-type="float">
            <text:p>637,435</text:p>
          </table:table-cell>
          <table:table-cell office:value-type="float" office:value="152.104803662929" calcext:value-type="float">
            <text:p>152,105</text:p>
          </table:table-cell>
          <table:table-cell office:value-type="float" office:value="934.724018502297" calcext:value-type="float">
            <text:p>934,7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6.589462725174" calcext:value-type="float">
            <text:p>656,589</text:p>
          </table:table-cell>
          <table:table-cell office:value-type="float" office:value="33.4045955841442" calcext:value-type="float">
            <text:p>33,405</text:p>
          </table:table-cell>
          <table:table-cell office:value-type="float" office:value="790.616760001988" calcext:value-type="float">
            <text:p>790,6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7491852456" calcext:value-type="float">
            <text:p>241,175</text:p>
          </table:table-cell>
          <table:table-cell office:value-type="float" office:value="8.92072950061178" calcext:value-type="float">
            <text:p>8,921</text:p>
          </table:table-cell>
          <table:table-cell office:value-type="float" office:value="340.335869000919" calcext:value-type="float">
            <text:p>340,3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0.767902160987" calcext:value-type="float">
            <text:p>250,768</text:p>
          </table:table-cell>
          <table:table-cell office:value-type="float" office:value="75.566047748667" calcext:value-type="float">
            <text:p>75,566</text:p>
          </table:table-cell>
          <table:table-cell office:value-type="float" office:value="863.689193002164" calcext:value-type="float">
            <text:p>863,6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50.417743583353" calcext:value-type="float">
            <text:p>450,418</text:p>
          </table:table-cell>
          <table:table-cell office:value-type="float" office:value="28.9684320902885" calcext:value-type="float">
            <text:p>28,968</text:p>
          </table:table-cell>
          <table:table-cell office:value-type="float" office:value="600.286098001398" calcext:value-type="float">
            <text:p>600,2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860628627842" calcext:value-type="float">
            <text:p>158,86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252.946403500651" calcext:value-type="float">
            <text:p>252,9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0.730233885064" calcext:value-type="float">
            <text:p>330,730</text:p>
          </table:table-cell>
          <table:table-cell office:value-type="float" office:value="0.136630836916172" calcext:value-type="float">
            <text:p>0,137</text:p>
          </table:table-cell>
          <table:table-cell office:value-type="float" office:value="980.58438000251" calcext:value-type="float">
            <text:p>980,5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29.652794261081" calcext:value-type="float">
            <text:p>229,653</text:p>
          </table:table-cell>
          <table:table-cell office:value-type="float" office:value="1.60555131031757" calcext:value-type="float">
            <text:p>1,606</text:p>
          </table:table-cell>
          <table:table-cell office:value-type="float" office:value="416.236026501043" calcext:value-type="float">
            <text:p>416,2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1.195198818886" calcext:value-type="float">
            <text:p>271,195</text:p>
          </table:table-cell>
          <table:table-cell office:value-type="float" office:value="0.001095030006541" calcext:value-type="float">
            <text:p>0,001</text:p>
          </table:table-cell>
          <table:table-cell office:value-type="float" office:value="362.042698500901" calcext:value-type="float">
            <text:p>362,0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561516730591" calcext:value-type="float">
            <text:p>165,562</text:p>
          </table:table-cell>
          <table:table-cell office:value-type="float" office:value="12.9300139205152" calcext:value-type="float">
            <text:p>12,930</text:p>
          </table:table-cell>
          <table:table-cell office:value-type="float" office:value="289.009228000713" calcext:value-type="float">
            <text:p>289,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834613821016" calcext:value-type="float">
            <text:p>196,835</text:p>
          </table:table-cell>
          <table:table-cell office:value-type="float" office:value="6.46018081806888" calcext:value-type="float">
            <text:p>6,460</text:p>
          </table:table-cell>
          <table:table-cell office:value-type="float" office:value="230.115817500603" calcext:value-type="float">
            <text:p>230,1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0.268578884848" calcext:value-type="float">
            <text:p>110,269</text:p>
          </table:table-cell>
          <table:table-cell office:value-type="float" office:value="103.612106251152" calcext:value-type="float">
            <text:p>103,612</text:p>
          </table:table-cell>
          <table:table-cell office:value-type="float" office:value="447.240143500985" calcext:value-type="float">
            <text:p>447,2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46.58075700291" calcext:value-type="float">
            <text:p>646,581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840.834177002024" calcext:value-type="float">
            <text:p>840,8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5.181091472047" calcext:value-type="float">
            <text:p>365,181</text:p>
          </table:table-cell>
          <table:table-cell office:value-type="float" office:value="24.5830818758783" calcext:value-type="float">
            <text:p>24,583</text:p>
          </table:table-cell>
          <table:table-cell office:value-type="float" office:value="528.76139450125" calcext:value-type="float">
            <text:p>528,7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686311887726" calcext:value-type="float">
            <text:p>190,686</text:p>
          </table:table-cell>
          <table:table-cell office:value-type="float" office:value="0.25021148742732" calcext:value-type="float">
            <text:p>0,250</text:p>
          </table:table-cell>
          <table:table-cell office:value-type="float" office:value="412.172727501183" calcext:value-type="float">
            <text:p>412,1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3470366007" calcext:value-type="float">
            <text:p>395,323</text:p>
          </table:table-cell>
          <table:table-cell office:value-type="float" office:value="86.7548528814378" calcext:value-type="float">
            <text:p>86,755</text:p>
          </table:table-cell>
          <table:table-cell office:value-type="float" office:value="542.601938501247" calcext:value-type="float">
            <text:p>542,6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9.940095467054" calcext:value-type="float">
            <text:p>279,940</text:p>
          </table:table-cell>
          <table:table-cell office:value-type="float" office:value="130.799444368092" calcext:value-type="float">
            <text:p>130,799</text:p>
          </table:table-cell>
          <table:table-cell office:value-type="float" office:value="422.902322501063" calcext:value-type="float">
            <text:p>422,9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71.597677950241" calcext:value-type="float">
            <text:p>371,598</text:p>
          </table:table-cell>
          <table:table-cell office:value-type="float" office:value="0.937769287069161" calcext:value-type="float">
            <text:p>0,938</text:p>
          </table:table-cell>
          <table:table-cell office:value-type="float" office:value="464.454027001094" calcext:value-type="float">
            <text:p>464,4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8.770762225538" calcext:value-type="float">
            <text:p>308,771</text:p>
          </table:table-cell>
          <table:table-cell office:value-type="float" office:value="6.9829233200598" calcext:value-type="float">
            <text:p>6,983</text:p>
          </table:table-cell>
          <table:table-cell office:value-type="float" office:value="904.7046205022" calcext:value-type="float">
            <text:p>904,7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579230473048" calcext:value-type="float">
            <text:p>289,579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394.023073500999" calcext:value-type="float">
            <text:p>394,0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9131533" calcext:value-type="float">
            <text:p>158,367</text:p>
          </table:table-cell>
          <table:table-cell office:value-type="float" office:value="4.90635714717419" calcext:value-type="float">
            <text:p>4,906</text:p>
          </table:table-cell>
          <table:table-cell office:value-type="float" office:value="295.652553000641" calcext:value-type="float">
            <text:p>295,6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2.583945932185" calcext:value-type="float">
            <text:p>512,584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688.907405001664" calcext:value-type="float">
            <text:p>688,9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840148411897" calcext:value-type="float">
            <text:p>266,840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384.992271001021" calcext:value-type="float">
            <text:p>384,9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7.631277646897" calcext:value-type="float">
            <text:p>317,631</text:p>
          </table:table-cell>
          <table:table-cell office:value-type="float" office:value="15.1177374899438" calcext:value-type="float">
            <text:p>15,118</text:p>
          </table:table-cell>
          <table:table-cell office:value-type="float" office:value="489.771516001218" calcext:value-type="float">
            <text:p>489,7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03.140806070764" calcext:value-type="float">
            <text:p>403,141</text:p>
          </table:table-cell>
          <table:table-cell office:value-type="float" office:value="20.1636968164575" calcext:value-type="float">
            <text:p>20,164</text:p>
          </table:table-cell>
          <table:table-cell office:value-type="float" office:value="668.523316501715" calcext:value-type="float">
            <text:p>668,5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3.426744835331" calcext:value-type="float">
            <text:p>653,427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1191.17733850284" calcext:value-type="float">
            <text:p>1 191,1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0.672659486092" calcext:value-type="float">
            <text:p>240,673</text:p>
          </table:table-cell>
          <table:table-cell office:value-type="float" office:value="0.830258008595699" calcext:value-type="float">
            <text:p>0,830</text:p>
          </table:table-cell>
          <table:table-cell office:value-type="float" office:value="323.901915000728" calcext:value-type="float">
            <text:p>323,9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852839995194" calcext:value-type="float">
            <text:p>443,853</text:p>
          </table:table-cell>
          <table:table-cell office:value-type="float" office:value="71.8664915865429" calcext:value-type="float">
            <text:p>71,866</text:p>
          </table:table-cell>
          <table:table-cell office:value-type="float" office:value="526.266194501223" calcext:value-type="float">
            <text:p>526,2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55.690498456105" calcext:value-type="float">
            <text:p>355,690</text:p>
          </table:table-cell>
          <table:table-cell office:value-type="float" office:value="48.4856767649196" calcext:value-type="float">
            <text:p>48,486</text:p>
          </table:table-cell>
          <table:table-cell office:value-type="float" office:value="532.998050501256" calcext:value-type="float">
            <text:p>532,9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617021742138" calcext:value-type="float">
            <text:p>434,617</text:p>
          </table:table-cell>
          <table:table-cell office:value-type="float" office:value="11.9482023525556" calcext:value-type="float">
            <text:p>11,948</text:p>
          </table:table-cell>
          <table:table-cell office:value-type="float" office:value="598.392382501425" calcext:value-type="float">
            <text:p>598,3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64953558" calcext:value-type="float">
            <text:p>28,733</text:p>
          </table:table-cell>
          <table:table-cell office:value-type="float" office:value="6.56267396235664" calcext:value-type="float">
            <text:p>6,563</text:p>
          </table:table-cell>
          <table:table-cell office:value-type="float" office:value="794.960136001828" calcext:value-type="float">
            <text:p>794,9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81.083306155834" calcext:value-type="float">
            <text:p>381,083</text:p>
          </table:table-cell>
          <table:table-cell office:value-type="float" office:value="97.2304036662424" calcext:value-type="float">
            <text:p>97,230</text:p>
          </table:table-cell>
          <table:table-cell office:value-type="float" office:value="502.401232501163" calcext:value-type="float">
            <text:p>502,4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1.882782225331" calcext:value-type="float">
            <text:p>361,883</text:p>
          </table:table-cell>
          <table:table-cell office:value-type="float" office:value="79.6961297280781" calcext:value-type="float">
            <text:p>79,696</text:p>
          </table:table-cell>
          <table:table-cell office:value-type="float" office:value="523.292897001218" calcext:value-type="float">
            <text:p>523,2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00.403970778146" calcext:value-type="float">
            <text:p>700,404</text:p>
          </table:table-cell>
          <table:table-cell office:value-type="float" office:value="65.4963846371716" calcext:value-type="float">
            <text:p>65,496</text:p>
          </table:table-cell>
          <table:table-cell office:value-type="float" office:value="824.359975001969" calcext:value-type="float">
            <text:p>824,3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40.518406648235" calcext:value-type="float">
            <text:p>440,518</text:p>
          </table:table-cell>
          <table:table-cell office:value-type="float" office:value="0.997060117188277" calcext:value-type="float">
            <text:p>0,997</text:p>
          </table:table-cell>
          <table:table-cell office:value-type="float" office:value="734.751928001719" calcext:value-type="float">
            <text:p>734,7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43.494753984307" calcext:value-type="float">
            <text:p>343,495</text:p>
          </table:table-cell>
          <table:table-cell office:value-type="float" office:value="83.7635101066791" calcext:value-type="float">
            <text:p>83,764</text:p>
          </table:table-cell>
          <table:table-cell office:value-type="float" office:value="745.398878501878" calcext:value-type="float">
            <text:p>745,3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5842662520714" calcext:value-type="float">
            <text:p>68,584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246.417407000594" calcext:value-type="float">
            <text:p>246,4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7.944721418269" calcext:value-type="float">
            <text:p>307,945</text:p>
          </table:table-cell>
          <table:table-cell office:value-type="float" office:value="67.399567275587" calcext:value-type="float">
            <text:p>67,400</text:p>
          </table:table-cell>
          <table:table-cell office:value-type="float" office:value="564.010882501372" calcext:value-type="float">
            <text:p>564,0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9.873951189786" calcext:value-type="float">
            <text:p>219,874</text:p>
          </table:table-cell>
          <table:table-cell office:value-type="float" office:value="18.1653344691359" calcext:value-type="float">
            <text:p>18,165</text:p>
          </table:table-cell>
          <table:table-cell office:value-type="float" office:value="436.082021001054" calcext:value-type="float">
            <text:p>436,0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3.257647855903" calcext:value-type="float">
            <text:p>793,258</text:p>
          </table:table-cell>
          <table:table-cell office:value-type="float" office:value="92.9204908668548" calcext:value-type="float">
            <text:p>92,920</text:p>
          </table:table-cell>
          <table:table-cell office:value-type="float" office:value="974.958335502543" calcext:value-type="float">
            <text:p>974,9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125390022188" calcext:value-type="float">
            <text:p>589,125</text:p>
          </table:table-cell>
          <table:table-cell office:value-type="float" office:value="113.092421562549" calcext:value-type="float">
            <text:p>113,092</text:p>
          </table:table-cell>
          <table:table-cell office:value-type="float" office:value="1106.88773050263" calcext:value-type="float">
            <text:p>1 106,8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6339052023" calcext:value-type="float">
            <text:p>248,686</text:p>
          </table:table-cell>
          <table:table-cell office:value-type="float" office:value="114.77946858866" calcext:value-type="float">
            <text:p>114,779</text:p>
          </table:table-cell>
          <table:table-cell office:value-type="float" office:value="649.521333501608" calcext:value-type="float">
            <text:p>649,5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99252544" calcext:value-type="float">
            <text:p>198,772</text:p>
          </table:table-cell>
          <table:table-cell office:value-type="float" office:value="26.8509533858996" calcext:value-type="float">
            <text:p>26,851</text:p>
          </table:table-cell>
          <table:table-cell office:value-type="float" office:value="364.910684500779" calcext:value-type="float">
            <text:p>364,9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3.292293864541" calcext:value-type="float">
            <text:p>283,292</text:p>
          </table:table-cell>
          <table:table-cell office:value-type="float" office:value="66.7448049635663" calcext:value-type="float">
            <text:p>66,745</text:p>
          </table:table-cell>
          <table:table-cell office:value-type="float" office:value="384.288341000936" calcext:value-type="float">
            <text:p>384,2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3.569063365263" calcext:value-type="float">
            <text:p>223,569</text:p>
          </table:table-cell>
          <table:table-cell office:value-type="float" office:value="28.9339000990278" calcext:value-type="float">
            <text:p>28,934</text:p>
          </table:table-cell>
          <table:table-cell office:value-type="float" office:value="368.51591400097" calcext:value-type="float">
            <text:p>368,5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41.618001642737" calcext:value-type="float">
            <text:p>241,618</text:p>
          </table:table-cell>
          <table:table-cell office:value-type="float" office:value="8.79139313509675" calcext:value-type="float">
            <text:p>8,791</text:p>
          </table:table-cell>
          <table:table-cell office:value-type="float" office:value="302.221053000642" calcext:value-type="float">
            <text:p>302,2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356.894776219974" calcext:value-type="float">
            <text:p>356,895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638.229935501622" calcext:value-type="float">
            <text:p>638,2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950233422204" calcext:value-type="float">
            <text:p>366,950</text:p>
          </table:table-cell>
          <table:table-cell office:value-type="float" office:value="195.271854507339" calcext:value-type="float">
            <text:p>195,272</text:p>
          </table:table-cell>
          <table:table-cell office:value-type="float" office:value="464.488269501087" calcext:value-type="float">
            <text:p>464,4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88.109109394519" calcext:value-type="float">
            <text:p>788,109</text:p>
          </table:table-cell>
          <table:table-cell office:value-type="float" office:value="28.491623884793" calcext:value-type="float">
            <text:p>28,492</text:p>
          </table:table-cell>
          <table:table-cell office:value-type="float" office:value="938.74699500209" calcext:value-type="float">
            <text:p>938,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8.316639676747" calcext:value-type="float">
            <text:p>178,317</text:p>
          </table:table-cell>
          <table:table-cell office:value-type="float" office:value="19.3606266464437" calcext:value-type="float">
            <text:p>19,361</text:p>
          </table:table-cell>
          <table:table-cell office:value-type="float" office:value="364.793054500929" calcext:value-type="float">
            <text:p>364,7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673893732542" calcext:value-type="float">
            <text:p>582,674</text:p>
          </table:table-cell>
          <table:table-cell office:value-type="float" office:value="33.7922667728261" calcext:value-type="float">
            <text:p>33,792</text:p>
          </table:table-cell>
          <table:table-cell office:value-type="float" office:value="1605.59941000408" calcext:value-type="float">
            <text:p>1 605,5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695994354853" calcext:value-type="float">
            <text:p>189,696</text:p>
          </table:table-cell>
          <table:table-cell office:value-type="float" office:value="31.9238903618317" calcext:value-type="float">
            <text:p>31,924</text:p>
          </table:table-cell>
          <table:table-cell office:value-type="float" office:value="218.919077000489" calcext:value-type="float">
            <text:p>218,9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4.651639023969" calcext:value-type="float">
            <text:p>404,652</text:p>
          </table:table-cell>
          <table:table-cell office:value-type="float" office:value="0.773495355300272" calcext:value-type="float">
            <text:p>0,773</text:p>
          </table:table-cell>
          <table:table-cell office:value-type="float" office:value="473.259807501214" calcext:value-type="float">
            <text:p>473,2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70.866098970926" calcext:value-type="float">
            <text:p>470,866</text:p>
          </table:table-cell>
          <table:table-cell office:value-type="float" office:value="14.2426864942295" calcext:value-type="float">
            <text:p>14,243</text:p>
          </table:table-cell>
          <table:table-cell office:value-type="float" office:value="676.371037501733" calcext:value-type="float">
            <text:p>676,3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870353804744" calcext:value-type="float">
            <text:p>418,870</text:p>
          </table:table-cell>
          <table:table-cell office:value-type="float" office:value="171.406246289382" calcext:value-type="float">
            <text:p>171,406</text:p>
          </table:table-cell>
          <table:table-cell office:value-type="float" office:value="577.630342501486" calcext:value-type="float">
            <text:p>577,6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5.514287744315" calcext:value-type="float">
            <text:p>195,514</text:p>
          </table:table-cell>
          <table:table-cell office:value-type="float" office:value="19.2975666363371" calcext:value-type="float">
            <text:p>19,298</text:p>
          </table:table-cell>
          <table:table-cell office:value-type="float" office:value="443.317415001121" calcext:value-type="float">
            <text:p>443,3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663808711908" calcext:value-type="float">
            <text:p>375,664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521.261190001195" calcext:value-type="float">
            <text:p>521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3.414217888107" calcext:value-type="float">
            <text:p>263,414</text:p>
          </table:table-cell>
          <table:table-cell office:value-type="float" office:value="10.4786651476419" calcext:value-type="float">
            <text:p>10,479</text:p>
          </table:table-cell>
          <table:table-cell office:value-type="float" office:value="383.811877000904" calcext:value-type="float">
            <text:p>383,8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5.628541548637" calcext:value-type="float">
            <text:p>275,629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373.118871500756" calcext:value-type="float">
            <text:p>373,1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7.827064074533" calcext:value-type="float">
            <text:p>277,827</text:p>
          </table:table-cell>
          <table:table-cell office:value-type="float" office:value="11.3500776370423" calcext:value-type="float">
            <text:p>11,350</text:p>
          </table:table-cell>
          <table:table-cell office:value-type="float" office:value="372.504030000848" calcext:value-type="float">
            <text:p>372,5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8.2764060142893" calcext:value-type="float">
            <text:p>98,276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423.658440001103" calcext:value-type="float">
            <text:p>423,6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93.833819019982" calcext:value-type="float">
            <text:p>493,834</text:p>
          </table:table-cell>
          <table:table-cell office:value-type="float" office:value="56.0107863585552" calcext:value-type="float">
            <text:p>56,011</text:p>
          </table:table-cell>
          <table:table-cell office:value-type="float" office:value="595.641901001532" calcext:value-type="float">
            <text:p>595,6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492257463099" calcext:value-type="float">
            <text:p>203,492</text:p>
          </table:table-cell>
          <table:table-cell office:value-type="float" office:value="20.2159336029042" calcext:value-type="float">
            <text:p>20,216</text:p>
          </table:table-cell>
          <table:table-cell office:value-type="float" office:value="309.548734000723" calcext:value-type="float">
            <text:p>309,5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47.367760285848" calcext:value-type="float">
            <text:p>347,368</text:p>
          </table:table-cell>
          <table:table-cell office:value-type="float" office:value="135.135703490503" calcext:value-type="float">
            <text:p>135,136</text:p>
          </table:table-cell>
          <table:table-cell office:value-type="float" office:value="427.572081501" calcext:value-type="float">
            <text:p>427,5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8.361302761187" calcext:value-type="float">
            <text:p>808,361</text:p>
          </table:table-cell>
          <table:table-cell office:value-type="float" office:value="58.4945834624277" calcext:value-type="float">
            <text:p>58,495</text:p>
          </table:table-cell>
          <table:table-cell office:value-type="float" office:value="1049.63774100244" calcext:value-type="float">
            <text:p>1 049,6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0.95977519419" calcext:value-type="float">
            <text:p>200,960</text:p>
          </table:table-cell>
          <table:table-cell office:value-type="float" office:value="41.2124924634901" calcext:value-type="float">
            <text:p>41,212</text:p>
          </table:table-cell>
          <table:table-cell office:value-type="float" office:value="264.560156500653" calcext:value-type="float">
            <text:p>264,5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0.32174235619" calcext:value-type="float">
            <text:p>1 310,322</text:p>
          </table:table-cell>
          <table:table-cell office:value-type="float" office:value="78.9735853207453" calcext:value-type="float">
            <text:p>78,974</text:p>
          </table:table-cell>
          <table:table-cell office:value-type="float" office:value="1802.03129950477" calcext:value-type="float">
            <text:p>1 802,0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428919324712" calcext:value-type="float">
            <text:p>789,429</text:p>
          </table:table-cell>
          <table:table-cell office:value-type="float" office:value="124.101353506477" calcext:value-type="float">
            <text:p>124,101</text:p>
          </table:table-cell>
          <table:table-cell office:value-type="float" office:value="970.950305002478" calcext:value-type="float">
            <text:p>970,9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44426645616" calcext:value-type="float">
            <text:p>328,144</text:p>
          </table:table-cell>
          <table:table-cell office:value-type="float" office:value="132.556084732604" calcext:value-type="float">
            <text:p>132,556</text:p>
          </table:table-cell>
          <table:table-cell office:value-type="float" office:value="428.988130500993" calcext:value-type="float">
            <text:p>428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79.899851812543" calcext:value-type="float">
            <text:p>679,900</text:p>
          </table:table-cell>
          <table:table-cell office:value-type="float" office:value="105.256522051679" calcext:value-type="float">
            <text:p>105,257</text:p>
          </table:table-cell>
          <table:table-cell office:value-type="float" office:value="946.436929502565" calcext:value-type="float">
            <text:p>946,4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51.143058165886" calcext:value-type="float">
            <text:p>351,143</text:p>
          </table:table-cell>
          <table:table-cell office:value-type="float" office:value="30.8267858308503" calcext:value-type="float">
            <text:p>30,827</text:p>
          </table:table-cell>
          <table:table-cell office:value-type="float" office:value="519.987259501466" calcext:value-type="float">
            <text:p>519,9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459468873171" calcext:value-type="float">
            <text:p>778,459</text:p>
          </table:table-cell>
          <table:table-cell office:value-type="float" office:value="85.7528069054179" calcext:value-type="float">
            <text:p>85,753</text:p>
          </table:table-cell>
          <table:table-cell office:value-type="float" office:value="1119.24071250293" calcext:value-type="float">
            <text:p>1 119,2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28188649771" calcext:value-type="float">
            <text:p>460,282</text:p>
          </table:table-cell>
          <table:table-cell office:value-type="float" office:value="85.7806935722385" calcext:value-type="float">
            <text:p>85,781</text:p>
          </table:table-cell>
          <table:table-cell office:value-type="float" office:value="580.949279001412" calcext:value-type="float">
            <text:p>580,9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4.86268236337" calcext:value-type="float">
            <text:p>1 664,863</text:p>
          </table:table-cell>
          <table:table-cell office:value-type="float" office:value="283.095369663371" calcext:value-type="float">
            <text:p>283,095</text:p>
          </table:table-cell>
          <table:table-cell office:value-type="float" office:value="2152.06036050547" calcext:value-type="float">
            <text:p>2 152,0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24.857938066025" calcext:value-type="float">
            <text:p>424,858</text:p>
          </table:table-cell>
          <table:table-cell office:value-type="float" office:value="144.389445365988" calcext:value-type="float">
            <text:p>144,389</text:p>
          </table:table-cell>
          <table:table-cell office:value-type="float" office:value="598.005828001628" calcext:value-type="float">
            <text:p>598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1.606207043781" calcext:value-type="float">
            <text:p>551,606</text:p>
          </table:table-cell>
          <table:table-cell office:value-type="float" office:value="22.7750769008606" calcext:value-type="float">
            <text:p>22,775</text:p>
          </table:table-cell>
          <table:table-cell office:value-type="float" office:value="856.388653502277" calcext:value-type="float">
            <text:p>856,3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57.540529894448" calcext:value-type="float">
            <text:p>857,541</text:p>
          </table:table-cell>
          <table:table-cell office:value-type="float" office:value="81.9196377031837" calcext:value-type="float">
            <text:p>81,920</text:p>
          </table:table-cell>
          <table:table-cell office:value-type="float" office:value="1587.23872500424" calcext:value-type="float">
            <text:p>1 587,2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5.51097329871" calcext:value-type="float">
            <text:p>1 855,511</text:p>
          </table:table-cell>
          <table:table-cell office:value-type="float" office:value="60.9875101053814" calcext:value-type="float">
            <text:p>60,988</text:p>
          </table:table-cell>
          <table:table-cell office:value-type="float" office:value="2792.02922850741" calcext:value-type="float">
            <text:p>2 792,0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4.184782082151" calcext:value-type="float">
            <text:p>764,185</text:p>
          </table:table-cell>
          <table:table-cell office:value-type="float" office:value="40.7555905204339" calcext:value-type="float">
            <text:p>40,756</text:p>
          </table:table-cell>
          <table:table-cell office:value-type="float" office:value="941.165652502356" calcext:value-type="float">
            <text:p>941,1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057425923938" calcext:value-type="float">
            <text:p>491,057</text:p>
          </table:table-cell>
          <table:table-cell office:value-type="float" office:value="11.5443026233758" calcext:value-type="float">
            <text:p>11,544</text:p>
          </table:table-cell>
          <table:table-cell office:value-type="float" office:value="721.68299200179" calcext:value-type="float">
            <text:p>721,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80.470976288779" calcext:value-type="float">
            <text:p>380,471</text:p>
          </table:table-cell>
          <table:table-cell office:value-type="float" office:value="3.06535475316597" calcext:value-type="float">
            <text:p>3,065</text:p>
          </table:table-cell>
          <table:table-cell office:value-type="float" office:value="670.11194550165" calcext:value-type="float">
            <text:p>670,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04.483918183719" calcext:value-type="float">
            <text:p>604,484</text:p>
          </table:table-cell>
          <table:table-cell office:value-type="float" office:value="24.5818293996529" calcext:value-type="float">
            <text:p>24,582</text:p>
          </table:table-cell>
          <table:table-cell office:value-type="float" office:value="1067.77078250272" calcext:value-type="float">
            <text:p>1 067,7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09.46404626736" calcext:value-type="float">
            <text:p>1 009,464</text:p>
          </table:table-cell>
          <table:table-cell office:value-type="float" office:value="124.461772419202" calcext:value-type="float">
            <text:p>124,462</text:p>
          </table:table-cell>
          <table:table-cell office:value-type="float" office:value="1838.45340250475" calcext:value-type="float">
            <text:p>1 838,4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40407113118" calcext:value-type="float">
            <text:p>162,140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498.002151001227" calcext:value-type="float">
            <text:p>498,0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0.98889550829" calcext:value-type="float">
            <text:p>1 050,989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1183.80803600315" calcext:value-type="float">
            <text:p>1 183,8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3.666742235834" calcext:value-type="float">
            <text:p>163,667</text:p>
          </table:table-cell>
          <table:table-cell office:value-type="float" office:value="4.23882807473855" calcext:value-type="float">
            <text:p>4,239</text:p>
          </table:table-cell>
          <table:table-cell office:value-type="float" office:value="251.390779000657" calcext:value-type="float">
            <text:p>251,3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1.521548410888" calcext:value-type="float">
            <text:p>201,522</text:p>
          </table:table-cell>
          <table:table-cell office:value-type="float" office:value="49.9634631942155" calcext:value-type="float">
            <text:p>49,963</text:p>
          </table:table-cell>
          <table:table-cell office:value-type="float" office:value="575.44506150135" calcext:value-type="float">
            <text:p>575,4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450413133891" calcext:value-type="float">
            <text:p>528,450</text:p>
          </table:table-cell>
          <table:table-cell office:value-type="float" office:value="165.680466373038" calcext:value-type="float">
            <text:p>165,680</text:p>
          </table:table-cell>
          <table:table-cell office:value-type="float" office:value="811.939899001919" calcext:value-type="float">
            <text:p>811,9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474248337601" calcext:value-type="float">
            <text:p>295,474</text:p>
          </table:table-cell>
          <table:table-cell office:value-type="float" office:value="28.3963144865191" calcext:value-type="float">
            <text:p>28,396</text:p>
          </table:table-cell>
          <table:table-cell office:value-type="float" office:value="373.555969500912" calcext:value-type="float">
            <text:p>373,5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52.58564686334" calcext:value-type="float">
            <text:p>1 352,586</text:p>
          </table:table-cell>
          <table:table-cell office:value-type="float" office:value="101.2709423076" calcext:value-type="float">
            <text:p>101,271</text:p>
          </table:table-cell>
          <table:table-cell office:value-type="float" office:value="1727.88734900446" calcext:value-type="float">
            <text:p>1 727,8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1851025798" calcext:value-type="float">
            <text:p>369,392</text:p>
          </table:table-cell>
          <table:table-cell office:value-type="float" office:value="94.0281234392442" calcext:value-type="float">
            <text:p>94,028</text:p>
          </table:table-cell>
          <table:table-cell office:value-type="float" office:value="587.057626501401" calcext:value-type="float">
            <text:p>587,0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8.536766680702" calcext:value-type="float">
            <text:p>858,537</text:p>
          </table:table-cell>
          <table:table-cell office:value-type="float" office:value="199.049956544255" calcext:value-type="float">
            <text:p>199,050</text:p>
          </table:table-cell>
          <table:table-cell office:value-type="float" office:value="1159.11725150307" calcext:value-type="float">
            <text:p>1 159,1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54.480402601418" calcext:value-type="float">
            <text:p>354,480</text:p>
          </table:table-cell>
          <table:table-cell office:value-type="float" office:value="44.4813471684542" calcext:value-type="float">
            <text:p>44,481</text:p>
          </table:table-cell>
          <table:table-cell office:value-type="float" office:value="608.400977001585" calcext:value-type="float">
            <text:p>608,4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3.726120285048" calcext:value-type="float">
            <text:p>783,726</text:p>
          </table:table-cell>
          <table:table-cell office:value-type="float" office:value="55.0229279041022" calcext:value-type="float">
            <text:p>55,023</text:p>
          </table:table-cell>
          <table:table-cell office:value-type="float" office:value="1045.55955900258" calcext:value-type="float">
            <text:p>1 045,5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8.186770441436" calcext:value-type="float">
            <text:p>968,187</text:p>
          </table:table-cell>
          <table:table-cell office:value-type="float" office:value="3.8112336849736" calcext:value-type="float">
            <text:p>3,811</text:p>
          </table:table-cell>
          <table:table-cell office:value-type="float" office:value="1276.33486000327" calcext:value-type="float">
            <text:p>1 276,3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967020417782" calcext:value-type="float">
            <text:p>495,967</text:p>
          </table:table-cell>
          <table:table-cell office:value-type="float" office:value="38.3427511954206" calcext:value-type="float">
            <text:p>38,343</text:p>
          </table:table-cell>
          <table:table-cell office:value-type="float" office:value="581.194559001401" calcext:value-type="float">
            <text:p>581,1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0.347502022508" calcext:value-type="float">
            <text:p>440,348</text:p>
          </table:table-cell>
          <table:table-cell office:value-type="float" office:value="103.622436869128" calcext:value-type="float">
            <text:p>103,622</text:p>
          </table:table-cell>
          <table:table-cell office:value-type="float" office:value="572.485143001399" calcext:value-type="float">
            <text:p>572,4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32.51614872004" calcext:value-type="float">
            <text:p>1 232,516</text:p>
          </table:table-cell>
          <table:table-cell office:value-type="float" office:value="16.9315315049712" calcext:value-type="float">
            <text:p>16,932</text:p>
          </table:table-cell>
          <table:table-cell office:value-type="float" office:value="1348.26717000336" calcext:value-type="float">
            <text:p>1 348,2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7.339302811738" calcext:value-type="float">
            <text:p>507,339</text:p>
          </table:table-cell>
          <table:table-cell office:value-type="float" office:value="16.0213195735236" calcext:value-type="float">
            <text:p>16,021</text:p>
          </table:table-cell>
          <table:table-cell office:value-type="float" office:value="980.602100002488" calcext:value-type="float">
            <text:p>980,6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9.0749876039" calcext:value-type="float">
            <text:p>1 089,075</text:p>
          </table:table-cell>
          <table:table-cell office:value-type="float" office:value="34.5838741463973" calcext:value-type="float">
            <text:p>34,584</text:p>
          </table:table-cell>
          <table:table-cell office:value-type="float" office:value="1919.77879850497" calcext:value-type="float">
            <text:p>1 919,7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09.038925551616" calcext:value-type="float">
            <text:p>309,039</text:p>
          </table:table-cell>
          <table:table-cell office:value-type="float" office:value="33.9531090787975" calcext:value-type="float">
            <text:p>33,953</text:p>
          </table:table-cell>
          <table:table-cell office:value-type="float" office:value="409.12648250103" calcext:value-type="float">
            <text:p>409,1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62.596789723294" calcext:value-type="float">
            <text:p>462,597</text:p>
          </table:table-cell>
          <table:table-cell office:value-type="float" office:value="0.442197446383617" calcext:value-type="float">
            <text:p>0,442</text:p>
          </table:table-cell>
          <table:table-cell office:value-type="float" office:value="550.801502501435" calcext:value-type="float">
            <text:p>550,8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2.3788938778539" calcext:value-type="float">
            <text:p>32,379</text:p>
          </table:table-cell>
          <table:table-cell office:value-type="float" office:value="15.1111895020173" calcext:value-type="float">
            <text:p>15,111</text:p>
          </table:table-cell>
          <table:table-cell office:value-type="float" office:value="1079.15861700279" calcext:value-type="float">
            <text:p>1 079,1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53.332297883303" calcext:value-type="float">
            <text:p>353,332</text:p>
          </table:table-cell>
          <table:table-cell office:value-type="float" office:value="4.77774582427855" calcext:value-type="float">
            <text:p>4,778</text:p>
          </table:table-cell>
          <table:table-cell office:value-type="float" office:value="573.206743501413" calcext:value-type="float">
            <text:p>573,2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3.5841305742" calcext:value-type="float">
            <text:p>393,584</text:p>
          </table:table-cell>
          <table:table-cell office:value-type="float" office:value="31.8332870619818" calcext:value-type="float">
            <text:p>31,833</text:p>
          </table:table-cell>
          <table:table-cell office:value-type="float" office:value="644.417975001578" calcext:value-type="float">
            <text:p>644,4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2.669152712206" calcext:value-type="float">
            <text:p>422,669</text:p>
          </table:table-cell>
          <table:table-cell office:value-type="float" office:value="8.6641861396935" calcext:value-type="float">
            <text:p>8,664</text:p>
          </table:table-cell>
          <table:table-cell office:value-type="float" office:value="566.899083501537" calcext:value-type="float">
            <text:p>566,8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34.116430316163" calcext:value-type="float">
            <text:p>934,11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1426.70470250362" calcext:value-type="float">
            <text:p>1 426,7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56.320494779396" calcext:value-type="float">
            <text:p>756,320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1015.21738400258" calcext:value-type="float">
            <text:p>1 015,2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52983697348" calcext:value-type="float">
            <text:p>369,553</text:p>
          </table:table-cell>
          <table:table-cell office:value-type="float" office:value="0.786220217357305" calcext:value-type="float">
            <text:p>0,786</text:p>
          </table:table-cell>
          <table:table-cell office:value-type="float" office:value="433.092027001054" calcext:value-type="float">
            <text:p>433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4.080603046992" calcext:value-type="float">
            <text:p>344,081</text:p>
          </table:table-cell>
          <table:table-cell office:value-type="float" office:value="1.11496397600964" calcext:value-type="float">
            <text:p>1,115</text:p>
          </table:table-cell>
          <table:table-cell office:value-type="float" office:value="575.524102501172" calcext:value-type="float">
            <text:p>575,5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71.860900131888" calcext:value-type="float">
            <text:p>271,861</text:p>
          </table:table-cell>
          <table:table-cell office:value-type="float" office:value="0.412112833931053" calcext:value-type="float">
            <text:p>0,412</text:p>
          </table:table-cell>
          <table:table-cell office:value-type="float" office:value="381.029848000909" calcext:value-type="float">
            <text:p>381,0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30.801963376484" calcext:value-type="float">
            <text:p>330,802</text:p>
          </table:table-cell>
          <table:table-cell office:value-type="float" office:value="8.30636895227034" calcext:value-type="float">
            <text:p>8,306</text:p>
          </table:table-cell>
          <table:table-cell office:value-type="float" office:value="625.10030000156" calcext:value-type="float">
            <text:p>625,1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69.975651780492" calcext:value-type="float">
            <text:p>269,976</text:p>
          </table:table-cell>
          <table:table-cell office:value-type="float" office:value="9.97161032370798" calcext:value-type="float">
            <text:p>9,972</text:p>
          </table:table-cell>
          <table:table-cell office:value-type="float" office:value="383.04556750099" calcext:value-type="float">
            <text:p>383,0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69.693346283187" calcext:value-type="float">
            <text:p>469,693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599.445333501475" calcext:value-type="float">
            <text:p>599,4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0.439188534537" calcext:value-type="float">
            <text:p>270,439</text:p>
          </table:table-cell>
          <table:table-cell office:value-type="float" office:value="3.04678810648959" calcext:value-type="float">
            <text:p>3,047</text:p>
          </table:table-cell>
          <table:table-cell office:value-type="float" office:value="365.367780000892" calcext:value-type="float">
            <text:p>365,3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2.381814186897" calcext:value-type="float">
            <text:p>422,382</text:p>
          </table:table-cell>
          <table:table-cell office:value-type="float" office:value="2.07185088123635" calcext:value-type="float">
            <text:p>2,072</text:p>
          </table:table-cell>
          <table:table-cell office:value-type="float" office:value="685.09652450171" calcext:value-type="float">
            <text:p>685,0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6.530102461887" calcext:value-type="float">
            <text:p>686,530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848.741994002294" calcext:value-type="float">
            <text:p>848,7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1101149990153" calcext:value-type="float">
            <text:p>94,110</text:p>
          </table:table-cell>
          <table:table-cell office:value-type="float" office:value="3.28071413410544" calcext:value-type="float">
            <text:p>3,281</text:p>
          </table:table-cell>
          <table:table-cell office:value-type="float" office:value="1013.68804650235" calcext:value-type="float">
            <text:p>1 013,6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851722877247" calcext:value-type="float">
            <text:p>521,852</text:p>
          </table:table-cell>
          <table:table-cell office:value-type="float" office:value="3.20858212036956" calcext:value-type="float">
            <text:p>3,209</text:p>
          </table:table-cell>
          <table:table-cell office:value-type="float" office:value="880.749274002154" calcext:value-type="float">
            <text:p>880,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377215833109" calcext:value-type="float">
            <text:p>207,377</text:p>
          </table:table-cell>
          <table:table-cell office:value-type="float" office:value="1.5497282386177" calcext:value-type="float">
            <text:p>1,550</text:p>
          </table:table-cell>
          <table:table-cell office:value-type="float" office:value="374.887936501004" calcext:value-type="float">
            <text:p>374,8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73.363306315211" calcext:value-type="float">
            <text:p>973,363</text:p>
          </table:table-cell>
          <table:table-cell office:value-type="float" office:value="117.152972872306" calcext:value-type="float">
            <text:p>117,153</text:p>
          </table:table-cell>
          <table:table-cell office:value-type="float" office:value="1189.70818850311" calcext:value-type="float">
            <text:p>1 189,7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170779933494" calcext:value-type="float">
            <text:p>425,171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486.041900501098" calcext:value-type="float">
            <text:p>486,0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839928956697" calcext:value-type="float">
            <text:p>530,840</text:p>
          </table:table-cell>
          <table:table-cell office:value-type="float" office:value="111.168488922339" calcext:value-type="float">
            <text:p>111,168</text:p>
          </table:table-cell>
          <table:table-cell office:value-type="float" office:value="626.66780050162" calcext:value-type="float">
            <text:p>626,6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5954034284" calcext:value-type="float">
            <text:p>383,360</text:p>
          </table:table-cell>
          <table:table-cell office:value-type="float" office:value="129.939345634545" calcext:value-type="float">
            <text:p>129,939</text:p>
          </table:table-cell>
          <table:table-cell office:value-type="float" office:value="470.594065001007" calcext:value-type="float">
            <text:p>470,5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538710983202" calcext:value-type="float">
            <text:p>439,539</text:p>
          </table:table-cell>
          <table:table-cell office:value-type="float" office:value="51.5186051034747" calcext:value-type="float">
            <text:p>51,519</text:p>
          </table:table-cell>
          <table:table-cell office:value-type="float" office:value="635.616808001592" calcext:value-type="float">
            <text:p>635,6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21130020833" calcext:value-type="float">
            <text:p>530,521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666.022485501549" calcext:value-type="float">
            <text:p>666,0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842849713346" calcext:value-type="float">
            <text:p>372,843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463.499477001036" calcext:value-type="float">
            <text:p>463,4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2176830211" calcext:value-type="float">
            <text:p>353,622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592.761075501268" calcext:value-type="float">
            <text:p>592,7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6.328729996183" calcext:value-type="float">
            <text:p>756,32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999.954926502327" calcext:value-type="float">
            <text:p>999,9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595.225766485716" calcext:value-type="float">
            <text:p>595,226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874.226078002236" calcext:value-type="float">
            <text:p>874,2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79.196609558679" calcext:value-type="float">
            <text:p>779,197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901.216011502226" calcext:value-type="float">
            <text:p>901,2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547537230091" calcext:value-type="float">
            <text:p>469,548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557.044884001308" calcext:value-type="float">
            <text:p>557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872410598968" calcext:value-type="float">
            <text:p>203,872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371.699753000812" calcext:value-type="float">
            <text:p>371,7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64.224145554656" calcext:value-type="float">
            <text:p>364,224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753.478197001602" calcext:value-type="float">
            <text:p>753,4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4765712654" calcext:value-type="float">
            <text:p>1 222,448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1432.43566600383" calcext:value-type="float">
            <text:p>1 432,4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6.254166890621" calcext:value-type="float">
            <text:p>336,254</text:p>
          </table:table-cell>
          <table:table-cell office:value-type="float" office:value="12.2019817542403" calcext:value-type="float">
            <text:p>12,202</text:p>
          </table:table-cell>
          <table:table-cell office:value-type="float" office:value="458.628151001177" calcext:value-type="float">
            <text:p>458,6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779.938215189754" calcext:value-type="float">
            <text:p>779,938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1119.22988750272" calcext:value-type="float">
            <text:p>1 119,2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1.387373864978" calcext:value-type="float">
            <text:p>641,387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760.662632001928" calcext:value-type="float">
            <text:p>760,6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72100677563" calcext:value-type="float">
            <text:p>336,721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953.849074502397" calcext:value-type="float">
            <text:p>953,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7.005817224768" calcext:value-type="float">
            <text:p>607,00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1397.40517700333" calcext:value-type="float">
            <text:p>1 397,4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6.930339462464" calcext:value-type="float">
            <text:p>636,930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908.686285002222" calcext:value-type="float">
            <text:p>908,6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98833299082" calcext:value-type="float">
            <text:p>899,988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1097.08938300294" calcext:value-type="float">
            <text:p>1 097,0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4.605348363876" calcext:value-type="float">
            <text:p>194,605</text:p>
          </table:table-cell>
          <table:table-cell office:value-type="float" office:value="10.7111293383954" calcext:value-type="float">
            <text:p>10,711</text:p>
          </table:table-cell>
          <table:table-cell office:value-type="float" office:value="354.047932000897" calcext:value-type="float">
            <text:p>354,0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77.101125444334" calcext:value-type="float">
            <text:p>377,101</text:p>
          </table:table-cell>
          <table:table-cell office:value-type="float" office:value="21.976438520251" calcext:value-type="float">
            <text:p>21,976</text:p>
          </table:table-cell>
          <table:table-cell office:value-type="float" office:value="476.748859001058" calcext:value-type="float">
            <text:p>476,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0.143536092437" calcext:value-type="float">
            <text:p>370,144</text:p>
          </table:table-cell>
          <table:table-cell office:value-type="float" office:value="73.1539222799586" calcext:value-type="float">
            <text:p>73,154</text:p>
          </table:table-cell>
          <table:table-cell office:value-type="float" office:value="620.524917001508" calcext:value-type="float">
            <text:p>620,5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731787216677" calcext:value-type="float">
            <text:p>574,732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762.959200501861" calcext:value-type="float">
            <text:p>762,9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451.759227155365" calcext:value-type="float">
            <text:p>451,759</text:p>
          </table:table-cell>
          <table:table-cell office:value-type="float" office:value="194.38609566544" calcext:value-type="float">
            <text:p>194,386</text:p>
          </table:table-cell>
          <table:table-cell office:value-type="float" office:value="665.854513501711" calcext:value-type="float">
            <text:p>665,8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18.77503212508" calcext:value-type="float">
            <text:p>1 018,775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2034.32481100532" calcext:value-type="float">
            <text:p>2 034,3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3.669269890495" calcext:value-type="float">
            <text:p>313,669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735.896200501679" calcext:value-type="float">
            <text:p>735,8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895.377448822414" calcext:value-type="float">
            <text:p>895,377</text:p>
          </table:table-cell>
          <table:table-cell office:value-type="float" office:value="10.6017902290354" calcext:value-type="float">
            <text:p>10,602</text:p>
          </table:table-cell>
          <table:table-cell office:value-type="float" office:value="1125.94453400292" calcext:value-type="float">
            <text:p>1 125,9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390.378902086873" calcext:value-type="float">
            <text:p>390,379</text:p>
          </table:table-cell>
          <table:table-cell office:value-type="float" office:value="49.8283519242403" calcext:value-type="float">
            <text:p>49,828</text:p>
          </table:table-cell>
          <table:table-cell office:value-type="float" office:value="2539.24891800668" calcext:value-type="float">
            <text:p>2 539,2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69775041589" calcext:value-type="float">
            <text:p>572,770</text:p>
          </table:table-cell>
          <table:table-cell office:value-type="float" office:value="20.3607907231817" calcext:value-type="float">
            <text:p>20,361</text:p>
          </table:table-cell>
          <table:table-cell office:value-type="float" office:value="993.966049002562" calcext:value-type="float">
            <text:p>993,9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308993122643" calcext:value-type="float">
            <text:p>462,309</text:p>
          </table:table-cell>
          <table:table-cell office:value-type="float" office:value="0.0039227771778869" calcext:value-type="float">
            <text:p>0,004</text:p>
          </table:table-cell>
          <table:table-cell office:value-type="float" office:value="612.548664001524" calcext:value-type="float">
            <text:p>612,5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2.87448121019" calcext:value-type="float">
            <text:p>492,874</text:p>
          </table:table-cell>
          <table:table-cell office:value-type="float" office:value="1.76423913654688" calcext:value-type="float">
            <text:p>1,764</text:p>
          </table:table-cell>
          <table:table-cell office:value-type="float" office:value="909.329376502215" calcext:value-type="float">
            <text:p>909,3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8.224347189796" calcext:value-type="float">
            <text:p>358,224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696.219953001583" calcext:value-type="float">
            <text:p>696,2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0.045349941095" calcext:value-type="float">
            <text:p>500,045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731.071233501544" calcext:value-type="float">
            <text:p>731,0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10.785672373559" calcext:value-type="float">
            <text:p>610,78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1128.64101950286" calcext:value-type="float">
            <text:p>1 128,6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65722512322" calcext:value-type="float">
            <text:p>540,066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706.393333501641" calcext:value-type="float">
            <text:p>706,3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5.165402064957" calcext:value-type="float">
            <text:p>745,165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844.223496002214" calcext:value-type="float">
            <text:p>844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1.89390365069" calcext:value-type="float">
            <text:p>881,894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1008.28553650244" calcext:value-type="float">
            <text:p>1 008,2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1.549361172085" calcext:value-type="float">
            <text:p>551,549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693.373742501717" calcext:value-type="float">
            <text:p>693,3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18.673781035323" calcext:value-type="float">
            <text:p>318,674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426.538005501113" calcext:value-type="float">
            <text:p>426,5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18.620459007959" calcext:value-type="float">
            <text:p>218,620</text:p>
          </table:table-cell>
          <table:table-cell office:value-type="float" office:value="0.0154597749828691" calcext:value-type="float">
            <text:p>0,015</text:p>
          </table:table-cell>
          <table:table-cell office:value-type="float" office:value="713.552813001475" calcext:value-type="float">
            <text:p>713,5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514645773927" calcext:value-type="float">
            <text:p>592,515</text:p>
          </table:table-cell>
          <table:table-cell office:value-type="float" office:value="44.1271623484108" calcext:value-type="float">
            <text:p>44,127</text:p>
          </table:table-cell>
          <table:table-cell office:value-type="float" office:value="886.544672002222" calcext:value-type="float">
            <text:p>886,5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2.805998386929" calcext:value-type="float">
            <text:p>282,806</text:p>
          </table:table-cell>
          <table:table-cell office:value-type="float" office:value="54.9796689538101" calcext:value-type="float">
            <text:p>54,980</text:p>
          </table:table-cell>
          <table:table-cell office:value-type="float" office:value="421.553222000954" calcext:value-type="float">
            <text:p>421,5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57873927852" calcext:value-type="float">
            <text:p>294,358</text:p>
          </table:table-cell>
          <table:table-cell office:value-type="float" office:value="87.9100071775225" calcext:value-type="float">
            <text:p>87,910</text:p>
          </table:table-cell>
          <table:table-cell office:value-type="float" office:value="455.716482001091" calcext:value-type="float">
            <text:p>455,7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1.91572675475" calcext:value-type="float">
            <text:p>421,916</text:p>
          </table:table-cell>
          <table:table-cell office:value-type="float" office:value="31.407242832333" calcext:value-type="float">
            <text:p>31,407</text:p>
          </table:table-cell>
          <table:table-cell office:value-type="float" office:value="760.278330001954" calcext:value-type="float">
            <text:p>760,2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613714545244" calcext:value-type="float">
            <text:p>189,614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317.704667000672" calcext:value-type="float">
            <text:p>317,7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51.460450906154" calcext:value-type="float">
            <text:p>451,460</text:p>
          </table:table-cell>
          <table:table-cell office:value-type="float" office:value="15.2327106509239" calcext:value-type="float">
            <text:p>15,233</text:p>
          </table:table-cell>
          <table:table-cell office:value-type="float" office:value="1177.85664250269" calcext:value-type="float">
            <text:p>1 177,8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503740831" calcext:value-type="float">
            <text:p>208,504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563.866342001176" calcext:value-type="float">
            <text:p>563,8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517932377657" calcext:value-type="float">
            <text:p>991,518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1772.7234675041" calcext:value-type="float">
            <text:p>1 772,7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6.941784123069" calcext:value-type="float">
            <text:p>356,942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1667.98295600418" calcext:value-type="float">
            <text:p>1 667,9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503462713495" calcext:value-type="float">
            <text:p>414,503</text:p>
          </table:table-cell>
          <table:table-cell office:value-type="float" office:value="1.45876100754827" calcext:value-type="float">
            <text:p>1,459</text:p>
          </table:table-cell>
          <table:table-cell office:value-type="float" office:value="594.701111001449" calcext:value-type="float">
            <text:p>594,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088355538718" calcext:value-type="float">
            <text:p>429,088</text:p>
          </table:table-cell>
          <table:table-cell office:value-type="float" office:value="18.2494266707109" calcext:value-type="float">
            <text:p>18,249</text:p>
          </table:table-cell>
          <table:table-cell office:value-type="float" office:value="1082.06944200259" calcext:value-type="float">
            <text:p>1 082,0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3.558772699086" calcext:value-type="float">
            <text:p>363,559</text:p>
          </table:table-cell>
          <table:table-cell office:value-type="float" office:value="1.13278447007801" calcext:value-type="float">
            <text:p>1,133</text:p>
          </table:table-cell>
          <table:table-cell office:value-type="float" office:value="1533.1091465036" calcext:value-type="float">
            <text:p>1 533,1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2.332690898139" calcext:value-type="float">
            <text:p>492,333</text:p>
          </table:table-cell>
          <table:table-cell office:value-type="float" office:value="0.0086271951864034" calcext:value-type="float">
            <text:p>0,009</text:p>
          </table:table-cell>
          <table:table-cell office:value-type="float" office:value="610.706799501421" calcext:value-type="float">
            <text:p>610,7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6.692882145485" calcext:value-type="float">
            <text:p>436,693</text:p>
          </table:table-cell>
          <table:table-cell office:value-type="float" office:value="25.6537014153091" calcext:value-type="float">
            <text:p>25,654</text:p>
          </table:table-cell>
          <table:table-cell office:value-type="float" office:value="520.8137830012" calcext:value-type="float">
            <text:p>520,8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830093910351" calcext:value-type="float">
            <text:p>487,830</text:p>
          </table:table-cell>
          <table:table-cell office:value-type="float" office:value="22.7260381924869" calcext:value-type="float">
            <text:p>22,726</text:p>
          </table:table-cell>
          <table:table-cell office:value-type="float" office:value="1002.33414350221" calcext:value-type="float">
            <text:p>1 002,3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8.9910045504504" calcext:value-type="float">
            <text:p>98,991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607.8672320014" calcext:value-type="float">
            <text:p>607,8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1.49453441879" calcext:value-type="float">
            <text:p>391,495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843.997819001923" calcext:value-type="float">
            <text:p>843,9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8.654924119367" calcext:value-type="float">
            <text:p>458,655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623.766507501531" calcext:value-type="float">
            <text:p>623,7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35630339355" calcext:value-type="float">
            <text:p>602,136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811.535952501848" calcext:value-type="float">
            <text:p>811,5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313816807" calcext:value-type="float">
            <text:p>312,778</text:p>
          </table:table-cell>
          <table:table-cell office:value-type="float" office:value="244.406249706887" calcext:value-type="float">
            <text:p>244,406</text:p>
          </table:table-cell>
          <table:table-cell office:value-type="float" office:value="473.863176001149" calcext:value-type="float">
            <text:p>473,8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85.4803946027833" calcext:value-type="float">
            <text:p>85,480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521.999605001174" calcext:value-type="float">
            <text:p>522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5.082216940656" calcext:value-type="float">
            <text:p>155,082</text:p>
          </table:table-cell>
          <table:table-cell office:value-type="float" office:value="6.91039263296547" calcext:value-type="float">
            <text:p>6,910</text:p>
          </table:table-cell>
          <table:table-cell office:value-type="float" office:value="375.259916000883" calcext:value-type="float">
            <text:p>375,2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64715908227" calcext:value-type="float">
            <text:p>160,365</text:p>
          </table:table-cell>
          <table:table-cell office:value-type="float" office:value="55.4615982581835" calcext:value-type="float">
            <text:p>55,462</text:p>
          </table:table-cell>
          <table:table-cell office:value-type="float" office:value="414.796417000944" calcext:value-type="float">
            <text:p>414,7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3.676301333168" calcext:value-type="float">
            <text:p>743,676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1224.26750750296" calcext:value-type="float">
            <text:p>1 224,2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400151697804" calcext:value-type="float">
            <text:p>202,400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402.422656500971" calcext:value-type="float">
            <text:p>402,4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4.60846171137" calcext:value-type="float">
            <text:p>274,608</text:p>
          </table:table-cell>
          <table:table-cell office:value-type="float" office:value="99.6806715308478" calcext:value-type="float">
            <text:p>99,681</text:p>
          </table:table-cell>
          <table:table-cell office:value-type="float" office:value="537.240220501212" calcext:value-type="float">
            <text:p>537,2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3.986529345163" calcext:value-type="float">
            <text:p>383,987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455.240558001005" calcext:value-type="float">
            <text:p>455,2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98889927724" calcext:value-type="float">
            <text:p>832,499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968.28068500235" calcext:value-type="float">
            <text:p>968,2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1.485145429703" calcext:value-type="float">
            <text:p>791,485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937.911585502356" calcext:value-type="float">
            <text:p>937,9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2385552897" calcext:value-type="float">
            <text:p>1 327,239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1640.65714000403" calcext:value-type="float">
            <text:p>1 640,6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3.243456538156" calcext:value-type="float">
            <text:p>513,243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594.412127001489" calcext:value-type="float">
            <text:p>594,4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0.26678799444" calcext:value-type="float">
            <text:p>530,267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1064.76615150244" calcext:value-type="float">
            <text:p>1 064,7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4.464187332911" calcext:value-type="float">
            <text:p>954,46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1233.33002150277" calcext:value-type="float">
            <text:p>1 233,3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691.586956043088" calcext:value-type="float">
            <text:p>691,587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1207.68618850307" calcext:value-type="float">
            <text:p>1 207,6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30880049079" calcext:value-type="float">
            <text:p>252,831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522.52642700127" calcext:value-type="float">
            <text:p>522,5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2.642585231242" calcext:value-type="float">
            <text:p>542,643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696.839705501648" calcext:value-type="float">
            <text:p>696,8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7.369388782423" calcext:value-type="float">
            <text:p>417,369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537.478036501312" calcext:value-type="float">
            <text:p>537,4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50.338289741918" calcext:value-type="float">
            <text:p>450,338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769.91111850188" calcext:value-type="float">
            <text:p>769,9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2.725483136165" calcext:value-type="float">
            <text:p>262,725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356.306305500855" calcext:value-type="float">
            <text:p>356,3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20459337107" calcext:value-type="float">
            <text:p>1 050,205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1386.08763400317" calcext:value-type="float">
            <text:p>1 386,0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7.768781317344" calcext:value-type="float">
            <text:p>487,769</text:p>
          </table:table-cell>
          <table:table-cell office:value-type="float" office:value="71.7390405282144" calcext:value-type="float">
            <text:p>71,739</text:p>
          </table:table-cell>
          <table:table-cell office:value-type="float" office:value="811.152370502049" calcext:value-type="float">
            <text:p>811,1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38.279122142787" calcext:value-type="float">
            <text:p>438,279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644.839130501493" calcext:value-type="float">
            <text:p>644,8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0.97909423642" calcext:value-type="float">
            <text:p>640,979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1223.25900900312" calcext:value-type="float">
            <text:p>1 223,2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10.023883412953" calcext:value-type="float">
            <text:p>510,024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672.431819001617" calcext:value-type="float">
            <text:p>672,4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349956339506" calcext:value-type="float">
            <text:p>773,350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1956.10092000493" calcext:value-type="float">
            <text:p>1 956,1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3.585372864052" calcext:value-type="float">
            <text:p>553,585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864.728509502057" calcext:value-type="float">
            <text:p>864,7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2.950708488346" calcext:value-type="float">
            <text:p>692,951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1969.0388205046" calcext:value-type="float">
            <text:p>1 969,0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97.6307287101904" calcext:value-type="float">
            <text:p>97,631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588.73057500144" calcext:value-type="float">
            <text:p>588,7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5.576428324652" calcext:value-type="float">
            <text:p>535,576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1056.66263300255" calcext:value-type="float">
            <text:p>1 056,6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21.52902287457" calcext:value-type="float">
            <text:p>321,52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591.792409501418" calcext:value-type="float">
            <text:p>591,7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0.123543452415" calcext:value-type="float">
            <text:p>420,124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1119.2582160025" calcext:value-type="float">
            <text:p>1 119,2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00.631512847132" calcext:value-type="float">
            <text:p>200,632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350.198595000879" calcext:value-type="float">
            <text:p>350,1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62.363793883511" calcext:value-type="float">
            <text:p>762,364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949.991170502435" calcext:value-type="float">
            <text:p>949,9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2.512949401928" calcext:value-type="float">
            <text:p>382,513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488.459305501163" calcext:value-type="float">
            <text:p>488,4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7.047496997483" calcext:value-type="float">
            <text:p>667,047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984.408669002434" calcext:value-type="float">
            <text:p>984,4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6.055966220244" calcext:value-type="float">
            <text:p>706,05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895.02155600221" calcext:value-type="float">
            <text:p>895,0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099893140775" calcext:value-type="float">
            <text:p>492,100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572.628025501487" calcext:value-type="float">
            <text:p>572,6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55.132389529119" calcext:value-type="float">
            <text:p>755,132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1129.5308880028" calcext:value-type="float">
            <text:p>1 129,5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479.962219492437" calcext:value-type="float">
            <text:p>479,962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748.283809001781" calcext:value-type="float">
            <text:p>748,2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89.658865328237" calcext:value-type="float">
            <text:p>289,659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331.565636500786" calcext:value-type="float">
            <text:p>331,5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6.642863270542" calcext:value-type="float">
            <text:p>696,643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1021.28983400238" calcext:value-type="float">
            <text:p>1 021,2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0.98873012054" calcext:value-type="float">
            <text:p>380,98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618.000363001543" calcext:value-type="float">
            <text:p>618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03.742291724509" calcext:value-type="float">
            <text:p>803,74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2265.71935350589" calcext:value-type="float">
            <text:p>2 265,7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38.303235674954" calcext:value-type="float">
            <text:p>838,303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1740.56392100432" calcext:value-type="float">
            <text:p>1 740,5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8.87796297196" calcext:value-type="float">
            <text:p>1 908,87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2621.58425550608" calcext:value-type="float">
            <text:p>2 621,5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143490105811" calcext:value-type="float">
            <text:p>647,143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798.250034001691" calcext:value-type="float">
            <text:p>798,2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3.207852595457" calcext:value-type="float">
            <text:p>303,208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513.346156001177" calcext:value-type="float">
            <text:p>513,3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817624711402" calcext:value-type="float">
            <text:p>199,818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764.864307001688" calcext:value-type="float">
            <text:p>764,8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7.154825062433" calcext:value-type="float">
            <text:p>537,15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681.803642501721" calcext:value-type="float">
            <text:p>681,8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4.697758713355" calcext:value-type="float">
            <text:p>304,698</text:p>
          </table:table-cell>
          <table:table-cell office:value-type="float" office:value="1.22421621288403" calcext:value-type="float">
            <text:p>1,224</text:p>
          </table:table-cell>
          <table:table-cell office:value-type="float" office:value="798.934452502002" calcext:value-type="float">
            <text:p>798,9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503656582973" calcext:value-type="float">
            <text:p>239,504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290.19765600066" calcext:value-type="float">
            <text:p>290,1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67810697835" calcext:value-type="float">
            <text:p>527,868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788.011738001729" calcext:value-type="float">
            <text:p>788,0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9.204381781317" calcext:value-type="float">
            <text:p>589,204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720.5926790017" calcext:value-type="float">
            <text:p>720,5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4.959410713347" calcext:value-type="float">
            <text:p>634,959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745.447389501709" calcext:value-type="float">
            <text:p>745,4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4.733420749862" calcext:value-type="float">
            <text:p>314,733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429.957827500962" calcext:value-type="float">
            <text:p>429,9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1.617021152976" calcext:value-type="float">
            <text:p>251,617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747.596178501707" calcext:value-type="float">
            <text:p>747,5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7.89691794407" calcext:value-type="float">
            <text:p>597,8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715.188028001778" calcext:value-type="float">
            <text:p>715,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565611344482" calcext:value-type="float">
            <text:p>573,566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661.185091501583" calcext:value-type="float">
            <text:p>661,1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0.2582537547" calcext:value-type="float">
            <text:p>590,258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1083.3508895026" calcext:value-type="float">
            <text:p>1 083,3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70.58927662468" calcext:value-type="float">
            <text:p>1 170,589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1906.66943250425" calcext:value-type="float">
            <text:p>1 906,6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4.687067705185" calcext:value-type="float">
            <text:p>544,687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656.355195501529" calcext:value-type="float">
            <text:p>656,3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2.712244603983" calcext:value-type="float">
            <text:p>542,71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906.199743002125" calcext:value-type="float">
            <text:p>906,2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998.344227018222" calcext:value-type="float">
            <text:p>998,344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1321.58839850281" calcext:value-type="float">
            <text:p>1 321,5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1.904909030666" calcext:value-type="float">
            <text:p>851,905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1090.10080050247" calcext:value-type="float">
            <text:p>1 090,1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678752289907" calcext:value-type="float">
            <text:p>585,679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876.42777000197" calcext:value-type="float">
            <text:p>876,4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4.500390059402" calcext:value-type="float">
            <text:p>254,500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557.895105501347" calcext:value-type="float">
            <text:p>557,8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49.85321771162" calcext:value-type="float">
            <text:p>1 149,853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1380.83846300311" calcext:value-type="float">
            <text:p>1 380,8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514067505043" calcext:value-type="float">
            <text:p>779,514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868.110603002112" calcext:value-type="float">
            <text:p>868,1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11.237174459497" calcext:value-type="float">
            <text:p>911,237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1178.76061050306" calcext:value-type="float">
            <text:p>1 178,7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0.970456403451" calcext:value-type="float">
            <text:p>830,970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1084.04602400287" calcext:value-type="float">
            <text:p>1 084,0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7.913781210631" calcext:value-type="float">
            <text:p>877,91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1915.67857700442" calcext:value-type="float">
            <text:p>1 915,6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951285823026" calcext:value-type="float">
            <text:p>393,951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1092.71817600259" calcext:value-type="float">
            <text:p>1 092,7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445026034879" calcext:value-type="float">
            <text:p>836,445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1293.01566000334" calcext:value-type="float">
            <text:p>1 293,0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7.923309012407" calcext:value-type="float">
            <text:p>427,923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717.539182001665" calcext:value-type="float">
            <text:p>717,5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216784311223" calcext:value-type="float">
            <text:p>350,217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1120.37591600257" calcext:value-type="float">
            <text:p>1 120,3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2.430076540206" calcext:value-type="float">
            <text:p>882,430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1093.6873340024" calcext:value-type="float">
            <text:p>1 093,6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39.411521082049" calcext:value-type="float">
            <text:p>539,412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796.045514501943" calcext:value-type="float">
            <text:p>796,0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7.421241186039" calcext:value-type="float">
            <text:p>427,421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662.803214001497" calcext:value-type="float">
            <text:p>662,8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1.443065432447" calcext:value-type="float">
            <text:p>841,443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1124.84123000255" calcext:value-type="float">
            <text:p>1 124,8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7.743531751966" calcext:value-type="float">
            <text:p>927,744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1125.43522250249" calcext:value-type="float">
            <text:p>1 125,4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7.110637931291" calcext:value-type="float">
            <text:p>357,111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599.092341501389" calcext:value-type="float">
            <text:p>599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3.753252078195" calcext:value-type="float">
            <text:p>803,75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943.403683002481" calcext:value-type="float">
            <text:p>943,4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606512491315" calcext:value-type="float">
            <text:p>223,607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505.959666001184" calcext:value-type="float">
            <text:p>505,9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559807236639" calcext:value-type="float">
            <text:p>401,560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707.419309501665" calcext:value-type="float">
            <text:p>707,4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47.54857107278" calcext:value-type="float">
            <text:p>1 447,549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2258.16632400492" calcext:value-type="float">
            <text:p>2 258,1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143608308372" calcext:value-type="float">
            <text:p>376,14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456.038200500995" calcext:value-type="float">
            <text:p>456,0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3.60692964474" calcext:value-type="float">
            <text:p>453,607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723.110388001824" calcext:value-type="float">
            <text:p>723,1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18.238750577791" calcext:value-type="float">
            <text:p>818,239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1013.82676050254" calcext:value-type="float">
            <text:p>1 013,8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28.829116079083" calcext:value-type="float">
            <text:p>328,829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990.776938502376" calcext:value-type="float">
            <text:p>990,7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5485800681" calcext:value-type="float">
            <text:p>1 208,955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1401.12439400347" calcext:value-type="float">
            <text:p>1 401,1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3.33688044715" calcext:value-type="float">
            <text:p>593,337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719.319533501718" calcext:value-type="float">
            <text:p>719,3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52973174373" calcext:value-type="float">
            <text:p>307,530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423.007426000996" calcext:value-type="float">
            <text:p>423,0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9.57981720504" calcext:value-type="float">
            <text:p>1 279,580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2154.77336200524" calcext:value-type="float">
            <text:p>2 154,7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008332661476" calcext:value-type="float">
            <text:p>333,008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583.280750501534" calcext:value-type="float">
            <text:p>583,2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832729889459" calcext:value-type="float">
            <text:p>595,83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875.017272001886" calcext:value-type="float">
            <text:p>875,0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0.97151714497" calcext:value-type="float">
            <text:p>1 100,972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1569.23556600372" calcext:value-type="float">
            <text:p>1 569,2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4.779982500013" calcext:value-type="float">
            <text:p>664,780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893.35277400196" calcext:value-type="float">
            <text:p>893,3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0.64997442018" calcext:value-type="float">
            <text:p>270,650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355.15058500078" calcext:value-type="float">
            <text:p>355,1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76.92642237572" calcext:value-type="float">
            <text:p>1 276,926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2140.81567400492" calcext:value-type="float">
            <text:p>2 140,8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60.23750066134" calcext:value-type="float">
            <text:p>1 060,238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1394.19644500339" calcext:value-type="float">
            <text:p>1 394,1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62.5780946725" calcext:value-type="float">
            <text:p>1 062,578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1505.80098400344" calcext:value-type="float">
            <text:p>1 505,8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079719909732" calcext:value-type="float">
            <text:p>860,080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1195.10585550291" calcext:value-type="float">
            <text:p>1 195,1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3.367210831021" calcext:value-type="float">
            <text:p>473,367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583.61764500121" calcext:value-type="float">
            <text:p>583,6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29242929204" calcext:value-type="float">
            <text:p>1 148,292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1254.82369850277" calcext:value-type="float">
            <text:p>1 254,8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67.281488831432" calcext:value-type="float">
            <text:p>367,281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575.830598001384" calcext:value-type="float">
            <text:p>575,8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247511923094" calcext:value-type="float">
            <text:p>279,248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356.957379000875" calcext:value-type="float">
            <text:p>356,9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1.455967343815" calcext:value-type="float">
            <text:p>751,456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1229.98151900298" calcext:value-type="float">
            <text:p>1 229,9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4.27613578223" calcext:value-type="float">
            <text:p>1 254,276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1616.84297600403" calcext:value-type="float">
            <text:p>1 616,8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75.572436293631" calcext:value-type="float">
            <text:p>675,572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2200.28065300519" calcext:value-type="float">
            <text:p>2 200,2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1780587879" calcext:value-type="float">
            <text:p>1 408,918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2012.90495100499" calcext:value-type="float">
            <text:p>2 012,9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735513643576" calcext:value-type="float">
            <text:p>722,736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967.59950750228" calcext:value-type="float">
            <text:p>967,6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8.80692243959" calcext:value-type="float">
            <text:p>1 068,807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1382.87484550353" calcext:value-type="float">
            <text:p>1 382,8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98799180553" calcext:value-type="float">
            <text:p>802,099</text:p>
          </table:table-cell>
          <table:table-cell office:value-type="float" office:value="0.0000039017213057" calcext:value-type="float">
            <text:p>0,000</text:p>
          </table:table-cell>
          <table:table-cell office:value-type="float" office:value="1213.52332800265" calcext:value-type="float">
            <text:p>1 213,5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99025127418" calcext:value-type="float">
            <text:p>412,799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667.981119001542" calcext:value-type="float">
            <text:p>667,9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33405623122" calcext:value-type="float">
            <text:p>1 482,334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1737.82816950408" calcext:value-type="float">
            <text:p>1 737,8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22.275255543892" calcext:value-type="float">
            <text:p>422,275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984.709137002421" calcext:value-type="float">
            <text:p>984,7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99.608606758389" calcext:value-type="float">
            <text:p>499,60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609.287340001407" calcext:value-type="float">
            <text:p>609,2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6.478251634362" calcext:value-type="float">
            <text:p>926,478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1143.09731200293" calcext:value-type="float">
            <text:p>1 143,0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7550073770173" calcext:value-type="float">
            <text:p>78,755</text:p>
          </table:table-cell>
          <table:table-cell office:value-type="float" office:value="0.0174673693678603" calcext:value-type="float">
            <text:p>0,017</text:p>
          </table:table-cell>
          <table:table-cell office:value-type="float" office:value="212.350647000514" calcext:value-type="float">
            <text:p>212,3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70919894217" calcext:value-type="float">
            <text:p>555,571</text:p>
          </table:table-cell>
          <table:table-cell office:value-type="float" office:value="8.87274673894586" calcext:value-type="float">
            <text:p>8,873</text:p>
          </table:table-cell>
          <table:table-cell office:value-type="float" office:value="668.025719501495" calcext:value-type="float">
            <text:p>668,0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0.765911868397" calcext:value-type="float">
            <text:p>250,766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305.057048500711" calcext:value-type="float">
            <text:p>305,0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185144878051" calcext:value-type="float">
            <text:p>204,185</text:p>
          </table:table-cell>
          <table:table-cell office:value-type="float" office:value="28.3563662800881" calcext:value-type="float">
            <text:p>28,356</text:p>
          </table:table-cell>
          <table:table-cell office:value-type="float" office:value="664.615548501637" calcext:value-type="float">
            <text:p>664,6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48326566103" calcext:value-type="float">
            <text:p>207,448</text:p>
          </table:table-cell>
          <table:table-cell office:value-type="float" office:value="11.296990800263" calcext:value-type="float">
            <text:p>11,297</text:p>
          </table:table-cell>
          <table:table-cell office:value-type="float" office:value="295.430144500664" calcext:value-type="float">
            <text:p>295,4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71.187582234948" calcext:value-type="float">
            <text:p>371,188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615.203489501493" calcext:value-type="float">
            <text:p>615,2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0.963418404687" calcext:value-type="float">
            <text:p>410,963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487.947736501144" calcext:value-type="float">
            <text:p>487,9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945157363122" calcext:value-type="float">
            <text:p>276,945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429.939418501" calcext:value-type="float">
            <text:p>429,9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4.720423965933" calcext:value-type="float">
            <text:p>574,720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738.730441501767" calcext:value-type="float">
            <text:p>738,7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98.57701974395" calcext:value-type="float">
            <text:p>498,577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798.073062501997" calcext:value-type="float">
            <text:p>798,0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03.53480089652" calcext:value-type="float">
            <text:p>203,535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306.205947500658" calcext:value-type="float">
            <text:p>306,2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78.121154944275" calcext:value-type="float">
            <text:p>278,121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505.604358001239" calcext:value-type="float">
            <text:p>505,6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71.005318743812" calcext:value-type="float">
            <text:p>471,005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811.988535501863" calcext:value-type="float">
            <text:p>811,9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2.138677433561" calcext:value-type="float">
            <text:p>902,139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1905.6520125042" calcext:value-type="float">
            <text:p>1 905,6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297.1371600072" calcext:value-type="float">
            <text:p>297,137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467.545471001076" calcext:value-type="float">
            <text:p>467,5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9190801272" calcext:value-type="float">
            <text:p>556,149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694.711237001592" calcext:value-type="float">
            <text:p>694,7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434495965355" calcext:value-type="float">
            <text:p>855,434</text:p>
          </table:table-cell>
          <table:table-cell office:value-type="float" office:value="0.945251950068449" calcext:value-type="float">
            <text:p>0,945</text:p>
          </table:table-cell>
          <table:table-cell office:value-type="float" office:value="1532.77758850379" calcext:value-type="float">
            <text:p>1 532,7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1.462364240157" calcext:value-type="float">
            <text:p>921,462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1081.43247350263" calcext:value-type="float">
            <text:p>1 081,4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0450022589" calcext:value-type="float">
            <text:p>1 035,045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1199.74339450289" calcext:value-type="float">
            <text:p>1 199,7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9.79153442891" calcext:value-type="float">
            <text:p>569,792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776.776282001861" calcext:value-type="float">
            <text:p>776,7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11788817198" calcext:value-type="float">
            <text:p>1 011,118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1493.69819850352" calcext:value-type="float">
            <text:p>1 493,6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46.63359361246" calcext:value-type="float">
            <text:p>846,634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958.436182502364" calcext:value-type="float">
            <text:p>958,4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26.648815186676" calcext:value-type="float">
            <text:p>326,649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818.469622001934" calcext:value-type="float">
            <text:p>818,4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385876176017" calcext:value-type="float">
            <text:p>992,386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1426.64516900349" calcext:value-type="float">
            <text:p>1 426,6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6.705424810132" calcext:value-type="float">
            <text:p>466,705</text:p>
          </table:table-cell>
          <table:table-cell office:value-type="float" office:value="73.8138204743853" calcext:value-type="float">
            <text:p>73,814</text:p>
          </table:table-cell>
          <table:table-cell office:value-type="float" office:value="1708.4293500044" calcext:value-type="float">
            <text:p>1 708,4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6.284540944068" calcext:value-type="float">
            <text:p>416,285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667.849899501613" calcext:value-type="float">
            <text:p>667,8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6.75018068042" calcext:value-type="float">
            <text:p>696,750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823.453045001983" calcext:value-type="float">
            <text:p>823,4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9.691751627936" calcext:value-type="float">
            <text:p>919,692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1083.6683735025" calcext:value-type="float">
            <text:p>1 083,6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36342719209" calcext:value-type="float">
            <text:p>1 393,363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2043.02803700477" calcext:value-type="float">
            <text:p>2 043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108759804817" calcext:value-type="float">
            <text:p>615,109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827.328281501962" calcext:value-type="float">
            <text:p>827,3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005844477843" calcext:value-type="float">
            <text:p>479,006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629.222578501438" calcext:value-type="float">
            <text:p>629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087004755069" calcext:value-type="float">
            <text:p>500,087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663.86496350144" calcext:value-type="float">
            <text:p>663,8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2.837348060602" calcext:value-type="float">
            <text:p>622,83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839.964769501997" calcext:value-type="float">
            <text:p>839,9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78871175077" calcext:value-type="float">
            <text:p>472,979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612.681765001454" calcext:value-type="float">
            <text:p>612,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448419412462" calcext:value-type="float">
            <text:p>399,448</text:p>
          </table:table-cell>
          <table:table-cell office:value-type="float" office:value="44.9958661084717" calcext:value-type="float">
            <text:p>44,996</text:p>
          </table:table-cell>
          <table:table-cell office:value-type="float" office:value="557.580847001364" calcext:value-type="float">
            <text:p>557,5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7.809028103206" calcext:value-type="float">
            <text:p>327,809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542.429627501202" calcext:value-type="float">
            <text:p>542,4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8.905765652522" calcext:value-type="float">
            <text:p>358,906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588.833624001226" calcext:value-type="float">
            <text:p>588,8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48.15484999666" calcext:value-type="float">
            <text:p>148,155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255.242534000561" calcext:value-type="float">
            <text:p>255,2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1.522208372435" calcext:value-type="float">
            <text:p>581,522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868.318744001951" calcext:value-type="float">
            <text:p>868,3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021215354611" calcext:value-type="float">
            <text:p>418,021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608.719778001409" calcext:value-type="float">
            <text:p>608,7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9.746740926521" calcext:value-type="float">
            <text:p>189,747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478.421295001054" calcext:value-type="float">
            <text:p>478,4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5.294776987656" calcext:value-type="float">
            <text:p>625,295</text:p>
          </table:table-cell>
          <table:table-cell office:value-type="float" office:value="222.535500322885" calcext:value-type="float">
            <text:p>222,536</text:p>
          </table:table-cell>
          <table:table-cell office:value-type="float" office:value="767.836959502" calcext:value-type="float">
            <text:p>767,8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8.557468938952" calcext:value-type="float">
            <text:p>468,557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545.710173001373" calcext:value-type="float">
            <text:p>545,7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9.169663709385" calcext:value-type="float">
            <text:p>819,170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1456.69033700324" calcext:value-type="float">
            <text:p>1 456,6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8.795077291073" calcext:value-type="float">
            <text:p>718,795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1073.40003550274" calcext:value-type="float">
            <text:p>1 073,4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1.87305432123" calcext:value-type="float">
            <text:p>1 721,873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2255.78311750583" calcext:value-type="float">
            <text:p>2 255,7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558200603386" calcext:value-type="float">
            <text:p>394,558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542.162936501369" calcext:value-type="float">
            <text:p>542,1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9.276949570827" calcext:value-type="float">
            <text:p>349,277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576.201867501283" calcext:value-type="float">
            <text:p>576,2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285.555634328771" calcext:value-type="float">
            <text:p>285,556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647.984840501467" calcext:value-type="float">
            <text:p>647,9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86.845271587295" calcext:value-type="float">
            <text:p>386,845</text:p>
          </table:table-cell>
          <table:table-cell office:value-type="float" office:value="153.410108191111" calcext:value-type="float">
            <text:p>153,410</text:p>
          </table:table-cell>
          <table:table-cell office:value-type="float" office:value="596.075089001432" calcext:value-type="float">
            <text:p>596,0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0.048779894703" calcext:value-type="float">
            <text:p>540,0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955.852832002278" calcext:value-type="float">
            <text:p>955,8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6.895863221257" calcext:value-type="float">
            <text:p>386,896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501.198428001198" calcext:value-type="float">
            <text:p>501,1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6038591469" calcext:value-type="float">
            <text:p>331,604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402.132403000845" calcext:value-type="float">
            <text:p>402,1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1.877276561487" calcext:value-type="float">
            <text:p>591,877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849.872474502063" calcext:value-type="float">
            <text:p>849,8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809668688983" calcext:value-type="float">
            <text:p>410,810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591.896007501368" calcext:value-type="float">
            <text:p>591,8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7.995245762265" calcext:value-type="float">
            <text:p>737,995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1288.6243780032" calcext:value-type="float">
            <text:p>1 288,6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447319288507" calcext:value-type="float">
            <text:p>272,447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363.277044000784" calcext:value-type="float">
            <text:p>363,2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8.082989341354" calcext:value-type="float">
            <text:p>858,083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1145.2038570027" calcext:value-type="float">
            <text:p>1 145,2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4.8886090381" calcext:value-type="float">
            <text:p>1 114,889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1435.04654200365" calcext:value-type="float">
            <text:p>1 435,0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951529289401" calcext:value-type="float">
            <text:p>377,952</text:p>
          </table:table-cell>
          <table:table-cell office:value-type="float" office:value="2.2351111068943" calcext:value-type="float">
            <text:p>2,235</text:p>
          </table:table-cell>
          <table:table-cell office:value-type="float" office:value="517.198722001158" calcext:value-type="float">
            <text:p>517,1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0.704079512792" calcext:value-type="float">
            <text:p>320,704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518.056185501179" calcext:value-type="float">
            <text:p>518,0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0.810882838146" calcext:value-type="float">
            <text:p>380,811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685.593764001516" calcext:value-type="float">
            <text:p>685,5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7.445332579136" calcext:value-type="float">
            <text:p>797,44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988.147670002213" calcext:value-type="float">
            <text:p>988,1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3.011403965455" calcext:value-type="float">
            <text:p>723,011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886.380976501952" calcext:value-type="float">
            <text:p>886,3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0.413155818885" calcext:value-type="float">
            <text:p>590,413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761.287451001767" calcext:value-type="float">
            <text:p>761,2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61.049250471422" calcext:value-type="float">
            <text:p>861,049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1025.71434450231" calcext:value-type="float">
            <text:p>1 025,7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1.173635677533" calcext:value-type="float">
            <text:p>521,174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717.918029501551" calcext:value-type="float">
            <text:p>717,9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4.495360232918" calcext:value-type="float">
            <text:p>504,495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680.502136001519" calcext:value-type="float">
            <text:p>680,5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0.451941977866" calcext:value-type="float">
            <text:p>320,452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475.699504501021" calcext:value-type="float">
            <text:p>475,7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4.345934326396" calcext:value-type="float">
            <text:p>454,346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641.899424001506" calcext:value-type="float">
            <text:p>641,8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4.42516999768" calcext:value-type="float">
            <text:p>654,425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1105.86272750241" calcext:value-type="float">
            <text:p>1 105,8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7.607814992251" calcext:value-type="float">
            <text:p>477,608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626.192919501389" calcext:value-type="float">
            <text:p>626,1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2.357922202728" calcext:value-type="float">
            <text:p>632,358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835.964846501787" calcext:value-type="float">
            <text:p>835,9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2.524870838226" calcext:value-type="float">
            <text:p>952,525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1570.70190050366" calcext:value-type="float">
            <text:p>1 570,7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26.46678584178" calcext:value-type="float">
            <text:p>2 026,467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2628.72547800651" calcext:value-type="float">
            <text:p>2 628,7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298784606908" calcext:value-type="float">
            <text:p>452,299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593.890960501289" calcext:value-type="float">
            <text:p>593,8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3.436880494742" calcext:value-type="float">
            <text:p>593,437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696.846427501578" calcext:value-type="float">
            <text:p>696,8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7.050436705472" calcext:value-type="float">
            <text:p>367,050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741.905036501686" calcext:value-type="float">
            <text:p>741,9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098553400642" calcext:value-type="float">
            <text:p>379,099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450.564025001031" calcext:value-type="float">
            <text:p>450,5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363203098206" calcext:value-type="float">
            <text:p>300,363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412.497761001012" calcext:value-type="float">
            <text:p>412,4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59.413071147122" calcext:value-type="float">
            <text:p>959,413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1456.55111700337" calcext:value-type="float">
            <text:p>1 456,5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4.119598105475" calcext:value-type="float">
            <text:p>394,120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614.870555001411" calcext:value-type="float">
            <text:p>614,8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4.477989351541" calcext:value-type="float">
            <text:p>964,478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1230.2614680028" calcext:value-type="float">
            <text:p>1 230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4.598112131334" calcext:value-type="float">
            <text:p>574,598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646.24715100152" calcext:value-type="float">
            <text:p>646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0.480874785779" calcext:value-type="float">
            <text:p>310,481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575.667555001382" calcext:value-type="float">
            <text:p>575,6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155759613993" calcext:value-type="float">
            <text:p>342,156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421.217741001019" calcext:value-type="float">
            <text:p>421,2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1.946634578863" calcext:value-type="float">
            <text:p>201,947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699.412160501692" calcext:value-type="float">
            <text:p>699,4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395137836225" calcext:value-type="float">
            <text:p>465,39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1430.70001750342" calcext:value-type="float">
            <text:p>1 430,7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4617726715" calcext:value-type="float">
            <text:p>357,64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443.354914001014" calcext:value-type="float">
            <text:p>443,3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573.677404064719" calcext:value-type="float">
            <text:p>573,67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777.539080001927" calcext:value-type="float">
            <text:p>777,5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27949596152" calcext:value-type="float">
            <text:p>544,279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760.399978501958" calcext:value-type="float">
            <text:p>760,4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3.504618479506" calcext:value-type="float">
            <text:p>763,505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1038.0499750024" calcext:value-type="float">
            <text:p>1 038,0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6.949733037233" calcext:value-type="float">
            <text:p>556,9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905.893905502087" calcext:value-type="float">
            <text:p>905,8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6.058686706031" calcext:value-type="float">
            <text:p>396,059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551.297772001179" calcext:value-type="float">
            <text:p>551,2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4.843708883014" calcext:value-type="float">
            <text:p>424,844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684.66982850149" calcext:value-type="float">
            <text:p>684,6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65451632994" calcext:value-type="float">
            <text:p>1 145,655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1865.94312600469" calcext:value-type="float">
            <text:p>1 865,9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8.455065582227" calcext:value-type="float">
            <text:p>508,455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649.950067001453" calcext:value-type="float">
            <text:p>649,9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1.910152202647" calcext:value-type="float">
            <text:p>331,910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429.561784500969" calcext:value-type="float">
            <text:p>429,5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1.834306063483" calcext:value-type="float">
            <text:p>511,834</text:p>
          </table:table-cell>
          <table:table-cell office:value-type="float" office:value="5.67850560229456" calcext:value-type="float">
            <text:p>5,679</text:p>
          </table:table-cell>
          <table:table-cell office:value-type="float" office:value="587.563503501336" calcext:value-type="float">
            <text:p>587,5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4.24914163626" calcext:value-type="float">
            <text:p>1 184,249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1826.85628950425" calcext:value-type="float">
            <text:p>1 826,8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649812785245" calcext:value-type="float">
            <text:p>396,65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649.253297001419" calcext:value-type="float">
            <text:p>649,2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32.090645287166" calcext:value-type="float">
            <text:p>932,091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1133.23188500264" calcext:value-type="float">
            <text:p>1 133,2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6.081157739589" calcext:value-type="float">
            <text:p>776,081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1361.6482605029" calcext:value-type="float">
            <text:p>1 361,6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00.127536968412" calcext:value-type="float">
            <text:p>600,128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752.843782501709" calcext:value-type="float">
            <text:p>752,8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486727744094" calcext:value-type="float">
            <text:p>670,487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856.606650001844" calcext:value-type="float">
            <text:p>856,6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2.565747122472" calcext:value-type="float">
            <text:p>272,566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561.043159501319" calcext:value-type="float">
            <text:p>561,0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0.406358174963" calcext:value-type="float">
            <text:p>920,40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1144.18856450269" calcext:value-type="float">
            <text:p>1 144,1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79.089595168196" calcext:value-type="float">
            <text:p>679,09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1157.93760400256" calcext:value-type="float">
            <text:p>1 157,9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0.774402797833" calcext:value-type="float">
            <text:p>570,774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729.274458501854" calcext:value-type="float">
            <text:p>729,2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6.545289899585" calcext:value-type="float">
            <text:p>986,54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1254.91303700298" calcext:value-type="float">
            <text:p>1 254,9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06925704842" calcext:value-type="float">
            <text:p>390,507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541.212486001185" calcext:value-type="float">
            <text:p>541,2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86500995062" calcext:value-type="float">
            <text:p>390,865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549.481731001439" calcext:value-type="float">
            <text:p>549,4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6.350102222857" calcext:value-type="float">
            <text:p>976,350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1232.52580150271" calcext:value-type="float">
            <text:p>1 232,5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4.274181655704" calcext:value-type="float">
            <text:p>984,274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1231.59122200263" calcext:value-type="float">
            <text:p>1 231,5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62.124524347117" calcext:value-type="float">
            <text:p>862,125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1200.34294800259" calcext:value-type="float">
            <text:p>1 200,3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3.047412932514" calcext:value-type="float">
            <text:p>463,047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574.471144501192" calcext:value-type="float">
            <text:p>574,4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8.625056609319" calcext:value-type="float">
            <text:p>598,625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752.470023001648" calcext:value-type="float">
            <text:p>752,4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67.25562907029" calcext:value-type="float">
            <text:p>1 567,256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2132.11754400476" calcext:value-type="float">
            <text:p>2 132,1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47.61174053414" calcext:value-type="float">
            <text:p>2 047,612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2640.32783900612" calcext:value-type="float">
            <text:p>2 640,3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1.636725464502" calcext:value-type="float">
            <text:p>761,637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1014.74818800235" calcext:value-type="float">
            <text:p>1 014,7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839241672568" calcext:value-type="float">
            <text:p>351,839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528.022207001214" calcext:value-type="float">
            <text:p>528,0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00.096736300306" calcext:value-type="float">
            <text:p>600,097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1459.68092100349" calcext:value-type="float">
            <text:p>1 459,6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3.17301693248" calcext:value-type="float">
            <text:p>1 753,173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3154.35419800736" calcext:value-type="float">
            <text:p>3 154,3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994149977164" calcext:value-type="float">
            <text:p>409,994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882.070073002087" calcext:value-type="float">
            <text:p>882,0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6.246964879693" calcext:value-type="float">
            <text:p>536,247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1085.58281650248" calcext:value-type="float">
            <text:p>1 085,5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5.307658668831" calcext:value-type="float">
            <text:p>535,308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674.23207700165" calcext:value-type="float">
            <text:p>674,2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7.093562828985" calcext:value-type="float">
            <text:p>267,094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450.765607001002" calcext:value-type="float">
            <text:p>450,7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1.308373833791" calcext:value-type="float">
            <text:p>601,308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1317.31126050322" calcext:value-type="float">
            <text:p>1 317,3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9.15435158427" calcext:value-type="float">
            <text:p>449,154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934.225887002164" calcext:value-type="float">
            <text:p>934,2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4.621982095269" calcext:value-type="float">
            <text:p>734,622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1023.46293900222" calcext:value-type="float">
            <text:p>1 023,4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9.20344720439" calcext:value-type="float">
            <text:p>769,203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1179.31301850274" calcext:value-type="float">
            <text:p>1 179,3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34.246295533846" calcext:value-type="float">
            <text:p>934,246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1557.00462400334" calcext:value-type="float">
            <text:p>1 557,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49.642620552837" calcext:value-type="float">
            <text:p>649,643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1499.03600050339" calcext:value-type="float">
            <text:p>1 499,0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53645309146" calcext:value-type="float">
            <text:p>1 680,536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1941.63848900427" calcext:value-type="float">
            <text:p>1 941,6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1.41173810386" calcext:value-type="float">
            <text:p>391,412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539.999774001231" calcext:value-type="float">
            <text:p>54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1.83042888859" calcext:value-type="float">
            <text:p>441,830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901.907167502054" calcext:value-type="float">
            <text:p>901,9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60.08418984691" calcext:value-type="float">
            <text:p>1 160,084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1723.38987050368" calcext:value-type="float">
            <text:p>1 723,3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0.092653466719" calcext:value-type="float">
            <text:p>650,093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956.759358502169" calcext:value-type="float">
            <text:p>956,7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9.196976819553" calcext:value-type="float">
            <text:p>499,197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854.849742502023" calcext:value-type="float">
            <text:p>854,8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6880769803" calcext:value-type="float">
            <text:p>314,687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619.0956820014" calcext:value-type="float">
            <text:p>619,0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5.41082969238" calcext:value-type="float">
            <text:p>1 055,411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1583.02878100375" calcext:value-type="float">
            <text:p>1 583,0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467717882362" calcext:value-type="float">
            <text:p>621,468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1086.85181750255" calcext:value-type="float">
            <text:p>1 086,8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2.221760029677" calcext:value-type="float">
            <text:p>472,222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783.593840001671" calcext:value-type="float">
            <text:p>783,5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22.690374452" calcext:value-type="float">
            <text:p>1 522,690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2395.75874150574" calcext:value-type="float">
            <text:p>2 395,7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361798874614" calcext:value-type="float">
            <text:p>565,362</text:p>
          </table:table-cell>
          <table:table-cell office:value-type="float" office:value="0.0838350557242261" calcext:value-type="float">
            <text:p>0,084</text:p>
          </table:table-cell>
          <table:table-cell office:value-type="float" office:value="1129.26792250264" calcext:value-type="float">
            <text:p>1 129,2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226030830694" calcext:value-type="float">
            <text:p>615,226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718.562798001768" calcext:value-type="float">
            <text:p>718,5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0.271482458313" calcext:value-type="float">
            <text:p>250,271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348.423869000894" calcext:value-type="float">
            <text:p>348,4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128451011035" calcext:value-type="float">
            <text:p>274,128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855.708087002098" calcext:value-type="float">
            <text:p>855,7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63.924206225014" calcext:value-type="float">
            <text:p>263,924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1097.70139950262" calcext:value-type="float">
            <text:p>1 097,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1.251634256559" calcext:value-type="float">
            <text:p>301,252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709.182911501702" calcext:value-type="float">
            <text:p>709,1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3.549041187723" calcext:value-type="float">
            <text:p>563,549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1042.39629950245" calcext:value-type="float">
            <text:p>1 042,3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23873222511" calcext:value-type="float">
            <text:p>494,924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1039.50958600242" calcext:value-type="float">
            <text:p>1 039,5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1.906432190506" calcext:value-type="float">
            <text:p>921,906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1339.93831400317" calcext:value-type="float">
            <text:p>1 339,9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28.938403063641" calcext:value-type="float">
            <text:p>528,938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669.308856001527" calcext:value-type="float">
            <text:p>669,3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1.197127143236" calcext:value-type="float">
            <text:p>481,197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650.061627501585" calcext:value-type="float">
            <text:p>650,0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3.547613750216" calcext:value-type="float">
            <text:p>633,548</text:p>
          </table:table-cell>
          <table:table-cell office:value-type="float" office:value="105.212151187642" calcext:value-type="float">
            <text:p>105,212</text:p>
          </table:table-cell>
          <table:table-cell office:value-type="float" office:value="801.440028002018" calcext:value-type="float">
            <text:p>801,4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36.13496688359" calcext:value-type="float">
            <text:p>1 036,135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1367.51012650304" calcext:value-type="float">
            <text:p>1 367,5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05720540684" calcext:value-type="float">
            <text:p>538,057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706.445358001603" calcext:value-type="float">
            <text:p>706,4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9.874447755758" calcext:value-type="float">
            <text:p>889,874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1112.33842250236" calcext:value-type="float">
            <text:p>1 112,3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22.156700478616" calcext:value-type="float">
            <text:p>622,157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834.717680501975" calcext:value-type="float">
            <text:p>834,7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17.63164558403" calcext:value-type="float">
            <text:p>1 417,632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1920.3132380046" calcext:value-type="float">
            <text:p>1 920,3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26.55125691375" calcext:value-type="float">
            <text:p>1 026,551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1411.14862950343" calcext:value-type="float">
            <text:p>1 411,1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4.865798439321" calcext:value-type="float">
            <text:p>464,866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632.201861501517" calcext:value-type="float">
            <text:p>632,2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5.763060907534" calcext:value-type="float">
            <text:p>295,763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638.759612501437" calcext:value-type="float">
            <text:p>638,7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38.18035086664" calcext:value-type="float">
            <text:p>1 038,180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1339.05780100298" calcext:value-type="float">
            <text:p>1 339,0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4.460691306334" calcext:value-type="float">
            <text:p>504,461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819.247982001741" calcext:value-type="float">
            <text:p>819,2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281583779864" calcext:value-type="float">
            <text:p>781,282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989.551952002317" calcext:value-type="float">
            <text:p>989,5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30.659509130294" calcext:value-type="float">
            <text:p>830,660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1133.65084550272" calcext:value-type="float">
            <text:p>1 133,6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6.402613719956" calcext:value-type="float">
            <text:p>466,403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1076.47278200248" calcext:value-type="float">
            <text:p>1 076,4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70.67110633672" calcext:value-type="float">
            <text:p>3 170,671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3834.04479350844" calcext:value-type="float">
            <text:p>3 834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508731985478" calcext:value-type="float">
            <text:p>788,509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1210.29113300262" calcext:value-type="float">
            <text:p>1 210,2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842376934459" calcext:value-type="float">
            <text:p>245,842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955.448744502176" calcext:value-type="float">
            <text:p>955,4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73517522063" calcext:value-type="float">
            <text:p>286,974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549.448297001151" calcext:value-type="float">
            <text:p>549,4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82.384519303408" calcext:value-type="float">
            <text:p>882,385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1158.48942400291" calcext:value-type="float">
            <text:p>1 158,4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845638874027" calcext:value-type="float">
            <text:p>306,846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513.64961750118" calcext:value-type="float">
            <text:p>513,6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751946453" calcext:value-type="float">
            <text:p>648,018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738.808907001743" calcext:value-type="float">
            <text:p>738,8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1.75458161532" calcext:value-type="float">
            <text:p>1 341,755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1774.32980300388" calcext:value-type="float">
            <text:p>1 774,3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76.562361339942" calcext:value-type="float">
            <text:p>476,562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689.465606001602" calcext:value-type="float">
            <text:p>689,4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680341855626" calcext:value-type="float">
            <text:p>523,680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614.986485501279" calcext:value-type="float">
            <text:p>614,9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1.5212846153" calcext:value-type="float">
            <text:p>1 651,521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2280.39283400587" calcext:value-type="float">
            <text:p>2 280,3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872206852355" calcext:value-type="float">
            <text:p>449,8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666.940181001564" calcext:value-type="float">
            <text:p>666,9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7.05016456933" calcext:value-type="float">
            <text:p>1 077,050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1318.0468645029" calcext:value-type="float">
            <text:p>1 318,0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3.179856223004" calcext:value-type="float">
            <text:p>463,180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552.608000501234" calcext:value-type="float">
            <text:p>552,6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0.389972689552" calcext:value-type="float">
            <text:p>830,390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1411.52163250335" calcext:value-type="float">
            <text:p>1 411,5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69.423353996205" calcext:value-type="float">
            <text:p>969,423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1275.30005250299" calcext:value-type="float">
            <text:p>1 275,3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1.609684112852" calcext:value-type="float">
            <text:p>231,610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538.026493001337" calcext:value-type="float">
            <text:p>538,0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639193269502" calcext:value-type="float">
            <text:p>388,639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525.104651501362" calcext:value-type="float">
            <text:p>525,1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569557009923" calcext:value-type="float">
            <text:p>515,570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733.969140501787" calcext:value-type="float">
            <text:p>733,9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9.934385106737" calcext:value-type="float">
            <text:p>269,934</text:p>
          </table:table-cell>
          <table:table-cell office:value-type="float" office:value="19.4107273345368" calcext:value-type="float">
            <text:p>19,411</text:p>
          </table:table-cell>
          <table:table-cell office:value-type="float" office:value="1077.6014230026" calcext:value-type="float">
            <text:p>1 077,6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45.161534398039" calcext:value-type="float">
            <text:p>545,162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870.572616002218" calcext:value-type="float">
            <text:p>870,5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5.516900682617" calcext:value-type="float">
            <text:p>375,517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597.656586501386" calcext:value-type="float">
            <text:p>597,6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8.054227121977" calcext:value-type="float">
            <text:p>758,054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1389.3074890033" calcext:value-type="float">
            <text:p>1 389,3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14448838469" calcext:value-type="float">
            <text:p>1 296,144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1740.00654550403" calcext:value-type="float">
            <text:p>1 740,0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9.45645473069" calcext:value-type="float">
            <text:p>1 329,456</text:p>
          </table:table-cell>
          <table:table-cell office:value-type="float" office:value="35.3659246391487" calcext:value-type="float">
            <text:p>35,366</text:p>
          </table:table-cell>
          <table:table-cell office:value-type="float" office:value="1809.32258850465" calcext:value-type="float">
            <text:p>1 809,3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38261694921" calcext:value-type="float">
            <text:p>691,938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1077.50953700266" calcext:value-type="float">
            <text:p>1 077,5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5.999919610583" calcext:value-type="float">
            <text:p>166,000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196.563005500419" calcext:value-type="float">
            <text:p>196,5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5424959638264" calcext:value-type="float">
            <text:p>97,542</text:p>
          </table:table-cell>
          <table:table-cell office:value-type="float" office:value="21.3110025305986" calcext:value-type="float">
            <text:p>21,311</text:p>
          </table:table-cell>
          <table:table-cell office:value-type="float" office:value="213.555266500605" calcext:value-type="float">
            <text:p>213,5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695546" calcext:value-type="float">
            <text:p>22,432</text:p>
          </table:table-cell>
          <table:table-cell office:value-type="float" office:value="7.70350868390745" calcext:value-type="float">
            <text:p>7,704</text:p>
          </table:table-cell>
          <table:table-cell office:value-type="float" office:value="474.619842001087" calcext:value-type="float">
            <text:p>474,6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3.4663349637894" calcext:value-type="float">
            <text:p>93,466</text:p>
          </table:table-cell>
          <table:table-cell office:value-type="float" office:value="18.556187200598" calcext:value-type="float">
            <text:p>18,556</text:p>
          </table:table-cell>
          <table:table-cell office:value-type="float" office:value="631.870996001445" calcext:value-type="float">
            <text:p>631,8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61.20678459834" calcext:value-type="float">
            <text:p>161,207</text:p>
          </table:table-cell>
          <table:table-cell office:value-type="float" office:value="71.8831404434448" calcext:value-type="float">
            <text:p>71,883</text:p>
          </table:table-cell>
          <table:table-cell office:value-type="float" office:value="323.617069500773" calcext:value-type="float">
            <text:p>323,6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646977923584" calcext:value-type="float">
            <text:p>394,647</text:p>
          </table:table-cell>
          <table:table-cell office:value-type="float" office:value="96.6923656315287" calcext:value-type="float">
            <text:p>96,692</text:p>
          </table:table-cell>
          <table:table-cell office:value-type="float" office:value="664.223312001594" calcext:value-type="float">
            <text:p>664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19.232572252535" calcext:value-type="float">
            <text:p>419,233</text:p>
          </table:table-cell>
          <table:table-cell office:value-type="float" office:value="188.175595745537" calcext:value-type="float">
            <text:p>188,176</text:p>
          </table:table-cell>
          <table:table-cell office:value-type="float" office:value="686.485566501673" calcext:value-type="float">
            <text:p>686,4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260.604450011985" calcext:value-type="float">
            <text:p>260,604</text:p>
          </table:table-cell>
          <table:table-cell office:value-type="float" office:value="19.5110066065924" calcext:value-type="float">
            <text:p>19,511</text:p>
          </table:table-cell>
          <table:table-cell office:value-type="float" office:value="720.562469501689" calcext:value-type="float">
            <text:p>720,5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2.66622433461" calcext:value-type="float">
            <text:p>512,666</text:p>
          </table:table-cell>
          <table:table-cell office:value-type="float" office:value="43.7487867402305" calcext:value-type="float">
            <text:p>43,749</text:p>
          </table:table-cell>
          <table:table-cell office:value-type="float" office:value="732.893404501823" calcext:value-type="float">
            <text:p>732,8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33.665374268546" calcext:value-type="float">
            <text:p>233,665</text:p>
          </table:table-cell>
          <table:table-cell office:value-type="float" office:value="114.605214700963" calcext:value-type="float">
            <text:p>114,605</text:p>
          </table:table-cell>
          <table:table-cell office:value-type="float" office:value="379.856839500918" calcext:value-type="float">
            <text:p>379,8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0.471394430245" calcext:value-type="float">
            <text:p>100,471</text:p>
          </table:table-cell>
          <table:table-cell office:value-type="float" office:value="73.2537457454724" calcext:value-type="float">
            <text:p>73,254</text:p>
          </table:table-cell>
          <table:table-cell office:value-type="float" office:value="224.521769000612" calcext:value-type="float">
            <text:p>224,5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68.495312740126" calcext:value-type="float">
            <text:p>568,495</text:p>
          </table:table-cell>
          <table:table-cell office:value-type="float" office:value="61.3982276180049" calcext:value-type="float">
            <text:p>61,398</text:p>
          </table:table-cell>
          <table:table-cell office:value-type="float" office:value="1077.97637900255" calcext:value-type="float">
            <text:p>1 077,9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474402904662" calcext:value-type="float">
            <text:p>166,474</text:p>
          </table:table-cell>
          <table:table-cell office:value-type="float" office:value="54.8733275147737" calcext:value-type="float">
            <text:p>54,873</text:p>
          </table:table-cell>
          <table:table-cell office:value-type="float" office:value="512.049362001155" calcext:value-type="float">
            <text:p>512,0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1.467615496888" calcext:value-type="float">
            <text:p>441,468</text:p>
          </table:table-cell>
          <table:table-cell office:value-type="float" office:value="9.42471800831907" calcext:value-type="float">
            <text:p>9,425</text:p>
          </table:table-cell>
          <table:table-cell office:value-type="float" office:value="593.077940501546" calcext:value-type="float">
            <text:p>593,0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2.65089005352" calcext:value-type="float">
            <text:p>652,651</text:p>
          </table:table-cell>
          <table:table-cell office:value-type="float" office:value="24.6972661243533" calcext:value-type="float">
            <text:p>24,697</text:p>
          </table:table-cell>
          <table:table-cell office:value-type="float" office:value="929.509343502351" calcext:value-type="float">
            <text:p>929,5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4.866997570044" calcext:value-type="float">
            <text:p>344,867</text:p>
          </table:table-cell>
          <table:table-cell office:value-type="float" office:value="79.6850682208054" calcext:value-type="float">
            <text:p>79,685</text:p>
          </table:table-cell>
          <table:table-cell office:value-type="float" office:value="732.325276001819" calcext:value-type="float">
            <text:p>732,3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2.492423630328" calcext:value-type="float">
            <text:p>212,492</text:p>
          </table:table-cell>
          <table:table-cell office:value-type="float" office:value="1.85296183419519" calcext:value-type="float">
            <text:p>1,853</text:p>
          </table:table-cell>
          <table:table-cell office:value-type="float" office:value="285.306669000699" calcext:value-type="float">
            <text:p>285,3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20.640946948212" calcext:value-type="float">
            <text:p>420,641</text:p>
          </table:table-cell>
          <table:table-cell office:value-type="float" office:value="53.8271820133964" calcext:value-type="float">
            <text:p>53,827</text:p>
          </table:table-cell>
          <table:table-cell office:value-type="float" office:value="840.799146001987" calcext:value-type="float">
            <text:p>840,7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18.316331618575" calcext:value-type="float">
            <text:p>218,316</text:p>
          </table:table-cell>
          <table:table-cell office:value-type="float" office:value="71.2807033362903" calcext:value-type="float">
            <text:p>71,281</text:p>
          </table:table-cell>
          <table:table-cell office:value-type="float" office:value="670.407887001479" calcext:value-type="float">
            <text:p>670,4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0.87411174118" calcext:value-type="float">
            <text:p>1 250,87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1808.62566350458" calcext:value-type="float">
            <text:p>1 808,6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94.390300695227" calcext:value-type="float">
            <text:p>294,390</text:p>
          </table:table-cell>
          <table:table-cell office:value-type="float" office:value="25.1859368519806" calcext:value-type="float">
            <text:p>25,186</text:p>
          </table:table-cell>
          <table:table-cell office:value-type="float" office:value="572.509353501325" calcext:value-type="float">
            <text:p>572,5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50.83923187904" calcext:value-type="float">
            <text:p>4 150,839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6977.11730351715" calcext:value-type="float">
            <text:p>6 977,1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79155989737" calcext:value-type="float">
            <text:p>341,792</text:p>
          </table:table-cell>
          <table:table-cell office:value-type="float" office:value="24.7123614466559" calcext:value-type="float">
            <text:p>24,712</text:p>
          </table:table-cell>
          <table:table-cell office:value-type="float" office:value="654.090673001556" calcext:value-type="float">
            <text:p>654,0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3.124197649659" calcext:value-type="float">
            <text:p>523,124</text:p>
          </table:table-cell>
          <table:table-cell office:value-type="float" office:value="66.544447153601" calcext:value-type="float">
            <text:p>66,544</text:p>
          </table:table-cell>
          <table:table-cell office:value-type="float" office:value="864.502546502098" calcext:value-type="float">
            <text:p>864,5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22.299121185311" calcext:value-type="float">
            <text:p>322,299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649.499885001575" calcext:value-type="float">
            <text:p>649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7.035299925002" calcext:value-type="float">
            <text:p>137,035</text:p>
          </table:table-cell>
          <table:table-cell office:value-type="float" office:value="16.1045126561621" calcext:value-type="float">
            <text:p>16,105</text:p>
          </table:table-cell>
          <table:table-cell office:value-type="float" office:value="524.302082501209" calcext:value-type="float">
            <text:p>524,3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2.820237180845" calcext:value-type="float">
            <text:p>362,820</text:p>
          </table:table-cell>
          <table:table-cell office:value-type="float" office:value="48.2267148458366" calcext:value-type="float">
            <text:p>48,227</text:p>
          </table:table-cell>
          <table:table-cell office:value-type="float" office:value="508.143158001268" calcext:value-type="float">
            <text:p>508,1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8.119282461618" calcext:value-type="float">
            <text:p>538,119</text:p>
          </table:table-cell>
          <table:table-cell office:value-type="float" office:value="157.901005994349" calcext:value-type="float">
            <text:p>157,901</text:p>
          </table:table-cell>
          <table:table-cell office:value-type="float" office:value="853.420167502056" calcext:value-type="float">
            <text:p>853,4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2.175153934978" calcext:value-type="float">
            <text:p>402,175</text:p>
          </table:table-cell>
          <table:table-cell office:value-type="float" office:value="10.5879273418381" calcext:value-type="float">
            <text:p>10,588</text:p>
          </table:table-cell>
          <table:table-cell office:value-type="float" office:value="540.344099501198" calcext:value-type="float">
            <text:p>540,3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20232674733" calcext:value-type="float">
            <text:p>236,720</text:p>
          </table:table-cell>
          <table:table-cell office:value-type="float" office:value="0.120015254323147" calcext:value-type="float">
            <text:p>0,120</text:p>
          </table:table-cell>
          <table:table-cell office:value-type="float" office:value="469.247147001144" calcext:value-type="float">
            <text:p>469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2.961179517332" calcext:value-type="float">
            <text:p>162,961</text:p>
          </table:table-cell>
          <table:table-cell office:value-type="float" office:value="0.0369717597924905" calcext:value-type="float">
            <text:p>0,037</text:p>
          </table:table-cell>
          <table:table-cell office:value-type="float" office:value="237.516462000569" calcext:value-type="float">
            <text:p>237,5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0.778799681598" calcext:value-type="float">
            <text:p>270,779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457.488319501171" calcext:value-type="float">
            <text:p>457,4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273371022408" calcext:value-type="float">
            <text:p>500,273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796.351562001934" calcext:value-type="float">
            <text:p>796,3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0.957528643855" calcext:value-type="float">
            <text:p>420,958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492.357554501042" calcext:value-type="float">
            <text:p>492,3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59330124304" calcext:value-type="float">
            <text:p>540,259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651.686321001619" calcext:value-type="float">
            <text:p>651,6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7.457804930897" calcext:value-type="float">
            <text:p>287,458</text:p>
          </table:table-cell>
          <table:table-cell office:value-type="float" office:value="108.818675819435" calcext:value-type="float">
            <text:p>108,819</text:p>
          </table:table-cell>
          <table:table-cell office:value-type="float" office:value="688.550790001583" calcext:value-type="float">
            <text:p>688,5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563436153334" calcext:value-type="float">
            <text:p>182,563</text:p>
          </table:table-cell>
          <table:table-cell office:value-type="float" office:value="9.86680463034291" calcext:value-type="float">
            <text:p>9,867</text:p>
          </table:table-cell>
          <table:table-cell office:value-type="float" office:value="1036.37607150242" calcext:value-type="float">
            <text:p>1 036,3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24.644545022451" calcext:value-type="float">
            <text:p>424,645</text:p>
          </table:table-cell>
          <table:table-cell office:value-type="float" office:value="67.7842375780565" calcext:value-type="float">
            <text:p>67,784</text:p>
          </table:table-cell>
          <table:table-cell office:value-type="float" office:value="640.091517001697" calcext:value-type="float">
            <text:p>640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021278083892" calcext:value-type="float">
            <text:p>236,021</text:p>
          </table:table-cell>
          <table:table-cell office:value-type="float" office:value="18.280851025752" calcext:value-type="float">
            <text:p>18,281</text:p>
          </table:table-cell>
          <table:table-cell office:value-type="float" office:value="448.724598001095" calcext:value-type="float">
            <text:p>448,7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2.948466835331" calcext:value-type="float">
            <text:p>372,948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491.821354501107" calcext:value-type="float">
            <text:p>491,8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2.250320239131" calcext:value-type="float">
            <text:p>942,250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1128.19207300269" calcext:value-type="float">
            <text:p>1 128,1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11.860910927712" calcext:value-type="float">
            <text:p>911,861</text:p>
          </table:table-cell>
          <table:table-cell office:value-type="float" office:value="194.41522810073" calcext:value-type="float">
            <text:p>194,415</text:p>
          </table:table-cell>
          <table:table-cell office:value-type="float" office:value="1272.74760650328" calcext:value-type="float">
            <text:p>1 272,7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44.427942571136" calcext:value-type="float">
            <text:p>944,428</text:p>
          </table:table-cell>
          <table:table-cell office:value-type="float" office:value="74.1539767115369" calcext:value-type="float">
            <text:p>74,154</text:p>
          </table:table-cell>
          <table:table-cell office:value-type="float" office:value="2064.38093500532" calcext:value-type="float">
            <text:p>2 064,3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360686222912" calcext:value-type="float">
            <text:p>615,361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2062.84240450504" calcext:value-type="float">
            <text:p>2 062,8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27.245757651221" calcext:value-type="float">
            <text:p>527,246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1483.16176850351" calcext:value-type="float">
            <text:p>1 483,1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4.40188893994" calcext:value-type="float">
            <text:p>1 044,40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3340.72224500843" calcext:value-type="float">
            <text:p>3 340,7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2.699385364289" calcext:value-type="float">
            <text:p>652,699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761.738055501887" calcext:value-type="float">
            <text:p>761,7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45.433922086086" calcext:value-type="float">
            <text:p>245,434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439.521530001112" calcext:value-type="float">
            <text:p>439,5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4.929679929874" calcext:value-type="float">
            <text:p>414,930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648.857281001632" calcext:value-type="float">
            <text:p>648,8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604713952924" calcext:value-type="float">
            <text:p>359,605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440.095658501079" calcext:value-type="float">
            <text:p>440,0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23.078107501576" calcext:value-type="float">
            <text:p>723,078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1145.90417500269" calcext:value-type="float">
            <text:p>1 145,9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60088376393" calcext:value-type="float">
            <text:p>295,660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337.82452900075" calcext:value-type="float">
            <text:p>337,8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8802434486" calcext:value-type="float">
            <text:p>206,288</text:p>
          </table:table-cell>
          <table:table-cell office:value-type="float" office:value="0.300697018580315" calcext:value-type="float">
            <text:p>0,301</text:p>
          </table:table-cell>
          <table:table-cell office:value-type="float" office:value="279.663859000651" calcext:value-type="float">
            <text:p>279,6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2581872671" calcext:value-type="float">
            <text:p>582,893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815.272088001907" calcext:value-type="float">
            <text:p>815,2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1.862689276269" calcext:value-type="float">
            <text:p>531,863</text:p>
          </table:table-cell>
          <table:table-cell office:value-type="float" office:value="29.0685730295218" calcext:value-type="float">
            <text:p>29,069</text:p>
          </table:table-cell>
          <table:table-cell office:value-type="float" office:value="886.786993002087" calcext:value-type="float">
            <text:p>886,7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67.194733208309" calcext:value-type="float">
            <text:p>467,195</text:p>
          </table:table-cell>
          <table:table-cell office:value-type="float" office:value="34.0723587172605" calcext:value-type="float">
            <text:p>34,072</text:p>
          </table:table-cell>
          <table:table-cell office:value-type="float" office:value="590.770526501286" calcext:value-type="float">
            <text:p>590,7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88.747470843955" calcext:value-type="float">
            <text:p>488,747</text:p>
          </table:table-cell>
          <table:table-cell office:value-type="float" office:value="47.4814475310683" calcext:value-type="float">
            <text:p>47,481</text:p>
          </table:table-cell>
          <table:table-cell office:value-type="float" office:value="847.460327002075" calcext:value-type="float">
            <text:p>847,4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4.823091590476" calcext:value-type="float">
            <text:p>594,823</text:p>
          </table:table-cell>
          <table:table-cell office:value-type="float" office:value="59.207680279034" calcext:value-type="float">
            <text:p>59,208</text:p>
          </table:table-cell>
          <table:table-cell office:value-type="float" office:value="745.468932001735" calcext:value-type="float">
            <text:p>745,4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66.868722657072" calcext:value-type="float">
            <text:p>666,869</text:p>
          </table:table-cell>
          <table:table-cell office:value-type="float" office:value="51.5539567506701" calcext:value-type="float">
            <text:p>51,554</text:p>
          </table:table-cell>
          <table:table-cell office:value-type="float" office:value="981.039872002427" calcext:value-type="float">
            <text:p>981,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95.20009359617" calcext:value-type="float">
            <text:p>2 995,200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4574.12275101186" calcext:value-type="float">
            <text:p>4 574,1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7.360535256446" calcext:value-type="float">
            <text:p>827,361</text:p>
          </table:table-cell>
          <table:table-cell office:value-type="float" office:value="48.682200043836" calcext:value-type="float">
            <text:p>48,682</text:p>
          </table:table-cell>
          <table:table-cell office:value-type="float" office:value="1236.07674000294" calcext:value-type="float">
            <text:p>1 236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775540224699" calcext:value-type="float">
            <text:p>250,776</text:p>
          </table:table-cell>
          <table:table-cell office:value-type="float" office:value="16.5240104874529" calcext:value-type="float">
            <text:p>16,524</text:p>
          </table:table-cell>
          <table:table-cell office:value-type="float" office:value="445.396310001026" calcext:value-type="float">
            <text:p>445,3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10.753694074649" calcext:value-type="float">
            <text:p>510,754</text:p>
          </table:table-cell>
          <table:table-cell office:value-type="float" office:value="62.1025944822936" calcext:value-type="float">
            <text:p>62,103</text:p>
          </table:table-cell>
          <table:table-cell office:value-type="float" office:value="728.000923001758" calcext:value-type="float">
            <text:p>728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8.856132568434" calcext:value-type="float">
            <text:p>408,856</text:p>
          </table:table-cell>
          <table:table-cell office:value-type="float" office:value="20.3916428845609" calcext:value-type="float">
            <text:p>20,392</text:p>
          </table:table-cell>
          <table:table-cell office:value-type="float" office:value="759.790301501808" calcext:value-type="float">
            <text:p>759,7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33.485762253809" calcext:value-type="float">
            <text:p>333,486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479.606099501121" calcext:value-type="float">
            <text:p>479,6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2.198496342327" calcext:value-type="float">
            <text:p>562,198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1261.22272050296" calcext:value-type="float">
            <text:p>1 261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4.050427792703" calcext:value-type="float">
            <text:p>474,050</text:p>
          </table:table-cell>
          <table:table-cell office:value-type="float" office:value="119.807094773484" calcext:value-type="float">
            <text:p>119,807</text:p>
          </table:table-cell>
          <table:table-cell office:value-type="float" office:value="693.028238501622" calcext:value-type="float">
            <text:p>693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8.010149246426" calcext:value-type="float">
            <text:p>238,010</text:p>
          </table:table-cell>
          <table:table-cell office:value-type="float" office:value="36.1738480139079" calcext:value-type="float">
            <text:p>36,174</text:p>
          </table:table-cell>
          <table:table-cell office:value-type="float" office:value="479.855674501272" calcext:value-type="float">
            <text:p>479,8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1.945905392132" calcext:value-type="float">
            <text:p>481,946</text:p>
          </table:table-cell>
          <table:table-cell office:value-type="float" office:value="41.9114917608559" calcext:value-type="float">
            <text:p>41,911</text:p>
          </table:table-cell>
          <table:table-cell office:value-type="float" office:value="657.744784501504" calcext:value-type="float">
            <text:p>657,7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3.948803516681" calcext:value-type="float">
            <text:p>263,949</text:p>
          </table:table-cell>
          <table:table-cell office:value-type="float" office:value="103.05145461909" calcext:value-type="float">
            <text:p>103,051</text:p>
          </table:table-cell>
          <table:table-cell office:value-type="float" office:value="380.483105000913" calcext:value-type="float">
            <text:p>380,4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0.957978998924" calcext:value-type="float">
            <text:p>270,958</text:p>
          </table:table-cell>
          <table:table-cell office:value-type="float" office:value="14.9316812538152" calcext:value-type="float">
            <text:p>14,932</text:p>
          </table:table-cell>
          <table:table-cell office:value-type="float" office:value="747.373887002007" calcext:value-type="float">
            <text:p>747,3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016655802983" calcext:value-type="float">
            <text:p>658,017</text:p>
          </table:table-cell>
          <table:table-cell office:value-type="float" office:value="14.7927193394503" calcext:value-type="float">
            <text:p>14,793</text:p>
          </table:table-cell>
          <table:table-cell office:value-type="float" office:value="1085.76882900263" calcext:value-type="float">
            <text:p>1 085,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2.674801596834" calcext:value-type="float">
            <text:p>142,675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567.259847501261" calcext:value-type="float">
            <text:p>567,2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6.624663916143" calcext:value-type="float">
            <text:p>536,625</text:p>
          </table:table-cell>
          <table:table-cell office:value-type="float" office:value="16.3927527882027" calcext:value-type="float">
            <text:p>16,393</text:p>
          </table:table-cell>
          <table:table-cell office:value-type="float" office:value="819.07689300204" calcext:value-type="float">
            <text:p>819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06.430691009394" calcext:value-type="float">
            <text:p>406,431</text:p>
          </table:table-cell>
          <table:table-cell office:value-type="float" office:value="70.4426799676301" calcext:value-type="float">
            <text:p>70,443</text:p>
          </table:table-cell>
          <table:table-cell office:value-type="float" office:value="800.490748501865" calcext:value-type="float">
            <text:p>800,4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689.380243336433" calcext:value-type="float">
            <text:p>689,380</text:p>
          </table:table-cell>
          <table:table-cell office:value-type="float" office:value="3.45314204895866" calcext:value-type="float">
            <text:p>3,453</text:p>
          </table:table-cell>
          <table:table-cell office:value-type="float" office:value="1128.83837300278" calcext:value-type="float">
            <text:p>1 128,8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699.666261238956" calcext:value-type="float">
            <text:p>699,666</text:p>
          </table:table-cell>
          <table:table-cell office:value-type="float" office:value="376.378478673911" calcext:value-type="float">
            <text:p>376,378</text:p>
          </table:table-cell>
          <table:table-cell office:value-type="float" office:value="1460.2120255036" calcext:value-type="float">
            <text:p>1 460,2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87.604657970551" calcext:value-type="float">
            <text:p>487,605</text:p>
          </table:table-cell>
          <table:table-cell office:value-type="float" office:value="175.935003483396" calcext:value-type="float">
            <text:p>175,935</text:p>
          </table:table-cell>
          <table:table-cell office:value-type="float" office:value="1115.63382950291" calcext:value-type="float">
            <text:p>1 115,6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08.373692599051" calcext:value-type="float">
            <text:p>508,374</text:p>
          </table:table-cell>
          <table:table-cell office:value-type="float" office:value="163.507772410211" calcext:value-type="float">
            <text:p>163,508</text:p>
          </table:table-cell>
          <table:table-cell office:value-type="float" office:value="708.252563001744" calcext:value-type="float">
            <text:p>708,2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1.031935835845" calcext:value-type="float">
            <text:p>481,032</text:p>
          </table:table-cell>
          <table:table-cell office:value-type="float" office:value="40.5982574529843" calcext:value-type="float">
            <text:p>40,598</text:p>
          </table:table-cell>
          <table:table-cell office:value-type="float" office:value="2854.80648950722" calcext:value-type="float">
            <text:p>2 854,8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599.194990600458" calcext:value-type="float">
            <text:p>599,195</text:p>
          </table:table-cell>
          <table:table-cell office:value-type="float" office:value="47.0761696255991" calcext:value-type="float">
            <text:p>47,076</text:p>
          </table:table-cell>
          <table:table-cell office:value-type="float" office:value="760.054242001982" calcext:value-type="float">
            <text:p>760,0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68639331368" calcext:value-type="float">
            <text:p>601,686</text:p>
          </table:table-cell>
          <table:table-cell office:value-type="float" office:value="293.772608656684" calcext:value-type="float">
            <text:p>293,773</text:p>
          </table:table-cell>
          <table:table-cell office:value-type="float" office:value="711.712776501703" calcext:value-type="float">
            <text:p>711,7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8.685849633958" calcext:value-type="float">
            <text:p>248,686</text:p>
          </table:table-cell>
          <table:table-cell office:value-type="float" office:value="59.0611358218278" calcext:value-type="float">
            <text:p>59,061</text:p>
          </table:table-cell>
          <table:table-cell office:value-type="float" office:value="397.732764000908" calcext:value-type="float">
            <text:p>397,7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958349170857" calcext:value-type="float">
            <text:p>332,958</text:p>
          </table:table-cell>
          <table:table-cell office:value-type="float" office:value="89.0925277129372" calcext:value-type="float">
            <text:p>89,093</text:p>
          </table:table-cell>
          <table:table-cell office:value-type="float" office:value="458.008132001086" calcext:value-type="float">
            <text:p>458,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78.138726650385" calcext:value-type="float">
            <text:p>978,139</text:p>
          </table:table-cell>
          <table:table-cell office:value-type="float" office:value="209.703506666024" calcext:value-type="float">
            <text:p>209,704</text:p>
          </table:table-cell>
          <table:table-cell office:value-type="float" office:value="1347.97904600324" calcext:value-type="float">
            <text:p>1 347,9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513315771241" calcext:value-type="float">
            <text:p>617,513</text:p>
          </table:table-cell>
          <table:table-cell office:value-type="float" office:value="132.233329378937" calcext:value-type="float">
            <text:p>132,233</text:p>
          </table:table-cell>
          <table:table-cell office:value-type="float" office:value="1091.02149100256" calcext:value-type="float">
            <text:p>1 091,0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0.706683902077" calcext:value-type="float">
            <text:p>530,707</text:p>
          </table:table-cell>
          <table:table-cell office:value-type="float" office:value="26.7245693273813" calcext:value-type="float">
            <text:p>26,725</text:p>
          </table:table-cell>
          <table:table-cell office:value-type="float" office:value="852.282722002193" calcext:value-type="float">
            <text:p>852,2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6.524971173205" calcext:value-type="float">
            <text:p>486,525</text:p>
          </table:table-cell>
          <table:table-cell office:value-type="float" office:value="7.53237192514472" calcext:value-type="float">
            <text:p>7,532</text:p>
          </table:table-cell>
          <table:table-cell office:value-type="float" office:value="737.594703001659" calcext:value-type="float">
            <text:p>737,5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0.104805591822" calcext:value-type="float">
            <text:p>540,105</text:p>
          </table:table-cell>
          <table:table-cell office:value-type="float" office:value="8.46718743078157" calcext:value-type="float">
            <text:p>8,467</text:p>
          </table:table-cell>
          <table:table-cell office:value-type="float" office:value="984.347053502208" calcext:value-type="float">
            <text:p>984,3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7.203563362695" calcext:value-type="float">
            <text:p>307,20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543.814488001348" calcext:value-type="float">
            <text:p>543,8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7.817458958954" calcext:value-type="float">
            <text:p>517,817</text:p>
          </table:table-cell>
          <table:table-cell office:value-type="float" office:value="71.0812492313308" calcext:value-type="float">
            <text:p>71,081</text:p>
          </table:table-cell>
          <table:table-cell office:value-type="float" office:value="639.198489001535" calcext:value-type="float">
            <text:p>639,1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5.212574420751" calcext:value-type="float">
            <text:p>645,213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1245.15637100284" calcext:value-type="float">
            <text:p>1 245,1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3.404150123001" calcext:value-type="float">
            <text:p>453,404</text:p>
          </table:table-cell>
          <table:table-cell office:value-type="float" office:value="14.7703626981143" calcext:value-type="float">
            <text:p>14,770</text:p>
          </table:table-cell>
          <table:table-cell office:value-type="float" office:value="1375.72936550349" calcext:value-type="float">
            <text:p>1 375,7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8.231049599503" calcext:value-type="float">
            <text:p>448,231</text:p>
          </table:table-cell>
          <table:table-cell office:value-type="float" office:value="7.30612157702404" calcext:value-type="float">
            <text:p>7,306</text:p>
          </table:table-cell>
          <table:table-cell office:value-type="float" office:value="517.633775001226" calcext:value-type="float">
            <text:p>517,6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365858886504" calcext:value-type="float">
            <text:p>361,366</text:p>
          </table:table-cell>
          <table:table-cell office:value-type="float" office:value="85.6787048252792" calcext:value-type="float">
            <text:p>85,679</text:p>
          </table:table-cell>
          <table:table-cell office:value-type="float" office:value="412.421780500943" calcext:value-type="float">
            <text:p>412,4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6.05410001754" calcext:value-type="float">
            <text:p>376,054</text:p>
          </table:table-cell>
          <table:table-cell office:value-type="float" office:value="83.7891607736492" calcext:value-type="float">
            <text:p>83,789</text:p>
          </table:table-cell>
          <table:table-cell office:value-type="float" office:value="507.219245001237" calcext:value-type="float">
            <text:p>507,2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25.198172972986" calcext:value-type="float">
            <text:p>425,198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754.27028050176" calcext:value-type="float">
            <text:p>754,2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3.954854547873" calcext:value-type="float">
            <text:p>543,955</text:p>
          </table:table-cell>
          <table:table-cell office:value-type="float" office:value="42.5520789105117" calcext:value-type="float">
            <text:p>42,552</text:p>
          </table:table-cell>
          <table:table-cell office:value-type="float" office:value="677.333176001663" calcext:value-type="float">
            <text:p>677,3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850921491004" calcext:value-type="float">
            <text:p>539,851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627.066664501604" calcext:value-type="float">
            <text:p>627,0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5.680537561697" calcext:value-type="float">
            <text:p>495,681</text:p>
          </table:table-cell>
          <table:table-cell office:value-type="float" office:value="257.101607919686" calcext:value-type="float">
            <text:p>257,102</text:p>
          </table:table-cell>
          <table:table-cell office:value-type="float" office:value="968.137913002596" calcext:value-type="float">
            <text:p>968,1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8.009367188731" calcext:value-type="float">
            <text:p>578,009</text:p>
          </table:table-cell>
          <table:table-cell office:value-type="float" office:value="20.1796737432528" calcext:value-type="float">
            <text:p>20,180</text:p>
          </table:table-cell>
          <table:table-cell office:value-type="float" office:value="856.113799002164" calcext:value-type="float">
            <text:p>856,1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1.835900405178" calcext:value-type="float">
            <text:p>621,836</text:p>
          </table:table-cell>
          <table:table-cell office:value-type="float" office:value="104.424926310131" calcext:value-type="float">
            <text:p>104,425</text:p>
          </table:table-cell>
          <table:table-cell office:value-type="float" office:value="757.162200001961" calcext:value-type="float">
            <text:p>757,1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86.940820637603" calcext:value-type="float">
            <text:p>286,941</text:p>
          </table:table-cell>
          <table:table-cell office:value-type="float" office:value="66.1424929344284" calcext:value-type="float">
            <text:p>66,142</text:p>
          </table:table-cell>
          <table:table-cell office:value-type="float" office:value="1790.93745500483" calcext:value-type="float">
            <text:p>1 790,9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2.094407459754" calcext:value-type="float">
            <text:p>442,094</text:p>
          </table:table-cell>
          <table:table-cell office:value-type="float" office:value="19.0669670721059" calcext:value-type="float">
            <text:p>19,067</text:p>
          </table:table-cell>
          <table:table-cell office:value-type="float" office:value="1148.14844750279" calcext:value-type="float">
            <text:p>1 148,1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91.455723057778" calcext:value-type="float">
            <text:p>591,456</text:p>
          </table:table-cell>
          <table:table-cell office:value-type="float" office:value="66.8013066693228" calcext:value-type="float">
            <text:p>66,801</text:p>
          </table:table-cell>
          <table:table-cell office:value-type="float" office:value="904.467488502202" calcext:value-type="float">
            <text:p>904,4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8.190019954935" calcext:value-type="float">
            <text:p>358,190</text:p>
          </table:table-cell>
          <table:table-cell office:value-type="float" office:value="148.724921272419" calcext:value-type="float">
            <text:p>148,725</text:p>
          </table:table-cell>
          <table:table-cell office:value-type="float" office:value="436.730140501174" calcext:value-type="float">
            <text:p>436,7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60.336670815789" calcext:value-type="float">
            <text:p>660,337</text:p>
          </table:table-cell>
          <table:table-cell office:value-type="float" office:value="120.682466725995" calcext:value-type="float">
            <text:p>120,682</text:p>
          </table:table-cell>
          <table:table-cell office:value-type="float" office:value="1040.27245050255" calcext:value-type="float">
            <text:p>1 040,2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05.084255289789" calcext:value-type="float">
            <text:p>605,084</text:p>
          </table:table-cell>
          <table:table-cell office:value-type="float" office:value="89.3795776128996" calcext:value-type="float">
            <text:p>89,380</text:p>
          </table:table-cell>
          <table:table-cell office:value-type="float" office:value="1082.4041590029" calcext:value-type="float">
            <text:p>1 082,4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648394841945" calcext:value-type="float">
            <text:p>571,648</text:p>
          </table:table-cell>
          <table:table-cell office:value-type="float" office:value="26.0850680880206" calcext:value-type="float">
            <text:p>26,085</text:p>
          </table:table-cell>
          <table:table-cell office:value-type="float" office:value="998.573755502466" calcext:value-type="float">
            <text:p>998,5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635.46998705198" calcext:value-type="float">
            <text:p>1 635,470</text:p>
          </table:table-cell>
          <table:table-cell office:value-type="float" office:value="85.653913932011" calcext:value-type="float">
            <text:p>85,654</text:p>
          </table:table-cell>
          <table:table-cell office:value-type="float" office:value="2041.53189500532" calcext:value-type="float">
            <text:p>2 041,5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3.65644292253" calcext:value-type="float">
            <text:p>1 023,656</text:p>
          </table:table-cell>
          <table:table-cell office:value-type="float" office:value="36.8102643455584" calcext:value-type="float">
            <text:p>36,810</text:p>
          </table:table-cell>
          <table:table-cell office:value-type="float" office:value="1331.89720150365" calcext:value-type="float">
            <text:p>1 331,8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6.944324150202" calcext:value-type="float">
            <text:p>916,944</text:p>
          </table:table-cell>
          <table:table-cell office:value-type="float" office:value="141.399607344938" calcext:value-type="float">
            <text:p>141,400</text:p>
          </table:table-cell>
          <table:table-cell office:value-type="float" office:value="1220.01309200317" calcext:value-type="float">
            <text:p>1 220,0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5.600562308296" calcext:value-type="float">
            <text:p>855,601</text:p>
          </table:table-cell>
          <table:table-cell office:value-type="float" office:value="41.8015681009075" calcext:value-type="float">
            <text:p>41,802</text:p>
          </table:table-cell>
          <table:table-cell office:value-type="float" office:value="1009.4249985027" calcext:value-type="float">
            <text:p>1 009,4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775854285437" calcext:value-type="float">
            <text:p>225,776</text:p>
          </table:table-cell>
          <table:table-cell office:value-type="float" office:value="29.7084300232247" calcext:value-type="float">
            <text:p>29,708</text:p>
          </table:table-cell>
          <table:table-cell office:value-type="float" office:value="606.621240001365" calcext:value-type="float">
            <text:p>606,6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0.818800756166" calcext:value-type="float">
            <text:p>890,819</text:p>
          </table:table-cell>
          <table:table-cell office:value-type="float" office:value="170.096443053047" calcext:value-type="float">
            <text:p>170,096</text:p>
          </table:table-cell>
          <table:table-cell office:value-type="float" office:value="1278.82569950336" calcext:value-type="float">
            <text:p>1 278,8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3.06365753668" calcext:value-type="float">
            <text:p>1 093,064</text:p>
          </table:table-cell>
          <table:table-cell office:value-type="float" office:value="260.387705632032" calcext:value-type="float">
            <text:p>260,388</text:p>
          </table:table-cell>
          <table:table-cell office:value-type="float" office:value="2250.46204850572" calcext:value-type="float">
            <text:p>2 250,4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4.158985613522" calcext:value-type="float">
            <text:p>614,159</text:p>
          </table:table-cell>
          <table:table-cell office:value-type="float" office:value="70.6863548726172" calcext:value-type="float">
            <text:p>70,686</text:p>
          </table:table-cell>
          <table:table-cell office:value-type="float" office:value="795.643918501957" calcext:value-type="float">
            <text:p>795,6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562845074415" calcext:value-type="float">
            <text:p>735,563</text:p>
          </table:table-cell>
          <table:table-cell office:value-type="float" office:value="99.795632561924" calcext:value-type="float">
            <text:p>99,796</text:p>
          </table:table-cell>
          <table:table-cell office:value-type="float" office:value="960.404999002741" calcext:value-type="float">
            <text:p>960,4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7.419234786003" calcext:value-type="float">
            <text:p>387,419</text:p>
          </table:table-cell>
          <table:table-cell office:value-type="float" office:value="76.9529519617083" calcext:value-type="float">
            <text:p>76,953</text:p>
          </table:table-cell>
          <table:table-cell office:value-type="float" office:value="627.75052250157" calcext:value-type="float">
            <text:p>627,7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467892497099" calcext:value-type="float">
            <text:p>446,468</text:p>
          </table:table-cell>
          <table:table-cell office:value-type="float" office:value="134.401064506047" calcext:value-type="float">
            <text:p>134,401</text:p>
          </table:table-cell>
          <table:table-cell office:value-type="float" office:value="759.066286502008" calcext:value-type="float">
            <text:p>759,0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496.892450080318" calcext:value-type="float">
            <text:p>496,892</text:p>
          </table:table-cell>
          <table:table-cell office:value-type="float" office:value="115.781721537463" calcext:value-type="float">
            <text:p>115,782</text:p>
          </table:table-cell>
          <table:table-cell office:value-type="float" office:value="615.456114501522" calcext:value-type="float">
            <text:p>615,4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52.29732639576" calcext:value-type="float">
            <text:p>1 052,297</text:p>
          </table:table-cell>
          <table:table-cell office:value-type="float" office:value="56.1520855404149" calcext:value-type="float">
            <text:p>56,152</text:p>
          </table:table-cell>
          <table:table-cell office:value-type="float" office:value="1386.9439790036" calcext:value-type="float">
            <text:p>1 386,9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39.92167354386" calcext:value-type="float">
            <text:p>339,922</text:p>
          </table:table-cell>
          <table:table-cell office:value-type="float" office:value="37.3247212667311" calcext:value-type="float">
            <text:p>37,325</text:p>
          </table:table-cell>
          <table:table-cell office:value-type="float" office:value="461.460779501217" calcext:value-type="float">
            <text:p>461,4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3.261538804911" calcext:value-type="float">
            <text:p>893,262</text:p>
          </table:table-cell>
          <table:table-cell office:value-type="float" office:value="90.2698148672969" calcext:value-type="float">
            <text:p>90,270</text:p>
          </table:table-cell>
          <table:table-cell office:value-type="float" office:value="1493.53544200374" calcext:value-type="float">
            <text:p>1 493,5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9.426229819231" calcext:value-type="float">
            <text:p>349,426</text:p>
          </table:table-cell>
          <table:table-cell office:value-type="float" office:value="12.4749477138368" calcext:value-type="float">
            <text:p>12,475</text:p>
          </table:table-cell>
          <table:table-cell office:value-type="float" office:value="615.96016050165" calcext:value-type="float">
            <text:p>615,9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1.214824547096" calcext:value-type="float">
            <text:p>851,215</text:p>
          </table:table-cell>
          <table:table-cell office:value-type="float" office:value="28.003408714257" calcext:value-type="float">
            <text:p>28,003</text:p>
          </table:table-cell>
          <table:table-cell office:value-type="float" office:value="1091.38802050293" calcext:value-type="float">
            <text:p>1 091,3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8.657492184249" calcext:value-type="float">
            <text:p>498,657</text:p>
          </table:table-cell>
          <table:table-cell office:value-type="float" office:value="34.7638656387453" calcext:value-type="float">
            <text:p>34,764</text:p>
          </table:table-cell>
          <table:table-cell office:value-type="float" office:value="1383.58672750357" calcext:value-type="float">
            <text:p>1 383,5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499.609194231582" calcext:value-type="float">
            <text:p>499,609</text:p>
          </table:table-cell>
          <table:table-cell office:value-type="float" office:value="23.8901736690392" calcext:value-type="float">
            <text:p>23,890</text:p>
          </table:table-cell>
          <table:table-cell office:value-type="float" office:value="627.695369001563" calcext:value-type="float">
            <text:p>627,6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972883747489" calcext:value-type="float">
            <text:p>481,973</text:p>
          </table:table-cell>
          <table:table-cell office:value-type="float" office:value="7.57313018290672" calcext:value-type="float">
            <text:p>7,573</text:p>
          </table:table-cell>
          <table:table-cell office:value-type="float" office:value="658.634778501698" calcext:value-type="float">
            <text:p>658,6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2.95596560869" calcext:value-type="float">
            <text:p>1 272,956</text:p>
          </table:table-cell>
          <table:table-cell office:value-type="float" office:value="15.0400349520502" calcext:value-type="float">
            <text:p>15,040</text:p>
          </table:table-cell>
          <table:table-cell office:value-type="float" office:value="1531.89639100403" calcext:value-type="float">
            <text:p>1 531,8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2.729023217099" calcext:value-type="float">
            <text:p>602,729</text:p>
          </table:table-cell>
          <table:table-cell office:value-type="float" office:value="181.26153022285" calcext:value-type="float">
            <text:p>181,262</text:p>
          </table:table-cell>
          <table:table-cell office:value-type="float" office:value="879.427823502112" calcext:value-type="float">
            <text:p>879,4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6.3585185804" calcext:value-type="float">
            <text:p>1 096,359</text:p>
          </table:table-cell>
          <table:table-cell office:value-type="float" office:value="86.8711235390143" calcext:value-type="float">
            <text:p>86,871</text:p>
          </table:table-cell>
          <table:table-cell office:value-type="float" office:value="1558.91172100392" calcext:value-type="float">
            <text:p>1 558,9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46.659155095762" calcext:value-type="float">
            <text:p>946,659</text:p>
          </table:table-cell>
          <table:table-cell office:value-type="float" office:value="22.1374484202286" calcext:value-type="float">
            <text:p>22,137</text:p>
          </table:table-cell>
          <table:table-cell office:value-type="float" office:value="1316.86867950328" calcext:value-type="float">
            <text:p>1 316,8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95478141709" calcext:value-type="float">
            <text:p>694,795</text:p>
          </table:table-cell>
          <table:table-cell office:value-type="float" office:value="180.338063432595" calcext:value-type="float">
            <text:p>180,338</text:p>
          </table:table-cell>
          <table:table-cell office:value-type="float" office:value="957.975357002498" calcext:value-type="float">
            <text:p>957,9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1.7406086477" calcext:value-type="float">
            <text:p>571,741</text:p>
          </table:table-cell>
          <table:table-cell office:value-type="float" office:value="9.27052685073467" calcext:value-type="float">
            <text:p>9,271</text:p>
          </table:table-cell>
          <table:table-cell office:value-type="float" office:value="759.676366002066" calcext:value-type="float">
            <text:p>759,6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1.573595016472" calcext:value-type="float">
            <text:p>551,574</text:p>
          </table:table-cell>
          <table:table-cell office:value-type="float" office:value="76.091439356" calcext:value-type="float">
            <text:p>76,091</text:p>
          </table:table-cell>
          <table:table-cell office:value-type="float" office:value="804.341810001939" calcext:value-type="float">
            <text:p>804,3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223983157405" calcext:value-type="float">
            <text:p>301,224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441.257414500935" calcext:value-type="float">
            <text:p>441,2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0.438096373197" calcext:value-type="float">
            <text:p>340,438</text:p>
          </table:table-cell>
          <table:table-cell office:value-type="float" office:value="51.7599943221152" calcext:value-type="float">
            <text:p>51,760</text:p>
          </table:table-cell>
          <table:table-cell office:value-type="float" office:value="551.114161001359" calcext:value-type="float">
            <text:p>551,1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9.889637884383" calcext:value-type="float">
            <text:p>839,890</text:p>
          </table:table-cell>
          <table:table-cell office:value-type="float" office:value="44.9650142280204" calcext:value-type="float">
            <text:p>44,965</text:p>
          </table:table-cell>
          <table:table-cell office:value-type="float" office:value="1010.85397000224" calcext:value-type="float">
            <text:p>1 010,8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1.213933087787" calcext:value-type="float">
            <text:p>401,214</text:p>
          </table:table-cell>
          <table:table-cell office:value-type="float" office:value="16.2097441697162" calcext:value-type="float">
            <text:p>16,210</text:p>
          </table:table-cell>
          <table:table-cell office:value-type="float" office:value="663.657457001728" calcext:value-type="float">
            <text:p>663,6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2.561608891187" calcext:value-type="float">
            <text:p>482,562</text:p>
          </table:table-cell>
          <table:table-cell office:value-type="float" office:value="3.93868248590044" calcext:value-type="float">
            <text:p>3,939</text:p>
          </table:table-cell>
          <table:table-cell office:value-type="float" office:value="548.491304501377" calcext:value-type="float">
            <text:p>548,4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7.024566052679" calcext:value-type="float">
            <text:p>427,025</text:p>
          </table:table-cell>
          <table:table-cell office:value-type="float" office:value="67.1035698295928" calcext:value-type="float">
            <text:p>67,104</text:p>
          </table:table-cell>
          <table:table-cell office:value-type="float" office:value="917.125555502391" calcext:value-type="float">
            <text:p>917,1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555012388426" calcext:value-type="float">
            <text:p>641,555</text:p>
          </table:table-cell>
          <table:table-cell office:value-type="float" office:value="4.66672830379276" calcext:value-type="float">
            <text:p>4,667</text:p>
          </table:table-cell>
          <table:table-cell office:value-type="float" office:value="824.364818001899" calcext:value-type="float">
            <text:p>824,3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05344210406" calcext:value-type="float">
            <text:p>347,605</text:p>
          </table:table-cell>
          <table:table-cell office:value-type="float" office:value="0.0303643849622897" calcext:value-type="float">
            <text:p>0,030</text:p>
          </table:table-cell>
          <table:table-cell office:value-type="float" office:value="685.298436501488" calcext:value-type="float">
            <text:p>685,2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532810445403" calcext:value-type="float">
            <text:p>446,533</text:p>
          </table:table-cell>
          <table:table-cell office:value-type="float" office:value="17.2851900575969" calcext:value-type="float">
            <text:p>17,285</text:p>
          </table:table-cell>
          <table:table-cell office:value-type="float" office:value="865.763684002182" calcext:value-type="float">
            <text:p>865,7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08.84772111677" calcext:value-type="float">
            <text:p>808,848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1273.0241695032" calcext:value-type="float">
            <text:p>1 273,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7.2570681599898" calcext:value-type="float">
            <text:p>97,257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326.069770000726" calcext:value-type="float">
            <text:p>326,0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69.765891851687" calcext:value-type="float">
            <text:p>669,766</text:p>
          </table:table-cell>
          <table:table-cell office:value-type="float" office:value="77.0463665312076" calcext:value-type="float">
            <text:p>77,046</text:p>
          </table:table-cell>
          <table:table-cell office:value-type="float" office:value="1045.86801250253" calcext:value-type="float">
            <text:p>1 045,8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69.453667498324" calcext:value-type="float">
            <text:p>869,454</text:p>
          </table:table-cell>
          <table:table-cell office:value-type="float" office:value="371.645524030286" calcext:value-type="float">
            <text:p>371,646</text:p>
          </table:table-cell>
          <table:table-cell office:value-type="float" office:value="2558.49410400675" calcext:value-type="float">
            <text:p>2 558,4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162888500316" calcext:value-type="float">
            <text:p>636,163</text:p>
          </table:table-cell>
          <table:table-cell office:value-type="float" office:value="68.4582063973225" calcext:value-type="float">
            <text:p>68,458</text:p>
          </table:table-cell>
          <table:table-cell office:value-type="float" office:value="1301.97014850302" calcext:value-type="float">
            <text:p>1 301,9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38.7807854026" calcext:value-type="float">
            <text:p>438,781</text:p>
          </table:table-cell>
          <table:table-cell office:value-type="float" office:value="40.3930392752158" calcext:value-type="float">
            <text:p>40,393</text:p>
          </table:table-cell>
          <table:table-cell office:value-type="float" office:value="776.366374001982" calcext:value-type="float">
            <text:p>776,3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1.16244477459" calcext:value-type="float">
            <text:p>921,162</text:p>
          </table:table-cell>
          <table:table-cell office:value-type="float" office:value="137.821604413393" calcext:value-type="float">
            <text:p>137,822</text:p>
          </table:table-cell>
          <table:table-cell office:value-type="float" office:value="1318.43597300332" calcext:value-type="float">
            <text:p>1 318,4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71290452477" calcext:value-type="float">
            <text:p>405,371</text:p>
          </table:table-cell>
          <table:table-cell office:value-type="float" office:value="8.09403659678795" calcext:value-type="float">
            <text:p>8,094</text:p>
          </table:table-cell>
          <table:table-cell office:value-type="float" office:value="521.696810501344" calcext:value-type="float">
            <text:p>521,6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0.442269829757" calcext:value-type="float">
            <text:p>260,442</text:p>
          </table:table-cell>
          <table:table-cell office:value-type="float" office:value="27.3595154468768" calcext:value-type="float">
            <text:p>27,360</text:p>
          </table:table-cell>
          <table:table-cell office:value-type="float" office:value="401.548474000987" calcext:value-type="float">
            <text:p>401,5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4.432739431113" calcext:value-type="float">
            <text:p>584,433</text:p>
          </table:table-cell>
          <table:table-cell office:value-type="float" office:value="44.5378058152913" calcext:value-type="float">
            <text:p>44,538</text:p>
          </table:table-cell>
          <table:table-cell office:value-type="float" office:value="710.331579501673" calcext:value-type="float">
            <text:p>710,3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1.746334468951" calcext:value-type="float">
            <text:p>561,746</text:p>
          </table:table-cell>
          <table:table-cell office:value-type="float" office:value="40.7463111691896" calcext:value-type="float">
            <text:p>40,746</text:p>
          </table:table-cell>
          <table:table-cell office:value-type="float" office:value="882.692856002243" calcext:value-type="float">
            <text:p>882,6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8.734990257915" calcext:value-type="float">
            <text:p>758,735</text:p>
          </table:table-cell>
          <table:table-cell office:value-type="float" office:value="4.96413962365828" calcext:value-type="float">
            <text:p>4,964</text:p>
          </table:table-cell>
          <table:table-cell office:value-type="float" office:value="953.290712502405" calcext:value-type="float">
            <text:p>953,2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44.798374971993" calcext:value-type="float">
            <text:p>944,798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1258.88857750321" calcext:value-type="float">
            <text:p>1 258,8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08.562940441416" calcext:value-type="float">
            <text:p>708,563</text:p>
          </table:table-cell>
          <table:table-cell office:value-type="float" office:value="30.728998395857" calcext:value-type="float">
            <text:p>30,729</text:p>
          </table:table-cell>
          <table:table-cell office:value-type="float" office:value="970.400288502382" calcext:value-type="float">
            <text:p>970,4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0.206762529679" calcext:value-type="float">
            <text:p>850,207</text:p>
          </table:table-cell>
          <table:table-cell office:value-type="float" office:value="5.12705352665277" calcext:value-type="float">
            <text:p>5,127</text:p>
          </table:table-cell>
          <table:table-cell office:value-type="float" office:value="1134.89316250286" calcext:value-type="float">
            <text:p>1 134,8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2.481047826506" calcext:value-type="float">
            <text:p>292,481</text:p>
          </table:table-cell>
          <table:table-cell office:value-type="float" office:value="50.9625733528861" calcext:value-type="float">
            <text:p>50,963</text:p>
          </table:table-cell>
          <table:table-cell office:value-type="float" office:value="985.919580502489" calcext:value-type="float">
            <text:p>985,9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86.803314853209" calcext:value-type="float">
            <text:p>886,803</text:p>
          </table:table-cell>
          <table:table-cell office:value-type="float" office:value="126.093832076188" calcext:value-type="float">
            <text:p>126,094</text:p>
          </table:table-cell>
          <table:table-cell office:value-type="float" office:value="1058.0325025027" calcext:value-type="float">
            <text:p>1 058,0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49.186789356875" calcext:value-type="float">
            <text:p>849,187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1221.53656150281" calcext:value-type="float">
            <text:p>1 221,5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4.80326687435" calcext:value-type="float">
            <text:p>734,803</text:p>
          </table:table-cell>
          <table:table-cell office:value-type="float" office:value="109.268193833108" calcext:value-type="float">
            <text:p>109,268</text:p>
          </table:table-cell>
          <table:table-cell office:value-type="float" office:value="1142.28071300297" calcext:value-type="float">
            <text:p>1 142,2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2.315479917866" calcext:value-type="float">
            <text:p>382,315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534.857566001343" calcext:value-type="float">
            <text:p>534,8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8.46921130436" calcext:value-type="float">
            <text:p>738,469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965.913203002534" calcext:value-type="float">
            <text:p>965,9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16.950981136834" calcext:value-type="float">
            <text:p>816,951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1146.66480450297" calcext:value-type="float">
            <text:p>1 146,6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060700606453" calcext:value-type="float">
            <text:p>648,061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855.057394002185" calcext:value-type="float">
            <text:p>855,0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1.642987778758" calcext:value-type="float">
            <text:p>611,643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864.931911502065" calcext:value-type="float">
            <text:p>864,9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3.538716183365" calcext:value-type="float">
            <text:p>553,539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824.112387002145" calcext:value-type="float">
            <text:p>824,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4.596246691988" calcext:value-type="float">
            <text:p>694,596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1214.76120900301" calcext:value-type="float">
            <text:p>1 214,7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5.882668398519" calcext:value-type="float">
            <text:p>945,883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1216.90207950292" calcext:value-type="float">
            <text:p>1 216,9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6.319732708168" calcext:value-type="float">
            <text:p>506,320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614.72619200153" calcext:value-type="float">
            <text:p>614,7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0.94951823787" calcext:value-type="float">
            <text:p>1 520,950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1820.21620750474" calcext:value-type="float">
            <text:p>1 820,2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5.25468921747" calcext:value-type="float">
            <text:p>1 045,255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1231.1263425032" calcext:value-type="float">
            <text:p>1 231,1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3.286378577465" calcext:value-type="float">
            <text:p>403,286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569.001727501349" calcext:value-type="float">
            <text:p>569,0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0.540964743613" calcext:value-type="float">
            <text:p>700,541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1019.62908350244" calcext:value-type="float">
            <text:p>1 019,6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56.593551385684" calcext:value-type="float">
            <text:p>356,594</text:p>
          </table:table-cell>
          <table:table-cell office:value-type="float" office:value="10.9572929167058" calcext:value-type="float">
            <text:p>10,957</text:p>
          </table:table-cell>
          <table:table-cell office:value-type="float" office:value="473.360735501152" calcext:value-type="float">
            <text:p>473,3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39428793264" calcext:value-type="float">
            <text:p>2 458,394</text:p>
          </table:table-cell>
          <table:table-cell office:value-type="float" office:value="41.1875350219478" calcext:value-type="float">
            <text:p>41,188</text:p>
          </table:table-cell>
          <table:table-cell office:value-type="float" office:value="3942.03056550975" calcext:value-type="float">
            <text:p>3 942,0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1.04713760291" calcext:value-type="float">
            <text:p>371,047</text:p>
          </table:table-cell>
          <table:table-cell office:value-type="float" office:value="56.8875866487794" calcext:value-type="float">
            <text:p>56,888</text:p>
          </table:table-cell>
          <table:table-cell office:value-type="float" office:value="511.123237501207" calcext:value-type="float">
            <text:p>511,1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6.043802461911" calcext:value-type="float">
            <text:p>506,044</text:p>
          </table:table-cell>
          <table:table-cell office:value-type="float" office:value="40.7614482306254" calcext:value-type="float">
            <text:p>40,761</text:p>
          </table:table-cell>
          <table:table-cell office:value-type="float" office:value="820.889235501937" calcext:value-type="float">
            <text:p>820,8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8.11510227158" calcext:value-type="float">
            <text:p>408,115</text:p>
          </table:table-cell>
          <table:table-cell office:value-type="float" office:value="2.49255664738023" calcext:value-type="float">
            <text:p>2,493</text:p>
          </table:table-cell>
          <table:table-cell office:value-type="float" office:value="536.175708501279" calcext:value-type="float">
            <text:p>536,1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26.670408212255" calcext:value-type="float">
            <text:p>626,670</text:p>
          </table:table-cell>
          <table:table-cell office:value-type="float" office:value="110.136593389641" calcext:value-type="float">
            <text:p>110,137</text:p>
          </table:table-cell>
          <table:table-cell office:value-type="float" office:value="1026.64960050255" calcext:value-type="float">
            <text:p>1 026,6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56.435473917513" calcext:value-type="float">
            <text:p>856,435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1274.0782040033" calcext:value-type="float">
            <text:p>1 274,0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341.05250767208" calcext:value-type="float">
            <text:p>1 341,053</text:p>
          </table:table-cell>
          <table:table-cell office:value-type="float" office:value="221.799378817152" calcext:value-type="float">
            <text:p>221,799</text:p>
          </table:table-cell>
          <table:table-cell office:value-type="float" office:value="1789.55075350468" calcext:value-type="float">
            <text:p>1 789,5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1.611394066236" calcext:value-type="float">
            <text:p>741,611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1337.18492750358" calcext:value-type="float">
            <text:p>1 337,1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7.038510477916" calcext:value-type="float">
            <text:p>847,039</text:p>
          </table:table-cell>
          <table:table-cell office:value-type="float" office:value="84.3816856752796" calcext:value-type="float">
            <text:p>84,382</text:p>
          </table:table-cell>
          <table:table-cell office:value-type="float" office:value="1378.95828350379" calcext:value-type="float">
            <text:p>1 378,9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0.70995556236" calcext:value-type="float">
            <text:p>1 100,710</text:p>
          </table:table-cell>
          <table:table-cell office:value-type="float" office:value="185.921745478213" calcext:value-type="float">
            <text:p>185,922</text:p>
          </table:table-cell>
          <table:table-cell office:value-type="float" office:value="1509.66124450387" calcext:value-type="float">
            <text:p>1 509,6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7.030424429516" calcext:value-type="float">
            <text:p>257,030</text:p>
          </table:table-cell>
          <table:table-cell office:value-type="float" office:value="11.9096613236624" calcext:value-type="float">
            <text:p>11,910</text:p>
          </table:table-cell>
          <table:table-cell office:value-type="float" office:value="345.507940500833" calcext:value-type="float">
            <text:p>345,5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6.429912121279" calcext:value-type="float">
            <text:p>366,430</text:p>
          </table:table-cell>
          <table:table-cell office:value-type="float" office:value="46.5612281778635" calcext:value-type="float">
            <text:p>46,561</text:p>
          </table:table-cell>
          <table:table-cell office:value-type="float" office:value="697.187133001825" calcext:value-type="float">
            <text:p>697,1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883727376266" calcext:value-type="float">
            <text:p>667,884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2055.02623750485" calcext:value-type="float">
            <text:p>2 055,0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6.882324636176" calcext:value-type="float">
            <text:p>916,882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1431.31680000378" calcext:value-type="float">
            <text:p>1 431,3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5.152745782133" calcext:value-type="float">
            <text:p>575,1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680.278433501607" calcext:value-type="float">
            <text:p>680,2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2.748514969536" calcext:value-type="float">
            <text:p>952,749</text:p>
          </table:table-cell>
          <table:table-cell office:value-type="float" office:value="144.504943443148" calcext:value-type="float">
            <text:p>144,505</text:p>
          </table:table-cell>
          <table:table-cell office:value-type="float" office:value="1225.69321900317" calcext:value-type="float">
            <text:p>1 225,6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9.61063931457" calcext:value-type="float">
            <text:p>1 539,611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1887.32896350501" calcext:value-type="float">
            <text:p>1 887,3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498.392114601528" calcext:value-type="float">
            <text:p>498,392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790.699101001903" calcext:value-type="float">
            <text:p>790,6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632116536794" calcext:value-type="float">
            <text:p>641,632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905.591135002103" calcext:value-type="float">
            <text:p>905,5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4.86232645508" calcext:value-type="float">
            <text:p>1 184,862</text:p>
          </table:table-cell>
          <table:table-cell office:value-type="float" office:value="31.3809207955629" calcext:value-type="float">
            <text:p>31,381</text:p>
          </table:table-cell>
          <table:table-cell office:value-type="float" office:value="1443.47332700359" calcext:value-type="float">
            <text:p>1 443,4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1.246919051744" calcext:value-type="float">
            <text:p>871,247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1146.4214250031" calcext:value-type="float">
            <text:p>1 146,4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66.95662399621" calcext:value-type="float">
            <text:p>1 166,957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1351.31281500337" calcext:value-type="float">
            <text:p>1 351,3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507686253881" calcext:value-type="float">
            <text:p>518,508</text:p>
          </table:table-cell>
          <table:table-cell office:value-type="float" office:value="124.900671959339" calcext:value-type="float">
            <text:p>124,901</text:p>
          </table:table-cell>
          <table:table-cell office:value-type="float" office:value="599.488371001439" calcext:value-type="float">
            <text:p>599,4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544858280099" calcext:value-type="float">
            <text:p>352,545</text:p>
          </table:table-cell>
          <table:table-cell office:value-type="float" office:value="17.7032682956778" calcext:value-type="float">
            <text:p>17,703</text:p>
          </table:table-cell>
          <table:table-cell office:value-type="float" office:value="978.784687502286" calcext:value-type="float">
            <text:p>978,7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9.277492556859" calcext:value-type="float">
            <text:p>449,277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903.719652002144" calcext:value-type="float">
            <text:p>903,7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080220412129" calcext:value-type="float">
            <text:p>510,080</text:p>
          </table:table-cell>
          <table:table-cell office:value-type="float" office:value="12.3319588582051" calcext:value-type="float">
            <text:p>12,332</text:p>
          </table:table-cell>
          <table:table-cell office:value-type="float" office:value="750.092449501764" calcext:value-type="float">
            <text:p>750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0.720448875939" calcext:value-type="float">
            <text:p>250,720</text:p>
          </table:table-cell>
          <table:table-cell office:value-type="float" office:value="0.459133551686067" calcext:value-type="float">
            <text:p>0,459</text:p>
          </table:table-cell>
          <table:table-cell office:value-type="float" office:value="315.4285010008" calcext:value-type="float">
            <text:p>315,4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30.07192521318" calcext:value-type="float">
            <text:p>1 030,07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1403.14688600345" calcext:value-type="float">
            <text:p>1 403,1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13.673204566318" calcext:value-type="float">
            <text:p>413,673</text:p>
          </table:table-cell>
          <table:table-cell office:value-type="float" office:value="2.436064119034" calcext:value-type="float">
            <text:p>2,436</text:p>
          </table:table-cell>
          <table:table-cell office:value-type="float" office:value="720.861077501622" calcext:value-type="float">
            <text:p>720,8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9.577879406955" calcext:value-type="float">
            <text:p>309,578</text:p>
          </table:table-cell>
          <table:table-cell office:value-type="float" office:value="6.30949324191765" calcext:value-type="float">
            <text:p>6,309</text:p>
          </table:table-cell>
          <table:table-cell office:value-type="float" office:value="1474.93691350345" calcext:value-type="float">
            <text:p>1 474,9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37.683051177505" calcext:value-type="float">
            <text:p>537,683</text:p>
          </table:table-cell>
          <table:table-cell office:value-type="float" office:value="101.796561506213" calcext:value-type="float">
            <text:p>101,797</text:p>
          </table:table-cell>
          <table:table-cell office:value-type="float" office:value="670.814242001762" calcext:value-type="float">
            <text:p>670,8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24.43637569497" calcext:value-type="float">
            <text:p>1 024,436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1383.2926370037" calcext:value-type="float">
            <text:p>1 383,2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7.351575765672" calcext:value-type="float">
            <text:p>367,352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410.997464500962" calcext:value-type="float">
            <text:p>410,9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5.768798347359" calcext:value-type="float">
            <text:p>485,769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613.99626400145" calcext:value-type="float">
            <text:p>613,9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79.989732628728" calcext:value-type="float">
            <text:p>779,990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922.01779050246" calcext:value-type="float">
            <text:p>922,0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2.78405070621" calcext:value-type="float">
            <text:p>1 012,784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1692.03024700421" calcext:value-type="float">
            <text:p>1 692,0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8.905199656682" calcext:value-type="float">
            <text:p>408,90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695.228584501626" calcext:value-type="float">
            <text:p>695,2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8.362280977277" calcext:value-type="float">
            <text:p>658,362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783.811479502048" calcext:value-type="float">
            <text:p>783,8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9.407261655811" calcext:value-type="float">
            <text:p>389,407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978.417260002404" calcext:value-type="float">
            <text:p>978,4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4.835833424923" calcext:value-type="float">
            <text:p>414,836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588.112050501464" calcext:value-type="float">
            <text:p>588,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0.317391439319" calcext:value-type="float">
            <text:p>560,317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827.657087001976" calcext:value-type="float">
            <text:p>827,6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8.25936876374" calcext:value-type="float">
            <text:p>458,259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623.474308501419" calcext:value-type="float">
            <text:p>623,4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5.475820693862" calcext:value-type="float">
            <text:p>895,476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1523.20572300392" calcext:value-type="float">
            <text:p>1 523,2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25.320158324911" calcext:value-type="float">
            <text:p>125,320</text:p>
          </table:table-cell>
          <table:table-cell office:value-type="float" office:value="6.98478912439387" calcext:value-type="float">
            <text:p>6,985</text:p>
          </table:table-cell>
          <table:table-cell office:value-type="float" office:value="305.241414000704" calcext:value-type="float">
            <text:p>305,2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56.253625149698" calcext:value-type="float">
            <text:p>556,254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849.386024002068" calcext:value-type="float">
            <text:p>849,3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92.013635825065" calcext:value-type="float">
            <text:p>692,014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1235.24705650304" calcext:value-type="float">
            <text:p>1 235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039451589384" calcext:value-type="float">
            <text:p>645,03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939.9891295023" calcext:value-type="float">
            <text:p>939,9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663794875555" calcext:value-type="float">
            <text:p>376,664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757.623117501822" calcext:value-type="float">
            <text:p>757,6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45.25938753011" calcext:value-type="float">
            <text:p>545,259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904.609992502184" calcext:value-type="float">
            <text:p>904,6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31.773659611974" calcext:value-type="float">
            <text:p>531,774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942.181596502371" calcext:value-type="float">
            <text:p>942,1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2.522213855252" calcext:value-type="float">
            <text:p>232,522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374.190254500806" calcext:value-type="float">
            <text:p>374,1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586313648186" calcext:value-type="float">
            <text:p>390,586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552.216182501444" calcext:value-type="float">
            <text:p>552,2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695340942799" calcext:value-type="float">
            <text:p>742,695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950.535858002314" calcext:value-type="float">
            <text:p>950,5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07.30203627125" calcext:value-type="float">
            <text:p>707,302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957.941005502474" calcext:value-type="float">
            <text:p>957,9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8.897097183" calcext:value-type="float">
            <text:p>1 158,897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1468.21154850359" calcext:value-type="float">
            <text:p>1 468,2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22.50288970547" calcext:value-type="float">
            <text:p>1 122,503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1469.36891800375" calcext:value-type="float">
            <text:p>1 469,3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26267760415" calcext:value-type="float">
            <text:p>1 342,263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1628.64893300406" calcext:value-type="float">
            <text:p>1 628,6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8.309280546285" calcext:value-type="float">
            <text:p>868,309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1175.83002000284" calcext:value-type="float">
            <text:p>1 175,8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5.691397789316" calcext:value-type="float">
            <text:p>895,691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1437.1424860035" calcext:value-type="float">
            <text:p>1 437,1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9.55303054425" calcext:value-type="float">
            <text:p>1 179,553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1565.16441200389" calcext:value-type="float">
            <text:p>1 565,1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6.371555651781" calcext:value-type="float">
            <text:p>456,372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567.745863001329" calcext:value-type="float">
            <text:p>567,7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16.147388856577" calcext:value-type="float">
            <text:p>616,147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1156.73932850279" calcext:value-type="float">
            <text:p>1 156,7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7.82550103203" calcext:value-type="float">
            <text:p>1 117,826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1405.67179950347" calcext:value-type="float">
            <text:p>1 405,6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1.840190935451" calcext:value-type="float">
            <text:p>831,840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1319.1004770029" calcext:value-type="float">
            <text:p>1 319,1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3.403026179181" calcext:value-type="float">
            <text:p>933,403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1344.30096400341" calcext:value-type="float">
            <text:p>1 344,3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0.516682197756" calcext:value-type="float">
            <text:p>590,517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929.056396502271" calcext:value-type="float">
            <text:p>929,0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9.531372106984" calcext:value-type="float">
            <text:p>799,531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1111.1270045027" calcext:value-type="float">
            <text:p>1 111,1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905574739654" calcext:value-type="float">
            <text:p>527,906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956.213158002261" calcext:value-type="float">
            <text:p>956,2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755864209245" calcext:value-type="float">
            <text:p>324,756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436.132566501032" calcext:value-type="float">
            <text:p>436,1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593.734561108897" calcext:value-type="float">
            <text:p>593,735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1192.89963800301" calcext:value-type="float">
            <text:p>1 192,9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860472889235" calcext:value-type="float">
            <text:p>907,860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1027.9681410023" calcext:value-type="float">
            <text:p>1 027,9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2.65165566013" calcext:value-type="float">
            <text:p>492,652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659.430113501642" calcext:value-type="float">
            <text:p>659,4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14.328108682184" calcext:value-type="float">
            <text:p>414,328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559.895046501227" calcext:value-type="float">
            <text:p>559,8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712518824" calcext:value-type="float">
            <text:p>1 113,471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1689.0920470042" calcext:value-type="float">
            <text:p>1 689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12758874686" calcext:value-type="float">
            <text:p>599,113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895.868255501954" calcext:value-type="float">
            <text:p>895,8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0.247546391496" calcext:value-type="float">
            <text:p>390,24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1748.60758250418" calcext:value-type="float">
            <text:p>1 748,6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1.844600384761" calcext:value-type="float">
            <text:p>731,845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936.829515502194" calcext:value-type="float">
            <text:p>936,8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669487796339" calcext:value-type="float">
            <text:p>874,669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1202.07711650301" calcext:value-type="float">
            <text:p>1 202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74.745623168769" calcext:value-type="float">
            <text:p>574,746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1232.92978600289" calcext:value-type="float">
            <text:p>1 232,9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36.86712440318" calcext:value-type="float">
            <text:p>536,867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1188.91442650281" calcext:value-type="float">
            <text:p>1 188,9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36.24557170514" calcext:value-type="float">
            <text:p>1 136,246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3423.54437100866" calcext:value-type="float">
            <text:p>3 423,5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43.31368713274" calcext:value-type="float">
            <text:p>943,314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1962.62842350477" calcext:value-type="float">
            <text:p>1 962,6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04.652897275062" calcext:value-type="float">
            <text:p>704,653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1132.98986000283" calcext:value-type="float">
            <text:p>1 132,9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6.888132561498" calcext:value-type="float">
            <text:p>396,888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603.995343501362" calcext:value-type="float">
            <text:p>603,9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09.124998424465" calcext:value-type="float">
            <text:p>709,125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1056.64079100253" calcext:value-type="float">
            <text:p>1 056,6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0.089179644017" calcext:value-type="float">
            <text:p>340,089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1241.11593300306" calcext:value-type="float">
            <text:p>1 241,1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098758634389" calcext:value-type="float">
            <text:p>382,099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541.812415501361" calcext:value-type="float">
            <text:p>541,8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1.289915537945" calcext:value-type="float">
            <text:p>541,290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895.019432502151" calcext:value-type="float">
            <text:p>895,0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6.104877083907" calcext:value-type="float">
            <text:p>816,105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1285.42452900322" calcext:value-type="float">
            <text:p>1 285,4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9.69542354414" calcext:value-type="float">
            <text:p>1 269,695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1856.81433350442" calcext:value-type="float">
            <text:p>1 856,8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1.570135251202" calcext:value-type="float">
            <text:p>671,570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911.146884002148" calcext:value-type="float">
            <text:p>911,1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15.765740928332" calcext:value-type="float">
            <text:p>415,7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818.71366550197" calcext:value-type="float">
            <text:p>818,7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750289801792" calcext:value-type="float">
            <text:p>973,750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1186.32062050304" calcext:value-type="float">
            <text:p>1 186,3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1.024805101543" calcext:value-type="float">
            <text:p>621,025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964.078459002273" calcext:value-type="float">
            <text:p>964,0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1.001561040755" calcext:value-type="float">
            <text:p>371,00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751.734031001767" calcext:value-type="float">
            <text:p>751,7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8.649244809566" calcext:value-type="float">
            <text:p>428,649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592.13680300146" calcext:value-type="float">
            <text:p>592,1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55225853867" calcext:value-type="float">
            <text:p>434,552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510.309296001291" calcext:value-type="float">
            <text:p>510,3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6.951459327059" calcext:value-type="float">
            <text:p>636,951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1328.54148400311" calcext:value-type="float">
            <text:p>1 328,5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38.891912473405" calcext:value-type="float">
            <text:p>438,892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1670.46347000396" calcext:value-type="float">
            <text:p>1 670,4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0.514060813854" calcext:value-type="float">
            <text:p>810,514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973.596241002462" calcext:value-type="float">
            <text:p>973,5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0.22912906091" calcext:value-type="float">
            <text:p>2 160,229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2739.60333900688" calcext:value-type="float">
            <text:p>2 739,6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38.286242401635" calcext:value-type="float">
            <text:p>538,286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676.789364001668" calcext:value-type="float">
            <text:p>676,7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8.621374463139" calcext:value-type="float">
            <text:p>758,621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1028.58785200267" calcext:value-type="float">
            <text:p>1 028,5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083763983423" calcext:value-type="float">
            <text:p>849,084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2711.69271400627" calcext:value-type="float">
            <text:p>2 711,6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09.498925795099" calcext:value-type="float">
            <text:p>909,499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2114.68091100514" calcext:value-type="float">
            <text:p>2 114,6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3.199307606509" calcext:value-type="float">
            <text:p>643,199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1131.82870200265" calcext:value-type="float">
            <text:p>1 131,8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5.680962370971" calcext:value-type="float">
            <text:p>785,681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1797.64201100371" calcext:value-type="float">
            <text:p>1 797,6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970560905894" calcext:value-type="float">
            <text:p>568,971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959.011086502035" calcext:value-type="float">
            <text:p>959,0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717105103578" calcext:value-type="float">
            <text:p>425,717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1342.95971850341" calcext:value-type="float">
            <text:p>1 342,9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47.978126259927" calcext:value-type="float">
            <text:p>647,978</text:p>
          </table:table-cell>
          <table:table-cell office:value-type="float" office:value="191.456905494658" calcext:value-type="float">
            <text:p>191,457</text:p>
          </table:table-cell>
          <table:table-cell office:value-type="float" office:value="968.490002002445" calcext:value-type="float">
            <text:p>968,4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7.941983796075" calcext:value-type="float">
            <text:p>667,942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906.515942502131" calcext:value-type="float">
            <text:p>906,5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81.066386114987" calcext:value-type="float">
            <text:p>181,066</text:p>
          </table:table-cell>
          <table:table-cell office:value-type="float" office:value="2.30880123519795" calcext:value-type="float">
            <text:p>2,309</text:p>
          </table:table-cell>
          <table:table-cell office:value-type="float" office:value="418.456630000981" calcext:value-type="float">
            <text:p>418,4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91989357387" calcext:value-type="float">
            <text:p>512,920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705.652143001576" calcext:value-type="float">
            <text:p>705,6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1.467535722611" calcext:value-type="float">
            <text:p>461,468</text:p>
          </table:table-cell>
          <table:table-cell office:value-type="float" office:value="65.3433601875258" calcext:value-type="float">
            <text:p>65,343</text:p>
          </table:table-cell>
          <table:table-cell office:value-type="float" office:value="1282.920238503" calcext:value-type="float">
            <text:p>1 282,9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62752248969" calcext:value-type="float">
            <text:p>330,628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568.870292501283" calcext:value-type="float">
            <text:p>568,8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081556490274" calcext:value-type="float">
            <text:p>985,082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1564.12756650379" calcext:value-type="float">
            <text:p>1 564,1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27379528717" calcext:value-type="float">
            <text:p>1 487,274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1776.10149250442" calcext:value-type="float">
            <text:p>1 776,1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3.272971700104" calcext:value-type="float">
            <text:p>883,273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1278.85900050309" calcext:value-type="float">
            <text:p>1 278,8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3.66594533739" calcext:value-type="float">
            <text:p>603,666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1019.82911150235" calcext:value-type="float">
            <text:p>1 019,8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3.9184593203" calcext:value-type="float">
            <text:p>4 143,918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6464.53322201531" calcext:value-type="float">
            <text:p>6 464,5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323070798694" calcext:value-type="float">
            <text:p>788,323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906.79446600219" calcext:value-type="float">
            <text:p>906,7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0.441243792285" calcext:value-type="float">
            <text:p>600,441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815.736862502" calcext:value-type="float">
            <text:p>815,7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22.246317227853" calcext:value-type="float">
            <text:p>622,246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843.968739502028" calcext:value-type="float">
            <text:p>843,9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882.40301038054" calcext:value-type="float">
            <text:p>6 882,403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9061.72827602298" calcext:value-type="float">
            <text:p>9 061,7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4.132334813169" calcext:value-type="float">
            <text:p>554,13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746.758237501869" calcext:value-type="float">
            <text:p>746,7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285730978303" calcext:value-type="float">
            <text:p>818,286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1169.11348950297" calcext:value-type="float">
            <text:p>1 169,1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0.121352413015" calcext:value-type="float">
            <text:p>640,121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852.217518001964" calcext:value-type="float">
            <text:p>852,2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66.71726785494" calcext:value-type="float">
            <text:p>1 466,717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2090.44021650525" calcext:value-type="float">
            <text:p>2 090,4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7.035242811965" calcext:value-type="float">
            <text:p>867,035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1080.48645100256" calcext:value-type="float">
            <text:p>1 080,4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7.01353436139" calcext:value-type="float">
            <text:p>1 377,014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1993.19573300501" calcext:value-type="float">
            <text:p>1 993,1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40732658455" calcext:value-type="float">
            <text:p>652,407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1083.77920250263" calcext:value-type="float">
            <text:p>1 083,7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6.2574478386" calcext:value-type="float">
            <text:p>1 246,257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1415.1705210034" calcext:value-type="float">
            <text:p>1 415,1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8.237597886738" calcext:value-type="float">
            <text:p>258,238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469.056422001062" calcext:value-type="float">
            <text:p>469,0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329286191154" calcext:value-type="float">
            <text:p>532,329</text:p>
          </table:table-cell>
          <table:table-cell office:value-type="float" office:value="4.56903494317198" calcext:value-type="float">
            <text:p>4,569</text:p>
          </table:table-cell>
          <table:table-cell office:value-type="float" office:value="664.109251001528" calcext:value-type="float">
            <text:p>664,1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34.317937046791" calcext:value-type="float">
            <text:p>334,318</text:p>
          </table:table-cell>
          <table:table-cell office:value-type="float" office:value="47.9284097107531" calcext:value-type="float">
            <text:p>47,928</text:p>
          </table:table-cell>
          <table:table-cell office:value-type="float" office:value="493.050129501137" calcext:value-type="float">
            <text:p>493,0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0.95295298841" calcext:value-type="float">
            <text:p>2 760,95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4331.05565551012" calcext:value-type="float">
            <text:p>4 331,0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9.876136647425" calcext:value-type="float">
            <text:p>269,876</text:p>
          </table:table-cell>
          <table:table-cell office:value-type="float" office:value="24.9682492920182" calcext:value-type="float">
            <text:p>24,968</text:p>
          </table:table-cell>
          <table:table-cell office:value-type="float" office:value="604.047249001466" calcext:value-type="float">
            <text:p>604,0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5.51624090394" calcext:value-type="float">
            <text:p>185,516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581.409640001334" calcext:value-type="float">
            <text:p>581,4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101824521635" calcext:value-type="float">
            <text:p>486,102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652.995477501463" calcext:value-type="float">
            <text:p>652,9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6.773917251305" calcext:value-type="float">
            <text:p>336,774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429.688726001035" calcext:value-type="float">
            <text:p>429,6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538788440941" calcext:value-type="float">
            <text:p>488,539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1593.35091850413" calcext:value-type="float">
            <text:p>1 593,3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6154790513" calcext:value-type="float">
            <text:p>1 274,615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1584.94227700419" calcext:value-type="float">
            <text:p>1 584,9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3.378437699017" calcext:value-type="float">
            <text:p>483,378</text:p>
          </table:table-cell>
          <table:table-cell office:value-type="float" office:value="85.4356596869281" calcext:value-type="float">
            <text:p>85,436</text:p>
          </table:table-cell>
          <table:table-cell office:value-type="float" office:value="622.8930785014" calcext:value-type="float">
            <text:p>622,8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2.047843159924" calcext:value-type="float">
            <text:p>732,048</text:p>
          </table:table-cell>
          <table:table-cell office:value-type="float" office:value="34.5634902801905" calcext:value-type="float">
            <text:p>34,563</text:p>
          </table:table-cell>
          <table:table-cell office:value-type="float" office:value="1048.60943200265" calcext:value-type="float">
            <text:p>1 048,6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8.050653814925" calcext:value-type="float">
            <text:p>728,051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1124.0117845029" calcext:value-type="float">
            <text:p>1 124,0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47.694592720264" calcext:value-type="float">
            <text:p>547,695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816.784629502092" calcext:value-type="float">
            <text:p>816,7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270433031064" calcext:value-type="float">
            <text:p>212,270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351.133831500834" calcext:value-type="float">
            <text:p>351,1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46.31844360429" calcext:value-type="float">
            <text:p>1 046,318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1452.65267700391" calcext:value-type="float">
            <text:p>1 452,6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204375337094" calcext:value-type="float">
            <text:p>579,204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720.562691001704" calcext:value-type="float">
            <text:p>720,5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2.825920905916" calcext:value-type="float">
            <text:p>612,826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847.579809501994" calcext:value-type="float">
            <text:p>847,5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2.083764863713" calcext:value-type="float">
            <text:p>872,084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1472.25437300336" calcext:value-type="float">
            <text:p>1 472,2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0.156243278447" calcext:value-type="float">
            <text:p>580,156</text:p>
          </table:table-cell>
          <table:table-cell office:value-type="float" office:value="18.5594717367228" calcext:value-type="float">
            <text:p>18,559</text:p>
          </table:table-cell>
          <table:table-cell office:value-type="float" office:value="996.192159502359" calcext:value-type="float">
            <text:p>996,1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679455927077" calcext:value-type="float">
            <text:p>930,679</text:p>
          </table:table-cell>
          <table:table-cell office:value-type="float" office:value="366.252999569358" calcext:value-type="float">
            <text:p>366,253</text:p>
          </table:table-cell>
          <table:table-cell office:value-type="float" office:value="1135.95225050267" calcext:value-type="float">
            <text:p>1 135,9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497.19388538608" calcext:value-type="float">
            <text:p>497,194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731.823853001647" calcext:value-type="float">
            <text:p>731,8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5.237755178166" calcext:value-type="float">
            <text:p>435,238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640.606542501451" calcext:value-type="float">
            <text:p>640,6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1.464512056683" calcext:value-type="float">
            <text:p>641,465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822.924722501846" calcext:value-type="float">
            <text:p>822,9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196.23227842054" calcext:value-type="float">
            <text:p>5 196,232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7372.83356001891" calcext:value-type="float">
            <text:p>7 372,8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3.23328228406" calcext:value-type="float">
            <text:p>1 163,233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1722.67604650393" calcext:value-type="float">
            <text:p>1 722,6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48.419910577738" calcext:value-type="float">
            <text:p>548,420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829.594035502073" calcext:value-type="float">
            <text:p>829,5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6.821221030605" calcext:value-type="float">
            <text:p>526,821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792.744811501788" calcext:value-type="float">
            <text:p>792,7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9.423683537535" calcext:value-type="float">
            <text:p>619,424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845.568454501974" calcext:value-type="float">
            <text:p>845,5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1.814197598527" calcext:value-type="float">
            <text:p>291,814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422.275788000889" calcext:value-type="float">
            <text:p>422,2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8.99360559456" calcext:value-type="float">
            <text:p>1 228,994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1512.09842400366" calcext:value-type="float">
            <text:p>1 512,0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82.61579814285" calcext:value-type="float">
            <text:p>1 182,616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1746.8130040043" calcext:value-type="float">
            <text:p>1 746,8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0.040948367053" calcext:value-type="float">
            <text:p>540,041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917.417018002144" calcext:value-type="float">
            <text:p>917,4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94.355615394829" calcext:value-type="float">
            <text:p>494,356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814.747915001844" calcext:value-type="float">
            <text:p>814,7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59.342230680813" calcext:value-type="float">
            <text:p>459,342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626.10558350158" calcext:value-type="float">
            <text:p>626,1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8.351847529249" calcext:value-type="float">
            <text:p>328,35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564.901470501321" calcext:value-type="float">
            <text:p>564,9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0.84487603451" calcext:value-type="float">
            <text:p>1 070,845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1287.72186450292" calcext:value-type="float">
            <text:p>1 287,7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7.161729316648" calcext:value-type="float">
            <text:p>707,162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1083.41937100239" calcext:value-type="float">
            <text:p>1 083,4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8.096930386249" calcext:value-type="float">
            <text:p>548,097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734.548486501766" calcext:value-type="float">
            <text:p>734,5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197017609303" calcext:value-type="float">
            <text:p>290,197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360.769460500901" calcext:value-type="float">
            <text:p>360,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026924250253" calcext:value-type="float">
            <text:p>440,027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522.431482001178" calcext:value-type="float">
            <text:p>522,4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3549652389" calcext:value-type="float">
            <text:p>622,364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711.169580501557" calcext:value-type="float">
            <text:p>711,1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0.8133652962" calcext:value-type="float">
            <text:p>620,813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1000.00334400218" calcext:value-type="float">
            <text:p>1 000,0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53.8851988416" calcext:value-type="float">
            <text:p>1 253,88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1581.46788150352" calcext:value-type="float">
            <text:p>1 581,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78592768547" calcext:value-type="float">
            <text:p>561,78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735.755896501602" calcext:value-type="float">
            <text:p>735,7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4.246002726567" calcext:value-type="float">
            <text:p>704,246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1077.28216750227" calcext:value-type="float">
            <text:p>1 077,2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737782377187" calcext:value-type="float">
            <text:p>730,738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912.380709502054" calcext:value-type="float">
            <text:p>912,3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4.116924402317" calcext:value-type="float">
            <text:p>504,117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1087.68078000267" calcext:value-type="float">
            <text:p>1 087,6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6.067795735583" calcext:value-type="float">
            <text:p>986,068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1177.890939003" calcext:value-type="float">
            <text:p>1 177,8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60527040995" calcext:value-type="float">
            <text:p>540,961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682.450676001644" calcext:value-type="float">
            <text:p>682,4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54.90549635996" calcext:value-type="float">
            <text:p>1 354,905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1917.47214550441" calcext:value-type="float">
            <text:p>1 917,4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10.63774927225" calcext:value-type="float">
            <text:p>1 410,638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1781.92411950464" calcext:value-type="float">
            <text:p>1 781,9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8.678030367593" calcext:value-type="float">
            <text:p>658,678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953.051204502142" calcext:value-type="float">
            <text:p>953,0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8316944194" calcext:value-type="float">
            <text:p>1 335,832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1804.00901650404" calcext:value-type="float">
            <text:p>1 804,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02.58622755602" calcext:value-type="float">
            <text:p>1 102,586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1530.07937400343" calcext:value-type="float">
            <text:p>1 530,0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14.23047956573" calcext:value-type="float">
            <text:p>1 114,23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1661.77407950398" calcext:value-type="float">
            <text:p>1 661,7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09.832734473925" calcext:value-type="float">
            <text:p>409,833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990.178293502398" calcext:value-type="float">
            <text:p>990,1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07.414677414072" calcext:value-type="float">
            <text:p>907,415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1126.20818000272" calcext:value-type="float">
            <text:p>1 126,2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05281664281" calcext:value-type="float">
            <text:p>1 609,053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3372.75144750767" calcext:value-type="float">
            <text:p>3 372,7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08045917804" calcext:value-type="float">
            <text:p>448,708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584.320031501314" calcext:value-type="float">
            <text:p>584,3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3.96808525851" calcext:value-type="float">
            <text:p>1 113,968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1332.91630800324" calcext:value-type="float">
            <text:p>1 332,9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0.603995457694" calcext:value-type="float">
            <text:p>870,604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1771.18895500402" calcext:value-type="float">
            <text:p>1 771,1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236495941034" calcext:value-type="float">
            <text:p>340,236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660.485802001664" calcext:value-type="float">
            <text:p>660,4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6.35588862169" calcext:value-type="float">
            <text:p>816,356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954.834572502386" calcext:value-type="float">
            <text:p>954,8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268248168843" calcext:value-type="float">
            <text:p>593,268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839.427315502007" calcext:value-type="float">
            <text:p>839,4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243584059869" calcext:value-type="float">
            <text:p>868,244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1198.99046650272" calcext:value-type="float">
            <text:p>1 198,9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294817587703" calcext:value-type="float">
            <text:p>685,295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961.774681502353" calcext:value-type="float">
            <text:p>961,7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301248929188" calcext:value-type="float">
            <text:p>905,301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1104.15014150263" calcext:value-type="float">
            <text:p>1 104,1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7.544444756613" calcext:value-type="float">
            <text:p>537,544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759.519811501824" calcext:value-type="float">
            <text:p>759,5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5.098657714578" calcext:value-type="float">
            <text:p>485,099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668.108723501596" calcext:value-type="float">
            <text:p>668,1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386.02980602547" calcext:value-type="float">
            <text:p>1 386,030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2160.18074200501" calcext:value-type="float">
            <text:p>2 160,1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3.007710759774" calcext:value-type="float">
            <text:p>643,008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1240.63418750287" calcext:value-type="float">
            <text:p>1 240,6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0.536780934279" calcext:value-type="float">
            <text:p>720,537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1241.85768100282" calcext:value-type="float">
            <text:p>1 241,8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4.68019182867" calcext:value-type="float">
            <text:p>1 054,680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1680.26697850373" calcext:value-type="float">
            <text:p>1 680,2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2.109319121213" calcext:value-type="float">
            <text:p>462,109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1042.33283550239" calcext:value-type="float">
            <text:p>1 042,3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98.793855846747" calcext:value-type="float">
            <text:p>498,794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755.221767501787" calcext:value-type="float">
            <text:p>755,2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1.21300274699" calcext:value-type="float">
            <text:p>1 041,213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1318.92617000292" calcext:value-type="float">
            <text:p>1 318,9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501260032731" calcext:value-type="float">
            <text:p>469,501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615.961826501586" calcext:value-type="float">
            <text:p>615,9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50726192539" calcext:value-type="float">
            <text:p>409,951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1274.080876503" calcext:value-type="float">
            <text:p>1 274,0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73377525224" calcext:value-type="float">
            <text:p>589,734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791.844607001826" calcext:value-type="float">
            <text:p>791,8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646232844019" calcext:value-type="float">
            <text:p>621,646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752.384669501788" calcext:value-type="float">
            <text:p>752,3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64.562427780207" calcext:value-type="float">
            <text:p>864,562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1675.43332050382" calcext:value-type="float">
            <text:p>1 675,4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83670947665" calcext:value-type="float">
            <text:p>1 065,837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1358.84203050316" calcext:value-type="float">
            <text:p>1 358,8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1.23413528833" calcext:value-type="float">
            <text:p>691,234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1045.50890850251" calcext:value-type="float">
            <text:p>1 045,5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972136058866" calcext:value-type="float">
            <text:p>756,972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1121.73673150247" calcext:value-type="float">
            <text:p>1 121,7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5.520321785452" calcext:value-type="float">
            <text:p>975,520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1298.99897800289" calcext:value-type="float">
            <text:p>1 298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0.69139451573" calcext:value-type="float">
            <text:p>920,691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1189.40936000281" calcext:value-type="float">
            <text:p>1 189,4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0636398815" calcext:value-type="float">
            <text:p>1 133,064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1472.94204300346" calcext:value-type="float">
            <text:p>1 472,9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52.26411597974" calcext:value-type="float">
            <text:p>352,264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529.648498501198" calcext:value-type="float">
            <text:p>529,6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67.609608677668" calcext:value-type="float">
            <text:p>567,61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1388.99830450336" calcext:value-type="float">
            <text:p>1 388,9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689108288983" calcext:value-type="float">
            <text:p>411,689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645.048225501547" calcext:value-type="float">
            <text:p>645,0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02.742100628555" calcext:value-type="float">
            <text:p>802,742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1288.01653250341" calcext:value-type="float">
            <text:p>1 288,0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23.365924140999" calcext:value-type="float">
            <text:p>623,366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1242.58154750273" calcext:value-type="float">
            <text:p>1 242,5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67700741135" calcext:value-type="float">
            <text:p>302,068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388.821990000948" calcext:value-type="float">
            <text:p>388,8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14.80729228513" calcext:value-type="float">
            <text:p>1 914,807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2284.13255900518" calcext:value-type="float">
            <text:p>2 284,1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0.47947625002" calcext:value-type="float">
            <text:p>830,479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1221.72075250265" calcext:value-type="float">
            <text:p>1 221,7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873437066879" calcext:value-type="float">
            <text:p>679,873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1226.65384450273" calcext:value-type="float">
            <text:p>1 226,6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6.90705202694" calcext:value-type="float">
            <text:p>1 046,907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1498.10218900317" calcext:value-type="float">
            <text:p>1 498,1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44.39098859486" calcext:value-type="float">
            <text:p>1 044,391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1489.43605150342" calcext:value-type="float">
            <text:p>1 489,4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339087757918" calcext:value-type="float">
            <text:p>577,339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752.580458501691" calcext:value-type="float">
            <text:p>752,5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35271032987" calcext:value-type="float">
            <text:p>1 261,353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2037.57317500468" calcext:value-type="float">
            <text:p>2 037,5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1.067989793168" calcext:value-type="float">
            <text:p>581,068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789.081462501764" calcext:value-type="float">
            <text:p>789,0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45.788465694637" calcext:value-type="float">
            <text:p>645,788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839.238887002072" calcext:value-type="float">
            <text:p>839,2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31959939046" calcext:value-type="float">
            <text:p>443,632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761.035057001832" calcext:value-type="float">
            <text:p>761,0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2.45234526094" calcext:value-type="float">
            <text:p>1 322,452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1832.66813400435" calcext:value-type="float">
            <text:p>1 832,6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76.279512444081" calcext:value-type="float">
            <text:p>976,280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1312.45884250301" calcext:value-type="float">
            <text:p>1 312,4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2.109165277883" calcext:value-type="float">
            <text:p>602,109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871.38522300199" calcext:value-type="float">
            <text:p>871,3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4.38878798269" calcext:value-type="float">
            <text:p>1 864,389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2345.57011500554" calcext:value-type="float">
            <text:p>2 345,5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15.240158320834" calcext:value-type="float">
            <text:p>915,240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1628.12174850401" calcext:value-type="float">
            <text:p>1 628,1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1.42166211042" calcext:value-type="float">
            <text:p>1 491,422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2217.33570250518" calcext:value-type="float">
            <text:p>2 217,3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4.15044288216" calcext:value-type="float">
            <text:p>1 144,150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1392.7244350031" calcext:value-type="float">
            <text:p>1 392,7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9.289187614998" calcext:value-type="float">
            <text:p>819,289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969.618788002316" calcext:value-type="float">
            <text:p>969,6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08.78613774219" calcext:value-type="float">
            <text:p>808,786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1015.36685900251" calcext:value-type="float">
            <text:p>1 015,3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09.518101454655" calcext:value-type="float">
            <text:p>609,518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724.508878001623" calcext:value-type="float">
            <text:p>724,5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4.738092853741" calcext:value-type="float">
            <text:p>264,738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2566.29855200606" calcext:value-type="float">
            <text:p>2 566,2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46.49314324126" calcext:value-type="float">
            <text:p>1 246,493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2103.11835300475" calcext:value-type="float">
            <text:p>2 103,1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4.311984583833" calcext:value-type="float">
            <text:p>864,312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1132.68257150254" calcext:value-type="float">
            <text:p>1 132,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3.236918308325" calcext:value-type="float">
            <text:p>833,237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1009.88889000245" calcext:value-type="float">
            <text:p>1 009,8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89.447792405264" calcext:value-type="float">
            <text:p>589,448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903.570035502128" calcext:value-type="float">
            <text:p>903,5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8.79626411872" calcext:value-type="float">
            <text:p>1 048,796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1479.30674750335" calcext:value-type="float">
            <text:p>1 479,3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19.91893952427" calcext:value-type="float">
            <text:p>1 419,919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1971.035772505" calcext:value-type="float">
            <text:p>1 971,0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08.11706927414" calcext:value-type="float">
            <text:p>1 208,117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1464.06361550346" calcext:value-type="float">
            <text:p>1 464,0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75.3959104914" calcext:value-type="float">
            <text:p>2 375,396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2921.01593650696" calcext:value-type="float">
            <text:p>2 921,0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56.622399695888" calcext:value-type="float">
            <text:p>756,622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923.99586450212" calcext:value-type="float">
            <text:p>923,9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1665189693" calcext:value-type="float">
            <text:p>781,902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888.866772502132" calcext:value-type="float">
            <text:p>888,8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5.97798580925" calcext:value-type="float">
            <text:p>1 515,978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2042.78406600452" calcext:value-type="float">
            <text:p>2 042,7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6.998831285623" calcext:value-type="float">
            <text:p>626,999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806.690601501682" calcext:value-type="float">
            <text:p>806,6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2.052620795845" calcext:value-type="float">
            <text:p>912,053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1175.48014200277" calcext:value-type="float">
            <text:p>1 175,4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6.842325944392" calcext:value-type="float">
            <text:p>906,842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1084.82161900262" calcext:value-type="float">
            <text:p>1 084,8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14.22839453629" calcext:value-type="float">
            <text:p>2 314,228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3969.6602825093" calcext:value-type="float">
            <text:p>3 969,6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90.39890911571" calcext:value-type="float">
            <text:p>1 290,399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1625.60154050363" calcext:value-type="float">
            <text:p>1 625,6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14.005124559035" calcext:value-type="float">
            <text:p>414,005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753.729334501903" calcext:value-type="float">
            <text:p>753,7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43.69994205519" calcext:value-type="float">
            <text:p>1 343,700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2240.98531000505" calcext:value-type="float">
            <text:p>2 240,9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89686853644" calcext:value-type="float">
            <text:p>290,190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340.449078500818" calcext:value-type="float">
            <text:p>340,4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7.01339915101" calcext:value-type="float">
            <text:p>1 177,013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2614.64798500577" calcext:value-type="float">
            <text:p>2 614,6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394.74539278543" calcext:value-type="float">
            <text:p>1 394,745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1731.69139450409" calcext:value-type="float">
            <text:p>1 731,6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686356140687" calcext:value-type="float">
            <text:p>501,686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634.946314501353" calcext:value-type="float">
            <text:p>634,9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07887851" calcext:value-type="float">
            <text:p>623,137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831.60810850185" calcext:value-type="float">
            <text:p>831,608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3:54:57.1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3:59:29.960000000</dc:date>
    <dc:creator>DRAAF Normandie</dc:creator>
    <meta:editing-duration>PT19M5S</meta:editing-duration>
    <meta:editing-cycles>10</meta:editing-cycles>
    <meta:generator>LibreOffice/7.2.7.2$Windows_x86 LibreOffice_project/8d71d29d553c0f7dcbfa38fbfda25ee34cce99a2</meta:generator>
    <meta:document-statistic meta:table-count="2" meta:cell-count="13290" meta:object-count="0"/>
  </office:meta>
</office:document-meta>
</file>