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4.877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05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2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</style:style>
    <style:style style:name="ce6" style:family="table-cell" style:parent-style-name="Default">
      <style:table-cell-properties fo:background-color="#ffffff" style:vertical-align="middle"/>
      <style:text-properties style:font-name="Arial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ce14" style:family="table-cell" style:parent-style-name="Default">
      <style:table-cell-properties fo:background-color="#ffffff" fo:border="0.06pt solid #000000" style:vertical-align="middle"/>
      <style:text-properties style:font-name="Arial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vertical-align="middle"/>
    </style:style>
    <style:style style:name="ce42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7" table:default-cell-style-name="ce6"/>
        <table:table-column table:style-name="co4" table:number-columns-repeated="4" table:default-cell-style-name="ce18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7" office:value-type="string" calcext:value-type="string">
            <text:p>Part de la surface agricole utile bio par commune en Normandie en 2024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8" office:value-type="float" office:value="2024" calcext:value-type="float">
            <text:p>2024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8" office:value-type="string" calcext:value-type="string">
            <text:p>Normandie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8" office:value-type="string" calcext:value-type="string">
            <text:p>11/2025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8" office:value-type="string" calcext:value-type="string">
            <text:p>DRAAF Normandie - Service Régional de l'Information Statistique et Économique (SRISE)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9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14"/>
          <table:table-cell table:number-columns-repeated="1021"/>
        </table:table-row>
        <table:table-row table:style-name="ro1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Libellés des variables</text:p>
          </table:table-cell>
          <table:table-cell table:style-name="ce3" office:value-type="string" calcext:value-type="string">
            <text:p>Sources</text:p>
          </table:table-cell>
          <table:table-cell table:style-name="ce17" table:number-columns-repeated="1017"/>
          <table:table-cell table:style-name="ce19" table:number-columns-repeated="4"/>
        </table:table-row>
        <table:table-row table:style-name="ro1">
          <table:table-cell table:style-name="ce4" office:value-type="string" calcext:value-type="string">
            <text:p>cod_dep</text:p>
          </table:table-cell>
          <table:table-cell table:style-name="ce10" office:value-type="string" calcext:value-type="string">
            <text:p>Code INSEE du département </text:p>
          </table:table-cell>
          <table:table-cell table:style-name="ce15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10" office:value-type="string" calcext:value-type="string">
            <text:p>Code INSEE de la commune 2024</text:p>
          </table:table-cell>
          <table:table-cell table:style-name="ce15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u_ha</text:p>
          </table:table-cell>
          <table:table-cell table:style-name="ce10" office:value-type="string" calcext:value-type="string">
            <text:p>Surface agricole utile totale de la commune en 2024 en ha</text:p>
          </table:table-cell>
          <table:table-cell table:style-name="ce15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b_ha</text:p>
          </table:table-cell>
          <table:table-cell table:style-name="ce10" office:value-type="string" calcext:value-type="string">
            <text:p>Surface agricole utile bio totale de la commune en 2024 en ha</text:p>
          </table:table-cell>
          <table:table-cell table:style-name="ce15" office:value-type="string" calcext:value-type="string">
            <text:p>RPG 2024 ASP, SSP</text:p>
          </table:table-cell>
          <table:table-cell table:number-columns-repeated="1017"/>
          <table:table-cell table:style-name="ce12" table:number-columns-repeated="4"/>
        </table:table-row>
        <table:table-row table:style-name="ro1">
          <table:table-cell table:style-name="ce5" office:value-type="string" calcext:value-type="string">
            <text:p>com_ha</text:p>
          </table:table-cell>
          <table:table-cell table:style-name="ce10" office:value-type="string" calcext:value-type="string">
            <text:p>Surface communale totale en 2024 en ha</text:p>
          </table:table-cell>
          <table:table-cell table:style-name="ce15" office:value-type="string" calcext:value-type="string">
            <text:p>RPG 2024 ASP, SSP</text:p>
          </table:table-cell>
          <table:table-cell table:number-columns-repeated="1017"/>
          <table:table-cell table:style-name="ce12" table:number-columns-repeated="4"/>
        </table:table-row>
        <table:table-row table:style-name="ro1" table:number-rows-repeated="1048559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sau" table:style-name="ta1">
        <office:forms form:automatic-focus="false" form:apply-design-mode="false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4" table:number-columns-repeated="1016" table:default-cell-style-name="ce42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com_ha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5.458330742867" calcext:value-type="float">
            <text:p>455,458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548.320612499983" calcext:value-type="float">
            <text:p>548,3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970067011713" calcext:value-type="float">
            <text:p>263,970</text:p>
          </table:table-cell>
          <table:table-cell office:value-type="float" office:value="0" calcext:value-type="float">
            <text:p>0,000</text:p>
          </table:table-cell>
          <table:table-cell office:value-type="float" office:value="720.624361" calcext:value-type="float">
            <text:p>720,6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8918083843" calcext:value-type="float">
            <text:p>177,779</text:p>
          </table:table-cell>
          <table:table-cell office:value-type="float" office:value="0" calcext:value-type="float">
            <text:p>0,000</text:p>
          </table:table-cell>
          <table:table-cell office:value-type="float" office:value="263.18181950001" calcext:value-type="float">
            <text:p>263,1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4904086" calcext:value-type="float">
            <text:p>20,172</text:p>
          </table:table-cell>
          <table:table-cell office:value-type="float" office:value="0" calcext:value-type="float">
            <text:p>0,000</text:p>
          </table:table-cell>
          <table:table-cell office:value-type="float" office:value="172.099915499995" calcext:value-type="float">
            <text:p>172,1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3.247899934007" calcext:value-type="float">
            <text:p>613,248</text:p>
          </table:table-cell>
          <table:table-cell office:value-type="float" office:value="0" calcext:value-type="float">
            <text:p>0,000</text:p>
          </table:table-cell>
          <table:table-cell office:value-type="float" office:value="740.62247600001" calcext:value-type="float">
            <text:p>740,6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8.187558472554" calcext:value-type="float">
            <text:p>418,188</text:p>
          </table:table-cell>
          <table:table-cell office:value-type="float" office:value="0" calcext:value-type="float">
            <text:p>0,000</text:p>
          </table:table-cell>
          <table:table-cell office:value-type="float" office:value="488.558179999977" calcext:value-type="float">
            <text:p>488,5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3.894115387209" calcext:value-type="float">
            <text:p>383,894</text:p>
          </table:table-cell>
          <table:table-cell office:value-type="float" office:value="0" calcext:value-type="float">
            <text:p>0,000</text:p>
          </table:table-cell>
          <table:table-cell office:value-type="float" office:value="464.42960650003" calcext:value-type="float">
            <text:p>464,4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2.890062974251" calcext:value-type="float">
            <text:p>292,890</text:p>
          </table:table-cell>
          <table:table-cell office:value-type="float" office:value="0" calcext:value-type="float">
            <text:p>0,000</text:p>
          </table:table-cell>
          <table:table-cell office:value-type="float" office:value="332.780978000043" calcext:value-type="float">
            <text:p>332,7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38.618174695974" calcext:value-type="float">
            <text:p>938,618</text:p>
          </table:table-cell>
          <table:table-cell office:value-type="float" office:value="0" calcext:value-type="float">
            <text:p>0,000</text:p>
          </table:table-cell>
          <table:table-cell office:value-type="float" office:value="1077.21098099996" calcext:value-type="float">
            <text:p>1 077,2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81586926565" calcext:value-type="float">
            <text:p>346,682</text:p>
          </table:table-cell>
          <table:table-cell office:value-type="float" office:value="0" calcext:value-type="float">
            <text:p>0,000</text:p>
          </table:table-cell>
          <table:table-cell office:value-type="float" office:value="489.727069000003" calcext:value-type="float">
            <text:p>489,7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0.632672243658" calcext:value-type="float">
            <text:p>540,633</text:p>
          </table:table-cell>
          <table:table-cell office:value-type="float" office:value="0" calcext:value-type="float">
            <text:p>0,000</text:p>
          </table:table-cell>
          <table:table-cell office:value-type="float" office:value="588.768840500003" calcext:value-type="float">
            <text:p>588,7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120667813026" calcext:value-type="float">
            <text:p>433,121</text:p>
          </table:table-cell>
          <table:table-cell office:value-type="float" office:value="0" calcext:value-type="float">
            <text:p>0,000</text:p>
          </table:table-cell>
          <table:table-cell office:value-type="float" office:value="487.783897500027" calcext:value-type="float">
            <text:p>487,7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6.453935818052" calcext:value-type="float">
            <text:p>456,454</text:p>
          </table:table-cell>
          <table:table-cell office:value-type="float" office:value="0" calcext:value-type="float">
            <text:p>0,000</text:p>
          </table:table-cell>
          <table:table-cell office:value-type="float" office:value="1083.47146999999" calcext:value-type="float">
            <text:p>1 083,4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7.8335797267745" calcext:value-type="float">
            <text:p>47,834</text:p>
          </table:table-cell>
          <table:table-cell office:value-type="float" office:value="0" calcext:value-type="float">
            <text:p>0,000</text:p>
          </table:table-cell>
          <table:table-cell office:value-type="float" office:value="351.118487000011" calcext:value-type="float">
            <text:p>351,1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65628932" calcext:value-type="float">
            <text:p>107,543</text:p>
          </table:table-cell>
          <table:table-cell office:value-type="float" office:value="0" calcext:value-type="float">
            <text:p>0,000</text:p>
          </table:table-cell>
          <table:table-cell office:value-type="float" office:value="234.266167000004" calcext:value-type="float">
            <text:p>234,2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7209837" calcext:value-type="float">
            <text:p>111,629</text:p>
          </table:table-cell>
          <table:table-cell office:value-type="float" office:value="0" calcext:value-type="float">
            <text:p>0,000</text:p>
          </table:table-cell>
          <table:table-cell office:value-type="float" office:value="214.438852500002" calcext:value-type="float">
            <text:p>214,4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7757940124" calcext:value-type="float">
            <text:p>216,548</text:p>
          </table:table-cell>
          <table:table-cell office:value-type="float" office:value="0" calcext:value-type="float">
            <text:p>0,000</text:p>
          </table:table-cell>
          <table:table-cell office:value-type="float" office:value="393.779084500009" calcext:value-type="float">
            <text:p>393,7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04.988849191295" calcext:value-type="float">
            <text:p>204,989</text:p>
          </table:table-cell>
          <table:table-cell office:value-type="float" office:value="0" calcext:value-type="float">
            <text:p>0,000</text:p>
          </table:table-cell>
          <table:table-cell office:value-type="float" office:value="712.660775499996" calcext:value-type="float">
            <text:p>712,6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29.4573803699149" calcext:value-type="float">
            <text:p>29,457</text:p>
          </table:table-cell>
          <table:table-cell office:value-type="float" office:value="0" calcext:value-type="float">
            <text:p>0,000</text:p>
          </table:table-cell>
          <table:table-cell office:value-type="float" office:value="349.767444500002" calcext:value-type="float">
            <text:p>349,7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92154547221" calcext:value-type="float">
            <text:p>327,292</text:p>
          </table:table-cell>
          <table:table-cell office:value-type="float" office:value="0" calcext:value-type="float">
            <text:p>0,000</text:p>
          </table:table-cell>
          <table:table-cell office:value-type="float" office:value="409.705622499992" calcext:value-type="float">
            <text:p>409,7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21.5216899502409" calcext:value-type="float">
            <text:p>21,522</text:p>
          </table:table-cell>
          <table:table-cell office:value-type="float" office:value="0" calcext:value-type="float">
            <text:p>0,000</text:p>
          </table:table-cell>
          <table:table-cell office:value-type="float" office:value="396.419704000014" calcext:value-type="float">
            <text:p>396,4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6.431340507383" calcext:value-type="float">
            <text:p>236,431</text:p>
          </table:table-cell>
          <table:table-cell office:value-type="float" office:value="0" calcext:value-type="float">
            <text:p>0,000</text:p>
          </table:table-cell>
          <table:table-cell office:value-type="float" office:value="568.068159499989" calcext:value-type="float">
            <text:p>568,0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68452741646" calcext:value-type="float">
            <text:p>229,468</text:p>
          </table:table-cell>
          <table:table-cell office:value-type="float" office:value="0" calcext:value-type="float">
            <text:p>0,000</text:p>
          </table:table-cell>
          <table:table-cell office:value-type="float" office:value="333.535156999988" calcext:value-type="float">
            <text:p>333,5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362819665075" calcext:value-type="float">
            <text:p>478,363</text:p>
          </table:table-cell>
          <table:table-cell office:value-type="float" office:value="0" calcext:value-type="float">
            <text:p>0,000</text:p>
          </table:table-cell>
          <table:table-cell office:value-type="float" office:value="1095.39836699997" calcext:value-type="float">
            <text:p>1 095,3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068849832667" calcext:value-type="float">
            <text:p>850,069</text:p>
          </table:table-cell>
          <table:table-cell office:value-type="float" office:value="0" calcext:value-type="float">
            <text:p>0,000</text:p>
          </table:table-cell>
          <table:table-cell office:value-type="float" office:value="1303.7135385" calcext:value-type="float">
            <text:p>1 303,7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3.109901970795" calcext:value-type="float">
            <text:p>253,110</text:p>
          </table:table-cell>
          <table:table-cell office:value-type="float" office:value="2.58171225164766" calcext:value-type="float">
            <text:p>2,582</text:p>
          </table:table-cell>
          <table:table-cell office:value-type="float" office:value="348.423869000015" calcext:value-type="float">
            <text:p>348,4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337958199674" calcext:value-type="float">
            <text:p>855,338</text:p>
          </table:table-cell>
          <table:table-cell office:value-type="float" office:value="0.945282279451003" calcext:value-type="float">
            <text:p>0,945</text:p>
          </table:table-cell>
          <table:table-cell office:value-type="float" office:value="1532.77758850002" calcext:value-type="float">
            <text:p>1 532,7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21.269501584301" calcext:value-type="float">
            <text:p>821,270</text:p>
          </table:table-cell>
          <table:table-cell office:value-type="float" office:value="54.9986761212799" calcext:value-type="float">
            <text:p>54,999</text:p>
          </table:table-cell>
          <table:table-cell office:value-type="float" office:value="1045.55955899999" calcext:value-type="float">
            <text:p>1 045,5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0.991555688504" calcext:value-type="float">
            <text:p>220,992</text:p>
          </table:table-cell>
          <table:table-cell office:value-type="float" office:value="132.705510738073" calcext:value-type="float">
            <text:p>132,706</text:p>
          </table:table-cell>
          <table:table-cell office:value-type="float" office:value="391.210955000033" calcext:value-type="float">
            <text:p>391,2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6.200391717593" calcext:value-type="float">
            <text:p>846,200</text:p>
          </table:table-cell>
          <table:table-cell office:value-type="float" office:value="13.2731221586872" calcext:value-type="float">
            <text:p>13,273</text:p>
          </table:table-cell>
          <table:table-cell office:value-type="float" office:value="1013.82676050002" calcext:value-type="float">
            <text:p>1 013,8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660712872407" calcext:value-type="float">
            <text:p>393,661</text:p>
          </table:table-cell>
          <table:table-cell office:value-type="float" office:value="0" calcext:value-type="float">
            <text:p>0,000</text:p>
          </table:table-cell>
          <table:table-cell office:value-type="float" office:value="1092.71817600002" calcext:value-type="float">
            <text:p>1 092,7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7.02302433741" calcext:value-type="float">
            <text:p>427,023</text:p>
          </table:table-cell>
          <table:table-cell office:value-type="float" office:value="0" calcext:value-type="float">
            <text:p>0,000</text:p>
          </table:table-cell>
          <table:table-cell office:value-type="float" office:value="528.157908500007" calcext:value-type="float">
            <text:p>528,1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98297130666" calcext:value-type="float">
            <text:p>727,098</text:p>
          </table:table-cell>
          <table:table-cell office:value-type="float" office:value="0" calcext:value-type="float">
            <text:p>0,000</text:p>
          </table:table-cell>
          <table:table-cell office:value-type="float" office:value="810.66679149998" calcext:value-type="float">
            <text:p>810,6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3.996613368094" calcext:value-type="float">
            <text:p>563,997</text:p>
          </table:table-cell>
          <table:table-cell office:value-type="float" office:value="0" calcext:value-type="float">
            <text:p>0,000</text:p>
          </table:table-cell>
          <table:table-cell office:value-type="float" office:value="716.444197999984" calcext:value-type="float">
            <text:p>716,4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9024429143882" calcext:value-type="float">
            <text:p>92,902</text:p>
          </table:table-cell>
          <table:table-cell office:value-type="float" office:value="0" calcext:value-type="float">
            <text:p>0,000</text:p>
          </table:table-cell>
          <table:table-cell office:value-type="float" office:value="652.282805000023" calcext:value-type="float">
            <text:p>652,2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54.947429513781" calcext:value-type="float">
            <text:p>254,947</text:p>
          </table:table-cell>
          <table:table-cell office:value-type="float" office:value="86.6635414772228" calcext:value-type="float">
            <text:p>86,664</text:p>
          </table:table-cell>
          <table:table-cell office:value-type="float" office:value="688.550789999991" calcext:value-type="float">
            <text:p>688,5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3.713631056565" calcext:value-type="float">
            <text:p>213,714</text:p>
          </table:table-cell>
          <table:table-cell office:value-type="float" office:value="18.1653344700157" calcext:value-type="float">
            <text:p>18,165</text:p>
          </table:table-cell>
          <table:table-cell office:value-type="float" office:value="434.689501500008" calcext:value-type="float">
            <text:p>434,6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7.548159876883" calcext:value-type="float">
            <text:p>237,548</text:p>
          </table:table-cell>
          <table:table-cell office:value-type="float" office:value="0" calcext:value-type="float">
            <text:p>0,000</text:p>
          </table:table-cell>
          <table:table-cell office:value-type="float" office:value="311.46760350001" calcext:value-type="float">
            <text:p>311,4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817106198149" calcext:value-type="float">
            <text:p>96,082</text:p>
          </table:table-cell>
          <table:table-cell office:value-type="float" office:value="0" calcext:value-type="float">
            <text:p>0,000</text:p>
          </table:table-cell>
          <table:table-cell office:value-type="float" office:value="309.693058000004" calcext:value-type="float">
            <text:p>309,6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4.043775252456" calcext:value-type="float">
            <text:p>324,044</text:p>
          </table:table-cell>
          <table:table-cell office:value-type="float" office:value="0" calcext:value-type="float">
            <text:p>0,000</text:p>
          </table:table-cell>
          <table:table-cell office:value-type="float" office:value="560.10019000004" calcext:value-type="float">
            <text:p>560,1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23425368" calcext:value-type="float">
            <text:p>22,938</text:p>
          </table:table-cell>
          <table:table-cell office:value-type="float" office:value="0" calcext:value-type="float">
            <text:p>0,000</text:p>
          </table:table-cell>
          <table:table-cell office:value-type="float" office:value="334.68189299999" calcext:value-type="float">
            <text:p>334,6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2.100377393485" calcext:value-type="float">
            <text:p>132,100</text:p>
          </table:table-cell>
          <table:table-cell office:value-type="float" office:value="0" calcext:value-type="float">
            <text:p>0,000</text:p>
          </table:table-cell>
          <table:table-cell office:value-type="float" office:value="429.388059999947" calcext:value-type="float">
            <text:p>429,3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786305988718" calcext:value-type="float">
            <text:p>267,786</text:p>
          </table:table-cell>
          <table:table-cell office:value-type="float" office:value="0" calcext:value-type="float">
            <text:p>0,000</text:p>
          </table:table-cell>
          <table:table-cell office:value-type="float" office:value="317.999301499936" calcext:value-type="float">
            <text:p>317,9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996013997809" calcext:value-type="float">
            <text:p>232,996</text:p>
          </table:table-cell>
          <table:table-cell office:value-type="float" office:value="0" calcext:value-type="float">
            <text:p>0,000</text:p>
          </table:table-cell>
          <table:table-cell office:value-type="float" office:value="299.364738999987" calcext:value-type="float">
            <text:p>299,3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85.4146064465673" calcext:value-type="float">
            <text:p>85,415</text:p>
          </table:table-cell>
          <table:table-cell office:value-type="float" office:value="27.2806674287339" calcext:value-type="float">
            <text:p>27,281</text:p>
          </table:table-cell>
          <table:table-cell office:value-type="float" office:value="291.716576500015" calcext:value-type="float">
            <text:p>291,7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362.761407371926" calcext:value-type="float">
            <text:p>362,761</text:p>
          </table:table-cell>
          <table:table-cell office:value-type="float" office:value="174.330577735519" calcext:value-type="float">
            <text:p>174,331</text:p>
          </table:table-cell>
          <table:table-cell office:value-type="float" office:value="657.126237500015" calcext:value-type="float">
            <text:p>657,1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58.761367311765" calcext:value-type="float">
            <text:p>458,761</text:p>
          </table:table-cell>
          <table:table-cell office:value-type="float" office:value="85.8831119643417" calcext:value-type="float">
            <text:p>85,883</text:p>
          </table:table-cell>
          <table:table-cell office:value-type="float" office:value="580.949279000025" calcext:value-type="float">
            <text:p>580,9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076145871018" calcext:value-type="float">
            <text:p>521,076</text:p>
          </table:table-cell>
          <table:table-cell office:value-type="float" office:value="68.8401857174253" calcext:value-type="float">
            <text:p>68,840</text:p>
          </table:table-cell>
          <table:table-cell office:value-type="float" office:value="1064.76615150001" calcext:value-type="float">
            <text:p>1 064,7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2502624584578" calcext:value-type="float">
            <text:p>41,250</text:p>
          </table:table-cell>
          <table:table-cell office:value-type="float" office:value="16.4322631070558" calcext:value-type="float">
            <text:p>16,432</text:p>
          </table:table-cell>
          <table:table-cell office:value-type="float" office:value="140.717491000015" calcext:value-type="float">
            <text:p>140,7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4.350373402358" calcext:value-type="float">
            <text:p>484,350</text:p>
          </table:table-cell>
          <table:table-cell office:value-type="float" office:value="0" calcext:value-type="float">
            <text:p>0,000</text:p>
          </table:table-cell>
          <table:table-cell office:value-type="float" office:value="662.626575999984" calcext:value-type="float">
            <text:p>662,6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6.76445752633" calcext:value-type="float">
            <text:p>406,764</text:p>
          </table:table-cell>
          <table:table-cell office:value-type="float" office:value="0" calcext:value-type="float">
            <text:p>0,000</text:p>
          </table:table-cell>
          <table:table-cell office:value-type="float" office:value="538.016535499995" calcext:value-type="float">
            <text:p>538,0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79.466447863185" calcext:value-type="float">
            <text:p>679,466</text:p>
          </table:table-cell>
          <table:table-cell office:value-type="float" office:value="0" calcext:value-type="float">
            <text:p>0,000</text:p>
          </table:table-cell>
          <table:table-cell office:value-type="float" office:value="1023.36542449999" calcext:value-type="float">
            <text:p>1 023,3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134857307421" calcext:value-type="float">
            <text:p>394,135</text:p>
          </table:table-cell>
          <table:table-cell office:value-type="float" office:value="0" calcext:value-type="float">
            <text:p>0,000</text:p>
          </table:table-cell>
          <table:table-cell office:value-type="float" office:value="538.807247999992" calcext:value-type="float">
            <text:p>538,8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5.643651938527" calcext:value-type="float">
            <text:p>185,644</text:p>
          </table:table-cell>
          <table:table-cell office:value-type="float" office:value="0" calcext:value-type="float">
            <text:p>0,000</text:p>
          </table:table-cell>
          <table:table-cell office:value-type="float" office:value="304.055398499997" calcext:value-type="float">
            <text:p>304,0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5693445633284" calcext:value-type="float">
            <text:p>0,376</text:p>
          </table:table-cell>
          <table:table-cell office:value-type="float" office:value="744.099129499984" calcext:value-type="float">
            <text:p>744,0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69936400899" calcext:value-type="float">
            <text:p>246,770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327.23141050001" calcext:value-type="float">
            <text:p>327,2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79719443038" calcext:value-type="float">
            <text:p>203,797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371.699752999979" calcext:value-type="float">
            <text:p>371,7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456588983205" calcext:value-type="float">
            <text:p>900,457</text:p>
          </table:table-cell>
          <table:table-cell office:value-type="float" office:value="0" calcext:value-type="float">
            <text:p>0,000</text:p>
          </table:table-cell>
          <table:table-cell office:value-type="float" office:value="982.119337999989" calcext:value-type="float">
            <text:p>982,1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894901478709" calcext:value-type="float">
            <text:p>200,895</text:p>
          </table:table-cell>
          <table:table-cell office:value-type="float" office:value="0" calcext:value-type="float">
            <text:p>0,000</text:p>
          </table:table-cell>
          <table:table-cell office:value-type="float" office:value="257.841412500023" calcext:value-type="float">
            <text:p>257,8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9.987810248229" calcext:value-type="float">
            <text:p>469,988</text:p>
          </table:table-cell>
          <table:table-cell office:value-type="float" office:value="92.119754713568" calcext:value-type="float">
            <text:p>92,120</text:p>
          </table:table-cell>
          <table:table-cell office:value-type="float" office:value="545.710172999985" calcext:value-type="float">
            <text:p>545,7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9.856551947748" calcext:value-type="float">
            <text:p>359,857</text:p>
          </table:table-cell>
          <table:table-cell office:value-type="float" office:value="19.9983688726813" calcext:value-type="float">
            <text:p>19,998</text:p>
          </table:table-cell>
          <table:table-cell office:value-type="float" office:value="588.833623999997" calcext:value-type="float">
            <text:p>588,8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84.9810421630795" calcext:value-type="float">
            <text:p>84,981</text:p>
          </table:table-cell>
          <table:table-cell office:value-type="float" office:value="0" calcext:value-type="float">
            <text:p>0,000</text:p>
          </table:table-cell>
          <table:table-cell office:value-type="float" office:value="1185.301316" calcext:value-type="float">
            <text:p>1 185,3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3710678105" calcext:value-type="float">
            <text:p>246,554</text:p>
          </table:table-cell>
          <table:table-cell office:value-type="float" office:value="0" calcext:value-type="float">
            <text:p>0,000</text:p>
          </table:table-cell>
          <table:table-cell office:value-type="float" office:value="594.287708999998" calcext:value-type="float">
            <text:p>594,2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48336693504" calcext:value-type="float">
            <text:p>68,255</text:p>
          </table:table-cell>
          <table:table-cell office:value-type="float" office:value="0" calcext:value-type="float">
            <text:p>0,000</text:p>
          </table:table-cell>
          <table:table-cell office:value-type="float" office:value="242.976558000011" calcext:value-type="float">
            <text:p>242,9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162727016285" calcext:value-type="float">
            <text:p>219,163</text:p>
          </table:table-cell>
          <table:table-cell office:value-type="float" office:value="0" calcext:value-type="float">
            <text:p>0,000</text:p>
          </table:table-cell>
          <table:table-cell office:value-type="float" office:value="1373.63577950005" calcext:value-type="float">
            <text:p>1 373,6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01928888918" calcext:value-type="float">
            <text:p>761,602</text:p>
          </table:table-cell>
          <table:table-cell office:value-type="float" office:value="0" calcext:value-type="float">
            <text:p>0,000</text:p>
          </table:table-cell>
          <table:table-cell office:value-type="float" office:value="1747.51333049999" calcext:value-type="float">
            <text:p>1 747,5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4.947331614063" calcext:value-type="float">
            <text:p>114,947</text:p>
          </table:table-cell>
          <table:table-cell office:value-type="float" office:value="0" calcext:value-type="float">
            <text:p>0,000</text:p>
          </table:table-cell>
          <table:table-cell office:value-type="float" office:value="159.738300000011" calcext:value-type="float">
            <text:p>159,7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318254546409" calcext:value-type="float">
            <text:p>384,318</text:p>
          </table:table-cell>
          <table:table-cell office:value-type="float" office:value="0" calcext:value-type="float">
            <text:p>0,000</text:p>
          </table:table-cell>
          <table:table-cell office:value-type="float" office:value="556.985053499984" calcext:value-type="float">
            <text:p>556,9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4.868839561622" calcext:value-type="float">
            <text:p>114,869</text:p>
          </table:table-cell>
          <table:table-cell office:value-type="float" office:value="108.212366893507" calcext:value-type="float">
            <text:p>108,212</text:p>
          </table:table-cell>
          <table:table-cell office:value-type="float" office:value="447.240143500008" calcext:value-type="float">
            <text:p>447,2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55840875827" calcext:value-type="float">
            <text:p>419,556</text:p>
          </table:table-cell>
          <table:table-cell office:value-type="float" office:value="0" calcext:value-type="float">
            <text:p>0,000</text:p>
          </table:table-cell>
          <table:table-cell office:value-type="float" office:value="498.087178499969" calcext:value-type="float">
            <text:p>498,0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7.64245532853" calcext:value-type="float">
            <text:p>287,642</text:p>
          </table:table-cell>
          <table:table-cell office:value-type="float" office:value="0" calcext:value-type="float">
            <text:p>0,000</text:p>
          </table:table-cell>
          <table:table-cell office:value-type="float" office:value="566.263351999999" calcext:value-type="float">
            <text:p>566,2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2.810317925207" calcext:value-type="float">
            <text:p>452,810</text:p>
          </table:table-cell>
          <table:table-cell office:value-type="float" office:value="0" calcext:value-type="float">
            <text:p>0,000</text:p>
          </table:table-cell>
          <table:table-cell office:value-type="float" office:value="550.136914499984" calcext:value-type="float">
            <text:p>550,1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26322112127" calcext:value-type="float">
            <text:p>316,426</text:p>
          </table:table-cell>
          <table:table-cell office:value-type="float" office:value="0" calcext:value-type="float">
            <text:p>0,000</text:p>
          </table:table-cell>
          <table:table-cell office:value-type="float" office:value="412.210686000014" calcext:value-type="float">
            <text:p>412,2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0.583811002783" calcext:value-type="float">
            <text:p>420,584</text:p>
          </table:table-cell>
          <table:table-cell office:value-type="float" office:value="0" calcext:value-type="float">
            <text:p>0,000</text:p>
          </table:table-cell>
          <table:table-cell office:value-type="float" office:value="562.467554000001" calcext:value-type="float">
            <text:p>562,4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7272802704" calcext:value-type="float">
            <text:p>446,057</text:p>
          </table:table-cell>
          <table:table-cell office:value-type="float" office:value="0" calcext:value-type="float">
            <text:p>0,000</text:p>
          </table:table-cell>
          <table:table-cell office:value-type="float" office:value="612.608790999955" calcext:value-type="float">
            <text:p>612,6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2.131557086129" calcext:value-type="float">
            <text:p>782,132</text:p>
          </table:table-cell>
          <table:table-cell office:value-type="float" office:value="0" calcext:value-type="float">
            <text:p>0,000</text:p>
          </table:table-cell>
          <table:table-cell office:value-type="float" office:value="1018.98601749999" calcext:value-type="float">
            <text:p>1 018,9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79167963257" calcext:value-type="float">
            <text:p>21,388</text:p>
          </table:table-cell>
          <table:table-cell office:value-type="float" office:value="0" calcext:value-type="float">
            <text:p>0,000</text:p>
          </table:table-cell>
          <table:table-cell office:value-type="float" office:value="366.111527999977" calcext:value-type="float">
            <text:p>366,1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9.625399598445" calcext:value-type="float">
            <text:p>789,625</text:p>
          </table:table-cell>
          <table:table-cell office:value-type="float" office:value="12.7677359686361" calcext:value-type="float">
            <text:p>12,768</text:p>
          </table:table-cell>
          <table:table-cell office:value-type="float" office:value="1060.52977000003" calcext:value-type="float">
            <text:p>1 060,5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0804915284" calcext:value-type="float">
            <text:p>139,571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288.054075500011" calcext:value-type="float">
            <text:p>288,0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0.152226371631" calcext:value-type="float">
            <text:p>150,152</text:p>
          </table:table-cell>
          <table:table-cell office:value-type="float" office:value="2.87796968823903" calcext:value-type="float">
            <text:p>2,878</text:p>
          </table:table-cell>
          <table:table-cell office:value-type="float" office:value="711.846622000018" calcext:value-type="float">
            <text:p>711,8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296987130939" calcext:value-type="float">
            <text:p>299,297</text:p>
          </table:table-cell>
          <table:table-cell office:value-type="float" office:value="0" calcext:value-type="float">
            <text:p>0,000</text:p>
          </table:table-cell>
          <table:table-cell office:value-type="float" office:value="349.163164500018" calcext:value-type="float">
            <text:p>349,1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103363343705" calcext:value-type="float">
            <text:p>80,410</text:p>
          </table:table-cell>
          <table:table-cell office:value-type="float" office:value="5.73732776331923" calcext:value-type="float">
            <text:p>5,737</text:p>
          </table:table-cell>
          <table:table-cell office:value-type="float" office:value="135.90300500001" calcext:value-type="float">
            <text:p>135,9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062791652754" calcext:value-type="float">
            <text:p>212,063</text:p>
          </table:table-cell>
          <table:table-cell office:value-type="float" office:value="0" calcext:value-type="float">
            <text:p>0,000</text:p>
          </table:table-cell>
          <table:table-cell office:value-type="float" office:value="383.332378499991" calcext:value-type="float">
            <text:p>383,3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5.971987702252" calcext:value-type="float">
            <text:p>405,972</text:p>
          </table:table-cell>
          <table:table-cell office:value-type="float" office:value="0" calcext:value-type="float">
            <text:p>0,000</text:p>
          </table:table-cell>
          <table:table-cell office:value-type="float" office:value="535.587442000004" calcext:value-type="float">
            <text:p>535,5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82426416411" calcext:value-type="float">
            <text:p>252,382</text:p>
          </table:table-cell>
          <table:table-cell office:value-type="float" office:value="0" calcext:value-type="float">
            <text:p>0,000</text:p>
          </table:table-cell>
          <table:table-cell office:value-type="float" office:value="317.864527999995" calcext:value-type="float">
            <text:p>317,8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0.239217262878" calcext:value-type="float">
            <text:p>230,239</text:p>
          </table:table-cell>
          <table:table-cell office:value-type="float" office:value="0" calcext:value-type="float">
            <text:p>0,000</text:p>
          </table:table-cell>
          <table:table-cell office:value-type="float" office:value="351.09617100001" calcext:value-type="float">
            <text:p>351,0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68.66890420893" calcext:value-type="float">
            <text:p>1 168,669</text:p>
          </table:table-cell>
          <table:table-cell office:value-type="float" office:value="198.688083761472" calcext:value-type="float">
            <text:p>198,688</text:p>
          </table:table-cell>
          <table:table-cell office:value-type="float" office:value="1730.06370599995" calcext:value-type="float">
            <text:p>1 730,0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123896373877" calcext:value-type="float">
            <text:p>343,124</text:p>
          </table:table-cell>
          <table:table-cell office:value-type="float" office:value="8.92289599643418" calcext:value-type="float">
            <text:p>8,923</text:p>
          </table:table-cell>
          <table:table-cell office:value-type="float" office:value="518.472691499978" calcext:value-type="float">
            <text:p>518,4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448766086" calcext:value-type="float">
            <text:p>263,545</text:p>
          </table:table-cell>
          <table:table-cell office:value-type="float" office:value="135.996009715768" calcext:value-type="float">
            <text:p>135,996</text:p>
          </table:table-cell>
          <table:table-cell office:value-type="float" office:value="716.159839000013" calcext:value-type="float">
            <text:p>716,1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8.492911645132" calcext:value-type="float">
            <text:p>808,493</text:p>
          </table:table-cell>
          <table:table-cell office:value-type="float" office:value="1.91217565874259" calcext:value-type="float">
            <text:p>1,912</text:p>
          </table:table-cell>
          <table:table-cell office:value-type="float" office:value="954.834572499978" calcext:value-type="float">
            <text:p>954,8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496.703259196521" calcext:value-type="float">
            <text:p>496,703</text:p>
          </table:table-cell>
          <table:table-cell office:value-type="float" office:value="1.30527659323969" calcext:value-type="float">
            <text:p>1,305</text:p>
          </table:table-cell>
          <table:table-cell office:value-type="float" office:value="719.764928499985" calcext:value-type="float">
            <text:p>719,7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55.268874499401" calcext:value-type="float">
            <text:p>355,269</text:p>
          </table:table-cell>
          <table:table-cell office:value-type="float" office:value="9.28715861277314" calcext:value-type="float">
            <text:p>9,287</text:p>
          </table:table-cell>
          <table:table-cell office:value-type="float" office:value="618.000363000014" calcext:value-type="float">
            <text:p>618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38.795290480118" calcext:value-type="float">
            <text:p>538,795</text:p>
          </table:table-cell>
          <table:table-cell office:value-type="float" office:value="1.92060101129326" calcext:value-type="float">
            <text:p>1,921</text:p>
          </table:table-cell>
          <table:table-cell office:value-type="float" office:value="640.535284500021" calcext:value-type="float">
            <text:p>640,5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2.015230784719" calcext:value-type="float">
            <text:p>402,015</text:p>
          </table:table-cell>
          <table:table-cell office:value-type="float" office:value="31.3396915079327" calcext:value-type="float">
            <text:p>31,340</text:p>
          </table:table-cell>
          <table:table-cell office:value-type="float" office:value="760.27832999999" calcext:value-type="float">
            <text:p>760,2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64463800347" calcext:value-type="float">
            <text:p>802,064</text:p>
          </table:table-cell>
          <table:table-cell office:value-type="float" office:value="0.0000039018855848" calcext:value-type="float">
            <text:p>0,000</text:p>
          </table:table-cell>
          <table:table-cell office:value-type="float" office:value="1213.52332800001" calcext:value-type="float">
            <text:p>1 213,5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3.007549091525" calcext:value-type="float">
            <text:p>233,008</text:p>
          </table:table-cell>
          <table:table-cell office:value-type="float" office:value="20.4980576874219" calcext:value-type="float">
            <text:p>20,498</text:p>
          </table:table-cell>
          <table:table-cell office:value-type="float" office:value="374.190254499996" calcext:value-type="float">
            <text:p>374,1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5.527705166213" calcext:value-type="float">
            <text:p>615,528</text:p>
          </table:table-cell>
          <table:table-cell office:value-type="float" office:value="22.8831618282022" calcext:value-type="float">
            <text:p>22,883</text:p>
          </table:table-cell>
          <table:table-cell office:value-type="float" office:value="1459.68092099997" calcext:value-type="float">
            <text:p>1 459,6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48478259278" calcext:value-type="float">
            <text:p>405,348</text:p>
          </table:table-cell>
          <table:table-cell office:value-type="float" office:value="8.09402883922825" calcext:value-type="float">
            <text:p>8,094</text:p>
          </table:table-cell>
          <table:table-cell office:value-type="float" office:value="521.696810500027" calcext:value-type="float">
            <text:p>521,6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86795955021" calcext:value-type="float">
            <text:p>599,187</text:p>
          </table:table-cell>
          <table:table-cell office:value-type="float" office:value="33.1047609659163" calcext:value-type="float">
            <text:p>33,105</text:p>
          </table:table-cell>
          <table:table-cell office:value-type="float" office:value="895.868255500009" calcext:value-type="float">
            <text:p>895,8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4.819815160326" calcext:value-type="float">
            <text:p>484,82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668.108723499969" calcext:value-type="float">
            <text:p>668,1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1.418794586389" calcext:value-type="float">
            <text:p>461,419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1042.33283549997" calcext:value-type="float">
            <text:p>1 042,3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0.483821488678" calcext:value-type="float">
            <text:p>100,484</text:p>
          </table:table-cell>
          <table:table-cell office:value-type="float" office:value="2.40179779063745" calcext:value-type="float">
            <text:p>2,402</text:p>
          </table:table-cell>
          <table:table-cell office:value-type="float" office:value="588.730574999984" calcext:value-type="float">
            <text:p>588,7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7.082008312455" calcext:value-type="float">
            <text:p>407,082</text:p>
          </table:table-cell>
          <table:table-cell office:value-type="float" office:value="55.6901947523488" calcext:value-type="float">
            <text:p>55,690</text:p>
          </table:table-cell>
          <table:table-cell office:value-type="float" office:value="540.353740500011" calcext:value-type="float">
            <text:p>540,3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95.09088072374" calcext:value-type="float">
            <text:p>295,091</text:p>
          </table:table-cell>
          <table:table-cell office:value-type="float" office:value="37.6009680500873" calcext:value-type="float">
            <text:p>37,601</text:p>
          </table:table-cell>
          <table:table-cell office:value-type="float" office:value="426.538005500004" calcext:value-type="float">
            <text:p>426,5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345415650645" calcext:value-type="float">
            <text:p>306,345</text:p>
          </table:table-cell>
          <table:table-cell office:value-type="float" office:value="74.7692693058056" calcext:value-type="float">
            <text:p>74,769</text:p>
          </table:table-cell>
          <table:table-cell office:value-type="float" office:value="513.649617499992" calcext:value-type="float">
            <text:p>513,6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326564912451" calcext:value-type="float">
            <text:p>874,327</text:p>
          </table:table-cell>
          <table:table-cell office:value-type="float" office:value="11.7185129166636" calcext:value-type="float">
            <text:p>11,719</text:p>
          </table:table-cell>
          <table:table-cell office:value-type="float" office:value="1202.07711649998" calcext:value-type="float">
            <text:p>1 202,0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5.393803404184" calcext:value-type="float">
            <text:p>425,394</text:p>
          </table:table-cell>
          <table:table-cell office:value-type="float" office:value="4.15061525784319" calcext:value-type="float">
            <text:p>4,151</text:p>
          </table:table-cell>
          <table:table-cell office:value-type="float" office:value="717.539182000024" calcext:value-type="float">
            <text:p>717,5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6.76761155366" calcext:value-type="float">
            <text:p>1 026,768</text:p>
          </table:table-cell>
          <table:table-cell office:value-type="float" office:value="0.0405843625867076" calcext:value-type="float">
            <text:p>0,041</text:p>
          </table:table-cell>
          <table:table-cell office:value-type="float" office:value="1321.03288700005" calcext:value-type="float">
            <text:p>1 321,0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6.220427326095" calcext:value-type="float">
            <text:p>506,220</text:p>
          </table:table-cell>
          <table:table-cell office:value-type="float" office:value="4.13049611586023" calcext:value-type="float">
            <text:p>4,130</text:p>
          </table:table-cell>
          <table:table-cell office:value-type="float" office:value="680.50213600005" calcext:value-type="float">
            <text:p>680,5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7.172315499994" calcext:value-type="float">
            <text:p>377,1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4424927763" calcext:value-type="float">
            <text:p>343,364</text:p>
          </table:table-cell>
          <table:table-cell office:value-type="float" office:value="0" calcext:value-type="float">
            <text:p>0,000</text:p>
          </table:table-cell>
          <table:table-cell office:value-type="float" office:value="416.813457499993" calcext:value-type="float">
            <text:p>416,8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5.077965883367" calcext:value-type="float">
            <text:p>395,078</text:p>
          </table:table-cell>
          <table:table-cell office:value-type="float" office:value="0" calcext:value-type="float">
            <text:p>0,000</text:p>
          </table:table-cell>
          <table:table-cell office:value-type="float" office:value="639.651969500004" calcext:value-type="float">
            <text:p>639,6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6.516855778954" calcext:value-type="float">
            <text:p>226,517</text:p>
          </table:table-cell>
          <table:table-cell office:value-type="float" office:value="0" calcext:value-type="float">
            <text:p>0,000</text:p>
          </table:table-cell>
          <table:table-cell office:value-type="float" office:value="931.606578499965" calcext:value-type="float">
            <text:p>931,6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6.509309588594" calcext:value-type="float">
            <text:p>646,509</text:p>
          </table:table-cell>
          <table:table-cell office:value-type="float" office:value="0" calcext:value-type="float">
            <text:p>0,000</text:p>
          </table:table-cell>
          <table:table-cell office:value-type="float" office:value="815.446477000032" calcext:value-type="float">
            <text:p>815,4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04954494884" calcext:value-type="float">
            <text:p>266,405</text:p>
          </table:table-cell>
          <table:table-cell office:value-type="float" office:value="0" calcext:value-type="float">
            <text:p>0,000</text:p>
          </table:table-cell>
          <table:table-cell office:value-type="float" office:value="371.88998399999" calcext:value-type="float">
            <text:p>371,8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1.925901588477" calcext:value-type="float">
            <text:p>261,926</text:p>
          </table:table-cell>
          <table:table-cell office:value-type="float" office:value="0" calcext:value-type="float">
            <text:p>0,000</text:p>
          </table:table-cell>
          <table:table-cell office:value-type="float" office:value="391.892041499978" calcext:value-type="float">
            <text:p>391,8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2.682151751189" calcext:value-type="float">
            <text:p>342,682</text:p>
          </table:table-cell>
          <table:table-cell office:value-type="float" office:value="0" calcext:value-type="float">
            <text:p>0,000</text:p>
          </table:table-cell>
          <table:table-cell office:value-type="float" office:value="442.480266500018" calcext:value-type="float">
            <text:p>442,4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1.25299222602" calcext:value-type="float">
            <text:p>911,253</text:p>
          </table:table-cell>
          <table:table-cell office:value-type="float" office:value="0" calcext:value-type="float">
            <text:p>0,000</text:p>
          </table:table-cell>
          <table:table-cell office:value-type="float" office:value="1144.056045" calcext:value-type="float">
            <text:p>1 144,0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9.357257488019" calcext:value-type="float">
            <text:p>389,357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517.057322999974" calcext:value-type="float">
            <text:p>517,0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5.44730315585" calcext:value-type="float">
            <text:p>395,447</text:p>
          </table:table-cell>
          <table:table-cell office:value-type="float" office:value="39.1545131906913" calcext:value-type="float">
            <text:p>39,155</text:p>
          </table:table-cell>
          <table:table-cell office:value-type="float" office:value="551.297771999989" calcext:value-type="float">
            <text:p>551,2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68.961662798333" calcext:value-type="float">
            <text:p>468,962</text:p>
          </table:table-cell>
          <table:table-cell office:value-type="float" office:value="0" calcext:value-type="float">
            <text:p>0,000</text:p>
          </table:table-cell>
          <table:table-cell office:value-type="float" office:value="559.23272600005" calcext:value-type="float">
            <text:p>559,2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66.24648287513" calcext:value-type="float">
            <text:p>3 166,246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5101.21865200001" calcext:value-type="float">
            <text:p>5 101,2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68.154017382167" calcext:value-type="float">
            <text:p>368,154</text:p>
          </table:table-cell>
          <table:table-cell office:value-type="float" office:value="14.6793272599635" calcext:value-type="float">
            <text:p>14,679</text:p>
          </table:table-cell>
          <table:table-cell office:value-type="float" office:value="685.59376399997" calcext:value-type="float">
            <text:p>685,5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7.673286626796" calcext:value-type="float">
            <text:p>397,673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539.999773999987" calcext:value-type="float">
            <text:p>54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703484530878" calcext:value-type="float">
            <text:p>427,703</text:p>
          </table:table-cell>
          <table:table-cell office:value-type="float" office:value="2.17999715771866" calcext:value-type="float">
            <text:p>2,180</text:p>
          </table:table-cell>
          <table:table-cell office:value-type="float" office:value="679.036940999975" calcext:value-type="float">
            <text:p>679,0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0.421473343495" calcext:value-type="float">
            <text:p>320,421</text:p>
          </table:table-cell>
          <table:table-cell office:value-type="float" office:value="7.55661420317332" calcext:value-type="float">
            <text:p>7,557</text:p>
          </table:table-cell>
          <table:table-cell office:value-type="float" office:value="428.633451000002" calcext:value-type="float">
            <text:p>428,6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4.903180622364" calcext:value-type="float">
            <text:p>564,903</text:p>
          </table:table-cell>
          <table:table-cell office:value-type="float" office:value="36.4932030994773" calcext:value-type="float">
            <text:p>36,493</text:p>
          </table:table-cell>
          <table:table-cell office:value-type="float" office:value="1042.3962995" calcext:value-type="float">
            <text:p>1 042,3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404311922269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office:value-type="float" office:value="2142.23290100001" calcext:value-type="float">
            <text:p>2 142,2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7.038252578515" calcext:value-type="float">
            <text:p>207,038</text:p>
          </table:table-cell>
          <table:table-cell office:value-type="float" office:value="0" calcext:value-type="float">
            <text:p>0,000</text:p>
          </table:table-cell>
          <table:table-cell office:value-type="float" office:value="300.70475600002" calcext:value-type="float">
            <text:p>300,7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06514603" calcext:value-type="float">
            <text:p>219,392</text:p>
          </table:table-cell>
          <table:table-cell office:value-type="float" office:value="0" calcext:value-type="float">
            <text:p>0,000</text:p>
          </table:table-cell>
          <table:table-cell office:value-type="float" office:value="740.768802999987" calcext:value-type="float">
            <text:p>740,7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584301530416" calcext:value-type="float">
            <text:p>774,584</text:p>
          </table:table-cell>
          <table:table-cell office:value-type="float" office:value="0" calcext:value-type="float">
            <text:p>0,000</text:p>
          </table:table-cell>
          <table:table-cell office:value-type="float" office:value="933.557877500002" calcext:value-type="float">
            <text:p>933,5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4.195525636919" calcext:value-type="float">
            <text:p>374,196</text:p>
          </table:table-cell>
          <table:table-cell office:value-type="float" office:value="0" calcext:value-type="float">
            <text:p>0,000</text:p>
          </table:table-cell>
          <table:table-cell office:value-type="float" office:value="518.289816499997" calcext:value-type="float">
            <text:p>518,2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42.69232343999" calcext:value-type="float">
            <text:p>1 542,692</text:p>
          </table:table-cell>
          <table:table-cell office:value-type="float" office:value="0" calcext:value-type="float">
            <text:p>0,000</text:p>
          </table:table-cell>
          <table:table-cell office:value-type="float" office:value="1877.32666399995" calcext:value-type="float">
            <text:p>1 877,3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4.804863951142" calcext:value-type="float">
            <text:p>334,805</text:p>
          </table:table-cell>
          <table:table-cell office:value-type="float" office:value="0" calcext:value-type="float">
            <text:p>0,000</text:p>
          </table:table-cell>
          <table:table-cell office:value-type="float" office:value="440.462337999994" calcext:value-type="float">
            <text:p>440,4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847502123853" calcext:value-type="float">
            <text:p>418,848</text:p>
          </table:table-cell>
          <table:table-cell office:value-type="float" office:value="0" calcext:value-type="float">
            <text:p>0,000</text:p>
          </table:table-cell>
          <table:table-cell office:value-type="float" office:value="497.180104999987" calcext:value-type="float">
            <text:p>497,1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1.357589440907" calcext:value-type="float">
            <text:p>681,358</text:p>
          </table:table-cell>
          <table:table-cell office:value-type="float" office:value="0" calcext:value-type="float">
            <text:p>0,000</text:p>
          </table:table-cell>
          <table:table-cell office:value-type="float" office:value="786.291853999988" calcext:value-type="float">
            <text:p>786,2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272470567541" calcext:value-type="float">
            <text:p>196,272</text:p>
          </table:table-cell>
          <table:table-cell office:value-type="float" office:value="6.46018082651367" calcext:value-type="float">
            <text:p>6,460</text:p>
          </table:table-cell>
          <table:table-cell office:value-type="float" office:value="230.115817500028" calcext:value-type="float">
            <text:p>230,1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736864445249" calcext:value-type="float">
            <text:p>199,737</text:p>
          </table:table-cell>
          <table:table-cell office:value-type="float" office:value="16.065715120891" calcext:value-type="float">
            <text:p>16,066</text:p>
          </table:table-cell>
          <table:table-cell office:value-type="float" office:value="260.047967000006" calcext:value-type="float">
            <text:p>260,0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746530562226" calcext:value-type="float">
            <text:p>273,747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410.905536500004" calcext:value-type="float">
            <text:p>410,9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19921069" calcext:value-type="float">
            <text:p>131,986</text:p>
          </table:table-cell>
          <table:table-cell office:value-type="float" office:value="0.8611654894554" calcext:value-type="float">
            <text:p>0,861</text:p>
          </table:table-cell>
          <table:table-cell office:value-type="float" office:value="365.564701000002" calcext:value-type="float">
            <text:p>365,5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4.583781790606" calcext:value-type="float">
            <text:p>274,584</text:p>
          </table:table-cell>
          <table:table-cell office:value-type="float" office:value="5.04601022830745" calcext:value-type="float">
            <text:p>5,046</text:p>
          </table:table-cell>
          <table:table-cell office:value-type="float" office:value="457.488319500009" calcext:value-type="float">
            <text:p>457,4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23680546718" calcext:value-type="float">
            <text:p>168,824</text:p>
          </table:table-cell>
          <table:table-cell office:value-type="float" office:value="0" calcext:value-type="float">
            <text:p>0,000</text:p>
          </table:table-cell>
          <table:table-cell office:value-type="float" office:value="240.155064500017" calcext:value-type="float">
            <text:p>240,1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2.947627969256" calcext:value-type="float">
            <text:p>432,948</text:p>
          </table:table-cell>
          <table:table-cell office:value-type="float" office:value="0" calcext:value-type="float">
            <text:p>0,000</text:p>
          </table:table-cell>
          <table:table-cell office:value-type="float" office:value="474.733661499971" calcext:value-type="float">
            <text:p>474,7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1.62919535601" calcext:value-type="float">
            <text:p>1 091,629</text:p>
          </table:table-cell>
          <table:table-cell office:value-type="float" office:value="183.583091491147" calcext:value-type="float">
            <text:p>183,583</text:p>
          </table:table-cell>
          <table:table-cell office:value-type="float" office:value="1588.89410650001" calcext:value-type="float">
            <text:p>1 588,8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3.021085359265" calcext:value-type="float">
            <text:p>143,021</text:p>
          </table:table-cell>
          <table:table-cell office:value-type="float" office:value="0" calcext:value-type="float">
            <text:p>0,000</text:p>
          </table:table-cell>
          <table:table-cell office:value-type="float" office:value="171.938356999982" calcext:value-type="float">
            <text:p>171,9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023237685977" calcext:value-type="float">
            <text:p>342,023</text:p>
          </table:table-cell>
          <table:table-cell office:value-type="float" office:value="34.5231904585495" calcext:value-type="float">
            <text:p>34,523</text:p>
          </table:table-cell>
          <table:table-cell office:value-type="float" office:value="421.217741000031" calcext:value-type="float">
            <text:p>421,2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106992611929" calcext:value-type="float">
            <text:p>847,107</text:p>
          </table:table-cell>
          <table:table-cell office:value-type="float" office:value="0.0665164882150101" calcext:value-type="float">
            <text:p>0,067</text:p>
          </table:table-cell>
          <table:table-cell office:value-type="float" office:value="1099.9387715" calcext:value-type="float">
            <text:p>1 099,9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7.669421868336" calcext:value-type="float">
            <text:p>357,669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1667.98295600002" calcext:value-type="float">
            <text:p>1 667,9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661382561327" calcext:value-type="float">
            <text:p>297,661</text:p>
          </table:table-cell>
          <table:table-cell office:value-type="float" office:value="0.0025696947001517" calcext:value-type="float">
            <text:p>0,003</text:p>
          </table:table-cell>
          <table:table-cell office:value-type="float" office:value="638.759612500001" calcext:value-type="float">
            <text:p>638,7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310459360209" calcext:value-type="float">
            <text:p>189,310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317.704667000001" calcext:value-type="float">
            <text:p>317,7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7.4773117636214" calcext:value-type="float">
            <text:p>57,477</text:p>
          </table:table-cell>
          <table:table-cell office:value-type="float" office:value="17.9822310821908" calcext:value-type="float">
            <text:p>17,982</text:p>
          </table:table-cell>
          <table:table-cell office:value-type="float" office:value="217.689014000002" calcext:value-type="float">
            <text:p>217,6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53286135957" calcext:value-type="float">
            <text:p>349,553</text:p>
          </table:table-cell>
          <table:table-cell office:value-type="float" office:value="0" calcext:value-type="float">
            <text:p>0,000</text:p>
          </table:table-cell>
          <table:table-cell office:value-type="float" office:value="435.6355125" calcext:value-type="float">
            <text:p>435,6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6.460223785619" calcext:value-type="float">
            <text:p>976,460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1299.01327299998" calcext:value-type="float">
            <text:p>1 299,0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03.868740733723" calcext:value-type="float">
            <text:p>703,869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1283.04969650001" calcext:value-type="float">
            <text:p>1 283,0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66.68776031159" calcext:value-type="float">
            <text:p>1 266,688</text:p>
          </table:table-cell>
          <table:table-cell office:value-type="float" office:value="9.032573566633" calcext:value-type="float">
            <text:p>9,033</text:p>
          </table:table-cell>
          <table:table-cell office:value-type="float" office:value="1702.88424400003" calcext:value-type="float">
            <text:p>1 702,8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56.234742246853" calcext:value-type="float">
            <text:p>956,235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1336.83004750002" calcext:value-type="float">
            <text:p>1 336,8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57.755727755803" calcext:value-type="float">
            <text:p>757,756</text:p>
          </table:table-cell>
          <table:table-cell office:value-type="float" office:value="147.512444996524" calcext:value-type="float">
            <text:p>147,512</text:p>
          </table:table-cell>
          <table:table-cell office:value-type="float" office:value="2600.40174600005" calcext:value-type="float">
            <text:p>2 600,4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17.34776482394" calcext:value-type="float">
            <text:p>917,348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1303.569605" calcext:value-type="float">
            <text:p>1 303,5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0.331217332735" calcext:value-type="float">
            <text:p>520,331</text:p>
          </table:table-cell>
          <table:table-cell office:value-type="float" office:value="4.50976205822241" calcext:value-type="float">
            <text:p>4,510</text:p>
          </table:table-cell>
          <table:table-cell office:value-type="float" office:value="1314.366198" calcext:value-type="float">
            <text:p>1 314,3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129982942135" calcext:value-type="float">
            <text:p>580,130</text:p>
          </table:table-cell>
          <table:table-cell office:value-type="float" office:value="6.69803034851383" calcext:value-type="float">
            <text:p>6,698</text:p>
          </table:table-cell>
          <table:table-cell office:value-type="float" office:value="1062.0077465" calcext:value-type="float">
            <text:p>1 062,0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273032139508" calcext:value-type="float">
            <text:p>840,273</text:p>
          </table:table-cell>
          <table:table-cell office:value-type="float" office:value="13.5224193941828" calcext:value-type="float">
            <text:p>13,522</text:p>
          </table:table-cell>
          <table:table-cell office:value-type="float" office:value="1345.48118299999" calcext:value-type="float">
            <text:p>1 345,4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242.73454100034" calcext:value-type="float">
            <text:p>5 242,735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7372.83356000003" calcext:value-type="float">
            <text:p>7 372,8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798.63820019227" calcext:value-type="float">
            <text:p>2 798,638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3845.88445400005" calcext:value-type="float">
            <text:p>3 845,8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6.906945567516" calcext:value-type="float">
            <text:p>226,907</text:p>
          </table:table-cell>
          <table:table-cell office:value-type="float" office:value="0" calcext:value-type="float">
            <text:p>0,000</text:p>
          </table:table-cell>
          <table:table-cell office:value-type="float" office:value="307.774298000042" calcext:value-type="float">
            <text:p>307,7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547586" calcext:value-type="float">
            <text:p>51,764</text:p>
          </table:table-cell>
          <table:table-cell office:value-type="float" office:value="0" calcext:value-type="float">
            <text:p>0,000</text:p>
          </table:table-cell>
          <table:table-cell office:value-type="float" office:value="113.384184000012" calcext:value-type="float">
            <text:p>113,3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87.44996197106" calcext:value-type="float">
            <text:p>1 787,450</text:p>
          </table:table-cell>
          <table:table-cell office:value-type="float" office:value="182.170373332393" calcext:value-type="float">
            <text:p>182,170</text:p>
          </table:table-cell>
          <table:table-cell office:value-type="float" office:value="2441.09702850002" calcext:value-type="float">
            <text:p>2 441,0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3.414282660051" calcext:value-type="float">
            <text:p>843,414</text:p>
          </table:table-cell>
          <table:table-cell office:value-type="float" office:value="193.797610067086" calcext:value-type="float">
            <text:p>193,798</text:p>
          </table:table-cell>
          <table:table-cell office:value-type="float" office:value="1146.0765345" calcext:value-type="float">
            <text:p>1 146,0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37.84654184014" calcext:value-type="float">
            <text:p>5 337,847</text:p>
          </table:table-cell>
          <table:table-cell office:value-type="float" office:value="692.032788099579" calcext:value-type="float">
            <text:p>692,033</text:p>
          </table:table-cell>
          <table:table-cell office:value-type="float" office:value="7780.31105799996" calcext:value-type="float">
            <text:p>7 780,3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32.84661112118" calcext:value-type="float">
            <text:p>1 432,847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2132.88637349999" calcext:value-type="float">
            <text:p>2 132,8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292.61360698323" calcext:value-type="float">
            <text:p>4 292,614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5798.29507350003" calcext:value-type="float">
            <text:p>5 798,2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88327069216" calcext:value-type="float">
            <text:p>1 376,883</text:p>
          </table:table-cell>
          <table:table-cell office:value-type="float" office:value="149.873140516282" calcext:value-type="float">
            <text:p>149,873</text:p>
          </table:table-cell>
          <table:table-cell office:value-type="float" office:value="1724.49585399997" calcext:value-type="float">
            <text:p>1 724,4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71.80563885283" calcext:value-type="float">
            <text:p>1 271,806</text:p>
          </table:table-cell>
          <table:table-cell office:value-type="float" office:value="19.3597404710942" calcext:value-type="float">
            <text:p>19,360</text:p>
          </table:table-cell>
          <table:table-cell office:value-type="float" office:value="1838.00587300001" calcext:value-type="float">
            <text:p>1 838,0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42.68880396185" calcext:value-type="float">
            <text:p>2 042,689</text:p>
          </table:table-cell>
          <table:table-cell office:value-type="float" office:value="48.3808431398276" calcext:value-type="float">
            <text:p>48,381</text:p>
          </table:table-cell>
          <table:table-cell office:value-type="float" office:value="2870.84166599999" calcext:value-type="float">
            <text:p>2 870,8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213778172022" calcext:value-type="float">
            <text:p>738,214</text:p>
          </table:table-cell>
          <table:table-cell office:value-type="float" office:value="52.6305741571611" calcext:value-type="float">
            <text:p>52,631</text:p>
          </table:table-cell>
          <table:table-cell office:value-type="float" office:value="896.468956000003" calcext:value-type="float">
            <text:p>896,4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6.973351285953" calcext:value-type="float">
            <text:p>736,973</text:p>
          </table:table-cell>
          <table:table-cell office:value-type="float" office:value="53.2033976023009" calcext:value-type="float">
            <text:p>53,203</text:p>
          </table:table-cell>
          <table:table-cell office:value-type="float" office:value="1283.51977100001" calcext:value-type="float">
            <text:p>1 283,5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91.14337719871" calcext:value-type="float">
            <text:p>3 291,143</text:p>
          </table:table-cell>
          <table:table-cell office:value-type="float" office:value="161.208309260516" calcext:value-type="float">
            <text:p>161,208</text:p>
          </table:table-cell>
          <table:table-cell office:value-type="float" office:value="4724.07729700007" calcext:value-type="float">
            <text:p>4 724,0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596.07915992428" calcext:value-type="float">
            <text:p>1 596,079</text:p>
          </table:table-cell>
          <table:table-cell office:value-type="float" office:value="82.8766157377894" calcext:value-type="float">
            <text:p>82,877</text:p>
          </table:table-cell>
          <table:table-cell office:value-type="float" office:value="2227.0089225" calcext:value-type="float">
            <text:p>2 227,0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27593119016" calcext:value-type="float">
            <text:p>816,128</text:p>
          </table:table-cell>
          <table:table-cell office:value-type="float" office:value="7.74436162941274" calcext:value-type="float">
            <text:p>7,744</text:p>
          </table:table-cell>
          <table:table-cell office:value-type="float" office:value="1185.483631" calcext:value-type="float">
            <text:p>1 185,4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31.16676211071" calcext:value-type="float">
            <text:p>1 931,167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3450.88697550002" calcext:value-type="float">
            <text:p>3 450,8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6.16344711324" calcext:value-type="float">
            <text:p>1 466,163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2249.09317899997" calcext:value-type="float">
            <text:p>2 249,0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042.73586863273" calcext:value-type="float">
            <text:p>2 042,736</text:p>
          </table:table-cell>
          <table:table-cell office:value-type="float" office:value="66.9733806833694" calcext:value-type="float">
            <text:p>66,973</text:p>
          </table:table-cell>
          <table:table-cell office:value-type="float" office:value="3104.24650250001" calcext:value-type="float">
            <text:p>3 104,2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892.6943086169" calcext:value-type="float">
            <text:p>8 892,694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15020.553499" calcext:value-type="float">
            <text:p>15 020,5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43.87883697819" calcext:value-type="float">
            <text:p>5 043,879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6514.31714249995" calcext:value-type="float">
            <text:p>6 514,3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54.4428463646" calcext:value-type="float">
            <text:p>2 254,443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3235.61106850004" calcext:value-type="float">
            <text:p>3 235,6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17.76801060599" calcext:value-type="float">
            <text:p>1 217,768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1667.76124749998" calcext:value-type="float">
            <text:p>1 667,7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77.13937428167" calcext:value-type="float">
            <text:p>3 977,139</text:p>
          </table:table-cell>
          <table:table-cell office:value-type="float" office:value="73.591000897243" calcext:value-type="float">
            <text:p>73,591</text:p>
          </table:table-cell>
          <table:table-cell office:value-type="float" office:value="5264.590087" calcext:value-type="float">
            <text:p>5 264,5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42.44549773341" calcext:value-type="float">
            <text:p>2 442,445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3502.02744149999" calcext:value-type="float">
            <text:p>3 502,0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68.56279582098" calcext:value-type="float">
            <text:p>2 568,563</text:p>
          </table:table-cell>
          <table:table-cell office:value-type="float" office:value="373.42266172207" calcext:value-type="float">
            <text:p>373,423</text:p>
          </table:table-cell>
          <table:table-cell office:value-type="float" office:value="3304.43517649999" calcext:value-type="float">
            <text:p>3 304,4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7.49101476617" calcext:value-type="float">
            <text:p>2 327,491</text:p>
          </table:table-cell>
          <table:table-cell office:value-type="float" office:value="55.6490817829894" calcext:value-type="float">
            <text:p>55,649</text:p>
          </table:table-cell>
          <table:table-cell office:value-type="float" office:value="2830.43728899994" calcext:value-type="float">
            <text:p>2 830,4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01.453749018917" calcext:value-type="float">
            <text:p>801,454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1759.62892500002" calcext:value-type="float">
            <text:p>1 759,6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1.398406033107" calcext:value-type="float">
            <text:p>241,398</text:p>
          </table:table-cell>
          <table:table-cell office:value-type="float" office:value="0" calcext:value-type="float">
            <text:p>0,000</text:p>
          </table:table-cell>
          <table:table-cell office:value-type="float" office:value="278.096040999997" calcext:value-type="float">
            <text:p>278,0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6.081414441071" calcext:value-type="float">
            <text:p>626,081</text:p>
          </table:table-cell>
          <table:table-cell office:value-type="float" office:value="0.014553734972411" calcext:value-type="float">
            <text:p>0,015</text:p>
          </table:table-cell>
          <table:table-cell office:value-type="float" office:value="746.084351499974" calcext:value-type="float">
            <text:p>746,0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485.58347342649" calcext:value-type="float">
            <text:p>2 485,583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2919.7692705" calcext:value-type="float">
            <text:p>2 919,7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4.37209771221" calcext:value-type="float">
            <text:p>2 764,372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4331.05565549997" calcext:value-type="float">
            <text:p>4 331,0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76.68150822733" calcext:value-type="float">
            <text:p>1 376,682</text:p>
          </table:table-cell>
          <table:table-cell office:value-type="float" office:value="342.898282101831" calcext:value-type="float">
            <text:p>342,898</text:p>
          </table:table-cell>
          <table:table-cell office:value-type="float" office:value="2890.33597799997" calcext:value-type="float">
            <text:p>2 890,3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3.66399998904" calcext:value-type="float">
            <text:p>1 703,664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2141.56988899999" calcext:value-type="float">
            <text:p>2 141,5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311993041201" calcext:value-type="float">
            <text:p>342,312</text:p>
          </table:table-cell>
          <table:table-cell office:value-type="float" office:value="0" calcext:value-type="float">
            <text:p>0,000</text:p>
          </table:table-cell>
          <table:table-cell office:value-type="float" office:value="485.201293499972" calcext:value-type="float">
            <text:p>485,2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876125381583" calcext:value-type="float">
            <text:p>302,876</text:p>
          </table:table-cell>
          <table:table-cell office:value-type="float" office:value="0" calcext:value-type="float">
            <text:p>0,000</text:p>
          </table:table-cell>
          <table:table-cell office:value-type="float" office:value="516.265519500005" calcext:value-type="float">
            <text:p>516,2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4.186842739862" calcext:value-type="float">
            <text:p>134,187</text:p>
          </table:table-cell>
          <table:table-cell office:value-type="float" office:value="0" calcext:value-type="float">
            <text:p>0,000</text:p>
          </table:table-cell>
          <table:table-cell office:value-type="float" office:value="487.914433500008" calcext:value-type="float">
            <text:p>487,9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3.158833716615" calcext:value-type="float">
            <text:p>263,159</text:p>
          </table:table-cell>
          <table:table-cell office:value-type="float" office:value="0" calcext:value-type="float">
            <text:p>0,000</text:p>
          </table:table-cell>
          <table:table-cell office:value-type="float" office:value="701.918438000033" calcext:value-type="float">
            <text:p>701,9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095998" calcext:value-type="float">
            <text:p>56,636</text:p>
          </table:table-cell>
          <table:table-cell office:value-type="float" office:value="0" calcext:value-type="float">
            <text:p>0,000</text:p>
          </table:table-cell>
          <table:table-cell office:value-type="float" office:value="1025.5793955" calcext:value-type="float">
            <text:p>1 025,5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575600829584" calcext:value-type="float">
            <text:p>183,576</text:p>
          </table:table-cell>
          <table:table-cell office:value-type="float" office:value="0" calcext:value-type="float">
            <text:p>0,000</text:p>
          </table:table-cell>
          <table:table-cell office:value-type="float" office:value="244.005288500025" calcext:value-type="float">
            <text:p>244,0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4.211480687077" calcext:value-type="float">
            <text:p>254,211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403.542600000018" calcext:value-type="float">
            <text:p>403,5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9.5490919989" calcext:value-type="float">
            <text:p>2 579,549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3745.05236049999" calcext:value-type="float">
            <text:p>3 745,0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2.68494651338" calcext:value-type="float">
            <text:p>272,685</text:p>
          </table:table-cell>
          <table:table-cell office:value-type="float" office:value="40.4609903299316" calcext:value-type="float">
            <text:p>40,461</text:p>
          </table:table-cell>
          <table:table-cell office:value-type="float" office:value="324.934017500009" calcext:value-type="float">
            <text:p>324,9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7.39025947541" calcext:value-type="float">
            <text:p>1 617,390</text:p>
          </table:table-cell>
          <table:table-cell office:value-type="float" office:value="500.565268466661" calcext:value-type="float">
            <text:p>500,565</text:p>
          </table:table-cell>
          <table:table-cell office:value-type="float" office:value="1990.52146400003" calcext:value-type="float">
            <text:p>1 990,5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35.629175841905" calcext:value-type="float">
            <text:p>635,629</text:p>
          </table:table-cell>
          <table:table-cell office:value-type="float" office:value="48.0783955902297" calcext:value-type="float">
            <text:p>48,078</text:p>
          </table:table-cell>
          <table:table-cell office:value-type="float" office:value="967.77269549999" calcext:value-type="float">
            <text:p>967,7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60.982785188357" calcext:value-type="float">
            <text:p>260,983</text:p>
          </table:table-cell>
          <table:table-cell office:value-type="float" office:value="16.4921145434228" calcext:value-type="float">
            <text:p>16,492</text:p>
          </table:table-cell>
          <table:table-cell office:value-type="float" office:value="1182.26868100002" calcext:value-type="float">
            <text:p>1 182,2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14.426542707803" calcext:value-type="float">
            <text:p>814,427</text:p>
          </table:table-cell>
          <table:table-cell office:value-type="float" office:value="111.930263749587" calcext:value-type="float">
            <text:p>111,930</text:p>
          </table:table-cell>
          <table:table-cell office:value-type="float" office:value="2325.38776800002" calcext:value-type="float">
            <text:p>2 325,3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32.56722097115" calcext:value-type="float">
            <text:p>332,567</text:p>
          </table:table-cell>
          <table:table-cell office:value-type="float" office:value="15.1336148666526" calcext:value-type="float">
            <text:p>15,134</text:p>
          </table:table-cell>
          <table:table-cell office:value-type="float" office:value="635.152870499998" calcext:value-type="float">
            <text:p>635,1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2.186718072085" calcext:value-type="float">
            <text:p>632,187</text:p>
          </table:table-cell>
          <table:table-cell office:value-type="float" office:value="43.4646326344531" calcext:value-type="float">
            <text:p>43,465</text:p>
          </table:table-cell>
          <table:table-cell office:value-type="float" office:value="795.012930499992" calcext:value-type="float">
            <text:p>795,0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2.74988221489" calcext:value-type="float">
            <text:p>1 082,750</text:p>
          </table:table-cell>
          <table:table-cell office:value-type="float" office:value="95.7176782102529" calcext:value-type="float">
            <text:p>95,718</text:p>
          </table:table-cell>
          <table:table-cell office:value-type="float" office:value="1447.59713100002" calcext:value-type="float">
            <text:p>1 447,5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64.408758787373" calcext:value-type="float">
            <text:p>864,409</text:p>
          </table:table-cell>
          <table:table-cell office:value-type="float" office:value="23.2660121454169" calcext:value-type="float">
            <text:p>23,266</text:p>
          </table:table-cell>
          <table:table-cell office:value-type="float" office:value="1216.51813649999" calcext:value-type="float">
            <text:p>1 216,5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2.511170018472" calcext:value-type="float">
            <text:p>462,511</text:p>
          </table:table-cell>
          <table:table-cell office:value-type="float" office:value="5.82824705174508" calcext:value-type="float">
            <text:p>5,828</text:p>
          </table:table-cell>
          <table:table-cell office:value-type="float" office:value="649.390462999984" calcext:value-type="float">
            <text:p>649,3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185.30936999959" calcext:value-type="float">
            <text:p>3 185,309</text:p>
          </table:table-cell>
          <table:table-cell office:value-type="float" office:value="111.203906946346" calcext:value-type="float">
            <text:p>111,204</text:p>
          </table:table-cell>
          <table:table-cell office:value-type="float" office:value="5610.44727149993" calcext:value-type="float">
            <text:p>5 610,4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4.756137799371" calcext:value-type="float">
            <text:p>824,756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1226.51106950001" calcext:value-type="float">
            <text:p>1 226,5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8.99747577966" calcext:value-type="float">
            <text:p>1 378,997</text:p>
          </table:table-cell>
          <table:table-cell office:value-type="float" office:value="38.3996481080975" calcext:value-type="float">
            <text:p>38,400</text:p>
          </table:table-cell>
          <table:table-cell office:value-type="float" office:value="1745.20943100002" calcext:value-type="float">
            <text:p>1 745,2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65744205643" calcext:value-type="float">
            <text:p>1 256,657</text:p>
          </table:table-cell>
          <table:table-cell office:value-type="float" office:value="36.2912612775275" calcext:value-type="float">
            <text:p>36,291</text:p>
          </table:table-cell>
          <table:table-cell office:value-type="float" office:value="1693.9359375" calcext:value-type="float">
            <text:p>1 693,9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40.935731772403" calcext:value-type="float">
            <text:p>540,936</text:p>
          </table:table-cell>
          <table:table-cell office:value-type="float" office:value="121.304144901915" calcext:value-type="float">
            <text:p>121,304</text:p>
          </table:table-cell>
          <table:table-cell office:value-type="float" office:value="1029.42494049998" calcext:value-type="float">
            <text:p>1 029,4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36.53534320242" calcext:value-type="float">
            <text:p>4 336,535</text:p>
          </table:table-cell>
          <table:table-cell office:value-type="float" office:value="88.5072777201203" calcext:value-type="float">
            <text:p>88,507</text:p>
          </table:table-cell>
          <table:table-cell office:value-type="float" office:value="5986.517155" calcext:value-type="float">
            <text:p>5 986,5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688676940777" calcext:value-type="float">
            <text:p>779,689</text:p>
          </table:table-cell>
          <table:table-cell office:value-type="float" office:value="135.188398559546" calcext:value-type="float">
            <text:p>135,188</text:p>
          </table:table-cell>
          <table:table-cell office:value-type="float" office:value="1078.92570349999" calcext:value-type="float">
            <text:p>1 078,9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88.89888226691" calcext:value-type="float">
            <text:p>1 988,899</text:p>
          </table:table-cell>
          <table:table-cell office:value-type="float" office:value="208.784069236498" calcext:value-type="float">
            <text:p>208,784</text:p>
          </table:table-cell>
          <table:table-cell office:value-type="float" office:value="2457.21823200001" calcext:value-type="float">
            <text:p>2 457,2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21.19262696377" calcext:value-type="float">
            <text:p>4 121,193</text:p>
          </table:table-cell>
          <table:table-cell office:value-type="float" office:value="395.256553314506" calcext:value-type="float">
            <text:p>395,257</text:p>
          </table:table-cell>
          <table:table-cell office:value-type="float" office:value="6977.1173035" calcext:value-type="float">
            <text:p>6 977,1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9.314955867792" calcext:value-type="float">
            <text:p>239,315</text:p>
          </table:table-cell>
          <table:table-cell office:value-type="float" office:value="42.3450424274328" calcext:value-type="float">
            <text:p>42,345</text:p>
          </table:table-cell>
          <table:table-cell office:value-type="float" office:value="1000.9215435" calcext:value-type="float">
            <text:p>1 000,9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2.63724759291" calcext:value-type="float">
            <text:p>1 172,637</text:p>
          </table:table-cell>
          <table:table-cell office:value-type="float" office:value="75.6270737811655" calcext:value-type="float">
            <text:p>75,627</text:p>
          </table:table-cell>
          <table:table-cell office:value-type="float" office:value="1621.38513050001" calcext:value-type="float">
            <text:p>1 621,3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96003102567" calcext:value-type="float">
            <text:p>2 458,960</text:p>
          </table:table-cell>
          <table:table-cell office:value-type="float" office:value="38.2903781424382" calcext:value-type="float">
            <text:p>38,290</text:p>
          </table:table-cell>
          <table:table-cell office:value-type="float" office:value="3942.0305655" calcext:value-type="float">
            <text:p>3 942,0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1.56551691855" calcext:value-type="float">
            <text:p>1 131,566</text:p>
          </table:table-cell>
          <table:table-cell office:value-type="float" office:value="394.490040295462" calcext:value-type="float">
            <text:p>394,490</text:p>
          </table:table-cell>
          <table:table-cell office:value-type="float" office:value="1376.89620799995" calcext:value-type="float">
            <text:p>1 376,8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31.97029922613" calcext:value-type="float">
            <text:p>331,970</text:p>
          </table:table-cell>
          <table:table-cell office:value-type="float" office:value="68.9080842178327" calcext:value-type="float">
            <text:p>68,908</text:p>
          </table:table-cell>
          <table:table-cell office:value-type="float" office:value="1102.35506599999" calcext:value-type="float">
            <text:p>1 102,3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5.4125180385307" calcext:value-type="float">
            <text:p>75,413</text:p>
          </table:table-cell>
          <table:table-cell office:value-type="float" office:value="0.348862464783888" calcext:value-type="float">
            <text:p>0,349</text:p>
          </table:table-cell>
          <table:table-cell office:value-type="float" office:value="1989.490286" calcext:value-type="float">
            <text:p>1 989,4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22173465429" calcext:value-type="float">
            <text:p>2 411,222</text:p>
          </table:table-cell>
          <table:table-cell office:value-type="float" office:value="418.125091652396" calcext:value-type="float">
            <text:p>418,125</text:p>
          </table:table-cell>
          <table:table-cell office:value-type="float" office:value="2894.57572000001" calcext:value-type="float">
            <text:p>2 894,5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3.84851595692" calcext:value-type="float">
            <text:p>1 483,849</text:p>
          </table:table-cell>
          <table:table-cell office:value-type="float" office:value="138.084990490596" calcext:value-type="float">
            <text:p>138,085</text:p>
          </table:table-cell>
          <table:table-cell office:value-type="float" office:value="3217.18519650003" calcext:value-type="float">
            <text:p>3 217,1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50.40665421185" calcext:value-type="float">
            <text:p>250,407</text:p>
          </table:table-cell>
          <table:table-cell office:value-type="float" office:value="10.4786651475612" calcext:value-type="float">
            <text:p>10,479</text:p>
          </table:table-cell>
          <table:table-cell office:value-type="float" office:value="383.811877000017" calcext:value-type="float">
            <text:p>383,8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15815606923" calcext:value-type="float">
            <text:p>1 046,158</text:p>
          </table:table-cell>
          <table:table-cell office:value-type="float" office:value="140.700250411613" calcext:value-type="float">
            <text:p>140,700</text:p>
          </table:table-cell>
          <table:table-cell office:value-type="float" office:value="1271.867226" calcext:value-type="float">
            <text:p>1 271,8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983971612769" calcext:value-type="float">
            <text:p>383,984</text:p>
          </table:table-cell>
          <table:table-cell office:value-type="float" office:value="133.475654244184" calcext:value-type="float">
            <text:p>133,476</text:p>
          </table:table-cell>
          <table:table-cell office:value-type="float" office:value="470.594065000004" calcext:value-type="float">
            <text:p>470,5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36.444093569681" calcext:value-type="float">
            <text:p>736,444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980.117552000005" calcext:value-type="float">
            <text:p>980,1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83679434165" calcext:value-type="float">
            <text:p>201,884</text:p>
          </table:table-cell>
          <table:table-cell office:value-type="float" office:value="41.2124924456835" calcext:value-type="float">
            <text:p>41,212</text:p>
          </table:table-cell>
          <table:table-cell office:value-type="float" office:value="264.560156499992" calcext:value-type="float">
            <text:p>264,5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6546971206197" calcext:value-type="float">
            <text:p>67,655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246.417407000013" calcext:value-type="float">
            <text:p>246,4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61.06563117533" calcext:value-type="float">
            <text:p>9 461,066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13271.671064" calcext:value-type="float">
            <text:p>13 271,6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609.937416378314" calcext:value-type="float">
            <text:p>609,937</text:p>
          </table:table-cell>
          <table:table-cell office:value-type="float" office:value="9.42954665045306" calcext:value-type="float">
            <text:p>9,430</text:p>
          </table:table-cell>
          <table:table-cell office:value-type="float" office:value="953.272289000009" calcext:value-type="float">
            <text:p>953,2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679.04025745149" calcext:value-type="float">
            <text:p>4 679,040</text:p>
          </table:table-cell>
          <table:table-cell office:value-type="float" office:value="305.292377729655" calcext:value-type="float">
            <text:p>305,292</text:p>
          </table:table-cell>
          <table:table-cell office:value-type="float" office:value="6206.85244400002" calcext:value-type="float">
            <text:p>6 206,8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4.510737068784" calcext:value-type="float">
            <text:p>714,511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963.758370000008" calcext:value-type="float">
            <text:p>963,7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46690542931" calcext:value-type="float">
            <text:p>2 119,467</text:p>
          </table:table-cell>
          <table:table-cell office:value-type="float" office:value="260.690086709401" calcext:value-type="float">
            <text:p>260,690</text:p>
          </table:table-cell>
          <table:table-cell office:value-type="float" office:value="2545.58118" calcext:value-type="float">
            <text:p>2 545,5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76.58433958504" calcext:value-type="float">
            <text:p>2 376,584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3380.72587550002" calcext:value-type="float">
            <text:p>3 380,7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1.82305194044" calcext:value-type="float">
            <text:p>2 301,823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3898.81654299998" calcext:value-type="float">
            <text:p>3 898,8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6.260176875741" calcext:value-type="float">
            <text:p>966,260</text:p>
          </table:table-cell>
          <table:table-cell office:value-type="float" office:value="51.1702456891124" calcext:value-type="float">
            <text:p>51,170</text:p>
          </table:table-cell>
          <table:table-cell office:value-type="float" office:value="4938.91826300001" calcext:value-type="float">
            <text:p>4 938,9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21.22650382377" calcext:value-type="float">
            <text:p>1 621,227</text:p>
          </table:table-cell>
          <table:table-cell office:value-type="float" office:value="4.21014242076981" calcext:value-type="float">
            <text:p>4,210</text:p>
          </table:table-cell>
          <table:table-cell office:value-type="float" office:value="2379.88081899996" calcext:value-type="float">
            <text:p>2 379,8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17442749656" calcext:value-type="float">
            <text:p>150,174</text:p>
          </table:table-cell>
          <table:table-cell office:value-type="float" office:value="19.539797342331" calcext:value-type="float">
            <text:p>19,540</text:p>
          </table:table-cell>
          <table:table-cell office:value-type="float" office:value="255.242534" calcext:value-type="float">
            <text:p>255,2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2.434170685787" calcext:value-type="float">
            <text:p>122,434</text:p>
          </table:table-cell>
          <table:table-cell office:value-type="float" office:value="53.7553906853968" calcext:value-type="float">
            <text:p>53,755</text:p>
          </table:table-cell>
          <table:table-cell office:value-type="float" office:value="331.832933999999" calcext:value-type="float">
            <text:p>331,8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792.00840042547" calcext:value-type="float">
            <text:p>4 792,008</text:p>
          </table:table-cell>
          <table:table-cell office:value-type="float" office:value="650.278930086524" calcext:value-type="float">
            <text:p>650,279</text:p>
          </table:table-cell>
          <table:table-cell office:value-type="float" office:value="7747.59892349999" calcext:value-type="float">
            <text:p>7 747,5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66170928239" calcext:value-type="float">
            <text:p>1 196,66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1746.81300400001" calcext:value-type="float">
            <text:p>1 746,8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056.81501073359" calcext:value-type="float">
            <text:p>1 056,815</text:p>
          </table:table-cell>
          <table:table-cell office:value-type="float" office:value="24.9360478407199" calcext:value-type="float">
            <text:p>24,936</text:p>
          </table:table-cell>
          <table:table-cell office:value-type="float" office:value="1749.15468649997" calcext:value-type="float">
            <text:p>1 749,1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697.75782120834" calcext:value-type="float">
            <text:p>3 697,758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4982.34776049999" calcext:value-type="float">
            <text:p>4 982,3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475.03076890669" calcext:value-type="float">
            <text:p>2 475,031</text:p>
          </table:table-cell>
          <table:table-cell office:value-type="float" office:value="107.178279910654" calcext:value-type="float">
            <text:p>107,178</text:p>
          </table:table-cell>
          <table:table-cell office:value-type="float" office:value="3563.22368450003" calcext:value-type="float">
            <text:p>3 563,2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20.782905955493" calcext:value-type="float">
            <text:p>620,783</text:p>
          </table:table-cell>
          <table:table-cell office:value-type="float" office:value="26.1111359746162" calcext:value-type="float">
            <text:p>26,111</text:p>
          </table:table-cell>
          <table:table-cell office:value-type="float" office:value="915.57297649998" calcext:value-type="float">
            <text:p>915,5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61.70802820838" calcext:value-type="float">
            <text:p>2 461,708</text:p>
          </table:table-cell>
          <table:table-cell office:value-type="float" office:value="402.913940564415" calcext:value-type="float">
            <text:p>402,914</text:p>
          </table:table-cell>
          <table:table-cell office:value-type="float" office:value="3459.89813" calcext:value-type="float">
            <text:p>3 459,8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64.59392375325" calcext:value-type="float">
            <text:p>3 064,594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4054.6836025" calcext:value-type="float">
            <text:p>4 054,6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61.46099813011" calcext:value-type="float">
            <text:p>2 761,461</text:p>
          </table:table-cell>
          <table:table-cell office:value-type="float" office:value="206.800902385015" calcext:value-type="float">
            <text:p>206,801</text:p>
          </table:table-cell>
          <table:table-cell office:value-type="float" office:value="4151.44833650001" calcext:value-type="float">
            <text:p>4 151,4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47.67564429104" calcext:value-type="float">
            <text:p>2 847,676</text:p>
          </table:table-cell>
          <table:table-cell office:value-type="float" office:value="793.70640832515" calcext:value-type="float">
            <text:p>793,706</text:p>
          </table:table-cell>
          <table:table-cell office:value-type="float" office:value="4711.85978699999" calcext:value-type="float">
            <text:p>4 711,8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3.83778777794" calcext:value-type="float">
            <text:p>1 213,838</text:p>
          </table:table-cell>
          <table:table-cell office:value-type="float" office:value="5.88396502477502" calcext:value-type="float">
            <text:p>5,884</text:p>
          </table:table-cell>
          <table:table-cell office:value-type="float" office:value="1595.797018" calcext:value-type="float">
            <text:p>1 595,7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53.355316934896" calcext:value-type="float">
            <text:p>653,355</text:p>
          </table:table-cell>
          <table:table-cell office:value-type="float" office:value="40.5125337880383" calcext:value-type="float">
            <text:p>40,513</text:p>
          </table:table-cell>
          <table:table-cell office:value-type="float" office:value="1082.58020250002" calcext:value-type="float">
            <text:p>1 082,5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61.60027086326" calcext:value-type="float">
            <text:p>2 961,600</text:p>
          </table:table-cell>
          <table:table-cell office:value-type="float" office:value="293.956025339323" calcext:value-type="float">
            <text:p>293,956</text:p>
          </table:table-cell>
          <table:table-cell office:value-type="float" office:value="4574.12275099997" calcext:value-type="float">
            <text:p>4 574,1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113847351924" calcext:value-type="float">
            <text:p>417,114</text:p>
          </table:table-cell>
          <table:table-cell office:value-type="float" office:value="0.94802939688817" calcext:value-type="float">
            <text:p>0,948</text:p>
          </table:table-cell>
          <table:table-cell office:value-type="float" office:value="475.443742999982" calcext:value-type="float">
            <text:p>475,4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22.460726937552" calcext:value-type="float">
            <text:p>222,461</text:p>
          </table:table-cell>
          <table:table-cell office:value-type="float" office:value="54.9771172583658" calcext:value-type="float">
            <text:p>54,977</text:p>
          </table:table-cell>
          <table:table-cell office:value-type="float" office:value="1307.73928899996" calcext:value-type="float">
            <text:p>1 307,7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54.171757977671" calcext:value-type="float">
            <text:p>654,172</text:p>
          </table:table-cell>
          <table:table-cell office:value-type="float" office:value="59.8955489561589" calcext:value-type="float">
            <text:p>59,896</text:p>
          </table:table-cell>
          <table:table-cell office:value-type="float" office:value="904.245632500022" calcext:value-type="float">
            <text:p>904,2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23.569155131586" calcext:value-type="float">
            <text:p>923,569</text:p>
          </table:table-cell>
          <table:table-cell office:value-type="float" office:value="8.66767748334302" calcext:value-type="float">
            <text:p>8,668</text:p>
          </table:table-cell>
          <table:table-cell office:value-type="float" office:value="5400.25839750002" calcext:value-type="float">
            <text:p>5 400,2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00.1133584475" calcext:value-type="float">
            <text:p>10 500,113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14650.625122" calcext:value-type="float">
            <text:p>14 650,6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87.97325624172" calcext:value-type="float">
            <text:p>1 287,973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1945.79495249995" calcext:value-type="float">
            <text:p>1 945,7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4.83506020746" calcext:value-type="float">
            <text:p>2 774,835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3751.68645650002" calcext:value-type="float">
            <text:p>3 751,6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45.83086435876" calcext:value-type="float">
            <text:p>3 745,831</text:p>
          </table:table-cell>
          <table:table-cell office:value-type="float" office:value="173.448564701466" calcext:value-type="float">
            <text:p>173,449</text:p>
          </table:table-cell>
          <table:table-cell office:value-type="float" office:value="9436.02045850006" calcext:value-type="float">
            <text:p>9 436,0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017.7204621429" calcext:value-type="float">
            <text:p>13 017,720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15907.7493380001" calcext:value-type="float">
            <text:p>15 907,7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303163555997" calcext:value-type="float">
            <text:p>205,303</text:p>
          </table:table-cell>
          <table:table-cell office:value-type="float" office:value="8.10900712670263" calcext:value-type="float">
            <text:p>8,109</text:p>
          </table:table-cell>
          <table:table-cell office:value-type="float" office:value="269.076930499992" calcext:value-type="float">
            <text:p>269,0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3.109192186745" calcext:value-type="float">
            <text:p>743,109</text:p>
          </table:table-cell>
          <table:table-cell office:value-type="float" office:value="4.6558619774168" calcext:value-type="float">
            <text:p>4,656</text:p>
          </table:table-cell>
          <table:table-cell office:value-type="float" office:value="984.188127000024" calcext:value-type="float">
            <text:p>984,1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8.97381271272" calcext:value-type="float">
            <text:p>1 058,974</text:p>
          </table:table-cell>
          <table:table-cell office:value-type="float" office:value="17.6290295581134" calcext:value-type="float">
            <text:p>17,629</text:p>
          </table:table-cell>
          <table:table-cell office:value-type="float" office:value="1462.55771099997" calcext:value-type="float">
            <text:p>1 462,5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00.031645126814" calcext:value-type="float">
            <text:p>700,032</text:p>
          </table:table-cell>
          <table:table-cell office:value-type="float" office:value="11.8265488084692" calcext:value-type="float">
            <text:p>11,827</text:p>
          </table:table-cell>
          <table:table-cell office:value-type="float" office:value="3448.84003849995" calcext:value-type="float">
            <text:p>3 448,8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778764352393" calcext:value-type="float">
            <text:p>381,779</text:p>
          </table:table-cell>
          <table:table-cell office:value-type="float" office:value="0" calcext:value-type="float">
            <text:p>0,000</text:p>
          </table:table-cell>
          <table:table-cell office:value-type="float" office:value="1194.2234755" calcext:value-type="float">
            <text:p>1 194,2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738605782618" calcext:value-type="float">
            <text:p>332,739</text:p>
          </table:table-cell>
          <table:table-cell office:value-type="float" office:value="0" calcext:value-type="float">
            <text:p>0,000</text:p>
          </table:table-cell>
          <table:table-cell office:value-type="float" office:value="497.261485999999" calcext:value-type="float">
            <text:p>497,2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54791882179" calcext:value-type="float">
            <text:p>652,548</text:p>
          </table:table-cell>
          <table:table-cell office:value-type="float" office:value="0" calcext:value-type="float">
            <text:p>0,000</text:p>
          </table:table-cell>
          <table:table-cell office:value-type="float" office:value="1084.20594399999" calcext:value-type="float">
            <text:p>1 084,2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3.38545075729" calcext:value-type="float">
            <text:p>1 393,385</text:p>
          </table:table-cell>
          <table:table-cell office:value-type="float" office:value="77.1547400376139" calcext:value-type="float">
            <text:p>77,155</text:p>
          </table:table-cell>
          <table:table-cell office:value-type="float" office:value="3056.14426149996" calcext:value-type="float">
            <text:p>3 056,1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801958249233" calcext:value-type="float">
            <text:p>246,802</text:p>
          </table:table-cell>
          <table:table-cell office:value-type="float" office:value="3.92488423906329" calcext:value-type="float">
            <text:p>3,925</text:p>
          </table:table-cell>
          <table:table-cell office:value-type="float" office:value="5322.16169550004" calcext:value-type="float">
            <text:p>5 322,1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6.485803958805" calcext:value-type="float">
            <text:p>736,486</text:p>
          </table:table-cell>
          <table:table-cell office:value-type="float" office:value="7.81982217416427" calcext:value-type="float">
            <text:p>7,820</text:p>
          </table:table-cell>
          <table:table-cell office:value-type="float" office:value="1430.50834900002" calcext:value-type="float">
            <text:p>1 430,5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8.503877447186" calcext:value-type="float">
            <text:p>318,504</text:p>
          </table:table-cell>
          <table:table-cell office:value-type="float" office:value="0.0627629919985056" calcext:value-type="float">
            <text:p>0,063</text:p>
          </table:table-cell>
          <table:table-cell office:value-type="float" office:value="1505.41532650001" calcext:value-type="float">
            <text:p>1 505,4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252456191403" calcext:value-type="float">
            <text:p>861,252</text:p>
          </table:table-cell>
          <table:table-cell office:value-type="float" office:value="95.8052437977345" calcext:value-type="float">
            <text:p>95,805</text:p>
          </table:table-cell>
          <table:table-cell office:value-type="float" office:value="1049.9283425" calcext:value-type="float">
            <text:p>1 049,9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2.839123107982" calcext:value-type="float">
            <text:p>202,839</text:p>
          </table:table-cell>
          <table:table-cell office:value-type="float" office:value="0.848565361347351" calcext:value-type="float">
            <text:p>0,849</text:p>
          </table:table-cell>
          <table:table-cell office:value-type="float" office:value="3093.252823" calcext:value-type="float">
            <text:p>3 093,2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1.23188353602" calcext:value-type="float">
            <text:p>1 191,232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3426.87790449994" calcext:value-type="float">
            <text:p>3 426,8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51.00617271838" calcext:value-type="float">
            <text:p>2 451,006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3389.75846850002" calcext:value-type="float">
            <text:p>3 389,7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67.44792567431" calcext:value-type="float">
            <text:p>6 767,448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8758.07933399998" calcext:value-type="float">
            <text:p>8 758,0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3434.06407825329" calcext:value-type="float">
            <text:p>3 434,064</text:p>
          </table:table-cell>
          <table:table-cell office:value-type="float" office:value="208.21218968268" calcext:value-type="float">
            <text:p>208,212</text:p>
          </table:table-cell>
          <table:table-cell office:value-type="float" office:value="4657.04650000001" calcext:value-type="float">
            <text:p>4 657,0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54.070026168326" calcext:value-type="float">
            <text:p>554,070</text:p>
          </table:table-cell>
          <table:table-cell office:value-type="float" office:value="67.4590147175043" calcext:value-type="float">
            <text:p>67,459</text:p>
          </table:table-cell>
          <table:table-cell office:value-type="float" office:value="1043.37799650003" calcext:value-type="float">
            <text:p>1 043,3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3.09380609212" calcext:value-type="float">
            <text:p>1 633,094</text:p>
          </table:table-cell>
          <table:table-cell office:value-type="float" office:value="30.0336563898864" calcext:value-type="float">
            <text:p>30,034</text:p>
          </table:table-cell>
          <table:table-cell office:value-type="float" office:value="2390.34810949994" calcext:value-type="float">
            <text:p>2 390,3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4.283703693062" calcext:value-type="float">
            <text:p>324,284</text:p>
          </table:table-cell>
          <table:table-cell office:value-type="float" office:value="60.3038351990534" calcext:value-type="float">
            <text:p>60,304</text:p>
          </table:table-cell>
          <table:table-cell office:value-type="float" office:value="1467.11915450001" calcext:value-type="float">
            <text:p>1 467,1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22.706926652194" calcext:value-type="float">
            <text:p>922,707</text:p>
          </table:table-cell>
          <table:table-cell office:value-type="float" office:value="74.0684958905334" calcext:value-type="float">
            <text:p>74,068</text:p>
          </table:table-cell>
          <table:table-cell office:value-type="float" office:value="2064.38093500001" calcext:value-type="float">
            <text:p>2 064,3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536.42531837678" calcext:value-type="float">
            <text:p>3 536,425</text:p>
          </table:table-cell>
          <table:table-cell office:value-type="float" office:value="260.571129146204" calcext:value-type="float">
            <text:p>260,571</text:p>
          </table:table-cell>
          <table:table-cell office:value-type="float" office:value="4287.03620949998" calcext:value-type="float">
            <text:p>4 287,0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9.075743363794" calcext:value-type="float">
            <text:p>599,076</text:p>
          </table:table-cell>
          <table:table-cell office:value-type="float" office:value="26.2175679871756" calcext:value-type="float">
            <text:p>26,218</text:p>
          </table:table-cell>
          <table:table-cell office:value-type="float" office:value="860.564043000006" calcext:value-type="float">
            <text:p>860,5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1.0424911626" calcext:value-type="float">
            <text:p>1 371,042</text:p>
          </table:table-cell>
          <table:table-cell office:value-type="float" office:value="82.9190420807218" calcext:value-type="float">
            <text:p>82,919</text:p>
          </table:table-cell>
          <table:table-cell office:value-type="float" office:value="2287.35120299999" calcext:value-type="float">
            <text:p>2 287,3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90.406703167934" calcext:value-type="float">
            <text:p>490,407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1283.326402" calcext:value-type="float">
            <text:p>1 283,3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44.63129649576" calcext:value-type="float">
            <text:p>2 244,631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2655.01982799999" calcext:value-type="float">
            <text:p>2 655,0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698.3644038876" calcext:value-type="float">
            <text:p>1 698,364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2420.864236" calcext:value-type="float">
            <text:p>2 420,8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65.081511409925" calcext:value-type="float">
            <text:p>565,082</text:p>
          </table:table-cell>
          <table:table-cell office:value-type="float" office:value="67.11181810595" calcext:value-type="float">
            <text:p>67,112</text:p>
          </table:table-cell>
          <table:table-cell office:value-type="float" office:value="746.75823749998" calcext:value-type="float">
            <text:p>746,7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1.437878914368" calcext:value-type="float">
            <text:p>431,438</text:p>
          </table:table-cell>
          <table:table-cell office:value-type="float" office:value="64.347772896704" calcext:value-type="float">
            <text:p>64,348</text:p>
          </table:table-cell>
          <table:table-cell office:value-type="float" office:value="986.805579500022" calcext:value-type="float">
            <text:p>986,8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8.093965222176" calcext:value-type="float">
            <text:p>528,094</text:p>
          </table:table-cell>
          <table:table-cell office:value-type="float" office:value="86.9894757252755" calcext:value-type="float">
            <text:p>86,989</text:p>
          </table:table-cell>
          <table:table-cell office:value-type="float" office:value="861.337792000041" calcext:value-type="float">
            <text:p>861,3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63.032145894" calcext:value-type="float">
            <text:p>1 363,032</text:p>
          </table:table-cell>
          <table:table-cell office:value-type="float" office:value="140.052918052614" calcext:value-type="float">
            <text:p>140,053</text:p>
          </table:table-cell>
          <table:table-cell office:value-type="float" office:value="2167.67214499998" calcext:value-type="float">
            <text:p>2 167,6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9.123472752109" calcext:value-type="float">
            <text:p>599,123</text:p>
          </table:table-cell>
          <table:table-cell office:value-type="float" office:value="62.4773389854631" calcext:value-type="float">
            <text:p>62,477</text:p>
          </table:table-cell>
          <table:table-cell office:value-type="float" office:value="732.289987500006" calcext:value-type="float">
            <text:p>732,2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67.615640141611" calcext:value-type="float">
            <text:p>567,616</text:p>
          </table:table-cell>
          <table:table-cell office:value-type="float" office:value="26.1792606281879" calcext:value-type="float">
            <text:p>26,179</text:p>
          </table:table-cell>
          <table:table-cell office:value-type="float" office:value="2089.98750049996" calcext:value-type="float">
            <text:p>2 089,9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12.043720167518" calcext:value-type="float">
            <text:p>712,044</text:p>
          </table:table-cell>
          <table:table-cell office:value-type="float" office:value="74.9939872113506" calcext:value-type="float">
            <text:p>74,994</text:p>
          </table:table-cell>
          <table:table-cell office:value-type="float" office:value="1476.13807999999" calcext:value-type="float">
            <text:p>1 476,1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3.087129885226" calcext:value-type="float">
            <text:p>893,087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1243.95430050001" calcext:value-type="float">
            <text:p>1 243,9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563.80759099257" calcext:value-type="float">
            <text:p>1 563,808</text:p>
          </table:table-cell>
          <table:table-cell office:value-type="float" office:value="297.820578427316" calcext:value-type="float">
            <text:p>297,821</text:p>
          </table:table-cell>
          <table:table-cell office:value-type="float" office:value="2960.65858500001" calcext:value-type="float">
            <text:p>2 960,6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61.5752619439" calcext:value-type="float">
            <text:p>12 761,575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18971.992624" calcext:value-type="float">
            <text:p>18 971,9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07.14956693361" calcext:value-type="float">
            <text:p>3 007,150</text:p>
          </table:table-cell>
          <table:table-cell office:value-type="float" office:value="55.7198900172815" calcext:value-type="float">
            <text:p>55,720</text:p>
          </table:table-cell>
          <table:table-cell office:value-type="float" office:value="5531.10817750011" calcext:value-type="float">
            <text:p>5 531,1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76.531043384749" calcext:value-type="float">
            <text:p>776,531</text:p>
          </table:table-cell>
          <table:table-cell office:value-type="float" office:value="26.2721850076811" calcext:value-type="float">
            <text:p>26,272</text:p>
          </table:table-cell>
          <table:table-cell office:value-type="float" office:value="1031.09154750001" calcext:value-type="float">
            <text:p>1 031,0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94.773875477287" calcext:value-type="float">
            <text:p>994,774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1450.673862" calcext:value-type="float">
            <text:p>1 450,6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5.341869791267" calcext:value-type="float">
            <text:p>605,342</text:p>
          </table:table-cell>
          <table:table-cell office:value-type="float" office:value="101.673801423052" calcext:value-type="float">
            <text:p>101,674</text:p>
          </table:table-cell>
          <table:table-cell office:value-type="float" office:value="971.9887605" calcext:value-type="float">
            <text:p>971,9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1.861364838098" calcext:value-type="float">
            <text:p>431,861</text:p>
          </table:table-cell>
          <table:table-cell office:value-type="float" office:value="3.16075033474222" calcext:value-type="float">
            <text:p>3,161</text:p>
          </table:table-cell>
          <table:table-cell office:value-type="float" office:value="589.452948500001" calcext:value-type="float">
            <text:p>589,4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3.7112768886" calcext:value-type="float">
            <text:p>2 033,711</text:p>
          </table:table-cell>
          <table:table-cell office:value-type="float" office:value="316.613468749062" calcext:value-type="float">
            <text:p>316,613</text:p>
          </table:table-cell>
          <table:table-cell office:value-type="float" office:value="3978.92014500007" calcext:value-type="float">
            <text:p>3 978,9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398.92065070128" calcext:value-type="float">
            <text:p>1 398,921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2211.32524949994" calcext:value-type="float">
            <text:p>2 211,3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1.52559729138" calcext:value-type="float">
            <text:p>1 041,526</text:p>
          </table:table-cell>
          <table:table-cell office:value-type="float" office:value="1.24711347318531" calcext:value-type="float">
            <text:p>1,247</text:p>
          </table:table-cell>
          <table:table-cell office:value-type="float" office:value="1499.56716350002" calcext:value-type="float">
            <text:p>1 499,5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53.965051116" calcext:value-type="float">
            <text:p>4 253,96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6547.72134049997" calcext:value-type="float">
            <text:p>6 547,7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3.939434333025" calcext:value-type="float">
            <text:p>433,939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1294.16117149998" calcext:value-type="float">
            <text:p>1 294,1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82.89902734872" calcext:value-type="float">
            <text:p>3 882,899</text:p>
          </table:table-cell>
          <table:table-cell office:value-type="float" office:value="504.386482500593" calcext:value-type="float">
            <text:p>504,386</text:p>
          </table:table-cell>
          <table:table-cell office:value-type="float" office:value="4864.44814549997" calcext:value-type="float">
            <text:p>4 864,4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73.22126367257" calcext:value-type="float">
            <text:p>1 373,221</text:p>
          </table:table-cell>
          <table:table-cell office:value-type="float" office:value="402.926704073495" calcext:value-type="float">
            <text:p>402,927</text:p>
          </table:table-cell>
          <table:table-cell office:value-type="float" office:value="4512.16046849998" calcext:value-type="float">
            <text:p>4 512,1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3.76117917408" calcext:value-type="float">
            <text:p>4 403,761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7783.26924700001" calcext:value-type="float">
            <text:p>7 783,2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60.54964603153" calcext:value-type="float">
            <text:p>2 460,550</text:p>
          </table:table-cell>
          <table:table-cell office:value-type="float" office:value="287.095385002871" calcext:value-type="float">
            <text:p>287,095</text:p>
          </table:table-cell>
          <table:table-cell office:value-type="float" office:value="3991.76689450002" calcext:value-type="float">
            <text:p>3 991,7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2.563039425128" calcext:value-type="float">
            <text:p>752,563</text:p>
          </table:table-cell>
          <table:table-cell office:value-type="float" office:value="10.2843616618059" calcext:value-type="float">
            <text:p>10,284</text:p>
          </table:table-cell>
          <table:table-cell office:value-type="float" office:value="1090.28946449999" calcext:value-type="float">
            <text:p>1 090,2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30.66695514332" calcext:value-type="float">
            <text:p>1 030,667</text:p>
          </table:table-cell>
          <table:table-cell office:value-type="float" office:value="18.2078206024536" calcext:value-type="float">
            <text:p>18,208</text:p>
          </table:table-cell>
          <table:table-cell office:value-type="float" office:value="1480.16451300001" calcext:value-type="float">
            <text:p>1 480,1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2.53072862887" calcext:value-type="float">
            <text:p>2 582,531</text:p>
          </table:table-cell>
          <table:table-cell office:value-type="float" office:value="80.0868693665175" calcext:value-type="float">
            <text:p>80,087</text:p>
          </table:table-cell>
          <table:table-cell office:value-type="float" office:value="3144.75306050002" calcext:value-type="float">
            <text:p>3 144,7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11.33113120721" calcext:value-type="float">
            <text:p>6 911,331</text:p>
          </table:table-cell>
          <table:table-cell office:value-type="float" office:value="1039.90984516454" calcext:value-type="float">
            <text:p>1 039,910</text:p>
          </table:table-cell>
          <table:table-cell office:value-type="float" office:value="8707.64382399995" calcext:value-type="float">
            <text:p>8 707,6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24.705989212543" calcext:value-type="float">
            <text:p>924,706</text:p>
          </table:table-cell>
          <table:table-cell office:value-type="float" office:value="4.62891088845395" calcext:value-type="float">
            <text:p>4,629</text:p>
          </table:table-cell>
          <table:table-cell office:value-type="float" office:value="1721.93181850004" calcext:value-type="float">
            <text:p>1 721,9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613.47744034189" calcext:value-type="float">
            <text:p>1 613,477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6846.39426949995" calcext:value-type="float">
            <text:p>6 846,3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694.913101164739" calcext:value-type="float">
            <text:p>694,913</text:p>
          </table:table-cell>
          <table:table-cell office:value-type="float" office:value="278.77721100898" calcext:value-type="float">
            <text:p>278,777</text:p>
          </table:table-cell>
          <table:table-cell office:value-type="float" office:value="1171.53882649999" calcext:value-type="float">
            <text:p>1 171,5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798236012" calcext:value-type="float">
            <text:p>7,101</text:p>
          </table:table-cell>
          <table:table-cell office:value-type="float" office:value="0.534378240344188" calcext:value-type="float">
            <text:p>0,534</text:p>
          </table:table-cell>
          <table:table-cell office:value-type="float" office:value="1633.64931099999" calcext:value-type="float">
            <text:p>1 633,6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93640712465" calcext:value-type="float">
            <text:p>466,936</text:p>
          </table:table-cell>
          <table:table-cell office:value-type="float" office:value="45.064430591482" calcext:value-type="float">
            <text:p>45,064</text:p>
          </table:table-cell>
          <table:table-cell office:value-type="float" office:value="548.218195000011" calcext:value-type="float">
            <text:p>548,2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21.52406742135" calcext:value-type="float">
            <text:p>1 921,524</text:p>
          </table:table-cell>
          <table:table-cell office:value-type="float" office:value="164.326372199311" calcext:value-type="float">
            <text:p>164,326</text:p>
          </table:table-cell>
          <table:table-cell office:value-type="float" office:value="2340.68860649996" calcext:value-type="float">
            <text:p>2 340,6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6.78519708309" calcext:value-type="float">
            <text:p>596,785</text:p>
          </table:table-cell>
          <table:table-cell office:value-type="float" office:value="8.15501571060864" calcext:value-type="float">
            <text:p>8,155</text:p>
          </table:table-cell>
          <table:table-cell office:value-type="float" office:value="900.613602499973" calcext:value-type="float">
            <text:p>900,6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8.38329318196" calcext:value-type="float">
            <text:p>1 278,383</text:p>
          </table:table-cell>
          <table:table-cell office:value-type="float" office:value="36.4640815109894" calcext:value-type="float">
            <text:p>36,464</text:p>
          </table:table-cell>
          <table:table-cell office:value-type="float" office:value="1537.22551949999" calcext:value-type="float">
            <text:p>1 537,2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0.55006853219" calcext:value-type="float">
            <text:p>1 650,550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2944.74110950001" calcext:value-type="float">
            <text:p>2 944,7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83.55220042367" calcext:value-type="float">
            <text:p>2 983,552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4049.09771800001" calcext:value-type="float">
            <text:p>4 049,0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56.87246269056" calcext:value-type="float">
            <text:p>1 556,872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2172.3731875" calcext:value-type="float">
            <text:p>2 172,3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2.315528673499" calcext:value-type="float">
            <text:p>782,316</text:p>
          </table:table-cell>
          <table:table-cell office:value-type="float" office:value="66.8286083950966" calcext:value-type="float">
            <text:p>66,829</text:p>
          </table:table-cell>
          <table:table-cell office:value-type="float" office:value="1207.56457050001" calcext:value-type="float">
            <text:p>1 207,5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82.84786321361" calcext:value-type="float">
            <text:p>2 682,848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3629.61730300002" calcext:value-type="float">
            <text:p>3 629,6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33.64125372501" calcext:value-type="float">
            <text:p>9 833,641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14120.3264420001" calcext:value-type="float">
            <text:p>14 120,3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54.0849267145" calcext:value-type="float">
            <text:p>12 054,085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16635.4805235002" calcext:value-type="float">
            <text:p>16 635,4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31.534330156799" calcext:value-type="float">
            <text:p>731,534</text:p>
          </table:table-cell>
          <table:table-cell office:value-type="float" office:value="383.935199854151" calcext:value-type="float">
            <text:p>383,935</text:p>
          </table:table-cell>
          <table:table-cell office:value-type="float" office:value="974.159018499996" calcext:value-type="float">
            <text:p>974,1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419541517076" calcext:value-type="float">
            <text:p>577,420</text:p>
          </table:table-cell>
          <table:table-cell office:value-type="float" office:value="0" calcext:value-type="float">
            <text:p>0,000</text:p>
          </table:table-cell>
          <table:table-cell office:value-type="float" office:value="657.020808499998" calcext:value-type="float">
            <text:p>657,0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88.081955663819" calcext:value-type="float">
            <text:p>288,082</text:p>
          </table:table-cell>
          <table:table-cell office:value-type="float" office:value="0" calcext:value-type="float">
            <text:p>0,000</text:p>
          </table:table-cell>
          <table:table-cell office:value-type="float" office:value="344.672629499988" calcext:value-type="float">
            <text:p>344,6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053777264194" calcext:value-type="float">
            <text:p>500,054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796.351562000022" calcext:value-type="float">
            <text:p>796,3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1.374798617668" calcext:value-type="float">
            <text:p>191,375</text:p>
          </table:table-cell>
          <table:table-cell office:value-type="float" office:value="35.8839976512688" calcext:value-type="float">
            <text:p>35,884</text:p>
          </table:table-cell>
          <table:table-cell office:value-type="float" office:value="432.140813499977" calcext:value-type="float">
            <text:p>432,1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85.94601878313" calcext:value-type="float">
            <text:p>285,946</text:p>
          </table:table-cell>
          <table:table-cell office:value-type="float" office:value="27.7659070272406" calcext:value-type="float">
            <text:p>27,766</text:p>
          </table:table-cell>
          <table:table-cell office:value-type="float" office:value="627.034750499988" calcext:value-type="float">
            <text:p>627,0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7.08376903158" calcext:value-type="float">
            <text:p>1 037,084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1304.63417600001" calcext:value-type="float">
            <text:p>1 304,6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407756232355" calcext:value-type="float">
            <text:p>469,408</text:p>
          </table:table-cell>
          <table:table-cell office:value-type="float" office:value="129.712171564877" calcext:value-type="float">
            <text:p>129,712</text:p>
          </table:table-cell>
          <table:table-cell office:value-type="float" office:value="615.961826499979" calcext:value-type="float">
            <text:p>615,9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0.690180192057" calcext:value-type="float">
            <text:p>520,690</text:p>
          </table:table-cell>
          <table:table-cell office:value-type="float" office:value="38.2213090993548" calcext:value-type="float">
            <text:p>38,221</text:p>
          </table:table-cell>
          <table:table-cell office:value-type="float" office:value="1054.774113" calcext:value-type="float">
            <text:p>1 054,7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24854014359" calcext:value-type="float">
            <text:p>183,425</text:p>
          </table:table-cell>
          <table:table-cell office:value-type="float" office:value="36.3481420712545" calcext:value-type="float">
            <text:p>36,348</text:p>
          </table:table-cell>
          <table:table-cell office:value-type="float" office:value="308.393939499981" calcext:value-type="float">
            <text:p>308,3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397.443247135138" calcext:value-type="float">
            <text:p>397,443</text:p>
          </table:table-cell>
          <table:table-cell office:value-type="float" office:value="73.5589545590938" calcext:value-type="float">
            <text:p>73,559</text:p>
          </table:table-cell>
          <table:table-cell office:value-type="float" office:value="487.03860300001" calcext:value-type="float">
            <text:p>487,0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6.613350864527" calcext:value-type="float">
            <text:p>206,613</text:p>
          </table:table-cell>
          <table:table-cell office:value-type="float" office:value="20.7594511252158" calcext:value-type="float">
            <text:p>20,759</text:p>
          </table:table-cell>
          <table:table-cell office:value-type="float" office:value="277.773048000016" calcext:value-type="float">
            <text:p>277,7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3902120387" calcext:value-type="float">
            <text:p>648,014</text:p>
          </table:table-cell>
          <table:table-cell office:value-type="float" office:value="9.49706037397579" calcext:value-type="float">
            <text:p>9,497</text:p>
          </table:table-cell>
          <table:table-cell office:value-type="float" office:value="738.808907000009" calcext:value-type="float">
            <text:p>738,8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20.417723547136" calcext:value-type="float">
            <text:p>220,418</text:p>
          </table:table-cell>
          <table:table-cell office:value-type="float" office:value="0" calcext:value-type="float">
            <text:p>0,000</text:p>
          </table:table-cell>
          <table:table-cell office:value-type="float" office:value="330.017492499919" calcext:value-type="float">
            <text:p>330,0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489898635488" calcext:value-type="float">
            <text:p>219,490</text:p>
          </table:table-cell>
          <table:table-cell office:value-type="float" office:value="0" calcext:value-type="float">
            <text:p>0,000</text:p>
          </table:table-cell>
          <table:table-cell office:value-type="float" office:value="268.496752000011" calcext:value-type="float">
            <text:p>268,4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8.10182662552" calcext:value-type="float">
            <text:p>4 148,102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6464.53322199998" calcext:value-type="float">
            <text:p>6 464,5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75.0232247252" calcext:value-type="float">
            <text:p>1 575,023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2032.85574449999" calcext:value-type="float">
            <text:p>2 032,8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65.40154462669" calcext:value-type="float">
            <text:p>2 265,402</text:p>
          </table:table-cell>
          <table:table-cell office:value-type="float" office:value="175.169067991046" calcext:value-type="float">
            <text:p>175,169</text:p>
          </table:table-cell>
          <table:table-cell office:value-type="float" office:value="3381.65124199999" calcext:value-type="float">
            <text:p>3 381,6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288.22034656735" calcext:value-type="float">
            <text:p>1 288,220</text:p>
          </table:table-cell>
          <table:table-cell office:value-type="float" office:value="363.148124000985" calcext:value-type="float">
            <text:p>363,148</text:p>
          </table:table-cell>
          <table:table-cell office:value-type="float" office:value="2038.10644850001" calcext:value-type="float">
            <text:p>2 038,1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3.692875643524" calcext:value-type="float">
            <text:p>643,693</text:p>
          </table:table-cell>
          <table:table-cell office:value-type="float" office:value="47.2398192690063" calcext:value-type="float">
            <text:p>47,240</text:p>
          </table:table-cell>
          <table:table-cell office:value-type="float" office:value="1161.60399149998" calcext:value-type="float">
            <text:p>1 161,6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5.636032516556" calcext:value-type="float">
            <text:p>345,636</text:p>
          </table:table-cell>
          <table:table-cell office:value-type="float" office:value="145.989044326875" calcext:value-type="float">
            <text:p>145,989</text:p>
          </table:table-cell>
          <table:table-cell office:value-type="float" office:value="560.638479500022" calcext:value-type="float">
            <text:p>560,6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63.60364462645" calcext:value-type="float">
            <text:p>3 063,604</text:p>
          </table:table-cell>
          <table:table-cell office:value-type="float" office:value="1.98343187612623" calcext:value-type="float">
            <text:p>1,983</text:p>
          </table:table-cell>
          <table:table-cell office:value-type="float" office:value="4734.67997249998" calcext:value-type="float">
            <text:p>4 734,6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3.98957906183" calcext:value-type="float">
            <text:p>1 213,990</text:p>
          </table:table-cell>
          <table:table-cell office:value-type="float" office:value="1.50471047961349" calcext:value-type="float">
            <text:p>1,505</text:p>
          </table:table-cell>
          <table:table-cell office:value-type="float" office:value="1505.62651900001" calcext:value-type="float">
            <text:p>1 505,6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49108337886" calcext:value-type="float">
            <text:p>2 305,491</text:p>
          </table:table-cell>
          <table:table-cell office:value-type="float" office:value="522.196493544371" calcext:value-type="float">
            <text:p>522,196</text:p>
          </table:table-cell>
          <table:table-cell office:value-type="float" office:value="2994.75244550003" calcext:value-type="float">
            <text:p>2 994,7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39.24085808942" calcext:value-type="float">
            <text:p>1 139,241</text:p>
          </table:table-cell>
          <table:table-cell office:value-type="float" office:value="40.6200604319858" calcext:value-type="float">
            <text:p>40,620</text:p>
          </table:table-cell>
          <table:table-cell office:value-type="float" office:value="1724.06753350001" calcext:value-type="float">
            <text:p>1 724,0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8.69966960691" calcext:value-type="float">
            <text:p>1 068,700</text:p>
          </table:table-cell>
          <table:table-cell office:value-type="float" office:value="110.824766917734" calcext:value-type="float">
            <text:p>110,825</text:p>
          </table:table-cell>
          <table:table-cell office:value-type="float" office:value="2145.75049749998" calcext:value-type="float">
            <text:p>2 145,7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82.54833952366" calcext:value-type="float">
            <text:p>1 482,548</text:p>
          </table:table-cell>
          <table:table-cell office:value-type="float" office:value="211.042130824521" calcext:value-type="float">
            <text:p>211,042</text:p>
          </table:table-cell>
          <table:table-cell office:value-type="float" office:value="2279.48496750002" calcext:value-type="float">
            <text:p>2 279,4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34770946033" calcext:value-type="float">
            <text:p>890,835</text:p>
          </table:table-cell>
          <table:table-cell office:value-type="float" office:value="143.003598247833" calcext:value-type="float">
            <text:p>143,004</text:p>
          </table:table-cell>
          <table:table-cell office:value-type="float" office:value="1273.16576100003" calcext:value-type="float">
            <text:p>1 273,1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85.27329741137" calcext:value-type="float">
            <text:p>1 285,273</text:p>
          </table:table-cell>
          <table:table-cell office:value-type="float" office:value="137.453065818782" calcext:value-type="float">
            <text:p>137,453</text:p>
          </table:table-cell>
          <table:table-cell office:value-type="float" office:value="1704.84513800002" calcext:value-type="float">
            <text:p>1 704,8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0.550851501111" calcext:value-type="float">
            <text:p>800,551</text:p>
          </table:table-cell>
          <table:table-cell office:value-type="float" office:value="0.584001823735788" calcext:value-type="float">
            <text:p>0,584</text:p>
          </table:table-cell>
          <table:table-cell office:value-type="float" office:value="972.601584500011" calcext:value-type="float">
            <text:p>972,6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799.7433446482" calcext:value-type="float">
            <text:p>6 799,743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9061.72827600002" calcext:value-type="float">
            <text:p>9 061,7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7.728913238136" calcext:value-type="float">
            <text:p>497,729</text:p>
          </table:table-cell>
          <table:table-cell office:value-type="float" office:value="0.0176193242939805" calcext:value-type="float">
            <text:p>0,018</text:p>
          </table:table-cell>
          <table:table-cell office:value-type="float" office:value="687.901964000001" calcext:value-type="float">
            <text:p>687,9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253.82056021957" calcext:value-type="float">
            <text:p>9 253,821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12502.2005045001" calcext:value-type="float">
            <text:p>12 502,2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11669372252" calcext:value-type="float">
            <text:p>852,117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1279.95636399999" calcext:value-type="float">
            <text:p>1 279,9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31.819600777993" calcext:value-type="float">
            <text:p>931,820</text:p>
          </table:table-cell>
          <table:table-cell office:value-type="float" office:value="196.211234864026" calcext:value-type="float">
            <text:p>196,211</text:p>
          </table:table-cell>
          <table:table-cell office:value-type="float" office:value="1258.88857749999" calcext:value-type="float">
            <text:p>1 258,8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425.6891310446" calcext:value-type="float">
            <text:p>4 425,689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7535.88566550001" calcext:value-type="float">
            <text:p>7 535,8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44027805652" calcext:value-type="float">
            <text:p>1 238,440</text:p>
          </table:table-cell>
          <table:table-cell office:value-type="float" office:value="3.33842175361321" calcext:value-type="float">
            <text:p>3,338</text:p>
          </table:table-cell>
          <table:table-cell office:value-type="float" office:value="1850.76058099999" calcext:value-type="float">
            <text:p>1 850,7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99978710579" calcext:value-type="float">
            <text:p>1 195,000</text:p>
          </table:table-cell>
          <table:table-cell office:value-type="float" office:value="70.5609747619025" calcext:value-type="float">
            <text:p>70,561</text:p>
          </table:table-cell>
          <table:table-cell office:value-type="float" office:value="1517.8752205" calcext:value-type="float">
            <text:p>1 517,8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8.146282712637" calcext:value-type="float">
            <text:p>918,146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1083.66837350002" calcext:value-type="float">
            <text:p>1 083,6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4.80274008634" calcext:value-type="float">
            <text:p>6 704,803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10404.508249" calcext:value-type="float">
            <text:p>10 404,5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4.79952624835" calcext:value-type="float">
            <text:p>284,800</text:p>
          </table:table-cell>
          <table:table-cell office:value-type="float" office:value="67.2486137694368" calcext:value-type="float">
            <text:p>67,249</text:p>
          </table:table-cell>
          <table:table-cell office:value-type="float" office:value="1315.577321" calcext:value-type="float">
            <text:p>1 315,5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579403012722" calcext:value-type="float">
            <text:p>284,579</text:p>
          </table:table-cell>
          <table:table-cell office:value-type="float" office:value="4.33986354294063" calcext:value-type="float">
            <text:p>4,340</text:p>
          </table:table-cell>
          <table:table-cell office:value-type="float" office:value="489.713427000019" calcext:value-type="float">
            <text:p>489,7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86.06619338713" calcext:value-type="float">
            <text:p>1 186,066</text:p>
          </table:table-cell>
          <table:table-cell office:value-type="float" office:value="79.7703017651626" calcext:value-type="float">
            <text:p>79,770</text:p>
          </table:table-cell>
          <table:table-cell office:value-type="float" office:value="1930.1500945" calcext:value-type="float">
            <text:p>1 930,1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0.91077673978" calcext:value-type="float">
            <text:p>1 260,911</text:p>
          </table:table-cell>
          <table:table-cell office:value-type="float" office:value="65.7868153789493" calcext:value-type="float">
            <text:p>65,787</text:p>
          </table:table-cell>
          <table:table-cell office:value-type="float" office:value="1943.68334350002" calcext:value-type="float">
            <text:p>1 943,6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39.34286452232" calcext:value-type="float">
            <text:p>1 139,343</text:p>
          </table:table-cell>
          <table:table-cell office:value-type="float" office:value="0.0625819029288459" calcext:value-type="float">
            <text:p>0,063</text:p>
          </table:table-cell>
          <table:table-cell office:value-type="float" office:value="1325.399058" calcext:value-type="float">
            <text:p>1 325,3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06.846007795024" calcext:value-type="float">
            <text:p>706,846</text:p>
          </table:table-cell>
          <table:table-cell office:value-type="float" office:value="172.989820899936" calcext:value-type="float">
            <text:p>172,990</text:p>
          </table:table-cell>
          <table:table-cell office:value-type="float" office:value="1331.05486250002" calcext:value-type="float">
            <text:p>1 331,0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0.16898454391" calcext:value-type="float">
            <text:p>1 020,169</text:p>
          </table:table-cell>
          <table:table-cell office:value-type="float" office:value="1.11020762566752" calcext:value-type="float">
            <text:p>1,110</text:p>
          </table:table-cell>
          <table:table-cell office:value-type="float" office:value="1518.68950599998" calcext:value-type="float">
            <text:p>1 518,6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82521730855" calcext:value-type="float">
            <text:p>313,183</text:p>
          </table:table-cell>
          <table:table-cell office:value-type="float" office:value="4.85451731915283" calcext:value-type="float">
            <text:p>4,855</text:p>
          </table:table-cell>
          <table:table-cell office:value-type="float" office:value="392.631918499993" calcext:value-type="float">
            <text:p>392,6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21.272780889956" calcext:value-type="float">
            <text:p>821,273</text:p>
          </table:table-cell>
          <table:table-cell office:value-type="float" office:value="5.0054835810605" calcext:value-type="float">
            <text:p>5,005</text:p>
          </table:table-cell>
          <table:table-cell office:value-type="float" office:value="2175.14793600001" calcext:value-type="float">
            <text:p>2 175,1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1.836340108828" calcext:value-type="float">
            <text:p>721,836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1469.75735700001" calcext:value-type="float">
            <text:p>1 469,7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4.202603493104" calcext:value-type="float">
            <text:p>514,203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1214.38335249999" calcext:value-type="float">
            <text:p>1 214,3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52.78118969487" calcext:value-type="float">
            <text:p>1 552,781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3226.79398499993" calcext:value-type="float">
            <text:p>3 226,7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40.785202589254" calcext:value-type="float">
            <text:p>340,785</text:p>
          </table:table-cell>
          <table:table-cell office:value-type="float" office:value="3.01960160696792" calcext:value-type="float">
            <text:p>3,020</text:p>
          </table:table-cell>
          <table:table-cell office:value-type="float" office:value="496.887650500008" calcext:value-type="float">
            <text:p>496,8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36588225402" calcext:value-type="float">
            <text:p>625,437</text:p>
          </table:table-cell>
          <table:table-cell office:value-type="float" office:value="214.634442572308" calcext:value-type="float">
            <text:p>214,634</text:p>
          </table:table-cell>
          <table:table-cell office:value-type="float" office:value="767.040677000003" calcext:value-type="float">
            <text:p>767,0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37.17337794949" calcext:value-type="float">
            <text:p>6 737,173</text:p>
          </table:table-cell>
          <table:table-cell office:value-type="float" office:value="203.710308314375" calcext:value-type="float">
            <text:p>203,710</text:p>
          </table:table-cell>
          <table:table-cell office:value-type="float" office:value="12002.8371385" calcext:value-type="float">
            <text:p>12 002,8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30.035405997518" calcext:value-type="float">
            <text:p>830,035</text:p>
          </table:table-cell>
          <table:table-cell office:value-type="float" office:value="0.300597826957303" calcext:value-type="float">
            <text:p>0,301</text:p>
          </table:table-cell>
          <table:table-cell office:value-type="float" office:value="2145.04157300001" calcext:value-type="float">
            <text:p>2 145,0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42.62747917459" calcext:value-type="float">
            <text:p>342,627</text:p>
          </table:table-cell>
          <table:table-cell office:value-type="float" office:value="52.9399483103111" calcext:value-type="float">
            <text:p>52,940</text:p>
          </table:table-cell>
          <table:table-cell office:value-type="float" office:value="678.36826449997" calcext:value-type="float">
            <text:p>678,3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4.114622898933" calcext:value-type="float">
            <text:p>644,115</text:p>
          </table:table-cell>
          <table:table-cell office:value-type="float" office:value="30.0348155943132" calcext:value-type="float">
            <text:p>30,035</text:p>
          </table:table-cell>
          <table:table-cell office:value-type="float" office:value="1025.8185825" calcext:value-type="float">
            <text:p>1 025,8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4.842620891231" calcext:value-type="float">
            <text:p>434,843</text:p>
          </table:table-cell>
          <table:table-cell office:value-type="float" office:value="85.278477351954" calcext:value-type="float">
            <text:p>85,278</text:p>
          </table:table-cell>
          <table:table-cell office:value-type="float" office:value="774.903796499993" calcext:value-type="float">
            <text:p>774,9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3.308389823749" calcext:value-type="float">
            <text:p>523,308</text:p>
          </table:table-cell>
          <table:table-cell office:value-type="float" office:value="70.9341371260172" calcext:value-type="float">
            <text:p>70,934</text:p>
          </table:table-cell>
          <table:table-cell office:value-type="float" office:value="879.16687849998" calcext:value-type="float">
            <text:p>879,1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720.561245171231" calcext:value-type="float">
            <text:p>720,561</text:p>
          </table:table-cell>
          <table:table-cell office:value-type="float" office:value="108.0860023379" calcext:value-type="float">
            <text:p>108,086</text:p>
          </table:table-cell>
          <table:table-cell office:value-type="float" office:value="1604.12947299999" calcext:value-type="float">
            <text:p>1 604,1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5806764503" calcext:value-type="float">
            <text:p>105,558</text:p>
          </table:table-cell>
          <table:table-cell office:value-type="float" office:value="0" calcext:value-type="float">
            <text:p>0,000</text:p>
          </table:table-cell>
          <table:table-cell office:value-type="float" office:value="432.697022999968" calcext:value-type="float">
            <text:p>432,6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3.34130151109" calcext:value-type="float">
            <text:p>3 513,341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5279.34070000001" calcext:value-type="float">
            <text:p>5 279,3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0.626082152981257" calcext:value-type="float">
            <text:p>0,626</text:p>
          </table:table-cell>
          <table:table-cell office:value-type="float" office:value="0" calcext:value-type="float">
            <text:p>0,000</text:p>
          </table:table-cell>
          <table:table-cell office:value-type="float" office:value="126.053396500012" calcext:value-type="float">
            <text:p>126,0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75.643514689425" calcext:value-type="float">
            <text:p>175,644</text:p>
          </table:table-cell>
          <table:table-cell office:value-type="float" office:value="0" calcext:value-type="float">
            <text:p>0,000</text:p>
          </table:table-cell>
          <table:table-cell office:value-type="float" office:value="453.467371499981" calcext:value-type="float">
            <text:p>453,4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4.201110978309" calcext:value-type="float">
            <text:p>574,201</text:p>
          </table:table-cell>
          <table:table-cell office:value-type="float" office:value="109.224541624466" calcext:value-type="float">
            <text:p>109,225</text:p>
          </table:table-cell>
          <table:table-cell office:value-type="float" office:value="929.937377" calcext:value-type="float">
            <text:p>929,9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9.96046729768" calcext:value-type="float">
            <text:p>5 839,960</text:p>
          </table:table-cell>
          <table:table-cell office:value-type="float" office:value="558.958729087142" calcext:value-type="float">
            <text:p>558,959</text:p>
          </table:table-cell>
          <table:table-cell office:value-type="float" office:value="8002.0423405" calcext:value-type="float">
            <text:p>8 002,0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302.57826398484" calcext:value-type="float">
            <text:p>1 302,578</text:p>
          </table:table-cell>
          <table:table-cell office:value-type="float" office:value="124.865302959595" calcext:value-type="float">
            <text:p>124,865</text:p>
          </table:table-cell>
          <table:table-cell office:value-type="float" office:value="1612.21721800003" calcext:value-type="float">
            <text:p>1 612,2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35.74831715957" calcext:value-type="float">
            <text:p>1 635,748</text:p>
          </table:table-cell>
          <table:table-cell office:value-type="float" office:value="99.3194923517675" calcext:value-type="float">
            <text:p>99,319</text:p>
          </table:table-cell>
          <table:table-cell office:value-type="float" office:value="2289.03094150001" calcext:value-type="float">
            <text:p>2 289,0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71.76659704172" calcext:value-type="float">
            <text:p>2 371,767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3124.16743249998" calcext:value-type="float">
            <text:p>3 124,1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9.007312458205" calcext:value-type="float">
            <text:p>829,007</text:p>
          </table:table-cell>
          <table:table-cell office:value-type="float" office:value="252.777988194427" calcext:value-type="float">
            <text:p>252,778</text:p>
          </table:table-cell>
          <table:table-cell office:value-type="float" office:value="1042.00646700003" calcext:value-type="float">
            <text:p>1 042,0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20.785566379697" calcext:value-type="float">
            <text:p>720,786</text:p>
          </table:table-cell>
          <table:table-cell office:value-type="float" office:value="2.18500572708042" calcext:value-type="float">
            <text:p>2,185</text:p>
          </table:table-cell>
          <table:table-cell office:value-type="float" office:value="1049.05509749996" calcext:value-type="float">
            <text:p>1 049,0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7.18437543426" calcext:value-type="float">
            <text:p>1 037,184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1266.42168149992" calcext:value-type="float">
            <text:p>1 266,4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57.49218397055" calcext:value-type="float">
            <text:p>2 457,492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3266.72655049996" calcext:value-type="float">
            <text:p>3 266,7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35.467020126153" calcext:value-type="float">
            <text:p>835,467</text:p>
          </table:table-cell>
          <table:table-cell office:value-type="float" office:value="31.6433976732117" calcext:value-type="float">
            <text:p>31,643</text:p>
          </table:table-cell>
          <table:table-cell office:value-type="float" office:value="1461.85625000003" calcext:value-type="float">
            <text:p>1 461,8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271.77954738466" calcext:value-type="float">
            <text:p>9 271,780</text:p>
          </table:table-cell>
          <table:table-cell office:value-type="float" office:value="872.204295639832" calcext:value-type="float">
            <text:p>872,204</text:p>
          </table:table-cell>
          <table:table-cell office:value-type="float" office:value="16708.0602524999" calcext:value-type="float">
            <text:p>16 708,0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5.97990101514" calcext:value-type="float">
            <text:p>1 085,980</text:p>
          </table:table-cell>
          <table:table-cell office:value-type="float" office:value="104.496139367122" calcext:value-type="float">
            <text:p>104,496</text:p>
          </table:table-cell>
          <table:table-cell office:value-type="float" office:value="1971.22570150004" calcext:value-type="float">
            <text:p>1 971,2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59.14357088237" calcext:value-type="float">
            <text:p>2 359,144</text:p>
          </table:table-cell>
          <table:table-cell office:value-type="float" office:value="166.051504697216" calcext:value-type="float">
            <text:p>166,052</text:p>
          </table:table-cell>
          <table:table-cell office:value-type="float" office:value="3257.80990800003" calcext:value-type="float">
            <text:p>3 257,8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49.773090640585" calcext:value-type="float">
            <text:p>949,773</text:p>
          </table:table-cell>
          <table:table-cell office:value-type="float" office:value="98.7382546786134" calcext:value-type="float">
            <text:p>98,738</text:p>
          </table:table-cell>
          <table:table-cell office:value-type="float" office:value="2095.56809450002" calcext:value-type="float">
            <text:p>2 095,5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9.641877385311" calcext:value-type="float">
            <text:p>819,642</text:p>
          </table:table-cell>
          <table:table-cell office:value-type="float" office:value="313.651477345083" calcext:value-type="float">
            <text:p>313,651</text:p>
          </table:table-cell>
          <table:table-cell office:value-type="float" office:value="1090.68186399998" calcext:value-type="float">
            <text:p>1 090,6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3.73012758384" calcext:value-type="float">
            <text:p>793,730</text:p>
          </table:table-cell>
          <table:table-cell office:value-type="float" office:value="22.266408180149" calcext:value-type="float">
            <text:p>22,266</text:p>
          </table:table-cell>
          <table:table-cell office:value-type="float" office:value="1159.90150049998" calcext:value-type="float">
            <text:p>1 159,9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90.66778497461" calcext:value-type="float">
            <text:p>390,668</text:p>
          </table:table-cell>
          <table:table-cell office:value-type="float" office:value="26.3657810330723" calcext:value-type="float">
            <text:p>26,366</text:p>
          </table:table-cell>
          <table:table-cell office:value-type="float" office:value="1483.01311200005" calcext:value-type="float">
            <text:p>1 483,0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83.43869836953" calcext:value-type="float">
            <text:p>3 883,439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5439.22751000007" calcext:value-type="float">
            <text:p>5 439,2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854747414094" calcext:value-type="float">
            <text:p>411,855</text:p>
          </table:table-cell>
          <table:table-cell office:value-type="float" office:value="0.0043200550694207" calcext:value-type="float">
            <text:p>0,004</text:p>
          </table:table-cell>
          <table:table-cell office:value-type="float" office:value="504.856242500004" calcext:value-type="float">
            <text:p>504,8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277016649792" calcext:value-type="float">
            <text:p>475,277</text:p>
          </table:table-cell>
          <table:table-cell office:value-type="float" office:value="112.234346802498" calcext:value-type="float">
            <text:p>112,234</text:p>
          </table:table-cell>
          <table:table-cell office:value-type="float" office:value="1190.76844100003" calcext:value-type="float">
            <text:p>1 190,7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6.336834288855" calcext:value-type="float">
            <text:p>136,337</text:p>
          </table:table-cell>
          <table:table-cell office:value-type="float" office:value="9.73460395998226" calcext:value-type="float">
            <text:p>9,735</text:p>
          </table:table-cell>
          <table:table-cell office:value-type="float" office:value="486.430580499985" calcext:value-type="float">
            <text:p>486,4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49.115747015126" calcext:value-type="float">
            <text:p>549,116</text:p>
          </table:table-cell>
          <table:table-cell office:value-type="float" office:value="8.05646500791269" calcext:value-type="float">
            <text:p>8,056</text:p>
          </table:table-cell>
          <table:table-cell office:value-type="float" office:value="847.87919899998" calcext:value-type="float">
            <text:p>847,8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5.939525572427" calcext:value-type="float">
            <text:p>695,940</text:p>
          </table:table-cell>
          <table:table-cell office:value-type="float" office:value="225.860777110095" calcext:value-type="float">
            <text:p>225,861</text:p>
          </table:table-cell>
          <table:table-cell office:value-type="float" office:value="992.226349499977" calcext:value-type="float">
            <text:p>992,2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0.760244587614" calcext:value-type="float">
            <text:p>190,760</text:p>
          </table:table-cell>
          <table:table-cell office:value-type="float" office:value="29.883480539517" calcext:value-type="float">
            <text:p>29,883</text:p>
          </table:table-cell>
          <table:table-cell office:value-type="float" office:value="493.668891000001" calcext:value-type="float">
            <text:p>493,6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14.918995618252" calcext:value-type="float">
            <text:p>914,919</text:p>
          </table:table-cell>
          <table:table-cell office:value-type="float" office:value="0.0067173576574755" calcext:value-type="float">
            <text:p>0,007</text:p>
          </table:table-cell>
          <table:table-cell office:value-type="float" office:value="1404.41569850001" calcext:value-type="float">
            <text:p>1 404,4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46.506399380206" calcext:value-type="float">
            <text:p>346,506</text:p>
          </table:table-cell>
          <table:table-cell office:value-type="float" office:value="5.66315592245655" calcext:value-type="float">
            <text:p>5,663</text:p>
          </table:table-cell>
          <table:table-cell office:value-type="float" office:value="929.866950999998" calcext:value-type="float">
            <text:p>929,8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92.51200062615" calcext:value-type="float">
            <text:p>3 892,512</text:p>
          </table:table-cell>
          <table:table-cell office:value-type="float" office:value="177.846846733178" calcext:value-type="float">
            <text:p>177,847</text:p>
          </table:table-cell>
          <table:table-cell office:value-type="float" office:value="5316.95739400003" calcext:value-type="float">
            <text:p>5 316,9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2.79957600039" calcext:value-type="float">
            <text:p>1 112,800</text:p>
          </table:table-cell>
          <table:table-cell office:value-type="float" office:value="142.357467992959" calcext:value-type="float">
            <text:p>142,357</text:p>
          </table:table-cell>
          <table:table-cell office:value-type="float" office:value="1846.1303185" calcext:value-type="float">
            <text:p>1 846,1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0.91010921073" calcext:value-type="float">
            <text:p>1 170,910</text:p>
          </table:table-cell>
          <table:table-cell office:value-type="float" office:value="127.806541193952" calcext:value-type="float">
            <text:p>127,807</text:p>
          </table:table-cell>
          <table:table-cell office:value-type="float" office:value="1412.21545649999" calcext:value-type="float">
            <text:p>1 412,2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7.355318261608" calcext:value-type="float">
            <text:p>847,355</text:p>
          </table:table-cell>
          <table:table-cell office:value-type="float" office:value="251.723143792208" calcext:value-type="float">
            <text:p>251,723</text:p>
          </table:table-cell>
          <table:table-cell office:value-type="float" office:value="1153.1432025" calcext:value-type="float">
            <text:p>1 153,1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150822788573" calcext:value-type="float">
            <text:p>547,151</text:p>
          </table:table-cell>
          <table:table-cell office:value-type="float" office:value="124.295304820234" calcext:value-type="float">
            <text:p>124,295</text:p>
          </table:table-cell>
          <table:table-cell office:value-type="float" office:value="835.092760499984" calcext:value-type="float">
            <text:p>835,0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43.77818110225" calcext:value-type="float">
            <text:p>2 043,778</text:p>
          </table:table-cell>
          <table:table-cell office:value-type="float" office:value="423.932267291458" calcext:value-type="float">
            <text:p>423,932</text:p>
          </table:table-cell>
          <table:table-cell office:value-type="float" office:value="2855.605829" calcext:value-type="float">
            <text:p>2 855,6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27.904346025156" calcext:value-type="float">
            <text:p>627,904</text:p>
          </table:table-cell>
          <table:table-cell office:value-type="float" office:value="9.60513585723514" calcext:value-type="float">
            <text:p>9,605</text:p>
          </table:table-cell>
          <table:table-cell office:value-type="float" office:value="891.122398000005" calcext:value-type="float">
            <text:p>891,1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39.411760877102" calcext:value-type="float">
            <text:p>939,412</text:p>
          </table:table-cell>
          <table:table-cell office:value-type="float" office:value="133.609279483382" calcext:value-type="float">
            <text:p>133,609</text:p>
          </table:table-cell>
          <table:table-cell office:value-type="float" office:value="1295.04791949996" calcext:value-type="float">
            <text:p>1 295,0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3.572193888743" calcext:value-type="float">
            <text:p>723,572</text:p>
          </table:table-cell>
          <table:table-cell office:value-type="float" office:value="231.888469620442" calcext:value-type="float">
            <text:p>231,888</text:p>
          </table:table-cell>
          <table:table-cell office:value-type="float" office:value="1131.26533649997" calcext:value-type="float">
            <text:p>1 131,2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75.62894316686" calcext:value-type="float">
            <text:p>3 575,629</text:p>
          </table:table-cell>
          <table:table-cell office:value-type="float" office:value="74.0975624278979" calcext:value-type="float">
            <text:p>74,098</text:p>
          </table:table-cell>
          <table:table-cell office:value-type="float" office:value="6310.25348250005" calcext:value-type="float">
            <text:p>6 310,2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432855913412" calcext:value-type="float">
            <text:p>441,433</text:p>
          </table:table-cell>
          <table:table-cell office:value-type="float" office:value="0" calcext:value-type="float">
            <text:p>0,000</text:p>
          </table:table-cell>
          <table:table-cell office:value-type="float" office:value="534.833965500016" calcext:value-type="float">
            <text:p>534,8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007526385173" calcext:value-type="float">
            <text:p>268,008</text:p>
          </table:table-cell>
          <table:table-cell office:value-type="float" office:value="0" calcext:value-type="float">
            <text:p>0,000</text:p>
          </table:table-cell>
          <table:table-cell office:value-type="float" office:value="411.591889000014" calcext:value-type="float">
            <text:p>411,5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48820083582" calcext:value-type="float">
            <text:p>346,488</text:p>
          </table:table-cell>
          <table:table-cell office:value-type="float" office:value="4.03549197158968" calcext:value-type="float">
            <text:p>4,035</text:p>
          </table:table-cell>
          <table:table-cell office:value-type="float" office:value="507.801861000003" calcext:value-type="float">
            <text:p>507,8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1.79036107645" calcext:value-type="float">
            <text:p>1 301,790</text:p>
          </table:table-cell>
          <table:table-cell office:value-type="float" office:value="103.588077265178" calcext:value-type="float">
            <text:p>103,588</text:p>
          </table:table-cell>
          <table:table-cell office:value-type="float" office:value="2038.93864400002" calcext:value-type="float">
            <text:p>2 038,9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5.285398963184" calcext:value-type="float">
            <text:p>705,285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806.854042499984" calcext:value-type="float">
            <text:p>806,8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2.326900236518" calcext:value-type="float">
            <text:p>382,327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3425.70504799999" calcext:value-type="float">
            <text:p>3 425,7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459548548423" calcext:value-type="float">
            <text:p>744,460</text:p>
          </table:table-cell>
          <table:table-cell office:value-type="float" office:value="116.455043079898" calcext:value-type="float">
            <text:p>116,455</text:p>
          </table:table-cell>
          <table:table-cell office:value-type="float" office:value="1465.21588649998" calcext:value-type="float">
            <text:p>1 465,2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8.386228063339" calcext:value-type="float">
            <text:p>538,386</text:p>
          </table:table-cell>
          <table:table-cell office:value-type="float" office:value="13.3442771918086" calcext:value-type="float">
            <text:p>13,344</text:p>
          </table:table-cell>
          <table:table-cell office:value-type="float" office:value="779.609424499978" calcext:value-type="float">
            <text:p>779,6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60.92952706076" calcext:value-type="float">
            <text:p>1 060,930</text:p>
          </table:table-cell>
          <table:table-cell office:value-type="float" office:value="25.0060308895242" calcext:value-type="float">
            <text:p>25,006</text:p>
          </table:table-cell>
          <table:table-cell office:value-type="float" office:value="1537.08635149999" calcext:value-type="float">
            <text:p>1 537,0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76759399138" calcext:value-type="float">
            <text:p>1 155,768</text:p>
          </table:table-cell>
          <table:table-cell office:value-type="float" office:value="4.41266048949258" calcext:value-type="float">
            <text:p>4,413</text:p>
          </table:table-cell>
          <table:table-cell office:value-type="float" office:value="1545.955964" calcext:value-type="float">
            <text:p>1 545,9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90381316113" calcext:value-type="float">
            <text:p>479,904</text:p>
          </table:table-cell>
          <table:table-cell office:value-type="float" office:value="30.216254965283" calcext:value-type="float">
            <text:p>30,216</text:p>
          </table:table-cell>
          <table:table-cell office:value-type="float" office:value="866.23237300001" calcext:value-type="float">
            <text:p>866,2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26.97902415917" calcext:value-type="float">
            <text:p>1 326,979</text:p>
          </table:table-cell>
          <table:table-cell office:value-type="float" office:value="129.830693609482" calcext:value-type="float">
            <text:p>129,831</text:p>
          </table:table-cell>
          <table:table-cell office:value-type="float" office:value="1709.50321850001" calcext:value-type="float">
            <text:p>1 709,5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0.400147927704" calcext:value-type="float">
            <text:p>510,400</text:p>
          </table:table-cell>
          <table:table-cell office:value-type="float" office:value="0.0000596892596429" calcext:value-type="float">
            <text:p>0,000</text:p>
          </table:table-cell>
          <table:table-cell office:value-type="float" office:value="651.081806499987" calcext:value-type="float">
            <text:p>651,0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2717780105" calcext:value-type="float">
            <text:p>1 005,627</text:p>
          </table:table-cell>
          <table:table-cell office:value-type="float" office:value="0" calcext:value-type="float">
            <text:p>0,000</text:p>
          </table:table-cell>
          <table:table-cell office:value-type="float" office:value="1189.20398049996" calcext:value-type="float">
            <text:p>1 189,2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6.28875948971" calcext:value-type="float">
            <text:p>1 096,289</text:p>
          </table:table-cell>
          <table:table-cell office:value-type="float" office:value="39.4867485227491" calcext:value-type="float">
            <text:p>39,487</text:p>
          </table:table-cell>
          <table:table-cell office:value-type="float" office:value="1738.35406599997" calcext:value-type="float">
            <text:p>1 738,3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97923542886" calcext:value-type="float">
            <text:p>378,498</text:p>
          </table:table-cell>
          <table:table-cell office:value-type="float" office:value="0" calcext:value-type="float">
            <text:p>0,000</text:p>
          </table:table-cell>
          <table:table-cell office:value-type="float" office:value="470.335381499996" calcext:value-type="float">
            <text:p>470,3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7.551228635829" calcext:value-type="float">
            <text:p>997,551</text:p>
          </table:table-cell>
          <table:table-cell office:value-type="float" office:value="0" calcext:value-type="float">
            <text:p>0,000</text:p>
          </table:table-cell>
          <table:table-cell office:value-type="float" office:value="2651.79633550002" calcext:value-type="float">
            <text:p>2 651,7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32465751657" calcext:value-type="float">
            <text:p>768,732</text:p>
          </table:table-cell>
          <table:table-cell office:value-type="float" office:value="0" calcext:value-type="float">
            <text:p>0,000</text:p>
          </table:table-cell>
          <table:table-cell office:value-type="float" office:value="907.311756500004" calcext:value-type="float">
            <text:p>907,3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108577871972" calcext:value-type="float">
            <text:p>208,109</text:p>
          </table:table-cell>
          <table:table-cell office:value-type="float" office:value="0" calcext:value-type="float">
            <text:p>0,000</text:p>
          </table:table-cell>
          <table:table-cell office:value-type="float" office:value="504.745903000007" calcext:value-type="float">
            <text:p>504,7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271503920471" calcext:value-type="float">
            <text:p>708,272</text:p>
          </table:table-cell>
          <table:table-cell office:value-type="float" office:value="0" calcext:value-type="float">
            <text:p>0,000</text:p>
          </table:table-cell>
          <table:table-cell office:value-type="float" office:value="1044.78131499998" calcext:value-type="float">
            <text:p>1 044,7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048930940953" calcext:value-type="float">
            <text:p>713,049</text:p>
          </table:table-cell>
          <table:table-cell office:value-type="float" office:value="0" calcext:value-type="float">
            <text:p>0,000</text:p>
          </table:table-cell>
          <table:table-cell office:value-type="float" office:value="843.587902500011" calcext:value-type="float">
            <text:p>843,5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7.47879093219" calcext:value-type="float">
            <text:p>1 487,479</text:p>
          </table:table-cell>
          <table:table-cell office:value-type="float" office:value="155.451009089474" calcext:value-type="float">
            <text:p>155,451</text:p>
          </table:table-cell>
          <table:table-cell office:value-type="float" office:value="2456.4565145" calcext:value-type="float">
            <text:p>2 456,4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49.90334558537" calcext:value-type="float">
            <text:p>1 349,903</text:p>
          </table:table-cell>
          <table:table-cell office:value-type="float" office:value="55.3937089451802" calcext:value-type="float">
            <text:p>55,394</text:p>
          </table:table-cell>
          <table:table-cell office:value-type="float" office:value="1733.5889245" calcext:value-type="float">
            <text:p>1 733,5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88.723780168702" calcext:value-type="float">
            <text:p>588,724</text:p>
          </table:table-cell>
          <table:table-cell office:value-type="float" office:value="12.8444430817616" calcext:value-type="float">
            <text:p>12,844</text:p>
          </table:table-cell>
          <table:table-cell office:value-type="float" office:value="1160.959409" calcext:value-type="float">
            <text:p>1 160,9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1.387473198523" calcext:value-type="float">
            <text:p>421,387</text:p>
          </table:table-cell>
          <table:table-cell office:value-type="float" office:value="192.362435514233" calcext:value-type="float">
            <text:p>192,362</text:p>
          </table:table-cell>
          <table:table-cell office:value-type="float" office:value="954.909402500019" calcext:value-type="float">
            <text:p>954,9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6.052104144288" calcext:value-type="float">
            <text:p>606,052</text:p>
          </table:table-cell>
          <table:table-cell office:value-type="float" office:value="140.433600709905" calcext:value-type="float">
            <text:p>140,434</text:p>
          </table:table-cell>
          <table:table-cell office:value-type="float" office:value="1019.43351850001" calcext:value-type="float">
            <text:p>1 019,4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1.337263245716" calcext:value-type="float">
            <text:p>401,337</text:p>
          </table:table-cell>
          <table:table-cell office:value-type="float" office:value="1.63395013681507" calcext:value-type="float">
            <text:p>1,634</text:p>
          </table:table-cell>
          <table:table-cell office:value-type="float" office:value="740.508027999998" calcext:value-type="float">
            <text:p>740,5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5.986401957707" calcext:value-type="float">
            <text:p>325,986</text:p>
          </table:table-cell>
          <table:table-cell office:value-type="float" office:value="89.2353322923656" calcext:value-type="float">
            <text:p>89,235</text:p>
          </table:table-cell>
          <table:table-cell office:value-type="float" office:value="414.066985500009" calcext:value-type="float">
            <text:p>414,0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11.28255158064" calcext:value-type="float">
            <text:p>1 911,283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2472.149686" calcext:value-type="float">
            <text:p>2 472,1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271300633885" calcext:value-type="float">
            <text:p>869,271</text:p>
          </table:table-cell>
          <table:table-cell office:value-type="float" office:value="2.43165857986309" calcext:value-type="float">
            <text:p>2,432</text:p>
          </table:table-cell>
          <table:table-cell office:value-type="float" office:value="1105.884026" calcext:value-type="float">
            <text:p>1 105,8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3.889866983103" calcext:value-type="float">
            <text:p>373,890</text:p>
          </table:table-cell>
          <table:table-cell office:value-type="float" office:value="83.788514578781" calcext:value-type="float">
            <text:p>83,789</text:p>
          </table:table-cell>
          <table:table-cell office:value-type="float" office:value="507.219245000016" calcext:value-type="float">
            <text:p>507,2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0.71978896746" calcext:value-type="float">
            <text:p>1 140,720</text:p>
          </table:table-cell>
          <table:table-cell office:value-type="float" office:value="108.3261824455" calcext:value-type="float">
            <text:p>108,326</text:p>
          </table:table-cell>
          <table:table-cell office:value-type="float" office:value="1677.46426400001" calcext:value-type="float">
            <text:p>1 677,4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8.35064406972" calcext:value-type="float">
            <text:p>1 358,351</text:p>
          </table:table-cell>
          <table:table-cell office:value-type="float" office:value="8.66765960265768" calcext:value-type="float">
            <text:p>8,668</text:p>
          </table:table-cell>
          <table:table-cell office:value-type="float" office:value="2287.00466500002" calcext:value-type="float">
            <text:p>2 287,0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80.80232341982" calcext:value-type="float">
            <text:p>2 480,802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3816.38641450001" calcext:value-type="float">
            <text:p>3 816,3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05.20148929031" calcext:value-type="float">
            <text:p>6 805,201</text:p>
          </table:table-cell>
          <table:table-cell office:value-type="float" office:value="937.667817301823" calcext:value-type="float">
            <text:p>937,668</text:p>
          </table:table-cell>
          <table:table-cell office:value-type="float" office:value="15293.9372969999" calcext:value-type="float">
            <text:p>15 293,9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80.301410281374" calcext:value-type="float">
            <text:p>280,301</text:p>
          </table:table-cell>
          <table:table-cell office:value-type="float" office:value="99.680670294979" calcext:value-type="float">
            <text:p>99,681</text:p>
          </table:table-cell>
          <table:table-cell office:value-type="float" office:value="537.240220500027" calcext:value-type="float">
            <text:p>537,2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14490813867" calcext:value-type="float">
            <text:p>162,514</text:p>
          </table:table-cell>
          <table:table-cell office:value-type="float" office:value="5.34445827084909" calcext:value-type="float">
            <text:p>5,344</text:p>
          </table:table-cell>
          <table:table-cell office:value-type="float" office:value="415.411024499989" calcext:value-type="float">
            <text:p>415,4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8.597172924818" calcext:value-type="float">
            <text:p>448,597</text:p>
          </table:table-cell>
          <table:table-cell office:value-type="float" office:value="70.5759942747639" calcext:value-type="float">
            <text:p>70,576</text:p>
          </table:table-cell>
          <table:table-cell office:value-type="float" office:value="769.911118500001" calcext:value-type="float">
            <text:p>769,9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48.111868013207" calcext:value-type="float">
            <text:p>348,112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1120.37591600004" calcext:value-type="float">
            <text:p>1 120,3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50.303837247217" calcext:value-type="float">
            <text:p>550,304</text:p>
          </table:table-cell>
          <table:table-cell office:value-type="float" office:value="56.2872368592475" calcext:value-type="float">
            <text:p>56,287</text:p>
          </table:table-cell>
          <table:table-cell office:value-type="float" office:value="696.839705500007" calcext:value-type="float">
            <text:p>696,8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18773285648" calcext:value-type="float">
            <text:p>832,419</text:p>
          </table:table-cell>
          <table:table-cell office:value-type="float" office:value="8.51839393632604" calcext:value-type="float">
            <text:p>8,518</text:p>
          </table:table-cell>
          <table:table-cell office:value-type="float" office:value="968.280685" calcext:value-type="float">
            <text:p>968,2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6.192770179209" calcext:value-type="float">
            <text:p>906,193</text:p>
          </table:table-cell>
          <table:table-cell office:value-type="float" office:value="129.060610306056" calcext:value-type="float">
            <text:p>129,061</text:p>
          </table:table-cell>
          <table:table-cell office:value-type="float" office:value="1114.66396750002" calcext:value-type="float">
            <text:p>1 114,6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95.35720047042" calcext:value-type="float">
            <text:p>1 095,357</text:p>
          </table:table-cell>
          <table:table-cell office:value-type="float" office:value="202.198959780891" calcext:value-type="float">
            <text:p>202,199</text:p>
          </table:table-cell>
          <table:table-cell office:value-type="float" office:value="2863.86512300002" calcext:value-type="float">
            <text:p>2 863,8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5116754743" calcext:value-type="float">
            <text:p>917,451</text:p>
          </table:table-cell>
          <table:table-cell office:value-type="float" office:value="0" calcext:value-type="float">
            <text:p>0,000</text:p>
          </table:table-cell>
          <table:table-cell office:value-type="float" office:value="986.772371000043" calcext:value-type="float">
            <text:p>986,7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87.319564254028" calcext:value-type="float">
            <text:p>287,320</text:p>
          </table:table-cell>
          <table:table-cell office:value-type="float" office:value="0.412112834487622" calcext:value-type="float">
            <text:p>0,412</text:p>
          </table:table-cell>
          <table:table-cell office:value-type="float" office:value="381.029847999997" calcext:value-type="float">
            <text:p>381,0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49.911441639546" calcext:value-type="float">
            <text:p>249,911</text:p>
          </table:table-cell>
          <table:table-cell office:value-type="float" office:value="22.6499983455262" calcext:value-type="float">
            <text:p>22,650</text:p>
          </table:table-cell>
          <table:table-cell office:value-type="float" office:value="557.895105499995" calcext:value-type="float">
            <text:p>557,8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11.236088360468" calcext:value-type="float">
            <text:p>911,236</text:p>
          </table:table-cell>
          <table:table-cell office:value-type="float" office:value="62.7515812574269" calcext:value-type="float">
            <text:p>62,752</text:p>
          </table:table-cell>
          <table:table-cell office:value-type="float" office:value="1103.41604999999" calcext:value-type="float">
            <text:p>1 103,4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8.899972725709" calcext:value-type="float">
            <text:p>468,900</text:p>
          </table:table-cell>
          <table:table-cell office:value-type="float" office:value="63.3061261443313" calcext:value-type="float">
            <text:p>63,306</text:p>
          </table:table-cell>
          <table:table-cell office:value-type="float" office:value="563.470656500021" calcext:value-type="float">
            <text:p>563,4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2.19679632309" calcext:value-type="float">
            <text:p>722,197</text:p>
          </table:table-cell>
          <table:table-cell office:value-type="float" office:value="0.870732690191341" calcext:value-type="float">
            <text:p>0,871</text:p>
          </table:table-cell>
          <table:table-cell office:value-type="float" office:value="1137.4967005" calcext:value-type="float">
            <text:p>1 137,4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0.595861259421" calcext:value-type="float">
            <text:p>530,596</text:p>
          </table:table-cell>
          <table:table-cell office:value-type="float" office:value="10.1039943953418" calcext:value-type="float">
            <text:p>10,104</text:p>
          </table:table-cell>
          <table:table-cell office:value-type="float" office:value="674.232077000004" calcext:value-type="float">
            <text:p>674,2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3.484356380378" calcext:value-type="float">
            <text:p>733,484</text:p>
          </table:table-cell>
          <table:table-cell office:value-type="float" office:value="28.1706182352389" calcext:value-type="float">
            <text:p>28,171</text:p>
          </table:table-cell>
          <table:table-cell office:value-type="float" office:value="936.82983199998" calcext:value-type="float">
            <text:p>936,8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0.21446661055" calcext:value-type="float">
            <text:p>1 010,214</text:p>
          </table:table-cell>
          <table:table-cell office:value-type="float" office:value="90.664492994984" calcext:value-type="float">
            <text:p>90,664</text:p>
          </table:table-cell>
          <table:table-cell office:value-type="float" office:value="1692.03024699997" calcext:value-type="float">
            <text:p>1 692,0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8.902316386196" calcext:value-type="float">
            <text:p>418,902</text:p>
          </table:table-cell>
          <table:table-cell office:value-type="float" office:value="102.698999196065" calcext:value-type="float">
            <text:p>102,699</text:p>
          </table:table-cell>
          <table:table-cell office:value-type="float" office:value="984.709136999991" calcext:value-type="float">
            <text:p>984,7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49.334904528619" calcext:value-type="float">
            <text:p>849,335</text:p>
          </table:table-cell>
          <table:table-cell office:value-type="float" office:value="28.8355764088663" calcext:value-type="float">
            <text:p>28,836</text:p>
          </table:table-cell>
          <table:table-cell office:value-type="float" office:value="1092.27418949999" calcext:value-type="float">
            <text:p>1 092,2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4.13467627358" calcext:value-type="float">
            <text:p>4 194,135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5273.6103515" calcext:value-type="float">
            <text:p>5 273,6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632716723084" calcext:value-type="float">
            <text:p>930,633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1566.26451000001" calcext:value-type="float">
            <text:p>1 566,2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17.23624214479" calcext:value-type="float">
            <text:p>1 317,236</text:p>
          </table:table-cell>
          <table:table-cell office:value-type="float" office:value="92.0378226575903" calcext:value-type="float">
            <text:p>92,038</text:p>
          </table:table-cell>
          <table:table-cell office:value-type="float" office:value="1945.09198149996" calcext:value-type="float">
            <text:p>1 945,0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530619756" calcext:value-type="float">
            <text:p>237,551</text:p>
          </table:table-cell>
          <table:table-cell office:value-type="float" office:value="0" calcext:value-type="float">
            <text:p>0,000</text:p>
          </table:table-cell>
          <table:table-cell office:value-type="float" office:value="288.949745000003" calcext:value-type="float">
            <text:p>288,9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9.33417868548" calcext:value-type="float">
            <text:p>2 099,334</text:p>
          </table:table-cell>
          <table:table-cell office:value-type="float" office:value="81.6117929067981" calcext:value-type="float">
            <text:p>81,612</text:p>
          </table:table-cell>
          <table:table-cell office:value-type="float" office:value="2628.72547799999" calcext:value-type="float">
            <text:p>2 628,7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551678391837" calcext:value-type="float">
            <text:p>566,552</text:p>
          </table:table-cell>
          <table:table-cell office:value-type="float" office:value="17.4437682030189" calcext:value-type="float">
            <text:p>17,444</text:p>
          </table:table-cell>
          <table:table-cell office:value-type="float" office:value="748.81744" calcext:value-type="float">
            <text:p>748,8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6.680843391748" calcext:value-type="float">
            <text:p>406,681</text:p>
          </table:table-cell>
          <table:table-cell office:value-type="float" office:value="0" calcext:value-type="float">
            <text:p>0,000</text:p>
          </table:table-cell>
          <table:table-cell office:value-type="float" office:value="618.633460999974" calcext:value-type="float">
            <text:p>618,6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112.41810759373" calcext:value-type="float">
            <text:p>1 112,418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1488.72622399998" calcext:value-type="float">
            <text:p>1 488,7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9.065881680387" calcext:value-type="float">
            <text:p>289,066</text:p>
          </table:table-cell>
          <table:table-cell office:value-type="float" office:value="16.6135717108221" calcext:value-type="float">
            <text:p>16,614</text:p>
          </table:table-cell>
          <table:table-cell office:value-type="float" office:value="413.573904999995" calcext:value-type="float">
            <text:p>413,5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992.1911079258" calcext:value-type="float">
            <text:p>6 992,191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9248.71545300005" calcext:value-type="float">
            <text:p>9 248,7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46.65726698217" calcext:value-type="float">
            <text:p>1 246,657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1813.5134045" calcext:value-type="float">
            <text:p>1 813,5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8.511980787189" calcext:value-type="float">
            <text:p>588,512</text:p>
          </table:table-cell>
          <table:table-cell office:value-type="float" office:value="20.7370495671325" calcext:value-type="float">
            <text:p>20,737</text:p>
          </table:table-cell>
          <table:table-cell office:value-type="float" office:value="1394.301163" calcext:value-type="float">
            <text:p>1 394,3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9.96006985369" calcext:value-type="float">
            <text:p>849,960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1333.5919125" calcext:value-type="float">
            <text:p>1 333,5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3.058068219738" calcext:value-type="float">
            <text:p>893,058</text:p>
          </table:table-cell>
          <table:table-cell office:value-type="float" office:value="68.5349881365997" calcext:value-type="float">
            <text:p>68,535</text:p>
          </table:table-cell>
          <table:table-cell office:value-type="float" office:value="1179.02829750001" calcext:value-type="float">
            <text:p>1 179,0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147459757213" calcext:value-type="float">
            <text:p>781,147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948.034232499984" calcext:value-type="float">
            <text:p>948,0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69.46303782682" calcext:value-type="float">
            <text:p>1 269,463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2071.40787599998" calcext:value-type="float">
            <text:p>2 071,4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7.8615972437" calcext:value-type="float">
            <text:p>2 157,862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3033.27145600002" calcext:value-type="float">
            <text:p>3 033,2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6.24835508099" calcext:value-type="float">
            <text:p>686,248</text:p>
          </table:table-cell>
          <table:table-cell office:value-type="float" office:value="0" calcext:value-type="float">
            <text:p>0,000</text:p>
          </table:table-cell>
          <table:table-cell office:value-type="float" office:value="811.309589" calcext:value-type="float">
            <text:p>811,3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3.914215364626" calcext:value-type="float">
            <text:p>543,914</text:p>
          </table:table-cell>
          <table:table-cell office:value-type="float" office:value="0" calcext:value-type="float">
            <text:p>0,000</text:p>
          </table:table-cell>
          <table:table-cell office:value-type="float" office:value="1543.57613199998" calcext:value-type="float">
            <text:p>1 543,5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4518116827" calcext:value-type="float">
            <text:p>396,452</text:p>
          </table:table-cell>
          <table:table-cell office:value-type="float" office:value="0" calcext:value-type="float">
            <text:p>0,000</text:p>
          </table:table-cell>
          <table:table-cell office:value-type="float" office:value="604.309160999954" calcext:value-type="float">
            <text:p>604,3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50.980824543136" calcext:value-type="float">
            <text:p>650,981</text:p>
          </table:table-cell>
          <table:table-cell office:value-type="float" office:value="6.29080170873809" calcext:value-type="float">
            <text:p>6,291</text:p>
          </table:table-cell>
          <table:table-cell office:value-type="float" office:value="915.163788500014" calcext:value-type="float">
            <text:p>915,1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649.27857019413" calcext:value-type="float">
            <text:p>5 649,279</text:p>
          </table:table-cell>
          <table:table-cell office:value-type="float" office:value="209.033814658505" calcext:value-type="float">
            <text:p>209,034</text:p>
          </table:table-cell>
          <table:table-cell office:value-type="float" office:value="6785.06298249996" calcext:value-type="float">
            <text:p>6 785,0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928.31758861175" calcext:value-type="float">
            <text:p>1 928,318</text:p>
          </table:table-cell>
          <table:table-cell office:value-type="float" office:value="94.4262209633603" calcext:value-type="float">
            <text:p>94,426</text:p>
          </table:table-cell>
          <table:table-cell office:value-type="float" office:value="3322.87584799995" calcext:value-type="float">
            <text:p>3 322,8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12.05326644803" calcext:value-type="float">
            <text:p>2 012,053</text:p>
          </table:table-cell>
          <table:table-cell office:value-type="float" office:value="9.00944049488507" calcext:value-type="float">
            <text:p>9,009</text:p>
          </table:table-cell>
          <table:table-cell office:value-type="float" office:value="3502.60127249998" calcext:value-type="float">
            <text:p>3 502,6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89.53705195333" calcext:value-type="float">
            <text:p>1 889,537</text:p>
          </table:table-cell>
          <table:table-cell office:value-type="float" office:value="256.029524227914" calcext:value-type="float">
            <text:p>256,030</text:p>
          </table:table-cell>
          <table:table-cell office:value-type="float" office:value="2468.28162599997" calcext:value-type="float">
            <text:p>2 468,2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8.524341074642" calcext:value-type="float">
            <text:p>318,524</text:p>
          </table:table-cell>
          <table:table-cell office:value-type="float" office:value="63.8444939238254" calcext:value-type="float">
            <text:p>63,844</text:p>
          </table:table-cell>
          <table:table-cell office:value-type="float" office:value="776.574842000014" calcext:value-type="float">
            <text:p>776,5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0.541816082345" calcext:value-type="float">
            <text:p>720,542</text:p>
          </table:table-cell>
          <table:table-cell office:value-type="float" office:value="89.6932483745647" calcext:value-type="float">
            <text:p>89,693</text:p>
          </table:table-cell>
          <table:table-cell office:value-type="float" office:value="1445.89692800001" calcext:value-type="float">
            <text:p>1 445,8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401.406386822869" calcext:value-type="float">
            <text:p>401,406</text:p>
          </table:table-cell>
          <table:table-cell office:value-type="float" office:value="86.5022755611043" calcext:value-type="float">
            <text:p>86,502</text:p>
          </table:table-cell>
          <table:table-cell office:value-type="float" office:value="1164.27988299998" calcext:value-type="float">
            <text:p>1 164,2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395.0381578984" calcext:value-type="float">
            <text:p>2 395,038</text:p>
          </table:table-cell>
          <table:table-cell office:value-type="float" office:value="553.546950433953" calcext:value-type="float">
            <text:p>553,547</text:p>
          </table:table-cell>
          <table:table-cell office:value-type="float" office:value="2895.57441950004" calcext:value-type="float">
            <text:p>2 895,5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69.097388860784" calcext:value-type="float">
            <text:p>969,097</text:p>
          </table:table-cell>
          <table:table-cell office:value-type="float" office:value="74.2295112727794" calcext:value-type="float">
            <text:p>74,230</text:p>
          </table:table-cell>
          <table:table-cell office:value-type="float" office:value="1221.18556300002" calcext:value-type="float">
            <text:p>1 221,1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19.961877707814" calcext:value-type="float">
            <text:p>719,962</text:p>
          </table:table-cell>
          <table:table-cell office:value-type="float" office:value="110.352543698876" calcext:value-type="float">
            <text:p>110,353</text:p>
          </table:table-cell>
          <table:table-cell office:value-type="float" office:value="1298.23214199999" calcext:value-type="float">
            <text:p>1 298,2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854128237172" calcext:value-type="float">
            <text:p>190,854</text:p>
          </table:table-cell>
          <table:table-cell office:value-type="float" office:value="4.22123644576655" calcext:value-type="float">
            <text:p>4,221</text:p>
          </table:table-cell>
          <table:table-cell office:value-type="float" office:value="250.313962500006" calcext:value-type="float">
            <text:p>250,3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4.966789983526" calcext:value-type="float">
            <text:p>534,967</text:p>
          </table:table-cell>
          <table:table-cell office:value-type="float" office:value="25.3400539908649" calcext:value-type="float">
            <text:p>25,340</text:p>
          </table:table-cell>
          <table:table-cell office:value-type="float" office:value="842.857209000005" calcext:value-type="float">
            <text:p>842,8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1.99419427472" calcext:value-type="float">
            <text:p>1 391,99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2082.134395" calcext:value-type="float">
            <text:p>2 082,1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52404781053" calcext:value-type="float">
            <text:p>1 296,524</text:p>
          </table:table-cell>
          <table:table-cell office:value-type="float" office:value="163.292097676012" calcext:value-type="float">
            <text:p>163,292</text:p>
          </table:table-cell>
          <table:table-cell office:value-type="float" office:value="1740.0065455" calcext:value-type="float">
            <text:p>1 740,0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3709041509" calcext:value-type="float">
            <text:p>359,037</text:p>
          </table:table-cell>
          <table:table-cell office:value-type="float" office:value="0" calcext:value-type="float">
            <text:p>0,000</text:p>
          </table:table-cell>
          <table:table-cell office:value-type="float" office:value="451.371553000004" calcext:value-type="float">
            <text:p>451,3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2.766677734281" calcext:value-type="float">
            <text:p>822,767</text:p>
          </table:table-cell>
          <table:table-cell office:value-type="float" office:value="0" calcext:value-type="float">
            <text:p>0,000</text:p>
          </table:table-cell>
          <table:table-cell office:value-type="float" office:value="1019.430798" calcext:value-type="float">
            <text:p>1 019,4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16.605473053976" calcext:value-type="float">
            <text:p>416,605</text:p>
          </table:table-cell>
          <table:table-cell office:value-type="float" office:value="0" calcext:value-type="float">
            <text:p>0,000</text:p>
          </table:table-cell>
          <table:table-cell office:value-type="float" office:value="807.893784999968" calcext:value-type="float">
            <text:p>807,8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59.530251669673" calcext:value-type="float">
            <text:p>759,530</text:p>
          </table:table-cell>
          <table:table-cell office:value-type="float" office:value="0" calcext:value-type="float">
            <text:p>0,000</text:p>
          </table:table-cell>
          <table:table-cell office:value-type="float" office:value="939.17546550003" calcext:value-type="float">
            <text:p>939,1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275417611955" calcext:value-type="float">
            <text:p>516,275</text:p>
          </table:table-cell>
          <table:table-cell office:value-type="float" office:value="0" calcext:value-type="float">
            <text:p>0,000</text:p>
          </table:table-cell>
          <table:table-cell office:value-type="float" office:value="653.261354499968" calcext:value-type="float">
            <text:p>653,2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3.877030008761" calcext:value-type="float">
            <text:p>393,877</text:p>
          </table:table-cell>
          <table:table-cell office:value-type="float" office:value="0" calcext:value-type="float">
            <text:p>0,000</text:p>
          </table:table-cell>
          <table:table-cell office:value-type="float" office:value="526.916918499977" calcext:value-type="float">
            <text:p>526,9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6.638411956438" calcext:value-type="float">
            <text:p>466,638</text:p>
          </table:table-cell>
          <table:table-cell office:value-type="float" office:value="0" calcext:value-type="float">
            <text:p>0,000</text:p>
          </table:table-cell>
          <table:table-cell office:value-type="float" office:value="992.370638499997" calcext:value-type="float">
            <text:p>992,3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38.338098886111" calcext:value-type="float">
            <text:p>338,338</text:p>
          </table:table-cell>
          <table:table-cell office:value-type="float" office:value="0" calcext:value-type="float">
            <text:p>0,000</text:p>
          </table:table-cell>
          <table:table-cell office:value-type="float" office:value="523.281615999997" calcext:value-type="float">
            <text:p>523,2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40.77049994956" calcext:value-type="float">
            <text:p>640,770</text:p>
          </table:table-cell>
          <table:table-cell office:value-type="float" office:value="0" calcext:value-type="float">
            <text:p>0,000</text:p>
          </table:table-cell>
          <table:table-cell office:value-type="float" office:value="843.941205500003" calcext:value-type="float">
            <text:p>843,9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783272666972" calcext:value-type="float">
            <text:p>838,783</text:p>
          </table:table-cell>
          <table:table-cell office:value-type="float" office:value="0" calcext:value-type="float">
            <text:p>0,000</text:p>
          </table:table-cell>
          <table:table-cell office:value-type="float" office:value="1024.48280500001" calcext:value-type="float">
            <text:p>1 024,4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0.087326242658" calcext:value-type="float">
            <text:p>460,087</text:p>
          </table:table-cell>
          <table:table-cell office:value-type="float" office:value="0" calcext:value-type="float">
            <text:p>0,000</text:p>
          </table:table-cell>
          <table:table-cell office:value-type="float" office:value="586.114652499964" calcext:value-type="float">
            <text:p>586,1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58.358797760422" calcext:value-type="float">
            <text:p>658,359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1197.28906500002" calcext:value-type="float">
            <text:p>1 197,2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030436964673" calcext:value-type="float">
            <text:p>932,030</text:p>
          </table:table-cell>
          <table:table-cell office:value-type="float" office:value="242.236470368011" calcext:value-type="float">
            <text:p>242,236</text:p>
          </table:table-cell>
          <table:table-cell office:value-type="float" office:value="1171.61249300002" calcext:value-type="float">
            <text:p>1 171,6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69086099582" calcext:value-type="float">
            <text:p>105,369</text:p>
          </table:table-cell>
          <table:table-cell office:value-type="float" office:value="0" calcext:value-type="float">
            <text:p>0,000</text:p>
          </table:table-cell>
          <table:table-cell office:value-type="float" office:value="309.56221000002" calcext:value-type="float">
            <text:p>309,5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83325709299" calcext:value-type="float">
            <text:p>660,783</text:p>
          </table:table-cell>
          <table:table-cell office:value-type="float" office:value="0" calcext:value-type="float">
            <text:p>0,000</text:p>
          </table:table-cell>
          <table:table-cell office:value-type="float" office:value="753.798047999981" calcext:value-type="float">
            <text:p>753,7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663285791348" calcext:value-type="float">
            <text:p>667,663</text:p>
          </table:table-cell>
          <table:table-cell office:value-type="float" office:value="0" calcext:value-type="float">
            <text:p>0,000</text:p>
          </table:table-cell>
          <table:table-cell office:value-type="float" office:value="823.466000000003" calcext:value-type="float">
            <text:p>823,4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9.981958952331" calcext:value-type="float">
            <text:p>549,982</text:p>
          </table:table-cell>
          <table:table-cell office:value-type="float" office:value="0" calcext:value-type="float">
            <text:p>0,000</text:p>
          </table:table-cell>
          <table:table-cell office:value-type="float" office:value="963.356517500032" calcext:value-type="float">
            <text:p>963,3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98.71623795126" calcext:value-type="float">
            <text:p>1 498,716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2408.42109" calcext:value-type="float">
            <text:p>2 408,4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26.654751245945" calcext:value-type="float">
            <text:p>726,655</text:p>
          </table:table-cell>
          <table:table-cell office:value-type="float" office:value="0" calcext:value-type="float">
            <text:p>0,000</text:p>
          </table:table-cell>
          <table:table-cell office:value-type="float" office:value="1683.56440100005" calcext:value-type="float">
            <text:p>1 683,5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364.104885492837" calcext:value-type="float">
            <text:p>364,105</text:p>
          </table:table-cell>
          <table:table-cell office:value-type="float" office:value="26.778495391914" calcext:value-type="float">
            <text:p>26,778</text:p>
          </table:table-cell>
          <table:table-cell office:value-type="float" office:value="990.178293500047" calcext:value-type="float">
            <text:p>990,1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6.367700995218" calcext:value-type="float">
            <text:p>636,368</text:p>
          </table:table-cell>
          <table:table-cell office:value-type="float" office:value="0" calcext:value-type="float">
            <text:p>0,000</text:p>
          </table:table-cell>
          <table:table-cell office:value-type="float" office:value="838.050962500008" calcext:value-type="float">
            <text:p>838,0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7.8109822377136" calcext:value-type="float">
            <text:p>97,811</text:p>
          </table:table-cell>
          <table:table-cell office:value-type="float" office:value="0" calcext:value-type="float">
            <text:p>0,000</text:p>
          </table:table-cell>
          <table:table-cell office:value-type="float" office:value="185.763432999988" calcext:value-type="float">
            <text:p>185,7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3.516476304602" calcext:value-type="float">
            <text:p>203,516</text:p>
          </table:table-cell>
          <table:table-cell office:value-type="float" office:value="0" calcext:value-type="float">
            <text:p>0,000</text:p>
          </table:table-cell>
          <table:table-cell office:value-type="float" office:value="517.009992000054" calcext:value-type="float">
            <text:p>517,0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891978323018" calcext:value-type="float">
            <text:p>445,892</text:p>
          </table:table-cell>
          <table:table-cell office:value-type="float" office:value="0" calcext:value-type="float">
            <text:p>0,000</text:p>
          </table:table-cell>
          <table:table-cell office:value-type="float" office:value="557.384559000016" calcext:value-type="float">
            <text:p>557,3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1.533255544086" calcext:value-type="float">
            <text:p>401,533</text:p>
          </table:table-cell>
          <table:table-cell office:value-type="float" office:value="0" calcext:value-type="float">
            <text:p>0,000</text:p>
          </table:table-cell>
          <table:table-cell office:value-type="float" office:value="1424.59096600002" calcext:value-type="float">
            <text:p>1 424,5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6.070876686819" calcext:value-type="float">
            <text:p>516,071</text:p>
          </table:table-cell>
          <table:table-cell office:value-type="float" office:value="0" calcext:value-type="float">
            <text:p>0,000</text:p>
          </table:table-cell>
          <table:table-cell office:value-type="float" office:value="695.194600999989" calcext:value-type="float">
            <text:p>695,1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4.196521811204" calcext:value-type="float">
            <text:p>284,197</text:p>
          </table:table-cell>
          <table:table-cell office:value-type="float" office:value="0" calcext:value-type="float">
            <text:p>0,000</text:p>
          </table:table-cell>
          <table:table-cell office:value-type="float" office:value="438.872335000002" calcext:value-type="float">
            <text:p>438,8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93.070801552203" calcext:value-type="float">
            <text:p>493,071</text:p>
          </table:table-cell>
          <table:table-cell office:value-type="float" office:value="0" calcext:value-type="float">
            <text:p>0,000</text:p>
          </table:table-cell>
          <table:table-cell office:value-type="float" office:value="584.950636499977" calcext:value-type="float">
            <text:p>584,9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01720801613" calcext:value-type="float">
            <text:p>1 258,017</text:p>
          </table:table-cell>
          <table:table-cell office:value-type="float" office:value="0" calcext:value-type="float">
            <text:p>0,000</text:p>
          </table:table-cell>
          <table:table-cell office:value-type="float" office:value="1679.84478150004" calcext:value-type="float">
            <text:p>1 679,8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05.05496447404" calcext:value-type="float">
            <text:p>1 505,055</text:p>
          </table:table-cell>
          <table:table-cell office:value-type="float" office:value="0" calcext:value-type="float">
            <text:p>0,000</text:p>
          </table:table-cell>
          <table:table-cell office:value-type="float" office:value="2101.04414799999" calcext:value-type="float">
            <text:p>2 101,0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48.111853527283" calcext:value-type="float">
            <text:p>448,112</text:p>
          </table:table-cell>
          <table:table-cell office:value-type="float" office:value="0.0684187973684138" calcext:value-type="float">
            <text:p>0,068</text:p>
          </table:table-cell>
          <table:table-cell office:value-type="float" office:value="570.668235500017" calcext:value-type="float">
            <text:p>570,6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751.55598745763" calcext:value-type="float">
            <text:p>1 751,556</text:p>
          </table:table-cell>
          <table:table-cell office:value-type="float" office:value="209.854253457179" calcext:value-type="float">
            <text:p>209,854</text:p>
          </table:table-cell>
          <table:table-cell office:value-type="float" office:value="2738.84776850001" calcext:value-type="float">
            <text:p>2 738,8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638.687395035207" calcext:value-type="float">
            <text:p>638,687</text:p>
          </table:table-cell>
          <table:table-cell office:value-type="float" office:value="110.6430280205" calcext:value-type="float">
            <text:p>110,643</text:p>
          </table:table-cell>
          <table:table-cell office:value-type="float" office:value="1202.23944949999" calcext:value-type="float">
            <text:p>1 202,2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80.142833159706" calcext:value-type="float">
            <text:p>880,143</text:p>
          </table:table-cell>
          <table:table-cell office:value-type="float" office:value="14.9841219544953" calcext:value-type="float">
            <text:p>14,984</text:p>
          </table:table-cell>
          <table:table-cell office:value-type="float" office:value="1301.0453075" calcext:value-type="float">
            <text:p>1 301,0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3.6909019974" calcext:value-type="float">
            <text:p>3 103,691</text:p>
          </table:table-cell>
          <table:table-cell office:value-type="float" office:value="133.445431847861" calcext:value-type="float">
            <text:p>133,445</text:p>
          </table:table-cell>
          <table:table-cell office:value-type="float" office:value="3901.451888" calcext:value-type="float">
            <text:p>3 901,4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8.497431279049" calcext:value-type="float">
            <text:p>378,497</text:p>
          </table:table-cell>
          <table:table-cell office:value-type="float" office:value="95.9546561097101" calcext:value-type="float">
            <text:p>95,955</text:p>
          </table:table-cell>
          <table:table-cell office:value-type="float" office:value="633.979688000013" calcext:value-type="float">
            <text:p>633,9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2.844118445666" calcext:value-type="float">
            <text:p>632,844</text:p>
          </table:table-cell>
          <table:table-cell office:value-type="float" office:value="133.266401802253" calcext:value-type="float">
            <text:p>133,266</text:p>
          </table:table-cell>
          <table:table-cell office:value-type="float" office:value="1277.79014850001" calcext:value-type="float">
            <text:p>1 277,7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39.282055417463" calcext:value-type="float">
            <text:p>939,282</text:p>
          </table:table-cell>
          <table:table-cell office:value-type="float" office:value="0.0257402197223669" calcext:value-type="float">
            <text:p>0,026</text:p>
          </table:table-cell>
          <table:table-cell office:value-type="float" office:value="1200.38099350003" calcext:value-type="float">
            <text:p>1 200,3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5.25412446346" calcext:value-type="float">
            <text:p>1 145,254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1424.81981099999" calcext:value-type="float">
            <text:p>1 424,8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19.249162879969" calcext:value-type="float">
            <text:p>619,249</text:p>
          </table:table-cell>
          <table:table-cell office:value-type="float" office:value="2.18233575302821" calcext:value-type="float">
            <text:p>2,182</text:p>
          </table:table-cell>
          <table:table-cell office:value-type="float" office:value="1068.52049150004" calcext:value-type="float">
            <text:p>1 068,5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39.175678897298" calcext:value-type="float">
            <text:p>239,176</text:p>
          </table:table-cell>
          <table:table-cell office:value-type="float" office:value="124.619555940136" calcext:value-type="float">
            <text:p>124,620</text:p>
          </table:table-cell>
          <table:table-cell office:value-type="float" office:value="522.526426999992" calcext:value-type="float">
            <text:p>522,5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7.58960715677" calcext:value-type="float">
            <text:p>627,590</text:p>
          </table:table-cell>
          <table:table-cell office:value-type="float" office:value="14.3109811989375" calcext:value-type="float">
            <text:p>14,311</text:p>
          </table:table-cell>
          <table:table-cell office:value-type="float" office:value="921.009163999997" calcext:value-type="float">
            <text:p>921,0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0.79450955565" calcext:value-type="float">
            <text:p>490,795</text:p>
          </table:table-cell>
          <table:table-cell office:value-type="float" office:value="11.5443026300929" calcext:value-type="float">
            <text:p>11,544</text:p>
          </table:table-cell>
          <table:table-cell office:value-type="float" office:value="721.68299199997" calcext:value-type="float">
            <text:p>721,6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5.40278355463" calcext:value-type="float">
            <text:p>1 185,403</text:p>
          </table:table-cell>
          <table:table-cell office:value-type="float" office:value="13.0658514836524" calcext:value-type="float">
            <text:p>13,066</text:p>
          </table:table-cell>
          <table:table-cell office:value-type="float" office:value="1826.8562895" calcext:value-type="float">
            <text:p>1 826,8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3.878918999454" calcext:value-type="float">
            <text:p>653,879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840.834177000011" calcext:value-type="float">
            <text:p>840,8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59438207443" calcext:value-type="float">
            <text:p>258,159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351.371408000001" calcext:value-type="float">
            <text:p>351,3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36.409209883749" calcext:value-type="float">
            <text:p>936,409</text:p>
          </table:table-cell>
          <table:table-cell office:value-type="float" office:value="20.0488420315711" calcext:value-type="float">
            <text:p>20,049</text:p>
          </table:table-cell>
          <table:table-cell office:value-type="float" office:value="1128.19207299998" calcext:value-type="float">
            <text:p>1 128,1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1.526188277298" calcext:value-type="float">
            <text:p>221,526</text:p>
          </table:table-cell>
          <table:table-cell office:value-type="float" office:value="0.0992979529960634" calcext:value-type="float">
            <text:p>0,099</text:p>
          </table:table-cell>
          <table:table-cell office:value-type="float" office:value="394.929168499986" calcext:value-type="float">
            <text:p>394,9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8.131063844263" calcext:value-type="float">
            <text:p>618,131</text:p>
          </table:table-cell>
          <table:table-cell office:value-type="float" office:value="32.2160336436814" calcext:value-type="float">
            <text:p>32,216</text:p>
          </table:table-cell>
          <table:table-cell office:value-type="float" office:value="718.562797999984" calcext:value-type="float">
            <text:p>718,5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73.659140803127" calcext:value-type="float">
            <text:p>773,659</text:p>
          </table:table-cell>
          <table:table-cell office:value-type="float" office:value="0.911772675779959" calcext:value-type="float">
            <text:p>0,912</text:p>
          </table:table-cell>
          <table:table-cell office:value-type="float" office:value="989.551952000032" calcext:value-type="float">
            <text:p>989,5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752508323" calcext:value-type="float">
            <text:p>260,810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313.398876999997" calcext:value-type="float">
            <text:p>313,3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54.691624616922" calcext:value-type="float">
            <text:p>854,692</text:p>
          </table:table-cell>
          <table:table-cell office:value-type="float" office:value="61.8585933779278" calcext:value-type="float">
            <text:p>61,859</text:p>
          </table:table-cell>
          <table:table-cell office:value-type="float" office:value="1200.34294799996" calcext:value-type="float">
            <text:p>1 200,3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654403150391" calcext:value-type="float">
            <text:p>351,654</text:p>
          </table:table-cell>
          <table:table-cell office:value-type="float" office:value="13.4298103580606" calcext:value-type="float">
            <text:p>13,430</text:p>
          </table:table-cell>
          <table:table-cell office:value-type="float" office:value="528.022206999998" calcext:value-type="float">
            <text:p>528,0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4.560076893291" calcext:value-type="float">
            <text:p>534,560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706.445358000001" calcext:value-type="float">
            <text:p>706,4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1.09967749619" calcext:value-type="float">
            <text:p>341,100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406.817581999978" calcext:value-type="float">
            <text:p>406,8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4.30310435483" calcext:value-type="float">
            <text:p>1 104,303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1569.23556600002" calcext:value-type="float">
            <text:p>1 569,2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0.248032885605" calcext:value-type="float">
            <text:p>690,248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1185.98306449999" calcext:value-type="float">
            <text:p>1 185,9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05.568192493063" calcext:value-type="float">
            <text:p>905,568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1664.6520115" calcext:value-type="float">
            <text:p>1 664,6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389.8763100583" calcext:value-type="float">
            <text:p>8 389,876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11433.2691525" calcext:value-type="float">
            <text:p>11 433,2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48.18157789649" calcext:value-type="float">
            <text:p>2 148,182</text:p>
          </table:table-cell>
          <table:table-cell office:value-type="float" office:value="263.098264619" calcext:value-type="float">
            <text:p>263,098</text:p>
          </table:table-cell>
          <table:table-cell office:value-type="float" office:value="2657.93240200001" calcext:value-type="float">
            <text:p>2 657,9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5.716466898551" calcext:value-type="float">
            <text:p>895,716</text:p>
          </table:table-cell>
          <table:table-cell office:value-type="float" office:value="38.0965600867547" calcext:value-type="float">
            <text:p>38,097</text:p>
          </table:table-cell>
          <table:table-cell office:value-type="float" office:value="1232.94805600001" calcext:value-type="float">
            <text:p>1 232,9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0.90256584227" calcext:value-type="float">
            <text:p>860,903</text:p>
          </table:table-cell>
          <table:table-cell office:value-type="float" office:value="0" calcext:value-type="float">
            <text:p>0,000</text:p>
          </table:table-cell>
          <table:table-cell office:value-type="float" office:value="1133.41848" calcext:value-type="float">
            <text:p>1 133,4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71.222757843479" calcext:value-type="float">
            <text:p>371,223</text:p>
          </table:table-cell>
          <table:table-cell office:value-type="float" office:value="2.30280508303384" calcext:value-type="float">
            <text:p>2,303</text:p>
          </table:table-cell>
          <table:table-cell office:value-type="float" office:value="477.754514500001" calcext:value-type="float">
            <text:p>477,7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1.687571879857" calcext:value-type="float">
            <text:p>601,688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940.552185000012" calcext:value-type="float">
            <text:p>940,5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68.57427191056" calcext:value-type="float">
            <text:p>1 068,574</text:p>
          </table:table-cell>
          <table:table-cell office:value-type="float" office:value="0" calcext:value-type="float">
            <text:p>0,000</text:p>
          </table:table-cell>
          <table:table-cell office:value-type="float" office:value="2411.24609949998" calcext:value-type="float">
            <text:p>2 411,2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4.969840144964" calcext:value-type="float">
            <text:p>234,970</text:p>
          </table:table-cell>
          <table:table-cell office:value-type="float" office:value="0" calcext:value-type="float">
            <text:p>0,000</text:p>
          </table:table-cell>
          <table:table-cell office:value-type="float" office:value="320.193880000015" calcext:value-type="float">
            <text:p>320,1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63.71106801902" calcext:value-type="float">
            <text:p>1 563,711</text:p>
          </table:table-cell>
          <table:table-cell office:value-type="float" office:value="75.0949198711297" calcext:value-type="float">
            <text:p>75,095</text:p>
          </table:table-cell>
          <table:table-cell office:value-type="float" office:value="1894.86876849998" calcext:value-type="float">
            <text:p>1 894,8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551230344386" calcext:value-type="float">
            <text:p>446,551</text:p>
          </table:table-cell>
          <table:table-cell office:value-type="float" office:value="62.0575061508729" calcext:value-type="float">
            <text:p>62,058</text:p>
          </table:table-cell>
          <table:table-cell office:value-type="float" office:value="1261.43913950001" calcext:value-type="float">
            <text:p>1 261,4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91601920885" calcext:value-type="float">
            <text:p>2 520,916</text:p>
          </table:table-cell>
          <table:table-cell office:value-type="float" office:value="377.230248765161" calcext:value-type="float">
            <text:p>377,230</text:p>
          </table:table-cell>
          <table:table-cell office:value-type="float" office:value="4734.12489900001" calcext:value-type="float">
            <text:p>4 734,1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1.715772161588" calcext:value-type="float">
            <text:p>601,716</text:p>
          </table:table-cell>
          <table:table-cell office:value-type="float" office:value="13.3610225438235" calcext:value-type="float">
            <text:p>13,361</text:p>
          </table:table-cell>
          <table:table-cell office:value-type="float" office:value="830.770000499987" calcext:value-type="float">
            <text:p>830,7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2.444599384758" calcext:value-type="float">
            <text:p>142,445</text:p>
          </table:table-cell>
          <table:table-cell office:value-type="float" office:value="0" calcext:value-type="float">
            <text:p>0,000</text:p>
          </table:table-cell>
          <table:table-cell office:value-type="float" office:value="318.725751499995" calcext:value-type="float">
            <text:p>318,7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0.9205045869943" calcext:value-type="float">
            <text:p>20,921</text:p>
          </table:table-cell>
          <table:table-cell office:value-type="float" office:value="0" calcext:value-type="float">
            <text:p>0,000</text:p>
          </table:table-cell>
          <table:table-cell office:value-type="float" office:value="155.258414500001" calcext:value-type="float">
            <text:p>155,2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684467412852" calcext:value-type="float">
            <text:p>256,684</text:p>
          </table:table-cell>
          <table:table-cell office:value-type="float" office:value="0" calcext:value-type="float">
            <text:p>0,000</text:p>
          </table:table-cell>
          <table:table-cell office:value-type="float" office:value="301.005400499995" calcext:value-type="float">
            <text:p>301,0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2413475828" calcext:value-type="float">
            <text:p>210,522</text:p>
          </table:table-cell>
          <table:table-cell office:value-type="float" office:value="0" calcext:value-type="float">
            <text:p>0,000</text:p>
          </table:table-cell>
          <table:table-cell office:value-type="float" office:value="289.559222499988" calcext:value-type="float">
            <text:p>289,5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13631835227" calcext:value-type="float">
            <text:p>318,014</text:p>
          </table:table-cell>
          <table:table-cell office:value-type="float" office:value="0" calcext:value-type="float">
            <text:p>0,000</text:p>
          </table:table-cell>
          <table:table-cell office:value-type="float" office:value="378.97297350003" calcext:value-type="float">
            <text:p>378,9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604051847" calcext:value-type="float">
            <text:p>168,146</text:p>
          </table:table-cell>
          <table:table-cell office:value-type="float" office:value="0" calcext:value-type="float">
            <text:p>0,000</text:p>
          </table:table-cell>
          <table:table-cell office:value-type="float" office:value="233.633242000004" calcext:value-type="float">
            <text:p>233,6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7575433521" calcext:value-type="float">
            <text:p>161,576</text:p>
          </table:table-cell>
          <table:table-cell office:value-type="float" office:value="0" calcext:value-type="float">
            <text:p>0,000</text:p>
          </table:table-cell>
          <table:table-cell office:value-type="float" office:value="221.22348699998" calcext:value-type="float">
            <text:p>221,2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32569436" calcext:value-type="float">
            <text:p>88,536</text:p>
          </table:table-cell>
          <table:table-cell office:value-type="float" office:value="0" calcext:value-type="float">
            <text:p>0,000</text:p>
          </table:table-cell>
          <table:table-cell office:value-type="float" office:value="123.830650499995" calcext:value-type="float">
            <text:p>123,8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40.707984049578" calcext:value-type="float">
            <text:p>240,708</text:p>
          </table:table-cell>
          <table:table-cell office:value-type="float" office:value="0" calcext:value-type="float">
            <text:p>0,000</text:p>
          </table:table-cell>
          <table:table-cell office:value-type="float" office:value="305.667255000012" calcext:value-type="float">
            <text:p>305,6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8.334992119922" calcext:value-type="float">
            <text:p>218,335</text:p>
          </table:table-cell>
          <table:table-cell office:value-type="float" office:value="0" calcext:value-type="float">
            <text:p>0,000</text:p>
          </table:table-cell>
          <table:table-cell office:value-type="float" office:value="306.652192000027" calcext:value-type="float">
            <text:p>306,6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6.617668316331" calcext:value-type="float">
            <text:p>206,618</text:p>
          </table:table-cell>
          <table:table-cell office:value-type="float" office:value="0" calcext:value-type="float">
            <text:p>0,000</text:p>
          </table:table-cell>
          <table:table-cell office:value-type="float" office:value="258.296775000003" calcext:value-type="float">
            <text:p>258,2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6739979722" calcext:value-type="float">
            <text:p>185,567</text:p>
          </table:table-cell>
          <table:table-cell office:value-type="float" office:value="0" calcext:value-type="float">
            <text:p>0,000</text:p>
          </table:table-cell>
          <table:table-cell office:value-type="float" office:value="362.086393999977" calcext:value-type="float">
            <text:p>362,0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89213825238" calcext:value-type="float">
            <text:p>154,892</text:p>
          </table:table-cell>
          <table:table-cell office:value-type="float" office:value="0" calcext:value-type="float">
            <text:p>0,000</text:p>
          </table:table-cell>
          <table:table-cell office:value-type="float" office:value="268.495046500017" calcext:value-type="float">
            <text:p>268,4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0945.0097769978" calcext:value-type="float">
            <text:p>10 945,010</text:p>
          </table:table-cell>
          <table:table-cell office:value-type="float" office:value="1570.27999539962" calcext:value-type="float">
            <text:p>1 570,280</text:p>
          </table:table-cell>
          <table:table-cell office:value-type="float" office:value="18349.8308689998" calcext:value-type="float">
            <text:p>18 349,8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6.133347710849" calcext:value-type="float">
            <text:p>266,133</text:p>
          </table:table-cell>
          <table:table-cell office:value-type="float" office:value="0" calcext:value-type="float">
            <text:p>0,000</text:p>
          </table:table-cell>
          <table:table-cell office:value-type="float" office:value="306.448094999962" calcext:value-type="float">
            <text:p>306,4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604399269501" calcext:value-type="float">
            <text:p>222,604</text:p>
          </table:table-cell>
          <table:table-cell office:value-type="float" office:value="0" calcext:value-type="float">
            <text:p>0,000</text:p>
          </table:table-cell>
          <table:table-cell office:value-type="float" office:value="329.233973999996" calcext:value-type="float">
            <text:p>329,2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4.809966012761" calcext:value-type="float">
            <text:p>234,810</text:p>
          </table:table-cell>
          <table:table-cell office:value-type="float" office:value="0" calcext:value-type="float">
            <text:p>0,000</text:p>
          </table:table-cell>
          <table:table-cell office:value-type="float" office:value="323.829213499979" calcext:value-type="float">
            <text:p>323,8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135369" calcext:value-type="float">
            <text:p>174,183</text:p>
          </table:table-cell>
          <table:table-cell office:value-type="float" office:value="0" calcext:value-type="float">
            <text:p>0,000</text:p>
          </table:table-cell>
          <table:table-cell office:value-type="float" office:value="250.601685500009" calcext:value-type="float">
            <text:p>250,6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3.149007159485" calcext:value-type="float">
            <text:p>473,149</text:p>
          </table:table-cell>
          <table:table-cell office:value-type="float" office:value="0" calcext:value-type="float">
            <text:p>0,000</text:p>
          </table:table-cell>
          <table:table-cell office:value-type="float" office:value="571.059507000024" calcext:value-type="float">
            <text:p>571,0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078.83198396237" calcext:value-type="float">
            <text:p>1 078,832</text:p>
          </table:table-cell>
          <table:table-cell office:value-type="float" office:value="78.2079019423518" calcext:value-type="float">
            <text:p>78,208</text:p>
          </table:table-cell>
          <table:table-cell office:value-type="float" office:value="1953.30938600001" calcext:value-type="float">
            <text:p>1 953,3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52195500694" calcext:value-type="float">
            <text:p>343,152</text:p>
          </table:table-cell>
          <table:table-cell office:value-type="float" office:value="0" calcext:value-type="float">
            <text:p>0,000</text:p>
          </table:table-cell>
          <table:table-cell office:value-type="float" office:value="421.474173499989" calcext:value-type="float">
            <text:p>421,4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44159188" calcext:value-type="float">
            <text:p>0,214</text:p>
          </table:table-cell>
          <table:table-cell office:value-type="float" office:value="0" calcext:value-type="float">
            <text:p>0,000</text:p>
          </table:table-cell>
          <table:table-cell office:value-type="float" office:value="57.3382604999891" calcext:value-type="float">
            <text:p>57,3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52.635680013306" calcext:value-type="float">
            <text:p>252,636</text:p>
          </table:table-cell>
          <table:table-cell office:value-type="float" office:value="0" calcext:value-type="float">
            <text:p>0,000</text:p>
          </table:table-cell>
          <table:table-cell office:value-type="float" office:value="586.454822500025" calcext:value-type="float">
            <text:p>586,4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31.24007832038" calcext:value-type="float">
            <text:p>2 931,240</text:p>
          </table:table-cell>
          <table:table-cell office:value-type="float" office:value="497.532416499745" calcext:value-type="float">
            <text:p>497,532</text:p>
          </table:table-cell>
          <table:table-cell office:value-type="float" office:value="3566.98733650001" calcext:value-type="float">
            <text:p>3 566,9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49.63351939264" calcext:value-type="float">
            <text:p>1 549,634</text:p>
          </table:table-cell>
          <table:table-cell office:value-type="float" office:value="111.017256677655" calcext:value-type="float">
            <text:p>111,017</text:p>
          </table:table-cell>
          <table:table-cell office:value-type="float" office:value="2086.51510699999" calcext:value-type="float">
            <text:p>2 086,5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8.81934278528" calcext:value-type="float">
            <text:p>2 138,819</text:p>
          </table:table-cell>
          <table:table-cell office:value-type="float" office:value="235.27148038451" calcext:value-type="float">
            <text:p>235,271</text:p>
          </table:table-cell>
          <table:table-cell office:value-type="float" office:value="2755.81122100001" calcext:value-type="float">
            <text:p>2 755,8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74.127852447285" calcext:value-type="float">
            <text:p>774,128</text:p>
          </table:table-cell>
          <table:table-cell office:value-type="float" office:value="15.6126381310008" calcext:value-type="float">
            <text:p>15,613</text:p>
          </table:table-cell>
          <table:table-cell office:value-type="float" office:value="1076.95627150001" calcext:value-type="float">
            <text:p>1 076,9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32.398114465409" calcext:value-type="float">
            <text:p>932,398</text:p>
          </table:table-cell>
          <table:table-cell office:value-type="float" office:value="97.4671716662931" calcext:value-type="float">
            <text:p>97,467</text:p>
          </table:table-cell>
          <table:table-cell office:value-type="float" office:value="1329.06031049999" calcext:value-type="float">
            <text:p>1 329,0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7.05186659951" calcext:value-type="float">
            <text:p>727,052</text:p>
          </table:table-cell>
          <table:table-cell office:value-type="float" office:value="13.5937001710303" calcext:value-type="float">
            <text:p>13,594</text:p>
          </table:table-cell>
          <table:table-cell office:value-type="float" office:value="830.198311500002" calcext:value-type="float">
            <text:p>830,1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913124999981" calcext:value-type="float">
            <text:p>24,9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67790084881" calcext:value-type="float">
            <text:p>1 086,678</text:p>
          </table:table-cell>
          <table:table-cell office:value-type="float" office:value="7.76754077980776" calcext:value-type="float">
            <text:p>7,768</text:p>
          </table:table-cell>
          <table:table-cell office:value-type="float" office:value="1399.96418050002" calcext:value-type="float">
            <text:p>1 399,9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10.14504618193" calcext:value-type="float">
            <text:p>1 310,145</text:p>
          </table:table-cell>
          <table:table-cell office:value-type="float" office:value="28.0217750565699" calcext:value-type="float">
            <text:p>28,022</text:p>
          </table:table-cell>
          <table:table-cell office:value-type="float" office:value="1693.180786" calcext:value-type="float">
            <text:p>1 693,1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866423312225" calcext:value-type="float">
            <text:p>148,866</text:p>
          </table:table-cell>
          <table:table-cell office:value-type="float" office:value="0" calcext:value-type="float">
            <text:p>0,000</text:p>
          </table:table-cell>
          <table:table-cell office:value-type="float" office:value="213.986615499986" calcext:value-type="float">
            <text:p>213,9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130320094303" calcext:value-type="float">
            <text:p>715,130</text:p>
          </table:table-cell>
          <table:table-cell office:value-type="float" office:value="0" calcext:value-type="float">
            <text:p>0,000</text:p>
          </table:table-cell>
          <table:table-cell office:value-type="float" office:value="763.380128499977" calcext:value-type="float">
            <text:p>763,3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0.368568066925" calcext:value-type="float">
            <text:p>210,369</text:p>
          </table:table-cell>
          <table:table-cell office:value-type="float" office:value="0" calcext:value-type="float">
            <text:p>0,000</text:p>
          </table:table-cell>
          <table:table-cell office:value-type="float" office:value="259.879720500046" calcext:value-type="float">
            <text:p>259,8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208574127766" calcext:value-type="float">
            <text:p>160,209</text:p>
          </table:table-cell>
          <table:table-cell office:value-type="float" office:value="0" calcext:value-type="float">
            <text:p>0,000</text:p>
          </table:table-cell>
          <table:table-cell office:value-type="float" office:value="196.752577000014" calcext:value-type="float">
            <text:p>196,7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366400799242" calcext:value-type="float">
            <text:p>154,366</text:p>
          </table:table-cell>
          <table:table-cell office:value-type="float" office:value="0" calcext:value-type="float">
            <text:p>0,000</text:p>
          </table:table-cell>
          <table:table-cell office:value-type="float" office:value="266.568279000012" calcext:value-type="float">
            <text:p>266,5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8.951686514416" calcext:value-type="float">
            <text:p>348,952</text:p>
          </table:table-cell>
          <table:table-cell office:value-type="float" office:value="0" calcext:value-type="float">
            <text:p>0,000</text:p>
          </table:table-cell>
          <table:table-cell office:value-type="float" office:value="410.423173999977" calcext:value-type="float">
            <text:p>410,4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7.133014066181" calcext:value-type="float">
            <text:p>137,133</text:p>
          </table:table-cell>
          <table:table-cell office:value-type="float" office:value="0" calcext:value-type="float">
            <text:p>0,000</text:p>
          </table:table-cell>
          <table:table-cell office:value-type="float" office:value="333.099171500039" calcext:value-type="float">
            <text:p>333,0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1.76352531489" calcext:value-type="float">
            <text:p>141,764</text:p>
          </table:table-cell>
          <table:table-cell office:value-type="float" office:value="0" calcext:value-type="float">
            <text:p>0,000</text:p>
          </table:table-cell>
          <table:table-cell office:value-type="float" office:value="173.347984500008" calcext:value-type="float">
            <text:p>173,3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8.353409511098" calcext:value-type="float">
            <text:p>408,353</text:p>
          </table:table-cell>
          <table:table-cell office:value-type="float" office:value="0" calcext:value-type="float">
            <text:p>0,000</text:p>
          </table:table-cell>
          <table:table-cell office:value-type="float" office:value="539.285589999988" calcext:value-type="float">
            <text:p>539,2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5863986256" calcext:value-type="float">
            <text:p>228,516</text:p>
          </table:table-cell>
          <table:table-cell office:value-type="float" office:value="0" calcext:value-type="float">
            <text:p>0,000</text:p>
          </table:table-cell>
          <table:table-cell office:value-type="float" office:value="296.001186000001" calcext:value-type="float">
            <text:p>296,0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07.828420384134" calcext:value-type="float">
            <text:p>207,828</text:p>
          </table:table-cell>
          <table:table-cell office:value-type="float" office:value="0" calcext:value-type="float">
            <text:p>0,000</text:p>
          </table:table-cell>
          <table:table-cell office:value-type="float" office:value="415.445287500036" calcext:value-type="float">
            <text:p>415,4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4.851253601152" calcext:value-type="float">
            <text:p>224,851</text:p>
          </table:table-cell>
          <table:table-cell office:value-type="float" office:value="0" calcext:value-type="float">
            <text:p>0,000</text:p>
          </table:table-cell>
          <table:table-cell office:value-type="float" office:value="323.227006000001" calcext:value-type="float">
            <text:p>323,2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0.857681698433" calcext:value-type="float">
            <text:p>170,858</text:p>
          </table:table-cell>
          <table:table-cell office:value-type="float" office:value="0" calcext:value-type="float">
            <text:p>0,000</text:p>
          </table:table-cell>
          <table:table-cell office:value-type="float" office:value="234.039868499995" calcext:value-type="float">
            <text:p>234,0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5.842373579592" calcext:value-type="float">
            <text:p>135,842</text:p>
          </table:table-cell>
          <table:table-cell office:value-type="float" office:value="0" calcext:value-type="float">
            <text:p>0,000</text:p>
          </table:table-cell>
          <table:table-cell office:value-type="float" office:value="260.310067000012" calcext:value-type="float">
            <text:p>260,3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805305969084" calcext:value-type="float">
            <text:p>514,805</text:p>
          </table:table-cell>
          <table:table-cell office:value-type="float" office:value="0" calcext:value-type="float">
            <text:p>0,000</text:p>
          </table:table-cell>
          <table:table-cell office:value-type="float" office:value="787.994482500001" calcext:value-type="float">
            <text:p>787,9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57.423910077874" calcext:value-type="float">
            <text:p>457,424</text:p>
          </table:table-cell>
          <table:table-cell office:value-type="float" office:value="0" calcext:value-type="float">
            <text:p>0,000</text:p>
          </table:table-cell>
          <table:table-cell office:value-type="float" office:value="587.911159500033" calcext:value-type="float">
            <text:p>587,9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237217017844" calcext:value-type="float">
            <text:p>278,237</text:p>
          </table:table-cell>
          <table:table-cell office:value-type="float" office:value="0" calcext:value-type="float">
            <text:p>0,000</text:p>
          </table:table-cell>
          <table:table-cell office:value-type="float" office:value="362.947828999976" calcext:value-type="float">
            <text:p>362,9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7.215917709177" calcext:value-type="float">
            <text:p>177,216</text:p>
          </table:table-cell>
          <table:table-cell office:value-type="float" office:value="0" calcext:value-type="float">
            <text:p>0,000</text:p>
          </table:table-cell>
          <table:table-cell office:value-type="float" office:value="357.556337499982" calcext:value-type="float">
            <text:p>357,5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6621720873" calcext:value-type="float">
            <text:p>745,807</text:p>
          </table:table-cell>
          <table:table-cell office:value-type="float" office:value="0" calcext:value-type="float">
            <text:p>0,000</text:p>
          </table:table-cell>
          <table:table-cell office:value-type="float" office:value="1034.52676199995" calcext:value-type="float">
            <text:p>1 034,5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902768633023" calcext:value-type="float">
            <text:p>282,903</text:p>
          </table:table-cell>
          <table:table-cell office:value-type="float" office:value="0" calcext:value-type="float">
            <text:p>0,000</text:p>
          </table:table-cell>
          <table:table-cell office:value-type="float" office:value="542.187187000024" calcext:value-type="float">
            <text:p>542,1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08.496413928746" calcext:value-type="float">
            <text:p>308,496</text:p>
          </table:table-cell>
          <table:table-cell office:value-type="float" office:value="0" calcext:value-type="float">
            <text:p>0,000</text:p>
          </table:table-cell>
          <table:table-cell office:value-type="float" office:value="407.178101000004" calcext:value-type="float">
            <text:p>407,1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540593154" calcext:value-type="float">
            <text:p>123,484</text:p>
          </table:table-cell>
          <table:table-cell office:value-type="float" office:value="66.8360767028149" calcext:value-type="float">
            <text:p>66,836</text:p>
          </table:table-cell>
          <table:table-cell office:value-type="float" office:value="159.224234499994" calcext:value-type="float">
            <text:p>159,2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292559710794" calcext:value-type="float">
            <text:p>517,293</text:p>
          </table:table-cell>
          <table:table-cell office:value-type="float" office:value="0" calcext:value-type="float">
            <text:p>0,000</text:p>
          </table:table-cell>
          <table:table-cell office:value-type="float" office:value="646.278569500032" calcext:value-type="float">
            <text:p>646,2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5.080063812841" calcext:value-type="float">
            <text:p>415,080</text:p>
          </table:table-cell>
          <table:table-cell office:value-type="float" office:value="0" calcext:value-type="float">
            <text:p>0,000</text:p>
          </table:table-cell>
          <table:table-cell office:value-type="float" office:value="526.266957999989" calcext:value-type="float">
            <text:p>526,2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13.160533925212" calcext:value-type="float">
            <text:p>513,161</text:p>
          </table:table-cell>
          <table:table-cell office:value-type="float" office:value="0" calcext:value-type="float">
            <text:p>0,000</text:p>
          </table:table-cell>
          <table:table-cell office:value-type="float" office:value="680.241695999995" calcext:value-type="float">
            <text:p>680,2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610836021317" calcext:value-type="float">
            <text:p>669,611</text:p>
          </table:table-cell>
          <table:table-cell office:value-type="float" office:value="0" calcext:value-type="float">
            <text:p>0,000</text:p>
          </table:table-cell>
          <table:table-cell office:value-type="float" office:value="803.718437000003" calcext:value-type="float">
            <text:p>803,7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2.56863738572" calcext:value-type="float">
            <text:p>332,569</text:p>
          </table:table-cell>
          <table:table-cell office:value-type="float" office:value="0" calcext:value-type="float">
            <text:p>0,000</text:p>
          </table:table-cell>
          <table:table-cell office:value-type="float" office:value="394.523867499971" calcext:value-type="float">
            <text:p>394,5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636384555025" calcext:value-type="float">
            <text:p>313,636</text:p>
          </table:table-cell>
          <table:table-cell office:value-type="float" office:value="0" calcext:value-type="float">
            <text:p>0,000</text:p>
          </table:table-cell>
          <table:table-cell office:value-type="float" office:value="391.198895500007" calcext:value-type="float">
            <text:p>391,1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42.34344459204" calcext:value-type="float">
            <text:p>1 242,343</text:p>
          </table:table-cell>
          <table:table-cell office:value-type="float" office:value="43.2409380416557" calcext:value-type="float">
            <text:p>43,241</text:p>
          </table:table-cell>
          <table:table-cell office:value-type="float" office:value="1568.62913" calcext:value-type="float">
            <text:p>1 568,6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707558307653" calcext:value-type="float">
            <text:p>126,708</text:p>
          </table:table-cell>
          <table:table-cell office:value-type="float" office:value="0" calcext:value-type="float">
            <text:p>0,000</text:p>
          </table:table-cell>
          <table:table-cell office:value-type="float" office:value="377.84281549999" calcext:value-type="float">
            <text:p>377,8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367369263279" calcext:value-type="float">
            <text:p>159,367</text:p>
          </table:table-cell>
          <table:table-cell office:value-type="float" office:value="0" calcext:value-type="float">
            <text:p>0,000</text:p>
          </table:table-cell>
          <table:table-cell office:value-type="float" office:value="364.367133500002" calcext:value-type="float">
            <text:p>364,3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017521673721" calcext:value-type="float">
            <text:p>241,018</text:p>
          </table:table-cell>
          <table:table-cell office:value-type="float" office:value="0" calcext:value-type="float">
            <text:p>0,000</text:p>
          </table:table-cell>
          <table:table-cell office:value-type="float" office:value="332.801117500001" calcext:value-type="float">
            <text:p>332,8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3.162483392277" calcext:value-type="float">
            <text:p>253,162</text:p>
          </table:table-cell>
          <table:table-cell office:value-type="float" office:value="0" calcext:value-type="float">
            <text:p>0,000</text:p>
          </table:table-cell>
          <table:table-cell office:value-type="float" office:value="568.270376499996" calcext:value-type="float">
            <text:p>568,2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31724725226" calcext:value-type="float">
            <text:p>389,732</text:p>
          </table:table-cell>
          <table:table-cell office:value-type="float" office:value="0" calcext:value-type="float">
            <text:p>0,000</text:p>
          </table:table-cell>
          <table:table-cell office:value-type="float" office:value="428.158052499964" calcext:value-type="float">
            <text:p>428,1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9.65953950001" calcext:value-type="float">
            <text:p>1 099,6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081432509423" calcext:value-type="float">
            <text:p>169,081</text:p>
          </table:table-cell>
          <table:table-cell office:value-type="float" office:value="0" calcext:value-type="float">
            <text:p>0,000</text:p>
          </table:table-cell>
          <table:table-cell office:value-type="float" office:value="311.857757999964" calcext:value-type="float">
            <text:p>311,8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902465499998" calcext:value-type="float">
            <text:p>124,9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4.205797544482" calcext:value-type="float">
            <text:p>204,206</text:p>
          </table:table-cell>
          <table:table-cell office:value-type="float" office:value="0" calcext:value-type="float">
            <text:p>0,000</text:p>
          </table:table-cell>
          <table:table-cell office:value-type="float" office:value="455.526659499954" calcext:value-type="float">
            <text:p>455,5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69.449983970379" calcext:value-type="float">
            <text:p>369,450</text:p>
          </table:table-cell>
          <table:table-cell office:value-type="float" office:value="0" calcext:value-type="float">
            <text:p>0,000</text:p>
          </table:table-cell>
          <table:table-cell office:value-type="float" office:value="1221.89705" calcext:value-type="float">
            <text:p>1 221,8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348267830581" calcext:value-type="float">
            <text:p>186,348</text:p>
          </table:table-cell>
          <table:table-cell office:value-type="float" office:value="53.446658046978" calcext:value-type="float">
            <text:p>53,447</text:p>
          </table:table-cell>
          <table:table-cell office:value-type="float" office:value="329.158346499989" calcext:value-type="float">
            <text:p>329,1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9791805652" calcext:value-type="float">
            <text:p>228,998</text:p>
          </table:table-cell>
          <table:table-cell office:value-type="float" office:value="0" calcext:value-type="float">
            <text:p>0,000</text:p>
          </table:table-cell>
          <table:table-cell office:value-type="float" office:value="298.255845499984" calcext:value-type="float">
            <text:p>298,2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39.678165230768" calcext:value-type="float">
            <text:p>539,678</text:p>
          </table:table-cell>
          <table:table-cell office:value-type="float" office:value="0" calcext:value-type="float">
            <text:p>0,000</text:p>
          </table:table-cell>
          <table:table-cell office:value-type="float" office:value="696.709026999986" calcext:value-type="float">
            <text:p>696,7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842035702291" calcext:value-type="float">
            <text:p>344,842</text:p>
          </table:table-cell>
          <table:table-cell office:value-type="float" office:value="0" calcext:value-type="float">
            <text:p>0,000</text:p>
          </table:table-cell>
          <table:table-cell office:value-type="float" office:value="416.424313500002" calcext:value-type="float">
            <text:p>416,4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48.213327035349" calcext:value-type="float">
            <text:p>348,213</text:p>
          </table:table-cell>
          <table:table-cell office:value-type="float" office:value="0" calcext:value-type="float">
            <text:p>0,000</text:p>
          </table:table-cell>
          <table:table-cell office:value-type="float" office:value="399.284056000018" calcext:value-type="float">
            <text:p>399,2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548341947295" calcext:value-type="float">
            <text:p>351,548</text:p>
          </table:table-cell>
          <table:table-cell office:value-type="float" office:value="0" calcext:value-type="float">
            <text:p>0,000</text:p>
          </table:table-cell>
          <table:table-cell office:value-type="float" office:value="481.846436500004" calcext:value-type="float">
            <text:p>481,8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46899072618" calcext:value-type="float">
            <text:p>326,247</text:p>
          </table:table-cell>
          <table:table-cell office:value-type="float" office:value="0" calcext:value-type="float">
            <text:p>0,000</text:p>
          </table:table-cell>
          <table:table-cell office:value-type="float" office:value="398.027841000012" calcext:value-type="float">
            <text:p>398,0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77.407785188772" calcext:value-type="float">
            <text:p>377,408</text:p>
          </table:table-cell>
          <table:table-cell office:value-type="float" office:value="0" calcext:value-type="float">
            <text:p>0,000</text:p>
          </table:table-cell>
          <table:table-cell office:value-type="float" office:value="443.488680999972" calcext:value-type="float">
            <text:p>443,4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180516665294" calcext:value-type="float">
            <text:p>527,181</text:p>
          </table:table-cell>
          <table:table-cell office:value-type="float" office:value="33.0921565602973" calcext:value-type="float">
            <text:p>33,092</text:p>
          </table:table-cell>
          <table:table-cell office:value-type="float" office:value="584.296661000067" calcext:value-type="float">
            <text:p>584,2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778536418984" calcext:value-type="float">
            <text:p>410,779</text:p>
          </table:table-cell>
          <table:table-cell office:value-type="float" office:value="0" calcext:value-type="float">
            <text:p>0,000</text:p>
          </table:table-cell>
          <table:table-cell office:value-type="float" office:value="685.380954999977" calcext:value-type="float">
            <text:p>685,3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5.515495765351" calcext:value-type="float">
            <text:p>165,515</text:p>
          </table:table-cell>
          <table:table-cell office:value-type="float" office:value="0" calcext:value-type="float">
            <text:p>0,000</text:p>
          </table:table-cell>
          <table:table-cell office:value-type="float" office:value="303.845674000004" calcext:value-type="float">
            <text:p>303,8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628441791205" calcext:value-type="float">
            <text:p>310,628</text:p>
          </table:table-cell>
          <table:table-cell office:value-type="float" office:value="0" calcext:value-type="float">
            <text:p>0,000</text:p>
          </table:table-cell>
          <table:table-cell office:value-type="float" office:value="405.166117000019" calcext:value-type="float">
            <text:p>405,1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573434158437" calcext:value-type="float">
            <text:p>729,573</text:p>
          </table:table-cell>
          <table:table-cell office:value-type="float" office:value="0" calcext:value-type="float">
            <text:p>0,000</text:p>
          </table:table-cell>
          <table:table-cell office:value-type="float" office:value="873.468408499996" calcext:value-type="float">
            <text:p>873,4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48.29444680763" calcext:value-type="float">
            <text:p>4 148,294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6298.01036150001" calcext:value-type="float">
            <text:p>6 298,0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072220084345" calcext:value-type="float">
            <text:p>242,072</text:p>
          </table:table-cell>
          <table:table-cell office:value-type="float" office:value="0" calcext:value-type="float">
            <text:p>0,000</text:p>
          </table:table-cell>
          <table:table-cell office:value-type="float" office:value="364.771887500008" calcext:value-type="float">
            <text:p>364,7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3.096766442053" calcext:value-type="float">
            <text:p>353,097</text:p>
          </table:table-cell>
          <table:table-cell office:value-type="float" office:value="0" calcext:value-type="float">
            <text:p>0,000</text:p>
          </table:table-cell>
          <table:table-cell office:value-type="float" office:value="447.71604550001" calcext:value-type="float">
            <text:p>447,7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28.366272691614" calcext:value-type="float">
            <text:p>428,366</text:p>
          </table:table-cell>
          <table:table-cell office:value-type="float" office:value="18.2514304873259" calcext:value-type="float">
            <text:p>18,251</text:p>
          </table:table-cell>
          <table:table-cell office:value-type="float" office:value="531.840843500014" calcext:value-type="float">
            <text:p>531,8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0.592457114007" calcext:value-type="float">
            <text:p>300,592</text:p>
          </table:table-cell>
          <table:table-cell office:value-type="float" office:value="0" calcext:value-type="float">
            <text:p>0,000</text:p>
          </table:table-cell>
          <table:table-cell office:value-type="float" office:value="382.83847149999" calcext:value-type="float">
            <text:p>382,8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37844546" calcext:value-type="float">
            <text:p>32,769</text:p>
          </table:table-cell>
          <table:table-cell office:value-type="float" office:value="0" calcext:value-type="float">
            <text:p>0,000</text:p>
          </table:table-cell>
          <table:table-cell office:value-type="float" office:value="235.519089500004" calcext:value-type="float">
            <text:p>235,5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343164811" calcext:value-type="float">
            <text:p>211,373</text:p>
          </table:table-cell>
          <table:table-cell office:value-type="float" office:value="0" calcext:value-type="float">
            <text:p>0,000</text:p>
          </table:table-cell>
          <table:table-cell office:value-type="float" office:value="376.072983000021" calcext:value-type="float">
            <text:p>376,0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19445706527" calcext:value-type="float">
            <text:p>285,719</text:p>
          </table:table-cell>
          <table:table-cell office:value-type="float" office:value="0" calcext:value-type="float">
            <text:p>0,000</text:p>
          </table:table-cell>
          <table:table-cell office:value-type="float" office:value="452.066258500024" calcext:value-type="float">
            <text:p>452,0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170542551979" calcext:value-type="float">
            <text:p>490,171</text:p>
          </table:table-cell>
          <table:table-cell office:value-type="float" office:value="0" calcext:value-type="float">
            <text:p>0,000</text:p>
          </table:table-cell>
          <table:table-cell office:value-type="float" office:value="744.060693499957" calcext:value-type="float">
            <text:p>744,0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4.887167569935" calcext:value-type="float">
            <text:p>344,887</text:p>
          </table:table-cell>
          <table:table-cell office:value-type="float" office:value="0" calcext:value-type="float">
            <text:p>0,000</text:p>
          </table:table-cell>
          <table:table-cell office:value-type="float" office:value="497.426409000038" calcext:value-type="float">
            <text:p>497,4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5.581826722759" calcext:value-type="float">
            <text:p>285,582</text:p>
          </table:table-cell>
          <table:table-cell office:value-type="float" office:value="0" calcext:value-type="float">
            <text:p>0,000</text:p>
          </table:table-cell>
          <table:table-cell office:value-type="float" office:value="516.247716499998" calcext:value-type="float">
            <text:p>516,2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638651598929" calcext:value-type="float">
            <text:p>206,639</text:p>
          </table:table-cell>
          <table:table-cell office:value-type="float" office:value="0" calcext:value-type="float">
            <text:p>0,000</text:p>
          </table:table-cell>
          <table:table-cell office:value-type="float" office:value="699.64454949998" calcext:value-type="float">
            <text:p>699,6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77.449229759273" calcext:value-type="float">
            <text:p>177,449</text:p>
          </table:table-cell>
          <table:table-cell office:value-type="float" office:value="0" calcext:value-type="float">
            <text:p>0,000</text:p>
          </table:table-cell>
          <table:table-cell office:value-type="float" office:value="434.226287999999" calcext:value-type="float">
            <text:p>434,2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5.4780951634055" calcext:value-type="float">
            <text:p>45,478</text:p>
          </table:table-cell>
          <table:table-cell office:value-type="float" office:value="0" calcext:value-type="float">
            <text:p>0,000</text:p>
          </table:table-cell>
          <table:table-cell office:value-type="float" office:value="184.358804000021" calcext:value-type="float">
            <text:p>184,3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3.475406603698" calcext:value-type="float">
            <text:p>103,475</text:p>
          </table:table-cell>
          <table:table-cell office:value-type="float" office:value="0" calcext:value-type="float">
            <text:p>0,000</text:p>
          </table:table-cell>
          <table:table-cell office:value-type="float" office:value="282.9906545" calcext:value-type="float">
            <text:p>282,9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7.076467819304" calcext:value-type="float">
            <text:p>157,076</text:p>
          </table:table-cell>
          <table:table-cell office:value-type="float" office:value="0" calcext:value-type="float">
            <text:p>0,000</text:p>
          </table:table-cell>
          <table:table-cell office:value-type="float" office:value="204.619921000007" calcext:value-type="float">
            <text:p>204,6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09.857613878009" calcext:value-type="float">
            <text:p>209,858</text:p>
          </table:table-cell>
          <table:table-cell office:value-type="float" office:value="0" calcext:value-type="float">
            <text:p>0,000</text:p>
          </table:table-cell>
          <table:table-cell office:value-type="float" office:value="357.524768000021" calcext:value-type="float">
            <text:p>357,5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9.040458045497" calcext:value-type="float">
            <text:p>559,040</text:p>
          </table:table-cell>
          <table:table-cell office:value-type="float" office:value="0" calcext:value-type="float">
            <text:p>0,000</text:p>
          </table:table-cell>
          <table:table-cell office:value-type="float" office:value="665.145712999987" calcext:value-type="float">
            <text:p>665,1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590005204904" calcext:value-type="float">
            <text:p>665,590</text:p>
          </table:table-cell>
          <table:table-cell office:value-type="float" office:value="0" calcext:value-type="float">
            <text:p>0,000</text:p>
          </table:table-cell>
          <table:table-cell office:value-type="float" office:value="794.431752999957" calcext:value-type="float">
            <text:p>794,4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3.989961568751" calcext:value-type="float">
            <text:p>713,990</text:p>
          </table:table-cell>
          <table:table-cell office:value-type="float" office:value="0" calcext:value-type="float">
            <text:p>0,000</text:p>
          </table:table-cell>
          <table:table-cell office:value-type="float" office:value="945.835846000013" calcext:value-type="float">
            <text:p>945,8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54074" calcext:value-type="float">
            <text:p>126,330</text:p>
          </table:table-cell>
          <table:table-cell office:value-type="float" office:value="0" calcext:value-type="float">
            <text:p>0,000</text:p>
          </table:table-cell>
          <table:table-cell office:value-type="float" office:value="396.568389999988" calcext:value-type="float">
            <text:p>396,5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2.995714090503" calcext:value-type="float">
            <text:p>282,996</text:p>
          </table:table-cell>
          <table:table-cell office:value-type="float" office:value="0" calcext:value-type="float">
            <text:p>0,000</text:p>
          </table:table-cell>
          <table:table-cell office:value-type="float" office:value="354.541644000019" calcext:value-type="float">
            <text:p>354,5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17206552666" calcext:value-type="float">
            <text:p>555,172</text:p>
          </table:table-cell>
          <table:table-cell office:value-type="float" office:value="0" calcext:value-type="float">
            <text:p>0,000</text:p>
          </table:table-cell>
          <table:table-cell office:value-type="float" office:value="819.217815000011" calcext:value-type="float">
            <text:p>819,2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8.906441431445" calcext:value-type="float">
            <text:p>348,906</text:p>
          </table:table-cell>
          <table:table-cell office:value-type="float" office:value="0" calcext:value-type="float">
            <text:p>0,000</text:p>
          </table:table-cell>
          <table:table-cell office:value-type="float" office:value="427.329792500007" calcext:value-type="float">
            <text:p>427,3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2.569171616337" calcext:value-type="float">
            <text:p>322,569</text:p>
          </table:table-cell>
          <table:table-cell office:value-type="float" office:value="0" calcext:value-type="float">
            <text:p>0,000</text:p>
          </table:table-cell>
          <table:table-cell office:value-type="float" office:value="461.783158499998" calcext:value-type="float">
            <text:p>461,7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823576182807" calcext:value-type="float">
            <text:p>280,824</text:p>
          </table:table-cell>
          <table:table-cell office:value-type="float" office:value="0" calcext:value-type="float">
            <text:p>0,000</text:p>
          </table:table-cell>
          <table:table-cell office:value-type="float" office:value="432.378327500004" calcext:value-type="float">
            <text:p>432,3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53.734004562251" calcext:value-type="float">
            <text:p>353,734</text:p>
          </table:table-cell>
          <table:table-cell office:value-type="float" office:value="0" calcext:value-type="float">
            <text:p>0,000</text:p>
          </table:table-cell>
          <table:table-cell office:value-type="float" office:value="485.437387500002" calcext:value-type="float">
            <text:p>485,4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7.35290452677" calcext:value-type="float">
            <text:p>617,353</text:p>
          </table:table-cell>
          <table:table-cell office:value-type="float" office:value="0" calcext:value-type="float">
            <text:p>0,000</text:p>
          </table:table-cell>
          <table:table-cell office:value-type="float" office:value="707.465795000008" calcext:value-type="float">
            <text:p>707,4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89.134577759475" calcext:value-type="float">
            <text:p>589,135</text:p>
          </table:table-cell>
          <table:table-cell office:value-type="float" office:value="0" calcext:value-type="float">
            <text:p>0,000</text:p>
          </table:table-cell>
          <table:table-cell office:value-type="float" office:value="701.629062499996" calcext:value-type="float">
            <text:p>701,6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0.834781095912" calcext:value-type="float">
            <text:p>370,835</text:p>
          </table:table-cell>
          <table:table-cell office:value-type="float" office:value="0" calcext:value-type="float">
            <text:p>0,000</text:p>
          </table:table-cell>
          <table:table-cell office:value-type="float" office:value="503.278165499978" calcext:value-type="float">
            <text:p>503,2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492538426259" calcext:value-type="float">
            <text:p>318,493</text:p>
          </table:table-cell>
          <table:table-cell office:value-type="float" office:value="0" calcext:value-type="float">
            <text:p>0,000</text:p>
          </table:table-cell>
          <table:table-cell office:value-type="float" office:value="443.204280499994" calcext:value-type="float">
            <text:p>443,2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327259" calcext:value-type="float">
            <text:p>67,243</text:p>
          </table:table-cell>
          <table:table-cell office:value-type="float" office:value="0" calcext:value-type="float">
            <text:p>0,000</text:p>
          </table:table-cell>
          <table:table-cell office:value-type="float" office:value="337.274761999975" calcext:value-type="float">
            <text:p>337,2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9.278462873047" calcext:value-type="float">
            <text:p>999,278</text:p>
          </table:table-cell>
          <table:table-cell office:value-type="float" office:value="0" calcext:value-type="float">
            <text:p>0,000</text:p>
          </table:table-cell>
          <table:table-cell office:value-type="float" office:value="1371.85087450009" calcext:value-type="float">
            <text:p>1 371,8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83.306524483124" calcext:value-type="float">
            <text:p>583,307</text:p>
          </table:table-cell>
          <table:table-cell office:value-type="float" office:value="0" calcext:value-type="float">
            <text:p>0,000</text:p>
          </table:table-cell>
          <table:table-cell office:value-type="float" office:value="695.248958499996" calcext:value-type="float">
            <text:p>695,2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6.620602166148" calcext:value-type="float">
            <text:p>726,621</text:p>
          </table:table-cell>
          <table:table-cell office:value-type="float" office:value="0" calcext:value-type="float">
            <text:p>0,000</text:p>
          </table:table-cell>
          <table:table-cell office:value-type="float" office:value="868.142336999995" calcext:value-type="float">
            <text:p>868,1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04820647106" calcext:value-type="float">
            <text:p>488,048</text:p>
          </table:table-cell>
          <table:table-cell office:value-type="float" office:value="0" calcext:value-type="float">
            <text:p>0,000</text:p>
          </table:table-cell>
          <table:table-cell office:value-type="float" office:value="785.471664000012" calcext:value-type="float">
            <text:p>785,4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58767633226" calcext:value-type="float">
            <text:p>410,259</text:p>
          </table:table-cell>
          <table:table-cell office:value-type="float" office:value="0" calcext:value-type="float">
            <text:p>0,000</text:p>
          </table:table-cell>
          <table:table-cell office:value-type="float" office:value="675.567387999989" calcext:value-type="float">
            <text:p>675,5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29668343535" calcext:value-type="float">
            <text:p>126,330</text:p>
          </table:table-cell>
          <table:table-cell office:value-type="float" office:value="0" calcext:value-type="float">
            <text:p>0,000</text:p>
          </table:table-cell>
          <table:table-cell office:value-type="float" office:value="535.465272500016" calcext:value-type="float">
            <text:p>535,4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699136024007" calcext:value-type="float">
            <text:p>339,699</text:p>
          </table:table-cell>
          <table:table-cell office:value-type="float" office:value="0" calcext:value-type="float">
            <text:p>0,000</text:p>
          </table:table-cell>
          <table:table-cell office:value-type="float" office:value="574.591210499986" calcext:value-type="float">
            <text:p>574,5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018651238101" calcext:value-type="float">
            <text:p>288,019</text:p>
          </table:table-cell>
          <table:table-cell office:value-type="float" office:value="0" calcext:value-type="float">
            <text:p>0,000</text:p>
          </table:table-cell>
          <table:table-cell office:value-type="float" office:value="401.808162999986" calcext:value-type="float">
            <text:p>401,8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6.760274627038" calcext:value-type="float">
            <text:p>176,760</text:p>
          </table:table-cell>
          <table:table-cell office:value-type="float" office:value="0" calcext:value-type="float">
            <text:p>0,000</text:p>
          </table:table-cell>
          <table:table-cell office:value-type="float" office:value="1282.96974899996" calcext:value-type="float">
            <text:p>1 282,9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47.06918212766" calcext:value-type="float">
            <text:p>347,069</text:p>
          </table:table-cell>
          <table:table-cell office:value-type="float" office:value="0" calcext:value-type="float">
            <text:p>0,000</text:p>
          </table:table-cell>
          <table:table-cell office:value-type="float" office:value="468.880065500024" calcext:value-type="float">
            <text:p>468,8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12510675986" calcext:value-type="float">
            <text:p>556,313</text:p>
          </table:table-cell>
          <table:table-cell office:value-type="float" office:value="0" calcext:value-type="float">
            <text:p>0,000</text:p>
          </table:table-cell>
          <table:table-cell office:value-type="float" office:value="660.426361999966" calcext:value-type="float">
            <text:p>660,4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1.161410772848" calcext:value-type="float">
            <text:p>301,161</text:p>
          </table:table-cell>
          <table:table-cell office:value-type="float" office:value="0" calcext:value-type="float">
            <text:p>0,000</text:p>
          </table:table-cell>
          <table:table-cell office:value-type="float" office:value="461.554248000007" calcext:value-type="float">
            <text:p>461,5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050492135481" calcext:value-type="float">
            <text:p>527,050</text:p>
          </table:table-cell>
          <table:table-cell office:value-type="float" office:value="0" calcext:value-type="float">
            <text:p>0,000</text:p>
          </table:table-cell>
          <table:table-cell office:value-type="float" office:value="799.660442500039" calcext:value-type="float">
            <text:p>799,6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664824831" calcext:value-type="float">
            <text:p>141,054</text:p>
          </table:table-cell>
          <table:table-cell office:value-type="float" office:value="0" calcext:value-type="float">
            <text:p>0,000</text:p>
          </table:table-cell>
          <table:table-cell office:value-type="float" office:value="168.922178500029" calcext:value-type="float">
            <text:p>168,9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5.047698502701" calcext:value-type="float">
            <text:p>205,048</text:p>
          </table:table-cell>
          <table:table-cell office:value-type="float" office:value="0" calcext:value-type="float">
            <text:p>0,000</text:p>
          </table:table-cell>
          <table:table-cell office:value-type="float" office:value="288.397588000004" calcext:value-type="float">
            <text:p>288,3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7.955548569547" calcext:value-type="float">
            <text:p>567,956</text:p>
          </table:table-cell>
          <table:table-cell office:value-type="float" office:value="0" calcext:value-type="float">
            <text:p>0,000</text:p>
          </table:table-cell>
          <table:table-cell office:value-type="float" office:value="1071.64564049999" calcext:value-type="float">
            <text:p>1 071,6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68.873598037738" calcext:value-type="float">
            <text:p>568,874</text:p>
          </table:table-cell>
          <table:table-cell office:value-type="float" office:value="0" calcext:value-type="float">
            <text:p>0,000</text:p>
          </table:table-cell>
          <table:table-cell office:value-type="float" office:value="1041.06575550005" calcext:value-type="float">
            <text:p>1 041,0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2.637395377263" calcext:value-type="float">
            <text:p>392,637</text:p>
          </table:table-cell>
          <table:table-cell office:value-type="float" office:value="0" calcext:value-type="float">
            <text:p>0,000</text:p>
          </table:table-cell>
          <table:table-cell office:value-type="float" office:value="536.586528000004" calcext:value-type="float">
            <text:p>536,5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730593481778" calcext:value-type="float">
            <text:p>584,731</text:p>
          </table:table-cell>
          <table:table-cell office:value-type="float" office:value="23.7502410770244" calcext:value-type="float">
            <text:p>23,750</text:p>
          </table:table-cell>
          <table:table-cell office:value-type="float" office:value="662.51394049999" calcext:value-type="float">
            <text:p>662,5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22632019" calcext:value-type="float">
            <text:p>45,070</text:p>
          </table:table-cell>
          <table:table-cell office:value-type="float" office:value="0" calcext:value-type="float">
            <text:p>0,000</text:p>
          </table:table-cell>
          <table:table-cell office:value-type="float" office:value="938.448107500047" calcext:value-type="float">
            <text:p>938,4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5.2668262959061" calcext:value-type="float">
            <text:p>55,267</text:p>
          </table:table-cell>
          <table:table-cell office:value-type="float" office:value="1.88668063367792" calcext:value-type="float">
            <text:p>1,887</text:p>
          </table:table-cell>
          <table:table-cell office:value-type="float" office:value="134.435584000008" calcext:value-type="float">
            <text:p>134,4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98.6430100518635" calcext:value-type="float">
            <text:p>98,643</text:p>
          </table:table-cell>
          <table:table-cell office:value-type="float" office:value="0.464529224534565" calcext:value-type="float">
            <text:p>0,465</text:p>
          </table:table-cell>
          <table:table-cell office:value-type="float" office:value="206.337100999985" calcext:value-type="float">
            <text:p>206,3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184353060834" calcext:value-type="float">
            <text:p>256,184</text:p>
          </table:table-cell>
          <table:table-cell office:value-type="float" office:value="60.8103524281387" calcext:value-type="float">
            <text:p>60,810</text:p>
          </table:table-cell>
          <table:table-cell office:value-type="float" office:value="306.152482999978" calcext:value-type="float">
            <text:p>306,1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8.898067778496" calcext:value-type="float">
            <text:p>268,898</text:p>
          </table:table-cell>
          <table:table-cell office:value-type="float" office:value="0" calcext:value-type="float">
            <text:p>0,000</text:p>
          </table:table-cell>
          <table:table-cell office:value-type="float" office:value="439.482852000003" calcext:value-type="float">
            <text:p>439,4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955795512399" calcext:value-type="float">
            <text:p>402,95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620.534479999973" calcext:value-type="float">
            <text:p>620,5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2.135941911918" calcext:value-type="float">
            <text:p>532,136</text:p>
          </table:table-cell>
          <table:table-cell office:value-type="float" office:value="0" calcext:value-type="float">
            <text:p>0,000</text:p>
          </table:table-cell>
          <table:table-cell office:value-type="float" office:value="827.928865500012" calcext:value-type="float">
            <text:p>827,9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211357903453" calcext:value-type="float">
            <text:p>203,211</text:p>
          </table:table-cell>
          <table:table-cell office:value-type="float" office:value="0" calcext:value-type="float">
            <text:p>0,000</text:p>
          </table:table-cell>
          <table:table-cell office:value-type="float" office:value="550.037448500019" calcext:value-type="float">
            <text:p>550,0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9.81077189017" calcext:value-type="float">
            <text:p>329,811</text:p>
          </table:table-cell>
          <table:table-cell office:value-type="float" office:value="0" calcext:value-type="float">
            <text:p>0,000</text:p>
          </table:table-cell>
          <table:table-cell office:value-type="float" office:value="411.903530499998" calcext:value-type="float">
            <text:p>411,9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8.966502548792" calcext:value-type="float">
            <text:p>368,967</text:p>
          </table:table-cell>
          <table:table-cell office:value-type="float" office:value="0" calcext:value-type="float">
            <text:p>0,000</text:p>
          </table:table-cell>
          <table:table-cell office:value-type="float" office:value="697.006491500011" calcext:value-type="float">
            <text:p>697,0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37.972032689111" calcext:value-type="float">
            <text:p>337,972</text:p>
          </table:table-cell>
          <table:table-cell office:value-type="float" office:value="0" calcext:value-type="float">
            <text:p>0,000</text:p>
          </table:table-cell>
          <table:table-cell office:value-type="float" office:value="431.757627999986" calcext:value-type="float">
            <text:p>431,7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03924858684" calcext:value-type="float">
            <text:p>375,039</text:p>
          </table:table-cell>
          <table:table-cell office:value-type="float" office:value="0" calcext:value-type="float">
            <text:p>0,000</text:p>
          </table:table-cell>
          <table:table-cell office:value-type="float" office:value="520.008600999985" calcext:value-type="float">
            <text:p>520,0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11168270182" calcext:value-type="float">
            <text:p>295,611</text:p>
          </table:table-cell>
          <table:table-cell office:value-type="float" office:value="52.7825493141954" calcext:value-type="float">
            <text:p>52,783</text:p>
          </table:table-cell>
          <table:table-cell office:value-type="float" office:value="337.824528999982" calcext:value-type="float">
            <text:p>337,8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519076616337" calcext:value-type="float">
            <text:p>391,519</text:p>
          </table:table-cell>
          <table:table-cell office:value-type="float" office:value="0" calcext:value-type="float">
            <text:p>0,000</text:p>
          </table:table-cell>
          <table:table-cell office:value-type="float" office:value="1748.63802549996" calcext:value-type="float">
            <text:p>1 748,6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209891369531" calcext:value-type="float">
            <text:p>532,210</text:p>
          </table:table-cell>
          <table:table-cell office:value-type="float" office:value="4.56903560842412" calcext:value-type="float">
            <text:p>4,569</text:p>
          </table:table-cell>
          <table:table-cell office:value-type="float" office:value="664.109251000029" calcext:value-type="float">
            <text:p>664,1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1.685086857835" calcext:value-type="float">
            <text:p>291,685</text:p>
          </table:table-cell>
          <table:table-cell office:value-type="float" office:value="12.8719099530979" calcext:value-type="float">
            <text:p>12,872</text:p>
          </table:table-cell>
          <table:table-cell office:value-type="float" office:value="726.51438449998" calcext:value-type="float">
            <text:p>726,5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7.53542893383" calcext:value-type="float">
            <text:p>157,535</text:p>
          </table:table-cell>
          <table:table-cell office:value-type="float" office:value="0.331185420948086" calcext:value-type="float">
            <text:p>0,331</text:p>
          </table:table-cell>
          <table:table-cell office:value-type="float" office:value="653.373657999967" calcext:value-type="float">
            <text:p>653,3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5.779856155023" calcext:value-type="float">
            <text:p>245,780</text:p>
          </table:table-cell>
          <table:table-cell office:value-type="float" office:value="10.5010223033155" calcext:value-type="float">
            <text:p>10,501</text:p>
          </table:table-cell>
          <table:table-cell office:value-type="float" office:value="286.232565000025" calcext:value-type="float">
            <text:p>286,2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45444160809" calcext:value-type="float">
            <text:p>345,454</text:p>
          </table:table-cell>
          <table:table-cell office:value-type="float" office:value="0.0004309959292088" calcext:value-type="float">
            <text:p>0,000</text:p>
          </table:table-cell>
          <table:table-cell office:value-type="float" office:value="410.397288999972" calcext:value-type="float">
            <text:p>410,3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9.760855960258" calcext:value-type="float">
            <text:p>459,761</text:p>
          </table:table-cell>
          <table:table-cell office:value-type="float" office:value="22.1886592317903" calcext:value-type="float">
            <text:p>22,189</text:p>
          </table:table-cell>
          <table:table-cell office:value-type="float" office:value="623.766507499997" calcext:value-type="float">
            <text:p>623,7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4.176246029026" calcext:value-type="float">
            <text:p>204,176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293.183986499984" calcext:value-type="float">
            <text:p>293,1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19.449888674127" calcext:value-type="float">
            <text:p>219,450</text:p>
          </table:table-cell>
          <table:table-cell office:value-type="float" office:value="3.74167770666854" calcext:value-type="float">
            <text:p>3,742</text:p>
          </table:table-cell>
          <table:table-cell office:value-type="float" office:value="398.659622500002" calcext:value-type="float">
            <text:p>398,6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39466624397" calcext:value-type="float">
            <text:p>701,739</text:p>
          </table:table-cell>
          <table:table-cell office:value-type="float" office:value="15.7252291431881" calcext:value-type="float">
            <text:p>15,725</text:p>
          </table:table-cell>
          <table:table-cell office:value-type="float" office:value="804.260510499975" calcext:value-type="float">
            <text:p>804,2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204955948365" calcext:value-type="float">
            <text:p>475,205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565.460114999975" calcext:value-type="float">
            <text:p>565,4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2.438975597638" calcext:value-type="float">
            <text:p>522,439</text:p>
          </table:table-cell>
          <table:table-cell office:value-type="float" office:value="0" calcext:value-type="float">
            <text:p>0,000</text:p>
          </table:table-cell>
          <table:table-cell office:value-type="float" office:value="674.026471500007" calcext:value-type="float">
            <text:p>674,0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62.646861242629" calcext:value-type="float">
            <text:p>562,647</text:p>
          </table:table-cell>
          <table:table-cell office:value-type="float" office:value="34.6142043074241" calcext:value-type="float">
            <text:p>34,614</text:p>
          </table:table-cell>
          <table:table-cell office:value-type="float" office:value="775.265787500023" calcext:value-type="float">
            <text:p>775,2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232943976778" calcext:value-type="float">
            <text:p>570,233</text:p>
          </table:table-cell>
          <table:table-cell office:value-type="float" office:value="66.9413924792147" calcext:value-type="float">
            <text:p>66,941</text:p>
          </table:table-cell>
          <table:table-cell office:value-type="float" office:value="810.444055999965" calcext:value-type="float">
            <text:p>810,4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5.799388904345" calcext:value-type="float">
            <text:p>795,799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929.670648999985" calcext:value-type="float">
            <text:p>929,6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60.916301088136" calcext:value-type="float">
            <text:p>160,916</text:p>
          </table:table-cell>
          <table:table-cell office:value-type="float" office:value="4.97590521752432" calcext:value-type="float">
            <text:p>4,976</text:p>
          </table:table-cell>
          <table:table-cell office:value-type="float" office:value="672.728743000013" calcext:value-type="float">
            <text:p>672,7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3.586697857281" calcext:value-type="float">
            <text:p>313,587</text:p>
          </table:table-cell>
          <table:table-cell office:value-type="float" office:value="83.0273437739918" calcext:value-type="float">
            <text:p>83,027</text:p>
          </table:table-cell>
          <table:table-cell office:value-type="float" office:value="429.957827499966" calcext:value-type="float">
            <text:p>429,9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7.823455080228" calcext:value-type="float">
            <text:p>227,823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319.347722999993" calcext:value-type="float">
            <text:p>319,3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59.191548963366" calcext:value-type="float">
            <text:p>359,192</text:p>
          </table:table-cell>
          <table:table-cell office:value-type="float" office:value="4.26526106113974" calcext:value-type="float">
            <text:p>4,265</text:p>
          </table:table-cell>
          <table:table-cell office:value-type="float" office:value="419.155402000038" calcext:value-type="float">
            <text:p>419,1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37.784258504846" calcext:value-type="float">
            <text:p>537,784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694.711236999983" calcext:value-type="float">
            <text:p>694,7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5.990023159264" calcext:value-type="float">
            <text:p>565,990</text:p>
          </table:table-cell>
          <table:table-cell office:value-type="float" office:value="22.01468168204" calcext:value-type="float">
            <text:p>22,015</text:p>
          </table:table-cell>
          <table:table-cell office:value-type="float" office:value="776.776281999973" calcext:value-type="float">
            <text:p>776,7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4.414551168548" calcext:value-type="float">
            <text:p>194,415</text:p>
          </table:table-cell>
          <table:table-cell office:value-type="float" office:value="14.8206082341459" calcext:value-type="float">
            <text:p>14,821</text:p>
          </table:table-cell>
          <table:table-cell office:value-type="float" office:value="383.641500999998" calcext:value-type="float">
            <text:p>383,6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42236243639" calcext:value-type="float">
            <text:p>133,742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394.72074150001" calcext:value-type="float">
            <text:p>394,7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1.989828278189" calcext:value-type="float">
            <text:p>301,990</text:p>
          </table:table-cell>
          <table:table-cell office:value-type="float" office:value="16.7121697213471" calcext:value-type="float">
            <text:p>16,712</text:p>
          </table:table-cell>
          <table:table-cell office:value-type="float" office:value="468.88920599999" calcext:value-type="float">
            <text:p>468,8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280556023051" calcext:value-type="float">
            <text:p>280,281</text:p>
          </table:table-cell>
          <table:table-cell office:value-type="float" office:value="117.69173129801" calcext:value-type="float">
            <text:p>117,692</text:p>
          </table:table-cell>
          <table:table-cell office:value-type="float" office:value="505.686789000005" calcext:value-type="float">
            <text:p>505,6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6510513" calcext:value-type="float">
            <text:p>8,397</text:p>
          </table:table-cell>
          <table:table-cell office:value-type="float" office:value="4.16226904492826" calcext:value-type="float">
            <text:p>4,162</text:p>
          </table:table-cell>
          <table:table-cell office:value-type="float" office:value="61.1241120000022" calcext:value-type="float">
            <text:p>61,1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23735579" calcext:value-type="float">
            <text:p>133,763</text:p>
          </table:table-cell>
          <table:table-cell office:value-type="float" office:value="38.3803547679377" calcext:value-type="float">
            <text:p>38,380</text:p>
          </table:table-cell>
          <table:table-cell office:value-type="float" office:value="442.367800500018" calcext:value-type="float">
            <text:p>442,3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25.800394128005" calcext:value-type="float">
            <text:p>625,800</text:p>
          </table:table-cell>
          <table:table-cell office:value-type="float" office:value="23.8818439145652" calcext:value-type="float">
            <text:p>23,882</text:p>
          </table:table-cell>
          <table:table-cell office:value-type="float" office:value="745.447389499993" calcext:value-type="float">
            <text:p>745,4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5.704954660097" calcext:value-type="float">
            <text:p>515,705</text:p>
          </table:table-cell>
          <table:table-cell office:value-type="float" office:value="13.4753097414235" calcext:value-type="float">
            <text:p>13,475</text:p>
          </table:table-cell>
          <table:table-cell office:value-type="float" office:value="626.068005499972" calcext:value-type="float">
            <text:p>626,0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506218928805" calcext:value-type="float">
            <text:p>356,506</text:p>
          </table:table-cell>
          <table:table-cell office:value-type="float" office:value="36.8918107461654" calcext:value-type="float">
            <text:p>36,892</text:p>
          </table:table-cell>
          <table:table-cell office:value-type="float" office:value="524.001666500025" calcext:value-type="float">
            <text:p>524,0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794.656383790632" calcext:value-type="float">
            <text:p>794,656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939.752430000023" calcext:value-type="float">
            <text:p>939,7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3.010714910277" calcext:value-type="float">
            <text:p>573,011</text:p>
          </table:table-cell>
          <table:table-cell office:value-type="float" office:value="0" calcext:value-type="float">
            <text:p>0,000</text:p>
          </table:table-cell>
          <table:table-cell office:value-type="float" office:value="743.238992000005" calcext:value-type="float">
            <text:p>743,2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35414518366" calcext:value-type="float">
            <text:p>241,354</text:p>
          </table:table-cell>
          <table:table-cell office:value-type="float" office:value="29.337252331391" calcext:value-type="float">
            <text:p>29,337</text:p>
          </table:table-cell>
          <table:table-cell office:value-type="float" office:value="392.091247499997" calcext:value-type="float">
            <text:p>392,0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39.365670424747" calcext:value-type="float">
            <text:p>239,366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683.915104999998" calcext:value-type="float">
            <text:p>683,9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0.774487250074" calcext:value-type="float">
            <text:p>340,774</text:p>
          </table:table-cell>
          <table:table-cell office:value-type="float" office:value="43.3072828196423" calcext:value-type="float">
            <text:p>43,307</text:p>
          </table:table-cell>
          <table:table-cell office:value-type="float" office:value="466.838590000012" calcext:value-type="float">
            <text:p>466,8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17.438958259317" calcext:value-type="float">
            <text:p>917,439</text:p>
          </table:table-cell>
          <table:table-cell office:value-type="float" office:value="39.0209649009747" calcext:value-type="float">
            <text:p>39,021</text:p>
          </table:table-cell>
          <table:table-cell office:value-type="float" office:value="1405.45571800004" calcext:value-type="float">
            <text:p>1 405,4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4.94187079662" calcext:value-type="float">
            <text:p>164,942</text:p>
          </table:table-cell>
          <table:table-cell office:value-type="float" office:value="6.69045735615033" calcext:value-type="float">
            <text:p>6,690</text:p>
          </table:table-cell>
          <table:table-cell office:value-type="float" office:value="239.365071500018" calcext:value-type="float">
            <text:p>239,3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9103247459069" calcext:value-type="float">
            <text:p>78,910</text:p>
          </table:table-cell>
          <table:table-cell office:value-type="float" office:value="3.3118682670605" calcext:value-type="float">
            <text:p>3,312</text:p>
          </table:table-cell>
          <table:table-cell office:value-type="float" office:value="212.350646999983" calcext:value-type="float">
            <text:p>212,3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2.764898999011" calcext:value-type="float">
            <text:p>532,765</text:p>
          </table:table-cell>
          <table:table-cell office:value-type="float" office:value="7.19482179256807" calcext:value-type="float">
            <text:p>7,195</text:p>
          </table:table-cell>
          <table:table-cell office:value-type="float" office:value="662.262754999972" calcext:value-type="float">
            <text:p>662,2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9.686722977646" calcext:value-type="float">
            <text:p>559,687</text:p>
          </table:table-cell>
          <table:table-cell office:value-type="float" office:value="38.2334013810859" calcext:value-type="float">
            <text:p>38,233</text:p>
          </table:table-cell>
          <table:table-cell office:value-type="float" office:value="908.670651499956" calcext:value-type="float">
            <text:p>908,6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041567322968" calcext:value-type="float">
            <text:p>407,042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561.921828500041" calcext:value-type="float">
            <text:p>561,9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83.638616234924" calcext:value-type="float">
            <text:p>683,639</text:p>
          </table:table-cell>
          <table:table-cell office:value-type="float" office:value="0.185919152421583" calcext:value-type="float">
            <text:p>0,186</text:p>
          </table:table-cell>
          <table:table-cell office:value-type="float" office:value="1157.93760399995" calcext:value-type="float">
            <text:p>1 157,9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71.241669008576" calcext:value-type="float">
            <text:p>171,242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291.927344000007" calcext:value-type="float">
            <text:p>291,9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1.670102755097" calcext:value-type="float">
            <text:p>701,670</text:p>
          </table:table-cell>
          <table:table-cell office:value-type="float" office:value="1.31286727973626" calcext:value-type="float">
            <text:p>1,313</text:p>
          </table:table-cell>
          <table:table-cell office:value-type="float" office:value="846.090052000023" calcext:value-type="float">
            <text:p>846,0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564789847" calcext:value-type="float">
            <text:p>134,036</text:p>
          </table:table-cell>
          <table:table-cell office:value-type="float" office:value="39.7709957787486" calcext:value-type="float">
            <text:p>39,771</text:p>
          </table:table-cell>
          <table:table-cell office:value-type="float" office:value="233.005061000014" calcext:value-type="float">
            <text:p>233,0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389753502763" calcext:value-type="float">
            <text:p>350,390</text:p>
          </table:table-cell>
          <table:table-cell office:value-type="float" office:value="129.523413553525" calcext:value-type="float">
            <text:p>129,523</text:p>
          </table:table-cell>
          <table:table-cell office:value-type="float" office:value="650.199938500008" calcext:value-type="float">
            <text:p>650,2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374908312279" calcext:value-type="float">
            <text:p>304,375</text:p>
          </table:table-cell>
          <table:table-cell office:value-type="float" office:value="54.7797470968862" calcext:value-type="float">
            <text:p>54,780</text:p>
          </table:table-cell>
          <table:table-cell office:value-type="float" office:value="576.448395500001" calcext:value-type="float">
            <text:p>576,4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7.603410061588" calcext:value-type="float">
            <text:p>537,603</text:p>
          </table:table-cell>
          <table:table-cell office:value-type="float" office:value="67.3550149315451" calcext:value-type="float">
            <text:p>67,355</text:p>
          </table:table-cell>
          <table:table-cell office:value-type="float" office:value="643.847244000015" calcext:value-type="float">
            <text:p>643,8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2.703272825292" calcext:value-type="float">
            <text:p>392,703</text:p>
          </table:table-cell>
          <table:table-cell office:value-type="float" office:value="83.8001979496194" calcext:value-type="float">
            <text:p>83,800</text:p>
          </table:table-cell>
          <table:table-cell office:value-type="float" office:value="745.398878500048" calcext:value-type="float">
            <text:p>745,3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517993959578" calcext:value-type="float">
            <text:p>324,518</text:p>
          </table:table-cell>
          <table:table-cell office:value-type="float" office:value="0" calcext:value-type="float">
            <text:p>0,000</text:p>
          </table:table-cell>
          <table:table-cell office:value-type="float" office:value="439.028457500028" calcext:value-type="float">
            <text:p>439,0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2.121406249392" calcext:value-type="float">
            <text:p>752,121</text:p>
          </table:table-cell>
          <table:table-cell office:value-type="float" office:value="8.34783824852976" calcext:value-type="float">
            <text:p>8,348</text:p>
          </table:table-cell>
          <table:table-cell office:value-type="float" office:value="900.511706999988" calcext:value-type="float">
            <text:p>900,5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7.322108840895" calcext:value-type="float">
            <text:p>237,322</text:p>
          </table:table-cell>
          <table:table-cell office:value-type="float" office:value="0" calcext:value-type="float">
            <text:p>0,000</text:p>
          </table:table-cell>
          <table:table-cell office:value-type="float" office:value="298.345126999974" calcext:value-type="float">
            <text:p>298,3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3.177511206483" calcext:value-type="float">
            <text:p>633,178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834.71768050001" calcext:value-type="float">
            <text:p>834,7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42.833337478004" calcext:value-type="float">
            <text:p>642,833</text:p>
          </table:table-cell>
          <table:table-cell office:value-type="float" office:value="34.4563104513931" calcext:value-type="float">
            <text:p>34,456</text:p>
          </table:table-cell>
          <table:table-cell office:value-type="float" office:value="994.304113499931" calcext:value-type="float">
            <text:p>994,3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61552242555" calcext:value-type="float">
            <text:p>171,162</text:p>
          </table:table-cell>
          <table:table-cell office:value-type="float" office:value="7.89505528774225" calcext:value-type="float">
            <text:p>7,895</text:p>
          </table:table-cell>
          <table:table-cell office:value-type="float" office:value="247.804482999992" calcext:value-type="float">
            <text:p>247,8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6.807354649969" calcext:value-type="float">
            <text:p>436,807</text:p>
          </table:table-cell>
          <table:table-cell office:value-type="float" office:value="0" calcext:value-type="float">
            <text:p>0,000</text:p>
          </table:table-cell>
          <table:table-cell office:value-type="float" office:value="857.332614000013" calcext:value-type="float">
            <text:p>857,3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904414940115" calcext:value-type="float">
            <text:p>440,904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781.620674499988" calcext:value-type="float">
            <text:p>781,6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96.943426709891" calcext:value-type="float">
            <text:p>296,943</text:p>
          </table:table-cell>
          <table:table-cell office:value-type="float" office:value="0" calcext:value-type="float">
            <text:p>0,000</text:p>
          </table:table-cell>
          <table:table-cell office:value-type="float" office:value="450.235589999982" calcext:value-type="float">
            <text:p>450,2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121580512" calcext:value-type="float">
            <text:p>220,651</text:p>
          </table:table-cell>
          <table:table-cell office:value-type="float" office:value="0" calcext:value-type="float">
            <text:p>0,000</text:p>
          </table:table-cell>
          <table:table-cell office:value-type="float" office:value="502.207983999998" calcext:value-type="float">
            <text:p>502,2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37.620079472436" calcext:value-type="float">
            <text:p>237,620</text:p>
          </table:table-cell>
          <table:table-cell office:value-type="float" office:value="26.0616628277124" calcext:value-type="float">
            <text:p>26,062</text:p>
          </table:table-cell>
          <table:table-cell office:value-type="float" office:value="454.420485000019" calcext:value-type="float">
            <text:p>454,4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4.56542438224" calcext:value-type="float">
            <text:p>1 624,565</text:p>
          </table:table-cell>
          <table:table-cell office:value-type="float" office:value="105.593675380424" calcext:value-type="float">
            <text:p>105,594</text:p>
          </table:table-cell>
          <table:table-cell office:value-type="float" office:value="1846.14381449997" calcext:value-type="float">
            <text:p>1 846,1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50.153079221304" calcext:value-type="float">
            <text:p>250,153</text:p>
          </table:table-cell>
          <table:table-cell office:value-type="float" office:value="0" calcext:value-type="float">
            <text:p>0,000</text:p>
          </table:table-cell>
          <table:table-cell office:value-type="float" office:value="373.423870000006" calcext:value-type="float">
            <text:p>373,4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644310592339" calcext:value-type="float">
            <text:p>276,644</text:p>
          </table:table-cell>
          <table:table-cell office:value-type="float" office:value="0" calcext:value-type="float">
            <text:p>0,000</text:p>
          </table:table-cell>
          <table:table-cell office:value-type="float" office:value="588.854051000003" calcext:value-type="float">
            <text:p>588,8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6.627382241371" calcext:value-type="float">
            <text:p>216,627</text:p>
          </table:table-cell>
          <table:table-cell office:value-type="float" office:value="0" calcext:value-type="float">
            <text:p>0,000</text:p>
          </table:table-cell>
          <table:table-cell office:value-type="float" office:value="377.090413000021" calcext:value-type="float">
            <text:p>377,0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55.274611090255" calcext:value-type="float">
            <text:p>455,275</text:p>
          </table:table-cell>
          <table:table-cell office:value-type="float" office:value="0" calcext:value-type="float">
            <text:p>0,000</text:p>
          </table:table-cell>
          <table:table-cell office:value-type="float" office:value="530.257742000016" calcext:value-type="float">
            <text:p>530,2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039521041291" calcext:value-type="float">
            <text:p>348,040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598.588469000024" calcext:value-type="float">
            <text:p>598,5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304408268893" calcext:value-type="float">
            <text:p>297,304</text:p>
          </table:table-cell>
          <table:table-cell office:value-type="float" office:value="58.2537604098798" calcext:value-type="float">
            <text:p>58,254</text:p>
          </table:table-cell>
          <table:table-cell office:value-type="float" office:value="404.29405150002" calcext:value-type="float">
            <text:p>404,2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356207652792" calcext:value-type="float">
            <text:p>752,356</text:p>
          </table:table-cell>
          <table:table-cell office:value-type="float" office:value="290.600143038706" calcext:value-type="float">
            <text:p>290,600</text:p>
          </table:table-cell>
          <table:table-cell office:value-type="float" office:value="868.407530000008" calcext:value-type="float">
            <text:p>868,4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60241933545" calcext:value-type="float">
            <text:p>300,860</text:p>
          </table:table-cell>
          <table:table-cell office:value-type="float" office:value="5.01226087233599" calcext:value-type="float">
            <text:p>5,012</text:p>
          </table:table-cell>
          <table:table-cell office:value-type="float" office:value="325.086041000006" calcext:value-type="float">
            <text:p>325,0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233043178827" calcext:value-type="float">
            <text:p>573,233</text:p>
          </table:table-cell>
          <table:table-cell office:value-type="float" office:value="41.6237053359299" calcext:value-type="float">
            <text:p>41,624</text:p>
          </table:table-cell>
          <table:table-cell office:value-type="float" office:value="631.863486999978" calcext:value-type="float">
            <text:p>631,8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380.990806603185" calcext:value-type="float">
            <text:p>380,991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468.122511999982" calcext:value-type="float">
            <text:p>468,1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4.132762059035" calcext:value-type="float">
            <text:p>384,133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455.240558000012" calcext:value-type="float">
            <text:p>455,2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0690146997" calcext:value-type="float">
            <text:p>122,811</text:p>
          </table:table-cell>
          <table:table-cell office:value-type="float" office:value="0.0059990332527473" calcext:value-type="float">
            <text:p>0,006</text:p>
          </table:table-cell>
          <table:table-cell office:value-type="float" office:value="344.098854999958" calcext:value-type="float">
            <text:p>344,0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502179945462" calcext:value-type="float">
            <text:p>557,502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733.758926999972" calcext:value-type="float">
            <text:p>733,7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1.285525125964" calcext:value-type="float">
            <text:p>201,286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363.382356999981" calcext:value-type="float">
            <text:p>363,3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138111491346" calcext:value-type="float">
            <text:p>312,138</text:p>
          </table:table-cell>
          <table:table-cell office:value-type="float" office:value="2.33637840452525" calcext:value-type="float">
            <text:p>2,336</text:p>
          </table:table-cell>
          <table:table-cell office:value-type="float" office:value="398.005856999993" calcext:value-type="float">
            <text:p>398,0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06852284194" calcext:value-type="float">
            <text:p>251,307</text:p>
          </table:table-cell>
          <table:table-cell office:value-type="float" office:value="140.697974492832" calcext:value-type="float">
            <text:p>140,698</text:p>
          </table:table-cell>
          <table:table-cell office:value-type="float" office:value="546.965594500003" calcext:value-type="float">
            <text:p>546,9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05.178533710875" calcext:value-type="float">
            <text:p>505,179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735.589093499998" calcext:value-type="float">
            <text:p>735,5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4.37360831511" calcext:value-type="float">
            <text:p>3 234,374</text:p>
          </table:table-cell>
          <table:table-cell office:value-type="float" office:value="126.831669828968" calcext:value-type="float">
            <text:p>126,832</text:p>
          </table:table-cell>
          <table:table-cell office:value-type="float" office:value="4166.660865" calcext:value-type="float">
            <text:p>4 166,6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1.674215868793" calcext:value-type="float">
            <text:p>651,674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794.780196000021" calcext:value-type="float">
            <text:p>794,7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180017735562" calcext:value-type="float">
            <text:p>23,818</text:p>
          </table:table-cell>
          <table:table-cell office:value-type="float" office:value="6.58068244149959" calcext:value-type="float">
            <text:p>6,581</text:p>
          </table:table-cell>
          <table:table-cell office:value-type="float" office:value="176.804123000003" calcext:value-type="float">
            <text:p>176,8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46428719011" calcext:value-type="float">
            <text:p>410,464</text:p>
          </table:table-cell>
          <table:table-cell office:value-type="float" office:value="88.6993166657709" calcext:value-type="float">
            <text:p>88,699</text:p>
          </table:table-cell>
          <table:table-cell office:value-type="float" office:value="1026.42206649995" calcext:value-type="float">
            <text:p>1 026,4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3.120129339382" calcext:value-type="float">
            <text:p>373,120</text:p>
          </table:table-cell>
          <table:table-cell office:value-type="float" office:value="37.4908582684746" calcext:value-type="float">
            <text:p>37,491</text:p>
          </table:table-cell>
          <table:table-cell office:value-type="float" office:value="647.452936999977" calcext:value-type="float">
            <text:p>647,4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0.112728295826" calcext:value-type="float">
            <text:p>600,113</text:p>
          </table:table-cell>
          <table:table-cell office:value-type="float" office:value="2.09616028883206" calcext:value-type="float">
            <text:p>2,096</text:p>
          </table:table-cell>
          <table:table-cell office:value-type="float" office:value="742.818565999986" calcext:value-type="float">
            <text:p>742,8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8.728299452901" calcext:value-type="float">
            <text:p>358,728</text:p>
          </table:table-cell>
          <table:table-cell office:value-type="float" office:value="18.7018734072758" calcext:value-type="float">
            <text:p>18,702</text:p>
          </table:table-cell>
          <table:table-cell office:value-type="float" office:value="426.404369000003" calcext:value-type="float">
            <text:p>426,4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99.6420258563665" calcext:value-type="float">
            <text:p>99,642</text:p>
          </table:table-cell>
          <table:table-cell office:value-type="float" office:value="0.687380623200127" calcext:value-type="float">
            <text:p>0,687</text:p>
          </table:table-cell>
          <table:table-cell office:value-type="float" office:value="284.322171500007" calcext:value-type="float">
            <text:p>284,3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7.036211540532" calcext:value-type="float">
            <text:p>547,036</text:p>
          </table:table-cell>
          <table:table-cell office:value-type="float" office:value="34.2357476135359" calcext:value-type="float">
            <text:p>34,236</text:p>
          </table:table-cell>
          <table:table-cell office:value-type="float" office:value="729.560679999982" calcext:value-type="float">
            <text:p>729,5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11636700804" calcext:value-type="float">
            <text:p>349,912</text:p>
          </table:table-cell>
          <table:table-cell office:value-type="float" office:value="2.70620287682701" calcext:value-type="float">
            <text:p>2,706</text:p>
          </table:table-cell>
          <table:table-cell office:value-type="float" office:value="457.294465000018" calcext:value-type="float">
            <text:p>457,2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92.982181834658" calcext:value-type="float">
            <text:p>392,982</text:p>
          </table:table-cell>
          <table:table-cell office:value-type="float" office:value="9.87278518644238" calcext:value-type="float">
            <text:p>9,873</text:p>
          </table:table-cell>
          <table:table-cell office:value-type="float" office:value="540.411584999979" calcext:value-type="float">
            <text:p>540,4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3.863282647506" calcext:value-type="float">
            <text:p>393,863</text:p>
          </table:table-cell>
          <table:table-cell office:value-type="float" office:value="44.4173639389469" calcext:value-type="float">
            <text:p>44,417</text:p>
          </table:table-cell>
          <table:table-cell office:value-type="float" office:value="648.967363000021" calcext:value-type="float">
            <text:p>648,9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647537650597" calcext:value-type="float">
            <text:p>393,648</text:p>
          </table:table-cell>
          <table:table-cell office:value-type="float" office:value="8.89771201734479" calcext:value-type="float">
            <text:p>8,898</text:p>
          </table:table-cell>
          <table:table-cell office:value-type="float" office:value="552.246067500014" calcext:value-type="float">
            <text:p>552,2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19.219373567623" calcext:value-type="float">
            <text:p>519,219</text:p>
          </table:table-cell>
          <table:table-cell office:value-type="float" office:value="134.476595364798" calcext:value-type="float">
            <text:p>134,477</text:p>
          </table:table-cell>
          <table:table-cell office:value-type="float" office:value="693.373742499994" calcext:value-type="float">
            <text:p>693,3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1.571182827829" calcext:value-type="float">
            <text:p>301,571</text:p>
          </table:table-cell>
          <table:table-cell office:value-type="float" office:value="25.7391650730102" calcext:value-type="float">
            <text:p>25,739</text:p>
          </table:table-cell>
          <table:table-cell office:value-type="float" office:value="519.531495000055" calcext:value-type="float">
            <text:p>519,5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083437713945" calcext:value-type="float">
            <text:p>668,083</text:p>
          </table:table-cell>
          <table:table-cell office:value-type="float" office:value="77.1184283918016" calcext:value-type="float">
            <text:p>77,118</text:p>
          </table:table-cell>
          <table:table-cell office:value-type="float" office:value="817.541631499965" calcext:value-type="float">
            <text:p>817,5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69.640898169276" calcext:value-type="float">
            <text:p>869,641</text:p>
          </table:table-cell>
          <table:table-cell office:value-type="float" office:value="8.9184251772041" calcext:value-type="float">
            <text:p>8,918</text:p>
          </table:table-cell>
          <table:table-cell office:value-type="float" office:value="1159.18219849997" calcext:value-type="float">
            <text:p>1 159,1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5.748856745065" calcext:value-type="float">
            <text:p>625,749</text:p>
          </table:table-cell>
          <table:table-cell office:value-type="float" office:value="201.640032593997" calcext:value-type="float">
            <text:p>201,640</text:p>
          </table:table-cell>
          <table:table-cell office:value-type="float" office:value="839.964769500003" calcext:value-type="float">
            <text:p>839,9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5.817029758992" calcext:value-type="float">
            <text:p>675,817</text:p>
          </table:table-cell>
          <table:table-cell office:value-type="float" office:value="88.4496231694419" calcext:value-type="float">
            <text:p>88,450</text:p>
          </table:table-cell>
          <table:table-cell office:value-type="float" office:value="1096.41276900003" calcext:value-type="float">
            <text:p>1 096,4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6.170952892476" calcext:value-type="float">
            <text:p>486,171</text:p>
          </table:table-cell>
          <table:table-cell office:value-type="float" office:value="10.6397454063099" calcext:value-type="float">
            <text:p>10,640</text:p>
          </table:table-cell>
          <table:table-cell office:value-type="float" office:value="523.997260999978" calcext:value-type="float">
            <text:p>523,9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1.641465224415" calcext:value-type="float">
            <text:p>861,641</text:p>
          </table:table-cell>
          <table:table-cell office:value-type="float" office:value="115.729545097109" calcext:value-type="float">
            <text:p>115,730</text:p>
          </table:table-cell>
          <table:table-cell office:value-type="float" office:value="1152.45604950001" calcext:value-type="float">
            <text:p>1 152,4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05.336060882069" calcext:value-type="float">
            <text:p>305,336</text:p>
          </table:table-cell>
          <table:table-cell office:value-type="float" office:value="33.6719261299592" calcext:value-type="float">
            <text:p>33,672</text:p>
          </table:table-cell>
          <table:table-cell office:value-type="float" office:value="1052.1384335" calcext:value-type="float">
            <text:p>1 052,1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4.220268980423" calcext:value-type="float">
            <text:p>134,220</text:p>
          </table:table-cell>
          <table:table-cell office:value-type="float" office:value="3.92010242565215" calcext:value-type="float">
            <text:p>3,920</text:p>
          </table:table-cell>
          <table:table-cell office:value-type="float" office:value="300.037319999997" calcext:value-type="float">
            <text:p>300,0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473040402153" calcext:value-type="float">
            <text:p>210,473</text:p>
          </table:table-cell>
          <table:table-cell office:value-type="float" office:value="4.5873793535149" calcext:value-type="float">
            <text:p>4,587</text:p>
          </table:table-cell>
          <table:table-cell office:value-type="float" office:value="496.388160000012" calcext:value-type="float">
            <text:p>496,3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489025880511" calcext:value-type="float">
            <text:p>159,489</text:p>
          </table:table-cell>
          <table:table-cell office:value-type="float" office:value="126.861653658417" calcext:value-type="float">
            <text:p>126,862</text:p>
          </table:table-cell>
          <table:table-cell office:value-type="float" office:value="509.118312500013" calcext:value-type="float">
            <text:p>509,1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581915901551" calcext:value-type="float">
            <text:p>580,582</text:p>
          </table:table-cell>
          <table:table-cell office:value-type="float" office:value="2.21626373023933" calcext:value-type="float">
            <text:p>2,216</text:p>
          </table:table-cell>
          <table:table-cell office:value-type="float" office:value="631.54558200002" calcext:value-type="float">
            <text:p>631,5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16092721284" calcext:value-type="float">
            <text:p>409,161</text:p>
          </table:table-cell>
          <table:table-cell office:value-type="float" office:value="58.9437208064165" calcext:value-type="float">
            <text:p>58,944</text:p>
          </table:table-cell>
          <table:table-cell office:value-type="float" office:value="497.772728999971" calcext:value-type="float">
            <text:p>497,7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8.776236751336" calcext:value-type="float">
            <text:p>198,776</text:p>
          </table:table-cell>
          <table:table-cell office:value-type="float" office:value="37.9971576723377" calcext:value-type="float">
            <text:p>37,997</text:p>
          </table:table-cell>
          <table:table-cell office:value-type="float" office:value="323.874275499997" calcext:value-type="float">
            <text:p>323,8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6.14543717423" calcext:value-type="float">
            <text:p>636,145</text:p>
          </table:table-cell>
          <table:table-cell office:value-type="float" office:value="86.7880853279963" calcext:value-type="float">
            <text:p>86,788</text:p>
          </table:table-cell>
          <table:table-cell office:value-type="float" office:value="782.042566000026" calcext:value-type="float">
            <text:p>782,0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05.764703080215" calcext:value-type="float">
            <text:p>405,765</text:p>
          </table:table-cell>
          <table:table-cell office:value-type="float" office:value="16.4645114361414" calcext:value-type="float">
            <text:p>16,465</text:p>
          </table:table-cell>
          <table:table-cell office:value-type="float" office:value="492.35755449999" calcext:value-type="float">
            <text:p>492,3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9.422331679397" calcext:value-type="float">
            <text:p>209,422</text:p>
          </table:table-cell>
          <table:table-cell office:value-type="float" office:value="12.3717893157472" calcext:value-type="float">
            <text:p>12,372</text:p>
          </table:table-cell>
          <table:table-cell office:value-type="float" office:value="305.401321499967" calcext:value-type="float">
            <text:p>305,4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4.183713605136" calcext:value-type="float">
            <text:p>324,184</text:p>
          </table:table-cell>
          <table:table-cell office:value-type="float" office:value="69.1548347343748" calcext:value-type="float">
            <text:p>69,155</text:p>
          </table:table-cell>
          <table:table-cell office:value-type="float" office:value="428.650221000008" calcext:value-type="float">
            <text:p>428,6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50.742872464828" calcext:value-type="float">
            <text:p>250,743</text:p>
          </table:table-cell>
          <table:table-cell office:value-type="float" office:value="104.974172749042" calcext:value-type="float">
            <text:p>104,974</text:p>
          </table:table-cell>
          <table:table-cell office:value-type="float" office:value="683.685073000007" calcext:value-type="float">
            <text:p>683,6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157205065979" calcext:value-type="float">
            <text:p>602,157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697.766042499984" calcext:value-type="float">
            <text:p>697,7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7.184250566752" calcext:value-type="float">
            <text:p>277,184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433.139014499968" calcext:value-type="float">
            <text:p>433,1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724898214177" calcext:value-type="float">
            <text:p>437,725</text:p>
          </table:table-cell>
          <table:table-cell office:value-type="float" office:value="0.0435788396739297" calcext:value-type="float">
            <text:p>0,044</text:p>
          </table:table-cell>
          <table:table-cell office:value-type="float" office:value="793.961296000022" calcext:value-type="float">
            <text:p>793,9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5908104" calcext:value-type="float">
            <text:p>29,684</text:p>
          </table:table-cell>
          <table:table-cell office:value-type="float" office:value="3.70333135792619" calcext:value-type="float">
            <text:p>3,703</text:p>
          </table:table-cell>
          <table:table-cell office:value-type="float" office:value="1278.86997499999" calcext:value-type="float">
            <text:p>1 278,8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00.441244090262" calcext:value-type="float">
            <text:p>400,441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480.708552499993" calcext:value-type="float">
            <text:p>480,7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930734741764" calcext:value-type="float">
            <text:p>589,931</text:p>
          </table:table-cell>
          <table:table-cell office:value-type="float" office:value="2.42389562926871" calcext:value-type="float">
            <text:p>2,424</text:p>
          </table:table-cell>
          <table:table-cell office:value-type="float" office:value="812.807449000041" calcext:value-type="float">
            <text:p>812,8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867.953573651886" calcext:value-type="float">
            <text:p>867,954</text:p>
          </table:table-cell>
          <table:table-cell office:value-type="float" office:value="147.704220814419" calcext:value-type="float">
            <text:p>147,704</text:p>
          </table:table-cell>
          <table:table-cell office:value-type="float" office:value="1165.23476799998" calcext:value-type="float">
            <text:p>1 165,2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46.837531214057" calcext:value-type="float">
            <text:p>246,838</text:p>
          </table:table-cell>
          <table:table-cell office:value-type="float" office:value="4.6574245912344" calcext:value-type="float">
            <text:p>4,657</text:p>
          </table:table-cell>
          <table:table-cell office:value-type="float" office:value="654.243852500011" calcext:value-type="float">
            <text:p>654,2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5.141260978595" calcext:value-type="float">
            <text:p>325,141</text:p>
          </table:table-cell>
          <table:table-cell office:value-type="float" office:value="110.886665326013" calcext:value-type="float">
            <text:p>110,887</text:p>
          </table:table-cell>
          <table:table-cell office:value-type="float" office:value="403.852815500012" calcext:value-type="float">
            <text:p>403,8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5.164230072816" calcext:value-type="float">
            <text:p>455,164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545.29963099999" calcext:value-type="float">
            <text:p>545,3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5.747342541514" calcext:value-type="float">
            <text:p>115,747</text:p>
          </table:table-cell>
          <table:table-cell office:value-type="float" office:value="23.7284097495559" calcext:value-type="float">
            <text:p>23,728</text:p>
          </table:table-cell>
          <table:table-cell office:value-type="float" office:value="384.643548000019" calcext:value-type="float">
            <text:p>384,6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956349368632" calcext:value-type="float">
            <text:p>209,956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307.098505500024" calcext:value-type="float">
            <text:p>307,0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15.572416275252" calcext:value-type="float">
            <text:p>515,572</text:p>
          </table:table-cell>
          <table:table-cell office:value-type="float" office:value="111.168491028388" calcext:value-type="float">
            <text:p>111,168</text:p>
          </table:table-cell>
          <table:table-cell office:value-type="float" office:value="626.667800500015" calcext:value-type="float">
            <text:p>626,6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09943193877" calcext:value-type="float">
            <text:p>202,910</text:p>
          </table:table-cell>
          <table:table-cell office:value-type="float" office:value="1.81598584408532" calcext:value-type="float">
            <text:p>1,816</text:p>
          </table:table-cell>
          <table:table-cell office:value-type="float" office:value="288.269243000019" calcext:value-type="float">
            <text:p>288,2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5.672945035583" calcext:value-type="float">
            <text:p>155,673</text:p>
          </table:table-cell>
          <table:table-cell office:value-type="float" office:value="15.9293402241624" calcext:value-type="float">
            <text:p>15,929</text:p>
          </table:table-cell>
          <table:table-cell office:value-type="float" office:value="387.616801000006" calcext:value-type="float">
            <text:p>387,6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3.131774915149" calcext:value-type="float">
            <text:p>313,132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701.132167499986" calcext:value-type="float">
            <text:p>701,1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19.563775187058" calcext:value-type="float">
            <text:p>419,564</text:p>
          </table:table-cell>
          <table:table-cell office:value-type="float" office:value="9.60719536356289" calcext:value-type="float">
            <text:p>9,607</text:p>
          </table:table-cell>
          <table:table-cell office:value-type="float" office:value="518.962952000004" calcext:value-type="float">
            <text:p>518,9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9739479754" calcext:value-type="float">
            <text:p>263,550</text:p>
          </table:table-cell>
          <table:table-cell office:value-type="float" office:value="43.904935735829" calcext:value-type="float">
            <text:p>43,905</text:p>
          </table:table-cell>
          <table:table-cell office:value-type="float" office:value="370.433925000003" calcext:value-type="float">
            <text:p>370,4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5.787547004103" calcext:value-type="float">
            <text:p>595,788</text:p>
          </table:table-cell>
          <table:table-cell office:value-type="float" office:value="17.1378828137372" calcext:value-type="float">
            <text:p>17,138</text:p>
          </table:table-cell>
          <table:table-cell office:value-type="float" office:value="705.723478000008" calcext:value-type="float">
            <text:p>705,7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23.199042358202" calcext:value-type="float">
            <text:p>323,199</text:p>
          </table:table-cell>
          <table:table-cell office:value-type="float" office:value="0.0483032359905062" calcext:value-type="float">
            <text:p>0,048</text:p>
          </table:table-cell>
          <table:table-cell office:value-type="float" office:value="456.774458500028" calcext:value-type="float">
            <text:p>456,7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43146517331" calcext:value-type="float">
            <text:p>288,643</text:p>
          </table:table-cell>
          <table:table-cell office:value-type="float" office:value="4.93600189541972" calcext:value-type="float">
            <text:p>4,936</text:p>
          </table:table-cell>
          <table:table-cell office:value-type="float" office:value="397.29012649999" calcext:value-type="float">
            <text:p>397,2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1456497365" calcext:value-type="float">
            <text:p>303,661</text:p>
          </table:table-cell>
          <table:table-cell office:value-type="float" office:value="81.0435782795725" calcext:value-type="float">
            <text:p>81,044</text:p>
          </table:table-cell>
          <table:table-cell office:value-type="float" office:value="483.441056499995" calcext:value-type="float">
            <text:p>483,4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190630044966" calcext:value-type="float">
            <text:p>500,191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663.864963500012" calcext:value-type="float">
            <text:p>663,8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7.948920388507" calcext:value-type="float">
            <text:p>477,949</text:p>
          </table:table-cell>
          <table:table-cell office:value-type="float" office:value="0.301155970230331" calcext:value-type="float">
            <text:p>0,301</text:p>
          </table:table-cell>
          <table:table-cell office:value-type="float" office:value="557.028796000005" calcext:value-type="float">
            <text:p>557,0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4.5668596999163" calcext:value-type="float">
            <text:p>44,567</text:p>
          </table:table-cell>
          <table:table-cell office:value-type="float" office:value="27.4208494395502" calcext:value-type="float">
            <text:p>27,421</text:p>
          </table:table-cell>
          <table:table-cell office:value-type="float" office:value="165.866880999993" calcext:value-type="float">
            <text:p>165,8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1.611531776429" calcext:value-type="float">
            <text:p>511,612</text:p>
          </table:table-cell>
          <table:table-cell office:value-type="float" office:value="22.0679855038773" calcext:value-type="float">
            <text:p>22,068</text:p>
          </table:table-cell>
          <table:table-cell office:value-type="float" office:value="647.665597499991" calcext:value-type="float">
            <text:p>647,6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63.433169753561" calcext:value-type="float">
            <text:p>263,433</text:p>
          </table:table-cell>
          <table:table-cell office:value-type="float" office:value="18.6798836015183" calcext:value-type="float">
            <text:p>18,680</text:p>
          </table:table-cell>
          <table:table-cell office:value-type="float" office:value="561.043159500009" calcext:value-type="float">
            <text:p>561,0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14193582" calcext:value-type="float">
            <text:p>104,817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519.941536499997" calcext:value-type="float">
            <text:p>519,9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45.95507844708" calcext:value-type="float">
            <text:p>345,955</text:p>
          </table:table-cell>
          <table:table-cell office:value-type="float" office:value="0.215191233447701" calcext:value-type="float">
            <text:p>0,215</text:p>
          </table:table-cell>
          <table:table-cell office:value-type="float" office:value="415.575981999981" calcext:value-type="float">
            <text:p>415,5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2.090240666618" calcext:value-type="float">
            <text:p>202,090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699.412160499991" calcext:value-type="float">
            <text:p>699,4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259059728464" calcext:value-type="float">
            <text:p>309,259</text:p>
          </table:table-cell>
          <table:table-cell office:value-type="float" office:value="26.6067387650696" calcext:value-type="float">
            <text:p>26,607</text:p>
          </table:table-cell>
          <table:table-cell office:value-type="float" office:value="579.45883599996" calcext:value-type="float">
            <text:p>579,4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685844641402" calcext:value-type="float">
            <text:p>739,686</text:p>
          </table:table-cell>
          <table:table-cell office:value-type="float" office:value="10.8689405612899" calcext:value-type="float">
            <text:p>10,869</text:p>
          </table:table-cell>
          <table:table-cell office:value-type="float" office:value="1246.01972150001" calcext:value-type="float">
            <text:p>1 246,0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0.323664737299" calcext:value-type="float">
            <text:p>640,324</text:p>
          </table:table-cell>
          <table:table-cell office:value-type="float" office:value="60.8776111082199" calcext:value-type="float">
            <text:p>60,878</text:p>
          </table:table-cell>
          <table:table-cell office:value-type="float" office:value="1131.82870199998" calcext:value-type="float">
            <text:p>1 131,8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6.605409125757" calcext:value-type="float">
            <text:p>276,605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390.544273500023" calcext:value-type="float">
            <text:p>390,5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331147133464" calcext:value-type="float">
            <text:p>184,331</text:p>
          </table:table-cell>
          <table:table-cell office:value-type="float" office:value="122.496871630777" calcext:value-type="float">
            <text:p>122,497</text:p>
          </table:table-cell>
          <table:table-cell office:value-type="float" office:value="252.10377900002" calcext:value-type="float">
            <text:p>252,1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4.251286167886" calcext:value-type="float">
            <text:p>254,251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543.610782500043" calcext:value-type="float">
            <text:p>543,6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13058817545" calcext:value-type="float">
            <text:p>338,013</text:p>
          </table:table-cell>
          <table:table-cell office:value-type="float" office:value="0" calcext:value-type="float">
            <text:p>0,000</text:p>
          </table:table-cell>
          <table:table-cell office:value-type="float" office:value="531.009011000002" calcext:value-type="float">
            <text:p>531,0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207602002174" calcext:value-type="float">
            <text:p>205,208</text:p>
          </table:table-cell>
          <table:table-cell office:value-type="float" office:value="0" calcext:value-type="float">
            <text:p>0,000</text:p>
          </table:table-cell>
          <table:table-cell office:value-type="float" office:value="525.296944500012" calcext:value-type="float">
            <text:p>525,2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3.205677563382" calcext:value-type="float">
            <text:p>143,206</text:p>
          </table:table-cell>
          <table:table-cell office:value-type="float" office:value="0" calcext:value-type="float">
            <text:p>0,000</text:p>
          </table:table-cell>
          <table:table-cell office:value-type="float" office:value="231.579823499996" calcext:value-type="float">
            <text:p>231,5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48.767283215301" calcext:value-type="float">
            <text:p>148,767</text:p>
          </table:table-cell>
          <table:table-cell office:value-type="float" office:value="0" calcext:value-type="float">
            <text:p>0,000</text:p>
          </table:table-cell>
          <table:table-cell office:value-type="float" office:value="518.620406499992" calcext:value-type="float">
            <text:p>518,6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9.052237271932" calcext:value-type="float">
            <text:p>189,052</text:p>
          </table:table-cell>
          <table:table-cell office:value-type="float" office:value="0" calcext:value-type="float">
            <text:p>0,000</text:p>
          </table:table-cell>
          <table:table-cell office:value-type="float" office:value="245.817675000009" calcext:value-type="float">
            <text:p>245,8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3.784442094897" calcext:value-type="float">
            <text:p>293,784</text:p>
          </table:table-cell>
          <table:table-cell office:value-type="float" office:value="0" calcext:value-type="float">
            <text:p>0,000</text:p>
          </table:table-cell>
          <table:table-cell office:value-type="float" office:value="669.489124999997" calcext:value-type="float">
            <text:p>669,4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2.205199879319" calcext:value-type="float">
            <text:p>252,205</text:p>
          </table:table-cell>
          <table:table-cell office:value-type="float" office:value="0" calcext:value-type="float">
            <text:p>0,000</text:p>
          </table:table-cell>
          <table:table-cell office:value-type="float" office:value="382.580517999999" calcext:value-type="float">
            <text:p>382,5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6.193360652377" calcext:value-type="float">
            <text:p>526,193</text:p>
          </table:table-cell>
          <table:table-cell office:value-type="float" office:value="0" calcext:value-type="float">
            <text:p>0,000</text:p>
          </table:table-cell>
          <table:table-cell office:value-type="float" office:value="645.744609500022" calcext:value-type="float">
            <text:p>645,7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367007484685" calcext:value-type="float">
            <text:p>243,367</text:p>
          </table:table-cell>
          <table:table-cell office:value-type="float" office:value="0" calcext:value-type="float">
            <text:p>0,000</text:p>
          </table:table-cell>
          <table:table-cell office:value-type="float" office:value="322.324282000002" calcext:value-type="float">
            <text:p>322,3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12979525005" calcext:value-type="float">
            <text:p>342,313</text:p>
          </table:table-cell>
          <table:table-cell office:value-type="float" office:value="0" calcext:value-type="float">
            <text:p>0,000</text:p>
          </table:table-cell>
          <table:table-cell office:value-type="float" office:value="465.794817500011" calcext:value-type="float">
            <text:p>465,7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2.568591222058" calcext:value-type="float">
            <text:p>252,569</text:p>
          </table:table-cell>
          <table:table-cell office:value-type="float" office:value="0" calcext:value-type="float">
            <text:p>0,000</text:p>
          </table:table-cell>
          <table:table-cell office:value-type="float" office:value="389.888430499984" calcext:value-type="float">
            <text:p>389,8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2784929319" calcext:value-type="float">
            <text:p>320,128</text:p>
          </table:table-cell>
          <table:table-cell office:value-type="float" office:value="0" calcext:value-type="float">
            <text:p>0,000</text:p>
          </table:table-cell>
          <table:table-cell office:value-type="float" office:value="906.361756000001" calcext:value-type="float">
            <text:p>906,3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5.895409554314" calcext:value-type="float">
            <text:p>495,895</text:p>
          </table:table-cell>
          <table:table-cell office:value-type="float" office:value="20.9906647908206" calcext:value-type="float">
            <text:p>20,991</text:p>
          </table:table-cell>
          <table:table-cell office:value-type="float" office:value="638.229935500019" calcext:value-type="float">
            <text:p>638,2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4.439397451996" calcext:value-type="float">
            <text:p>154,439</text:p>
          </table:table-cell>
          <table:table-cell office:value-type="float" office:value="17.6616697892545" calcext:value-type="float">
            <text:p>17,662</text:p>
          </table:table-cell>
          <table:table-cell office:value-type="float" office:value="211.283591999991" calcext:value-type="float">
            <text:p>211,2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0.816123909189" calcext:value-type="float">
            <text:p>440,816</text:p>
          </table:table-cell>
          <table:table-cell office:value-type="float" office:value="32.7954616859893" calcext:value-type="float">
            <text:p>32,795</text:p>
          </table:table-cell>
          <table:table-cell office:value-type="float" office:value="499.899192000001" calcext:value-type="float">
            <text:p>499,8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34.408299007422" calcext:value-type="float">
            <text:p>634,408</text:p>
          </table:table-cell>
          <table:table-cell office:value-type="float" office:value="5.13694397565987" calcext:value-type="float">
            <text:p>5,137</text:p>
          </table:table-cell>
          <table:table-cell office:value-type="float" office:value="834.984381500014" calcext:value-type="float">
            <text:p>834,9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9.496040770699" calcext:value-type="float">
            <text:p>339,496</text:p>
          </table:table-cell>
          <table:table-cell office:value-type="float" office:value="10.5775533586959" calcext:value-type="float">
            <text:p>10,578</text:p>
          </table:table-cell>
          <table:table-cell office:value-type="float" office:value="450.608835000002" calcext:value-type="float">
            <text:p>450,6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64.436303676231" calcext:value-type="float">
            <text:p>564,436</text:p>
          </table:table-cell>
          <table:table-cell office:value-type="float" office:value="22.9729452954699" calcext:value-type="float">
            <text:p>22,973</text:p>
          </table:table-cell>
          <table:table-cell office:value-type="float" office:value="646.247151000007" calcext:value-type="float">
            <text:p>646,2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3.469071592224" calcext:value-type="float">
            <text:p>553,469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908.30906350003" calcext:value-type="float">
            <text:p>908,3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73456450531" calcext:value-type="float">
            <text:p>170,973</text:p>
          </table:table-cell>
          <table:table-cell office:value-type="float" office:value="4.65249530339729" calcext:value-type="float">
            <text:p>4,652</text:p>
          </table:table-cell>
          <table:table-cell office:value-type="float" office:value="298.07194449997" calcext:value-type="float">
            <text:p>298,0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1.66201104755" calcext:value-type="float">
            <text:p>331,662</text:p>
          </table:table-cell>
          <table:table-cell office:value-type="float" office:value="3.25666713539593" calcext:value-type="float">
            <text:p>3,257</text:p>
          </table:table-cell>
          <table:table-cell office:value-type="float" office:value="833.94599399997" calcext:value-type="float">
            <text:p>833,9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8.377111072396" calcext:value-type="float">
            <text:p>568,377</text:p>
          </table:table-cell>
          <table:table-cell office:value-type="float" office:value="15.0950747623512" calcext:value-type="float">
            <text:p>15,095</text:p>
          </table:table-cell>
          <table:table-cell office:value-type="float" office:value="702.535606499976" calcext:value-type="float">
            <text:p>702,5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72802717508" calcext:value-type="float">
            <text:p>443,373</text:p>
          </table:table-cell>
          <table:table-cell office:value-type="float" office:value="9.39109307703571" calcext:value-type="float">
            <text:p>9,391</text:p>
          </table:table-cell>
          <table:table-cell office:value-type="float" office:value="506.993088499993" calcext:value-type="float">
            <text:p>506,9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833925750385" calcext:value-type="float">
            <text:p>138,834</text:p>
          </table:table-cell>
          <table:table-cell office:value-type="float" office:value="0.0021861410218885" calcext:value-type="float">
            <text:p>0,002</text:p>
          </table:table-cell>
          <table:table-cell office:value-type="float" office:value="389.463752499995" calcext:value-type="float">
            <text:p>389,4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700589583895" calcext:value-type="float">
            <text:p>348,701</text:p>
          </table:table-cell>
          <table:table-cell office:value-type="float" office:value="2.76977922730345" calcext:value-type="float">
            <text:p>2,770</text:p>
          </table:table-cell>
          <table:table-cell office:value-type="float" office:value="469.566186500003" calcext:value-type="float">
            <text:p>469,5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69015549278" calcext:value-type="float">
            <text:p>225,469</text:p>
          </table:table-cell>
          <table:table-cell office:value-type="float" office:value="0.0000318622928615" calcext:value-type="float">
            <text:p>0,000</text:p>
          </table:table-cell>
          <table:table-cell office:value-type="float" office:value="286.309265000017" calcext:value-type="float">
            <text:p>286,3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4.655058053708" calcext:value-type="float">
            <text:p>494,655</text:p>
          </table:table-cell>
          <table:table-cell office:value-type="float" office:value="0" calcext:value-type="float">
            <text:p>0,000</text:p>
          </table:table-cell>
          <table:table-cell office:value-type="float" office:value="657.648817499951" calcext:value-type="float">
            <text:p>657,6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04.61953333003" calcext:value-type="float">
            <text:p>604,620</text:p>
          </table:table-cell>
          <table:table-cell office:value-type="float" office:value="0" calcext:value-type="float">
            <text:p>0,000</text:p>
          </table:table-cell>
          <table:table-cell office:value-type="float" office:value="813.811446999989" calcext:value-type="float">
            <text:p>813,8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408651138541" calcext:value-type="float">
            <text:p>313,409</text:p>
          </table:table-cell>
          <table:table-cell office:value-type="float" office:value="0" calcext:value-type="float">
            <text:p>0,000</text:p>
          </table:table-cell>
          <table:table-cell office:value-type="float" office:value="406.894777999995" calcext:value-type="float">
            <text:p>406,8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4.008439980162" calcext:value-type="float">
            <text:p>24,008</text:p>
          </table:table-cell>
          <table:table-cell office:value-type="float" office:value="0" calcext:value-type="float">
            <text:p>0,000</text:p>
          </table:table-cell>
          <table:table-cell office:value-type="float" office:value="581.720352999981" calcext:value-type="float">
            <text:p>581,7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3.944046486239" calcext:value-type="float">
            <text:p>373,944</text:p>
          </table:table-cell>
          <table:table-cell office:value-type="float" office:value="0" calcext:value-type="float">
            <text:p>0,000</text:p>
          </table:table-cell>
          <table:table-cell office:value-type="float" office:value="507.490295499985" calcext:value-type="float">
            <text:p>507,4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577929443241" calcext:value-type="float">
            <text:p>724,578</text:p>
          </table:table-cell>
          <table:table-cell office:value-type="float" office:value="0" calcext:value-type="float">
            <text:p>0,000</text:p>
          </table:table-cell>
          <table:table-cell office:value-type="float" office:value="853.429494000009" calcext:value-type="float">
            <text:p>853,4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644559681321" calcext:value-type="float">
            <text:p>379,645</text:p>
          </table:table-cell>
          <table:table-cell office:value-type="float" office:value="0" calcext:value-type="float">
            <text:p>0,000</text:p>
          </table:table-cell>
          <table:table-cell office:value-type="float" office:value="443.033085999976" calcext:value-type="float">
            <text:p>443,0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59.013253896969" calcext:value-type="float">
            <text:p>159,013</text:p>
          </table:table-cell>
          <table:table-cell office:value-type="float" office:value="0" calcext:value-type="float">
            <text:p>0,000</text:p>
          </table:table-cell>
          <table:table-cell office:value-type="float" office:value="499.33684300003" calcext:value-type="float">
            <text:p>499,3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1.28882428736" calcext:value-type="float">
            <text:p>131,289</text:p>
          </table:table-cell>
          <table:table-cell office:value-type="float" office:value="0" calcext:value-type="float">
            <text:p>0,000</text:p>
          </table:table-cell>
          <table:table-cell office:value-type="float" office:value="376.094195499945" calcext:value-type="float">
            <text:p>376,0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2.020454273073" calcext:value-type="float">
            <text:p>512,020</text:p>
          </table:table-cell>
          <table:table-cell office:value-type="float" office:value="0" calcext:value-type="float">
            <text:p>0,000</text:p>
          </table:table-cell>
          <table:table-cell office:value-type="float" office:value="595.776653999976" calcext:value-type="float">
            <text:p>595,7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631847767834" calcext:value-type="float">
            <text:p>506,632</text:p>
          </table:table-cell>
          <table:table-cell office:value-type="float" office:value="0" calcext:value-type="float">
            <text:p>0,000</text:p>
          </table:table-cell>
          <table:table-cell office:value-type="float" office:value="624.014780500043" calcext:value-type="float">
            <text:p>624,0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1.9018192674" calcext:value-type="float">
            <text:p>441,902</text:p>
          </table:table-cell>
          <table:table-cell office:value-type="float" office:value="0" calcext:value-type="float">
            <text:p>0,000</text:p>
          </table:table-cell>
          <table:table-cell office:value-type="float" office:value="580.195829000003" calcext:value-type="float">
            <text:p>580,1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84.31000865993" calcext:value-type="float">
            <text:p>4 884,3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6207.42764800005" calcext:value-type="float">
            <text:p>6 207,4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673.5854377271" calcext:value-type="float">
            <text:p>10 673,585</text:p>
          </table:table-cell>
          <table:table-cell office:value-type="float" office:value="1135.85156127882" calcext:value-type="float">
            <text:p>1 135,852</text:p>
          </table:table-cell>
          <table:table-cell office:value-type="float" office:value="13610.5818355001" calcext:value-type="float">
            <text:p>13 610,5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9.35619171081" calcext:value-type="float">
            <text:p>179,356</text:p>
          </table:table-cell>
          <table:table-cell office:value-type="float" office:value="0" calcext:value-type="float">
            <text:p>0,000</text:p>
          </table:table-cell>
          <table:table-cell office:value-type="float" office:value="329.762527499984" calcext:value-type="float">
            <text:p>329,7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179243994135" calcext:value-type="float">
            <text:p>119,179</text:p>
          </table:table-cell>
          <table:table-cell office:value-type="float" office:value="0" calcext:value-type="float">
            <text:p>0,000</text:p>
          </table:table-cell>
          <table:table-cell office:value-type="float" office:value="555.792411500019" calcext:value-type="float">
            <text:p>555,7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486074" calcext:value-type="float">
            <text:p>5,853</text:p>
          </table:table-cell>
          <table:table-cell office:value-type="float" office:value="0" calcext:value-type="float">
            <text:p>0,000</text:p>
          </table:table-cell>
          <table:table-cell office:value-type="float" office:value="62.2627760000012" calcext:value-type="float">
            <text:p>62,2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2.786974907577" calcext:value-type="float">
            <text:p>142,787</text:p>
          </table:table-cell>
          <table:table-cell office:value-type="float" office:value="0" calcext:value-type="float">
            <text:p>0,000</text:p>
          </table:table-cell>
          <table:table-cell office:value-type="float" office:value="184.411871999995" calcext:value-type="float">
            <text:p>184,4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368468188135" calcext:value-type="float">
            <text:p>182,368</text:p>
          </table:table-cell>
          <table:table-cell office:value-type="float" office:value="0" calcext:value-type="float">
            <text:p>0,000</text:p>
          </table:table-cell>
          <table:table-cell office:value-type="float" office:value="232.463253499961" calcext:value-type="float">
            <text:p>232,4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216400498165" calcext:value-type="float">
            <text:p>252,216</text:p>
          </table:table-cell>
          <table:table-cell office:value-type="float" office:value="0" calcext:value-type="float">
            <text:p>0,000</text:p>
          </table:table-cell>
          <table:table-cell office:value-type="float" office:value="286.223329000002" calcext:value-type="float">
            <text:p>286,2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0384746921" calcext:value-type="float">
            <text:p>455,038</text:p>
          </table:table-cell>
          <table:table-cell office:value-type="float" office:value="0" calcext:value-type="float">
            <text:p>0,000</text:p>
          </table:table-cell>
          <table:table-cell office:value-type="float" office:value="533.718853999955" calcext:value-type="float">
            <text:p>533,7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79.143928318748" calcext:value-type="float">
            <text:p>279,144</text:p>
          </table:table-cell>
          <table:table-cell office:value-type="float" office:value="0" calcext:value-type="float">
            <text:p>0,000</text:p>
          </table:table-cell>
          <table:table-cell office:value-type="float" office:value="377.720352999988" calcext:value-type="float">
            <text:p>377,7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office:value-type="float" office:value="0" calcext:value-type="float">
            <text:p>0,000</text:p>
          </table:table-cell>
          <table:table-cell office:value-type="float" office:value="534.668315999947" calcext:value-type="float">
            <text:p>534,6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169264674159" calcext:value-type="float">
            <text:p>221,169</text:p>
          </table:table-cell>
          <table:table-cell office:value-type="float" office:value="0" calcext:value-type="float">
            <text:p>0,000</text:p>
          </table:table-cell>
          <table:table-cell office:value-type="float" office:value="322.988646500004" calcext:value-type="float">
            <text:p>322,9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02.99053521153" calcext:value-type="float">
            <text:p>202,991</text:p>
          </table:table-cell>
          <table:table-cell office:value-type="float" office:value="0" calcext:value-type="float">
            <text:p>0,000</text:p>
          </table:table-cell>
          <table:table-cell office:value-type="float" office:value="309.678502999988" calcext:value-type="float">
            <text:p>309,6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7.206204094385" calcext:value-type="float">
            <text:p>327,206</text:p>
          </table:table-cell>
          <table:table-cell office:value-type="float" office:value="0" calcext:value-type="float">
            <text:p>0,000</text:p>
          </table:table-cell>
          <table:table-cell office:value-type="float" office:value="420.223214000012" calcext:value-type="float">
            <text:p>420,2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0.121203147368" calcext:value-type="float">
            <text:p>440,121</text:p>
          </table:table-cell>
          <table:table-cell office:value-type="float" office:value="0" calcext:value-type="float">
            <text:p>0,000</text:p>
          </table:table-cell>
          <table:table-cell office:value-type="float" office:value="493.409711499999" calcext:value-type="float">
            <text:p>493,4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4.983551615931" calcext:value-type="float">
            <text:p>224,984</text:p>
          </table:table-cell>
          <table:table-cell office:value-type="float" office:value="0" calcext:value-type="float">
            <text:p>0,000</text:p>
          </table:table-cell>
          <table:table-cell office:value-type="float" office:value="320.19623250001" calcext:value-type="float">
            <text:p>320,1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87707637607" calcext:value-type="float">
            <text:p>171,288</text:p>
          </table:table-cell>
          <table:table-cell office:value-type="float" office:value="0" calcext:value-type="float">
            <text:p>0,000</text:p>
          </table:table-cell>
          <table:table-cell office:value-type="float" office:value="354.947690500014" calcext:value-type="float">
            <text:p>354,9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710544950633" calcext:value-type="float">
            <text:p>219,711</text:p>
          </table:table-cell>
          <table:table-cell office:value-type="float" office:value="0" calcext:value-type="float">
            <text:p>0,000</text:p>
          </table:table-cell>
          <table:table-cell office:value-type="float" office:value="248.472175499987" calcext:value-type="float">
            <text:p>248,4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388001327911" calcext:value-type="float">
            <text:p>212,388</text:p>
          </table:table-cell>
          <table:table-cell office:value-type="float" office:value="0" calcext:value-type="float">
            <text:p>0,000</text:p>
          </table:table-cell>
          <table:table-cell office:value-type="float" office:value="310.384152000027" calcext:value-type="float">
            <text:p>310,3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78079374699" calcext:value-type="float">
            <text:p>161,378</text:p>
          </table:table-cell>
          <table:table-cell office:value-type="float" office:value="0" calcext:value-type="float">
            <text:p>0,000</text:p>
          </table:table-cell>
          <table:table-cell office:value-type="float" office:value="265.839605500005" calcext:value-type="float">
            <text:p>265,8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73939885356" calcext:value-type="float">
            <text:p>491,174</text:p>
          </table:table-cell>
          <table:table-cell office:value-type="float" office:value="0" calcext:value-type="float">
            <text:p>0,000</text:p>
          </table:table-cell>
          <table:table-cell office:value-type="float" office:value="583.878178500011" calcext:value-type="float">
            <text:p>583,8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752864444249" calcext:value-type="float">
            <text:p>260,753</text:p>
          </table:table-cell>
          <table:table-cell office:value-type="float" office:value="0" calcext:value-type="float">
            <text:p>0,000</text:p>
          </table:table-cell>
          <table:table-cell office:value-type="float" office:value="322.15505199997" calcext:value-type="float">
            <text:p>322,1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13294189564" calcext:value-type="float">
            <text:p>194,513</text:p>
          </table:table-cell>
          <table:table-cell office:value-type="float" office:value="5.4349472407503" calcext:value-type="float">
            <text:p>5,435</text:p>
          </table:table-cell>
          <table:table-cell office:value-type="float" office:value="249.957193000003" calcext:value-type="float">
            <text:p>249,9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8.8609304130649" calcext:value-type="float">
            <text:p>68,861</text:p>
          </table:table-cell>
          <table:table-cell office:value-type="float" office:value="0" calcext:value-type="float">
            <text:p>0,000</text:p>
          </table:table-cell>
          <table:table-cell office:value-type="float" office:value="199.837262499992" calcext:value-type="float">
            <text:p>199,8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2.485490625291" calcext:value-type="float">
            <text:p>192,485</text:p>
          </table:table-cell>
          <table:table-cell office:value-type="float" office:value="0" calcext:value-type="float">
            <text:p>0,000</text:p>
          </table:table-cell>
          <table:table-cell office:value-type="float" office:value="241.459930499982" calcext:value-type="float">
            <text:p>241,4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50.7394331564278" calcext:value-type="float">
            <text:p>50,739</text:p>
          </table:table-cell>
          <table:table-cell office:value-type="float" office:value="0" calcext:value-type="float">
            <text:p>0,000</text:p>
          </table:table-cell>
          <table:table-cell office:value-type="float" office:value="266.930820500007" calcext:value-type="float">
            <text:p>266,9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17582774157" calcext:value-type="float">
            <text:p>312,118</text:p>
          </table:table-cell>
          <table:table-cell office:value-type="float" office:value="0" calcext:value-type="float">
            <text:p>0,000</text:p>
          </table:table-cell>
          <table:table-cell office:value-type="float" office:value="502.425458500027" calcext:value-type="float">
            <text:p>502,4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806432998337" calcext:value-type="float">
            <text:p>78,081</text:p>
          </table:table-cell>
          <table:table-cell office:value-type="float" office:value="0" calcext:value-type="float">
            <text:p>0,000</text:p>
          </table:table-cell>
          <table:table-cell office:value-type="float" office:value="174.563675000011" calcext:value-type="float">
            <text:p>174,5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4.919945963199" calcext:value-type="float">
            <text:p>454,920</text:p>
          </table:table-cell>
          <table:table-cell office:value-type="float" office:value="0" calcext:value-type="float">
            <text:p>0,000</text:p>
          </table:table-cell>
          <table:table-cell office:value-type="float" office:value="715.105979000045" calcext:value-type="float">
            <text:p>715,1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2.30113497364" calcext:value-type="float">
            <text:p>332,301</text:p>
          </table:table-cell>
          <table:table-cell office:value-type="float" office:value="0" calcext:value-type="float">
            <text:p>0,000</text:p>
          </table:table-cell>
          <table:table-cell office:value-type="float" office:value="459.299741000008" calcext:value-type="float">
            <text:p>459,3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9.593446217307" calcext:value-type="float">
            <text:p>339,593</text:p>
          </table:table-cell>
          <table:table-cell office:value-type="float" office:value="0" calcext:value-type="float">
            <text:p>0,000</text:p>
          </table:table-cell>
          <table:table-cell office:value-type="float" office:value="414.890305000012" calcext:value-type="float">
            <text:p>414,8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4.19407479775" calcext:value-type="float">
            <text:p>124,194</text:p>
          </table:table-cell>
          <table:table-cell office:value-type="float" office:value="0" calcext:value-type="float">
            <text:p>0,000</text:p>
          </table:table-cell>
          <table:table-cell office:value-type="float" office:value="280.590277500006" calcext:value-type="float">
            <text:p>280,5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6526825" calcext:value-type="float">
            <text:p>58,566</text:p>
          </table:table-cell>
          <table:table-cell office:value-type="float" office:value="0" calcext:value-type="float">
            <text:p>0,000</text:p>
          </table:table-cell>
          <table:table-cell office:value-type="float" office:value="233.556652499984" calcext:value-type="float">
            <text:p>233,5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946457255652" calcext:value-type="float">
            <text:p>424,946</text:p>
          </table:table-cell>
          <table:table-cell office:value-type="float" office:value="0" calcext:value-type="float">
            <text:p>0,000</text:p>
          </table:table-cell>
          <table:table-cell office:value-type="float" office:value="546.217698499962" calcext:value-type="float">
            <text:p>546,2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86.799833112879" calcext:value-type="float">
            <text:p>386,800</text:p>
          </table:table-cell>
          <table:table-cell office:value-type="float" office:value="0" calcext:value-type="float">
            <text:p>0,000</text:p>
          </table:table-cell>
          <table:table-cell office:value-type="float" office:value="843.997818999972" calcext:value-type="float">
            <text:p>843,9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8.93417429695" calcext:value-type="float">
            <text:p>368,934</text:p>
          </table:table-cell>
          <table:table-cell office:value-type="float" office:value="0" calcext:value-type="float">
            <text:p>0,000</text:p>
          </table:table-cell>
          <table:table-cell office:value-type="float" office:value="439.265196500019" calcext:value-type="float">
            <text:p>439,2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96760740481" calcext:value-type="float">
            <text:p>596,697</text:p>
          </table:table-cell>
          <table:table-cell office:value-type="float" office:value="0" calcext:value-type="float">
            <text:p>0,000</text:p>
          </table:table-cell>
          <table:table-cell office:value-type="float" office:value="1172.90766799999" calcext:value-type="float">
            <text:p>1 172,9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271731912289" calcext:value-type="float">
            <text:p>207,272</text:p>
          </table:table-cell>
          <table:table-cell office:value-type="float" office:value="0" calcext:value-type="float">
            <text:p>0,000</text:p>
          </table:table-cell>
          <table:table-cell office:value-type="float" office:value="249.947814499981" calcext:value-type="float">
            <text:p>249,9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6.463913744664" calcext:value-type="float">
            <text:p>256,464</text:p>
          </table:table-cell>
          <table:table-cell office:value-type="float" office:value="0" calcext:value-type="float">
            <text:p>0,000</text:p>
          </table:table-cell>
          <table:table-cell office:value-type="float" office:value="866.857769499984" calcext:value-type="float">
            <text:p>866,8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2.124050491591" calcext:value-type="float">
            <text:p>462,124</text:p>
          </table:table-cell>
          <table:table-cell office:value-type="float" office:value="0" calcext:value-type="float">
            <text:p>0,000</text:p>
          </table:table-cell>
          <table:table-cell office:value-type="float" office:value="608.091659000051" calcext:value-type="float">
            <text:p>608,0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450995147025" calcext:value-type="float">
            <text:p>440,451</text:p>
          </table:table-cell>
          <table:table-cell office:value-type="float" office:value="0" calcext:value-type="float">
            <text:p>0,000</text:p>
          </table:table-cell>
          <table:table-cell office:value-type="float" office:value="845.882317500002" calcext:value-type="float">
            <text:p>845,8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21.90720785249" calcext:value-type="float">
            <text:p>521,907</text:p>
          </table:table-cell>
          <table:table-cell office:value-type="float" office:value="0" calcext:value-type="float">
            <text:p>0,000</text:p>
          </table:table-cell>
          <table:table-cell office:value-type="float" office:value="707.026213499989" calcext:value-type="float">
            <text:p>707,0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0.930300270326" calcext:value-type="float">
            <text:p>600,930</text:p>
          </table:table-cell>
          <table:table-cell office:value-type="float" office:value="0" calcext:value-type="float">
            <text:p>0,000</text:p>
          </table:table-cell>
          <table:table-cell office:value-type="float" office:value="758.004831999978" calcext:value-type="float">
            <text:p>758,0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396852154687" calcext:value-type="float">
            <text:p>109,397</text:p>
          </table:table-cell>
          <table:table-cell office:value-type="float" office:value="0" calcext:value-type="float">
            <text:p>0,000</text:p>
          </table:table-cell>
          <table:table-cell office:value-type="float" office:value="166.396601500024" calcext:value-type="float">
            <text:p>166,3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7.757569602356" calcext:value-type="float">
            <text:p>277,758</text:p>
          </table:table-cell>
          <table:table-cell office:value-type="float" office:value="0" calcext:value-type="float">
            <text:p>0,000</text:p>
          </table:table-cell>
          <table:table-cell office:value-type="float" office:value="453.690884499983" calcext:value-type="float">
            <text:p>453,6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0.503644935442" calcext:value-type="float">
            <text:p>270,504</text:p>
          </table:table-cell>
          <table:table-cell office:value-type="float" office:value="0" calcext:value-type="float">
            <text:p>0,000</text:p>
          </table:table-cell>
          <table:table-cell office:value-type="float" office:value="366.199978000023" calcext:value-type="float">
            <text:p>366,2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0.413524292041" calcext:value-type="float">
            <text:p>430,414</text:p>
          </table:table-cell>
          <table:table-cell office:value-type="float" office:value="0" calcext:value-type="float">
            <text:p>0,000</text:p>
          </table:table-cell>
          <table:table-cell office:value-type="float" office:value="622.847536999988" calcext:value-type="float">
            <text:p>622,8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0.438363885461" calcext:value-type="float">
            <text:p>610,438</text:p>
          </table:table-cell>
          <table:table-cell office:value-type="float" office:value="0" calcext:value-type="float">
            <text:p>0,000</text:p>
          </table:table-cell>
          <table:table-cell office:value-type="float" office:value="782.53300949997" calcext:value-type="float">
            <text:p>782,5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78070910277" calcext:value-type="float">
            <text:p>241,278</text:p>
          </table:table-cell>
          <table:table-cell office:value-type="float" office:value="0" calcext:value-type="float">
            <text:p>0,000</text:p>
          </table:table-cell>
          <table:table-cell office:value-type="float" office:value="317.116708500002" calcext:value-type="float">
            <text:p>317,1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084020837663" calcext:value-type="float">
            <text:p>260,084</text:p>
          </table:table-cell>
          <table:table-cell office:value-type="float" office:value="0" calcext:value-type="float">
            <text:p>0,000</text:p>
          </table:table-cell>
          <table:table-cell office:value-type="float" office:value="326.028181000021" calcext:value-type="float">
            <text:p>326,0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3429619655298" calcext:value-type="float">
            <text:p>88,343</text:p>
          </table:table-cell>
          <table:table-cell office:value-type="float" office:value="0" calcext:value-type="float">
            <text:p>0,000</text:p>
          </table:table-cell>
          <table:table-cell office:value-type="float" office:value="207.5548975" calcext:value-type="float">
            <text:p>207,5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801340492104" calcext:value-type="float">
            <text:p>284,801</text:p>
          </table:table-cell>
          <table:table-cell office:value-type="float" office:value="0" calcext:value-type="float">
            <text:p>0,000</text:p>
          </table:table-cell>
          <table:table-cell office:value-type="float" office:value="667.926417499984" calcext:value-type="float">
            <text:p>667,9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91.719240010181" calcext:value-type="float">
            <text:p>291,719</text:p>
          </table:table-cell>
          <table:table-cell office:value-type="float" office:value="0" calcext:value-type="float">
            <text:p>0,000</text:p>
          </table:table-cell>
          <table:table-cell office:value-type="float" office:value="530.783694000008" calcext:value-type="float">
            <text:p>530,7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1.538672877178" calcext:value-type="float">
            <text:p>351,539</text:p>
          </table:table-cell>
          <table:table-cell office:value-type="float" office:value="0" calcext:value-type="float">
            <text:p>0,000</text:p>
          </table:table-cell>
          <table:table-cell office:value-type="float" office:value="536.679153999995" calcext:value-type="float">
            <text:p>536,6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657072958547" calcext:value-type="float">
            <text:p>361,657</text:p>
          </table:table-cell>
          <table:table-cell office:value-type="float" office:value="0" calcext:value-type="float">
            <text:p>0,000</text:p>
          </table:table-cell>
          <table:table-cell office:value-type="float" office:value="820.265141000005" calcext:value-type="float">
            <text:p>820,2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459703273707" calcext:value-type="float">
            <text:p>184,460</text:p>
          </table:table-cell>
          <table:table-cell office:value-type="float" office:value="0" calcext:value-type="float">
            <text:p>0,000</text:p>
          </table:table-cell>
          <table:table-cell office:value-type="float" office:value="567.701690499962" calcext:value-type="float">
            <text:p>567,7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7.52550173447" calcext:value-type="float">
            <text:p>587,526</text:p>
          </table:table-cell>
          <table:table-cell office:value-type="float" office:value="0" calcext:value-type="float">
            <text:p>0,000</text:p>
          </table:table-cell>
          <table:table-cell office:value-type="float" office:value="753.605036500071" calcext:value-type="float">
            <text:p>753,6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655469265763" calcext:value-type="float">
            <text:p>116,655</text:p>
          </table:table-cell>
          <table:table-cell office:value-type="float" office:value="0" calcext:value-type="float">
            <text:p>0,000</text:p>
          </table:table-cell>
          <table:table-cell office:value-type="float" office:value="356.401897500019" calcext:value-type="float">
            <text:p>356,4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8.12941869039" calcext:value-type="float">
            <text:p>308,129</text:p>
          </table:table-cell>
          <table:table-cell office:value-type="float" office:value="1.76584785169786" calcext:value-type="float">
            <text:p>1,766</text:p>
          </table:table-cell>
          <table:table-cell office:value-type="float" office:value="358.230436999983" calcext:value-type="float">
            <text:p>358,2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77.80543876251" calcext:value-type="float">
            <text:p>277,805</text:p>
          </table:table-cell>
          <table:table-cell office:value-type="float" office:value="0" calcext:value-type="float">
            <text:p>0,000</text:p>
          </table:table-cell>
          <table:table-cell office:value-type="float" office:value="354.412595500024" calcext:value-type="float">
            <text:p>354,4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03.831897264154" calcext:value-type="float">
            <text:p>503,832</text:p>
          </table:table-cell>
          <table:table-cell office:value-type="float" office:value="0" calcext:value-type="float">
            <text:p>0,000</text:p>
          </table:table-cell>
          <table:table-cell office:value-type="float" office:value="798.073062500004" calcext:value-type="float">
            <text:p>798,0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26658690955" calcext:value-type="float">
            <text:p>349,327</text:p>
          </table:table-cell>
          <table:table-cell office:value-type="float" office:value="0" calcext:value-type="float">
            <text:p>0,000</text:p>
          </table:table-cell>
          <table:table-cell office:value-type="float" office:value="426.791974000026" calcext:value-type="float">
            <text:p>426,7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61.391107693694" calcext:value-type="float">
            <text:p>361,391</text:p>
          </table:table-cell>
          <table:table-cell office:value-type="float" office:value="0" calcext:value-type="float">
            <text:p>0,000</text:p>
          </table:table-cell>
          <table:table-cell office:value-type="float" office:value="1004.03721400006" calcext:value-type="float">
            <text:p>1 004,0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5.249219947342" calcext:value-type="float">
            <text:p>835,249</text:p>
          </table:table-cell>
          <table:table-cell office:value-type="float" office:value="0" calcext:value-type="float">
            <text:p>0,000</text:p>
          </table:table-cell>
          <table:table-cell office:value-type="float" office:value="1137.39293799999" calcext:value-type="float">
            <text:p>1 137,3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2.588931489974" calcext:value-type="float">
            <text:p>312,589</text:p>
          </table:table-cell>
          <table:table-cell office:value-type="float" office:value="0" calcext:value-type="float">
            <text:p>0,000</text:p>
          </table:table-cell>
          <table:table-cell office:value-type="float" office:value="674.076636000013" calcext:value-type="float">
            <text:p>674,0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273350714219" calcext:value-type="float">
            <text:p>420,273</text:p>
          </table:table-cell>
          <table:table-cell office:value-type="float" office:value="0" calcext:value-type="float">
            <text:p>0,000</text:p>
          </table:table-cell>
          <table:table-cell office:value-type="float" office:value="572.007213499993" calcext:value-type="float">
            <text:p>572,0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2.119596367545" calcext:value-type="float">
            <text:p>422,120</text:p>
          </table:table-cell>
          <table:table-cell office:value-type="float" office:value="0" calcext:value-type="float">
            <text:p>0,000</text:p>
          </table:table-cell>
          <table:table-cell office:value-type="float" office:value="537.502301500012" calcext:value-type="float">
            <text:p>537,5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671545126742" calcext:value-type="float">
            <text:p>172,672</text:p>
          </table:table-cell>
          <table:table-cell office:value-type="float" office:value="0" calcext:value-type="float">
            <text:p>0,000</text:p>
          </table:table-cell>
          <table:table-cell office:value-type="float" office:value="365.225010000006" calcext:value-type="float">
            <text:p>365,2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727713678801" calcext:value-type="float">
            <text:p>168,728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196.563005499964" calcext:value-type="float">
            <text:p>196,5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5.238899244549" calcext:value-type="float">
            <text:p>355,239</text:p>
          </table:table-cell>
          <table:table-cell office:value-type="float" office:value="0" calcext:value-type="float">
            <text:p>0,000</text:p>
          </table:table-cell>
          <table:table-cell office:value-type="float" office:value="591.372080499991" calcext:value-type="float">
            <text:p>591,3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0.012834790164" calcext:value-type="float">
            <text:p>400,013</text:p>
          </table:table-cell>
          <table:table-cell office:value-type="float" office:value="0" calcext:value-type="float">
            <text:p>0,000</text:p>
          </table:table-cell>
          <table:table-cell office:value-type="float" office:value="479.258460999998" calcext:value-type="float">
            <text:p>479,2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170521958981" calcext:value-type="float">
            <text:p>487,171</text:p>
          </table:table-cell>
          <table:table-cell office:value-type="float" office:value="0" calcext:value-type="float">
            <text:p>0,000</text:p>
          </table:table-cell>
          <table:table-cell office:value-type="float" office:value="581.353489499994" calcext:value-type="float">
            <text:p>581,3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261973951349" calcext:value-type="float">
            <text:p>233,262</text:p>
          </table:table-cell>
          <table:table-cell office:value-type="float" office:value="0" calcext:value-type="float">
            <text:p>0,000</text:p>
          </table:table-cell>
          <table:table-cell office:value-type="float" office:value="398.787490000011" calcext:value-type="float">
            <text:p>398,7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04024804448" calcext:value-type="float">
            <text:p>1 377,040</text:p>
          </table:table-cell>
          <table:table-cell office:value-type="float" office:value="0" calcext:value-type="float">
            <text:p>0,000</text:p>
          </table:table-cell>
          <table:table-cell office:value-type="float" office:value="1542.83639250003" calcext:value-type="float">
            <text:p>1 542,8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5.504301120653" calcext:value-type="float">
            <text:p>165,504</text:p>
          </table:table-cell>
          <table:table-cell office:value-type="float" office:value="0" calcext:value-type="float">
            <text:p>0,000</text:p>
          </table:table-cell>
          <table:table-cell office:value-type="float" office:value="241.015736999984" calcext:value-type="float">
            <text:p>241,0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7.016943260671" calcext:value-type="float">
            <text:p>407,017</text:p>
          </table:table-cell>
          <table:table-cell office:value-type="float" office:value="0" calcext:value-type="float">
            <text:p>0,000</text:p>
          </table:table-cell>
          <table:table-cell office:value-type="float" office:value="531.396127999974" calcext:value-type="float">
            <text:p>531,3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06.886699146484" calcext:value-type="float">
            <text:p>506,887</text:p>
          </table:table-cell>
          <table:table-cell office:value-type="float" office:value="0" calcext:value-type="float">
            <text:p>0,000</text:p>
          </table:table-cell>
          <table:table-cell office:value-type="float" office:value="679.682090000003" calcext:value-type="float">
            <text:p>679,6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2.73317572445" calcext:value-type="float">
            <text:p>112,733</text:p>
          </table:table-cell>
          <table:table-cell office:value-type="float" office:value="0" calcext:value-type="float">
            <text:p>0,000</text:p>
          </table:table-cell>
          <table:table-cell office:value-type="float" office:value="194.025674499999" calcext:value-type="float">
            <text:p>194,0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60302312481" calcext:value-type="float">
            <text:p>431,860</text:p>
          </table:table-cell>
          <table:table-cell office:value-type="float" office:value="0" calcext:value-type="float">
            <text:p>0,000</text:p>
          </table:table-cell>
          <table:table-cell office:value-type="float" office:value="654.851810000043" calcext:value-type="float">
            <text:p>654,8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66096115877" calcext:value-type="float">
            <text:p>313,661</text:p>
          </table:table-cell>
          <table:table-cell office:value-type="float" office:value="96.3823198949778" calcext:value-type="float">
            <text:p>96,382</text:p>
          </table:table-cell>
          <table:table-cell office:value-type="float" office:value="349.231509000046" calcext:value-type="float">
            <text:p>349,2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31.628409832469" calcext:value-type="float">
            <text:p>331,628</text:p>
          </table:table-cell>
          <table:table-cell office:value-type="float" office:value="0" calcext:value-type="float">
            <text:p>0,000</text:p>
          </table:table-cell>
          <table:table-cell office:value-type="float" office:value="1467.40368350001" calcext:value-type="float">
            <text:p>1 467,4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933211256013" calcext:value-type="float">
            <text:p>446,933</text:p>
          </table:table-cell>
          <table:table-cell office:value-type="float" office:value="0" calcext:value-type="float">
            <text:p>0,000</text:p>
          </table:table-cell>
          <table:table-cell office:value-type="float" office:value="510.579877500023" calcext:value-type="float">
            <text:p>510,5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92.37267698171" calcext:value-type="float">
            <text:p>292,373</text:p>
          </table:table-cell>
          <table:table-cell office:value-type="float" office:value="0" calcext:value-type="float">
            <text:p>0,000</text:p>
          </table:table-cell>
          <table:table-cell office:value-type="float" office:value="468.497717000027" calcext:value-type="float">
            <text:p>468,4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6.360334559997" calcext:value-type="float">
            <text:p>266,360</text:p>
          </table:table-cell>
          <table:table-cell office:value-type="float" office:value="0" calcext:value-type="float">
            <text:p>0,000</text:p>
          </table:table-cell>
          <table:table-cell office:value-type="float" office:value="409.596480000008" calcext:value-type="float">
            <text:p>409,5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34.548431253328" calcext:value-type="float">
            <text:p>534,548</text:p>
          </table:table-cell>
          <table:table-cell office:value-type="float" office:value="0" calcext:value-type="float">
            <text:p>0,000</text:p>
          </table:table-cell>
          <table:table-cell office:value-type="float" office:value="646.981121499986" calcext:value-type="float">
            <text:p>646,9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0273310777" calcext:value-type="float">
            <text:p>949,490</text:p>
          </table:table-cell>
          <table:table-cell office:value-type="float" office:value="0" calcext:value-type="float">
            <text:p>0,000</text:p>
          </table:table-cell>
          <table:table-cell office:value-type="float" office:value="1072.32798649995" calcext:value-type="float">
            <text:p>1 072,3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191609375016" calcext:value-type="float">
            <text:p>634,192</text:p>
          </table:table-cell>
          <table:table-cell office:value-type="float" office:value="0" calcext:value-type="float">
            <text:p>0,000</text:p>
          </table:table-cell>
          <table:table-cell office:value-type="float" office:value="786.665207499979" calcext:value-type="float">
            <text:p>786,6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14.280827385357" calcext:value-type="float">
            <text:p>314,281</text:p>
          </table:table-cell>
          <table:table-cell office:value-type="float" office:value="0" calcext:value-type="float">
            <text:p>0,000</text:p>
          </table:table-cell>
          <table:table-cell office:value-type="float" office:value="476.093785000003" calcext:value-type="float">
            <text:p>476,0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79.856206747723" calcext:value-type="float">
            <text:p>579,856</text:p>
          </table:table-cell>
          <table:table-cell office:value-type="float" office:value="0" calcext:value-type="float">
            <text:p>0,000</text:p>
          </table:table-cell>
          <table:table-cell office:value-type="float" office:value="687.319045499985" calcext:value-type="float">
            <text:p>687,3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0.781602359771" calcext:value-type="float">
            <text:p>470,782</text:p>
          </table:table-cell>
          <table:table-cell office:value-type="float" office:value="0" calcext:value-type="float">
            <text:p>0,000</text:p>
          </table:table-cell>
          <table:table-cell office:value-type="float" office:value="618.279422999999" calcext:value-type="float">
            <text:p>618,2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02.391045066128" calcext:value-type="float">
            <text:p>302,391</text:p>
          </table:table-cell>
          <table:table-cell office:value-type="float" office:value="0" calcext:value-type="float">
            <text:p>0,000</text:p>
          </table:table-cell>
          <table:table-cell office:value-type="float" office:value="625.785496499991" calcext:value-type="float">
            <text:p>625,7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8.99763476026" calcext:value-type="float">
            <text:p>548,998</text:p>
          </table:table-cell>
          <table:table-cell office:value-type="float" office:value="0" calcext:value-type="float">
            <text:p>0,000</text:p>
          </table:table-cell>
          <table:table-cell office:value-type="float" office:value="797.076456000016" calcext:value-type="float">
            <text:p>797,0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45171796881" calcext:value-type="float">
            <text:p>261,145</text:p>
          </table:table-cell>
          <table:table-cell office:value-type="float" office:value="0" calcext:value-type="float">
            <text:p>0,000</text:p>
          </table:table-cell>
          <table:table-cell office:value-type="float" office:value="353.4680795" calcext:value-type="float">
            <text:p>353,4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110928925659" calcext:value-type="float">
            <text:p>319,111</text:p>
          </table:table-cell>
          <table:table-cell office:value-type="float" office:value="0" calcext:value-type="float">
            <text:p>0,000</text:p>
          </table:table-cell>
          <table:table-cell office:value-type="float" office:value="434.515066499989" calcext:value-type="float">
            <text:p>434,5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65618119558" calcext:value-type="float">
            <text:p>401,066</text:p>
          </table:table-cell>
          <table:table-cell office:value-type="float" office:value="0" calcext:value-type="float">
            <text:p>0,000</text:p>
          </table:table-cell>
          <table:table-cell office:value-type="float" office:value="496.854014999983" calcext:value-type="float">
            <text:p>496,8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67.299649495303" calcext:value-type="float">
            <text:p>367,300</text:p>
          </table:table-cell>
          <table:table-cell office:value-type="float" office:value="0" calcext:value-type="float">
            <text:p>0,000</text:p>
          </table:table-cell>
          <table:table-cell office:value-type="float" office:value="443.29757949998" calcext:value-type="float">
            <text:p>443,2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9832079244512" calcext:value-type="float">
            <text:p>77,983</text:p>
          </table:table-cell>
          <table:table-cell office:value-type="float" office:value="0" calcext:value-type="float">
            <text:p>0,000</text:p>
          </table:table-cell>
          <table:table-cell office:value-type="float" office:value="613.092534499972" calcext:value-type="float">
            <text:p>613,0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5.819398382368" calcext:value-type="float">
            <text:p>525,819</text:p>
          </table:table-cell>
          <table:table-cell office:value-type="float" office:value="0" calcext:value-type="float">
            <text:p>0,000</text:p>
          </table:table-cell>
          <table:table-cell office:value-type="float" office:value="587.495945999991" calcext:value-type="float">
            <text:p>587,4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6.00798393203" calcext:value-type="float">
            <text:p>246,008</text:p>
          </table:table-cell>
          <table:table-cell office:value-type="float" office:value="0" calcext:value-type="float">
            <text:p>0,000</text:p>
          </table:table-cell>
          <table:table-cell office:value-type="float" office:value="303.537524999996" calcext:value-type="float">
            <text:p>303,5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8.682280229579" calcext:value-type="float">
            <text:p>568,682</text:p>
          </table:table-cell>
          <table:table-cell office:value-type="float" office:value="0" calcext:value-type="float">
            <text:p>0,000</text:p>
          </table:table-cell>
          <table:table-cell office:value-type="float" office:value="742.566174000031" calcext:value-type="float">
            <text:p>742,5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22338697418" calcext:value-type="float">
            <text:p>404,122</text:p>
          </table:table-cell>
          <table:table-cell office:value-type="float" office:value="0" calcext:value-type="float">
            <text:p>0,000</text:p>
          </table:table-cell>
          <table:table-cell office:value-type="float" office:value="530.909061000001" calcext:value-type="float">
            <text:p>530,9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80556666321" calcext:value-type="float">
            <text:p>100,806</text:p>
          </table:table-cell>
          <table:table-cell office:value-type="float" office:value="0" calcext:value-type="float">
            <text:p>0,000</text:p>
          </table:table-cell>
          <table:table-cell office:value-type="float" office:value="1018.93371799996" calcext:value-type="float">
            <text:p>1 018,9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878170001" calcext:value-type="float">
            <text:p>462,217</text:p>
          </table:table-cell>
          <table:table-cell office:value-type="float" office:value="0" calcext:value-type="float">
            <text:p>0,000</text:p>
          </table:table-cell>
          <table:table-cell office:value-type="float" office:value="760.658685999995" calcext:value-type="float">
            <text:p>760,6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943581695946" calcext:value-type="float">
            <text:p>358,944</text:p>
          </table:table-cell>
          <table:table-cell office:value-type="float" office:value="0" calcext:value-type="float">
            <text:p>0,000</text:p>
          </table:table-cell>
          <table:table-cell office:value-type="float" office:value="421.030851999982" calcext:value-type="float">
            <text:p>421,0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3.88575534865" calcext:value-type="float">
            <text:p>453,886</text:p>
          </table:table-cell>
          <table:table-cell office:value-type="float" office:value="0" calcext:value-type="float">
            <text:p>0,000</text:p>
          </table:table-cell>
          <table:table-cell office:value-type="float" office:value="574.482513999994" calcext:value-type="float">
            <text:p>574,4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397.45102643408" calcext:value-type="float">
            <text:p>4 397,451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6318.54192599997" calcext:value-type="float">
            <text:p>6 318,5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70.03201054596" calcext:value-type="float">
            <text:p>1 770,032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2765.7635395" calcext:value-type="float">
            <text:p>2 765,7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8.818795110439" calcext:value-type="float">
            <text:p>968,819</text:p>
          </table:table-cell>
          <table:table-cell office:value-type="float" office:value="0" calcext:value-type="float">
            <text:p>0,000</text:p>
          </table:table-cell>
          <table:table-cell office:value-type="float" office:value="1214.96053200003" calcext:value-type="float">
            <text:p>1 214,9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88.695187002054" calcext:value-type="float">
            <text:p>388,695</text:p>
          </table:table-cell>
          <table:table-cell office:value-type="float" office:value="0" calcext:value-type="float">
            <text:p>0,000</text:p>
          </table:table-cell>
          <table:table-cell office:value-type="float" office:value="520.233265000026" calcext:value-type="float">
            <text:p>520,2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21579593" calcext:value-type="float">
            <text:p>44,205</text:p>
          </table:table-cell>
          <table:table-cell office:value-type="float" office:value="0" calcext:value-type="float">
            <text:p>0,000</text:p>
          </table:table-cell>
          <table:table-cell office:value-type="float" office:value="482.470830500008" calcext:value-type="float">
            <text:p>482,4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17.085022325454" calcext:value-type="float">
            <text:p>817,085</text:p>
          </table:table-cell>
          <table:table-cell office:value-type="float" office:value="0" calcext:value-type="float">
            <text:p>0,000</text:p>
          </table:table-cell>
          <table:table-cell office:value-type="float" office:value="1009.88888999998" calcext:value-type="float">
            <text:p>1 009,8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788400715138" calcext:value-type="float">
            <text:p>450,788</text:p>
          </table:table-cell>
          <table:table-cell office:value-type="float" office:value="0" calcext:value-type="float">
            <text:p>0,000</text:p>
          </table:table-cell>
          <table:table-cell office:value-type="float" office:value="818.675437999999" calcext:value-type="float">
            <text:p>818,6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666301212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office:value-type="float" office:value="251.09565600001" calcext:value-type="float">
            <text:p>251,0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397.904686105912" calcext:value-type="float">
            <text:p>397,905</text:p>
          </table:table-cell>
          <table:table-cell office:value-type="float" office:value="0" calcext:value-type="float">
            <text:p>0,000</text:p>
          </table:table-cell>
          <table:table-cell office:value-type="float" office:value="510.800188999996" calcext:value-type="float">
            <text:p>510,8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2.497960707804" calcext:value-type="float">
            <text:p>292,498</text:p>
          </table:table-cell>
          <table:table-cell office:value-type="float" office:value="0" calcext:value-type="float">
            <text:p>0,000</text:p>
          </table:table-cell>
          <table:table-cell office:value-type="float" office:value="907.254135000014" calcext:value-type="float">
            <text:p>907,2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7.274316653601" calcext:value-type="float">
            <text:p>517,274</text:p>
          </table:table-cell>
          <table:table-cell office:value-type="float" office:value="0" calcext:value-type="float">
            <text:p>0,000</text:p>
          </table:table-cell>
          <table:table-cell office:value-type="float" office:value="637.472581999988" calcext:value-type="float">
            <text:p>637,4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361092418096" calcext:value-type="float">
            <text:p>427,361</text:p>
          </table:table-cell>
          <table:table-cell office:value-type="float" office:value="0" calcext:value-type="float">
            <text:p>0,000</text:p>
          </table:table-cell>
          <table:table-cell office:value-type="float" office:value="710.459037000021" calcext:value-type="float">
            <text:p>710,4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91960612495" calcext:value-type="float">
            <text:p>118,792</text:p>
          </table:table-cell>
          <table:table-cell office:value-type="float" office:value="0" calcext:value-type="float">
            <text:p>0,000</text:p>
          </table:table-cell>
          <table:table-cell office:value-type="float" office:value="715.59296149999" calcext:value-type="float">
            <text:p>715,5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0.378005510007" calcext:value-type="float">
            <text:p>660,378</text:p>
          </table:table-cell>
          <table:table-cell office:value-type="float" office:value="0" calcext:value-type="float">
            <text:p>0,000</text:p>
          </table:table-cell>
          <table:table-cell office:value-type="float" office:value="1533.24652299993" calcext:value-type="float">
            <text:p>1 533,2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778638803564" calcext:value-type="float">
            <text:p>766,779</text:p>
          </table:table-cell>
          <table:table-cell office:value-type="float" office:value="0" calcext:value-type="float">
            <text:p>0,000</text:p>
          </table:table-cell>
          <table:table-cell office:value-type="float" office:value="906.01559999999" calcext:value-type="float">
            <text:p>906,0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621664357296" calcext:value-type="float">
            <text:p>274,622</text:p>
          </table:table-cell>
          <table:table-cell office:value-type="float" office:value="0" calcext:value-type="float">
            <text:p>0,000</text:p>
          </table:table-cell>
          <table:table-cell office:value-type="float" office:value="399.857763999992" calcext:value-type="float">
            <text:p>399,8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5.361532416692" calcext:value-type="float">
            <text:p>185,362</text:p>
          </table:table-cell>
          <table:table-cell office:value-type="float" office:value="0" calcext:value-type="float">
            <text:p>0,000</text:p>
          </table:table-cell>
          <table:table-cell office:value-type="float" office:value="255.964116500015" calcext:value-type="float">
            <text:p>255,9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3.495126000007" calcext:value-type="float">
            <text:p>413,4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05359939527" calcext:value-type="float">
            <text:p>548,305</text:p>
          </table:table-cell>
          <table:table-cell office:value-type="float" office:value="0" calcext:value-type="float">
            <text:p>0,000</text:p>
          </table:table-cell>
          <table:table-cell office:value-type="float" office:value="788.01353050003" calcext:value-type="float">
            <text:p>788,0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1.143134499993" calcext:value-type="float">
            <text:p>231,1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5.17356950001" calcext:value-type="float">
            <text:p>435,1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6.802239500017" calcext:value-type="float">
            <text:p>316,8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39.950708511608" calcext:value-type="float">
            <text:p>439,951</text:p>
          </table:table-cell>
          <table:table-cell office:value-type="float" office:value="0" calcext:value-type="float">
            <text:p>0,000</text:p>
          </table:table-cell>
          <table:table-cell office:value-type="float" office:value="522.431481999989" calcext:value-type="float">
            <text:p>522,4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37.800993225424" calcext:value-type="float">
            <text:p>537,801</text:p>
          </table:table-cell>
          <table:table-cell office:value-type="float" office:value="0" calcext:value-type="float">
            <text:p>0,000</text:p>
          </table:table-cell>
          <table:table-cell office:value-type="float" office:value="897.156316500008" calcext:value-type="float">
            <text:p>897,1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347953024555" calcext:value-type="float">
            <text:p>690,348</text:p>
          </table:table-cell>
          <table:table-cell office:value-type="float" office:value="0" calcext:value-type="float">
            <text:p>0,000</text:p>
          </table:table-cell>
          <table:table-cell office:value-type="float" office:value="1047.26496099999" calcext:value-type="float">
            <text:p>1 047,2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2.47412850228" calcext:value-type="float">
            <text:p>1 022,474</text:p>
          </table:table-cell>
          <table:table-cell office:value-type="float" office:value="0" calcext:value-type="float">
            <text:p>0,000</text:p>
          </table:table-cell>
          <table:table-cell office:value-type="float" office:value="1323.32513649999" calcext:value-type="float">
            <text:p>1 323,3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2.6433649716" calcext:value-type="float">
            <text:p>262,643</text:p>
          </table:table-cell>
          <table:table-cell office:value-type="float" office:value="0" calcext:value-type="float">
            <text:p>0,000</text:p>
          </table:table-cell>
          <table:table-cell office:value-type="float" office:value="402.379488" calcext:value-type="float">
            <text:p>402,3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09.671545589521" calcext:value-type="float">
            <text:p>109,672</text:p>
          </table:table-cell>
          <table:table-cell office:value-type="float" office:value="0" calcext:value-type="float">
            <text:p>0,000</text:p>
          </table:table-cell>
          <table:table-cell office:value-type="float" office:value="790.20824450003" calcext:value-type="float">
            <text:p>790,2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19.746520269748" calcext:value-type="float">
            <text:p>219,747</text:p>
          </table:table-cell>
          <table:table-cell office:value-type="float" office:value="0" calcext:value-type="float">
            <text:p>0,000</text:p>
          </table:table-cell>
          <table:table-cell office:value-type="float" office:value="538.026492999995" calcext:value-type="float">
            <text:p>538,0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67.041475824815" calcext:value-type="float">
            <text:p>667,041</text:p>
          </table:table-cell>
          <table:table-cell office:value-type="float" office:value="0" calcext:value-type="float">
            <text:p>0,000</text:p>
          </table:table-cell>
          <table:table-cell office:value-type="float" office:value="1183.55807099998" calcext:value-type="float">
            <text:p>1 183,5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7.886939530098" calcext:value-type="float">
            <text:p>417,887</text:p>
          </table:table-cell>
          <table:table-cell office:value-type="float" office:value="0" calcext:value-type="float">
            <text:p>0,000</text:p>
          </table:table-cell>
          <table:table-cell office:value-type="float" office:value="588.474370500016" calcext:value-type="float">
            <text:p>588,4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8.966229453225" calcext:value-type="float">
            <text:p>278,966</text:p>
          </table:table-cell>
          <table:table-cell office:value-type="float" office:value="0" calcext:value-type="float">
            <text:p>0,000</text:p>
          </table:table-cell>
          <table:table-cell office:value-type="float" office:value="582.892686999983" calcext:value-type="float">
            <text:p>582,8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1.056513113036" calcext:value-type="float">
            <text:p>211,057</text:p>
          </table:table-cell>
          <table:table-cell office:value-type="float" office:value="0" calcext:value-type="float">
            <text:p>0,000</text:p>
          </table:table-cell>
          <table:table-cell office:value-type="float" office:value="319.593817000022" calcext:value-type="float">
            <text:p>319,5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59.804218783242" calcext:value-type="float">
            <text:p>559,804</text:p>
          </table:table-cell>
          <table:table-cell office:value-type="float" office:value="0" calcext:value-type="float">
            <text:p>0,000</text:p>
          </table:table-cell>
          <table:table-cell office:value-type="float" office:value="718.659885999998" calcext:value-type="float">
            <text:p>718,6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0.2791800615494" calcext:value-type="float">
            <text:p>40,279</text:p>
          </table:table-cell>
          <table:table-cell office:value-type="float" office:value="0" calcext:value-type="float">
            <text:p>0,000</text:p>
          </table:table-cell>
          <table:table-cell office:value-type="float" office:value="306.244016000005" calcext:value-type="float">
            <text:p>306,2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113236316199" calcext:value-type="float">
            <text:p>609,113</text:p>
          </table:table-cell>
          <table:table-cell office:value-type="float" office:value="0" calcext:value-type="float">
            <text:p>0,000</text:p>
          </table:table-cell>
          <table:table-cell office:value-type="float" office:value="764.689287500012" calcext:value-type="float">
            <text:p>764,6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5.243720213135" calcext:value-type="float">
            <text:p>415,244</text:p>
          </table:table-cell>
          <table:table-cell office:value-type="float" office:value="0" calcext:value-type="float">
            <text:p>0,000</text:p>
          </table:table-cell>
          <table:table-cell office:value-type="float" office:value="500.501813499974" calcext:value-type="float">
            <text:p>500,5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6.914354474543" calcext:value-type="float">
            <text:p>246,914</text:p>
          </table:table-cell>
          <table:table-cell office:value-type="float" office:value="0" calcext:value-type="float">
            <text:p>0,000</text:p>
          </table:table-cell>
          <table:table-cell office:value-type="float" office:value="302.513975499996" calcext:value-type="float">
            <text:p>302,5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417802395384" calcext:value-type="float">
            <text:p>122,418</text:p>
          </table:table-cell>
          <table:table-cell office:value-type="float" office:value="0" calcext:value-type="float">
            <text:p>0,000</text:p>
          </table:table-cell>
          <table:table-cell office:value-type="float" office:value="331.811130000006" calcext:value-type="float">
            <text:p>331,8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835635750681" calcext:value-type="float">
            <text:p>414,836</text:p>
          </table:table-cell>
          <table:table-cell office:value-type="float" office:value="0" calcext:value-type="float">
            <text:p>0,000</text:p>
          </table:table-cell>
          <table:table-cell office:value-type="float" office:value="1713.33879699996" calcext:value-type="float">
            <text:p>1 713,3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37066428731" calcext:value-type="float">
            <text:p>292,371</text:p>
          </table:table-cell>
          <table:table-cell office:value-type="float" office:value="0" calcext:value-type="float">
            <text:p>0,000</text:p>
          </table:table-cell>
          <table:table-cell office:value-type="float" office:value="717.710853999968" calcext:value-type="float">
            <text:p>717,7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6.3835150047904" calcext:value-type="float">
            <text:p>26,384</text:p>
          </table:table-cell>
          <table:table-cell office:value-type="float" office:value="0" calcext:value-type="float">
            <text:p>0,000</text:p>
          </table:table-cell>
          <table:table-cell office:value-type="float" office:value="297.692093499989" calcext:value-type="float">
            <text:p>297,6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942485963626" calcext:value-type="float">
            <text:p>506,942</text:p>
          </table:table-cell>
          <table:table-cell office:value-type="float" office:value="0" calcext:value-type="float">
            <text:p>0,000</text:p>
          </table:table-cell>
          <table:table-cell office:value-type="float" office:value="1324.87044200002" calcext:value-type="float">
            <text:p>1 324,8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41541665942" calcext:value-type="float">
            <text:p>120,642</text:p>
          </table:table-cell>
          <table:table-cell office:value-type="float" office:value="0" calcext:value-type="float">
            <text:p>0,000</text:p>
          </table:table-cell>
          <table:table-cell office:value-type="float" office:value="315.905757499979" calcext:value-type="float">
            <text:p>315,9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357749" calcext:value-type="float">
            <text:p>16,805</text:p>
          </table:table-cell>
          <table:table-cell office:value-type="float" office:value="0" calcext:value-type="float">
            <text:p>0,000</text:p>
          </table:table-cell>
          <table:table-cell office:value-type="float" office:value="283.616810000008" calcext:value-type="float">
            <text:p>283,6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2.219257999701" calcext:value-type="float">
            <text:p>652,219</text:p>
          </table:table-cell>
          <table:table-cell office:value-type="float" office:value="0" calcext:value-type="float">
            <text:p>0,000</text:p>
          </table:table-cell>
          <table:table-cell office:value-type="float" office:value="748.082851999975" calcext:value-type="float">
            <text:p>748,0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7.1522925092717" calcext:value-type="float">
            <text:p>57,152</text:p>
          </table:table-cell>
          <table:table-cell office:value-type="float" office:value="0" calcext:value-type="float">
            <text:p>0,000</text:p>
          </table:table-cell>
          <table:table-cell office:value-type="float" office:value="1764.47299999996" calcext:value-type="float">
            <text:p>1 764,4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0.563258803233" calcext:value-type="float">
            <text:p>250,563</text:p>
          </table:table-cell>
          <table:table-cell office:value-type="float" office:value="0" calcext:value-type="float">
            <text:p>0,000</text:p>
          </table:table-cell>
          <table:table-cell office:value-type="float" office:value="362.989636499999" calcext:value-type="float">
            <text:p>362,9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62.120398703146" calcext:value-type="float">
            <text:p>362,120</text:p>
          </table:table-cell>
          <table:table-cell office:value-type="float" office:value="0" calcext:value-type="float">
            <text:p>0,000</text:p>
          </table:table-cell>
          <table:table-cell office:value-type="float" office:value="545.782498999988" calcext:value-type="float">
            <text:p>545,7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00409" calcext:value-type="float">
            <text:p>248,918</text:p>
          </table:table-cell>
          <table:table-cell office:value-type="float" office:value="0" calcext:value-type="float">
            <text:p>0,000</text:p>
          </table:table-cell>
          <table:table-cell office:value-type="float" office:value="291.999439000022" calcext:value-type="float">
            <text:p>291,9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81349926015" calcext:value-type="float">
            <text:p>152,681</text:p>
          </table:table-cell>
          <table:table-cell office:value-type="float" office:value="0" calcext:value-type="float">
            <text:p>0,000</text:p>
          </table:table-cell>
          <table:table-cell office:value-type="float" office:value="815.399111500034" calcext:value-type="float">
            <text:p>815,3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9.553219027654" calcext:value-type="float">
            <text:p>859,553</text:p>
          </table:table-cell>
          <table:table-cell office:value-type="float" office:value="0" calcext:value-type="float">
            <text:p>0,000</text:p>
          </table:table-cell>
          <table:table-cell office:value-type="float" office:value="1027.75037199997" calcext:value-type="float">
            <text:p>1 027,7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5592613" calcext:value-type="float">
            <text:p>28,860</text:p>
          </table:table-cell>
          <table:table-cell office:value-type="float" office:value="0" calcext:value-type="float">
            <text:p>0,000</text:p>
          </table:table-cell>
          <table:table-cell office:value-type="float" office:value="375.470609999973" calcext:value-type="float">
            <text:p>375,4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0.993802977152" calcext:value-type="float">
            <text:p>350,994</text:p>
          </table:table-cell>
          <table:table-cell office:value-type="float" office:value="0" calcext:value-type="float">
            <text:p>0,000</text:p>
          </table:table-cell>
          <table:table-cell office:value-type="float" office:value="407.917737000027" calcext:value-type="float">
            <text:p>407,9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7.9640179333977" calcext:value-type="float">
            <text:p>37,964</text:p>
          </table:table-cell>
          <table:table-cell office:value-type="float" office:value="0" calcext:value-type="float">
            <text:p>0,000</text:p>
          </table:table-cell>
          <table:table-cell office:value-type="float" office:value="709.283781499989" calcext:value-type="float">
            <text:p>709,2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9.29120178699" calcext:value-type="float">
            <text:p>209,291</text:p>
          </table:table-cell>
          <table:table-cell office:value-type="float" office:value="0" calcext:value-type="float">
            <text:p>0,000</text:p>
          </table:table-cell>
          <table:table-cell office:value-type="float" office:value="350.075066999996" calcext:value-type="float">
            <text:p>350,0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09.60424294855" calcext:value-type="float">
            <text:p>209,604</text:p>
          </table:table-cell>
          <table:table-cell office:value-type="float" office:value="0" calcext:value-type="float">
            <text:p>0,000</text:p>
          </table:table-cell>
          <table:table-cell office:value-type="float" office:value="254.300838000009" calcext:value-type="float">
            <text:p>254,3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5459349203414" calcext:value-type="float">
            <text:p>92,546</text:p>
          </table:table-cell>
          <table:table-cell office:value-type="float" office:value="0" calcext:value-type="float">
            <text:p>0,000</text:p>
          </table:table-cell>
          <table:table-cell office:value-type="float" office:value="653.637986999988" calcext:value-type="float">
            <text:p>653,6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74935915628" calcext:value-type="float">
            <text:p>214,075</text:p>
          </table:table-cell>
          <table:table-cell office:value-type="float" office:value="0" calcext:value-type="float">
            <text:p>0,000</text:p>
          </table:table-cell>
          <table:table-cell office:value-type="float" office:value="306.02952400003" calcext:value-type="float">
            <text:p>306,0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29720883871" calcext:value-type="float">
            <text:p>135,030</text:p>
          </table:table-cell>
          <table:table-cell office:value-type="float" office:value="0" calcext:value-type="float">
            <text:p>0,000</text:p>
          </table:table-cell>
          <table:table-cell office:value-type="float" office:value="239.071230000008" calcext:value-type="float">
            <text:p>239,0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4.61079085069" calcext:value-type="float">
            <text:p>234,611</text:p>
          </table:table-cell>
          <table:table-cell office:value-type="float" office:value="0" calcext:value-type="float">
            <text:p>0,000</text:p>
          </table:table-cell>
          <table:table-cell office:value-type="float" office:value="637.908175499993" calcext:value-type="float">
            <text:p>637,9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4.191246480058" calcext:value-type="float">
            <text:p>424,191</text:p>
          </table:table-cell>
          <table:table-cell office:value-type="float" office:value="0" calcext:value-type="float">
            <text:p>0,000</text:p>
          </table:table-cell>
          <table:table-cell office:value-type="float" office:value="552.129115499975" calcext:value-type="float">
            <text:p>552,1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59.685214088106" calcext:value-type="float">
            <text:p>559,685</text:p>
          </table:table-cell>
          <table:table-cell office:value-type="float" office:value="0" calcext:value-type="float">
            <text:p>0,000</text:p>
          </table:table-cell>
          <table:table-cell office:value-type="float" office:value="715.683992499958" calcext:value-type="float">
            <text:p>715,6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9887971" calcext:value-type="float">
            <text:p>3,429</text:p>
          </table:table-cell>
          <table:table-cell office:value-type="float" office:value="0" calcext:value-type="float">
            <text:p>0,000</text:p>
          </table:table-cell>
          <table:table-cell office:value-type="float" office:value="702.879743999997" calcext:value-type="float">
            <text:p>702,8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39409765701" calcext:value-type="float">
            <text:p>477,539</text:p>
          </table:table-cell>
          <table:table-cell office:value-type="float" office:value="0" calcext:value-type="float">
            <text:p>0,000</text:p>
          </table:table-cell>
          <table:table-cell office:value-type="float" office:value="535.465809500039" calcext:value-type="float">
            <text:p>535,4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569994" calcext:value-type="float">
            <text:p>16,647</text:p>
          </table:table-cell>
          <table:table-cell office:value-type="float" office:value="0" calcext:value-type="float">
            <text:p>0,000</text:p>
          </table:table-cell>
          <table:table-cell office:value-type="float" office:value="549.542824500026" calcext:value-type="float">
            <text:p>549,5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6.5318620504976" calcext:value-type="float">
            <text:p>36,532</text:p>
          </table:table-cell>
          <table:table-cell office:value-type="float" office:value="0" calcext:value-type="float">
            <text:p>0,000</text:p>
          </table:table-cell>
          <table:table-cell office:value-type="float" office:value="490.5268055" calcext:value-type="float">
            <text:p>490,5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67916409563" calcext:value-type="float">
            <text:p>346,679</text:p>
          </table:table-cell>
          <table:table-cell office:value-type="float" office:value="0" calcext:value-type="float">
            <text:p>0,000</text:p>
          </table:table-cell>
          <table:table-cell office:value-type="float" office:value="444.235152499991" calcext:value-type="float">
            <text:p>444,2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907032" calcext:value-type="float">
            <text:p>55,127</text:p>
          </table:table-cell>
          <table:table-cell office:value-type="float" office:value="0" calcext:value-type="float">
            <text:p>0,000</text:p>
          </table:table-cell>
          <table:table-cell office:value-type="float" office:value="639.020992000043" calcext:value-type="float">
            <text:p>639,0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9.1162173673044" calcext:value-type="float">
            <text:p>59,116</text:p>
          </table:table-cell>
          <table:table-cell office:value-type="float" office:value="0" calcext:value-type="float">
            <text:p>0,000</text:p>
          </table:table-cell>
          <table:table-cell office:value-type="float" office:value="401.189413000002" calcext:value-type="float">
            <text:p>401,1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409880509339" calcext:value-type="float">
            <text:p>177,410</text:p>
          </table:table-cell>
          <table:table-cell office:value-type="float" office:value="0" calcext:value-type="float">
            <text:p>0,000</text:p>
          </table:table-cell>
          <table:table-cell office:value-type="float" office:value="339.179928000021" calcext:value-type="float">
            <text:p>339,1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499923833982" calcext:value-type="float">
            <text:p>132,500</text:p>
          </table:table-cell>
          <table:table-cell office:value-type="float" office:value="0" calcext:value-type="float">
            <text:p>0,000</text:p>
          </table:table-cell>
          <table:table-cell office:value-type="float" office:value="651.541516499984" calcext:value-type="float">
            <text:p>651,5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5.922387392752" calcext:value-type="float">
            <text:p>275,922</text:p>
          </table:table-cell>
          <table:table-cell office:value-type="float" office:value="0" calcext:value-type="float">
            <text:p>0,000</text:p>
          </table:table-cell>
          <table:table-cell office:value-type="float" office:value="390.696761999997" calcext:value-type="float">
            <text:p>390,6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27089265602" calcext:value-type="float">
            <text:p>120,527</text:p>
          </table:table-cell>
          <table:table-cell office:value-type="float" office:value="0" calcext:value-type="float">
            <text:p>0,000</text:p>
          </table:table-cell>
          <table:table-cell office:value-type="float" office:value="417.705921000001" calcext:value-type="float">
            <text:p>417,7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2.707690004685" calcext:value-type="float">
            <text:p>452,708</text:p>
          </table:table-cell>
          <table:table-cell office:value-type="float" office:value="0" calcext:value-type="float">
            <text:p>0,000</text:p>
          </table:table-cell>
          <table:table-cell office:value-type="float" office:value="720.957943999996" calcext:value-type="float">
            <text:p>720,9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2730629615119" calcext:value-type="float">
            <text:p>42,273</text:p>
          </table:table-cell>
          <table:table-cell office:value-type="float" office:value="0" calcext:value-type="float">
            <text:p>0,000</text:p>
          </table:table-cell>
          <table:table-cell office:value-type="float" office:value="807.619730000027" calcext:value-type="float">
            <text:p>807,6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50424621865" calcext:value-type="float">
            <text:p>28,185</text:p>
          </table:table-cell>
          <table:table-cell office:value-type="float" office:value="0" calcext:value-type="float">
            <text:p>0,000</text:p>
          </table:table-cell>
          <table:table-cell office:value-type="float" office:value="2572.98159399999" calcext:value-type="float">
            <text:p>2 572,9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0.739352430296" calcext:value-type="float">
            <text:p>410,739</text:p>
          </table:table-cell>
          <table:table-cell office:value-type="float" office:value="0" calcext:value-type="float">
            <text:p>0,000</text:p>
          </table:table-cell>
          <table:table-cell office:value-type="float" office:value="1173.30123149997" calcext:value-type="float">
            <text:p>1 173,3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405289245367" calcext:value-type="float">
            <text:p>198,405</text:p>
          </table:table-cell>
          <table:table-cell office:value-type="float" office:value="0" calcext:value-type="float">
            <text:p>0,000</text:p>
          </table:table-cell>
          <table:table-cell office:value-type="float" office:value="301.363698000009" calcext:value-type="float">
            <text:p>301,3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36891197" calcext:value-type="float">
            <text:p>350,732</text:p>
          </table:table-cell>
          <table:table-cell office:value-type="float" office:value="0" calcext:value-type="float">
            <text:p>0,000</text:p>
          </table:table-cell>
          <table:table-cell office:value-type="float" office:value="765.689415000017" calcext:value-type="float">
            <text:p>765,6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59.238922187423" calcext:value-type="float">
            <text:p>359,239</text:p>
          </table:table-cell>
          <table:table-cell office:value-type="float" office:value="0" calcext:value-type="float">
            <text:p>0,000</text:p>
          </table:table-cell>
          <table:table-cell office:value-type="float" office:value="542.078053000006" calcext:value-type="float">
            <text:p>542,0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3.162366954117" calcext:value-type="float">
            <text:p>533,162</text:p>
          </table:table-cell>
          <table:table-cell office:value-type="float" office:value="0" calcext:value-type="float">
            <text:p>0,000</text:p>
          </table:table-cell>
          <table:table-cell office:value-type="float" office:value="926.52494600001" calcext:value-type="float">
            <text:p>926,5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3725713541417" calcext:value-type="float">
            <text:p>48,373</text:p>
          </table:table-cell>
          <table:table-cell office:value-type="float" office:value="0" calcext:value-type="float">
            <text:p>0,000</text:p>
          </table:table-cell>
          <table:table-cell office:value-type="float" office:value="906.455411499971" calcext:value-type="float">
            <text:p>906,4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1.774186936537" calcext:value-type="float">
            <text:p>351,774</text:p>
          </table:table-cell>
          <table:table-cell office:value-type="float" office:value="0" calcext:value-type="float">
            <text:p>0,000</text:p>
          </table:table-cell>
          <table:table-cell office:value-type="float" office:value="1174.07498599998" calcext:value-type="float">
            <text:p>1 174,0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1.003116004246" calcext:value-type="float">
            <text:p>501,003</text:p>
          </table:table-cell>
          <table:table-cell office:value-type="float" office:value="0" calcext:value-type="float">
            <text:p>0,000</text:p>
          </table:table-cell>
          <table:table-cell office:value-type="float" office:value="623.460851000023" calcext:value-type="float">
            <text:p>623,4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588319324291" calcext:value-type="float">
            <text:p>327,588</text:p>
          </table:table-cell>
          <table:table-cell office:value-type="float" office:value="0" calcext:value-type="float">
            <text:p>0,000</text:p>
          </table:table-cell>
          <table:table-cell office:value-type="float" office:value="1787.07160599993" calcext:value-type="float">
            <text:p>1 787,0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39334908143" calcext:value-type="float">
            <text:p>120,639</text:p>
          </table:table-cell>
          <table:table-cell office:value-type="float" office:value="0" calcext:value-type="float">
            <text:p>0,000</text:p>
          </table:table-cell>
          <table:table-cell office:value-type="float" office:value="2219.68257250001" calcext:value-type="float">
            <text:p>2 219,6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6.922504263829" calcext:value-type="float">
            <text:p>416,923</text:p>
          </table:table-cell>
          <table:table-cell office:value-type="float" office:value="0" calcext:value-type="float">
            <text:p>0,000</text:p>
          </table:table-cell>
          <table:table-cell office:value-type="float" office:value="647.803312500002" calcext:value-type="float">
            <text:p>647,8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17.28288688835" calcext:value-type="float">
            <text:p>917,283</text:p>
          </table:table-cell>
          <table:table-cell office:value-type="float" office:value="105.775572223171" calcext:value-type="float">
            <text:p>105,776</text:p>
          </table:table-cell>
          <table:table-cell office:value-type="float" office:value="1144.18856449998" calcext:value-type="float">
            <text:p>1 144,1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5.847030079862" calcext:value-type="float">
            <text:p>535,847</text:p>
          </table:table-cell>
          <table:table-cell office:value-type="float" office:value="0" calcext:value-type="float">
            <text:p>0,000</text:p>
          </table:table-cell>
          <table:table-cell office:value-type="float" office:value="896.036798000001" calcext:value-type="float">
            <text:p>896,0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5374562813" calcext:value-type="float">
            <text:p>1 107,537</text:p>
          </table:table-cell>
          <table:table-cell office:value-type="float" office:value="0" calcext:value-type="float">
            <text:p>0,000</text:p>
          </table:table-cell>
          <table:table-cell office:value-type="float" office:value="1279.53452249999" calcext:value-type="float">
            <text:p>1 279,5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028802851298" calcext:value-type="float">
            <text:p>668,029</text:p>
          </table:table-cell>
          <table:table-cell office:value-type="float" office:value="0" calcext:value-type="float">
            <text:p>0,000</text:p>
          </table:table-cell>
          <table:table-cell office:value-type="float" office:value="884.483690499996" calcext:value-type="float">
            <text:p>884,4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9.110162870674" calcext:value-type="float">
            <text:p>359,110</text:p>
          </table:table-cell>
          <table:table-cell office:value-type="float" office:value="0" calcext:value-type="float">
            <text:p>0,000</text:p>
          </table:table-cell>
          <table:table-cell office:value-type="float" office:value="524.659159499992" calcext:value-type="float">
            <text:p>524,6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99.6743388350675" calcext:value-type="float">
            <text:p>99,674</text:p>
          </table:table-cell>
          <table:table-cell office:value-type="float" office:value="0" calcext:value-type="float">
            <text:p>0,000</text:p>
          </table:table-cell>
          <table:table-cell office:value-type="float" office:value="680.40637649998" calcext:value-type="float">
            <text:p>680,4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7.474722042368" calcext:value-type="float">
            <text:p>347,475</text:p>
          </table:table-cell>
          <table:table-cell office:value-type="float" office:value="0" calcext:value-type="float">
            <text:p>0,000</text:p>
          </table:table-cell>
          <table:table-cell office:value-type="float" office:value="431.700724000014" calcext:value-type="float">
            <text:p>431,7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3.682322522557" calcext:value-type="float">
            <text:p>413,682</text:p>
          </table:table-cell>
          <table:table-cell office:value-type="float" office:value="0" calcext:value-type="float">
            <text:p>0,000</text:p>
          </table:table-cell>
          <table:table-cell office:value-type="float" office:value="646.984327999999" calcext:value-type="float">
            <text:p>646,9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8.652275433997" calcext:value-type="float">
            <text:p>258,652</text:p>
          </table:table-cell>
          <table:table-cell office:value-type="float" office:value="0" calcext:value-type="float">
            <text:p>0,000</text:p>
          </table:table-cell>
          <table:table-cell office:value-type="float" office:value="667.332859000003" calcext:value-type="float">
            <text:p>667,3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219122217811" calcext:value-type="float">
            <text:p>258,219</text:p>
          </table:table-cell>
          <table:table-cell office:value-type="float" office:value="0" calcext:value-type="float">
            <text:p>0,000</text:p>
          </table:table-cell>
          <table:table-cell office:value-type="float" office:value="424.278329500013" calcext:value-type="float">
            <text:p>424,2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38753615466" calcext:value-type="float">
            <text:p>156,388</text:p>
          </table:table-cell>
          <table:table-cell office:value-type="float" office:value="0" calcext:value-type="float">
            <text:p>0,000</text:p>
          </table:table-cell>
          <table:table-cell office:value-type="float" office:value="657.065574000021" calcext:value-type="float">
            <text:p>657,0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37.887326826789" calcext:value-type="float">
            <text:p>237,887</text:p>
          </table:table-cell>
          <table:table-cell office:value-type="float" office:value="0" calcext:value-type="float">
            <text:p>0,000</text:p>
          </table:table-cell>
          <table:table-cell office:value-type="float" office:value="323.901915000001" calcext:value-type="float">
            <text:p>323,9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76.754816707529" calcext:value-type="float">
            <text:p>976,755</text:p>
          </table:table-cell>
          <table:table-cell office:value-type="float" office:value="0" calcext:value-type="float">
            <text:p>0,000</text:p>
          </table:table-cell>
          <table:table-cell office:value-type="float" office:value="1344.51352549999" calcext:value-type="float">
            <text:p>1 344,5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5839607718" calcext:value-type="float">
            <text:p>138,046</text:p>
          </table:table-cell>
          <table:table-cell office:value-type="float" office:value="0" calcext:value-type="float">
            <text:p>0,000</text:p>
          </table:table-cell>
          <table:table-cell office:value-type="float" office:value="1759.68144100001" calcext:value-type="float">
            <text:p>1 759,6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8.611165018427" calcext:value-type="float">
            <text:p>188,611</text:p>
          </table:table-cell>
          <table:table-cell office:value-type="float" office:value="0" calcext:value-type="float">
            <text:p>0,000</text:p>
          </table:table-cell>
          <table:table-cell office:value-type="float" office:value="246.744373499987" calcext:value-type="float">
            <text:p>246,7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1.665904648551" calcext:value-type="float">
            <text:p>581,666</text:p>
          </table:table-cell>
          <table:table-cell office:value-type="float" office:value="0" calcext:value-type="float">
            <text:p>0,000</text:p>
          </table:table-cell>
          <table:table-cell office:value-type="float" office:value="748.715073499998" calcext:value-type="float">
            <text:p>748,7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1.97943570566" calcext:value-type="float">
            <text:p>171,979</text:p>
          </table:table-cell>
          <table:table-cell office:value-type="float" office:value="0" calcext:value-type="float">
            <text:p>0,000</text:p>
          </table:table-cell>
          <table:table-cell office:value-type="float" office:value="266.554966000001" calcext:value-type="float">
            <text:p>266,5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3.595433913706" calcext:value-type="float">
            <text:p>333,595</text:p>
          </table:table-cell>
          <table:table-cell office:value-type="float" office:value="0" calcext:value-type="float">
            <text:p>0,000</text:p>
          </table:table-cell>
          <table:table-cell office:value-type="float" office:value="463.698681500026" calcext:value-type="float">
            <text:p>463,6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98169101526" calcext:value-type="float">
            <text:p>206,298</text:p>
          </table:table-cell>
          <table:table-cell office:value-type="float" office:value="0.300697000884532" calcext:value-type="float">
            <text:p>0,301</text:p>
          </table:table-cell>
          <table:table-cell office:value-type="float" office:value="279.663858999987" calcext:value-type="float">
            <text:p>279,6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71.345878852504" calcext:value-type="float">
            <text:p>771,346</text:p>
          </table:table-cell>
          <table:table-cell office:value-type="float" office:value="0" calcext:value-type="float">
            <text:p>0,000</text:p>
          </table:table-cell>
          <table:table-cell office:value-type="float" office:value="1351.56292249999" calcext:value-type="float">
            <text:p>1 351,5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3.578922626563" calcext:value-type="float">
            <text:p>773,579</text:p>
          </table:table-cell>
          <table:table-cell office:value-type="float" office:value="0" calcext:value-type="float">
            <text:p>0,000</text:p>
          </table:table-cell>
          <table:table-cell office:value-type="float" office:value="1178.87485000003" calcext:value-type="float">
            <text:p>1 178,8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896.54556855843" calcext:value-type="float">
            <text:p>896,546</text:p>
          </table:table-cell>
          <table:table-cell office:value-type="float" office:value="0" calcext:value-type="float">
            <text:p>0,000</text:p>
          </table:table-cell>
          <table:table-cell office:value-type="float" office:value="1199.95785050002" calcext:value-type="float">
            <text:p>1 199,9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1.692341667901" calcext:value-type="float">
            <text:p>241,692</text:p>
          </table:table-cell>
          <table:table-cell office:value-type="float" office:value="0" calcext:value-type="float">
            <text:p>0,000</text:p>
          </table:table-cell>
          <table:table-cell office:value-type="float" office:value="1004.55375500002" calcext:value-type="float">
            <text:p>1 004,5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5.7337195816" calcext:value-type="float">
            <text:p>185,734</text:p>
          </table:table-cell>
          <table:table-cell office:value-type="float" office:value="0" calcext:value-type="float">
            <text:p>0,000</text:p>
          </table:table-cell>
          <table:table-cell office:value-type="float" office:value="422.657779999999" calcext:value-type="float">
            <text:p>422,6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400.372513029542" calcext:value-type="float">
            <text:p>400,373</text:p>
          </table:table-cell>
          <table:table-cell office:value-type="float" office:value="0" calcext:value-type="float">
            <text:p>0,000</text:p>
          </table:table-cell>
          <table:table-cell office:value-type="float" office:value="939.227746000028" calcext:value-type="float">
            <text:p>939,2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2.538093720479" calcext:value-type="float">
            <text:p>352,538</text:p>
          </table:table-cell>
          <table:table-cell office:value-type="float" office:value="0" calcext:value-type="float">
            <text:p>0,000</text:p>
          </table:table-cell>
          <table:table-cell office:value-type="float" office:value="487.531528" calcext:value-type="float">
            <text:p>487,5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964323152656" calcext:value-type="float">
            <text:p>322,964</text:p>
          </table:table-cell>
          <table:table-cell office:value-type="float" office:value="61.8598853798604" calcext:value-type="float">
            <text:p>61,860</text:p>
          </table:table-cell>
          <table:table-cell office:value-type="float" office:value="391.245869499999" calcext:value-type="float">
            <text:p>391,2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1.538972054439" calcext:value-type="float">
            <text:p>141,539</text:p>
          </table:table-cell>
          <table:table-cell office:value-type="float" office:value="0" calcext:value-type="float">
            <text:p>0,000</text:p>
          </table:table-cell>
          <table:table-cell office:value-type="float" office:value="247.965605999994" calcext:value-type="float">
            <text:p>247,9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1.812654282333" calcext:value-type="float">
            <text:p>611,813</text:p>
          </table:table-cell>
          <table:table-cell office:value-type="float" office:value="0" calcext:value-type="float">
            <text:p>0,000</text:p>
          </table:table-cell>
          <table:table-cell office:value-type="float" office:value="791.76493150001" calcext:value-type="float">
            <text:p>791,7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1.709674538745" calcext:value-type="float">
            <text:p>421,710</text:p>
          </table:table-cell>
          <table:table-cell office:value-type="float" office:value="0" calcext:value-type="float">
            <text:p>0,000</text:p>
          </table:table-cell>
          <table:table-cell office:value-type="float" office:value="568.333215999996" calcext:value-type="float">
            <text:p>568,3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7.263127763858" calcext:value-type="float">
            <text:p>137,263</text:p>
          </table:table-cell>
          <table:table-cell office:value-type="float" office:value="0" calcext:value-type="float">
            <text:p>0,000</text:p>
          </table:table-cell>
          <table:table-cell office:value-type="float" office:value="340.387890500009" calcext:value-type="float">
            <text:p>340,3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2.131095727979" calcext:value-type="float">
            <text:p>342,131</text:p>
          </table:table-cell>
          <table:table-cell office:value-type="float" office:value="0" calcext:value-type="float">
            <text:p>0,000</text:p>
          </table:table-cell>
          <table:table-cell office:value-type="float" office:value="436.477032500021" calcext:value-type="float">
            <text:p>436,4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463407933" calcext:value-type="float">
            <text:p>223,134</text:p>
          </table:table-cell>
          <table:table-cell office:value-type="float" office:value="0" calcext:value-type="float">
            <text:p>0,000</text:p>
          </table:table-cell>
          <table:table-cell office:value-type="float" office:value="382.947914500002" calcext:value-type="float">
            <text:p>382,9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6.917479244139" calcext:value-type="float">
            <text:p>646,917</text:p>
          </table:table-cell>
          <table:table-cell office:value-type="float" office:value="0" calcext:value-type="float">
            <text:p>0,000</text:p>
          </table:table-cell>
          <table:table-cell office:value-type="float" office:value="1288.40461899999" calcext:value-type="float">
            <text:p>1 288,4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132253847967" calcext:value-type="float">
            <text:p>376,132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597.656586499961" calcext:value-type="float">
            <text:p>597,6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846199181304" calcext:value-type="float">
            <text:p>516,846</text:p>
          </table:table-cell>
          <table:table-cell office:value-type="float" office:value="0" calcext:value-type="float">
            <text:p>0,000</text:p>
          </table:table-cell>
          <table:table-cell office:value-type="float" office:value="690.336417999998" calcext:value-type="float">
            <text:p>690,3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6847507754" calcext:value-type="float">
            <text:p>1 379,068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1665.6389645" calcext:value-type="float">
            <text:p>1 665,6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656608326523" calcext:value-type="float">
            <text:p>248,657</text:p>
          </table:table-cell>
          <table:table-cell office:value-type="float" office:value="0" calcext:value-type="float">
            <text:p>0,000</text:p>
          </table:table-cell>
          <table:table-cell office:value-type="float" office:value="545.069358999995" calcext:value-type="float">
            <text:p>545,0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16.903743959859" calcext:value-type="float">
            <text:p>216,904</text:p>
          </table:table-cell>
          <table:table-cell office:value-type="float" office:value="0" calcext:value-type="float">
            <text:p>0,000</text:p>
          </table:table-cell>
          <table:table-cell office:value-type="float" office:value="428.725622499988" calcext:value-type="float">
            <text:p>428,7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2.880814908779" calcext:value-type="float">
            <text:p>382,881</text:p>
          </table:table-cell>
          <table:table-cell office:value-type="float" office:value="0" calcext:value-type="float">
            <text:p>0,000</text:p>
          </table:table-cell>
          <table:table-cell office:value-type="float" office:value="649.336118499992" calcext:value-type="float">
            <text:p>649,3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21.604873681417" calcext:value-type="float">
            <text:p>621,605</text:p>
          </table:table-cell>
          <table:table-cell office:value-type="float" office:value="0" calcext:value-type="float">
            <text:p>0,000</text:p>
          </table:table-cell>
          <table:table-cell office:value-type="float" office:value="1256.27657" calcext:value-type="float">
            <text:p>1 256,2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38.910533572445" calcext:value-type="float">
            <text:p>338,911</text:p>
          </table:table-cell>
          <table:table-cell office:value-type="float" office:value="0" calcext:value-type="float">
            <text:p>0,000</text:p>
          </table:table-cell>
          <table:table-cell office:value-type="float" office:value="731.50022050003" calcext:value-type="float">
            <text:p>731,5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990592246" calcext:value-type="float">
            <text:p>41,406</text:p>
          </table:table-cell>
          <table:table-cell office:value-type="float" office:value="0" calcext:value-type="float">
            <text:p>0,000</text:p>
          </table:table-cell>
          <table:table-cell office:value-type="float" office:value="2644.22383949999" calcext:value-type="float">
            <text:p>2 644,2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665869355411" calcext:value-type="float">
            <text:p>262,666</text:p>
          </table:table-cell>
          <table:table-cell office:value-type="float" office:value="0" calcext:value-type="float">
            <text:p>0,000</text:p>
          </table:table-cell>
          <table:table-cell office:value-type="float" office:value="366.865789499998" calcext:value-type="float">
            <text:p>366,8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0.872586772636" calcext:value-type="float">
            <text:p>590,873</text:p>
          </table:table-cell>
          <table:table-cell office:value-type="float" office:value="0" calcext:value-type="float">
            <text:p>0,000</text:p>
          </table:table-cell>
          <table:table-cell office:value-type="float" office:value="869.852121999979" calcext:value-type="float">
            <text:p>869,8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778.885122414213" calcext:value-type="float">
            <text:p>778,885</text:p>
          </table:table-cell>
          <table:table-cell office:value-type="float" office:value="0" calcext:value-type="float">
            <text:p>0,000</text:p>
          </table:table-cell>
          <table:table-cell office:value-type="float" office:value="1015.68070350002" calcext:value-type="float">
            <text:p>1 015,6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1.125810642172" calcext:value-type="float">
            <text:p>391,126</text:p>
          </table:table-cell>
          <table:table-cell office:value-type="float" office:value="0" calcext:value-type="float">
            <text:p>0,000</text:p>
          </table:table-cell>
          <table:table-cell office:value-type="float" office:value="1260.16661749998" calcext:value-type="float">
            <text:p>1 260,1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077999340338" calcext:value-type="float">
            <text:p>317,078</text:p>
          </table:table-cell>
          <table:table-cell office:value-type="float" office:value="12.9632222392745" calcext:value-type="float">
            <text:p>12,963</text:p>
          </table:table-cell>
          <table:table-cell office:value-type="float" office:value="401.091782000025" calcext:value-type="float">
            <text:p>401,0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19.741148687737" calcext:value-type="float">
            <text:p>319,741</text:p>
          </table:table-cell>
          <table:table-cell office:value-type="float" office:value="0" calcext:value-type="float">
            <text:p>0,000</text:p>
          </table:table-cell>
          <table:table-cell office:value-type="float" office:value="532.998050500003" calcext:value-type="float">
            <text:p>532,9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2.838423362203" calcext:value-type="float">
            <text:p>752,838</text:p>
          </table:table-cell>
          <table:table-cell office:value-type="float" office:value="0" calcext:value-type="float">
            <text:p>0,000</text:p>
          </table:table-cell>
          <table:table-cell office:value-type="float" office:value="872.3093285" calcext:value-type="float">
            <text:p>872,3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68569190177" calcext:value-type="float">
            <text:p>141,069</text:p>
          </table:table-cell>
          <table:table-cell office:value-type="float" office:value="39.0872753192031" calcext:value-type="float">
            <text:p>39,087</text:p>
          </table:table-cell>
          <table:table-cell office:value-type="float" office:value="170.310283500003" calcext:value-type="float">
            <text:p>170,3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4.485137953703" calcext:value-type="float">
            <text:p>114,485</text:p>
          </table:table-cell>
          <table:table-cell office:value-type="float" office:value="0" calcext:value-type="float">
            <text:p>0,000</text:p>
          </table:table-cell>
          <table:table-cell office:value-type="float" office:value="502.993725499998" calcext:value-type="float">
            <text:p>502,9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40.980613976517" calcext:value-type="float">
            <text:p>340,981</text:p>
          </table:table-cell>
          <table:table-cell office:value-type="float" office:value="87.0235489900197" calcext:value-type="float">
            <text:p>87,024</text:p>
          </table:table-cell>
          <table:table-cell office:value-type="float" office:value="631.135679499997" calcext:value-type="float">
            <text:p>631,1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2.985406896079" calcext:value-type="float">
            <text:p>142,985</text:p>
          </table:table-cell>
          <table:table-cell office:value-type="float" office:value="0" calcext:value-type="float">
            <text:p>0,000</text:p>
          </table:table-cell>
          <table:table-cell office:value-type="float" office:value="1066.20233650003" calcext:value-type="float">
            <text:p>1 066,2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7.174982118456" calcext:value-type="float">
            <text:p>357,175</text:p>
          </table:table-cell>
          <table:table-cell office:value-type="float" office:value="0" calcext:value-type="float">
            <text:p>0,000</text:p>
          </table:table-cell>
          <table:table-cell office:value-type="float" office:value="817.151110500001" calcext:value-type="float">
            <text:p>817,1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638777934801" calcext:value-type="float">
            <text:p>379,639</text:p>
          </table:table-cell>
          <table:table-cell office:value-type="float" office:value="0" calcext:value-type="float">
            <text:p>0,000</text:p>
          </table:table-cell>
          <table:table-cell office:value-type="float" office:value="653.39961099997" calcext:value-type="float">
            <text:p>653,4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245665137276" calcext:value-type="float">
            <text:p>371,246</text:p>
          </table:table-cell>
          <table:table-cell office:value-type="float" office:value="0" calcext:value-type="float">
            <text:p>0,000</text:p>
          </table:table-cell>
          <table:table-cell office:value-type="float" office:value="440.033097000003" calcext:value-type="float">
            <text:p>440,0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566995090747" calcext:value-type="float">
            <text:p>447,567</text:p>
          </table:table-cell>
          <table:table-cell office:value-type="float" office:value="0" calcext:value-type="float">
            <text:p>0,000</text:p>
          </table:table-cell>
          <table:table-cell office:value-type="float" office:value="709.683867499982" calcext:value-type="float">
            <text:p>709,6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25.023003339642" calcext:value-type="float">
            <text:p>325,023</text:p>
          </table:table-cell>
          <table:table-cell office:value-type="float" office:value="0" calcext:value-type="float">
            <text:p>0,000</text:p>
          </table:table-cell>
          <table:table-cell office:value-type="float" office:value="476.462635000021" calcext:value-type="float">
            <text:p>476,4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099256966701" calcext:value-type="float">
            <text:p>204,099</text:p>
          </table:table-cell>
          <table:table-cell office:value-type="float" office:value="0" calcext:value-type="float">
            <text:p>0,000</text:p>
          </table:table-cell>
          <table:table-cell office:value-type="float" office:value="664.615548500039" calcext:value-type="float">
            <text:p>664,6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91101568351" calcext:value-type="float">
            <text:p>325,391</text:p>
          </table:table-cell>
          <table:table-cell office:value-type="float" office:value="0.106818357090898" calcext:value-type="float">
            <text:p>0,107</text:p>
          </table:table-cell>
          <table:table-cell office:value-type="float" office:value="657.037422499993" calcext:value-type="float">
            <text:p>657,0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041118760259" calcext:value-type="float">
            <text:p>547,041</text:p>
          </table:table-cell>
          <table:table-cell office:value-type="float" office:value="0" calcext:value-type="float">
            <text:p>0,000</text:p>
          </table:table-cell>
          <table:table-cell office:value-type="float" office:value="1480.42447850004" calcext:value-type="float">
            <text:p>1 480,4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505059476682" calcext:value-type="float">
            <text:p>630,505</text:p>
          </table:table-cell>
          <table:table-cell office:value-type="float" office:value="0" calcext:value-type="float">
            <text:p>0,000</text:p>
          </table:table-cell>
          <table:table-cell office:value-type="float" office:value="837.156608500002" calcext:value-type="float">
            <text:p>837,1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497576" calcext:value-type="float">
            <text:p>238,391</text:p>
          </table:table-cell>
          <table:table-cell office:value-type="float" office:value="0" calcext:value-type="float">
            <text:p>0,000</text:p>
          </table:table-cell>
          <table:table-cell office:value-type="float" office:value="472.661971499994" calcext:value-type="float">
            <text:p>472,6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4.902042920634" calcext:value-type="float">
            <text:p>504,902</text:p>
          </table:table-cell>
          <table:table-cell office:value-type="float" office:value="0" calcext:value-type="float">
            <text:p>0,000</text:p>
          </table:table-cell>
          <table:table-cell office:value-type="float" office:value="1183.82481049995" calcext:value-type="float">
            <text:p>1 183,8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42751771738" calcext:value-type="float">
            <text:p>224,943</text:p>
          </table:table-cell>
          <table:table-cell office:value-type="float" office:value="39.5761087256745" calcext:value-type="float">
            <text:p>39,576</text:p>
          </table:table-cell>
          <table:table-cell office:value-type="float" office:value="418.895880500025" calcext:value-type="float">
            <text:p>418,8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08.189763395547" calcext:value-type="float">
            <text:p>308,190</text:p>
          </table:table-cell>
          <table:table-cell office:value-type="float" office:value="0" calcext:value-type="float">
            <text:p>0,000</text:p>
          </table:table-cell>
          <table:table-cell office:value-type="float" office:value="403.269895500003" calcext:value-type="float">
            <text:p>403,2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4.099370568118" calcext:value-type="float">
            <text:p>614,099</text:p>
          </table:table-cell>
          <table:table-cell office:value-type="float" office:value="0" calcext:value-type="float">
            <text:p>0,000</text:p>
          </table:table-cell>
          <table:table-cell office:value-type="float" office:value="957.788922000003" calcext:value-type="float">
            <text:p>957,7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9.983367634845" calcext:value-type="float">
            <text:p>139,983</text:p>
          </table:table-cell>
          <table:table-cell office:value-type="float" office:value="69.2618681859188" calcext:value-type="float">
            <text:p>69,262</text:p>
          </table:table-cell>
          <table:table-cell office:value-type="float" office:value="218.053736500018" calcext:value-type="float">
            <text:p>218,0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3.83440070463" calcext:value-type="float">
            <text:p>1 263,834</text:p>
          </table:table-cell>
          <table:table-cell office:value-type="float" office:value="0" calcext:value-type="float">
            <text:p>0,000</text:p>
          </table:table-cell>
          <table:table-cell office:value-type="float" office:value="1856.81433350002" calcext:value-type="float">
            <text:p>1 856,8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843049294157" calcext:value-type="float">
            <text:p>802,843</text:p>
          </table:table-cell>
          <table:table-cell office:value-type="float" office:value="0" calcext:value-type="float">
            <text:p>0,000</text:p>
          </table:table-cell>
          <table:table-cell office:value-type="float" office:value="1614.40676349997" calcext:value-type="float">
            <text:p>1 614,4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4.031404390412" calcext:value-type="float">
            <text:p>324,031</text:p>
          </table:table-cell>
          <table:table-cell office:value-type="float" office:value="0" calcext:value-type="float">
            <text:p>0,000</text:p>
          </table:table-cell>
          <table:table-cell office:value-type="float" office:value="428.556833500006" calcext:value-type="float">
            <text:p>428,5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43.769272931779" calcext:value-type="float">
            <text:p>843,769</text:p>
          </table:table-cell>
          <table:table-cell office:value-type="float" office:value="0" calcext:value-type="float">
            <text:p>0,000</text:p>
          </table:table-cell>
          <table:table-cell office:value-type="float" office:value="1740.56392100004" calcext:value-type="float">
            <text:p>1 740,5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007539035095" calcext:value-type="float">
            <text:p>239,008</text:p>
          </table:table-cell>
          <table:table-cell office:value-type="float" office:value="0" calcext:value-type="float">
            <text:p>0,000</text:p>
          </table:table-cell>
          <table:table-cell office:value-type="float" office:value="697.412747000002" calcext:value-type="float">
            <text:p>697,4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6.745939088151" calcext:value-type="float">
            <text:p>576,746</text:p>
          </table:table-cell>
          <table:table-cell office:value-type="float" office:value="0" calcext:value-type="float">
            <text:p>0,000</text:p>
          </table:table-cell>
          <table:table-cell office:value-type="float" office:value="1001.14936950003" calcext:value-type="float">
            <text:p>1 001,1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859119613312" calcext:value-type="float">
            <text:p>103,859</text:p>
          </table:table-cell>
          <table:table-cell office:value-type="float" office:value="0.0476689022300733" calcext:value-type="float">
            <text:p>0,048</text:p>
          </table:table-cell>
          <table:table-cell office:value-type="float" office:value="866.713440499999" calcext:value-type="float">
            <text:p>866,7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09.319337959894" calcext:value-type="float">
            <text:p>709,319</text:p>
          </table:table-cell>
          <table:table-cell office:value-type="float" office:value="0" calcext:value-type="float">
            <text:p>0,000</text:p>
          </table:table-cell>
          <table:table-cell office:value-type="float" office:value="869.817960999995" calcext:value-type="float">
            <text:p>869,8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213149344122" calcext:value-type="float">
            <text:p>286,213</text:p>
          </table:table-cell>
          <table:table-cell office:value-type="float" office:value="7.38719569302707" calcext:value-type="float">
            <text:p>7,387</text:p>
          </table:table-cell>
          <table:table-cell office:value-type="float" office:value="1002.47237399999" calcext:value-type="float">
            <text:p>1 002,4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4.371813787318" calcext:value-type="float">
            <text:p>914,372</text:p>
          </table:table-cell>
          <table:table-cell office:value-type="float" office:value="0" calcext:value-type="float">
            <text:p>0,000</text:p>
          </table:table-cell>
          <table:table-cell office:value-type="float" office:value="1383.59524300001" calcext:value-type="float">
            <text:p>1 383,5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60.068535392826" calcext:value-type="float">
            <text:p>660,069</text:p>
          </table:table-cell>
          <table:table-cell office:value-type="float" office:value="0" calcext:value-type="float">
            <text:p>0,000</text:p>
          </table:table-cell>
          <table:table-cell office:value-type="float" office:value="2200.28065299998" calcext:value-type="float">
            <text:p>2 200,2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4.160957081493" calcext:value-type="float">
            <text:p>314,161</text:p>
          </table:table-cell>
          <table:table-cell office:value-type="float" office:value="0" calcext:value-type="float">
            <text:p>0,000</text:p>
          </table:table-cell>
          <table:table-cell office:value-type="float" office:value="546.499120000023" calcext:value-type="float">
            <text:p>546,4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1.118896628114" calcext:value-type="float">
            <text:p>761,119</text:p>
          </table:table-cell>
          <table:table-cell office:value-type="float" office:value="0" calcext:value-type="float">
            <text:p>0,000</text:p>
          </table:table-cell>
          <table:table-cell office:value-type="float" office:value="1178.92071049997" calcext:value-type="float">
            <text:p>1 178,9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45.989668555109" calcext:value-type="float">
            <text:p>245,990</text:p>
          </table:table-cell>
          <table:table-cell office:value-type="float" office:value="0" calcext:value-type="float">
            <text:p>0,000</text:p>
          </table:table-cell>
          <table:table-cell office:value-type="float" office:value="502.019992500006" calcext:value-type="float">
            <text:p>502,0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6.132785585194" calcext:value-type="float">
            <text:p>436,133</text:p>
          </table:table-cell>
          <table:table-cell office:value-type="float" office:value="0" calcext:value-type="float">
            <text:p>0,000</text:p>
          </table:table-cell>
          <table:table-cell office:value-type="float" office:value="846.504244999985" calcext:value-type="float">
            <text:p>846,5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412530359776" calcext:value-type="float">
            <text:p>234,413</text:p>
          </table:table-cell>
          <table:table-cell office:value-type="float" office:value="0" calcext:value-type="float">
            <text:p>0,000</text:p>
          </table:table-cell>
          <table:table-cell office:value-type="float" office:value="905.436913500028" calcext:value-type="float">
            <text:p>905,4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6.575129607845" calcext:value-type="float">
            <text:p>666,575</text:p>
          </table:table-cell>
          <table:table-cell office:value-type="float" office:value="0" calcext:value-type="float">
            <text:p>0,000</text:p>
          </table:table-cell>
          <table:table-cell office:value-type="float" office:value="820.862689500002" calcext:value-type="float">
            <text:p>820,8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0.624489694846" calcext:value-type="float">
            <text:p>540,624</text:p>
          </table:table-cell>
          <table:table-cell office:value-type="float" office:value="0" calcext:value-type="float">
            <text:p>0,000</text:p>
          </table:table-cell>
          <table:table-cell office:value-type="float" office:value="933.949075500012" calcext:value-type="float">
            <text:p>933,9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091.30336000463" calcext:value-type="float">
            <text:p>1 091,303</text:p>
          </table:table-cell>
          <table:table-cell office:value-type="float" office:value="0" calcext:value-type="float">
            <text:p>0,000</text:p>
          </table:table-cell>
          <table:table-cell office:value-type="float" office:value="1427.30589950002" calcext:value-type="float">
            <text:p>1 427,3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11.495686814522" calcext:value-type="float">
            <text:p>511,496</text:p>
          </table:table-cell>
          <table:table-cell office:value-type="float" office:value="0" calcext:value-type="float">
            <text:p>0,000</text:p>
          </table:table-cell>
          <table:table-cell office:value-type="float" office:value="1292.92478000001" calcext:value-type="float">
            <text:p>1 292,9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69.752821408799" calcext:value-type="float">
            <text:p>869,753</text:p>
          </table:table-cell>
          <table:table-cell office:value-type="float" office:value="0" calcext:value-type="float">
            <text:p>0,000</text:p>
          </table:table-cell>
          <table:table-cell office:value-type="float" office:value="1030.34322299995" calcext:value-type="float">
            <text:p>1 030,3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6.024156511889" calcext:value-type="float">
            <text:p>456,024</text:p>
          </table:table-cell>
          <table:table-cell office:value-type="float" office:value="0" calcext:value-type="float">
            <text:p>0,000</text:p>
          </table:table-cell>
          <table:table-cell office:value-type="float" office:value="605.624367500012" calcext:value-type="float">
            <text:p>605,6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6.66509952363" calcext:value-type="float">
            <text:p>1 076,665</text:p>
          </table:table-cell>
          <table:table-cell office:value-type="float" office:value="0" calcext:value-type="float">
            <text:p>0,000</text:p>
          </table:table-cell>
          <table:table-cell office:value-type="float" office:value="1837.48928249992" calcext:value-type="float">
            <text:p>1 837,4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00.344967470855" calcext:value-type="float">
            <text:p>100,345</text:p>
          </table:table-cell>
          <table:table-cell office:value-type="float" office:value="0.0457329977247173" calcext:value-type="float">
            <text:p>0,046</text:p>
          </table:table-cell>
          <table:table-cell office:value-type="float" office:value="841.914587499974" calcext:value-type="float">
            <text:p>841,9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58884429522" calcext:value-type="float">
            <text:p>418,959</text:p>
          </table:table-cell>
          <table:table-cell office:value-type="float" office:value="0" calcext:value-type="float">
            <text:p>0,000</text:p>
          </table:table-cell>
          <table:table-cell office:value-type="float" office:value="879.254535000037" calcext:value-type="float">
            <text:p>879,2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42.487280703854" calcext:value-type="float">
            <text:p>342,487</text:p>
          </table:table-cell>
          <table:table-cell office:value-type="float" office:value="80.1389998657646" calcext:value-type="float">
            <text:p>80,139</text:p>
          </table:table-cell>
          <table:table-cell office:value-type="float" office:value="438.345355000014" calcext:value-type="float">
            <text:p>438,3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936892162266" calcext:value-type="float">
            <text:p>391,937</text:p>
          </table:table-cell>
          <table:table-cell office:value-type="float" office:value="0" calcext:value-type="float">
            <text:p>0,000</text:p>
          </table:table-cell>
          <table:table-cell office:value-type="float" office:value="719.125428499996" calcext:value-type="float">
            <text:p>719,1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6.639818560655" calcext:value-type="float">
            <text:p>246,640</text:p>
          </table:table-cell>
          <table:table-cell office:value-type="float" office:value="0" calcext:value-type="float">
            <text:p>0,000</text:p>
          </table:table-cell>
          <table:table-cell office:value-type="float" office:value="447.548517499972" calcext:value-type="float">
            <text:p>447,5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535927470064" calcext:value-type="float">
            <text:p>925,536</text:p>
          </table:table-cell>
          <table:table-cell office:value-type="float" office:value="2.51097178616512" calcext:value-type="float">
            <text:p>2,511</text:p>
          </table:table-cell>
          <table:table-cell office:value-type="float" office:value="1081.43247350003" calcext:value-type="float">
            <text:p>1 081,4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8468237336" calcext:value-type="float">
            <text:p>408,508</text:p>
          </table:table-cell>
          <table:table-cell office:value-type="float" office:value="0" calcext:value-type="float">
            <text:p>0,000</text:p>
          </table:table-cell>
          <table:table-cell office:value-type="float" office:value="505.030698000002" calcext:value-type="float">
            <text:p>505,0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5.508132407472" calcext:value-type="float">
            <text:p>775,508</text:p>
          </table:table-cell>
          <table:table-cell office:value-type="float" office:value="26.4268100155805" calcext:value-type="float">
            <text:p>26,427</text:p>
          </table:table-cell>
          <table:table-cell office:value-type="float" office:value="1159.00498200009" calcext:value-type="float">
            <text:p>1 159,0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2.404587245331" calcext:value-type="float">
            <text:p>492,405</text:p>
          </table:table-cell>
          <table:table-cell office:value-type="float" office:value="0" calcext:value-type="float">
            <text:p>0,000</text:p>
          </table:table-cell>
          <table:table-cell office:value-type="float" office:value="1100.08558499998" calcext:value-type="float">
            <text:p>1 100,0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3.338135757912" calcext:value-type="float">
            <text:p>483,338</text:p>
          </table:table-cell>
          <table:table-cell office:value-type="float" office:value="0" calcext:value-type="float">
            <text:p>0,000</text:p>
          </table:table-cell>
          <table:table-cell office:value-type="float" office:value="1581.35800999998" calcext:value-type="float">
            <text:p>1 581,3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2.400595832026" calcext:value-type="float">
            <text:p>332,401</text:p>
          </table:table-cell>
          <table:table-cell office:value-type="float" office:value="0" calcext:value-type="float">
            <text:p>0,000</text:p>
          </table:table-cell>
          <table:table-cell office:value-type="float" office:value="997.570295000001" calcext:value-type="float">
            <text:p>997,5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64.531671929058" calcext:value-type="float">
            <text:p>664,532</text:p>
          </table:table-cell>
          <table:table-cell office:value-type="float" office:value="0" calcext:value-type="float">
            <text:p>0,000</text:p>
          </table:table-cell>
          <table:table-cell office:value-type="float" office:value="914.223304499976" calcext:value-type="float">
            <text:p>914,2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238759571549" calcext:value-type="float">
            <text:p>422,239</text:p>
          </table:table-cell>
          <table:table-cell office:value-type="float" office:value="0" calcext:value-type="float">
            <text:p>0,000</text:p>
          </table:table-cell>
          <table:table-cell office:value-type="float" office:value="507.735364999999" calcext:value-type="float">
            <text:p>507,7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5.857687644856" calcext:value-type="float">
            <text:p>525,858</text:p>
          </table:table-cell>
          <table:table-cell office:value-type="float" office:value="0" calcext:value-type="float">
            <text:p>0,000</text:p>
          </table:table-cell>
          <table:table-cell office:value-type="float" office:value="877.848517499995" calcext:value-type="float">
            <text:p>877,8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8.966418169278" calcext:value-type="float">
            <text:p>658,966</text:p>
          </table:table-cell>
          <table:table-cell office:value-type="float" office:value="0.658633849307085" calcext:value-type="float">
            <text:p>0,659</text:p>
          </table:table-cell>
          <table:table-cell office:value-type="float" office:value="928.39699400002" calcext:value-type="float">
            <text:p>928,3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5.71866166783" calcext:value-type="float">
            <text:p>605,719</text:p>
          </table:table-cell>
          <table:table-cell office:value-type="float" office:value="0" calcext:value-type="float">
            <text:p>0,000</text:p>
          </table:table-cell>
          <table:table-cell office:value-type="float" office:value="943.558125499995" calcext:value-type="float">
            <text:p>943,5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86816582553" calcext:value-type="float">
            <text:p>465,087</text:p>
          </table:table-cell>
          <table:table-cell office:value-type="float" office:value="8.39341062561689" calcext:value-type="float">
            <text:p>8,393</text:p>
          </table:table-cell>
          <table:table-cell office:value-type="float" office:value="578.000351000029" calcext:value-type="float">
            <text:p>578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76868067417" calcext:value-type="float">
            <text:p>716,377</text:p>
          </table:table-cell>
          <table:table-cell office:value-type="float" office:value="0" calcext:value-type="float">
            <text:p>0,000</text:p>
          </table:table-cell>
          <table:table-cell office:value-type="float" office:value="1169.84639049995" calcext:value-type="float">
            <text:p>1 169,8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605027288" calcext:value-type="float">
            <text:p>515,210</text:p>
          </table:table-cell>
          <table:table-cell office:value-type="float" office:value="90.3066184399631" calcext:value-type="float">
            <text:p>90,307</text:p>
          </table:table-cell>
          <table:table-cell office:value-type="float" office:value="778.416207499964" calcext:value-type="float">
            <text:p>778,4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40608135224" calcext:value-type="float">
            <text:p>234,741</text:p>
          </table:table-cell>
          <table:table-cell office:value-type="float" office:value="0" calcext:value-type="float">
            <text:p>0,000</text:p>
          </table:table-cell>
          <table:table-cell office:value-type="float" office:value="267.591902000021" calcext:value-type="float">
            <text:p>267,5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8.600390217453" calcext:value-type="float">
            <text:p>418,600</text:p>
          </table:table-cell>
          <table:table-cell office:value-type="float" office:value="25.4965411717104" calcext:value-type="float">
            <text:p>25,497</text:p>
          </table:table-cell>
          <table:table-cell office:value-type="float" office:value="513.165661499982" calcext:value-type="float">
            <text:p>513,1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44.816509394153" calcext:value-type="float">
            <text:p>744,817</text:p>
          </table:table-cell>
          <table:table-cell office:value-type="float" office:value="0" calcext:value-type="float">
            <text:p>0,000</text:p>
          </table:table-cell>
          <table:table-cell office:value-type="float" office:value="882.23760149999" calcext:value-type="float">
            <text:p>882,2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4486046384" calcext:value-type="float">
            <text:p>244,045</text:p>
          </table:table-cell>
          <table:table-cell office:value-type="float" office:value="0" calcext:value-type="float">
            <text:p>0,000</text:p>
          </table:table-cell>
          <table:table-cell office:value-type="float" office:value="372.123625499995" calcext:value-type="float">
            <text:p>372,1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461603406751" calcext:value-type="float">
            <text:p>190,462</text:p>
          </table:table-cell>
          <table:table-cell office:value-type="float" office:value="0.250211487082489" calcext:value-type="float">
            <text:p>0,250</text:p>
          </table:table-cell>
          <table:table-cell office:value-type="float" office:value="412.172727500034" calcext:value-type="float">
            <text:p>412,1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5.149850748722" calcext:value-type="float">
            <text:p>665,150</text:p>
          </table:table-cell>
          <table:table-cell office:value-type="float" office:value="0" calcext:value-type="float">
            <text:p>0,000</text:p>
          </table:table-cell>
          <table:table-cell office:value-type="float" office:value="776.467415499994" calcext:value-type="float">
            <text:p>776,4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20199849097" calcext:value-type="float">
            <text:p>534,420</text:p>
          </table:table-cell>
          <table:table-cell office:value-type="float" office:value="45.0970068680946" calcext:value-type="float">
            <text:p>45,097</text:p>
          </table:table-cell>
          <table:table-cell office:value-type="float" office:value="672.456774499985" calcext:value-type="float">
            <text:p>672,4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8.98112546335" calcext:value-type="float">
            <text:p>1 148,981</text:p>
          </table:table-cell>
          <table:table-cell office:value-type="float" office:value="0" calcext:value-type="float">
            <text:p>0,000</text:p>
          </table:table-cell>
          <table:table-cell office:value-type="float" office:value="2335.3980355" calcext:value-type="float">
            <text:p>2 335,3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29.89016537699" calcext:value-type="float">
            <text:p>1 029,890</text:p>
          </table:table-cell>
          <table:table-cell office:value-type="float" office:value="0" calcext:value-type="float">
            <text:p>0,000</text:p>
          </table:table-cell>
          <table:table-cell office:value-type="float" office:value="2590.61251449998" calcext:value-type="float">
            <text:p>2 590,6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07.99914188456" calcext:value-type="float">
            <text:p>807,999</text:p>
          </table:table-cell>
          <table:table-cell office:value-type="float" office:value="30.4800552788887" calcext:value-type="float">
            <text:p>30,480</text:p>
          </table:table-cell>
          <table:table-cell office:value-type="float" office:value="1111.12700449998" calcext:value-type="float">
            <text:p>1 111,1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9.435675298379" calcext:value-type="float">
            <text:p>719,436</text:p>
          </table:table-cell>
          <table:table-cell office:value-type="float" office:value="0" calcext:value-type="float">
            <text:p>0,000</text:p>
          </table:table-cell>
          <table:table-cell office:value-type="float" office:value="863.172855999997" calcext:value-type="float">
            <text:p>863,1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1.417374239165" calcext:value-type="float">
            <text:p>361,417</text:p>
          </table:table-cell>
          <table:table-cell office:value-type="float" office:value="0" calcext:value-type="float">
            <text:p>0,000</text:p>
          </table:table-cell>
          <table:table-cell office:value-type="float" office:value="494.237077500022" calcext:value-type="float">
            <text:p>494,2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3.737309211646" calcext:value-type="float">
            <text:p>253,737</text:p>
          </table:table-cell>
          <table:table-cell office:value-type="float" office:value="0" calcext:value-type="float">
            <text:p>0,000</text:p>
          </table:table-cell>
          <table:table-cell office:value-type="float" office:value="449.153498500017" calcext:value-type="float">
            <text:p>449,1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2.482988359561" calcext:value-type="float">
            <text:p>472,483</text:p>
          </table:table-cell>
          <table:table-cell office:value-type="float" office:value="0" calcext:value-type="float">
            <text:p>0,000</text:p>
          </table:table-cell>
          <table:table-cell office:value-type="float" office:value="567.871753999978" calcext:value-type="float">
            <text:p>567,8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7.829106895124" calcext:value-type="float">
            <text:p>907,829</text:p>
          </table:table-cell>
          <table:table-cell office:value-type="float" office:value="0" calcext:value-type="float">
            <text:p>0,000</text:p>
          </table:table-cell>
          <table:table-cell office:value-type="float" office:value="1056.74886249999" calcext:value-type="float">
            <text:p>1 056,7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0.877752437476" calcext:value-type="float">
            <text:p>670,878</text:p>
          </table:table-cell>
          <table:table-cell office:value-type="float" office:value="0" calcext:value-type="float">
            <text:p>0,000</text:p>
          </table:table-cell>
          <table:table-cell office:value-type="float" office:value="855.674937999999" calcext:value-type="float">
            <text:p>855,6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4.753265178061" calcext:value-type="float">
            <text:p>254,753</text:p>
          </table:table-cell>
          <table:table-cell office:value-type="float" office:value="0" calcext:value-type="float">
            <text:p>0,000</text:p>
          </table:table-cell>
          <table:table-cell office:value-type="float" office:value="1052.6400435" calcext:value-type="float">
            <text:p>1 052,6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0.043000718286" calcext:value-type="float">
            <text:p>120,043</text:p>
          </table:table-cell>
          <table:table-cell office:value-type="float" office:value="0" calcext:value-type="float">
            <text:p>0,000</text:p>
          </table:table-cell>
          <table:table-cell office:value-type="float" office:value="190.602019500011" calcext:value-type="float">
            <text:p>190,6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27.534096553642" calcext:value-type="float">
            <text:p>227,534</text:p>
          </table:table-cell>
          <table:table-cell office:value-type="float" office:value="0" calcext:value-type="float">
            <text:p>0,000</text:p>
          </table:table-cell>
          <table:table-cell office:value-type="float" office:value="648.963071999988" calcext:value-type="float">
            <text:p>648,9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6.582206732952" calcext:value-type="float">
            <text:p>376,582</text:p>
          </table:table-cell>
          <table:table-cell office:value-type="float" office:value="0" calcext:value-type="float">
            <text:p>0,000</text:p>
          </table:table-cell>
          <table:table-cell office:value-type="float" office:value="504.695355000027" calcext:value-type="float">
            <text:p>504,6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76823274449" calcext:value-type="float">
            <text:p>547,768</text:p>
          </table:table-cell>
          <table:table-cell office:value-type="float" office:value="0" calcext:value-type="float">
            <text:p>0,000</text:p>
          </table:table-cell>
          <table:table-cell office:value-type="float" office:value="954.60429049999" calcext:value-type="float">
            <text:p>954,6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42158602397" calcext:value-type="float">
            <text:p>173,442</text:p>
          </table:table-cell>
          <table:table-cell office:value-type="float" office:value="0" calcext:value-type="float">
            <text:p>0,000</text:p>
          </table:table-cell>
          <table:table-cell office:value-type="float" office:value="638.156230500041" calcext:value-type="float">
            <text:p>638,1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7.91465484887" calcext:value-type="float">
            <text:p>1 287,915</text:p>
          </table:table-cell>
          <table:table-cell office:value-type="float" office:value="0" calcext:value-type="float">
            <text:p>0,000</text:p>
          </table:table-cell>
          <table:table-cell office:value-type="float" office:value="1474.93410849996" calcext:value-type="float">
            <text:p>1 474,9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38320731832" calcext:value-type="float">
            <text:p>254,338</text:p>
          </table:table-cell>
          <table:table-cell office:value-type="float" office:value="0" calcext:value-type="float">
            <text:p>0,000</text:p>
          </table:table-cell>
          <table:table-cell office:value-type="float" office:value="331.218832500002" calcext:value-type="float">
            <text:p>331,2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706583371355" calcext:value-type="float">
            <text:p>425,707</text:p>
          </table:table-cell>
          <table:table-cell office:value-type="float" office:value="0" calcext:value-type="float">
            <text:p>0,000</text:p>
          </table:table-cell>
          <table:table-cell office:value-type="float" office:value="914.121028000015" calcext:value-type="float">
            <text:p>914,1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8.488799439599" calcext:value-type="float">
            <text:p>338,489</text:p>
          </table:table-cell>
          <table:table-cell office:value-type="float" office:value="0" calcext:value-type="float">
            <text:p>0,000</text:p>
          </table:table-cell>
          <table:table-cell office:value-type="float" office:value="429.76080200002" calcext:value-type="float">
            <text:p>429,7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73.25115438882" calcext:value-type="float">
            <text:p>473,251</text:p>
          </table:table-cell>
          <table:table-cell office:value-type="float" office:value="0" calcext:value-type="float">
            <text:p>0,000</text:p>
          </table:table-cell>
          <table:table-cell office:value-type="float" office:value="936.860854500016" calcext:value-type="float">
            <text:p>936,8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709528076401" calcext:value-type="float">
            <text:p>410,710</text:p>
          </table:table-cell>
          <table:table-cell office:value-type="float" office:value="0" calcext:value-type="float">
            <text:p>0,000</text:p>
          </table:table-cell>
          <table:table-cell office:value-type="float" office:value="591.896007500031" calcext:value-type="float">
            <text:p>591,8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18.958174123981" calcext:value-type="float">
            <text:p>618,958</text:p>
          </table:table-cell>
          <table:table-cell office:value-type="float" office:value="0" calcext:value-type="float">
            <text:p>0,000</text:p>
          </table:table-cell>
          <table:table-cell office:value-type="float" office:value="810.712801000007" calcext:value-type="float">
            <text:p>810,7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63.433802234646" calcext:value-type="float">
            <text:p>463,434</text:p>
          </table:table-cell>
          <table:table-cell office:value-type="float" office:value="0" calcext:value-type="float">
            <text:p>0,000</text:p>
          </table:table-cell>
          <table:table-cell office:value-type="float" office:value="1287.43752649997" calcext:value-type="float">
            <text:p>1 287,4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397582393836" calcext:value-type="float">
            <text:p>309,398</text:p>
          </table:table-cell>
          <table:table-cell office:value-type="float" office:value="73.5662604772681" calcext:value-type="float">
            <text:p>73,566</text:p>
          </table:table-cell>
          <table:table-cell office:value-type="float" office:value="434.607055500036" calcext:value-type="float">
            <text:p>434,6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64502072277" calcext:value-type="float">
            <text:p>563,645</text:p>
          </table:table-cell>
          <table:table-cell office:value-type="float" office:value="0" calcext:value-type="float">
            <text:p>0,000</text:p>
          </table:table-cell>
          <table:table-cell office:value-type="float" office:value="668.355878000029" calcext:value-type="float">
            <text:p>668,3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419219604931" calcext:value-type="float">
            <text:p>397,419</text:p>
          </table:table-cell>
          <table:table-cell office:value-type="float" office:value="0" calcext:value-type="float">
            <text:p>0,000</text:p>
          </table:table-cell>
          <table:table-cell office:value-type="float" office:value="477.788112499974" calcext:value-type="float">
            <text:p>477,7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49.726128864022" calcext:value-type="float">
            <text:p>149,726</text:p>
          </table:table-cell>
          <table:table-cell office:value-type="float" office:value="0" calcext:value-type="float">
            <text:p>0,000</text:p>
          </table:table-cell>
          <table:table-cell office:value-type="float" office:value="748.991344500012" calcext:value-type="float">
            <text:p>748,9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792956321" calcext:value-type="float">
            <text:p>114,793</text:p>
          </table:table-cell>
          <table:table-cell office:value-type="float" office:value="0" calcext:value-type="float">
            <text:p>0,000</text:p>
          </table:table-cell>
          <table:table-cell office:value-type="float" office:value="554.967316499992" calcext:value-type="float">
            <text:p>554,9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9.740705517306" calcext:value-type="float">
            <text:p>529,741</text:p>
          </table:table-cell>
          <table:table-cell office:value-type="float" office:value="0" calcext:value-type="float">
            <text:p>0,000</text:p>
          </table:table-cell>
          <table:table-cell office:value-type="float" office:value="804.924230500013" calcext:value-type="float">
            <text:p>804,9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13.79242674908" calcext:value-type="float">
            <text:p>613,792</text:p>
          </table:table-cell>
          <table:table-cell office:value-type="float" office:value="0" calcext:value-type="float">
            <text:p>0,000</text:p>
          </table:table-cell>
          <table:table-cell office:value-type="float" office:value="1231.92008899998" calcext:value-type="float">
            <text:p>1 231,9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5.513040708615" calcext:value-type="float">
            <text:p>655,513</text:p>
          </table:table-cell>
          <table:table-cell office:value-type="float" office:value="0" calcext:value-type="float">
            <text:p>0,000</text:p>
          </table:table-cell>
          <table:table-cell office:value-type="float" office:value="869.149679000014" calcext:value-type="float">
            <text:p>869,1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4.44229809082" calcext:value-type="float">
            <text:p>1 154,442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1374.74653000004" calcext:value-type="float">
            <text:p>1 374,7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3.933098763784" calcext:value-type="float">
            <text:p>323,933</text:p>
          </table:table-cell>
          <table:table-cell office:value-type="float" office:value="0" calcext:value-type="float">
            <text:p>0,000</text:p>
          </table:table-cell>
          <table:table-cell office:value-type="float" office:value="497.568107500016" calcext:value-type="float">
            <text:p>497,5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03668798977" calcext:value-type="float">
            <text:p>490,304</text:p>
          </table:table-cell>
          <table:table-cell office:value-type="float" office:value="0" calcext:value-type="float">
            <text:p>0,000</text:p>
          </table:table-cell>
          <table:table-cell office:value-type="float" office:value="1022.78183649999" calcext:value-type="float">
            <text:p>1 022,7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8.569460633268" calcext:value-type="float">
            <text:p>908,569</text:p>
          </table:table-cell>
          <table:table-cell office:value-type="float" office:value="289.596232286353" calcext:value-type="float">
            <text:p>289,596</text:p>
          </table:table-cell>
          <table:table-cell office:value-type="float" office:value="1603.46809500002" calcext:value-type="float">
            <text:p>1 603,4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2.191825602752" calcext:value-type="float">
            <text:p>362,192</text:p>
          </table:table-cell>
          <table:table-cell office:value-type="float" office:value="0" calcext:value-type="float">
            <text:p>0,000</text:p>
          </table:table-cell>
          <table:table-cell office:value-type="float" office:value="607.723765000041" calcext:value-type="float">
            <text:p>607,7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2.95420957823" calcext:value-type="float">
            <text:p>582,954</text:p>
          </table:table-cell>
          <table:table-cell office:value-type="float" office:value="0" calcext:value-type="float">
            <text:p>0,000</text:p>
          </table:table-cell>
          <table:table-cell office:value-type="float" office:value="881.396486500019" calcext:value-type="float">
            <text:p>881,3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732907466829" calcext:value-type="float">
            <text:p>275,733</text:p>
          </table:table-cell>
          <table:table-cell office:value-type="float" office:value="0" calcext:value-type="float">
            <text:p>0,000</text:p>
          </table:table-cell>
          <table:table-cell office:value-type="float" office:value="987.131907000007" calcext:value-type="float">
            <text:p>987,1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418038869653" calcext:value-type="float">
            <text:p>369,418</text:p>
          </table:table-cell>
          <table:table-cell office:value-type="float" office:value="0" calcext:value-type="float">
            <text:p>0,000</text:p>
          </table:table-cell>
          <table:table-cell office:value-type="float" office:value="780.855676500014" calcext:value-type="float">
            <text:p>780,8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1.941456353878" calcext:value-type="float">
            <text:p>621,941</text:p>
          </table:table-cell>
          <table:table-cell office:value-type="float" office:value="0" calcext:value-type="float">
            <text:p>0,000</text:p>
          </table:table-cell>
          <table:table-cell office:value-type="float" office:value="827.380053500004" calcext:value-type="float">
            <text:p>827,3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5.982741815172" calcext:value-type="float">
            <text:p>835,983</text:p>
          </table:table-cell>
          <table:table-cell office:value-type="float" office:value="0" calcext:value-type="float">
            <text:p>0,000</text:p>
          </table:table-cell>
          <table:table-cell office:value-type="float" office:value="970.685198999975" calcext:value-type="float">
            <text:p>970,6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5.288751583852" calcext:value-type="float">
            <text:p>485,289</text:p>
          </table:table-cell>
          <table:table-cell office:value-type="float" office:value="0" calcext:value-type="float">
            <text:p>0,000</text:p>
          </table:table-cell>
          <table:table-cell office:value-type="float" office:value="610.660178500011" calcext:value-type="float">
            <text:p>610,6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420949024759" calcext:value-type="float">
            <text:p>949,421</text:p>
          </table:table-cell>
          <table:table-cell office:value-type="float" office:value="0" calcext:value-type="float">
            <text:p>0,000</text:p>
          </table:table-cell>
          <table:table-cell office:value-type="float" office:value="1525.32241600001" calcext:value-type="float">
            <text:p>1 525,3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802820864791" calcext:value-type="float">
            <text:p>469,803</text:p>
          </table:table-cell>
          <table:table-cell office:value-type="float" office:value="0" calcext:value-type="float">
            <text:p>0,000</text:p>
          </table:table-cell>
          <table:table-cell office:value-type="float" office:value="632.054496000002" calcext:value-type="float">
            <text:p>632,0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7.759702586782" calcext:value-type="float">
            <text:p>997,760</text:p>
          </table:table-cell>
          <table:table-cell office:value-type="float" office:value="116.714409590519" calcext:value-type="float">
            <text:p>116,714</text:p>
          </table:table-cell>
          <table:table-cell office:value-type="float" office:value="1189.70818850001" calcext:value-type="float">
            <text:p>1 189,7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3.145002820583" calcext:value-type="float">
            <text:p>413,145</text:p>
          </table:table-cell>
          <table:table-cell office:value-type="float" office:value="0" calcext:value-type="float">
            <text:p>0,000</text:p>
          </table:table-cell>
          <table:table-cell office:value-type="float" office:value="659.491621500025" calcext:value-type="float">
            <text:p>659,4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695066869" calcext:value-type="float">
            <text:p>1 246,970</text:p>
          </table:table-cell>
          <table:table-cell office:value-type="float" office:value="0" calcext:value-type="float">
            <text:p>0,000</text:p>
          </table:table-cell>
          <table:table-cell office:value-type="float" office:value="1464.16768300006" calcext:value-type="float">
            <text:p>1 464,1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13.837173910618" calcext:value-type="float">
            <text:p>613,837</text:p>
          </table:table-cell>
          <table:table-cell office:value-type="float" office:value="0" calcext:value-type="float">
            <text:p>0,000</text:p>
          </table:table-cell>
          <table:table-cell office:value-type="float" office:value="839.0398635" calcext:value-type="float">
            <text:p>839,0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955477176425" calcext:value-type="float">
            <text:p>551,955</text:p>
          </table:table-cell>
          <table:table-cell office:value-type="float" office:value="0" calcext:value-type="float">
            <text:p>0,000</text:p>
          </table:table-cell>
          <table:table-cell office:value-type="float" office:value="694.738155499995" calcext:value-type="float">
            <text:p>694,7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990576801772" calcext:value-type="float">
            <text:p>345,991</text:p>
          </table:table-cell>
          <table:table-cell office:value-type="float" office:value="4.18079320876261" calcext:value-type="float">
            <text:p>4,181</text:p>
          </table:table-cell>
          <table:table-cell office:value-type="float" office:value="421.937974999998" calcext:value-type="float">
            <text:p>421,9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06.852702477355" calcext:value-type="float">
            <text:p>606,853</text:p>
          </table:table-cell>
          <table:table-cell office:value-type="float" office:value="0" calcext:value-type="float">
            <text:p>0,000</text:p>
          </table:table-cell>
          <table:table-cell office:value-type="float" office:value="847.1793785" calcext:value-type="float">
            <text:p>847,1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041166713633" calcext:value-type="float">
            <text:p>929,041</text:p>
          </table:table-cell>
          <table:table-cell office:value-type="float" office:value="0" calcext:value-type="float">
            <text:p>0,000</text:p>
          </table:table-cell>
          <table:table-cell office:value-type="float" office:value="1173.76630049998" calcext:value-type="float">
            <text:p>1 173,7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332791818945" calcext:value-type="float">
            <text:p>282,333</text:p>
          </table:table-cell>
          <table:table-cell office:value-type="float" office:value="0" calcext:value-type="float">
            <text:p>0,000</text:p>
          </table:table-cell>
          <table:table-cell office:value-type="float" office:value="749.809509000017" calcext:value-type="float">
            <text:p>749,8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95708851595" calcext:value-type="float">
            <text:p>632,957</text:p>
          </table:table-cell>
          <table:table-cell office:value-type="float" office:value="0" calcext:value-type="float">
            <text:p>0,000</text:p>
          </table:table-cell>
          <table:table-cell office:value-type="float" office:value="927.945845499991" calcext:value-type="float">
            <text:p>927,9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5.151995899054" calcext:value-type="float">
            <text:p>285,152</text:p>
          </table:table-cell>
          <table:table-cell office:value-type="float" office:value="0" calcext:value-type="float">
            <text:p>0,000</text:p>
          </table:table-cell>
          <table:table-cell office:value-type="float" office:value="741.368861999988" calcext:value-type="float">
            <text:p>741,3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704886089117" calcext:value-type="float">
            <text:p>204,705</text:p>
          </table:table-cell>
          <table:table-cell office:value-type="float" office:value="0" calcext:value-type="float">
            <text:p>0,000</text:p>
          </table:table-cell>
          <table:table-cell office:value-type="float" office:value="339.00000649999" calcext:value-type="float">
            <text:p>339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5.473880757031" calcext:value-type="float">
            <text:p>395,474</text:p>
          </table:table-cell>
          <table:table-cell office:value-type="float" office:value="0" calcext:value-type="float">
            <text:p>0,000</text:p>
          </table:table-cell>
          <table:table-cell office:value-type="float" office:value="567.901306500004" calcext:value-type="float">
            <text:p>567,9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2.860654115273" calcext:value-type="float">
            <text:p>452,861</text:p>
          </table:table-cell>
          <table:table-cell office:value-type="float" office:value="0" calcext:value-type="float">
            <text:p>0,000</text:p>
          </table:table-cell>
          <table:table-cell office:value-type="float" office:value="566.692589500015" calcext:value-type="float">
            <text:p>566,6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193388496824" calcext:value-type="float">
            <text:p>532,193</text:p>
          </table:table-cell>
          <table:table-cell office:value-type="float" office:value="0" calcext:value-type="float">
            <text:p>0,000</text:p>
          </table:table-cell>
          <table:table-cell office:value-type="float" office:value="882.876109000009" calcext:value-type="float">
            <text:p>882,8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1.650657703972" calcext:value-type="float">
            <text:p>341,651</text:p>
          </table:table-cell>
          <table:table-cell office:value-type="float" office:value="0" calcext:value-type="float">
            <text:p>0,000</text:p>
          </table:table-cell>
          <table:table-cell office:value-type="float" office:value="1076.87101849996" calcext:value-type="float">
            <text:p>1 076,8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54.631035551036" calcext:value-type="float">
            <text:p>354,631</text:p>
          </table:table-cell>
          <table:table-cell office:value-type="float" office:value="0" calcext:value-type="float">
            <text:p>0,000</text:p>
          </table:table-cell>
          <table:table-cell office:value-type="float" office:value="479.848473999998" calcext:value-type="float">
            <text:p>479,8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7.56194350101" calcext:value-type="float">
            <text:p>1 067,562</text:p>
          </table:table-cell>
          <table:table-cell office:value-type="float" office:value="0" calcext:value-type="float">
            <text:p>0,000</text:p>
          </table:table-cell>
          <table:table-cell office:value-type="float" office:value="1375.8388975" calcext:value-type="float">
            <text:p>1 375,8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0.930261414875" calcext:value-type="float">
            <text:p>460,930</text:p>
          </table:table-cell>
          <table:table-cell office:value-type="float" office:value="0" calcext:value-type="float">
            <text:p>0,000</text:p>
          </table:table-cell>
          <table:table-cell office:value-type="float" office:value="581.475448000025" calcext:value-type="float">
            <text:p>581,4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3.793900163203" calcext:value-type="float">
            <text:p>493,794</text:p>
          </table:table-cell>
          <table:table-cell office:value-type="float" office:value="0" calcext:value-type="float">
            <text:p>0,000</text:p>
          </table:table-cell>
          <table:table-cell office:value-type="float" office:value="802.087559499996" calcext:value-type="float">
            <text:p>802,0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59.009598354675" calcext:value-type="float">
            <text:p>559,010</text:p>
          </table:table-cell>
          <table:table-cell office:value-type="float" office:value="0" calcext:value-type="float">
            <text:p>0,000</text:p>
          </table:table-cell>
          <table:table-cell office:value-type="float" office:value="920.337850999994" calcext:value-type="float">
            <text:p>920,3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9541859437" calcext:value-type="float">
            <text:p>575,295</text:p>
          </table:table-cell>
          <table:table-cell office:value-type="float" office:value="0" calcext:value-type="float">
            <text:p>0,000</text:p>
          </table:table-cell>
          <table:table-cell office:value-type="float" office:value="665.504751500028" calcext:value-type="float">
            <text:p>665,5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11831980481" calcext:value-type="float">
            <text:p>241,412</text:p>
          </table:table-cell>
          <table:table-cell office:value-type="float" office:value="11.7788578464538" calcext:value-type="float">
            <text:p>11,779</text:p>
          </table:table-cell>
          <table:table-cell office:value-type="float" office:value="309.785604999972" calcext:value-type="float">
            <text:p>309,7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7.423757463957" calcext:value-type="float">
            <text:p>297,424</text:p>
          </table:table-cell>
          <table:table-cell office:value-type="float" office:value="0" calcext:value-type="float">
            <text:p>0,000</text:p>
          </table:table-cell>
          <table:table-cell office:value-type="float" office:value="549.722126999976" calcext:value-type="float">
            <text:p>549,7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3.004617070949" calcext:value-type="float">
            <text:p>533,005</text:p>
          </table:table-cell>
          <table:table-cell office:value-type="float" office:value="0" calcext:value-type="float">
            <text:p>0,000</text:p>
          </table:table-cell>
          <table:table-cell office:value-type="float" office:value="967.697356999968" calcext:value-type="float">
            <text:p>967,6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2.53083158994" calcext:value-type="float">
            <text:p>412,531</text:p>
          </table:table-cell>
          <table:table-cell office:value-type="float" office:value="0" calcext:value-type="float">
            <text:p>0,000</text:p>
          </table:table-cell>
          <table:table-cell office:value-type="float" office:value="596.845836500002" calcext:value-type="float">
            <text:p>596,8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607322116797" calcext:value-type="float">
            <text:p>238,607</text:p>
          </table:table-cell>
          <table:table-cell office:value-type="float" office:value="0" calcext:value-type="float">
            <text:p>0,000</text:p>
          </table:table-cell>
          <table:table-cell office:value-type="float" office:value="406.912930000002" calcext:value-type="float">
            <text:p>406,9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7.93447908202" calcext:value-type="float">
            <text:p>617,934</text:p>
          </table:table-cell>
          <table:table-cell office:value-type="float" office:value="0" calcext:value-type="float">
            <text:p>0,000</text:p>
          </table:table-cell>
          <table:table-cell office:value-type="float" office:value="790.378584999978" calcext:value-type="float">
            <text:p>790,3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09.863590458521" calcext:value-type="float">
            <text:p>409,864</text:p>
          </table:table-cell>
          <table:table-cell office:value-type="float" office:value="0" calcext:value-type="float">
            <text:p>0,000</text:p>
          </table:table-cell>
          <table:table-cell office:value-type="float" office:value="933.497419499964" calcext:value-type="float">
            <text:p>933,4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87.844804224942" calcext:value-type="float">
            <text:p>387,845</text:p>
          </table:table-cell>
          <table:table-cell office:value-type="float" office:value="0" calcext:value-type="float">
            <text:p>0,000</text:p>
          </table:table-cell>
          <table:table-cell office:value-type="float" office:value="642.247353500004" calcext:value-type="float">
            <text:p>642,2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3.861638023238" calcext:value-type="float">
            <text:p>953,862</text:p>
          </table:table-cell>
          <table:table-cell office:value-type="float" office:value="0" calcext:value-type="float">
            <text:p>0,000</text:p>
          </table:table-cell>
          <table:table-cell office:value-type="float" office:value="1174.288929" calcext:value-type="float">
            <text:p>1 174,2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7.4189606419" calcext:value-type="float">
            <text:p>1 237,419</text:p>
          </table:table-cell>
          <table:table-cell office:value-type="float" office:value="0" calcext:value-type="float">
            <text:p>0,000</text:p>
          </table:table-cell>
          <table:table-cell office:value-type="float" office:value="1682.73332150004" calcext:value-type="float">
            <text:p>1 682,7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6.95199074652" calcext:value-type="float">
            <text:p>536,952</text:p>
          </table:table-cell>
          <table:table-cell office:value-type="float" office:value="0" calcext:value-type="float">
            <text:p>0,000</text:p>
          </table:table-cell>
          <table:table-cell office:value-type="float" office:value="814.946578999983" calcext:value-type="float">
            <text:p>814,9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710999359074" calcext:value-type="float">
            <text:p>582,711</text:p>
          </table:table-cell>
          <table:table-cell office:value-type="float" office:value="32.8068095094867" calcext:value-type="float">
            <text:p>32,807</text:p>
          </table:table-cell>
          <table:table-cell office:value-type="float" office:value="1605.59941" calcext:value-type="float">
            <text:p>1 605,5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755297787818" calcext:value-type="float">
            <text:p>507,755</text:p>
          </table:table-cell>
          <table:table-cell office:value-type="float" office:value="0" calcext:value-type="float">
            <text:p>0,000</text:p>
          </table:table-cell>
          <table:table-cell office:value-type="float" office:value="1147.28186900002" calcext:value-type="float">
            <text:p>1 147,2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35.978253392961" calcext:value-type="float">
            <text:p>535,978</text:p>
          </table:table-cell>
          <table:table-cell office:value-type="float" office:value="8.46716091623272" calcext:value-type="float">
            <text:p>8,467</text:p>
          </table:table-cell>
          <table:table-cell office:value-type="float" office:value="984.34705350002" calcext:value-type="float">
            <text:p>984,3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4.922786828991" calcext:value-type="float">
            <text:p>314,923</text:p>
          </table:table-cell>
          <table:table-cell office:value-type="float" office:value="0" calcext:value-type="float">
            <text:p>0,000</text:p>
          </table:table-cell>
          <table:table-cell office:value-type="float" office:value="525.016855999977" calcext:value-type="float">
            <text:p>525,0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230518770445" calcext:value-type="float">
            <text:p>930,231</text:p>
          </table:table-cell>
          <table:table-cell office:value-type="float" office:value="0" calcext:value-type="float">
            <text:p>0,000</text:p>
          </table:table-cell>
          <table:table-cell office:value-type="float" office:value="1189.5916815" calcext:value-type="float">
            <text:p>1 189,5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7.228283201523" calcext:value-type="float">
            <text:p>787,228</text:p>
          </table:table-cell>
          <table:table-cell office:value-type="float" office:value="0" calcext:value-type="float">
            <text:p>0,000</text:p>
          </table:table-cell>
          <table:table-cell office:value-type="float" office:value="1342.56693649995" calcext:value-type="float">
            <text:p>1 342,5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1.774318762188" calcext:value-type="float">
            <text:p>611,774</text:p>
          </table:table-cell>
          <table:table-cell office:value-type="float" office:value="0" calcext:value-type="float">
            <text:p>0,000</text:p>
          </table:table-cell>
          <table:table-cell office:value-type="float" office:value="863.332929000012" calcext:value-type="float">
            <text:p>863,3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206200314428" calcext:value-type="float">
            <text:p>611,206</text:p>
          </table:table-cell>
          <table:table-cell office:value-type="float" office:value="2.71278732079327" calcext:value-type="float">
            <text:p>2,713</text:p>
          </table:table-cell>
          <table:table-cell office:value-type="float" office:value="747.420685000007" calcext:value-type="float">
            <text:p>747,4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794176970969" calcext:value-type="float">
            <text:p>614,794</text:p>
          </table:table-cell>
          <table:table-cell office:value-type="float" office:value="0" calcext:value-type="float">
            <text:p>0,000</text:p>
          </table:table-cell>
          <table:table-cell office:value-type="float" office:value="692.432827500003" calcext:value-type="float">
            <text:p>692,4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8.586165241429" calcext:value-type="float">
            <text:p>188,586</text:p>
          </table:table-cell>
          <table:table-cell office:value-type="float" office:value="0" calcext:value-type="float">
            <text:p>0,000</text:p>
          </table:table-cell>
          <table:table-cell office:value-type="float" office:value="786.834081999975" calcext:value-type="float">
            <text:p>786,8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678512381324" calcext:value-type="float">
            <text:p>743,679</text:p>
          </table:table-cell>
          <table:table-cell office:value-type="float" office:value="0" calcext:value-type="float">
            <text:p>0,000</text:p>
          </table:table-cell>
          <table:table-cell office:value-type="float" office:value="1017.37230699996" calcext:value-type="float">
            <text:p>1 017,3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100669747833" calcext:value-type="float">
            <text:p>907,101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1027.968141" calcext:value-type="float">
            <text:p>1 027,9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472309355451" calcext:value-type="float">
            <text:p>403,472</text:p>
          </table:table-cell>
          <table:table-cell office:value-type="float" office:value="0" calcext:value-type="float">
            <text:p>0,000</text:p>
          </table:table-cell>
          <table:table-cell office:value-type="float" office:value="752.032136999997" calcext:value-type="float">
            <text:p>752,0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6.84335589454" calcext:value-type="float">
            <text:p>546,843</text:p>
          </table:table-cell>
          <table:table-cell office:value-type="float" office:value="0" calcext:value-type="float">
            <text:p>0,000</text:p>
          </table:table-cell>
          <table:table-cell office:value-type="float" office:value="669.308855999978" calcext:value-type="float">
            <text:p>669,3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66.64453163054" calcext:value-type="float">
            <text:p>1 066,645</text:p>
          </table:table-cell>
          <table:table-cell office:value-type="float" office:value="0" calcext:value-type="float">
            <text:p>0,000</text:p>
          </table:table-cell>
          <table:table-cell office:value-type="float" office:value="1446.46248450001" calcext:value-type="float">
            <text:p>1 446,4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927640821615" calcext:value-type="float">
            <text:p>462,928</text:p>
          </table:table-cell>
          <table:table-cell office:value-type="float" office:value="0" calcext:value-type="float">
            <text:p>0,000</text:p>
          </table:table-cell>
          <table:table-cell office:value-type="float" office:value="544.403581499996" calcext:value-type="float">
            <text:p>544,4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10.804519292311" calcext:value-type="float">
            <text:p>610,805</text:p>
          </table:table-cell>
          <table:table-cell office:value-type="float" office:value="0" calcext:value-type="float">
            <text:p>0,000</text:p>
          </table:table-cell>
          <table:table-cell office:value-type="float" office:value="807.042100500026" calcext:value-type="float">
            <text:p>807,0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06.21316390649" calcext:value-type="float">
            <text:p>1 306,213</text:p>
          </table:table-cell>
          <table:table-cell office:value-type="float" office:value="0" calcext:value-type="float">
            <text:p>0,000</text:p>
          </table:table-cell>
          <table:table-cell office:value-type="float" office:value="2240.98530999991" calcext:value-type="float">
            <text:p>2 240,9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198.033895368094" calcext:value-type="float">
            <text:p>198,034</text:p>
          </table:table-cell>
          <table:table-cell office:value-type="float" office:value="0" calcext:value-type="float">
            <text:p>0,000</text:p>
          </table:table-cell>
          <table:table-cell office:value-type="float" office:value="392.170172499991" calcext:value-type="float">
            <text:p>392,1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9.4010552531" calcext:value-type="float">
            <text:p>1 059,401</text:p>
          </table:table-cell>
          <table:table-cell office:value-type="float" office:value="0" calcext:value-type="float">
            <text:p>0,000</text:p>
          </table:table-cell>
          <table:table-cell office:value-type="float" office:value="1253.1904085" calcext:value-type="float">
            <text:p>1 253,1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1.421135318902" calcext:value-type="float">
            <text:p>421,421</text:p>
          </table:table-cell>
          <table:table-cell office:value-type="float" office:value="0" calcext:value-type="float">
            <text:p>0,000</text:p>
          </table:table-cell>
          <table:table-cell office:value-type="float" office:value="883.143180999991" calcext:value-type="float">
            <text:p>883,1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6.252018791211" calcext:value-type="float">
            <text:p>366,252</text:p>
          </table:table-cell>
          <table:table-cell office:value-type="float" office:value="0" calcext:value-type="float">
            <text:p>0,000</text:p>
          </table:table-cell>
          <table:table-cell office:value-type="float" office:value="671.122759000006" calcext:value-type="float">
            <text:p>671,1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7.840093198179" calcext:value-type="float">
            <text:p>447,840</text:p>
          </table:table-cell>
          <table:table-cell office:value-type="float" office:value="0" calcext:value-type="float">
            <text:p>0,000</text:p>
          </table:table-cell>
          <table:table-cell office:value-type="float" office:value="548.306954000034" calcext:value-type="float">
            <text:p>548,3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22.31866519995" calcext:value-type="float">
            <text:p>1 222,319</text:p>
          </table:table-cell>
          <table:table-cell office:value-type="float" office:value="0" calcext:value-type="float">
            <text:p>0,000</text:p>
          </table:table-cell>
          <table:table-cell office:value-type="float" office:value="1503.11463900002" calcext:value-type="float">
            <text:p>1 503,1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597.978715247225" calcext:value-type="float">
            <text:p>597,979</text:p>
          </table:table-cell>
          <table:table-cell office:value-type="float" office:value="0" calcext:value-type="float">
            <text:p>0,000</text:p>
          </table:table-cell>
          <table:table-cell office:value-type="float" office:value="943.282952500023" calcext:value-type="float">
            <text:p>943,2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9.715168707914" calcext:value-type="float">
            <text:p>549,715</text:p>
          </table:table-cell>
          <table:table-cell office:value-type="float" office:value="0" calcext:value-type="float">
            <text:p>0,000</text:p>
          </table:table-cell>
          <table:table-cell office:value-type="float" office:value="1356.2077655" calcext:value-type="float">
            <text:p>1 356,2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8.631304067911" calcext:value-type="float">
            <text:p>358,631</text:p>
          </table:table-cell>
          <table:table-cell office:value-type="float" office:value="0" calcext:value-type="float">
            <text:p>0,000</text:p>
          </table:table-cell>
          <table:table-cell office:value-type="float" office:value="474.826090999994" calcext:value-type="float">
            <text:p>474,8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0422572602" calcext:value-type="float">
            <text:p>114,260</text:p>
          </table:table-cell>
          <table:table-cell office:value-type="float" office:value="0" calcext:value-type="float">
            <text:p>0,000</text:p>
          </table:table-cell>
          <table:table-cell office:value-type="float" office:value="133.042984000004" calcext:value-type="float">
            <text:p>133,0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802.6784384096" calcext:value-type="float">
            <text:p>802,678</text:p>
          </table:table-cell>
          <table:table-cell office:value-type="float" office:value="0" calcext:value-type="float">
            <text:p>0,000</text:p>
          </table:table-cell>
          <table:table-cell office:value-type="float" office:value="1200.61468450001" calcext:value-type="float">
            <text:p>1 200,6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3.34461824425" calcext:value-type="float">
            <text:p>1 093,345</text:p>
          </table:table-cell>
          <table:table-cell office:value-type="float" office:value="0" calcext:value-type="float">
            <text:p>0,000</text:p>
          </table:table-cell>
          <table:table-cell office:value-type="float" office:value="2062.14023650001" calcext:value-type="float">
            <text:p>2 062,1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7.854657049076" calcext:value-type="float">
            <text:p>407,855</text:p>
          </table:table-cell>
          <table:table-cell office:value-type="float" office:value="0" calcext:value-type="float">
            <text:p>0,000</text:p>
          </table:table-cell>
          <table:table-cell office:value-type="float" office:value="733.851105500009" calcext:value-type="float">
            <text:p>733,8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40.966756772479" calcext:value-type="float">
            <text:p>540,967</text:p>
          </table:table-cell>
          <table:table-cell office:value-type="float" office:value="0" calcext:value-type="float">
            <text:p>0,000</text:p>
          </table:table-cell>
          <table:table-cell office:value-type="float" office:value="905.810777499979" calcext:value-type="float">
            <text:p>905,8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2.815441902005" calcext:value-type="float">
            <text:p>342,815</text:p>
          </table:table-cell>
          <table:table-cell office:value-type="float" office:value="0" calcext:value-type="float">
            <text:p>0,000</text:p>
          </table:table-cell>
          <table:table-cell office:value-type="float" office:value="879.389602500013" calcext:value-type="float">
            <text:p>879,3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96.229361197174" calcext:value-type="float">
            <text:p>396,229</text:p>
          </table:table-cell>
          <table:table-cell office:value-type="float" office:value="0" calcext:value-type="float">
            <text:p>0,000</text:p>
          </table:table-cell>
          <table:table-cell office:value-type="float" office:value="509.347242500016" calcext:value-type="float">
            <text:p>509,3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0.900357195669" calcext:value-type="float">
            <text:p>520,900</text:p>
          </table:table-cell>
          <table:table-cell office:value-type="float" office:value="0" calcext:value-type="float">
            <text:p>0,000</text:p>
          </table:table-cell>
          <table:table-cell office:value-type="float" office:value="1012.60901849997" calcext:value-type="float">
            <text:p>1 012,6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89.776059995715" calcext:value-type="float">
            <text:p>789,776</text:p>
          </table:table-cell>
          <table:table-cell office:value-type="float" office:value="0" calcext:value-type="float">
            <text:p>0,000</text:p>
          </table:table-cell>
          <table:table-cell office:value-type="float" office:value="1134.59021199999" calcext:value-type="float">
            <text:p>1 134,5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4.215748497591" calcext:value-type="float">
            <text:p>954,216</text:p>
          </table:table-cell>
          <table:table-cell office:value-type="float" office:value="0" calcext:value-type="float">
            <text:p>0,000</text:p>
          </table:table-cell>
          <table:table-cell office:value-type="float" office:value="1570.7019005" calcext:value-type="float">
            <text:p>1 570,7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024578402424" calcext:value-type="float">
            <text:p>732,025</text:p>
          </table:table-cell>
          <table:table-cell office:value-type="float" office:value="0" calcext:value-type="float">
            <text:p>0,000</text:p>
          </table:table-cell>
          <table:table-cell office:value-type="float" office:value="997.20026149994" calcext:value-type="float">
            <text:p>997,2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0.79184367098" calcext:value-type="float">
            <text:p>1 110,792</text:p>
          </table:table-cell>
          <table:table-cell office:value-type="float" office:value="0" calcext:value-type="float">
            <text:p>0,000</text:p>
          </table:table-cell>
          <table:table-cell office:value-type="float" office:value="1415.86615199998" calcext:value-type="float">
            <text:p>1 415,8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233374946489" calcext:value-type="float">
            <text:p>332,233</text:p>
          </table:table-cell>
          <table:table-cell office:value-type="float" office:value="88.3675537028875" calcext:value-type="float">
            <text:p>88,368</text:p>
          </table:table-cell>
          <table:table-cell office:value-type="float" office:value="458.008132000015" calcext:value-type="float">
            <text:p>458,0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0.010175026311" calcext:value-type="float">
            <text:p>530,010</text:p>
          </table:table-cell>
          <table:table-cell office:value-type="float" office:value="0" calcext:value-type="float">
            <text:p>0,000</text:p>
          </table:table-cell>
          <table:table-cell office:value-type="float" office:value="752.958776000013" calcext:value-type="float">
            <text:p>752,9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02.073861578783" calcext:value-type="float">
            <text:p>802,074</text:p>
          </table:table-cell>
          <table:table-cell office:value-type="float" office:value="0" calcext:value-type="float">
            <text:p>0,000</text:p>
          </table:table-cell>
          <table:table-cell office:value-type="float" office:value="1133.65084549997" calcext:value-type="float">
            <text:p>1 133,6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0.079200443754" calcext:value-type="float">
            <text:p>590,079</text:p>
          </table:table-cell>
          <table:table-cell office:value-type="float" office:value="0" calcext:value-type="float">
            <text:p>0,000</text:p>
          </table:table-cell>
          <table:table-cell office:value-type="float" office:value="779.484609000007" calcext:value-type="float">
            <text:p>779,4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47.40816903654" calcext:value-type="float">
            <text:p>1 247,408</text:p>
          </table:table-cell>
          <table:table-cell office:value-type="float" office:value="0" calcext:value-type="float">
            <text:p>0,000</text:p>
          </table:table-cell>
          <table:table-cell office:value-type="float" office:value="1738.03750500006" calcext:value-type="float">
            <text:p>1 738,0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6.620924157788" calcext:value-type="float">
            <text:p>936,621</text:p>
          </table:table-cell>
          <table:table-cell office:value-type="float" office:value="0" calcext:value-type="float">
            <text:p>0,000</text:p>
          </table:table-cell>
          <table:table-cell office:value-type="float" office:value="1191.38520249999" calcext:value-type="float">
            <text:p>1 191,3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5.84156660451" calcext:value-type="float">
            <text:p>755,842</text:p>
          </table:table-cell>
          <table:table-cell office:value-type="float" office:value="0" calcext:value-type="float">
            <text:p>0,000</text:p>
          </table:table-cell>
          <table:table-cell office:value-type="float" office:value="1413.43457999996" calcext:value-type="float">
            <text:p>1 413,4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518045484878" calcext:value-type="float">
            <text:p>305,518</text:p>
          </table:table-cell>
          <table:table-cell office:value-type="float" office:value="0" calcext:value-type="float">
            <text:p>0,000</text:p>
          </table:table-cell>
          <table:table-cell office:value-type="float" office:value="677.600561499993" calcext:value-type="float">
            <text:p>677,6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4.17362925602" calcext:value-type="float">
            <text:p>774,174</text:p>
          </table:table-cell>
          <table:table-cell office:value-type="float" office:value="0" calcext:value-type="float">
            <text:p>0,000</text:p>
          </table:table-cell>
          <table:table-cell office:value-type="float" office:value="885.883839500029" calcext:value-type="float">
            <text:p>885,8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73.88104947339" calcext:value-type="float">
            <text:p>1 673,881</text:p>
          </table:table-cell>
          <table:table-cell office:value-type="float" office:value="0" calcext:value-type="float">
            <text:p>0,000</text:p>
          </table:table-cell>
          <table:table-cell office:value-type="float" office:value="1962.53819349998" calcext:value-type="float">
            <text:p>1 962,5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48.78834573659" calcext:value-type="float">
            <text:p>1 048,788</text:p>
          </table:table-cell>
          <table:table-cell office:value-type="float" office:value="0" calcext:value-type="float">
            <text:p>0,000</text:p>
          </table:table-cell>
          <table:table-cell office:value-type="float" office:value="1338.64827149997" calcext:value-type="float">
            <text:p>1 338,6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71.151077182653" calcext:value-type="float">
            <text:p>671,151</text:p>
          </table:table-cell>
          <table:table-cell office:value-type="float" office:value="120.682364997906" calcext:value-type="float">
            <text:p>120,682</text:p>
          </table:table-cell>
          <table:table-cell office:value-type="float" office:value="1040.2724505" calcext:value-type="float">
            <text:p>1 040,2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5.378683878118" calcext:value-type="float">
            <text:p>315,379</text:p>
          </table:table-cell>
          <table:table-cell office:value-type="float" office:value="0" calcext:value-type="float">
            <text:p>0,000</text:p>
          </table:table-cell>
          <table:table-cell office:value-type="float" office:value="598.988163000015" calcext:value-type="float">
            <text:p>598,9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3.210174513726" calcext:value-type="float">
            <text:p>933,210</text:p>
          </table:table-cell>
          <table:table-cell office:value-type="float" office:value="0" calcext:value-type="float">
            <text:p>0,000</text:p>
          </table:table-cell>
          <table:table-cell office:value-type="float" office:value="1167.59300200002" calcext:value-type="float">
            <text:p>1 167,5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265369449905" calcext:value-type="float">
            <text:p>211,265</text:p>
          </table:table-cell>
          <table:table-cell office:value-type="float" office:value="0" calcext:value-type="float">
            <text:p>0,000</text:p>
          </table:table-cell>
          <table:table-cell office:value-type="float" office:value="592.799778999964" calcext:value-type="float">
            <text:p>592,8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50.430423969768" calcext:value-type="float">
            <text:p>950,430</text:p>
          </table:table-cell>
          <table:table-cell office:value-type="float" office:value="0" calcext:value-type="float">
            <text:p>0,000</text:p>
          </table:table-cell>
          <table:table-cell office:value-type="float" office:value="1169.94812350002" calcext:value-type="float">
            <text:p>1 169,9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67.073466701186" calcext:value-type="float">
            <text:p>467,073</text:p>
          </table:table-cell>
          <table:table-cell office:value-type="float" office:value="61.7688516624297" calcext:value-type="float">
            <text:p>61,769</text:p>
          </table:table-cell>
          <table:table-cell office:value-type="float" office:value="626.105583499995" calcext:value-type="float">
            <text:p>626,1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1.985201792084" calcext:value-type="float">
            <text:p>131,985</text:p>
          </table:table-cell>
          <table:table-cell office:value-type="float" office:value="0" calcext:value-type="float">
            <text:p>0,000</text:p>
          </table:table-cell>
          <table:table-cell office:value-type="float" office:value="309.038478499996" calcext:value-type="float">
            <text:p>309,0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32984016527" calcext:value-type="float">
            <text:p>763,033</text:p>
          </table:table-cell>
          <table:table-cell office:value-type="float" office:value="20.2288069719238" calcext:value-type="float">
            <text:p>20,229</text:p>
          </table:table-cell>
          <table:table-cell office:value-type="float" office:value="916.400875000028" calcext:value-type="float">
            <text:p>916,4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5.7300266167364" calcext:value-type="float">
            <text:p>95,730</text:p>
          </table:table-cell>
          <table:table-cell office:value-type="float" office:value="0" calcext:value-type="float">
            <text:p>0,000</text:p>
          </table:table-cell>
          <table:table-cell office:value-type="float" office:value="540.28635100002" calcext:value-type="float">
            <text:p>540,2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2.417865323133" calcext:value-type="float">
            <text:p>642,418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775.133085499999" calcext:value-type="float">
            <text:p>775,1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1.815347466046" calcext:value-type="float">
            <text:p>661,815</text:p>
          </table:table-cell>
          <table:table-cell office:value-type="float" office:value="0" calcext:value-type="float">
            <text:p>0,000</text:p>
          </table:table-cell>
          <table:table-cell office:value-type="float" office:value="1096.56914549999" calcext:value-type="float">
            <text:p>1 096,5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62019310929" calcext:value-type="float">
            <text:p>305,262</text:p>
          </table:table-cell>
          <table:table-cell office:value-type="float" office:value="2.06725474413921" calcext:value-type="float">
            <text:p>2,067</text:p>
          </table:table-cell>
          <table:table-cell office:value-type="float" office:value="377.486868499988" calcext:value-type="float">
            <text:p>377,4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900.564689324554" calcext:value-type="float">
            <text:p>900,565</text:p>
          </table:table-cell>
          <table:table-cell office:value-type="float" office:value="0" calcext:value-type="float">
            <text:p>0,000</text:p>
          </table:table-cell>
          <table:table-cell office:value-type="float" office:value="1069.45348550003" calcext:value-type="float">
            <text:p>1 069,4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35.843054352953" calcext:value-type="float">
            <text:p>735,843</text:p>
          </table:table-cell>
          <table:table-cell office:value-type="float" office:value="0" calcext:value-type="float">
            <text:p>0,000</text:p>
          </table:table-cell>
          <table:table-cell office:value-type="float" office:value="1126.31897299995" calcext:value-type="float">
            <text:p>1 126,3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1.826728246968" calcext:value-type="float">
            <text:p>341,827</text:p>
          </table:table-cell>
          <table:table-cell office:value-type="float" office:value="10.7847160067158" calcext:value-type="float">
            <text:p>10,785</text:p>
          </table:table-cell>
          <table:table-cell office:value-type="float" office:value="417.982091000012" calcext:value-type="float">
            <text:p>417,9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2.751357512705" calcext:value-type="float">
            <text:p>672,751</text:p>
          </table:table-cell>
          <table:table-cell office:value-type="float" office:value="0" calcext:value-type="float">
            <text:p>0,000</text:p>
          </table:table-cell>
          <table:table-cell office:value-type="float" office:value="911.146883999959" calcext:value-type="float">
            <text:p>911,1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06037069077" calcext:value-type="float">
            <text:p>377,106</text:p>
          </table:table-cell>
          <table:table-cell office:value-type="float" office:value="0" calcext:value-type="float">
            <text:p>0,000</text:p>
          </table:table-cell>
          <table:table-cell office:value-type="float" office:value="593.039983500043" calcext:value-type="float">
            <text:p>593,0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4.865781708306" calcext:value-type="float">
            <text:p>424,866</text:p>
          </table:table-cell>
          <table:table-cell office:value-type="float" office:value="0" calcext:value-type="float">
            <text:p>0,000</text:p>
          </table:table-cell>
          <table:table-cell office:value-type="float" office:value="537.1955855" calcext:value-type="float">
            <text:p>537,1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6.129460701977" calcext:value-type="float">
            <text:p>656,129</text:p>
          </table:table-cell>
          <table:table-cell office:value-type="float" office:value="0" calcext:value-type="float">
            <text:p>0,000</text:p>
          </table:table-cell>
          <table:table-cell office:value-type="float" office:value="1198.40025750001" calcext:value-type="float">
            <text:p>1 198,4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5.995579766164" calcext:value-type="float">
            <text:p>675,996</text:p>
          </table:table-cell>
          <table:table-cell office:value-type="float" office:value="0" calcext:value-type="float">
            <text:p>0,000</text:p>
          </table:table-cell>
          <table:table-cell office:value-type="float" office:value="1026.53447000001" calcext:value-type="float">
            <text:p>1 026,5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94017501494" calcext:value-type="float">
            <text:p>523,394</text:p>
          </table:table-cell>
          <table:table-cell office:value-type="float" office:value="0" calcext:value-type="float">
            <text:p>0,000</text:p>
          </table:table-cell>
          <table:table-cell office:value-type="float" office:value="817.441574500032" calcext:value-type="float">
            <text:p>817,4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80.126255707426" calcext:value-type="float">
            <text:p>480,126</text:p>
          </table:table-cell>
          <table:table-cell office:value-type="float" office:value="0" calcext:value-type="float">
            <text:p>0,000</text:p>
          </table:table-cell>
          <table:table-cell office:value-type="float" office:value="635.478361500005" calcext:value-type="float">
            <text:p>635,4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076667082947" calcext:value-type="float">
            <text:p>543,077</text:p>
          </table:table-cell>
          <table:table-cell office:value-type="float" office:value="0" calcext:value-type="float">
            <text:p>0,000</text:p>
          </table:table-cell>
          <table:table-cell office:value-type="float" office:value="943.917470499987" calcext:value-type="float">
            <text:p>943,9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6.171081763867" calcext:value-type="float">
            <text:p>686,171</text:p>
          </table:table-cell>
          <table:table-cell office:value-type="float" office:value="0" calcext:value-type="float">
            <text:p>0,000</text:p>
          </table:table-cell>
          <table:table-cell office:value-type="float" office:value="853.972437000004" calcext:value-type="float">
            <text:p>853,9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21.056954194561" calcext:value-type="float">
            <text:p>921,057</text:p>
          </table:table-cell>
          <table:table-cell office:value-type="float" office:value="0" calcext:value-type="float">
            <text:p>0,000</text:p>
          </table:table-cell>
          <table:table-cell office:value-type="float" office:value="1284.29198249999" calcext:value-type="float">
            <text:p>1 284,2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17428860806" calcext:value-type="float">
            <text:p>263,317</text:p>
          </table:table-cell>
          <table:table-cell office:value-type="float" office:value="0" calcext:value-type="float">
            <text:p>0,000</text:p>
          </table:table-cell>
          <table:table-cell office:value-type="float" office:value="647.243039499996" calcext:value-type="float">
            <text:p>647,2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285847611978" calcext:value-type="float">
            <text:p>338,286</text:p>
          </table:table-cell>
          <table:table-cell office:value-type="float" office:value="11.7129716818669" calcext:value-type="float">
            <text:p>11,713</text:p>
          </table:table-cell>
          <table:table-cell office:value-type="float" office:value="430.626949000001" calcext:value-type="float">
            <text:p>430,6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67.260123855729" calcext:value-type="float">
            <text:p>567,260</text:p>
          </table:table-cell>
          <table:table-cell office:value-type="float" office:value="0" calcext:value-type="float">
            <text:p>0,000</text:p>
          </table:table-cell>
          <table:table-cell office:value-type="float" office:value="1173.24189400002" calcext:value-type="float">
            <text:p>1 173,2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7.417523896641" calcext:value-type="float">
            <text:p>307,418</text:p>
          </table:table-cell>
          <table:table-cell office:value-type="float" office:value="0" calcext:value-type="float">
            <text:p>0,000</text:p>
          </table:table-cell>
          <table:table-cell office:value-type="float" office:value="426.948005999975" calcext:value-type="float">
            <text:p>426,9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9.15701215375" calcext:value-type="float">
            <text:p>1 069,157</text:p>
          </table:table-cell>
          <table:table-cell office:value-type="float" office:value="0" calcext:value-type="float">
            <text:p>0,000</text:p>
          </table:table-cell>
          <table:table-cell office:value-type="float" office:value="1368.33727749999" calcext:value-type="float">
            <text:p>1 368,3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6.245238856784" calcext:value-type="float">
            <text:p>636,245</text:p>
          </table:table-cell>
          <table:table-cell office:value-type="float" office:value="0" calcext:value-type="float">
            <text:p>0,000</text:p>
          </table:table-cell>
          <table:table-cell office:value-type="float" office:value="729.963995999986" calcext:value-type="float">
            <text:p>729,9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2.1623062213" calcext:value-type="float">
            <text:p>452,162</text:p>
          </table:table-cell>
          <table:table-cell office:value-type="float" office:value="0" calcext:value-type="float">
            <text:p>0,000</text:p>
          </table:table-cell>
          <table:table-cell office:value-type="float" office:value="973.205971000011" calcext:value-type="float">
            <text:p>973,2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68.90208532155" calcext:value-type="float">
            <text:p>1 168,902</text:p>
          </table:table-cell>
          <table:table-cell office:value-type="float" office:value="0" calcext:value-type="float">
            <text:p>0,000</text:p>
          </table:table-cell>
          <table:table-cell office:value-type="float" office:value="1627.40526999998" calcext:value-type="float">
            <text:p>1 627,4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7.432523687746" calcext:value-type="float">
            <text:p>377,433</text:p>
          </table:table-cell>
          <table:table-cell office:value-type="float" office:value="0" calcext:value-type="float">
            <text:p>0,000</text:p>
          </table:table-cell>
          <table:table-cell office:value-type="float" office:value="689.884030000062" calcext:value-type="float">
            <text:p>689,8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81878228492" calcext:value-type="float">
            <text:p>1 157,819</text:p>
          </table:table-cell>
          <table:table-cell office:value-type="float" office:value="0" calcext:value-type="float">
            <text:p>0,000</text:p>
          </table:table-cell>
          <table:table-cell office:value-type="float" office:value="1468.21154849998" calcext:value-type="float">
            <text:p>1 468,2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3.191290016761" calcext:value-type="float">
            <text:p>493,191</text:p>
          </table:table-cell>
          <table:table-cell office:value-type="float" office:value="0" calcext:value-type="float">
            <text:p>0,000</text:p>
          </table:table-cell>
          <table:table-cell office:value-type="float" office:value="1148.14306099998" calcext:value-type="float">
            <text:p>1 148,1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945887542283" calcext:value-type="float">
            <text:p>331,946</text:p>
          </table:table-cell>
          <table:table-cell office:value-type="float" office:value="0" calcext:value-type="float">
            <text:p>0,000</text:p>
          </table:table-cell>
          <table:table-cell office:value-type="float" office:value="545.446200499971" calcext:value-type="float">
            <text:p>545,4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419052650227" calcext:value-type="float">
            <text:p>992,419</text:p>
          </table:table-cell>
          <table:table-cell office:value-type="float" office:value="68.8804481383318" calcext:value-type="float">
            <text:p>68,880</text:p>
          </table:table-cell>
          <table:table-cell office:value-type="float" office:value="1426.64516900001" calcext:value-type="float">
            <text:p>1 426,6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8025149931" calcext:value-type="float">
            <text:p>887,480</text:p>
          </table:table-cell>
          <table:table-cell office:value-type="float" office:value="0" calcext:value-type="float">
            <text:p>0,000</text:p>
          </table:table-cell>
          <table:table-cell office:value-type="float" office:value="1202.28361349997" calcext:value-type="float">
            <text:p>1 202,2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5.538453865695" calcext:value-type="float">
            <text:p>965,538</text:p>
          </table:table-cell>
          <table:table-cell office:value-type="float" office:value="57.2434935914111" calcext:value-type="float">
            <text:p>57,243</text:p>
          </table:table-cell>
          <table:table-cell office:value-type="float" office:value="1230.26146799998" calcext:value-type="float">
            <text:p>1 230,2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5.88259766103" calcext:value-type="float">
            <text:p>1 175,883</text:p>
          </table:table-cell>
          <table:table-cell office:value-type="float" office:value="0" calcext:value-type="float">
            <text:p>0,000</text:p>
          </table:table-cell>
          <table:table-cell office:value-type="float" office:value="3423.54437099995" calcext:value-type="float">
            <text:p>3 423,5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0.277472824887" calcext:value-type="float">
            <text:p>350,277</text:p>
          </table:table-cell>
          <table:table-cell office:value-type="float" office:value="0.372930393699361" calcext:value-type="float">
            <text:p>0,373</text:p>
          </table:table-cell>
          <table:table-cell office:value-type="float" office:value="455.127150500029" calcext:value-type="float">
            <text:p>455,1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8.76248331398" calcext:value-type="float">
            <text:p>1 218,762</text:p>
          </table:table-cell>
          <table:table-cell office:value-type="float" office:value="0" calcext:value-type="float">
            <text:p>0,000</text:p>
          </table:table-cell>
          <table:table-cell office:value-type="float" office:value="1659.82699749999" calcext:value-type="float">
            <text:p>1 659,8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5.426483002102" calcext:value-type="float">
            <text:p>995,426</text:p>
          </table:table-cell>
          <table:table-cell office:value-type="float" office:value="41.0995006034546" calcext:value-type="float">
            <text:p>41,100</text:p>
          </table:table-cell>
          <table:table-cell office:value-type="float" office:value="1800.00606550001" calcext:value-type="float">
            <text:p>1 800,0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62.556228647785" calcext:value-type="float">
            <text:p>862,556</text:p>
          </table:table-cell>
          <table:table-cell office:value-type="float" office:value="0" calcext:value-type="float">
            <text:p>0,000</text:p>
          </table:table-cell>
          <table:table-cell office:value-type="float" office:value="1210.54910650004" calcext:value-type="float">
            <text:p>1 210,5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4.577441630293" calcext:value-type="float">
            <text:p>924,577</text:p>
          </table:table-cell>
          <table:table-cell office:value-type="float" office:value="0" calcext:value-type="float">
            <text:p>0,000</text:p>
          </table:table-cell>
          <table:table-cell office:value-type="float" office:value="1628.12174850002" calcext:value-type="float">
            <text:p>1 628,1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972083912699" calcext:value-type="float">
            <text:p>438,972</text:p>
          </table:table-cell>
          <table:table-cell office:value-type="float" office:value="1.80820945467866" calcext:value-type="float">
            <text:p>1,808</text:p>
          </table:table-cell>
          <table:table-cell office:value-type="float" office:value="588.630215999987" calcext:value-type="float">
            <text:p>588,6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0.64338300049" calcext:value-type="float">
            <text:p>500,643</text:p>
          </table:table-cell>
          <table:table-cell office:value-type="float" office:value="0" calcext:value-type="float">
            <text:p>0,000</text:p>
          </table:table-cell>
          <table:table-cell office:value-type="float" office:value="1322.90504800002" calcext:value-type="float">
            <text:p>1 322,9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58.534324223946" calcext:value-type="float">
            <text:p>458,534</text:p>
          </table:table-cell>
          <table:table-cell office:value-type="float" office:value="0.161046030113646" calcext:value-type="float">
            <text:p>0,161</text:p>
          </table:table-cell>
          <table:table-cell office:value-type="float" office:value="546.350384999975" calcext:value-type="float">
            <text:p>546,3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0.942245191461" calcext:value-type="float">
            <text:p>160,942</text:p>
          </table:table-cell>
          <table:table-cell office:value-type="float" office:value="0" calcext:value-type="float">
            <text:p>0,000</text:p>
          </table:table-cell>
          <table:table-cell office:value-type="float" office:value="403.950784500025" calcext:value-type="float">
            <text:p>403,9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4.70320332391" calcext:value-type="float">
            <text:p>684,703</text:p>
          </table:table-cell>
          <table:table-cell office:value-type="float" office:value="0" calcext:value-type="float">
            <text:p>0,000</text:p>
          </table:table-cell>
          <table:table-cell office:value-type="float" office:value="1037.496416" calcext:value-type="float">
            <text:p>1 037,4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461815914876" calcext:value-type="float">
            <text:p>140,462</text:p>
          </table:table-cell>
          <table:table-cell office:value-type="float" office:value="0" calcext:value-type="float">
            <text:p>0,000</text:p>
          </table:table-cell>
          <table:table-cell office:value-type="float" office:value="842.745999500016" calcext:value-type="float">
            <text:p>842,7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052949168624" calcext:value-type="float">
            <text:p>667,053</text:p>
          </table:table-cell>
          <table:table-cell office:value-type="float" office:value="0" calcext:value-type="float">
            <text:p>0,000</text:p>
          </table:table-cell>
          <table:table-cell office:value-type="float" office:value="787.32454649999" calcext:value-type="float">
            <text:p>787,3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89.310380603996" calcext:value-type="float">
            <text:p>489,310</text:p>
          </table:table-cell>
          <table:table-cell office:value-type="float" office:value="0" calcext:value-type="float">
            <text:p>0,000</text:p>
          </table:table-cell>
          <table:table-cell office:value-type="float" office:value="814.747914999967" calcext:value-type="float">
            <text:p>814,7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20702745668" calcext:value-type="float">
            <text:p>310,207</text:p>
          </table:table-cell>
          <table:table-cell office:value-type="float" office:value="0" calcext:value-type="float">
            <text:p>0,000</text:p>
          </table:table-cell>
          <table:table-cell office:value-type="float" office:value="801.668362499974" calcext:value-type="float">
            <text:p>801,6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591464312253" calcext:value-type="float">
            <text:p>538,591</text:p>
          </table:table-cell>
          <table:table-cell office:value-type="float" office:value="0" calcext:value-type="float">
            <text:p>0,000</text:p>
          </table:table-cell>
          <table:table-cell office:value-type="float" office:value="1033.54504249999" calcext:value-type="float">
            <text:p>1 033,5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22.130523466027" calcext:value-type="float">
            <text:p>722,131</text:p>
          </table:table-cell>
          <table:table-cell office:value-type="float" office:value="0" calcext:value-type="float">
            <text:p>0,000</text:p>
          </table:table-cell>
          <table:table-cell office:value-type="float" office:value="1223.57568400004" calcext:value-type="float">
            <text:p>1 223,5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7.725155867582" calcext:value-type="float">
            <text:p>627,725</text:p>
          </table:table-cell>
          <table:table-cell office:value-type="float" office:value="57.0459308590454" calcext:value-type="float">
            <text:p>57,046</text:p>
          </table:table-cell>
          <table:table-cell office:value-type="float" office:value="1115.84932249999" calcext:value-type="float">
            <text:p>1 115,8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76070280883" calcext:value-type="float">
            <text:p>196,761</text:p>
          </table:table-cell>
          <table:table-cell office:value-type="float" office:value="0" calcext:value-type="float">
            <text:p>0,000</text:p>
          </table:table-cell>
          <table:table-cell office:value-type="float" office:value="411.5895815" calcext:value-type="float">
            <text:p>411,5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21.097876584849" calcext:value-type="float">
            <text:p>621,098</text:p>
          </table:table-cell>
          <table:table-cell office:value-type="float" office:value="0" calcext:value-type="float">
            <text:p>0,000</text:p>
          </table:table-cell>
          <table:table-cell office:value-type="float" office:value="877.348110999983" calcext:value-type="float">
            <text:p>877,3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5.759800673351" calcext:value-type="float">
            <text:p>635,760</text:p>
          </table:table-cell>
          <table:table-cell office:value-type="float" office:value="4.88775305747562" calcext:value-type="float">
            <text:p>4,888</text:p>
          </table:table-cell>
          <table:table-cell office:value-type="float" office:value="834.100740000003" calcext:value-type="float">
            <text:p>834,1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73363314842" calcext:value-type="float">
            <text:p>417,373</text:p>
          </table:table-cell>
          <table:table-cell office:value-type="float" office:value="0" calcext:value-type="float">
            <text:p>0,000</text:p>
          </table:table-cell>
          <table:table-cell office:value-type="float" office:value="584.231407500006" calcext:value-type="float">
            <text:p>584,2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107354359" calcext:value-type="float">
            <text:p>739,107</text:p>
          </table:table-cell>
          <table:table-cell office:value-type="float" office:value="0" calcext:value-type="float">
            <text:p>0,000</text:p>
          </table:table-cell>
          <table:table-cell office:value-type="float" office:value="943.58651299999" calcext:value-type="float">
            <text:p>943,5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5.06451640105" calcext:value-type="float">
            <text:p>1 225,065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1353.49378649999" calcext:value-type="float">
            <text:p>1 353,4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5.77298060688" calcext:value-type="float">
            <text:p>1 435,773</text:p>
          </table:table-cell>
          <table:table-cell office:value-type="float" office:value="0" calcext:value-type="float">
            <text:p>0,000</text:p>
          </table:table-cell>
          <table:table-cell office:value-type="float" office:value="2563.45226250001" calcext:value-type="float">
            <text:p>2 563,4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6.577135532779" calcext:value-type="float">
            <text:p>586,577</text:p>
          </table:table-cell>
          <table:table-cell office:value-type="float" office:value="0" calcext:value-type="float">
            <text:p>0,000</text:p>
          </table:table-cell>
          <table:table-cell office:value-type="float" office:value="1028.00082200003" calcext:value-type="float">
            <text:p>1 028,0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8.908931215968" calcext:value-type="float">
            <text:p>878,909</text:p>
          </table:table-cell>
          <table:table-cell office:value-type="float" office:value="0.242668528617059" calcext:value-type="float">
            <text:p>0,243</text:p>
          </table:table-cell>
          <table:table-cell office:value-type="float" office:value="1915.67857699997" calcext:value-type="float">
            <text:p>1 915,6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1.816502324565" calcext:value-type="float">
            <text:p>721,817</text:p>
          </table:table-cell>
          <table:table-cell office:value-type="float" office:value="0" calcext:value-type="float">
            <text:p>0,000</text:p>
          </table:table-cell>
          <table:table-cell office:value-type="float" office:value="1494.3404445" calcext:value-type="float">
            <text:p>1 494,3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2.60489719763" calcext:value-type="float">
            <text:p>1 232,605</text:p>
          </table:table-cell>
          <table:table-cell office:value-type="float" office:value="0" calcext:value-type="float">
            <text:p>0,000</text:p>
          </table:table-cell>
          <table:table-cell office:value-type="float" office:value="2486.28806349997" calcext:value-type="float">
            <text:p>2 486,2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26.154142745193" calcext:value-type="float">
            <text:p>926,154</text:p>
          </table:table-cell>
          <table:table-cell office:value-type="float" office:value="0" calcext:value-type="float">
            <text:p>0,000</text:p>
          </table:table-cell>
          <table:table-cell office:value-type="float" office:value="1853.14228000002" calcext:value-type="float">
            <text:p>1 853,1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82.199682715091" calcext:value-type="float">
            <text:p>682,200</text:p>
          </table:table-cell>
          <table:table-cell office:value-type="float" office:value="0" calcext:value-type="float">
            <text:p>0,000</text:p>
          </table:table-cell>
          <table:table-cell office:value-type="float" office:value="839.238886999994" calcext:value-type="float">
            <text:p>839,2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7.977581402799" calcext:value-type="float">
            <text:p>257,978</text:p>
          </table:table-cell>
          <table:table-cell office:value-type="float" office:value="6.28279687307954" calcext:value-type="float">
            <text:p>6,283</text:p>
          </table:table-cell>
          <table:table-cell office:value-type="float" office:value="469.056421999966" calcext:value-type="float">
            <text:p>469,0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7.613168523546" calcext:value-type="float">
            <text:p>547,613</text:p>
          </table:table-cell>
          <table:table-cell office:value-type="float" office:value="0" calcext:value-type="float">
            <text:p>0,000</text:p>
          </table:table-cell>
          <table:table-cell office:value-type="float" office:value="615.633643499998" calcext:value-type="float">
            <text:p>615,6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2.27334907761" calcext:value-type="float">
            <text:p>512,273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771.110661499989" calcext:value-type="float">
            <text:p>771,1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975.96750659701" calcext:value-type="float">
            <text:p>975,968</text:p>
          </table:table-cell>
          <table:table-cell office:value-type="float" office:value="0" calcext:value-type="float">
            <text:p>0,000</text:p>
          </table:table-cell>
          <table:table-cell office:value-type="float" office:value="1964.816875" calcext:value-type="float">
            <text:p>1 964,8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86.60435905825" calcext:value-type="float">
            <text:p>1 486,604</text:p>
          </table:table-cell>
          <table:table-cell office:value-type="float" office:value="0" calcext:value-type="float">
            <text:p>0,000</text:p>
          </table:table-cell>
          <table:table-cell office:value-type="float" office:value="2217.33570250002" calcext:value-type="float">
            <text:p>2 217,3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9.226642052249" calcext:value-type="float">
            <text:p>649,227</text:p>
          </table:table-cell>
          <table:table-cell office:value-type="float" office:value="0" calcext:value-type="float">
            <text:p>0,000</text:p>
          </table:table-cell>
          <table:table-cell office:value-type="float" office:value="809.476007499981" calcext:value-type="float">
            <text:p>809,4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6.205637104085" calcext:value-type="float">
            <text:p>726,206</text:p>
          </table:table-cell>
          <table:table-cell office:value-type="float" office:value="39.0201656718748" calcext:value-type="float">
            <text:p>39,020</text:p>
          </table:table-cell>
          <table:table-cell office:value-type="float" office:value="886.380976500028" calcext:value-type="float">
            <text:p>886,3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41.712138026776" calcext:value-type="float">
            <text:p>841,712</text:p>
          </table:table-cell>
          <table:table-cell office:value-type="float" office:value="0" calcext:value-type="float">
            <text:p>0,000</text:p>
          </table:table-cell>
          <table:table-cell office:value-type="float" office:value="1262.42826850002" calcext:value-type="float">
            <text:p>1 262,4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629138745134" calcext:value-type="float">
            <text:p>775,629</text:p>
          </table:table-cell>
          <table:table-cell office:value-type="float" office:value="0" calcext:value-type="float">
            <text:p>0,000</text:p>
          </table:table-cell>
          <table:table-cell office:value-type="float" office:value="1220.97293300002" calcext:value-type="float">
            <text:p>1 220,9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78.190505336843" calcext:value-type="float">
            <text:p>478,191</text:p>
          </table:table-cell>
          <table:table-cell office:value-type="float" office:value="133.350791516965" calcext:value-type="float">
            <text:p>133,351</text:p>
          </table:table-cell>
          <table:table-cell office:value-type="float" office:value="650.061627500028" calcext:value-type="float">
            <text:p>650,0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9.506022718281" calcext:value-type="float">
            <text:p>419,506</text:p>
          </table:table-cell>
          <table:table-cell office:value-type="float" office:value="0.453071280908059" calcext:value-type="float">
            <text:p>0,453</text:p>
          </table:table-cell>
          <table:table-cell office:value-type="float" office:value="684.669828499994" calcext:value-type="float">
            <text:p>684,6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5.930155993468" calcext:value-type="float">
            <text:p>645,930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852.422572999999" calcext:value-type="float">
            <text:p>852,4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0.740477727638" calcext:value-type="float">
            <text:p>480,740</text:p>
          </table:table-cell>
          <table:table-cell office:value-type="float" office:value="2.19793587417517" calcext:value-type="float">
            <text:p>2,198</text:p>
          </table:table-cell>
          <table:table-cell office:value-type="float" office:value="687.984761999948" calcext:value-type="float">
            <text:p>687,9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1.125259015317" calcext:value-type="float">
            <text:p>121,125</text:p>
          </table:table-cell>
          <table:table-cell office:value-type="float" office:value="13.3901205176695" calcext:value-type="float">
            <text:p>13,390</text:p>
          </table:table-cell>
          <table:table-cell office:value-type="float" office:value="156.223168000004" calcext:value-type="float">
            <text:p>156,2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2.615690611045" calcext:value-type="float">
            <text:p>752,616</text:p>
          </table:table-cell>
          <table:table-cell office:value-type="float" office:value="13.9333248622764" calcext:value-type="float">
            <text:p>13,933</text:p>
          </table:table-cell>
          <table:table-cell office:value-type="float" office:value="1229.98151899998" calcext:value-type="float">
            <text:p>1 229,9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38.55150681802" calcext:value-type="float">
            <text:p>638,552</text:p>
          </table:table-cell>
          <table:table-cell office:value-type="float" office:value="71.0221254390835" calcext:value-type="float">
            <text:p>71,022</text:p>
          </table:table-cell>
          <table:table-cell office:value-type="float" office:value="853.555128000022" calcext:value-type="float">
            <text:p>853,5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0.523981347758" calcext:value-type="float">
            <text:p>620,524</text:p>
          </table:table-cell>
          <table:table-cell office:value-type="float" office:value="67.0990311005915" calcext:value-type="float">
            <text:p>67,099</text:p>
          </table:table-cell>
          <table:table-cell office:value-type="float" office:value="983.666537499969" calcext:value-type="float">
            <text:p>983,6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6539071847" calcext:value-type="float">
            <text:p>1 042,654</text:p>
          </table:table-cell>
          <table:table-cell office:value-type="float" office:value="284.434761061823" calcext:value-type="float">
            <text:p>284,435</text:p>
          </table:table-cell>
          <table:table-cell office:value-type="float" office:value="1385.31948649998" calcext:value-type="float">
            <text:p>1 385,3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6.239247377569" calcext:value-type="float">
            <text:p>226,239</text:p>
          </table:table-cell>
          <table:table-cell office:value-type="float" office:value="7.07666647908526" calcext:value-type="float">
            <text:p>7,077</text:p>
          </table:table-cell>
          <table:table-cell office:value-type="float" office:value="470.237992500018" calcext:value-type="float">
            <text:p>470,2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1.273981291144" calcext:value-type="float">
            <text:p>211,274</text:p>
          </table:table-cell>
          <table:table-cell office:value-type="float" office:value="5.88982528227013" calcext:value-type="float">
            <text:p>5,890</text:p>
          </table:table-cell>
          <table:table-cell office:value-type="float" office:value="317.827042000001" calcext:value-type="float">
            <text:p>317,8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401037780806" calcext:value-type="float">
            <text:p>446,401</text:p>
          </table:table-cell>
          <table:table-cell office:value-type="float" office:value="18.0889798112398" calcext:value-type="float">
            <text:p>18,089</text:p>
          </table:table-cell>
          <table:table-cell office:value-type="float" office:value="865.76368400003" calcext:value-type="float">
            <text:p>865,7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95.643576981531" calcext:value-type="float">
            <text:p>495,644</text:p>
          </table:table-cell>
          <table:table-cell office:value-type="float" office:value="29.4377599357176" calcext:value-type="float">
            <text:p>29,438</text:p>
          </table:table-cell>
          <table:table-cell office:value-type="float" office:value="613.996263999994" calcext:value-type="float">
            <text:p>613,9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47.330030526838" calcext:value-type="float">
            <text:p>247,330</text:p>
          </table:table-cell>
          <table:table-cell office:value-type="float" office:value="16.5241247109765" calcext:value-type="float">
            <text:p>16,524</text:p>
          </table:table-cell>
          <table:table-cell office:value-type="float" office:value="445.396310000018" calcext:value-type="float">
            <text:p>445,3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6.404316883029" calcext:value-type="float">
            <text:p>636,404</text:p>
          </table:table-cell>
          <table:table-cell office:value-type="float" office:value="41.5494614318156" calcext:value-type="float">
            <text:p>41,549</text:p>
          </table:table-cell>
          <table:table-cell office:value-type="float" office:value="729.648531999971" calcext:value-type="float">
            <text:p>729,6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6.925646363539" calcext:value-type="float">
            <text:p>506,926</text:p>
          </table:table-cell>
          <table:table-cell office:value-type="float" office:value="16.0213195339487" calcext:value-type="float">
            <text:p>16,021</text:p>
          </table:table-cell>
          <table:table-cell office:value-type="float" office:value="980.602100000008" calcext:value-type="float">
            <text:p>980,6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199885540916" calcext:value-type="float">
            <text:p>585,200</text:p>
          </table:table-cell>
          <table:table-cell office:value-type="float" office:value="16.7811645437912" calcext:value-type="float">
            <text:p>16,781</text:p>
          </table:table-cell>
          <table:table-cell office:value-type="float" office:value="876.427769999997" calcext:value-type="float">
            <text:p>876,4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8.737337260968" calcext:value-type="float">
            <text:p>338,737</text:p>
          </table:table-cell>
          <table:table-cell office:value-type="float" office:value="97.377794411049" calcext:value-type="float">
            <text:p>97,378</text:p>
          </table:table-cell>
          <table:table-cell office:value-type="float" office:value="818.469622000016" calcext:value-type="float">
            <text:p>818,4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0.558589270345" calcext:value-type="float">
            <text:p>420,559</text:p>
          </table:table-cell>
          <table:table-cell office:value-type="float" office:value="10.5202749926386" calcext:value-type="float">
            <text:p>10,520</text:p>
          </table:table-cell>
          <table:table-cell office:value-type="float" office:value="498.29230099999" calcext:value-type="float">
            <text:p>498,2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5.115770502709" calcext:value-type="float">
            <text:p>305,116</text:p>
          </table:table-cell>
          <table:table-cell office:value-type="float" office:value="67.3649853530172" calcext:value-type="float">
            <text:p>67,365</text:p>
          </table:table-cell>
          <table:table-cell office:value-type="float" office:value="564.010882499999" calcext:value-type="float">
            <text:p>564,0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8.468776568018" calcext:value-type="float">
            <text:p>488,469</text:p>
          </table:table-cell>
          <table:table-cell office:value-type="float" office:value="1.93886354317335" calcext:value-type="float">
            <text:p>1,939</text:p>
          </table:table-cell>
          <table:table-cell office:value-type="float" office:value="585.769869499975" calcext:value-type="float">
            <text:p>585,7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55.709237527674" calcext:value-type="float">
            <text:p>355,709</text:p>
          </table:table-cell>
          <table:table-cell office:value-type="float" office:value="126.157160254367" calcext:value-type="float">
            <text:p>126,157</text:p>
          </table:table-cell>
          <table:table-cell office:value-type="float" office:value="530.960817999979" calcext:value-type="float">
            <text:p>530,9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3.957718180857" calcext:value-type="float">
            <text:p>543,958</text:p>
          </table:table-cell>
          <table:table-cell office:value-type="float" office:value="29.8558986533926" calcext:value-type="float">
            <text:p>29,856</text:p>
          </table:table-cell>
          <table:table-cell office:value-type="float" office:value="638.281749000027" calcext:value-type="float">
            <text:p>638,2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660405150049" calcext:value-type="float">
            <text:p>423,660</text:p>
          </table:table-cell>
          <table:table-cell office:value-type="float" office:value="1.44867860607347" calcext:value-type="float">
            <text:p>1,449</text:p>
          </table:table-cell>
          <table:table-cell office:value-type="float" office:value="566.899083500008" calcext:value-type="float">
            <text:p>566,8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39.813479063898" calcext:value-type="float">
            <text:p>439,813</text:p>
          </table:table-cell>
          <table:table-cell office:value-type="float" office:value="0.442197479325643" calcext:value-type="float">
            <text:p>0,442</text:p>
          </table:table-cell>
          <table:table-cell office:value-type="float" office:value="550.801502500008" calcext:value-type="float">
            <text:p>550,8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14.492646037613" calcext:value-type="float">
            <text:p>914,493</text:p>
          </table:table-cell>
          <table:table-cell office:value-type="float" office:value="101.961974674013" calcext:value-type="float">
            <text:p>101,962</text:p>
          </table:table-cell>
          <table:table-cell office:value-type="float" office:value="1133.23188499997" calcext:value-type="float">
            <text:p>1 133,2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738319503884" calcext:value-type="float">
            <text:p>468,738</text:p>
          </table:table-cell>
          <table:table-cell office:value-type="float" office:value="8.10238179149976" calcext:value-type="float">
            <text:p>8,102</text:p>
          </table:table-cell>
          <table:table-cell office:value-type="float" office:value="767.356151500021" calcext:value-type="float">
            <text:p>767,3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3.517379190131" calcext:value-type="float">
            <text:p>853,517</text:p>
          </table:table-cell>
          <table:table-cell office:value-type="float" office:value="253.884182482525" calcext:value-type="float">
            <text:p>253,884</text:p>
          </table:table-cell>
          <table:table-cell office:value-type="float" office:value="958.43618250003" calcext:value-type="float">
            <text:p>958,4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397.714315418935" calcext:value-type="float">
            <text:p>397,714</text:p>
          </table:table-cell>
          <table:table-cell office:value-type="float" office:value="28.9099396748146" calcext:value-type="float">
            <text:p>28,910</text:p>
          </table:table-cell>
          <table:table-cell office:value-type="float" office:value="705.366701000012" calcext:value-type="float">
            <text:p>705,3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16.249608409166" calcext:value-type="float">
            <text:p>116,250</text:p>
          </table:table-cell>
          <table:table-cell office:value-type="float" office:value="3.86861846565165" calcext:value-type="float">
            <text:p>3,869</text:p>
          </table:table-cell>
          <table:table-cell office:value-type="float" office:value="348.065073000012" calcext:value-type="float">
            <text:p>348,0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48283159298" calcext:value-type="float">
            <text:p>555,548</text:p>
          </table:table-cell>
          <table:table-cell office:value-type="float" office:value="8.87274672478446" calcext:value-type="float">
            <text:p>8,873</text:p>
          </table:table-cell>
          <table:table-cell office:value-type="float" office:value="668.025719500027" calcext:value-type="float">
            <text:p>668,0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9.997495744543" calcext:value-type="float">
            <text:p>109,997</text:p>
          </table:table-cell>
          <table:table-cell office:value-type="float" office:value="7.82344921596148" calcext:value-type="float">
            <text:p>7,823</text:p>
          </table:table-cell>
          <table:table-cell office:value-type="float" office:value="288.768514499989" calcext:value-type="float">
            <text:p>288,7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8.76626759352" calcext:value-type="float">
            <text:p>238,766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893.558861999985" calcext:value-type="float">
            <text:p>893,5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4.15443780052" calcext:value-type="float">
            <text:p>744,154</text:p>
          </table:table-cell>
          <table:table-cell office:value-type="float" office:value="1.34933482690277" calcext:value-type="float">
            <text:p>1,349</text:p>
          </table:table-cell>
          <table:table-cell office:value-type="float" office:value="844.223496000015" calcext:value-type="float">
            <text:p>844,2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58574273723" calcext:value-type="float">
            <text:p>253,659</text:p>
          </table:table-cell>
          <table:table-cell office:value-type="float" office:value="28.3886666309733" calcext:value-type="float">
            <text:p>28,389</text:p>
          </table:table-cell>
          <table:table-cell office:value-type="float" office:value="359.531887500007" calcext:value-type="float">
            <text:p>359,5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93638" calcext:value-type="float">
            <text:p>5,839</text:p>
          </table:table-cell>
          <table:table-cell office:value-type="float" office:value="1.35750406595906" calcext:value-type="float">
            <text:p>1,358</text:p>
          </table:table-cell>
          <table:table-cell office:value-type="float" office:value="422.11938049997" calcext:value-type="float">
            <text:p>422,1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8.983146430783" calcext:value-type="float">
            <text:p>478,983</text:p>
          </table:table-cell>
          <table:table-cell office:value-type="float" office:value="1.87219516365711" calcext:value-type="float">
            <text:p>1,872</text:p>
          </table:table-cell>
          <table:table-cell office:value-type="float" office:value="629.222578500011" calcext:value-type="float">
            <text:p>629,2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2" office:value-type="float" office:value="2.47245121101813" calcext:value-type="float">
            <text:p>2,472</text:p>
          </table:table-cell>
          <table:table-cell office:value-type="float" office:value="1830.99935049997" calcext:value-type="float">
            <text:p>1 830,9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3.947619902332" calcext:value-type="float">
            <text:p>743,948</text:p>
          </table:table-cell>
          <table:table-cell office:value-type="float" office:value="133.267896752487" calcext:value-type="float">
            <text:p>133,268</text:p>
          </table:table-cell>
          <table:table-cell office:value-type="float" office:value="931.206037999982" calcext:value-type="float">
            <text:p>931,2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3.62624766792058" calcext:value-type="float">
            <text:p>3,626</text:p>
          </table:table-cell>
          <table:table-cell office:value-type="float" office:value="0.900234486307634" calcext:value-type="float">
            <text:p>0,900</text:p>
          </table:table-cell>
          <table:table-cell office:value-type="float" office:value="279.094929500003" calcext:value-type="float">
            <text:p>279,0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806728018547616" calcext:value-type="float">
            <text:p>0,081</text:p>
          </table:table-cell>
          <table:table-cell office:value-type="float" office:value="0.0565414783892746" calcext:value-type="float">
            <text:p>0,057</text:p>
          </table:table-cell>
          <table:table-cell office:value-type="float" office:value="957.56593650002" calcext:value-type="float">
            <text:p>957,5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7.721147197451" calcext:value-type="float">
            <text:p>137,721</text:p>
          </table:table-cell>
          <table:table-cell office:value-type="float" office:value="7.43073928245411" calcext:value-type="float">
            <text:p>7,431</text:p>
          </table:table-cell>
          <table:table-cell office:value-type="float" office:value="514.464818500008" calcext:value-type="float">
            <text:p>514,4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57.763836421739" calcext:value-type="float">
            <text:p>757,764</text:p>
          </table:table-cell>
          <table:table-cell office:value-type="float" office:value="17.1601063729216" calcext:value-type="float">
            <text:p>17,160</text:p>
          </table:table-cell>
          <table:table-cell office:value-type="float" office:value="1956.10092000003" calcext:value-type="float">
            <text:p>1 956,1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2705991627266" calcext:value-type="float">
            <text:p>44,271</text:p>
          </table:table-cell>
          <table:table-cell office:value-type="float" office:value="3.35921535832448" calcext:value-type="float">
            <text:p>3,359</text:p>
          </table:table-cell>
          <table:table-cell office:value-type="float" office:value="534.663175499989" calcext:value-type="float">
            <text:p>534,6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575378636073" calcext:value-type="float">
            <text:p>214,575</text:p>
          </table:table-cell>
          <table:table-cell office:value-type="float" office:value="113.323802838618" calcext:value-type="float">
            <text:p>113,324</text:p>
          </table:table-cell>
          <table:table-cell office:value-type="float" office:value="346.600925000012" calcext:value-type="float">
            <text:p>346,6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28290119" calcext:value-type="float">
            <text:p>61,420</text:p>
          </table:table-cell>
          <table:table-cell office:value-type="float" office:value="2.32057077493475" calcext:value-type="float">
            <text:p>2,321</text:p>
          </table:table-cell>
          <table:table-cell office:value-type="float" office:value="198.678270000006" calcext:value-type="float">
            <text:p>198,6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25496556" calcext:value-type="float">
            <text:p>41,379</text:p>
          </table:table-cell>
          <table:table-cell office:value-type="float" office:value="10.6427670591956" calcext:value-type="float">
            <text:p>10,643</text:p>
          </table:table-cell>
          <table:table-cell office:value-type="float" office:value="1693.33971749997" calcext:value-type="float">
            <text:p>1 693,3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226060394" calcext:value-type="float">
            <text:p>28,733</text:p>
          </table:table-cell>
          <table:table-cell office:value-type="float" office:value="4.03613964970662" calcext:value-type="float">
            <text:p>4,036</text:p>
          </table:table-cell>
          <table:table-cell office:value-type="float" office:value="794.960135999974" calcext:value-type="float">
            <text:p>794,9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1.694776497544" calcext:value-type="float">
            <text:p>241,695</text:p>
          </table:table-cell>
          <table:table-cell office:value-type="float" office:value="27.3835860609101" calcext:value-type="float">
            <text:p>27,384</text:p>
          </table:table-cell>
          <table:table-cell office:value-type="float" office:value="347.957985000011" calcext:value-type="float">
            <text:p>347,9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20.579068035943" calcext:value-type="float">
            <text:p>220,579</text:p>
          </table:table-cell>
          <table:table-cell office:value-type="float" office:value="10.1188583471131" calcext:value-type="float">
            <text:p>10,119</text:p>
          </table:table-cell>
          <table:table-cell office:value-type="float" office:value="281.246592499987" calcext:value-type="float">
            <text:p>281,2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28294982728" calcext:value-type="float">
            <text:p>233,528</text:p>
          </table:table-cell>
          <table:table-cell office:value-type="float" office:value="36.8077176318733" calcext:value-type="float">
            <text:p>36,808</text:p>
          </table:table-cell>
          <table:table-cell office:value-type="float" office:value="385.54198949997" calcext:value-type="float">
            <text:p>385,5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3.641691749168" calcext:value-type="float">
            <text:p>103,642</text:p>
          </table:table-cell>
          <table:table-cell office:value-type="float" office:value="18.3755853370016" calcext:value-type="float">
            <text:p>18,376</text:p>
          </table:table-cell>
          <table:table-cell office:value-type="float" office:value="408.598064500022" calcext:value-type="float">
            <text:p>408,5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2.12955799809" calcext:value-type="float">
            <text:p>192,130</text:p>
          </table:table-cell>
          <table:table-cell office:value-type="float" office:value="34.4640015931307" calcext:value-type="float">
            <text:p>34,464</text:p>
          </table:table-cell>
          <table:table-cell office:value-type="float" office:value="508.94971200001" calcext:value-type="float">
            <text:p>508,9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0.796889525095" calcext:value-type="float">
            <text:p>140,797</text:p>
          </table:table-cell>
          <table:table-cell office:value-type="float" office:value="69.9230979239325" calcext:value-type="float">
            <text:p>69,923</text:p>
          </table:table-cell>
          <table:table-cell office:value-type="float" office:value="341.767991000009" calcext:value-type="float">
            <text:p>341,7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201.597477938806" calcext:value-type="float">
            <text:p>201,597</text:p>
          </table:table-cell>
          <table:table-cell office:value-type="float" office:value="3.44274766847932" calcext:value-type="float">
            <text:p>3,443</text:p>
          </table:table-cell>
          <table:table-cell office:value-type="float" office:value="1220.9896125" calcext:value-type="float">
            <text:p>1 220,9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0.888418265138" calcext:value-type="float">
            <text:p>180,888</text:p>
          </table:table-cell>
          <table:table-cell office:value-type="float" office:value="63.1045281523812" calcext:value-type="float">
            <text:p>63,105</text:p>
          </table:table-cell>
          <table:table-cell office:value-type="float" office:value="394.9626815" calcext:value-type="float">
            <text:p>394,9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6.216295323453" calcext:value-type="float">
            <text:p>276,216</text:p>
          </table:table-cell>
          <table:table-cell office:value-type="float" office:value="40.2317999734406" calcext:value-type="float">
            <text:p>40,232</text:p>
          </table:table-cell>
          <table:table-cell office:value-type="float" office:value="465.917011500018" calcext:value-type="float">
            <text:p>465,9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5.815181654091" calcext:value-type="float">
            <text:p>655,815</text:p>
          </table:table-cell>
          <table:table-cell office:value-type="float" office:value="33.4045955727111" calcext:value-type="float">
            <text:p>33,405</text:p>
          </table:table-cell>
          <table:table-cell office:value-type="float" office:value="790.616760000024" calcext:value-type="float">
            <text:p>790,6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511168236316" calcext:value-type="float">
            <text:p>319,511</text:p>
          </table:table-cell>
          <table:table-cell office:value-type="float" office:value="28.0437916716771" calcext:value-type="float">
            <text:p>28,044</text:p>
          </table:table-cell>
          <table:table-cell office:value-type="float" office:value="869.647040999977" calcext:value-type="float">
            <text:p>869,6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9.890443926634" calcext:value-type="float">
            <text:p>259,890</text:p>
          </table:table-cell>
          <table:table-cell office:value-type="float" office:value="23.8589501174137" calcext:value-type="float">
            <text:p>23,859</text:p>
          </table:table-cell>
          <table:table-cell office:value-type="float" office:value="402.162444000004" calcext:value-type="float">
            <text:p>402,1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9.635450688253" calcext:value-type="float">
            <text:p>119,635</text:p>
          </table:table-cell>
          <table:table-cell office:value-type="float" office:value="5.09675878700644" calcext:value-type="float">
            <text:p>5,097</text:p>
          </table:table-cell>
          <table:table-cell office:value-type="float" office:value="252.588216500003" calcext:value-type="float">
            <text:p>252,5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40.804781508545" calcext:value-type="float">
            <text:p>340,805</text:p>
          </table:table-cell>
          <table:table-cell office:value-type="float" office:value="59.5638298562555" calcext:value-type="float">
            <text:p>59,564</text:p>
          </table:table-cell>
          <table:table-cell office:value-type="float" office:value="740.297249999993" calcext:value-type="float">
            <text:p>740,2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438288814645" calcext:value-type="float">
            <text:p>440,438</text:p>
          </table:table-cell>
          <table:table-cell office:value-type="float" office:value="9.81306644199517" calcext:value-type="float">
            <text:p>9,813</text:p>
          </table:table-cell>
          <table:table-cell office:value-type="float" office:value="648.143336499992" calcext:value-type="float">
            <text:p>648,1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4.220606300257" calcext:value-type="float">
            <text:p>254,221</text:p>
          </table:table-cell>
          <table:table-cell office:value-type="float" office:value="137.093179625164" calcext:value-type="float">
            <text:p>137,093</text:p>
          </table:table-cell>
          <table:table-cell office:value-type="float" office:value="382.49544849999" calcext:value-type="float">
            <text:p>382,4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204404536235" calcext:value-type="float">
            <text:p>778,204</text:p>
          </table:table-cell>
          <table:table-cell office:value-type="float" office:value="85.7528071583469" calcext:value-type="float">
            <text:p>85,753</text:p>
          </table:table-cell>
          <table:table-cell office:value-type="float" office:value="1119.24071249999" calcext:value-type="float">
            <text:p>1 119,2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8.154767104678" calcext:value-type="float">
            <text:p>148,155</text:p>
          </table:table-cell>
          <table:table-cell office:value-type="float" office:value="77.7320858293925" calcext:value-type="float">
            <text:p>77,732</text:p>
          </table:table-cell>
          <table:table-cell office:value-type="float" office:value="366.565340500002" calcext:value-type="float">
            <text:p>366,5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3.255129580044" calcext:value-type="float">
            <text:p>243,255</text:p>
          </table:table-cell>
          <table:table-cell office:value-type="float" office:value="9.59191948227149" calcext:value-type="float">
            <text:p>9,592</text:p>
          </table:table-cell>
          <table:table-cell office:value-type="float" office:value="903.113599500036" calcext:value-type="float">
            <text:p>903,1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1.655105779592" calcext:value-type="float">
            <text:p>261,655</text:p>
          </table:table-cell>
          <table:table-cell office:value-type="float" office:value="65.9225660603055" calcext:value-type="float">
            <text:p>65,923</text:p>
          </table:table-cell>
          <table:table-cell office:value-type="float" office:value="373.464588000016" calcext:value-type="float">
            <text:p>373,4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8.435371763094" calcext:value-type="float">
            <text:p>278,435</text:p>
          </table:table-cell>
          <table:table-cell office:value-type="float" office:value="11.3500776483489" calcext:value-type="float">
            <text:p>11,350</text:p>
          </table:table-cell>
          <table:table-cell office:value-type="float" office:value="372.504029999996" calcext:value-type="float">
            <text:p>372,5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373223313952" calcext:value-type="float">
            <text:p>199,373</text:p>
          </table:table-cell>
          <table:table-cell office:value-type="float" office:value="2.45238154899867" calcext:value-type="float">
            <text:p>2,452</text:p>
          </table:table-cell>
          <table:table-cell office:value-type="float" office:value="354.758792500007" calcext:value-type="float">
            <text:p>354,7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55638050665" calcext:value-type="float">
            <text:p>241,156</text:p>
          </table:table-cell>
          <table:table-cell office:value-type="float" office:value="8.91263453737188" calcext:value-type="float">
            <text:p>8,913</text:p>
          </table:table-cell>
          <table:table-cell office:value-type="float" office:value="340.335869000029" calcext:value-type="float">
            <text:p>340,3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24.402754945645" calcext:value-type="float">
            <text:p>424,403</text:p>
          </table:table-cell>
          <table:table-cell office:value-type="float" office:value="171.404321102912" calcext:value-type="float">
            <text:p>171,404</text:p>
          </table:table-cell>
          <table:table-cell office:value-type="float" office:value="577.630342500003" calcext:value-type="float">
            <text:p>577,6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8.232796003117" calcext:value-type="float">
            <text:p>188,233</text:p>
          </table:table-cell>
          <table:table-cell office:value-type="float" office:value="19.7454622162093" calcext:value-type="float">
            <text:p>19,745</text:p>
          </table:table-cell>
          <table:table-cell office:value-type="float" office:value="302.340489999989" calcext:value-type="float">
            <text:p>302,3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810118521628" calcext:value-type="float">
            <text:p>242,810</text:p>
          </table:table-cell>
          <table:table-cell office:value-type="float" office:value="13.8973120493929" calcext:value-type="float">
            <text:p>13,897</text:p>
          </table:table-cell>
          <table:table-cell office:value-type="float" office:value="509.680576000051" calcext:value-type="float">
            <text:p>509,6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86.5157781599958" calcext:value-type="float">
            <text:p>86,516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423.65844" calcext:value-type="float">
            <text:p>423,6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1.699351244232" calcext:value-type="float">
            <text:p>401,699</text:p>
          </table:table-cell>
          <table:table-cell office:value-type="float" office:value="0.0103270959331338" calcext:value-type="float">
            <text:p>0,010</text:p>
          </table:table-cell>
          <table:table-cell office:value-type="float" office:value="728.917055000006" calcext:value-type="float">
            <text:p>728,9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9.940480191409" calcext:value-type="float">
            <text:p>449,940</text:p>
          </table:table-cell>
          <table:table-cell office:value-type="float" office:value="2.05154566473426" calcext:value-type="float">
            <text:p>2,052</text:p>
          </table:table-cell>
          <table:table-cell office:value-type="float" office:value="561.654979999992" calcext:value-type="float">
            <text:p>561,6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28.646496234886" calcext:value-type="float">
            <text:p>728,646</text:p>
          </table:table-cell>
          <table:table-cell office:value-type="float" office:value="2.21450394251101" calcext:value-type="float">
            <text:p>2,215</text:p>
          </table:table-cell>
          <table:table-cell office:value-type="float" office:value="1128.83837300001" calcext:value-type="float">
            <text:p>1 128,8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2.301018276257" calcext:value-type="float">
            <text:p>532,301</text:p>
          </table:table-cell>
          <table:table-cell office:value-type="float" office:value="43.1595222870725" calcext:value-type="float">
            <text:p>43,160</text:p>
          </table:table-cell>
          <table:table-cell office:value-type="float" office:value="1115.80412300006" calcext:value-type="float">
            <text:p>1 115,8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61.141640459629" calcext:value-type="float">
            <text:p>861,142</text:p>
          </table:table-cell>
          <table:table-cell office:value-type="float" office:value="81.5227425379889" calcext:value-type="float">
            <text:p>81,523</text:p>
          </table:table-cell>
          <table:table-cell office:value-type="float" office:value="1587.238725" calcext:value-type="float">
            <text:p>1 587,2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2.668061650845" calcext:value-type="float">
            <text:p>172,668</text:p>
          </table:table-cell>
          <table:table-cell office:value-type="float" office:value="74.1624693999558" calcext:value-type="float">
            <text:p>74,162</text:p>
          </table:table-cell>
          <table:table-cell office:value-type="float" office:value="273.992282000011" calcext:value-type="float">
            <text:p>273,9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12.605021500138" calcext:value-type="float">
            <text:p>312,605</text:p>
          </table:table-cell>
          <table:table-cell office:value-type="float" office:value="25.9361325520375" calcext:value-type="float">
            <text:p>25,936</text:p>
          </table:table-cell>
          <table:table-cell office:value-type="float" office:value="510.549856500005" calcext:value-type="float">
            <text:p>510,5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5288188477" calcext:value-type="float">
            <text:p>369,395</text:p>
          </table:table-cell>
          <table:table-cell office:value-type="float" office:value="94.0281493193163" calcext:value-type="float">
            <text:p>94,028</text:p>
          </table:table-cell>
          <table:table-cell office:value-type="float" office:value="587.057626500009" calcext:value-type="float">
            <text:p>587,0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396710293808" calcext:value-type="float">
            <text:p>439,397</text:p>
          </table:table-cell>
          <table:table-cell office:value-type="float" office:value="51.5179455082658" calcext:value-type="float">
            <text:p>51,518</text:p>
          </table:table-cell>
          <table:table-cell office:value-type="float" office:value="635.616808000006" calcext:value-type="float">
            <text:p>635,6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0.931513444008" calcext:value-type="float">
            <text:p>960,932</text:p>
          </table:table-cell>
          <table:table-cell office:value-type="float" office:value="144.554767764733" calcext:value-type="float">
            <text:p>144,555</text:p>
          </table:table-cell>
          <table:table-cell office:value-type="float" office:value="1165.84919750005" calcext:value-type="float">
            <text:p>1 165,8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3.420871943841" calcext:value-type="float">
            <text:p>223,421</text:p>
          </table:table-cell>
          <table:table-cell office:value-type="float" office:value="9.51802177054682" calcext:value-type="float">
            <text:p>9,518</text:p>
          </table:table-cell>
          <table:table-cell office:value-type="float" office:value="286.710149999984" calcext:value-type="float">
            <text:p>286,7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1.725809021939" calcext:value-type="float">
            <text:p>601,726</text:p>
          </table:table-cell>
          <table:table-cell office:value-type="float" office:value="52.4119778185074" calcext:value-type="float">
            <text:p>52,412</text:p>
          </table:table-cell>
          <table:table-cell office:value-type="float" office:value="811.535952500006" calcext:value-type="float">
            <text:p>811,5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47.380174993057" calcext:value-type="float">
            <text:p>547,380</text:p>
          </table:table-cell>
          <table:table-cell office:value-type="float" office:value="4.10456242230415" calcext:value-type="float">
            <text:p>4,105</text:p>
          </table:table-cell>
          <table:table-cell office:value-type="float" office:value="1405.02637450005" calcext:value-type="float">
            <text:p>1 405,0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9.8534256109097" calcext:value-type="float">
            <text:p>99,85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607.867232000009" calcext:value-type="float">
            <text:p>607,8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178064850016" calcext:value-type="float">
            <text:p>523,178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614.986485500015" calcext:value-type="float">
            <text:p>614,9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3.830935276469" calcext:value-type="float">
            <text:p>203,831</text:p>
          </table:table-cell>
          <table:table-cell office:value-type="float" office:value="102.432006224505" calcext:value-type="float">
            <text:p>102,432</text:p>
          </table:table-cell>
          <table:table-cell office:value-type="float" office:value="361.538081500012" calcext:value-type="float">
            <text:p>361,5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433614095658" calcext:value-type="float">
            <text:p>465,434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1430.7000175" calcext:value-type="float">
            <text:p>1 430,7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8.168304620636" calcext:value-type="float">
            <text:p>298,168</text:p>
          </table:table-cell>
          <table:table-cell office:value-type="float" office:value="17.7068049099723" calcext:value-type="float">
            <text:p>17,707</text:p>
          </table:table-cell>
          <table:table-cell office:value-type="float" office:value="441.271347999988" calcext:value-type="float">
            <text:p>441,2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90.865554469936" calcext:value-type="float">
            <text:p>390,866</text:p>
          </table:table-cell>
          <table:table-cell office:value-type="float" office:value="28.5747411132373" calcext:value-type="float">
            <text:p>28,575</text:p>
          </table:table-cell>
          <table:table-cell office:value-type="float" office:value="526.798346499978" calcext:value-type="float">
            <text:p>526,7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756700587832" calcext:value-type="float">
            <text:p>601,757</text:p>
          </table:table-cell>
          <table:table-cell office:value-type="float" office:value="17.8939765460716" calcext:value-type="float">
            <text:p>17,894</text:p>
          </table:table-cell>
          <table:table-cell office:value-type="float" office:value="1397.40517700001" calcext:value-type="float">
            <text:p>1 397,4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69.0091391428" calcext:value-type="float">
            <text:p>1 269,009</text:p>
          </table:table-cell>
          <table:table-cell office:value-type="float" office:value="67.2455520058983" calcext:value-type="float">
            <text:p>67,246</text:p>
          </table:table-cell>
          <table:table-cell office:value-type="float" office:value="1802.03129949999" calcext:value-type="float">
            <text:p>1 802,0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7.907643876198" calcext:value-type="float">
            <text:p>397,908</text:p>
          </table:table-cell>
          <table:table-cell office:value-type="float" office:value="83.3532972211311" calcext:value-type="float">
            <text:p>83,353</text:p>
          </table:table-cell>
          <table:table-cell office:value-type="float" office:value="550.791893999978" calcext:value-type="float">
            <text:p>550,7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8.6799475118405" calcext:value-type="float">
            <text:p>78,680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356.696213000006" calcext:value-type="float">
            <text:p>356,6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6541538116" calcext:value-type="float">
            <text:p>356,665</text:p>
          </table:table-cell>
          <table:table-cell office:value-type="float" office:value="1.19212197984762" calcext:value-type="float">
            <text:p>1,192</text:p>
          </table:table-cell>
          <table:table-cell office:value-type="float" office:value="432.655949499995" calcext:value-type="float">
            <text:p>432,6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6.521944203768" calcext:value-type="float">
            <text:p>206,522</text:p>
          </table:table-cell>
          <table:table-cell office:value-type="float" office:value="1.54972821802729" calcext:value-type="float">
            <text:p>1,550</text:p>
          </table:table-cell>
          <table:table-cell office:value-type="float" office:value="374.887936500007" calcext:value-type="float">
            <text:p>374,8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86.989578672931" calcext:value-type="float">
            <text:p>386,990</text:p>
          </table:table-cell>
          <table:table-cell office:value-type="float" office:value="31.8332870573256" calcext:value-type="float">
            <text:p>31,833</text:p>
          </table:table-cell>
          <table:table-cell office:value-type="float" office:value="644.41797500001" calcext:value-type="float">
            <text:p>644,4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0.707431197019" calcext:value-type="float">
            <text:p>630,707</text:p>
          </table:table-cell>
          <table:table-cell office:value-type="float" office:value="75.0703253925456" calcext:value-type="float">
            <text:p>75,070</text:p>
          </table:table-cell>
          <table:table-cell office:value-type="float" office:value="1230.66601700002" calcext:value-type="float">
            <text:p>1 230,6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4.924905013109" calcext:value-type="float">
            <text:p>254,925</text:p>
          </table:table-cell>
          <table:table-cell office:value-type="float" office:value="8.79139313486752" calcext:value-type="float">
            <text:p>8,791</text:p>
          </table:table-cell>
          <table:table-cell office:value-type="float" office:value="302.221053" calcext:value-type="float">
            <text:p>302,2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7.295652568743" calcext:value-type="float">
            <text:p>237,296</text:p>
          </table:table-cell>
          <table:table-cell office:value-type="float" office:value="140.124138959501" calcext:value-type="float">
            <text:p>140,124</text:p>
          </table:table-cell>
          <table:table-cell office:value-type="float" office:value="493.719001000032" calcext:value-type="float">
            <text:p>493,7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7.07317805436" calcext:value-type="float">
            <text:p>437,073</text:p>
          </table:table-cell>
          <table:table-cell office:value-type="float" office:value="46.0878945347259" calcext:value-type="float">
            <text:p>46,088</text:p>
          </table:table-cell>
          <table:table-cell office:value-type="float" office:value="522.628290000018" calcext:value-type="float">
            <text:p>522,6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4236055249" calcext:value-type="float">
            <text:p>335,224</text:p>
          </table:table-cell>
          <table:table-cell office:value-type="float" office:value="0.0938066292292314" calcext:value-type="float">
            <text:p>0,094</text:p>
          </table:table-cell>
          <table:table-cell office:value-type="float" office:value="774.101253999967" calcext:value-type="float">
            <text:p>774,1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270631786467" calcext:value-type="float">
            <text:p>239,271</text:p>
          </table:table-cell>
          <table:table-cell office:value-type="float" office:value="77.2502221670176" calcext:value-type="float">
            <text:p>77,250</text:p>
          </table:table-cell>
          <table:table-cell office:value-type="float" office:value="290.197656000003" calcext:value-type="float">
            <text:p>290,1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39217811608" calcext:value-type="float">
            <text:p>162,139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498.002150999975" calcext:value-type="float">
            <text:p>498,0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3498897781788" calcext:value-type="float">
            <text:p>30,350</text:p>
          </table:table-cell>
          <table:table-cell office:value-type="float" office:value="14.8075058476608" calcext:value-type="float">
            <text:p>14,808</text:p>
          </table:table-cell>
          <table:table-cell office:value-type="float" office:value="1079.158617" calcext:value-type="float">
            <text:p>1 079,1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3.30227618207" calcext:value-type="float">
            <text:p>203,302</text:p>
          </table:table-cell>
          <table:table-cell office:value-type="float" office:value="3.45583262902183" calcext:value-type="float">
            <text:p>3,456</text:p>
          </table:table-cell>
          <table:table-cell office:value-type="float" office:value="724.961119500003" calcext:value-type="float">
            <text:p>724,9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65.042695497382" calcext:value-type="float">
            <text:p>365,043</text:p>
          </table:table-cell>
          <table:table-cell office:value-type="float" office:value="2.48188392715795" calcext:value-type="float">
            <text:p>2,482</text:p>
          </table:table-cell>
          <table:table-cell office:value-type="float" office:value="615.153716499976" calcext:value-type="float">
            <text:p>615,1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93.01290213112" calcext:value-type="float">
            <text:p>293,013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709.182911500039" calcext:value-type="float">
            <text:p>709,1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3.069988959255" calcext:value-type="float">
            <text:p>193,070</text:p>
          </table:table-cell>
          <table:table-cell office:value-type="float" office:value="19.2995468542455" calcext:value-type="float">
            <text:p>19,300</text:p>
          </table:table-cell>
          <table:table-cell office:value-type="float" office:value="443.317414999989" calcext:value-type="float">
            <text:p>443,3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1.64941745303" calcext:value-type="float">
            <text:p>211,649</text:p>
          </table:table-cell>
          <table:table-cell office:value-type="float" office:value="30.397603324171" calcext:value-type="float">
            <text:p>30,398</text:p>
          </table:table-cell>
          <table:table-cell office:value-type="float" office:value="1195.00331049996" calcext:value-type="float">
            <text:p>1 195,0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6.078075705428" calcext:value-type="float">
            <text:p>186,078</text:p>
          </table:table-cell>
          <table:table-cell office:value-type="float" office:value="9.42666761775965" calcext:value-type="float">
            <text:p>9,427</text:p>
          </table:table-cell>
          <table:table-cell office:value-type="float" office:value="243.283090999995" calcext:value-type="float">
            <text:p>243,2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5.120269906879" calcext:value-type="float">
            <text:p>225,120</text:p>
          </table:table-cell>
          <table:table-cell office:value-type="float" office:value="28.1950565060724" calcext:value-type="float">
            <text:p>28,195</text:p>
          </table:table-cell>
          <table:table-cell office:value-type="float" office:value="473.269611499985" calcext:value-type="float">
            <text:p>473,2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3.885308647117" calcext:value-type="float">
            <text:p>483,885</text:p>
          </table:table-cell>
          <table:table-cell office:value-type="float" office:value="67.5578495805296" calcext:value-type="float">
            <text:p>67,558</text:p>
          </table:table-cell>
          <table:table-cell office:value-type="float" office:value="811.152370500016" calcext:value-type="float">
            <text:p>811,1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050736145317" calcext:value-type="float">
            <text:p>247,051</text:p>
          </table:table-cell>
          <table:table-cell office:value-type="float" office:value="67.2038254674512" calcext:value-type="float">
            <text:p>67,204</text:p>
          </table:table-cell>
          <table:table-cell office:value-type="float" office:value="733.244978000023" calcext:value-type="float">
            <text:p>733,2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5.554377592044" calcext:value-type="float">
            <text:p>465,554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537.210519000005" calcext:value-type="float">
            <text:p>537,2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07.299909226607" calcext:value-type="float">
            <text:p>707,300</text:p>
          </table:table-cell>
          <table:table-cell office:value-type="float" office:value="83.9834665768639" calcext:value-type="float">
            <text:p>83,983</text:p>
          </table:table-cell>
          <table:table-cell office:value-type="float" office:value="1969.03882050003" calcext:value-type="float">
            <text:p>1 969,0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7.531048757444" calcext:value-type="float">
            <text:p>567,531</text:p>
          </table:table-cell>
          <table:table-cell office:value-type="float" office:value="13.3630146506273" calcext:value-type="float">
            <text:p>13,363</text:p>
          </table:table-cell>
          <table:table-cell office:value-type="float" office:value="1553.03565249999" calcext:value-type="float">
            <text:p>1 553,0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629805930692" calcext:value-type="float">
            <text:p>384,630</text:p>
          </table:table-cell>
          <table:table-cell office:value-type="float" office:value="7.8313753242388" calcext:value-type="float">
            <text:p>7,831</text:p>
          </table:table-cell>
          <table:table-cell office:value-type="float" office:value="445.774756999984" calcext:value-type="float">
            <text:p>445,7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2.781818077848" calcext:value-type="float">
            <text:p>712,782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3649.14559300007" calcext:value-type="float">
            <text:p>3 649,1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4.524995392388" calcext:value-type="float">
            <text:p>314,525</text:p>
          </table:table-cell>
          <table:table-cell office:value-type="float" office:value="0.002966983951637" calcext:value-type="float">
            <text:p>0,003</text:p>
          </table:table-cell>
          <table:table-cell office:value-type="float" office:value="411.973123000002" calcext:value-type="float">
            <text:p>411,9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908323289328" calcext:value-type="float">
            <text:p>522,908</text:p>
          </table:table-cell>
          <table:table-cell office:value-type="float" office:value="0.688394688459908" calcext:value-type="float">
            <text:p>0,688</text:p>
          </table:table-cell>
          <table:table-cell office:value-type="float" office:value="642.068715000006" calcext:value-type="float">
            <text:p>642,0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195556733941" calcext:value-type="float">
            <text:p>462,196</text:p>
          </table:table-cell>
          <table:table-cell office:value-type="float" office:value="173.470703475212" calcext:value-type="float">
            <text:p>173,471</text:p>
          </table:table-cell>
          <table:table-cell office:value-type="float" office:value="600.685994499989" calcext:value-type="float">
            <text:p>600,6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4.511308867306" calcext:value-type="float">
            <text:p>914,511</text:p>
          </table:table-cell>
          <table:table-cell office:value-type="float" office:value="107.864665925284" calcext:value-type="float">
            <text:p>107,865</text:p>
          </table:table-cell>
          <table:table-cell office:value-type="float" office:value="1184.063857" calcext:value-type="float">
            <text:p>1 184,0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59.262355120549" calcext:value-type="float">
            <text:p>459,262</text:p>
          </table:table-cell>
          <table:table-cell office:value-type="float" office:value="20.5438000425465" calcext:value-type="float">
            <text:p>20,544</text:p>
          </table:table-cell>
          <table:table-cell office:value-type="float" office:value="811.988535500008" calcext:value-type="float">
            <text:p>811,9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82807830757" calcext:value-type="float">
            <text:p>420,083</text:p>
          </table:table-cell>
          <table:table-cell office:value-type="float" office:value="92.9695519036374" calcext:value-type="float">
            <text:p>92,970</text:p>
          </table:table-cell>
          <table:table-cell office:value-type="float" office:value="623.647265500004" calcext:value-type="float">
            <text:p>623,6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419434598115" calcext:value-type="float">
            <text:p>527,419</text:p>
          </table:table-cell>
          <table:table-cell office:value-type="float" office:value="18.5392502720922" calcext:value-type="float">
            <text:p>18,539</text:p>
          </table:table-cell>
          <table:table-cell office:value-type="float" office:value="976.445960999971" calcext:value-type="float">
            <text:p>976,4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0.081578448279" calcext:value-type="float">
            <text:p>450,082</text:p>
          </table:table-cell>
          <table:table-cell office:value-type="float" office:value="63.8067415481301" calcext:value-type="float">
            <text:p>63,807</text:p>
          </table:table-cell>
          <table:table-cell office:value-type="float" office:value="654.205971999973" calcext:value-type="float">
            <text:p>654,2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2.051153982427" calcext:value-type="float">
            <text:p>282,051</text:p>
          </table:table-cell>
          <table:table-cell office:value-type="float" office:value="0.0007756588797264" calcext:value-type="float">
            <text:p>0,001</text:p>
          </table:table-cell>
          <table:table-cell office:value-type="float" office:value="3656.29801100003" calcext:value-type="float">
            <text:p>3 656,2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8.23793379687" calcext:value-type="float">
            <text:p>1 118,238</text:p>
          </table:table-cell>
          <table:table-cell office:value-type="float" office:value="271.162705438878" calcext:value-type="float">
            <text:p>271,163</text:p>
          </table:table-cell>
          <table:table-cell office:value-type="float" office:value="1467.73740099996" calcext:value-type="float">
            <text:p>1 467,7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044563404125" calcext:value-type="float">
            <text:p>367,045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465.981512500008" calcext:value-type="float">
            <text:p>465,9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28880143801" calcext:value-type="float">
            <text:p>836,289</text:p>
          </table:table-cell>
          <table:table-cell office:value-type="float" office:value="2.18017398100515" calcext:value-type="float">
            <text:p>2,180</text:p>
          </table:table-cell>
          <table:table-cell office:value-type="float" office:value="1293.01565999997" calcext:value-type="float">
            <text:p>1 293,0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9.788809932081" calcext:value-type="float">
            <text:p>779,789</text:p>
          </table:table-cell>
          <table:table-cell office:value-type="float" office:value="96.6071078042086" calcext:value-type="float">
            <text:p>96,607</text:p>
          </table:table-cell>
          <table:table-cell office:value-type="float" office:value="949.991170500019" calcext:value-type="float">
            <text:p>949,9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44.720342043782" calcext:value-type="float">
            <text:p>344,720</text:p>
          </table:table-cell>
          <table:table-cell office:value-type="float" office:value="197.055574020229" calcext:value-type="float">
            <text:p>197,056</text:p>
          </table:table-cell>
          <table:table-cell office:value-type="float" office:value="464.488269500007" calcext:value-type="float">
            <text:p>464,4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1.433150712427" calcext:value-type="float">
            <text:p>261,433</text:p>
          </table:table-cell>
          <table:table-cell office:value-type="float" office:value="107.627046898302" calcext:value-type="float">
            <text:p>107,627</text:p>
          </table:table-cell>
          <table:table-cell office:value-type="float" office:value="380.483104999991" calcext:value-type="float">
            <text:p>380,4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0.641999446904" calcext:value-type="float">
            <text:p>400,642</text:p>
          </table:table-cell>
          <table:table-cell office:value-type="float" office:value="21.2987103835226" calcext:value-type="float">
            <text:p>21,299</text:p>
          </table:table-cell>
          <table:table-cell office:value-type="float" office:value="521.151766500032" calcext:value-type="float">
            <text:p>521,1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12.864427061682" calcext:value-type="float">
            <text:p>412,864</text:p>
          </table:table-cell>
          <table:table-cell office:value-type="float" office:value="108.571253095221" calcext:value-type="float">
            <text:p>108,571</text:p>
          </table:table-cell>
          <table:table-cell office:value-type="float" office:value="533.935337499997" calcext:value-type="float">
            <text:p>533,9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068.01694366488" calcext:value-type="float">
            <text:p>1 068,017</text:p>
          </table:table-cell>
          <table:table-cell office:value-type="float" office:value="194.611999390115" calcext:value-type="float">
            <text:p>194,612</text:p>
          </table:table-cell>
          <table:table-cell office:value-type="float" office:value="1334.89124549999" calcext:value-type="float">
            <text:p>1 334,8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63.976283688033" calcext:value-type="float">
            <text:p>363,976</text:p>
          </table:table-cell>
          <table:table-cell office:value-type="float" office:value="103.860296342717" calcext:value-type="float">
            <text:p>103,860</text:p>
          </table:table-cell>
          <table:table-cell office:value-type="float" office:value="502.401232499978" calcext:value-type="float">
            <text:p>502,4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051390340655" calcext:value-type="float">
            <text:p>165,051</text:p>
          </table:table-cell>
          <table:table-cell office:value-type="float" office:value="12.9300139019435" calcext:value-type="float">
            <text:p>12,930</text:p>
          </table:table-cell>
          <table:table-cell office:value-type="float" office:value="289.009228000012" calcext:value-type="float">
            <text:p>289,0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35.963371005791" calcext:value-type="float">
            <text:p>435,963</text:p>
          </table:table-cell>
          <table:table-cell office:value-type="float" office:value="30.4413209920468" calcext:value-type="float">
            <text:p>30,441</text:p>
          </table:table-cell>
          <table:table-cell office:value-type="float" office:value="612.681765000028" calcext:value-type="float">
            <text:p>612,6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09.322784295222" calcext:value-type="float">
            <text:p>309,323</text:p>
          </table:table-cell>
          <table:table-cell office:value-type="float" office:value="3.32752339551341" calcext:value-type="float">
            <text:p>3,328</text:p>
          </table:table-cell>
          <table:table-cell office:value-type="float" office:value="467.020931499986" calcext:value-type="float">
            <text:p>467,0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1.567639590147" calcext:value-type="float">
            <text:p>331,568</text:p>
          </table:table-cell>
          <table:table-cell office:value-type="float" office:value="0.136630841952043" calcext:value-type="float">
            <text:p>0,137</text:p>
          </table:table-cell>
          <table:table-cell office:value-type="float" office:value="980.584380000019" calcext:value-type="float">
            <text:p>980,5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21.004600619427" calcext:value-type="float">
            <text:p>621,005</text:p>
          </table:table-cell>
          <table:table-cell office:value-type="float" office:value="126.343412623374" calcext:value-type="float">
            <text:p>126,343</text:p>
          </table:table-cell>
          <table:table-cell office:value-type="float" office:value="976.574877500001" calcext:value-type="float">
            <text:p>976,5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430785058099" calcext:value-type="float">
            <text:p>380,431</text:p>
          </table:table-cell>
          <table:table-cell office:value-type="float" office:value="0.314607878922627" calcext:value-type="float">
            <text:p>0,315</text:p>
          </table:table-cell>
          <table:table-cell office:value-type="float" office:value="547.652953999994" calcext:value-type="float">
            <text:p>547,6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805728954785" calcext:value-type="float">
            <text:p>262,806</text:p>
          </table:table-cell>
          <table:table-cell office:value-type="float" office:value="10.2841199976076" calcext:value-type="float">
            <text:p>10,284</text:p>
          </table:table-cell>
          <table:table-cell office:value-type="float" office:value="425.974594000021" calcext:value-type="float">
            <text:p>425,9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2.772167024917" calcext:value-type="float">
            <text:p>302,772</text:p>
          </table:table-cell>
          <table:table-cell office:value-type="float" office:value="6.98292331223276" calcext:value-type="float">
            <text:p>6,983</text:p>
          </table:table-cell>
          <table:table-cell office:value-type="float" office:value="904.70462050002" calcext:value-type="float">
            <text:p>904,7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9.5748286967" calcext:value-type="float">
            <text:p>319,575</text:p>
          </table:table-cell>
          <table:table-cell office:value-type="float" office:value="15.1176840264253" calcext:value-type="float">
            <text:p>15,118</text:p>
          </table:table-cell>
          <table:table-cell office:value-type="float" office:value="489.771516000016" calcext:value-type="float">
            <text:p>489,7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33.247323514502" calcext:value-type="float">
            <text:p>233,247</text:p>
          </table:table-cell>
          <table:table-cell office:value-type="float" office:value="1.6069224309031" calcext:value-type="float">
            <text:p>1,607</text:p>
          </table:table-cell>
          <table:table-cell office:value-type="float" office:value="416.236026500017" calcext:value-type="float">
            <text:p>416,2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6.056271583603" calcext:value-type="float">
            <text:p>346,056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535.506266999983" calcext:value-type="float">
            <text:p>535,5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19956254438" calcext:value-type="float">
            <text:p>294,320</text:p>
          </table:table-cell>
          <table:table-cell office:value-type="float" office:value="87.8525699817152" calcext:value-type="float">
            <text:p>87,853</text:p>
          </table:table-cell>
          <table:table-cell office:value-type="float" office:value="455.716482000004" calcext:value-type="float">
            <text:p>455,7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31.644523025864" calcext:value-type="float">
            <text:p>531,645</text:p>
          </table:table-cell>
          <table:table-cell office:value-type="float" office:value="67.868037986068" calcext:value-type="float">
            <text:p>67,868</text:p>
          </table:table-cell>
          <table:table-cell office:value-type="float" office:value="680.233401000006" calcext:value-type="float">
            <text:p>680,2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2.946143157693" calcext:value-type="float">
            <text:p>712,946</text:p>
          </table:table-cell>
          <table:table-cell office:value-type="float" office:value="17.4157961112438" calcext:value-type="float">
            <text:p>17,416</text:p>
          </table:table-cell>
          <table:table-cell office:value-type="float" office:value="1111.94475750001" calcext:value-type="float">
            <text:p>1 111,9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04.108756706927" calcext:value-type="float">
            <text:p>404,109</text:p>
          </table:table-cell>
          <table:table-cell office:value-type="float" office:value="118.261251643296" calcext:value-type="float">
            <text:p>118,261</text:p>
          </table:table-cell>
          <table:table-cell office:value-type="float" office:value="598.005828000017" calcext:value-type="float">
            <text:p>598,0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27.349828135312" calcext:value-type="float">
            <text:p>627,350</text:p>
          </table:table-cell>
          <table:table-cell office:value-type="float" office:value="8.5606844441322" calcext:value-type="float">
            <text:p>8,561</text:p>
          </table:table-cell>
          <table:table-cell office:value-type="float" office:value="1073.19584749996" calcext:value-type="float">
            <text:p>1 073,1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847261534164" calcext:value-type="float">
            <text:p>515,847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688.907405000022" calcext:value-type="float">
            <text:p>688,9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1.999079051032" calcext:value-type="float">
            <text:p>271,999</text:p>
          </table:table-cell>
          <table:table-cell office:value-type="float" office:value="15.2973009632005" calcext:value-type="float">
            <text:p>15,297</text:p>
          </table:table-cell>
          <table:table-cell office:value-type="float" office:value="405.943982499997" calcext:value-type="float">
            <text:p>405,9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7962691" calcext:value-type="float">
            <text:p>158,367</text:p>
          </table:table-cell>
          <table:table-cell office:value-type="float" office:value="4.90635713758817" calcext:value-type="float">
            <text:p>4,906</text:p>
          </table:table-cell>
          <table:table-cell office:value-type="float" office:value="295.652552999992" calcext:value-type="float">
            <text:p>295,6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415281194884" calcext:value-type="float">
            <text:p>779,415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868.110602999954" calcext:value-type="float">
            <text:p>868,1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8.437439721758" calcext:value-type="float">
            <text:p>898,437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1097.08938299997" calcext:value-type="float">
            <text:p>1 097,0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397.58597682428" calcext:value-type="float">
            <text:p>397,586</text:p>
          </table:table-cell>
          <table:table-cell office:value-type="float" office:value="20.1636967418499" calcext:value-type="float">
            <text:p>20,164</text:p>
          </table:table-cell>
          <table:table-cell office:value-type="float" office:value="668.523316500027" calcext:value-type="float">
            <text:p>668,5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5.242125601609" calcext:value-type="float">
            <text:p>345,242</text:p>
          </table:table-cell>
          <table:table-cell office:value-type="float" office:value="1.1149639747342" calcext:value-type="float">
            <text:p>1,115</text:p>
          </table:table-cell>
          <table:table-cell office:value-type="float" office:value="575.524102499975" calcext:value-type="float">
            <text:p>575,5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6.523819703087" calcext:value-type="float">
            <text:p>636,524</text:p>
          </table:table-cell>
          <table:table-cell office:value-type="float" office:value="0.0058555204779162" calcext:value-type="float">
            <text:p>0,006</text:p>
          </table:table-cell>
          <table:table-cell office:value-type="float" office:value="762.238067500018" calcext:value-type="float">
            <text:p>762,2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0.989807996445" calcext:value-type="float">
            <text:p>640,990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760.662631999979" calcext:value-type="float">
            <text:p>760,6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668105599892" calcext:value-type="float">
            <text:p>443,668</text:p>
          </table:table-cell>
          <table:table-cell office:value-type="float" office:value="71.8664916453419" calcext:value-type="float">
            <text:p>71,866</text:p>
          </table:table-cell>
          <table:table-cell office:value-type="float" office:value="526.266194500034" calcext:value-type="float">
            <text:p>526,2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416395939308" calcext:value-type="float">
            <text:p>434,416</text:p>
          </table:table-cell>
          <table:table-cell office:value-type="float" office:value="11.9482023281823" calcext:value-type="float">
            <text:p>11,948</text:p>
          </table:table-cell>
          <table:table-cell office:value-type="float" office:value="598.39238249999" calcext:value-type="float">
            <text:p>598,3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1.241537009467" calcext:value-type="float">
            <text:p>651,242</text:p>
          </table:table-cell>
          <table:table-cell office:value-type="float" office:value="9.99907488846152" calcext:value-type="float">
            <text:p>9,999</text:p>
          </table:table-cell>
          <table:table-cell office:value-type="float" office:value="761.738055499999" calcext:value-type="float">
            <text:p>761,7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40279385" calcext:value-type="float">
            <text:p>198,772</text:p>
          </table:table-cell>
          <table:table-cell office:value-type="float" office:value="26.8509004719916" calcext:value-type="float">
            <text:p>26,851</text:p>
          </table:table-cell>
          <table:table-cell office:value-type="float" office:value="364.910684500018" calcext:value-type="float">
            <text:p>364,9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6.417252675586" calcext:value-type="float">
            <text:p>436,417</text:p>
          </table:table-cell>
          <table:table-cell office:value-type="float" office:value="0.997060113477568" calcext:value-type="float">
            <text:p>0,997</text:p>
          </table:table-cell>
          <table:table-cell office:value-type="float" office:value="734.751927999982" calcext:value-type="float">
            <text:p>734,7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57.739359174287" calcext:value-type="float">
            <text:p>357,739</text:p>
          </table:table-cell>
          <table:table-cell office:value-type="float" office:value="79.6948622523108" calcext:value-type="float">
            <text:p>79,695</text:p>
          </table:table-cell>
          <table:table-cell office:value-type="float" office:value="523.29289699998" calcext:value-type="float">
            <text:p>523,2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220615031" calcext:value-type="float">
            <text:p>445,592</text:p>
          </table:table-cell>
          <table:table-cell office:value-type="float" office:value="27.5252876932478" calcext:value-type="float">
            <text:p>27,525</text:p>
          </table:table-cell>
          <table:table-cell office:value-type="float" office:value="600.28609799999" calcext:value-type="float">
            <text:p>600,2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8.504388856875" calcext:value-type="float">
            <text:p>318,504</text:p>
          </table:table-cell>
          <table:table-cell office:value-type="float" office:value="13.8176054637929" calcext:value-type="float">
            <text:p>13,818</text:p>
          </table:table-cell>
          <table:table-cell office:value-type="float" office:value="735.896200500008" calcext:value-type="float">
            <text:p>735,8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99.733716080939" calcext:value-type="float">
            <text:p>699,734</text:p>
          </table:table-cell>
          <table:table-cell office:value-type="float" office:value="65.2696546959787" calcext:value-type="float">
            <text:p>65,270</text:p>
          </table:table-cell>
          <table:table-cell office:value-type="float" office:value="824.359975000021" calcext:value-type="float">
            <text:p>824,3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1.52295527949" calcext:value-type="float">
            <text:p>471,523</text:p>
          </table:table-cell>
          <table:table-cell office:value-type="float" office:value="3.9029007555564" calcext:value-type="float">
            <text:p>3,903</text:p>
          </table:table-cell>
          <table:table-cell office:value-type="float" office:value="809.29624399998" calcext:value-type="float">
            <text:p>809,2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7.014054791829" calcext:value-type="float">
            <text:p>967,014</text:p>
          </table:table-cell>
          <table:table-cell office:value-type="float" office:value="3.76864582387762" calcext:value-type="float">
            <text:p>3,769</text:p>
          </table:table-cell>
          <table:table-cell office:value-type="float" office:value="1276.33485999999" calcext:value-type="float">
            <text:p>1 276,3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496561581403" calcext:value-type="float">
            <text:p>401,497</text:p>
          </table:table-cell>
          <table:table-cell office:value-type="float" office:value="0.380592990369787" calcext:value-type="float">
            <text:p>0,381</text:p>
          </table:table-cell>
          <table:table-cell office:value-type="float" office:value="707.419309500027" calcext:value-type="float">
            <text:p>707,4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6.851801315972" calcext:value-type="float">
            <text:p>186,852</text:p>
          </table:table-cell>
          <table:table-cell office:value-type="float" office:value="31.9239200575062" calcext:value-type="float">
            <text:p>31,924</text:p>
          </table:table-cell>
          <table:table-cell office:value-type="float" office:value="218.919077" calcext:value-type="float">
            <text:p>218,9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5.803556669096" calcext:value-type="float">
            <text:p>805,804</text:p>
          </table:table-cell>
          <table:table-cell office:value-type="float" office:value="57.3495980199356" calcext:value-type="float">
            <text:p>57,350</text:p>
          </table:table-cell>
          <table:table-cell office:value-type="float" office:value="1049.63774099997" calcext:value-type="float">
            <text:p>1 049,6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4682549064" calcext:value-type="float">
            <text:p>248,685</text:p>
          </table:table-cell>
          <table:table-cell office:value-type="float" office:value="114.757979390894" calcext:value-type="float">
            <text:p>114,758</text:p>
          </table:table-cell>
          <table:table-cell office:value-type="float" office:value="649.521333500003" calcext:value-type="float">
            <text:p>649,5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3.07348537346" calcext:value-type="float">
            <text:p>1 003,073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1234.72165550001" calcext:value-type="float">
            <text:p>1 234,7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5.172096322571" calcext:value-type="float">
            <text:p>225,172</text:p>
          </table:table-cell>
          <table:table-cell office:value-type="float" office:value="28.933900092988" calcext:value-type="float">
            <text:p>28,934</text:p>
          </table:table-cell>
          <table:table-cell office:value-type="float" office:value="368.515914000009" calcext:value-type="float">
            <text:p>368,5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5657354739" calcext:value-type="float">
            <text:p>446,256</text:p>
          </table:table-cell>
          <table:table-cell office:value-type="float" office:value="147.784054499817" calcext:value-type="float">
            <text:p>147,784</text:p>
          </table:table-cell>
          <table:table-cell office:value-type="float" office:value="554.718161499991" calcext:value-type="float">
            <text:p>554,7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1.895377171104" calcext:value-type="float">
            <text:p>701,895</text:p>
          </table:table-cell>
          <table:table-cell office:value-type="float" office:value="229.105034774142" calcext:value-type="float">
            <text:p>229,105</text:p>
          </table:table-cell>
          <table:table-cell office:value-type="float" office:value="1136.15697599999" calcext:value-type="float">
            <text:p>1 136,1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0.367320880621" calcext:value-type="float">
            <text:p>280,367</text:p>
          </table:table-cell>
          <table:table-cell office:value-type="float" office:value="34.713016659424" calcext:value-type="float">
            <text:p>34,713</text:p>
          </table:table-cell>
          <table:table-cell office:value-type="float" office:value="384.288341000015" calcext:value-type="float">
            <text:p>384,2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200.804880297737" calcext:value-type="float">
            <text:p>200,805</text:p>
          </table:table-cell>
          <table:table-cell office:value-type="float" office:value="138.878151555342" calcext:value-type="float">
            <text:p>138,878</text:p>
          </table:table-cell>
          <table:table-cell office:value-type="float" office:value="417.135128" calcext:value-type="float">
            <text:p>417,1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5.900774508943" calcext:value-type="float">
            <text:p>735,901</text:p>
          </table:table-cell>
          <table:table-cell office:value-type="float" office:value="71.6810950446947" calcext:value-type="float">
            <text:p>71,681</text:p>
          </table:table-cell>
          <table:table-cell office:value-type="float" office:value="904.94200899999" calcext:value-type="float">
            <text:p>904,9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058145177798" calcext:value-type="float">
            <text:p>400,058</text:p>
          </table:table-cell>
          <table:table-cell office:value-type="float" office:value="61.4545156138023" calcext:value-type="float">
            <text:p>61,455</text:p>
          </table:table-cell>
          <table:table-cell office:value-type="float" office:value="638.098256999997" calcext:value-type="float">
            <text:p>638,0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7.844349588257" calcext:value-type="float">
            <text:p>587,844</text:p>
          </table:table-cell>
          <table:table-cell office:value-type="float" office:value="58.3416624616325" calcext:value-type="float">
            <text:p>58,342</text:p>
          </table:table-cell>
          <table:table-cell office:value-type="float" office:value="666.507764499998" calcext:value-type="float">
            <text:p>666,5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89432000038" calcext:value-type="float">
            <text:p>1 150,894</text:p>
          </table:table-cell>
          <table:table-cell office:value-type="float" office:value="186.009158026931" calcext:value-type="float">
            <text:p>186,009</text:p>
          </table:table-cell>
          <table:table-cell office:value-type="float" office:value="1477.245052" calcext:value-type="float">
            <text:p>1 477,2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0.568623607922" calcext:value-type="float">
            <text:p>380,569</text:p>
          </table:table-cell>
          <table:table-cell office:value-type="float" office:value="77.3155562825819" calcext:value-type="float">
            <text:p>77,316</text:p>
          </table:table-cell>
          <table:table-cell office:value-type="float" office:value="437.487034499999" calcext:value-type="float">
            <text:p>437,4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473316339305" calcext:value-type="float">
            <text:p>266,473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384.992270999986" calcext:value-type="float">
            <text:p>384,9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8.707881253661" calcext:value-type="float">
            <text:p>258,708</text:p>
          </table:table-cell>
          <table:table-cell office:value-type="float" office:value="20.8275012770032" calcext:value-type="float">
            <text:p>20,828</text:p>
          </table:table-cell>
          <table:table-cell office:value-type="float" office:value="461.853369999976" calcext:value-type="float">
            <text:p>461,8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07.325413062281" calcext:value-type="float">
            <text:p>207,325</text:p>
          </table:table-cell>
          <table:table-cell office:value-type="float" office:value="18.7203650694746" calcext:value-type="float">
            <text:p>18,720</text:p>
          </table:table-cell>
          <table:table-cell office:value-type="float" office:value="364.793054499987" calcext:value-type="float">
            <text:p>364,7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938874079771" calcext:value-type="float">
            <text:p>485,939</text:p>
          </table:table-cell>
          <table:table-cell office:value-type="float" office:value="30.3720868504265" calcext:value-type="float">
            <text:p>30,372</text:p>
          </table:table-cell>
          <table:table-cell office:value-type="float" office:value="642.562634000004" calcext:value-type="float">
            <text:p>642,5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1.358206781173" calcext:value-type="float">
            <text:p>441,358</text:p>
          </table:table-cell>
          <table:table-cell office:value-type="float" office:value="82.6162188060499" calcext:value-type="float">
            <text:p>82,616</text:p>
          </table:table-cell>
          <table:table-cell office:value-type="float" office:value="572.485143000004" calcext:value-type="float">
            <text:p>572,4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8.575576061891" calcext:value-type="float">
            <text:p>278,576</text:p>
          </table:table-cell>
          <table:table-cell office:value-type="float" office:value="132.849482091275" calcext:value-type="float">
            <text:p>132,849</text:p>
          </table:table-cell>
          <table:table-cell office:value-type="float" office:value="422.902322500004" calcext:value-type="float">
            <text:p>422,9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90.47940351059" calcext:value-type="float">
            <text:p>190,479</text:p>
          </table:table-cell>
          <table:table-cell office:value-type="float" office:value="18.5851619981305" calcext:value-type="float">
            <text:p>18,585</text:p>
          </table:table-cell>
          <table:table-cell office:value-type="float" office:value="309.548733999998" calcext:value-type="float">
            <text:p>309,5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8.389732708784" calcext:value-type="float">
            <text:p>368,390</text:p>
          </table:table-cell>
          <table:table-cell office:value-type="float" office:value="24.5830818316327" calcext:value-type="float">
            <text:p>24,583</text:p>
          </table:table-cell>
          <table:table-cell office:value-type="float" office:value="528.761394500007" calcext:value-type="float">
            <text:p>528,7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6.264290420454" calcext:value-type="float">
            <text:p>336,264</text:p>
          </table:table-cell>
          <table:table-cell office:value-type="float" office:value="7.51325718328045" calcext:value-type="float">
            <text:p>7,513</text:p>
          </table:table-cell>
          <table:table-cell office:value-type="float" office:value="397.806402000013" calcext:value-type="float">
            <text:p>397,8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99.787836127626" calcext:value-type="float">
            <text:p>399,788</text:p>
          </table:table-cell>
          <table:table-cell office:value-type="float" office:value="3.39794228279211" calcext:value-type="float">
            <text:p>3,398</text:p>
          </table:table-cell>
          <table:table-cell office:value-type="float" office:value="568.97945450001" calcext:value-type="float">
            <text:p>568,9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866758159328" calcext:value-type="float">
            <text:p>285,867</text:p>
          </table:table-cell>
          <table:table-cell office:value-type="float" office:value="6.74693532736105" calcext:value-type="float">
            <text:p>6,747</text:p>
          </table:table-cell>
          <table:table-cell office:value-type="float" office:value="415.161860999982" calcext:value-type="float">
            <text:p>415,1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8.030184509484" calcext:value-type="float">
            <text:p>518,030</text:p>
          </table:table-cell>
          <table:table-cell office:value-type="float" office:value="0.010111736938724" calcext:value-type="float">
            <text:p>0,010</text:p>
          </table:table-cell>
          <table:table-cell office:value-type="float" office:value="642.133925500003" calcext:value-type="float">
            <text:p>642,1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063485459012" calcext:value-type="float">
            <text:p>589,063</text:p>
          </table:table-cell>
          <table:table-cell office:value-type="float" office:value="113.120445818491" calcext:value-type="float">
            <text:p>113,120</text:p>
          </table:table-cell>
          <table:table-cell office:value-type="float" office:value="1106.88773050003" calcext:value-type="float">
            <text:p>1 106,8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4.63083461054" calcext:value-type="float">
            <text:p>1 114,631</text:p>
          </table:table-cell>
          <table:table-cell office:value-type="float" office:value="71.8261199618735" calcext:value-type="float">
            <text:p>71,826</text:p>
          </table:table-cell>
          <table:table-cell office:value-type="float" office:value="1569.27674349999" calcext:value-type="float">
            <text:p>1 569,2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8.649483493561" calcext:value-type="float">
            <text:p>338,649</text:p>
          </table:table-cell>
          <table:table-cell office:value-type="float" office:value="12.2019801286367" calcext:value-type="float">
            <text:p>12,202</text:p>
          </table:table-cell>
          <table:table-cell office:value-type="float" office:value="458.628151000001" calcext:value-type="float">
            <text:p>458,6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369036612056" calcext:value-type="float">
            <text:p>158,369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252.946403499993" calcext:value-type="float">
            <text:p>252,9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8.819842713" calcext:value-type="float">
            <text:p>198,820</text:p>
          </table:table-cell>
          <table:table-cell office:value-type="float" office:value="49.9639114674084" calcext:value-type="float">
            <text:p>49,964</text:p>
          </table:table-cell>
          <table:table-cell office:value-type="float" office:value="576.066786999985" calcext:value-type="float">
            <text:p>576,0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1.3099990535" calcext:value-type="float">
            <text:p>411,310</text:p>
          </table:table-cell>
          <table:table-cell office:value-type="float" office:value="32.0927505336173" calcext:value-type="float">
            <text:p>32,093</text:p>
          </table:table-cell>
          <table:table-cell office:value-type="float" office:value="519.987259500011" calcext:value-type="float">
            <text:p>519,9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2.142834888608" calcext:value-type="float">
            <text:p>612,143</text:p>
          </table:table-cell>
          <table:table-cell office:value-type="float" office:value="3.97217969559527" calcext:value-type="float">
            <text:p>3,972</text:p>
          </table:table-cell>
          <table:table-cell office:value-type="float" office:value="827.328281500018" calcext:value-type="float">
            <text:p>827,3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06.144265362907" calcext:value-type="float">
            <text:p>306,144</text:p>
          </table:table-cell>
          <table:table-cell office:value-type="float" office:value="198.848370469836" calcext:value-type="float">
            <text:p>198,848</text:p>
          </table:table-cell>
          <table:table-cell office:value-type="float" office:value="473.863175999995" calcext:value-type="float">
            <text:p>473,8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5.2896184626" calcext:value-type="float">
            <text:p>795,290</text:p>
          </table:table-cell>
          <table:table-cell office:value-type="float" office:value="92.9110307028883" calcext:value-type="float">
            <text:p>92,911</text:p>
          </table:table-cell>
          <table:table-cell office:value-type="float" office:value="974.958335499985" calcext:value-type="float">
            <text:p>974,9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21.43472785675" calcext:value-type="float">
            <text:p>1 321,435</text:p>
          </table:table-cell>
          <table:table-cell office:value-type="float" office:value="125.653119143122" calcext:value-type="float">
            <text:p>125,653</text:p>
          </table:table-cell>
          <table:table-cell office:value-type="float" office:value="2130.23953399998" calcext:value-type="float">
            <text:p>2 130,2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5.166560097189" calcext:value-type="float">
            <text:p>595,167</text:p>
          </table:table-cell>
          <table:table-cell office:value-type="float" office:value="118.266922792547" calcext:value-type="float">
            <text:p>118,267</text:p>
          </table:table-cell>
          <table:table-cell office:value-type="float" office:value="715.188028000023" calcext:value-type="float">
            <text:p>715,1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349959039291" calcext:value-type="float">
            <text:p>676,350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848.741994000022" calcext:value-type="float">
            <text:p>848,7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883641106699" calcext:value-type="float">
            <text:p>730,884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912.380709500011" calcext:value-type="float">
            <text:p>912,3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7.761274528893" calcext:value-type="float">
            <text:p>687,761</text:p>
          </table:table-cell>
          <table:table-cell office:value-type="float" office:value="168.428455539991" calcext:value-type="float">
            <text:p>168,428</text:p>
          </table:table-cell>
          <table:table-cell office:value-type="float" office:value="981.486177500006" calcext:value-type="float">
            <text:p>981,4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6.037857935117" calcext:value-type="float">
            <text:p>476,038</text:p>
          </table:table-cell>
          <table:table-cell office:value-type="float" office:value="173.282619942408" calcext:value-type="float">
            <text:p>173,283</text:p>
          </table:table-cell>
          <table:table-cell office:value-type="float" office:value="699.31477050001" calcext:value-type="float">
            <text:p>699,3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0.220869594579" calcext:value-type="float">
            <text:p>680,221</text:p>
          </table:table-cell>
          <table:table-cell office:value-type="float" office:value="105.070490799934" calcext:value-type="float">
            <text:p>105,070</text:p>
          </table:table-cell>
          <table:table-cell office:value-type="float" office:value="946.4369295" calcext:value-type="float">
            <text:p>946,4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23.776064776509" calcext:value-type="float">
            <text:p>823,776</text:p>
          </table:table-cell>
          <table:table-cell office:value-type="float" office:value="69.6576707675048" calcext:value-type="float">
            <text:p>69,658</text:p>
          </table:table-cell>
          <table:table-cell office:value-type="float" office:value="1131.5251605" calcext:value-type="float">
            <text:p>1 131,5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5.919841571335" calcext:value-type="float">
            <text:p>505,920</text:p>
          </table:table-cell>
          <table:table-cell office:value-type="float" office:value="194.261329078909" calcext:value-type="float">
            <text:p>194,261</text:p>
          </table:table-cell>
          <table:table-cell office:value-type="float" office:value="665.854513499997" calcext:value-type="float">
            <text:p>665,8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51.67984679701" calcext:value-type="float">
            <text:p>2 051,680</text:p>
          </table:table-cell>
          <table:table-cell office:value-type="float" office:value="108.383916018265" calcext:value-type="float">
            <text:p>108,384</text:p>
          </table:table-cell>
          <table:table-cell office:value-type="float" office:value="4039.80830749998" calcext:value-type="float">
            <text:p>4 039,8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7.91302129432" calcext:value-type="float">
            <text:p>1 477,913</text:p>
          </table:table-cell>
          <table:table-cell office:value-type="float" office:value="121.716152408617" calcext:value-type="float">
            <text:p>121,716</text:p>
          </table:table-cell>
          <table:table-cell office:value-type="float" office:value="1712.32753150004" calcext:value-type="float">
            <text:p>1 712,3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743404066061" calcext:value-type="float">
            <text:p>679,743</text:p>
          </table:table-cell>
          <table:table-cell office:value-type="float" office:value="33.872773469162" calcext:value-type="float">
            <text:p>33,873</text:p>
          </table:table-cell>
          <table:table-cell office:value-type="float" office:value="869.621157499982" calcext:value-type="float">
            <text:p>869,6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2.666410363401" calcext:value-type="float">
            <text:p>762,666</text:p>
          </table:table-cell>
          <table:table-cell office:value-type="float" office:value="40.7555966652911" calcext:value-type="float">
            <text:p>40,756</text:p>
          </table:table-cell>
          <table:table-cell office:value-type="float" office:value="941.165652499995" calcext:value-type="float">
            <text:p>941,1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0.014471360755" calcext:value-type="float">
            <text:p>550,014</text:p>
          </table:table-cell>
          <table:table-cell office:value-type="float" office:value="20.963310256469" calcext:value-type="float">
            <text:p>20,963</text:p>
          </table:table-cell>
          <table:table-cell office:value-type="float" office:value="856.388653500029" calcext:value-type="float">
            <text:p>856,3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45.5534296047" calcext:value-type="float">
            <text:p>1 345,553</text:p>
          </table:table-cell>
          <table:table-cell office:value-type="float" office:value="94.5446491653433" calcext:value-type="float">
            <text:p>94,545</text:p>
          </table:table-cell>
          <table:table-cell office:value-type="float" office:value="1727.88734899998" calcext:value-type="float">
            <text:p>1 727,8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74.02592279932" calcext:value-type="float">
            <text:p>774,026</text:p>
          </table:table-cell>
          <table:table-cell office:value-type="float" office:value="74.8585642946158" calcext:value-type="float">
            <text:p>74,859</text:p>
          </table:table-cell>
          <table:table-cell office:value-type="float" office:value="1002.236866" calcext:value-type="float">
            <text:p>1 002,2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3.3938792448" calcext:value-type="float">
            <text:p>1 243,394</text:p>
          </table:table-cell>
          <table:table-cell office:value-type="float" office:value="16.931527809754" calcext:value-type="float">
            <text:p>16,932</text:p>
          </table:table-cell>
          <table:table-cell office:value-type="float" office:value="1348.26717000002" calcext:value-type="float">
            <text:p>1 348,2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2.835792131725" calcext:value-type="float">
            <text:p>162,836</text:p>
          </table:table-cell>
          <table:table-cell office:value-type="float" office:value="4.23812502572044" calcext:value-type="float">
            <text:p>4,238</text:p>
          </table:table-cell>
          <table:table-cell office:value-type="float" office:value="251.390779000009" calcext:value-type="float">
            <text:p>251,3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52.573735534783" calcext:value-type="float">
            <text:p>352,574</text:p>
          </table:table-cell>
          <table:table-cell office:value-type="float" office:value="140.133006569236" calcext:value-type="float">
            <text:p>140,133</text:p>
          </table:table-cell>
          <table:table-cell office:value-type="float" office:value="427.572081500005" calcext:value-type="float">
            <text:p>427,5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0.178795830038" calcext:value-type="float">
            <text:p>760,179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1015.217384" calcext:value-type="float">
            <text:p>1 015,2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5.638242804223" calcext:value-type="float">
            <text:p>315,638</text:p>
          </table:table-cell>
          <table:table-cell office:value-type="float" office:value="30.0423311777852" calcext:value-type="float">
            <text:p>30,042</text:p>
          </table:table-cell>
          <table:table-cell office:value-type="float" office:value="575.667555000026" calcext:value-type="float">
            <text:p>575,6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0037055011" calcext:value-type="float">
            <text:p>1 188,100</text:p>
          </table:table-cell>
          <table:table-cell office:value-type="float" office:value="63.2127266600732" calcext:value-type="float">
            <text:p>63,213</text:p>
          </table:table-cell>
          <table:table-cell office:value-type="float" office:value="1404.29133349996" calcext:value-type="float">
            <text:p>1 404,2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4.617442651863" calcext:value-type="float">
            <text:p>294,617</text:p>
          </table:table-cell>
          <table:table-cell office:value-type="float" office:value="28.3963144830171" calcext:value-type="float">
            <text:p>28,396</text:p>
          </table:table-cell>
          <table:table-cell office:value-type="float" office:value="373.555969499996" calcext:value-type="float">
            <text:p>373,5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8.366168134797" calcext:value-type="float">
            <text:p>528,366</text:p>
          </table:table-cell>
          <table:table-cell office:value-type="float" office:value="75.733032482626" calcext:value-type="float">
            <text:p>75,733</text:p>
          </table:table-cell>
          <table:table-cell office:value-type="float" office:value="689.823375999993" calcext:value-type="float">
            <text:p>689,8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15.7476600299" calcext:value-type="float">
            <text:p>1 015,748</text:p>
          </table:table-cell>
          <table:table-cell office:value-type="float" office:value="124.474939654627" calcext:value-type="float">
            <text:p>124,475</text:p>
          </table:table-cell>
          <table:table-cell office:value-type="float" office:value="1838.45340250002" calcext:value-type="float">
            <text:p>1 838,4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99268483313" calcext:value-type="float">
            <text:p>794,993</text:p>
          </table:table-cell>
          <table:table-cell office:value-type="float" office:value="28.7734861199789" calcext:value-type="float">
            <text:p>28,773</text:p>
          </table:table-cell>
          <table:table-cell office:value-type="float" office:value="938.746994999968" calcext:value-type="float">
            <text:p>938,7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027632280487" calcext:value-type="float">
            <text:p>968,028</text:p>
          </table:table-cell>
          <table:table-cell office:value-type="float" office:value="236.575930604746" calcext:value-type="float">
            <text:p>236,576</text:p>
          </table:table-cell>
          <table:table-cell office:value-type="float" office:value="1479.062362" calcext:value-type="float">
            <text:p>1 479,0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99343983079" calcext:value-type="float">
            <text:p>353,699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592.761075499967" calcext:value-type="float">
            <text:p>592,7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8.900977695056" calcext:value-type="float">
            <text:p>568,901</text:p>
          </table:table-cell>
          <table:table-cell office:value-type="float" office:value="62.1089393394131" calcext:value-type="float">
            <text:p>62,109</text:p>
          </table:table-cell>
          <table:table-cell office:value-type="float" office:value="629.802656499997" calcext:value-type="float">
            <text:p>629,8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48.67704052228" calcext:value-type="float">
            <text:p>1 148,677</text:p>
          </table:table-cell>
          <table:table-cell office:value-type="float" office:value="98.3588851682831" calcext:value-type="float">
            <text:p>98,359</text:p>
          </table:table-cell>
          <table:table-cell office:value-type="float" office:value="1514.8835935" calcext:value-type="float">
            <text:p>1 514,8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49.900471369267" calcext:value-type="float">
            <text:p>349,900</text:p>
          </table:table-cell>
          <table:table-cell office:value-type="float" office:value="44.6248010420259" calcext:value-type="float">
            <text:p>44,625</text:p>
          </table:table-cell>
          <table:table-cell office:value-type="float" office:value="608.400976999994" calcext:value-type="float">
            <text:p>608,4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60.797995556331" calcext:value-type="float">
            <text:p>860,798</text:p>
          </table:table-cell>
          <table:table-cell office:value-type="float" office:value="199.144665629234" calcext:value-type="float">
            <text:p>199,145</text:p>
          </table:table-cell>
          <table:table-cell office:value-type="float" office:value="1159.11725150002" calcext:value-type="float">
            <text:p>1 159,1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715186936627" calcext:value-type="float">
            <text:p>736,715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864.834402999994" calcext:value-type="float">
            <text:p>864,8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516654058754" calcext:value-type="float">
            <text:p>495,517</text:p>
          </table:table-cell>
          <table:table-cell office:value-type="float" office:value="38.3427511957742" calcext:value-type="float">
            <text:p>38,343</text:p>
          </table:table-cell>
          <table:table-cell office:value-type="float" office:value="581.194559000019" calcext:value-type="float">
            <text:p>581,1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2193250522" calcext:value-type="float">
            <text:p>395,322</text:p>
          </table:table-cell>
          <table:table-cell office:value-type="float" office:value="86.7548561561952" calcext:value-type="float">
            <text:p>86,755</text:p>
          </table:table-cell>
          <table:table-cell office:value-type="float" office:value="542.601938500006" calcext:value-type="float">
            <text:p>542,6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22.549594008274" calcext:value-type="float">
            <text:p>722,550</text:p>
          </table:table-cell>
          <table:table-cell office:value-type="float" office:value="14.1052639986419" calcext:value-type="float">
            <text:p>14,105</text:p>
          </table:table-cell>
          <table:table-cell office:value-type="float" office:value="1987.90657349998" calcext:value-type="float">
            <text:p>1 987,9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11.260681763267" calcext:value-type="float">
            <text:p>411,261</text:p>
          </table:table-cell>
          <table:table-cell office:value-type="float" office:value="14.2426865144753" calcext:value-type="float">
            <text:p>14,243</text:p>
          </table:table-cell>
          <table:table-cell office:value-type="float" office:value="676.371037499981" calcext:value-type="float">
            <text:p>676,3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343392594745" calcext:value-type="float">
            <text:p>623,343</text:p>
          </table:table-cell>
          <table:table-cell office:value-type="float" office:value="63.4177809569215" calcext:value-type="float">
            <text:p>63,418</text:p>
          </table:table-cell>
          <table:table-cell office:value-type="float" office:value="1137.03213650004" calcext:value-type="float">
            <text:p>1 137,0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69.803684566853" calcext:value-type="float">
            <text:p>269,804</text:p>
          </table:table-cell>
          <table:table-cell office:value-type="float" office:value="2.21198258930941" calcext:value-type="float">
            <text:p>2,212</text:p>
          </table:table-cell>
          <table:table-cell office:value-type="float" office:value="365.367779999995" calcext:value-type="float">
            <text:p>365,3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447536790144" calcext:value-type="float">
            <text:p>369,448</text:p>
          </table:table-cell>
          <table:table-cell office:value-type="float" office:value="0.786220166748568" calcext:value-type="float">
            <text:p>0,786</text:p>
          </table:table-cell>
          <table:table-cell office:value-type="float" office:value="433.09202699999" calcext:value-type="float">
            <text:p>433,0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1.606148321908" calcext:value-type="float">
            <text:p>201,606</text:p>
          </table:table-cell>
          <table:table-cell office:value-type="float" office:value="2.11321288208311" calcext:value-type="float">
            <text:p>2,113</text:p>
          </table:table-cell>
          <table:table-cell office:value-type="float" office:value="305.364513000004" calcext:value-type="float">
            <text:p>305,3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2.392785724865" calcext:value-type="float">
            <text:p>472,393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599.445333500027" calcext:value-type="float">
            <text:p>599,4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394.178338843765" calcext:value-type="float">
            <text:p>394,178</text:p>
          </table:table-cell>
          <table:table-cell office:value-type="float" office:value="2.07185086109273" calcext:value-type="float">
            <text:p>2,072</text:p>
          </table:table-cell>
          <table:table-cell office:value-type="float" office:value="685.096524500007" calcext:value-type="float">
            <text:p>685,0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7.327526561475" calcext:value-type="float">
            <text:p>327,328</text:p>
          </table:table-cell>
          <table:table-cell office:value-type="float" office:value="8.79237154867372" calcext:value-type="float">
            <text:p>8,792</text:p>
          </table:table-cell>
          <table:table-cell office:value-type="float" office:value="625.100300000019" calcext:value-type="float">
            <text:p>625,1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843980580224" calcext:value-type="float">
            <text:p>157,844</text:p>
          </table:table-cell>
          <table:table-cell office:value-type="float" office:value="3.98020075240666" calcext:value-type="float">
            <text:p>3,980</text:p>
          </table:table-cell>
          <table:table-cell office:value-type="float" office:value="224.904695000023" calcext:value-type="float">
            <text:p>224,9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1.653552948572" calcext:value-type="float">
            <text:p>371,654</text:p>
          </table:table-cell>
          <table:table-cell office:value-type="float" office:value="6.3508609268926" calcext:value-type="float">
            <text:p>6,351</text:p>
          </table:table-cell>
          <table:table-cell office:value-type="float" office:value="673.6380935" calcext:value-type="float">
            <text:p>673,6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29050944663" calcext:value-type="float">
            <text:p>289,29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394.023073499996" calcext:value-type="float">
            <text:p>394,0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0814931" calcext:value-type="float">
            <text:p>242,928</text:p>
          </table:table-cell>
          <table:table-cell office:value-type="float" office:value="3.65596098578982" calcext:value-type="float">
            <text:p>3,656</text:p>
          </table:table-cell>
          <table:table-cell office:value-type="float" office:value="735.789517000001" calcext:value-type="float">
            <text:p>735,7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96.355549790267" calcext:value-type="float">
            <text:p>596,356</text:p>
          </table:table-cell>
          <table:table-cell office:value-type="float" office:value="2.71777880550966" calcext:value-type="float">
            <text:p>2,718</text:p>
          </table:table-cell>
          <table:table-cell office:value-type="float" office:value="1242.58154749999" calcext:value-type="float">
            <text:p>1 242,5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84.109308885907" calcext:value-type="float">
            <text:p>984,109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1426.70470250001" calcext:value-type="float">
            <text:p>1 426,7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9.889705397817" calcext:value-type="float">
            <text:p>299,890</text:p>
          </table:table-cell>
          <table:table-cell office:value-type="float" office:value="0.779682636162085" calcext:value-type="float">
            <text:p>0,780</text:p>
          </table:table-cell>
          <table:table-cell office:value-type="float" office:value="513.346155999987" calcext:value-type="float">
            <text:p>513,3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1.490873458376" calcext:value-type="float">
            <text:p>461,491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617.885331999994" calcext:value-type="float">
            <text:p>617,8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9.454612493714" calcext:value-type="float">
            <text:p>709,455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1019.62908350001" calcext:value-type="float">
            <text:p>1 019,6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298014123004" calcext:value-type="float">
            <text:p>647,298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798.250033999997" calcext:value-type="float">
            <text:p>798,2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5.163346043753" calcext:value-type="float">
            <text:p>805,163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1052.80444799998" calcext:value-type="float">
            <text:p>1 052,8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8.772801046865" calcext:value-type="float">
            <text:p>528,773</text:p>
          </table:table-cell>
          <table:table-cell office:value-type="float" office:value="3.20858216286959" calcext:value-type="float">
            <text:p>3,209</text:p>
          </table:table-cell>
          <table:table-cell office:value-type="float" office:value="880.749273999967" calcext:value-type="float">
            <text:p>880,7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4.943967563809" calcext:value-type="float">
            <text:p>174,944</text:p>
          </table:table-cell>
          <table:table-cell office:value-type="float" office:value="0.172304925190252" calcext:value-type="float">
            <text:p>0,172</text:p>
          </table:table-cell>
          <table:table-cell office:value-type="float" office:value="211.025822000021" calcext:value-type="float">
            <text:p>211,0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279837987044" calcext:value-type="float">
            <text:p>270,280</text:p>
          </table:table-cell>
          <table:table-cell office:value-type="float" office:value="9.97161032462727" calcext:value-type="float">
            <text:p>9,972</text:p>
          </table:table-cell>
          <table:table-cell office:value-type="float" office:value="383.147011999986" calcext:value-type="float">
            <text:p>383,1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125834963242" calcext:value-type="float">
            <text:p>447,126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742.349856500001" calcext:value-type="float">
            <text:p>742,3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90.55823359968" calcext:value-type="float">
            <text:p>1 090,558</text:p>
          </table:table-cell>
          <table:table-cell office:value-type="float" office:value="34.583873408945" calcext:value-type="float">
            <text:p>34,584</text:p>
          </table:table-cell>
          <table:table-cell office:value-type="float" office:value="1919.77879850002" calcext:value-type="float">
            <text:p>1 919,7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708.779074486953" calcext:value-type="float">
            <text:p>708,779</text:p>
          </table:table-cell>
          <table:table-cell office:value-type="float" office:value="25.9852593080877" calcext:value-type="float">
            <text:p>25,985</text:p>
          </table:table-cell>
          <table:table-cell office:value-type="float" office:value="1067.77078249999" calcext:value-type="float">
            <text:p>1 067,7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641720272109" calcext:value-type="float">
            <text:p>528,642</text:p>
          </table:table-cell>
          <table:table-cell office:value-type="float" office:value="147.308721222556" calcext:value-type="float">
            <text:p>147,309</text:p>
          </table:table-cell>
          <table:table-cell office:value-type="float" office:value="811.939898999958" calcext:value-type="float">
            <text:p>811,9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1.956028809742" calcext:value-type="float">
            <text:p>731,956</text:p>
          </table:table-cell>
          <table:table-cell office:value-type="float" office:value="143.912784687536" calcext:value-type="float">
            <text:p>143,913</text:p>
          </table:table-cell>
          <table:table-cell office:value-type="float" office:value="965.91320300001" calcext:value-type="float">
            <text:p>965,9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6.67893688968" calcext:value-type="float">
            <text:p>1 256,679</text:p>
          </table:table-cell>
          <table:table-cell office:value-type="float" office:value="94.8973652533119" calcext:value-type="float">
            <text:p>94,897</text:p>
          </table:table-cell>
          <table:table-cell office:value-type="float" office:value="1742.83273349997" calcext:value-type="float">
            <text:p>1 742,8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83.716358560698" calcext:value-type="float">
            <text:p>483,716</text:p>
          </table:table-cell>
          <table:table-cell office:value-type="float" office:value="57.4262929709753" calcext:value-type="float">
            <text:p>57,426</text:p>
          </table:table-cell>
          <table:table-cell office:value-type="float" office:value="595.641900999973" calcext:value-type="float">
            <text:p>595,6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0.31110671252" calcext:value-type="float">
            <text:p>750,311</text:p>
          </table:table-cell>
          <table:table-cell office:value-type="float" office:value="1.7824606047988" calcext:value-type="float">
            <text:p>1,782</text:p>
          </table:table-cell>
          <table:table-cell office:value-type="float" office:value="1606.41690100001" calcext:value-type="float">
            <text:p>1 606,4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03.738612875103" calcext:value-type="float">
            <text:p>603,739</text:p>
          </table:table-cell>
          <table:table-cell office:value-type="float" office:value="131.2397198882" calcext:value-type="float">
            <text:p>131,240</text:p>
          </table:table-cell>
          <table:table-cell office:value-type="float" office:value="874.226078000013" calcext:value-type="float">
            <text:p>874,2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07.841695195402" calcext:value-type="float">
            <text:p>707,842</text:p>
          </table:table-cell>
          <table:table-cell office:value-type="float" office:value="112.753765910442" calcext:value-type="float">
            <text:p>112,754</text:p>
          </table:table-cell>
          <table:table-cell office:value-type="float" office:value="927.882846000009" calcext:value-type="float">
            <text:p>927,8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42.65904884216" calcext:value-type="float">
            <text:p>1 842,659</text:p>
          </table:table-cell>
          <table:table-cell office:value-type="float" office:value="61.3311311195692" calcext:value-type="float">
            <text:p>61,331</text:p>
          </table:table-cell>
          <table:table-cell office:value-type="float" office:value="2792.02922850001" calcext:value-type="float">
            <text:p>2 792,0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77.730042292017" calcext:value-type="float">
            <text:p>577,730</text:p>
          </table:table-cell>
          <table:table-cell office:value-type="float" office:value="12.416325559977" calcext:value-type="float">
            <text:p>12,416</text:p>
          </table:table-cell>
          <table:table-cell office:value-type="float" office:value="796.19340750002" calcext:value-type="float">
            <text:p>796,1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4.389636683864" calcext:value-type="float">
            <text:p>844,390</text:p>
          </table:table-cell>
          <table:table-cell office:value-type="float" office:value="83.2685244453918" calcext:value-type="float">
            <text:p>83,269</text:p>
          </table:table-cell>
          <table:table-cell office:value-type="float" office:value="1049.90321900003" calcext:value-type="float">
            <text:p>1 049,9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99.67784092869" calcext:value-type="float">
            <text:p>999,678</text:p>
          </table:table-cell>
          <table:table-cell office:value-type="float" office:value="25.3305566907801" calcext:value-type="float">
            <text:p>25,331</text:p>
          </table:table-cell>
          <table:table-cell office:value-type="float" office:value="1625.106586" calcext:value-type="float">
            <text:p>1 625,1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258072325867" calcext:value-type="float">
            <text:p>445,258</text:p>
          </table:table-cell>
          <table:table-cell office:value-type="float" office:value="5.31114208932206" calcext:value-type="float">
            <text:p>5,311</text:p>
          </table:table-cell>
          <table:table-cell office:value-type="float" office:value="601.183048499999" calcext:value-type="float">
            <text:p>601,1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01894537259" calcext:value-type="float">
            <text:p>160,302</text:p>
          </table:table-cell>
          <table:table-cell office:value-type="float" office:value="55.4421358243858" calcext:value-type="float">
            <text:p>55,442</text:p>
          </table:table-cell>
          <table:table-cell office:value-type="float" office:value="414.796417000006" calcext:value-type="float">
            <text:p>414,7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2.673122975495" calcext:value-type="float">
            <text:p>542,673</text:p>
          </table:table-cell>
          <table:table-cell office:value-type="float" office:value="2.33362312124612" calcext:value-type="float">
            <text:p>2,334</text:p>
          </table:table-cell>
          <table:table-cell office:value-type="float" office:value="627.066664499989" calcext:value-type="float">
            <text:p>627,0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5.114352728287" calcext:value-type="float">
            <text:p>425,114</text:p>
          </table:table-cell>
          <table:table-cell office:value-type="float" office:value="9.30853068271088" calcext:value-type="float">
            <text:p>9,309</text:p>
          </table:table-cell>
          <table:table-cell office:value-type="float" office:value="1016.13666499996" calcext:value-type="float">
            <text:p>1 016,1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3.20089223174" calcext:value-type="float">
            <text:p>753,201</text:p>
          </table:table-cell>
          <table:table-cell office:value-type="float" office:value="86.4513769748854" calcext:value-type="float">
            <text:p>86,451</text:p>
          </table:table-cell>
          <table:table-cell office:value-type="float" office:value="999.95492649999" calcext:value-type="float">
            <text:p>999,9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08.633985911399" calcext:value-type="float">
            <text:p>408,634</text:p>
          </table:table-cell>
          <table:table-cell office:value-type="float" office:value="38.7881427742138" calcext:value-type="float">
            <text:p>38,788</text:p>
          </table:table-cell>
          <table:table-cell office:value-type="float" office:value="526.095650499972" calcext:value-type="float">
            <text:p>526,0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2264660726" calcext:value-type="float">
            <text:p>1 222,423</text:p>
          </table:table-cell>
          <table:table-cell office:value-type="float" office:value="54.1861674623544" calcext:value-type="float">
            <text:p>54,186</text:p>
          </table:table-cell>
          <table:table-cell office:value-type="float" office:value="1432.43566599999" calcext:value-type="float">
            <text:p>1 432,4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72.5607485496" calcext:value-type="float">
            <text:p>1 172,561</text:p>
          </table:table-cell>
          <table:table-cell office:value-type="float" office:value="0.0000811936607304" calcext:value-type="float">
            <text:p>0,000</text:p>
          </table:table-cell>
          <table:table-cell office:value-type="float" office:value="2122.26334800001" calcext:value-type="float">
            <text:p>2 122,2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76.72936582419" calcext:value-type="float">
            <text:p>1 776,729</text:p>
          </table:table-cell>
          <table:table-cell office:value-type="float" office:value="48.2271632017071" calcext:value-type="float">
            <text:p>48,227</text:p>
          </table:table-cell>
          <table:table-cell office:value-type="float" office:value="3756.04030649996" calcext:value-type="float">
            <text:p>3 756,0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971213346137" calcext:value-type="float">
            <text:p>196,971</text:p>
          </table:table-cell>
          <table:table-cell office:value-type="float" office:value="10.6956979822043" calcext:value-type="float">
            <text:p>10,696</text:p>
          </table:table-cell>
          <table:table-cell office:value-type="float" office:value="354.047931999977" calcext:value-type="float">
            <text:p>354,0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29.360174120917" calcext:value-type="float">
            <text:p>929,360</text:p>
          </table:table-cell>
          <table:table-cell office:value-type="float" office:value="76.6949054232141" calcext:value-type="float">
            <text:p>76,695</text:p>
          </table:table-cell>
          <table:table-cell office:value-type="float" office:value="1551.5315115" calcext:value-type="float">
            <text:p>1 551,5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76.611093221572" calcext:value-type="float">
            <text:p>276,611</text:p>
          </table:table-cell>
          <table:table-cell office:value-type="float" office:value="15.9384062078245" calcext:value-type="float">
            <text:p>15,938</text:p>
          </table:table-cell>
          <table:table-cell office:value-type="float" office:value="1049.68529400001" calcext:value-type="float">
            <text:p>1 049,6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04.017568475909" calcext:value-type="float">
            <text:p>304,018</text:p>
          </table:table-cell>
          <table:table-cell office:value-type="float" office:value="7.46341679512541" calcext:value-type="float">
            <text:p>7,463</text:p>
          </table:table-cell>
          <table:table-cell office:value-type="float" office:value="815.625620999975" calcext:value-type="float">
            <text:p>815,6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18005492454" calcext:value-type="float">
            <text:p>414,618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492.695351999981" calcext:value-type="float">
            <text:p>492,6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41.526521538391" calcext:value-type="float">
            <text:p>641,527</text:p>
          </table:table-cell>
          <table:table-cell office:value-type="float" office:value="1.98375529690588" calcext:value-type="float">
            <text:p>1,984</text:p>
          </table:table-cell>
          <table:table-cell office:value-type="float" office:value="1252.2489805" calcext:value-type="float">
            <text:p>1 252,2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653788181854" calcext:value-type="float">
            <text:p>556,654</text:p>
          </table:table-cell>
          <table:table-cell office:value-type="float" office:value="260.551840084965" calcext:value-type="float">
            <text:p>260,552</text:p>
          </table:table-cell>
          <table:table-cell office:value-type="float" office:value="774.217354999991" calcext:value-type="float">
            <text:p>774,2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79.35919248968" calcext:value-type="float">
            <text:p>479,359</text:p>
          </table:table-cell>
          <table:table-cell office:value-type="float" office:value="75.4585976631702" calcext:value-type="float">
            <text:p>75,459</text:p>
          </table:table-cell>
          <table:table-cell office:value-type="float" office:value="769.8111075" calcext:value-type="float">
            <text:p>769,8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0.176289521642" calcext:value-type="float">
            <text:p>560,176</text:p>
          </table:table-cell>
          <table:table-cell office:value-type="float" office:value="65.0789166134399" calcext:value-type="float">
            <text:p>65,079</text:p>
          </table:table-cell>
          <table:table-cell office:value-type="float" office:value="826.173530500006" calcext:value-type="float">
            <text:p>826,1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499.19933752784" calcext:value-type="float">
            <text:p>499,199</text:p>
          </table:table-cell>
          <table:table-cell office:value-type="float" office:value="15.8133922390914" calcext:value-type="float">
            <text:p>15,813</text:p>
          </table:table-cell>
          <table:table-cell office:value-type="float" office:value="673.389711999992" calcext:value-type="float">
            <text:p>673,3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5.091514614257" calcext:value-type="float">
            <text:p>735,092</text:p>
          </table:table-cell>
          <table:table-cell office:value-type="float" office:value="228.258694954241" calcext:value-type="float">
            <text:p>228,259</text:p>
          </table:table-cell>
          <table:table-cell office:value-type="float" office:value="1288.62437799999" calcext:value-type="float">
            <text:p>1 288,6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49.823375052538" calcext:value-type="float">
            <text:p>349,823</text:p>
          </table:table-cell>
          <table:table-cell office:value-type="float" office:value="181.814537627127" calcext:value-type="float">
            <text:p>181,815</text:p>
          </table:table-cell>
          <table:table-cell office:value-type="float" office:value="572.926303999993" calcext:value-type="float">
            <text:p>572,9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4.924350909014" calcext:value-type="float">
            <text:p>394,924</text:p>
          </table:table-cell>
          <table:table-cell office:value-type="float" office:value="160.469063889414" calcext:value-type="float">
            <text:p>160,469</text:p>
          </table:table-cell>
          <table:table-cell office:value-type="float" office:value="596.075088999987" calcext:value-type="float">
            <text:p>596,0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0.705102753084" calcext:value-type="float">
            <text:p>400,705</text:p>
          </table:table-cell>
          <table:table-cell office:value-type="float" office:value="49.6996748133844" calcext:value-type="float">
            <text:p>49,700</text:p>
          </table:table-cell>
          <table:table-cell office:value-type="float" office:value="2539.24891799997" calcext:value-type="float">
            <text:p>2 539,2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1.68843478062" calcext:value-type="float">
            <text:p>1 031,688</text:p>
          </table:table-cell>
          <table:table-cell office:value-type="float" office:value="39.9591232503938" calcext:value-type="float">
            <text:p>39,959</text:p>
          </table:table-cell>
          <table:table-cell office:value-type="float" office:value="2034.32481100002" calcext:value-type="float">
            <text:p>2 034,3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4.128466458251" calcext:value-type="float">
            <text:p>494,128</text:p>
          </table:table-cell>
          <table:table-cell office:value-type="float" office:value="1.87512197387135" calcext:value-type="float">
            <text:p>1,875</text:p>
          </table:table-cell>
          <table:table-cell office:value-type="float" office:value="909.329376499987" calcext:value-type="float">
            <text:p>909,3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60.547311664571" calcext:value-type="float">
            <text:p>660,547</text:p>
          </table:table-cell>
          <table:table-cell office:value-type="float" office:value="25.1767099874506" calcext:value-type="float">
            <text:p>25,177</text:p>
          </table:table-cell>
          <table:table-cell office:value-type="float" office:value="908.686284999997" calcext:value-type="float">
            <text:p>908,6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6.594766420687" calcext:value-type="float">
            <text:p>936,595</text:p>
          </table:table-cell>
          <table:table-cell office:value-type="float" office:value="102.166170716319" calcext:value-type="float">
            <text:p>102,166</text:p>
          </table:table-cell>
          <table:table-cell office:value-type="float" office:value="1112.20383449998" calcext:value-type="float">
            <text:p>1 112,2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02.974805735079" calcext:value-type="float">
            <text:p>602,975</text:p>
          </table:table-cell>
          <table:table-cell office:value-type="float" office:value="20.1214605680862" calcext:value-type="float">
            <text:p>20,121</text:p>
          </table:table-cell>
          <table:table-cell office:value-type="float" office:value="1128.6410195" calcext:value-type="float">
            <text:p>1 128,6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5.663911439892" calcext:value-type="float">
            <text:p>655,664</text:p>
          </table:table-cell>
          <table:table-cell office:value-type="float" office:value="2.15144486129006" calcext:value-type="float">
            <text:p>2,151</text:p>
          </table:table-cell>
          <table:table-cell office:value-type="float" office:value="812.210773500024" calcext:value-type="float">
            <text:p>812,2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8.703426066432" calcext:value-type="float">
            <text:p>578,703</text:p>
          </table:table-cell>
          <table:table-cell office:value-type="float" office:value="0.0603612021813479" calcext:value-type="float">
            <text:p>0,060</text:p>
          </table:table-cell>
          <table:table-cell office:value-type="float" office:value="762.959200500002" calcext:value-type="float">
            <text:p>762,9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2.2633605205" calcext:value-type="float">
            <text:p>592,263</text:p>
          </table:table-cell>
          <table:table-cell office:value-type="float" office:value="49.4139440425788" calcext:value-type="float">
            <text:p>49,414</text:p>
          </table:table-cell>
          <table:table-cell office:value-type="float" office:value="849.872474499974" calcext:value-type="float">
            <text:p>849,8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614085261" calcext:value-type="float">
            <text:p>927,961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1143.09731199999" calcext:value-type="float">
            <text:p>1 143,0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65654244709" calcext:value-type="float">
            <text:p>637,466</text:p>
          </table:table-cell>
          <table:table-cell office:value-type="float" office:value="152.750486547522" calcext:value-type="float">
            <text:p>152,750</text:p>
          </table:table-cell>
          <table:table-cell office:value-type="float" office:value="934.724018500007" calcext:value-type="float">
            <text:p>934,7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58.667678832881" calcext:value-type="float">
            <text:p>258,668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403.202235500002" calcext:value-type="float">
            <text:p>403,2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472907307879" calcext:value-type="float">
            <text:p>405,473</text:p>
          </table:table-cell>
          <table:table-cell office:value-type="float" office:value="0.773495320159331" calcext:value-type="float">
            <text:p>0,773</text:p>
          </table:table-cell>
          <table:table-cell office:value-type="float" office:value="473.259807499995" calcext:value-type="float">
            <text:p>473,2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105129941096" calcext:value-type="float">
            <text:p>991,105</text:p>
          </table:table-cell>
          <table:table-cell office:value-type="float" office:value="196.158138189391" calcext:value-type="float">
            <text:p>196,158</text:p>
          </table:table-cell>
          <table:table-cell office:value-type="float" office:value="1772.72346749999" calcext:value-type="float">
            <text:p>1 772,7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3.800823286551" calcext:value-type="float">
            <text:p>223,801</text:p>
          </table:table-cell>
          <table:table-cell office:value-type="float" office:value="0.0154597688780393" calcext:value-type="float">
            <text:p>0,015</text:p>
          </table:table-cell>
          <table:table-cell office:value-type="float" office:value="713.552812999956" calcext:value-type="float">
            <text:p>713,5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8.069040770894" calcext:value-type="float">
            <text:p>368,069</text:p>
          </table:table-cell>
          <table:table-cell office:value-type="float" office:value="1.13278441990769" calcext:value-type="float">
            <text:p>1,133</text:p>
          </table:table-cell>
          <table:table-cell office:value-type="float" office:value="1533.10914650001" calcext:value-type="float">
            <text:p>1 533,1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4.9768950398" calcext:value-type="float">
            <text:p>664,977</text:p>
          </table:table-cell>
          <table:table-cell office:value-type="float" office:value="103.415681626443" calcext:value-type="float">
            <text:p>103,416</text:p>
          </table:table-cell>
          <table:table-cell office:value-type="float" office:value="1336.48878199998" calcext:value-type="float">
            <text:p>1 336,4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4.50115606175" calcext:value-type="float">
            <text:p>654,501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1191.17733850002" calcext:value-type="float">
            <text:p>1 191,1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114015983" calcext:value-type="float">
            <text:p>142,433</text:p>
          </table:table-cell>
          <table:table-cell office:value-type="float" office:value="2.24497742858582" calcext:value-type="float">
            <text:p>2,245</text:p>
          </table:table-cell>
          <table:table-cell office:value-type="float" office:value="887.528941999987" calcext:value-type="float">
            <text:p>887,5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5.92406604078" calcext:value-type="float">
            <text:p>435,924</text:p>
          </table:table-cell>
          <table:table-cell office:value-type="float" office:value="7.90331346143424" calcext:value-type="float">
            <text:p>7,903</text:p>
          </table:table-cell>
          <table:table-cell office:value-type="float" office:value="1418.13545050003" calcext:value-type="float">
            <text:p>1 418,1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77015304094" calcext:value-type="float">
            <text:p>1 393,770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2043.02803699996" calcext:value-type="float">
            <text:p>2 043,0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958096885436" calcext:value-type="float">
            <text:p>223,958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505.959666000025" calcext:value-type="float">
            <text:p>505,9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190999699133" calcext:value-type="float">
            <text:p>275,191</text:p>
          </table:table-cell>
          <table:table-cell office:value-type="float" office:value="24.6194671431133" calcext:value-type="float">
            <text:p>24,619</text:p>
          </table:table-cell>
          <table:table-cell office:value-type="float" office:value="376.756690500008" calcext:value-type="float">
            <text:p>376,7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200.203227254716" calcext:value-type="float">
            <text:p>200,203</text:p>
          </table:table-cell>
          <table:table-cell office:value-type="float" office:value="1.1460394838527" calcext:value-type="float">
            <text:p>1,146</text:p>
          </table:table-cell>
          <table:table-cell office:value-type="float" office:value="764.86430699997" calcext:value-type="float">
            <text:p>764,8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250283948889" calcext:value-type="float">
            <text:p>202,250</text:p>
          </table:table-cell>
          <table:table-cell office:value-type="float" office:value="0.0000728594249467" calcext:value-type="float">
            <text:p>0,000</text:p>
          </table:table-cell>
          <table:table-cell office:value-type="float" office:value="402.422656499976" calcext:value-type="float">
            <text:p>402,4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9.315230891895" calcext:value-type="float">
            <text:p>309,315</text:p>
          </table:table-cell>
          <table:table-cell office:value-type="float" office:value="1.22421622792072" calcext:value-type="float">
            <text:p>1,224</text:p>
          </table:table-cell>
          <table:table-cell office:value-type="float" office:value="798.934452500014" calcext:value-type="float">
            <text:p>798,9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2.714412057569" calcext:value-type="float">
            <text:p>442,714</text:p>
          </table:table-cell>
          <table:table-cell office:value-type="float" office:value="6.41393991870393" calcext:value-type="float">
            <text:p>6,414</text:p>
          </table:table-cell>
          <table:table-cell office:value-type="float" office:value="511.545282000018" calcext:value-type="float">
            <text:p>511,5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18.049717185089" calcext:value-type="float">
            <text:p>318,050</text:p>
          </table:table-cell>
          <table:table-cell office:value-type="float" office:value="0.433975260284822" calcext:value-type="float">
            <text:p>0,434</text:p>
          </table:table-cell>
          <table:table-cell office:value-type="float" office:value="591.792409500014" calcext:value-type="float">
            <text:p>591,7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56.953481441732" calcext:value-type="float">
            <text:p>756,953</text:p>
          </table:table-cell>
          <table:table-cell office:value-type="float" office:value="45.4419179180458" calcext:value-type="float">
            <text:p>45,442</text:p>
          </table:table-cell>
          <table:table-cell office:value-type="float" office:value="1097.553519" calcext:value-type="float">
            <text:p>1 097,5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641100565242" calcext:value-type="float">
            <text:p>372,641</text:p>
          </table:table-cell>
          <table:table-cell office:value-type="float" office:value="27.442213289265" calcext:value-type="float">
            <text:p>27,442</text:p>
          </table:table-cell>
          <table:table-cell office:value-type="float" office:value="463.499476999984" calcext:value-type="float">
            <text:p>463,4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13.689633097217" calcext:value-type="float">
            <text:p>313,690</text:p>
          </table:table-cell>
          <table:table-cell office:value-type="float" office:value="33.9529350225755" calcext:value-type="float">
            <text:p>33,953</text:p>
          </table:table-cell>
          <table:table-cell office:value-type="float" office:value="409.039847000003" calcext:value-type="float">
            <text:p>409,0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1.0722326593577" calcext:value-type="float">
            <text:p>91,072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521.999605000017" calcext:value-type="float">
            <text:p>522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94150843458" calcext:value-type="float">
            <text:p>492,694</text:p>
          </table:table-cell>
          <table:table-cell office:value-type="float" office:value="15.7455813391725" calcext:value-type="float">
            <text:p>15,746</text:p>
          </table:table-cell>
          <table:table-cell office:value-type="float" office:value="606.307981000024" calcext:value-type="float">
            <text:p>606,3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02.47349070635" calcext:value-type="float">
            <text:p>702,473</text:p>
          </table:table-cell>
          <table:table-cell office:value-type="float" office:value="11.3517057263474" calcext:value-type="float">
            <text:p>11,352</text:p>
          </table:table-cell>
          <table:table-cell office:value-type="float" office:value="1207.68618850003" calcext:value-type="float">
            <text:p>1 207,6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9.106089640479" calcext:value-type="float">
            <text:p>449,106</text:p>
          </table:table-cell>
          <table:table-cell office:value-type="float" office:value="9.14569160611159" calcext:value-type="float">
            <text:p>9,146</text:p>
          </table:table-cell>
          <table:table-cell office:value-type="float" office:value="584.320031499996" calcext:value-type="float">
            <text:p>584,3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0.73046441227" calcext:value-type="float">
            <text:p>740,730</text:p>
          </table:table-cell>
          <table:table-cell office:value-type="float" office:value="6.57620777990965" calcext:value-type="float">
            <text:p>6,576</text:p>
          </table:table-cell>
          <table:table-cell office:value-type="float" office:value="1224.26750750003" calcext:value-type="float">
            <text:p>1 224,2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0.496006234207" calcext:value-type="float">
            <text:p>590,496</text:p>
          </table:table-cell>
          <table:table-cell office:value-type="float" office:value="5.73457196129296" calcext:value-type="float">
            <text:p>5,735</text:p>
          </table:table-cell>
          <table:table-cell office:value-type="float" office:value="793.828788000006" calcext:value-type="float">
            <text:p>793,8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6.967684624595" calcext:value-type="float">
            <text:p>466,968</text:p>
          </table:table-cell>
          <table:table-cell office:value-type="float" office:value="17.6032640994359" calcext:value-type="float">
            <text:p>17,603</text:p>
          </table:table-cell>
          <table:table-cell office:value-type="float" office:value="557.044884000001" calcext:value-type="float">
            <text:p>557,0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89.08480464559" calcext:value-type="float">
            <text:p>1 189,085</text:p>
          </table:table-cell>
          <table:table-cell office:value-type="float" office:value="73.7250547928624" calcext:value-type="float">
            <text:p>73,725</text:p>
          </table:table-cell>
          <table:table-cell office:value-type="float" office:value="1906.6694325" calcext:value-type="float">
            <text:p>1 906,6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4.897819399958" calcext:value-type="float">
            <text:p>284,898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424.601310000001" calcext:value-type="float">
            <text:p>424,6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150.559180767625" calcext:value-type="float">
            <text:p>150,559</text:p>
          </table:table-cell>
          <table:table-cell office:value-type="float" office:value="33.2034542627933" calcext:value-type="float">
            <text:p>33,203</text:p>
          </table:table-cell>
          <table:table-cell office:value-type="float" office:value="431.445118999975" calcext:value-type="float">
            <text:p>431,4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79504836404" calcext:value-type="float">
            <text:p>174,380</text:p>
          </table:table-cell>
          <table:table-cell office:value-type="float" office:value="48.8545806924196" calcext:value-type="float">
            <text:p>48,855</text:p>
          </table:table-cell>
          <table:table-cell office:value-type="float" office:value="195.841023999992" calcext:value-type="float">
            <text:p>195,8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84903289067" calcext:value-type="float">
            <text:p>1 111,849</text:p>
          </table:table-cell>
          <table:table-cell office:value-type="float" office:value="226.96062143515" calcext:value-type="float">
            <text:p>226,961</text:p>
          </table:table-cell>
          <table:table-cell office:value-type="float" office:value="1263.01236900001" calcext:value-type="float">
            <text:p>1 263,0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9.430627945354" calcext:value-type="float">
            <text:p>719,431</text:p>
          </table:table-cell>
          <table:table-cell office:value-type="float" office:value="106.911818146784" calcext:value-type="float">
            <text:p>106,912</text:p>
          </table:table-cell>
          <table:table-cell office:value-type="float" office:value="1073.40003550001" calcext:value-type="float">
            <text:p>1 073,4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505149933039" calcext:value-type="float">
            <text:p>279,505</text:p>
          </table:table-cell>
          <table:table-cell office:value-type="float" office:value="48.7077718103862" calcext:value-type="float">
            <text:p>48,708</text:p>
          </table:table-cell>
          <table:table-cell office:value-type="float" office:value="356.957379000002" calcext:value-type="float">
            <text:p>356,9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1.453902611136" calcext:value-type="float">
            <text:p>701,454</text:p>
          </table:table-cell>
          <table:table-cell office:value-type="float" office:value="39.0951026726068" calcext:value-type="float">
            <text:p>39,095</text:p>
          </table:table-cell>
          <table:table-cell office:value-type="float" office:value="1021.28983399995" calcext:value-type="float">
            <text:p>1 021,2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812.190050947086" calcext:value-type="float">
            <text:p>812,190</text:p>
          </table:table-cell>
          <table:table-cell office:value-type="float" office:value="124.041452232275" calcext:value-type="float">
            <text:p>124,041</text:p>
          </table:table-cell>
          <table:table-cell office:value-type="float" office:value="970.950305000032" calcext:value-type="float">
            <text:p>970,9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6.207282382344" calcext:value-type="float">
            <text:p>236,207</text:p>
          </table:table-cell>
          <table:table-cell office:value-type="float" office:value="38.8098386922526" calcext:value-type="float">
            <text:p>38,810</text:p>
          </table:table-cell>
          <table:table-cell office:value-type="float" office:value="350.198595000012" calcext:value-type="float">
            <text:p>350,1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2392205445" calcext:value-type="float">
            <text:p>1 019,239</text:p>
          </table:table-cell>
          <table:table-cell office:value-type="float" office:value="163.395452757917" calcext:value-type="float">
            <text:p>163,395</text:p>
          </table:table-cell>
          <table:table-cell office:value-type="float" office:value="1460.621829" calcext:value-type="float">
            <text:p>1 460,6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996182298205" calcext:value-type="float">
            <text:p>390,996</text:p>
          </table:table-cell>
          <table:table-cell office:value-type="float" office:value="147.021805376721" calcext:value-type="float">
            <text:p>147,022</text:p>
          </table:table-cell>
          <table:table-cell office:value-type="float" office:value="549.481731000005" calcext:value-type="float">
            <text:p>549,4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954898889721" calcext:value-type="float">
            <text:p>331,955</text:p>
          </table:table-cell>
          <table:table-cell office:value-type="float" office:value="2.08905616233556" calcext:value-type="float">
            <text:p>2,089</text:p>
          </table:table-cell>
          <table:table-cell office:value-type="float" office:value="433.403382499985" calcext:value-type="float">
            <text:p>433,4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8.388408418212" calcext:value-type="float">
            <text:p>648,388</text:p>
          </table:table-cell>
          <table:table-cell office:value-type="float" office:value="72.8810430102734" calcext:value-type="float">
            <text:p>72,881</text:p>
          </table:table-cell>
          <table:table-cell office:value-type="float" office:value="1223.25900900001" calcext:value-type="float">
            <text:p>1 223,2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77.152790207116" calcext:value-type="float">
            <text:p>277,153</text:p>
          </table:table-cell>
          <table:table-cell office:value-type="float" office:value="51.7513826316604" calcext:value-type="float">
            <text:p>51,751</text:p>
          </table:table-cell>
          <table:table-cell office:value-type="float" office:value="421.553221999963" calcext:value-type="float">
            <text:p>421,5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6.988185128779" calcext:value-type="float">
            <text:p>416,988</text:p>
          </table:table-cell>
          <table:table-cell office:value-type="float" office:value="54.2605635548797" calcext:value-type="float">
            <text:p>54,261</text:p>
          </table:table-cell>
          <table:table-cell office:value-type="float" office:value="537.478036500011" calcext:value-type="float">
            <text:p>537,4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40.373940703977" calcext:value-type="float">
            <text:p>740,374</text:p>
          </table:table-cell>
          <table:table-cell office:value-type="float" office:value="14.6277848083908" calcext:value-type="float">
            <text:p>14,628</text:p>
          </table:table-cell>
          <table:table-cell office:value-type="float" office:value="901.216011499988" calcext:value-type="float">
            <text:p>901,2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9283760382" calcext:value-type="float">
            <text:p>582,899</text:p>
          </table:table-cell>
          <table:table-cell office:value-type="float" office:value="10.4144298348629" calcext:value-type="float">
            <text:p>10,414</text:p>
          </table:table-cell>
          <table:table-cell office:value-type="float" office:value="815.272087999987" calcext:value-type="float">
            <text:p>815,2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491.097306568194" calcext:value-type="float">
            <text:p>491,097</text:p>
          </table:table-cell>
          <table:table-cell office:value-type="float" office:value="6.99210973331722" calcext:value-type="float">
            <text:p>6,992</text:p>
          </table:table-cell>
          <table:table-cell office:value-type="float" office:value="672.431818999979" calcext:value-type="float">
            <text:p>672,4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1.914518807658" calcext:value-type="float">
            <text:p>941,915</text:p>
          </table:table-cell>
          <table:table-cell office:value-type="float" office:value="185.707458978503" calcext:value-type="float">
            <text:p>185,707</text:p>
          </table:table-cell>
          <table:table-cell office:value-type="float" office:value="1216.90207949998" calcext:value-type="float">
            <text:p>1 216,9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48.214091707328" calcext:value-type="float">
            <text:p>448,214</text:p>
          </table:table-cell>
          <table:table-cell office:value-type="float" office:value="39.5146985350984" calcext:value-type="float">
            <text:p>39,515</text:p>
          </table:table-cell>
          <table:table-cell office:value-type="float" office:value="644.83913049999" calcext:value-type="float">
            <text:p>644,8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8.828033870363" calcext:value-type="float">
            <text:p>378,828</text:p>
          </table:table-cell>
          <table:table-cell office:value-type="float" office:value="10.2525181505804" calcext:value-type="float">
            <text:p>10,253</text:p>
          </table:table-cell>
          <table:table-cell office:value-type="float" office:value="1021.37162650002" calcext:value-type="float">
            <text:p>1 021,3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89.888004109132" calcext:value-type="float">
            <text:p>589,888</text:p>
          </table:table-cell>
          <table:table-cell office:value-type="float" office:value="34.7434022352987" calcext:value-type="float">
            <text:p>34,743</text:p>
          </table:table-cell>
          <table:table-cell office:value-type="float" office:value="886.544672000028" calcext:value-type="float">
            <text:p>886,5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28.303878367285" calcext:value-type="float">
            <text:p>528,304</text:p>
          </table:table-cell>
          <table:table-cell office:value-type="float" office:value="8.40985605706437" calcext:value-type="float">
            <text:p>8,410</text:p>
          </table:table-cell>
          <table:table-cell office:value-type="float" office:value="1056.66263299999" calcext:value-type="float">
            <text:p>1 056,6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78.772606827461" calcext:value-type="float">
            <text:p>378,773</text:p>
          </table:table-cell>
          <table:table-cell office:value-type="float" office:value="141.187760434034" calcext:value-type="float">
            <text:p>141,188</text:p>
          </table:table-cell>
          <table:table-cell office:value-type="float" office:value="488.459305499992" calcext:value-type="float">
            <text:p>488,4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57.41050186613" calcext:value-type="float">
            <text:p>557,411</text:p>
          </table:table-cell>
          <table:table-cell office:value-type="float" office:value="44.5087701284985" calcext:value-type="float">
            <text:p>44,509</text:p>
          </table:table-cell>
          <table:table-cell office:value-type="float" office:value="710.33157950002" calcext:value-type="float">
            <text:p>710,3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3.795149174572" calcext:value-type="float">
            <text:p>663,795</text:p>
          </table:table-cell>
          <table:table-cell office:value-type="float" office:value="1.6448988102431" calcext:value-type="float">
            <text:p>1,645</text:p>
          </table:table-cell>
          <table:table-cell office:value-type="float" office:value="984.408668999981" calcext:value-type="float">
            <text:p>984,4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60.7433085533" calcext:value-type="float">
            <text:p>260,743</text:p>
          </table:table-cell>
          <table:table-cell office:value-type="float" office:value="20.6196838126914" calcext:value-type="float">
            <text:p>20,620</text:p>
          </table:table-cell>
          <table:table-cell office:value-type="float" office:value="331.565636499979" calcext:value-type="float">
            <text:p>331,5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2.985452708675" calcext:value-type="float">
            <text:p>382,985</text:p>
          </table:table-cell>
          <table:table-cell office:value-type="float" office:value="0.937769287000511" calcext:value-type="float">
            <text:p>0,938</text:p>
          </table:table-cell>
          <table:table-cell office:value-type="float" office:value="464.454027000024" calcext:value-type="float">
            <text:p>464,4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89.763232447943" calcext:value-type="float">
            <text:p>489,763</text:p>
          </table:table-cell>
          <table:table-cell office:value-type="float" office:value="0.0086271933429338" calcext:value-type="float">
            <text:p>0,009</text:p>
          </table:table-cell>
          <table:table-cell office:value-type="float" office:value="610.706799500014" calcext:value-type="float">
            <text:p>610,7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433741744221" calcext:value-type="float">
            <text:p>452,434</text:p>
          </table:table-cell>
          <table:table-cell office:value-type="float" office:value="18.8664624880889" calcext:value-type="float">
            <text:p>18,866</text:p>
          </table:table-cell>
          <table:table-cell office:value-type="float" office:value="593.890960500002" calcext:value-type="float">
            <text:p>593,8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3620780464" calcext:value-type="float">
            <text:p>314,684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619.095681999988" calcext:value-type="float">
            <text:p>619,0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0.253431400961" calcext:value-type="float">
            <text:p>370,253</text:p>
          </table:table-cell>
          <table:table-cell office:value-type="float" office:value="3.06505231463847" calcext:value-type="float">
            <text:p>3,065</text:p>
          </table:table-cell>
          <table:table-cell office:value-type="float" office:value="670.111038500003" calcext:value-type="float">
            <text:p>670,1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7.442058911749" calcext:value-type="float">
            <text:p>767,442</text:p>
          </table:table-cell>
          <table:table-cell office:value-type="float" office:value="11.6063980495428" calcext:value-type="float">
            <text:p>11,606</text:p>
          </table:table-cell>
          <table:table-cell office:value-type="float" office:value="1179.31301850004" calcext:value-type="float">
            <text:p>1 179,3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120271835248" calcext:value-type="float">
            <text:p>767,120</text:p>
          </table:table-cell>
          <table:table-cell office:value-type="float" office:value="51.2389230139487" calcext:value-type="float">
            <text:p>51,239</text:p>
          </table:table-cell>
          <table:table-cell office:value-type="float" office:value="1129.53088800005" calcext:value-type="float">
            <text:p>1 129,5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12.34113267418" calcext:value-type="float">
            <text:p>512,341</text:p>
          </table:table-cell>
          <table:table-cell office:value-type="float" office:value="3.0849246958214" calcext:value-type="float">
            <text:p>3,085</text:p>
          </table:table-cell>
          <table:table-cell office:value-type="float" office:value="747.27004000001" calcext:value-type="float">
            <text:p>747,2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71.16926748261" calcext:value-type="float">
            <text:p>1 471,169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1737.8281695" calcext:value-type="float">
            <text:p>1 737,8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3.992671706745" calcext:value-type="float">
            <text:p>543,993</text:p>
          </table:table-cell>
          <table:table-cell office:value-type="float" office:value="9.50143695334226" calcext:value-type="float">
            <text:p>9,501</text:p>
          </table:table-cell>
          <table:table-cell office:value-type="float" office:value="656.355195499961" calcext:value-type="float">
            <text:p>656,3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21.030600444815" calcext:value-type="float">
            <text:p>521,031</text:p>
          </table:table-cell>
          <table:table-cell office:value-type="float" office:value="11.6275272762961" calcext:value-type="float">
            <text:p>11,628</text:p>
          </table:table-cell>
          <table:table-cell office:value-type="float" office:value="864.728509500018" calcext:value-type="float">
            <text:p>864,7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0.111871016831" calcext:value-type="float">
            <text:p>850,112</text:p>
          </table:table-cell>
          <table:table-cell office:value-type="float" office:value="5.09946781455018" calcext:value-type="float">
            <text:p>5,099</text:p>
          </table:table-cell>
          <table:table-cell office:value-type="float" office:value="2265.71935350001" calcext:value-type="float">
            <text:p>2 265,7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6.19703689542" calcext:value-type="float">
            <text:p>1 006,197</text:p>
          </table:table-cell>
          <table:table-cell office:value-type="float" office:value="52.0885298544697" calcext:value-type="float">
            <text:p>52,089</text:p>
          </table:table-cell>
          <table:table-cell office:value-type="float" office:value="1156.73969250001" calcext:value-type="float">
            <text:p>1 156,7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4.464854779522" calcext:value-type="float">
            <text:p>364,465</text:p>
          </table:table-cell>
          <table:table-cell office:value-type="float" office:value="6.04992662807164" calcext:value-type="float">
            <text:p>6,050</text:p>
          </table:table-cell>
          <table:table-cell office:value-type="float" office:value="536.416459000004" calcext:value-type="float">
            <text:p>536,4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11.304750821212" calcext:value-type="float">
            <text:p>511,305</text:p>
          </table:table-cell>
          <table:table-cell office:value-type="float" office:value="0.600559757722415" calcext:value-type="float">
            <text:p>0,601</text:p>
          </table:table-cell>
          <table:table-cell office:value-type="float" office:value="644.874882999997" calcext:value-type="float">
            <text:p>644,8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113521562907" calcext:value-type="float">
            <text:p>538,114</text:p>
          </table:table-cell>
          <table:table-cell office:value-type="float" office:value="1.31187258633228" calcext:value-type="float">
            <text:p>1,312</text:p>
          </table:table-cell>
          <table:table-cell office:value-type="float" office:value="681.80364250002" calcext:value-type="float">
            <text:p>681,8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5.722989727678" calcext:value-type="float">
            <text:p>535,723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1098.2566765" calcext:value-type="float">
            <text:p>1 098,2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9.70616961588" calcext:value-type="float">
            <text:p>449,706</text:p>
          </table:table-cell>
          <table:table-cell office:value-type="float" office:value="15.2327106897735" calcext:value-type="float">
            <text:p>15,233</text:p>
          </table:table-cell>
          <table:table-cell office:value-type="float" office:value="1177.85664250001" calcext:value-type="float">
            <text:p>1 177,8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798.749547881806" calcext:value-type="float">
            <text:p>798,750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1414.14557100001" calcext:value-type="float">
            <text:p>1 414,1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25.9863989004" calcext:value-type="float">
            <text:p>725,986</text:p>
          </table:table-cell>
          <table:table-cell office:value-type="float" office:value="9.70042186566795" calcext:value-type="float">
            <text:p>9,700</text:p>
          </table:table-cell>
          <table:table-cell office:value-type="float" office:value="843.069081999989" calcext:value-type="float">
            <text:p>843,0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1.617981543833" calcext:value-type="float">
            <text:p>511,618</text:p>
          </table:table-cell>
          <table:table-cell office:value-type="float" office:value="25.2488165433788" calcext:value-type="float">
            <text:p>25,249</text:p>
          </table:table-cell>
          <table:table-cell office:value-type="float" office:value="594.412126999998" calcext:value-type="float">
            <text:p>594,4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06.479196864489" calcext:value-type="float">
            <text:p>506,479</text:p>
          </table:table-cell>
          <table:table-cell office:value-type="float" office:value="36.0011141013543" calcext:value-type="float">
            <text:p>36,001</text:p>
          </table:table-cell>
          <table:table-cell office:value-type="float" office:value="891.294357000027" calcext:value-type="float">
            <text:p>891,2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23.32806591035" calcext:value-type="float">
            <text:p>1 023,328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1367.51012649995" calcext:value-type="float">
            <text:p>1 367,5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0.621161832505" calcext:value-type="float">
            <text:p>150,621</text:p>
          </table:table-cell>
          <table:table-cell office:value-type="float" office:value="6.91039262062979" calcext:value-type="float">
            <text:p>6,910</text:p>
          </table:table-cell>
          <table:table-cell office:value-type="float" office:value="375.259915999997" calcext:value-type="float">
            <text:p>375,2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204895695246" calcext:value-type="float">
            <text:p>264,205</text:p>
          </table:table-cell>
          <table:table-cell office:value-type="float" office:value="0.0012285665302746" calcext:value-type="float">
            <text:p>0,001</text:p>
          </table:table-cell>
          <table:table-cell office:value-type="float" office:value="356.190495000008" calcext:value-type="float">
            <text:p>356,1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1.0665573511353" calcext:value-type="float">
            <text:p>91,067</text:p>
          </table:table-cell>
          <table:table-cell office:value-type="float" office:value="3.28071416666016" calcext:value-type="float">
            <text:p>3,281</text:p>
          </table:table-cell>
          <table:table-cell office:value-type="float" office:value="1013.68804649999" calcext:value-type="float">
            <text:p>1 013,6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300349933275" calcext:value-type="float">
            <text:p>876,300</text:p>
          </table:table-cell>
          <table:table-cell office:value-type="float" office:value="64.9533955939522" calcext:value-type="float">
            <text:p>64,953</text:p>
          </table:table-cell>
          <table:table-cell office:value-type="float" office:value="1842.59723100002" calcext:value-type="float">
            <text:p>1 842,5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048604204468" calcext:value-type="float">
            <text:p>530,049</text:p>
          </table:table-cell>
          <table:table-cell office:value-type="float" office:value="24.4765372102146" calcext:value-type="float">
            <text:p>24,477</text:p>
          </table:table-cell>
          <table:table-cell office:value-type="float" office:value="666.022485499971" calcext:value-type="float">
            <text:p>666,0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387149177688" calcext:value-type="float">
            <text:p>394,387</text:p>
          </table:table-cell>
          <table:table-cell office:value-type="float" office:value="56.2806500771257" calcext:value-type="float">
            <text:p>56,281</text:p>
          </table:table-cell>
          <table:table-cell office:value-type="float" office:value="542.162936499999" calcext:value-type="float">
            <text:p>542,1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33.82517522849" calcext:value-type="float">
            <text:p>933,825</text:p>
          </table:table-cell>
          <table:table-cell office:value-type="float" office:value="39.8148441809758" calcext:value-type="float">
            <text:p>39,815</text:p>
          </table:table-cell>
          <table:table-cell office:value-type="float" office:value="1233.33002150001" calcext:value-type="float">
            <text:p>1 233,3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3.913632167427" calcext:value-type="float">
            <text:p>733,914</text:p>
          </table:table-cell>
          <table:table-cell office:value-type="float" office:value="19.3512350761726" calcext:value-type="float">
            <text:p>19,351</text:p>
          </table:table-cell>
          <table:table-cell office:value-type="float" office:value="1270.31583400002" calcext:value-type="float">
            <text:p>1 270,3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60.70319852304" calcext:value-type="float">
            <text:p>2 060,703</text:p>
          </table:table-cell>
          <table:table-cell office:value-type="float" office:value="131.269166474124" calcext:value-type="float">
            <text:p>131,269</text:p>
          </table:table-cell>
          <table:table-cell office:value-type="float" office:value="3096.64201299999" calcext:value-type="float">
            <text:p>3 096,6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7.042721293721" calcext:value-type="float">
            <text:p>427,043</text:p>
          </table:table-cell>
          <table:table-cell office:value-type="float" office:value="18.2494266703137" calcext:value-type="float">
            <text:p>18,249</text:p>
          </table:table-cell>
          <table:table-cell office:value-type="float" office:value="1082.06944200005" calcext:value-type="float">
            <text:p>1 082,0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14.142621700648" calcext:value-type="float">
            <text:p>614,143</text:p>
          </table:table-cell>
          <table:table-cell office:value-type="float" office:value="29.11656651056" calcext:value-type="float">
            <text:p>29,117</text:p>
          </table:table-cell>
          <table:table-cell office:value-type="float" office:value="1083.35088949999" calcext:value-type="float">
            <text:p>1 083,3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0.4474365828" calcext:value-type="float">
            <text:p>1 710,447</text:p>
          </table:table-cell>
          <table:table-cell office:value-type="float" office:value="12.8460635638719" calcext:value-type="float">
            <text:p>12,846</text:p>
          </table:table-cell>
          <table:table-cell office:value-type="float" office:value="2225.53741949997" calcext:value-type="float">
            <text:p>2 225,5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6.130013552444" calcext:value-type="float">
            <text:p>566,130</text:p>
          </table:table-cell>
          <table:table-cell office:value-type="float" office:value="51.1031177050656" calcext:value-type="float">
            <text:p>51,103</text:p>
          </table:table-cell>
          <table:table-cell office:value-type="float" office:value="729.27445850002" calcext:value-type="float">
            <text:p>729,2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7464009122" calcext:value-type="float">
            <text:p>340,647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403.056928499982" calcext:value-type="float">
            <text:p>403,0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920.066127762793" calcext:value-type="float">
            <text:p>920,066</text:p>
          </table:table-cell>
          <table:table-cell office:value-type="float" office:value="23.3194621048234" calcext:value-type="float">
            <text:p>23,319</text:p>
          </table:table-cell>
          <table:table-cell office:value-type="float" office:value="1008.2855365" calcext:value-type="float">
            <text:p>1 008,2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21.916415565079" calcext:value-type="float">
            <text:p>821,916</text:p>
          </table:table-cell>
          <table:table-cell office:value-type="float" office:value="24.2829567454164" calcext:value-type="float">
            <text:p>24,283</text:p>
          </table:table-cell>
          <table:table-cell office:value-type="float" office:value="1090.10080049997" calcext:value-type="float">
            <text:p>1 090,1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70.2088238783" calcext:value-type="float">
            <text:p>1 370,209</text:p>
          </table:table-cell>
          <table:table-cell office:value-type="float" office:value="93.4509401793272" calcext:value-type="float">
            <text:p>93,451</text:p>
          </table:table-cell>
          <table:table-cell office:value-type="float" office:value="1930.64299299999" calcext:value-type="float">
            <text:p>1 930,6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482585262599" calcext:value-type="float">
            <text:p>409,483</text:p>
          </table:table-cell>
          <table:table-cell office:value-type="float" office:value="17.0296821287306" calcext:value-type="float">
            <text:p>17,030</text:p>
          </table:table-cell>
          <table:table-cell office:value-type="float" office:value="882.070072999983" calcext:value-type="float">
            <text:p>882,0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19.393861820017" calcext:value-type="float">
            <text:p>819,394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1084.04602400004" calcext:value-type="float">
            <text:p>1 084,0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642361373744" calcext:value-type="float">
            <text:p>738,642</text:p>
          </table:table-cell>
          <table:table-cell office:value-type="float" office:value="10.0974524277883" calcext:value-type="float">
            <text:p>10,097</text:p>
          </table:table-cell>
          <table:table-cell office:value-type="float" office:value="1026.2097105" calcext:value-type="float">
            <text:p>1 026,2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69.492109639563" calcext:value-type="float">
            <text:p>369,492</text:p>
          </table:table-cell>
          <table:table-cell office:value-type="float" office:value="4.77774583220049" calcext:value-type="float">
            <text:p>4,778</text:p>
          </table:table-cell>
          <table:table-cell office:value-type="float" office:value="573.206743499981" calcext:value-type="float">
            <text:p>573,2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272975544277" calcext:value-type="float">
            <text:p>487,273</text:p>
          </table:table-cell>
          <table:table-cell office:value-type="float" office:value="31.6145055468079" calcext:value-type="float">
            <text:p>31,615</text:p>
          </table:table-cell>
          <table:table-cell office:value-type="float" office:value="1002.3341435" calcext:value-type="float">
            <text:p>1 002,3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3.543945415938" calcext:value-type="float">
            <text:p>843,544</text:p>
          </table:table-cell>
          <table:table-cell office:value-type="float" office:value="15.5150127482187" calcext:value-type="float">
            <text:p>15,515</text:p>
          </table:table-cell>
          <table:table-cell office:value-type="float" office:value="1124.84123" calcext:value-type="float">
            <text:p>1 124,8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8.186769681078" calcext:value-type="float">
            <text:p>378,187</text:p>
          </table:table-cell>
          <table:table-cell office:value-type="float" office:value="2.79922278286688" calcext:value-type="float">
            <text:p>2,799</text:p>
          </table:table-cell>
          <table:table-cell office:value-type="float" office:value="471.121743000004" calcext:value-type="float">
            <text:p>471,1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43.472441495115" calcext:value-type="float">
            <text:p>343,472</text:p>
          </table:table-cell>
          <table:table-cell office:value-type="float" office:value="37.8765779409905" calcext:value-type="float">
            <text:p>37,877</text:p>
          </table:table-cell>
          <table:table-cell office:value-type="float" office:value="953.849074499992" calcext:value-type="float">
            <text:p>953,8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8.801779071663" calcext:value-type="float">
            <text:p>928,802</text:p>
          </table:table-cell>
          <table:table-cell office:value-type="float" office:value="4.02994049415698" calcext:value-type="float">
            <text:p>4,030</text:p>
          </table:table-cell>
          <table:table-cell office:value-type="float" office:value="1125.4352225" calcext:value-type="float">
            <text:p>1 125,4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4.763994503187" calcext:value-type="float">
            <text:p>314,764</text:p>
          </table:table-cell>
          <table:table-cell office:value-type="float" office:value="2.76912767496514" calcext:value-type="float">
            <text:p>2,769</text:p>
          </table:table-cell>
          <table:table-cell office:value-type="float" office:value="500.356781500003" calcext:value-type="float">
            <text:p>500,3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625013283522" calcext:value-type="float">
            <text:p>414,625</text:p>
          </table:table-cell>
          <table:table-cell office:value-type="float" office:value="1.45876102868052" calcext:value-type="float">
            <text:p>1,459</text:p>
          </table:table-cell>
          <table:table-cell office:value-type="float" office:value="594.701110999993" calcext:value-type="float">
            <text:p>594,7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9.13935075487" calcext:value-type="float">
            <text:p>379,139</text:p>
          </table:table-cell>
          <table:table-cell office:value-type="float" office:value="37.2984478763528" calcext:value-type="float">
            <text:p>37,298</text:p>
          </table:table-cell>
          <table:table-cell office:value-type="float" office:value="456.038200499994" calcext:value-type="float">
            <text:p>456,0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7.680420423054" calcext:value-type="float">
            <text:p>567,680</text:p>
          </table:table-cell>
          <table:table-cell office:value-type="float" office:value="44.5352663179563" calcext:value-type="float">
            <text:p>44,535</text:p>
          </table:table-cell>
          <table:table-cell office:value-type="float" office:value="904.609992499992" calcext:value-type="float">
            <text:p>904,6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01114834161" calcext:value-type="float">
            <text:p>328,101</text:p>
          </table:table-cell>
          <table:table-cell office:value-type="float" office:value="29.3005767789693" calcext:value-type="float">
            <text:p>29,301</text:p>
          </table:table-cell>
          <table:table-cell office:value-type="float" office:value="428.988130499994" calcext:value-type="float">
            <text:p>428,9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000628023137" calcext:value-type="float">
            <text:p>307,001</text:p>
          </table:table-cell>
          <table:table-cell office:value-type="float" office:value="11.0853535285777" calcext:value-type="float">
            <text:p>11,085</text:p>
          </table:table-cell>
          <table:table-cell office:value-type="float" office:value="423.007425999997" calcext:value-type="float">
            <text:p>423,0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9.28967064882" calcext:value-type="float">
            <text:p>1 499,290</text:p>
          </table:table-cell>
          <table:table-cell office:value-type="float" office:value="16.9191555154554" calcext:value-type="float">
            <text:p>16,919</text:p>
          </table:table-cell>
          <table:table-cell office:value-type="float" office:value="1769.70079249997" calcext:value-type="float">
            <text:p>1 769,7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946505590202" calcext:value-type="float">
            <text:p>449,947</text:p>
          </table:table-cell>
          <table:table-cell office:value-type="float" office:value="83.2223624577648" calcext:value-type="float">
            <text:p>83,222</text:p>
          </table:table-cell>
          <table:table-cell office:value-type="float" office:value="667.141841000003" calcext:value-type="float">
            <text:p>667,1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5.403977144685" calcext:value-type="float">
            <text:p>335,404</text:p>
          </table:table-cell>
          <table:table-cell office:value-type="float" office:value="69.1623511248434" calcext:value-type="float">
            <text:p>69,162</text:p>
          </table:table-cell>
          <table:table-cell office:value-type="float" office:value="990.776938499988" calcext:value-type="float">
            <text:p>990,7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836319968857" calcext:value-type="float">
            <text:p>571,836</text:p>
          </table:table-cell>
          <table:table-cell office:value-type="float" office:value="20.3603019542872" calcext:value-type="float">
            <text:p>20,360</text:p>
          </table:table-cell>
          <table:table-cell office:value-type="float" office:value="993.96604900004" calcext:value-type="float">
            <text:p>993,9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3291220692" calcext:value-type="float">
            <text:p>540,033</text:p>
          </table:table-cell>
          <table:table-cell office:value-type="float" office:value="79.1907926472817" calcext:value-type="float">
            <text:p>79,191</text:p>
          </table:table-cell>
          <table:table-cell office:value-type="float" office:value="706.393333500002" calcext:value-type="float">
            <text:p>706,3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07.681892660378" calcext:value-type="float">
            <text:p>907,682</text:p>
          </table:table-cell>
          <table:table-cell office:value-type="float" office:value="10.6017902296053" calcext:value-type="float">
            <text:p>10,602</text:p>
          </table:table-cell>
          <table:table-cell office:value-type="float" office:value="1125.944534" calcext:value-type="float">
            <text:p>1 125,9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88.553739671128" calcext:value-type="float">
            <text:p>588,554</text:p>
          </table:table-cell>
          <table:table-cell office:value-type="float" office:value="117.807915103317" calcext:value-type="float">
            <text:p>117,808</text:p>
          </table:table-cell>
          <table:table-cell office:value-type="float" office:value="719.319533499993" calcext:value-type="float">
            <text:p>719,3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8.97844733338" calcext:value-type="float">
            <text:p>1 278,978</text:p>
          </table:table-cell>
          <table:table-cell office:value-type="float" office:value="4.91223254056609" calcext:value-type="float">
            <text:p>4,912</text:p>
          </table:table-cell>
          <table:table-cell office:value-type="float" office:value="2154.77336199999" calcext:value-type="float">
            <text:p>2 154,7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21879313167" calcext:value-type="float">
            <text:p>1 301,219</text:p>
          </table:table-cell>
          <table:table-cell office:value-type="float" office:value="8.58719468057112" calcext:value-type="float">
            <text:p>8,587</text:p>
          </table:table-cell>
          <table:table-cell office:value-type="float" office:value="2253.90763550001" calcext:value-type="float">
            <text:p>2 253,9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8.375043702404" calcext:value-type="float">
            <text:p>378,375</text:p>
          </table:table-cell>
          <table:table-cell office:value-type="float" office:value="73.1396611737758" calcext:value-type="float">
            <text:p>73,140</text:p>
          </table:table-cell>
          <table:table-cell office:value-type="float" office:value="620.524917000009" calcext:value-type="float">
            <text:p>620,5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8.89723931571" calcext:value-type="float">
            <text:p>1 128,897</text:p>
          </table:table-cell>
          <table:table-cell office:value-type="float" office:value="16.1736098573955" calcext:value-type="float">
            <text:p>16,174</text:p>
          </table:table-cell>
          <table:table-cell office:value-type="float" office:value="1368.08899050001" calcext:value-type="float">
            <text:p>1 368,0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239341272857" calcext:value-type="float">
            <text:p>333,239</text:p>
          </table:table-cell>
          <table:table-cell office:value-type="float" office:value="1.11977266787283" calcext:value-type="float">
            <text:p>1,120</text:p>
          </table:table-cell>
          <table:table-cell office:value-type="float" office:value="583.28075050002" calcext:value-type="float">
            <text:p>583,2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23.030304147428" calcext:value-type="float">
            <text:p>323,030</text:p>
          </table:table-cell>
          <table:table-cell office:value-type="float" office:value="10.2016095264793" calcext:value-type="float">
            <text:p>10,202</text:p>
          </table:table-cell>
          <table:table-cell office:value-type="float" office:value="1328.96872349998" calcext:value-type="float">
            <text:p>1 328,9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52135123681" calcext:value-type="float">
            <text:p>412,752</text:p>
          </table:table-cell>
          <table:table-cell office:value-type="float" office:value="83.2675944143827" calcext:value-type="float">
            <text:p>83,268</text:p>
          </table:table-cell>
          <table:table-cell office:value-type="float" office:value="667.981119000003" calcext:value-type="float">
            <text:p>667,9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8.150711817698" calcext:value-type="float">
            <text:p>478,151</text:p>
          </table:table-cell>
          <table:table-cell office:value-type="float" office:value="31.0188635452339" calcext:value-type="float">
            <text:p>31,019</text:p>
          </table:table-cell>
          <table:table-cell office:value-type="float" office:value="626.1929195" calcext:value-type="float">
            <text:p>626,1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7.75018446027" calcext:value-type="float">
            <text:p>1 117,750</text:p>
          </table:table-cell>
          <table:table-cell office:value-type="float" office:value="157.02412164515" calcext:value-type="float">
            <text:p>157,024</text:p>
          </table:table-cell>
          <table:table-cell office:value-type="float" office:value="1614.68373700003" calcext:value-type="float">
            <text:p>1 614,6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0.56946082949" calcext:value-type="float">
            <text:p>1 080,569</text:p>
          </table:table-cell>
          <table:table-cell office:value-type="float" office:value="41.6447682454634" calcext:value-type="float">
            <text:p>41,645</text:p>
          </table:table-cell>
          <table:table-cell office:value-type="float" office:value="1505.80098400005" calcext:value-type="float">
            <text:p>1 505,8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64.676990189108" calcext:value-type="float">
            <text:p>464,677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583.617644999968" calcext:value-type="float">
            <text:p>583,6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6.416547547655" calcext:value-type="float">
            <text:p>706,417</text:p>
          </table:table-cell>
          <table:table-cell office:value-type="float" office:value="30.5934481062304" calcext:value-type="float">
            <text:p>30,593</text:p>
          </table:table-cell>
          <table:table-cell office:value-type="float" office:value="970.973681500017" calcext:value-type="float">
            <text:p>970,9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1173750295" calcext:value-type="float">
            <text:p>163,071</text:p>
          </table:table-cell>
          <table:table-cell office:value-type="float" office:value="0.0369717814384498" calcext:value-type="float">
            <text:p>0,037</text:p>
          </table:table-cell>
          <table:table-cell office:value-type="float" office:value="237.516462000002" calcext:value-type="float">
            <text:p>237,5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77.924301259468" calcext:value-type="float">
            <text:p>777,924</text:p>
          </table:table-cell>
          <table:table-cell office:value-type="float" office:value="26.189903567164" calcext:value-type="float">
            <text:p>26,190</text:p>
          </table:table-cell>
          <table:table-cell office:value-type="float" office:value="937.911585500005" calcext:value-type="float">
            <text:p>937,9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3.199831282017" calcext:value-type="float">
            <text:p>463,200</text:p>
          </table:table-cell>
          <table:table-cell office:value-type="float" office:value="17.7976868590947" calcext:value-type="float">
            <text:p>17,798</text:p>
          </table:table-cell>
          <table:table-cell office:value-type="float" office:value="681.875516999995" calcext:value-type="float">
            <text:p>681,8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19.746280593205" calcext:value-type="float">
            <text:p>419,746</text:p>
          </table:table-cell>
          <table:table-cell office:value-type="float" office:value="27.8366636179587" calcext:value-type="float">
            <text:p>27,837</text:p>
          </table:table-cell>
          <table:table-cell office:value-type="float" office:value="1119.258216" calcext:value-type="float">
            <text:p>1 119,2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92205573907" calcext:value-type="float">
            <text:p>506,692</text:p>
          </table:table-cell>
          <table:table-cell office:value-type="float" office:value="3.11283695260337" calcext:value-type="float">
            <text:p>3,113</text:p>
          </table:table-cell>
          <table:table-cell office:value-type="float" office:value="842.934384999969" calcext:value-type="float">
            <text:p>842,9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9.033837456693" calcext:value-type="float">
            <text:p>379,034</text:p>
          </table:table-cell>
          <table:table-cell office:value-type="float" office:value="52.7041813852475" calcext:value-type="float">
            <text:p>52,704</text:p>
          </table:table-cell>
          <table:table-cell office:value-type="float" office:value="575.830598000027" calcext:value-type="float">
            <text:p>575,8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809790292332" calcext:value-type="float">
            <text:p>492,810</text:p>
          </table:table-cell>
          <table:table-cell office:value-type="float" office:value="40.6940600249163" calcext:value-type="float">
            <text:p>40,694</text:p>
          </table:table-cell>
          <table:table-cell office:value-type="float" office:value="572.628025500016" calcext:value-type="float">
            <text:p>572,6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2.402731142653" calcext:value-type="float">
            <text:p>342,403</text:p>
          </table:table-cell>
          <table:table-cell office:value-type="float" office:value="4.01738368689367" calcext:value-type="float">
            <text:p>4,017</text:p>
          </table:table-cell>
          <table:table-cell office:value-type="float" office:value="469.81228850002" calcext:value-type="float">
            <text:p>469,8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5.98563447624" calcext:value-type="float">
            <text:p>1 255,986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1616.842976" calcext:value-type="float">
            <text:p>1 616,8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09.928958061808" calcext:value-type="float">
            <text:p>609,929</text:p>
          </table:table-cell>
          <table:table-cell office:value-type="float" office:value="1.9794394334074" calcext:value-type="float">
            <text:p>1,979</text:p>
          </table:table-cell>
          <table:table-cell office:value-type="float" office:value="797.574566000016" calcext:value-type="float">
            <text:p>797,5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71883563442" calcext:value-type="float">
            <text:p>255,719</text:p>
          </table:table-cell>
          <table:table-cell office:value-type="float" office:value="19.4107273054604" calcext:value-type="float">
            <text:p>19,411</text:p>
          </table:table-cell>
          <table:table-cell office:value-type="float" office:value="1077.60142300003" calcext:value-type="float">
            <text:p>1 077,6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33126459308" calcext:value-type="float">
            <text:p>1 680,331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1941.63848899999" calcext:value-type="float">
            <text:p>1 941,6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3.190589601783" calcext:value-type="float">
            <text:p>573,191</text:p>
          </table:table-cell>
          <table:table-cell office:value-type="float" office:value="46.8311774507171" calcext:value-type="float">
            <text:p>46,831</text:p>
          </table:table-cell>
          <table:table-cell office:value-type="float" office:value="788.613906000031" calcext:value-type="float">
            <text:p>788,6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7629312971" calcext:value-type="float">
            <text:p>1 408,976</text:p>
          </table:table-cell>
          <table:table-cell office:value-type="float" office:value="72.1376993849835" calcext:value-type="float">
            <text:p>72,138</text:p>
          </table:table-cell>
          <table:table-cell office:value-type="float" office:value="2012.90495100001" calcext:value-type="float">
            <text:p>2 012,9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71.75958578383" calcext:value-type="float">
            <text:p>1 071,760</text:p>
          </table:table-cell>
          <table:table-cell office:value-type="float" office:value="25.3944723563422" calcext:value-type="float">
            <text:p>25,394</text:p>
          </table:table-cell>
          <table:table-cell office:value-type="float" office:value="1382.87484550003" calcext:value-type="float">
            <text:p>1 382,8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784465445526" calcext:value-type="float">
            <text:p>425,784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486.041900499981" calcext:value-type="float">
            <text:p>486,0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129262850438" calcext:value-type="float">
            <text:p>927,129</text:p>
          </table:table-cell>
          <table:table-cell office:value-type="float" office:value="5.9761637903474" calcext:value-type="float">
            <text:p>5,976</text:p>
          </table:table-cell>
          <table:table-cell office:value-type="float" office:value="1178.76061050001" calcext:value-type="float">
            <text:p>1 178,7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7.793807480465" calcext:value-type="float">
            <text:p>807,794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943.403682999996" calcext:value-type="float">
            <text:p>943,4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7.812389378882" calcext:value-type="float">
            <text:p>467,812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574.471144499954" calcext:value-type="float">
            <text:p>574,4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292737329831" calcext:value-type="float">
            <text:p>462,293</text:p>
          </table:table-cell>
          <table:table-cell office:value-type="float" office:value="0.0039227673896042" calcext:value-type="float">
            <text:p>0,004</text:p>
          </table:table-cell>
          <table:table-cell office:value-type="float" office:value="612.548663999997" calcext:value-type="float">
            <text:p>612,5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7519125943" calcext:value-type="float">
            <text:p>1 208,975</text:p>
          </table:table-cell>
          <table:table-cell office:value-type="float" office:value="11.042113504508" calcext:value-type="float">
            <text:p>11,042</text:p>
          </table:table-cell>
          <table:table-cell office:value-type="float" office:value="1401.12439400001" calcext:value-type="float">
            <text:p>1 401,1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84245622658" calcext:value-type="float">
            <text:p>286,984</text:p>
          </table:table-cell>
          <table:table-cell office:value-type="float" office:value="0.0656000096701666" calcext:value-type="float">
            <text:p>0,066</text:p>
          </table:table-cell>
          <table:table-cell office:value-type="float" office:value="549.448296999979" calcext:value-type="float">
            <text:p>549,4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2.274937626084" calcext:value-type="float">
            <text:p>452,275</text:p>
          </table:table-cell>
          <table:table-cell office:value-type="float" office:value="4.00004125104335" calcext:value-type="float">
            <text:p>4,000</text:p>
          </table:table-cell>
          <table:table-cell office:value-type="float" office:value="588.794759999973" calcext:value-type="float">
            <text:p>588,7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7.115951745151" calcext:value-type="float">
            <text:p>467,116</text:p>
          </table:table-cell>
          <table:table-cell office:value-type="float" office:value="73.8142166168765" calcext:value-type="float">
            <text:p>73,814</text:p>
          </table:table-cell>
          <table:table-cell office:value-type="float" office:value="1708.42935000001" calcext:value-type="float">
            <text:p>1 708,4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66.31322526788" calcext:value-type="float">
            <text:p>1 166,313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1292.55625699999" calcext:value-type="float">
            <text:p>1 292,5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765057732476" calcext:value-type="float">
            <text:p>418,765</text:p>
          </table:table-cell>
          <table:table-cell office:value-type="float" office:value="49.5985429956477" calcext:value-type="float">
            <text:p>49,599</text:p>
          </table:table-cell>
          <table:table-cell office:value-type="float" office:value="608.719777999986" calcext:value-type="float">
            <text:p>608,7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5.781191353769" calcext:value-type="float">
            <text:p>895,781</text:p>
          </table:table-cell>
          <table:table-cell office:value-type="float" office:value="28.5049091399661" calcext:value-type="float">
            <text:p>28,505</text:p>
          </table:table-cell>
          <table:table-cell office:value-type="float" office:value="1158.48942400001" calcext:value-type="float">
            <text:p>1 158,4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5.782013687299" calcext:value-type="float">
            <text:p>695,782</text:p>
          </table:table-cell>
          <table:table-cell office:value-type="float" office:value="68.7500698189271" calcext:value-type="float">
            <text:p>68,750</text:p>
          </table:table-cell>
          <table:table-cell office:value-type="float" office:value="823.453044999993" calcext:value-type="float">
            <text:p>823,4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3.53602523751" calcext:value-type="float">
            <text:p>493,536</text:p>
          </table:table-cell>
          <table:table-cell office:value-type="float" office:value="2.7675439604756" calcext:value-type="float">
            <text:p>2,768</text:p>
          </table:table-cell>
          <table:table-cell office:value-type="float" office:value="659.430113500027" calcext:value-type="float">
            <text:p>659,4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5.555531265823" calcext:value-type="float">
            <text:p>795,556</text:p>
          </table:table-cell>
          <table:table-cell office:value-type="float" office:value="2.02830802071789" calcext:value-type="float">
            <text:p>2,028</text:p>
          </table:table-cell>
          <table:table-cell office:value-type="float" office:value="988.147670000023" calcext:value-type="float">
            <text:p>988,1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0.586707853758" calcext:value-type="float">
            <text:p>160,587</text:p>
          </table:table-cell>
          <table:table-cell office:value-type="float" office:value="7.85999891242454" calcext:value-type="float">
            <text:p>7,860</text:p>
          </table:table-cell>
          <table:table-cell office:value-type="float" office:value="200.314104000002" calcext:value-type="float">
            <text:p>200,3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82.607346033684" calcext:value-type="float">
            <text:p>482,607</text:p>
          </table:table-cell>
          <table:table-cell office:value-type="float" office:value="2.95987632928863" calcext:value-type="float">
            <text:p>2,960</text:p>
          </table:table-cell>
          <table:table-cell office:value-type="float" office:value="1076.472782" calcext:value-type="float">
            <text:p>1 076,4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32.153386079927" calcext:value-type="float">
            <text:p>332,153</text:p>
          </table:table-cell>
          <table:table-cell office:value-type="float" office:value="71.2914510302517" calcext:value-type="float">
            <text:p>71,291</text:p>
          </table:table-cell>
          <table:table-cell office:value-type="float" office:value="647.984840499993" calcext:value-type="float">
            <text:p>647,9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80.096084812735" calcext:value-type="float">
            <text:p>280,096</text:p>
          </table:table-cell>
          <table:table-cell office:value-type="float" office:value="89.9174638741183" calcext:value-type="float">
            <text:p>89,917</text:p>
          </table:table-cell>
          <table:table-cell office:value-type="float" office:value="363.277043999999" calcext:value-type="float">
            <text:p>363,2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865977778758" calcext:value-type="float">
            <text:p>399,866</text:p>
          </table:table-cell>
          <table:table-cell office:value-type="float" office:value="91.6626735405201" calcext:value-type="float">
            <text:p>91,663</text:p>
          </table:table-cell>
          <table:table-cell office:value-type="float" office:value="557.580847000015" calcext:value-type="float">
            <text:p>557,5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5.81940554897" calcext:value-type="float">
            <text:p>855,819</text:p>
          </table:table-cell>
          <table:table-cell office:value-type="float" office:value="110.881675002169" calcext:value-type="float">
            <text:p>110,882</text:p>
          </table:table-cell>
          <table:table-cell office:value-type="float" office:value="1205.35397549998" calcext:value-type="float">
            <text:p>1 205,3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8.086352632472" calcext:value-type="float">
            <text:p>588,086</text:p>
          </table:table-cell>
          <table:table-cell office:value-type="float" office:value="4.80087627440657" calcext:value-type="float">
            <text:p>4,801</text:p>
          </table:table-cell>
          <table:table-cell office:value-type="float" office:value="868.318743999989" calcext:value-type="float">
            <text:p>868,3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8.602014881416" calcext:value-type="float">
            <text:p>328,602</text:p>
          </table:table-cell>
          <table:table-cell office:value-type="float" office:value="36.7366566392375" calcext:value-type="float">
            <text:p>36,737</text:p>
          </table:table-cell>
          <table:table-cell office:value-type="float" office:value="542.429627499988" calcext:value-type="float">
            <text:p>542,4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852377055206" calcext:value-type="float">
            <text:p>617,852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695.311515000015" calcext:value-type="float">
            <text:p>695,3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80.332522356562" calcext:value-type="float">
            <text:p>280,333</text:p>
          </table:table-cell>
          <table:table-cell office:value-type="float" office:value="20.0372519172773" calcext:value-type="float">
            <text:p>20,037</text:p>
          </table:table-cell>
          <table:table-cell office:value-type="float" office:value="361.327037" calcext:value-type="float">
            <text:p>361,3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95.070365168509" calcext:value-type="float">
            <text:p>195,070</text:p>
          </table:table-cell>
          <table:table-cell office:value-type="float" office:value="18.6556137520873" calcext:value-type="float">
            <text:p>18,656</text:p>
          </table:table-cell>
          <table:table-cell office:value-type="float" office:value="478.42129499999" calcext:value-type="float">
            <text:p>478,4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59.902061582767" calcext:value-type="float">
            <text:p>259,902</text:p>
          </table:table-cell>
          <table:table-cell office:value-type="float" office:value="0.654223915525436" calcext:value-type="float">
            <text:p>0,654</text:p>
          </table:table-cell>
          <table:table-cell office:value-type="float" office:value="1097.70139950005" calcext:value-type="float">
            <text:p>1 097,7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5.05423500722" calcext:value-type="float">
            <text:p>1 115,054</text:p>
          </table:table-cell>
          <table:table-cell office:value-type="float" office:value="43.2360047079072" calcext:value-type="float">
            <text:p>43,236</text:p>
          </table:table-cell>
          <table:table-cell office:value-type="float" office:value="1435.04654199999" calcext:value-type="float">
            <text:p>1 435,0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18.870834711665" calcext:value-type="float">
            <text:p>618,871</text:p>
          </table:table-cell>
          <table:table-cell office:value-type="float" office:value="1.72825279402216" calcext:value-type="float">
            <text:p>1,728</text:p>
          </table:table-cell>
          <table:table-cell office:value-type="float" office:value="734.050612500012" calcext:value-type="float">
            <text:p>734,0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0.626513535585" calcext:value-type="float">
            <text:p>270,627</text:p>
          </table:table-cell>
          <table:table-cell office:value-type="float" office:value="0.0010950272926008" calcext:value-type="float">
            <text:p>0,001</text:p>
          </table:table-cell>
          <table:table-cell office:value-type="float" office:value="362.042698499995" calcext:value-type="float">
            <text:p>362,0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487.70550593172" calcext:value-type="float">
            <text:p>487,706</text:p>
          </table:table-cell>
          <table:table-cell office:value-type="float" office:value="30.9104887527336" calcext:value-type="float">
            <text:p>30,910</text:p>
          </table:table-cell>
          <table:table-cell office:value-type="float" office:value="814.926483500029" calcext:value-type="float">
            <text:p>814,9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1.58897018981" calcext:value-type="float">
            <text:p>541,589</text:p>
          </table:table-cell>
          <table:table-cell office:value-type="float" office:value="185.664826229403" calcext:value-type="float">
            <text:p>185,665</text:p>
          </table:table-cell>
          <table:table-cell office:value-type="float" office:value="955.85283199998" calcext:value-type="float">
            <text:p>955,8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3.69090623496" calcext:value-type="float">
            <text:p>1 663,691</text:p>
          </table:table-cell>
          <table:table-cell office:value-type="float" office:value="283.210673329874" calcext:value-type="float">
            <text:p>283,211</text:p>
          </table:table-cell>
          <table:table-cell office:value-type="float" office:value="2152.0603605" calcext:value-type="float">
            <text:p>2 152,0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1.222337132349" calcext:value-type="float">
            <text:p>281,222</text:p>
          </table:table-cell>
          <table:table-cell office:value-type="float" office:value="151.278565107591" calcext:value-type="float">
            <text:p>151,279</text:p>
          </table:table-cell>
          <table:table-cell office:value-type="float" office:value="505.604357999995" calcext:value-type="float">
            <text:p>505,6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19.21562868554" calcext:value-type="float">
            <text:p>1 719,216</text:p>
          </table:table-cell>
          <table:table-cell office:value-type="float" office:value="25.953866054028" calcext:value-type="float">
            <text:p>25,954</text:p>
          </table:table-cell>
          <table:table-cell office:value-type="float" office:value="2255.78311749999" calcext:value-type="float">
            <text:p>2 255,7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49.36068174924" calcext:value-type="float">
            <text:p>1 049,361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1183.80803600001" calcext:value-type="float">
            <text:p>1 183,8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6.07980614613" calcext:value-type="float">
            <text:p>1 816,080</text:p>
          </table:table-cell>
          <table:table-cell office:value-type="float" office:value="122.115643047098" calcext:value-type="float">
            <text:p>122,116</text:p>
          </table:table-cell>
          <table:table-cell office:value-type="float" office:value="3380.66883499995" calcext:value-type="float">
            <text:p>3 380,6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6.095122701745" calcext:value-type="float">
            <text:p>626,095</text:p>
          </table:table-cell>
          <table:table-cell office:value-type="float" office:value="222.259717458285" calcext:value-type="float">
            <text:p>222,260</text:p>
          </table:table-cell>
          <table:table-cell office:value-type="float" office:value="767.836959500026" calcext:value-type="float">
            <text:p>767,8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34.45238955174" calcext:value-type="float">
            <text:p>1 134,452</text:p>
          </table:table-cell>
          <table:table-cell office:value-type="float" office:value="0.008054765917797" calcext:value-type="float">
            <text:p>0,008</text:p>
          </table:table-cell>
          <table:table-cell office:value-type="float" office:value="1428.93707350001" calcext:value-type="float">
            <text:p>1 428,9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0.320366887313" calcext:value-type="float">
            <text:p>380,320</text:p>
          </table:table-cell>
          <table:table-cell office:value-type="float" office:value="0.376517223245824" calcext:value-type="float">
            <text:p>0,377</text:p>
          </table:table-cell>
          <table:table-cell office:value-type="float" office:value="501.198427999999" calcext:value-type="float">
            <text:p>501,1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5.871775087856" calcext:value-type="float">
            <text:p>485,872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669.434393499973" calcext:value-type="float">
            <text:p>669,4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4.873281014725" calcext:value-type="float">
            <text:p>344,873</text:p>
          </table:table-cell>
          <table:table-cell office:value-type="float" office:value="27.8435985146806" calcext:value-type="float">
            <text:p>27,844</text:p>
          </table:table-cell>
          <table:table-cell office:value-type="float" office:value="576.201867500013" calcext:value-type="float">
            <text:p>576,2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3.528372993472" calcext:value-type="float">
            <text:p>253,528</text:p>
          </table:table-cell>
          <table:table-cell office:value-type="float" office:value="27.0991806250862" calcext:value-type="float">
            <text:p>27,099</text:p>
          </table:table-cell>
          <table:table-cell office:value-type="float" office:value="305.057048499972" calcext:value-type="float">
            <text:p>305,0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366537224961" calcext:value-type="float">
            <text:p>379,367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450.564025000005" calcext:value-type="float">
            <text:p>450,5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8.301761860169" calcext:value-type="float">
            <text:p>348,302</text:p>
          </table:table-cell>
          <table:table-cell office:value-type="float" office:value="103.860624641292" calcext:value-type="float">
            <text:p>103,861</text:p>
          </table:table-cell>
          <table:table-cell office:value-type="float" office:value="652.309945999983" calcext:value-type="float">
            <text:p>652,3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5.645689395528" calcext:value-type="float">
            <text:p>355,646</text:p>
          </table:table-cell>
          <table:table-cell office:value-type="float" office:value="11.5508398596347" calcext:value-type="float">
            <text:p>11,551</text:p>
          </table:table-cell>
          <table:table-cell office:value-type="float" office:value="696.219952999968" calcext:value-type="float">
            <text:p>696,2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9.063228157184" calcext:value-type="float">
            <text:p>649,063</text:p>
          </table:table-cell>
          <table:table-cell office:value-type="float" office:value="10.0777774782567" calcext:value-type="float">
            <text:p>10,078</text:p>
          </table:table-cell>
          <table:table-cell office:value-type="float" office:value="1097.76782850004" calcext:value-type="float">
            <text:p>1 097,7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1.094613788068" calcext:value-type="float">
            <text:p>501,095</text:p>
          </table:table-cell>
          <table:table-cell office:value-type="float" office:value="28.787601921495" calcext:value-type="float">
            <text:p>28,788</text:p>
          </table:table-cell>
          <table:table-cell office:value-type="float" office:value="731.07123350002" calcext:value-type="float">
            <text:p>731,0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6.219521492872" calcext:value-type="float">
            <text:p>916,220</text:p>
          </table:table-cell>
          <table:table-cell office:value-type="float" office:value="44.478212098469" calcext:value-type="float">
            <text:p>44,478</text:p>
          </table:table-cell>
          <table:table-cell office:value-type="float" office:value="1129.87962099999" calcext:value-type="float">
            <text:p>1 129,8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1.823534070625" calcext:value-type="float">
            <text:p>701,824</text:p>
          </table:table-cell>
          <table:table-cell office:value-type="float" office:value="96.5444754383736" calcext:value-type="float">
            <text:p>96,544</text:p>
          </table:table-cell>
          <table:table-cell office:value-type="float" office:value="1070.06153150001" calcext:value-type="float">
            <text:p>1 070,0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688.619236569019" calcext:value-type="float">
            <text:p>688,619</text:p>
          </table:table-cell>
          <table:table-cell office:value-type="float" office:value="1.02844564901223" calcext:value-type="float">
            <text:p>1,028</text:p>
          </table:table-cell>
          <table:table-cell office:value-type="float" office:value="937.980599999964" calcext:value-type="float">
            <text:p>937,9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47.83798446155" calcext:value-type="float">
            <text:p>547,838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1467.15418949998" calcext:value-type="float">
            <text:p>1 467,1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68.818681968555" calcext:value-type="float">
            <text:p>968,819</text:p>
          </table:table-cell>
          <table:table-cell office:value-type="float" office:value="7.20664552219594" calcext:value-type="float">
            <text:p>7,207</text:p>
          </table:table-cell>
          <table:table-cell office:value-type="float" office:value="1177.89093900003" calcext:value-type="float">
            <text:p>1 177,8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1.272638939536" calcext:value-type="float">
            <text:p>591,273</text:p>
          </table:table-cell>
          <table:table-cell office:value-type="float" office:value="4.62103766542209" calcext:value-type="float">
            <text:p>4,621</text:p>
          </table:table-cell>
          <table:table-cell office:value-type="float" office:value="696.846427500002" calcext:value-type="float">
            <text:p>696,8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28.822125903457" calcext:value-type="float">
            <text:p>728,822</text:p>
          </table:table-cell>
          <table:table-cell office:value-type="float" office:value="0.164451345524462" calcext:value-type="float">
            <text:p>0,164</text:p>
          </table:table-cell>
          <table:table-cell office:value-type="float" office:value="922.992424500042" calcext:value-type="float">
            <text:p>922,9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95975815016" calcext:value-type="float">
            <text:p>723,196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967.599507499971" calcext:value-type="float">
            <text:p>967,6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5.879393502328" calcext:value-type="float">
            <text:p>325,879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429.550221999976" calcext:value-type="float">
            <text:p>429,5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620089476269" calcext:value-type="float">
            <text:p>213,62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306.205947499998" calcext:value-type="float">
            <text:p>306,2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6085030023" calcext:value-type="float">
            <text:p>322,606</text:p>
          </table:table-cell>
          <table:table-cell office:value-type="float" office:value="59.6357098543339" calcext:value-type="float">
            <text:p>59,636</text:p>
          </table:table-cell>
          <table:table-cell office:value-type="float" office:value="518.056185500004" calcext:value-type="float">
            <text:p>518,0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6.516658577959" calcext:value-type="float">
            <text:p>376,517</text:p>
          </table:table-cell>
          <table:table-cell office:value-type="float" office:value="1.24214737520266" calcext:value-type="float">
            <text:p>1,242</text:p>
          </table:table-cell>
          <table:table-cell office:value-type="float" office:value="517.19872199999" calcext:value-type="float">
            <text:p>517,1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805759049293" calcext:value-type="float">
            <text:p>515,806</text:p>
          </table:table-cell>
          <table:table-cell office:value-type="float" office:value="76.9635832379568" calcext:value-type="float">
            <text:p>76,964</text:p>
          </table:table-cell>
          <table:table-cell office:value-type="float" office:value="733.969140500002" calcext:value-type="float">
            <text:p>733,9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51.622083298513" calcext:value-type="float">
            <text:p>551,622</text:p>
          </table:table-cell>
          <table:table-cell office:value-type="float" office:value="1.14601609608082" calcext:value-type="float">
            <text:p>1,146</text:p>
          </table:table-cell>
          <table:table-cell office:value-type="float" office:value="906.199743000001" calcext:value-type="float">
            <text:p>906,2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09.989565435489" calcext:value-type="float">
            <text:p>309,990</text:p>
          </table:table-cell>
          <table:table-cell office:value-type="float" office:value="8.46976871983574" calcext:value-type="float">
            <text:p>8,470</text:p>
          </table:table-cell>
          <table:table-cell office:value-type="float" office:value="467.545470999969" calcext:value-type="float">
            <text:p>467,5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84383674977" calcext:value-type="float">
            <text:p>357,684</text:p>
          </table:table-cell>
          <table:table-cell office:value-type="float" office:value="0.0001538117524851" calcext:value-type="float">
            <text:p>0,000</text:p>
          </table:table-cell>
          <table:table-cell office:value-type="float" office:value="443.354914000003" calcext:value-type="float">
            <text:p>443,3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9.04605090685" calcext:value-type="float">
            <text:p>699,046</text:p>
          </table:table-cell>
          <table:table-cell office:value-type="float" office:value="14.5098626306412" calcext:value-type="float">
            <text:p>14,510</text:p>
          </table:table-cell>
          <table:table-cell office:value-type="float" office:value="779.333875499963" calcext:value-type="float">
            <text:p>779,3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7.143173747755" calcext:value-type="float">
            <text:p>517,143</text:p>
          </table:table-cell>
          <table:table-cell office:value-type="float" office:value="3.10148447315328" calcext:value-type="float">
            <text:p>3,101</text:p>
          </table:table-cell>
          <table:table-cell office:value-type="float" office:value="717.918029500022" calcext:value-type="float">
            <text:p>717,9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5.035405149274" calcext:value-type="float">
            <text:p>635,035</text:p>
          </table:table-cell>
          <table:table-cell office:value-type="float" office:value="18.6736189758068" calcext:value-type="float">
            <text:p>18,674</text:p>
          </table:table-cell>
          <table:table-cell office:value-type="float" office:value="835.964846499944" calcext:value-type="float">
            <text:p>835,9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07.165491868904" calcext:value-type="float">
            <text:p>307,165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479.606099499979" calcext:value-type="float">
            <text:p>479,6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77.540885910239" calcext:value-type="float">
            <text:p>477,541</text:p>
          </table:table-cell>
          <table:table-cell office:value-type="float" office:value="7.94043426664478" calcext:value-type="float">
            <text:p>7,940</text:p>
          </table:table-cell>
          <table:table-cell office:value-type="float" office:value="609.287339999983" calcext:value-type="float">
            <text:p>609,2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4.613695380686" calcext:value-type="float">
            <text:p>854,614</text:p>
          </table:table-cell>
          <table:table-cell office:value-type="float" office:value="95.5105003087189" calcext:value-type="float">
            <text:p>95,511</text:p>
          </table:table-cell>
          <table:table-cell office:value-type="float" office:value="1145.20385699998" calcext:value-type="float">
            <text:p>1 145,2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6985390455" calcext:value-type="float">
            <text:p>365,170</text:p>
          </table:table-cell>
          <table:table-cell office:value-type="float" office:value="26.4751623044245" calcext:value-type="float">
            <text:p>26,475</text:p>
          </table:table-cell>
          <table:table-cell office:value-type="float" office:value="741.905036500013" calcext:value-type="float">
            <text:p>741,9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4.242859975127" calcext:value-type="float">
            <text:p>274,243</text:p>
          </table:table-cell>
          <table:table-cell office:value-type="float" office:value="37.0147896111226" calcext:value-type="float">
            <text:p>37,015</text:p>
          </table:table-cell>
          <table:table-cell office:value-type="float" office:value="410.260575999957" calcext:value-type="float">
            <text:p>410,2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4.215410417297" calcext:value-type="float">
            <text:p>304,215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412.497760999986" calcext:value-type="float">
            <text:p>412,4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7031667894" calcext:value-type="float">
            <text:p>164,147</text:p>
          </table:table-cell>
          <table:table-cell office:value-type="float" office:value="1.72332007969427" calcext:value-type="float">
            <text:p>1,723</text:p>
          </table:table-cell>
          <table:table-cell office:value-type="float" office:value="683.745284999987" calcext:value-type="float">
            <text:p>683,7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3.706489908813" calcext:value-type="float">
            <text:p>393,706</text:p>
          </table:table-cell>
          <table:table-cell office:value-type="float" office:value="1.32193428354429" calcext:value-type="float">
            <text:p>1,322</text:p>
          </table:table-cell>
          <table:table-cell office:value-type="float" office:value="614.870554999999" calcext:value-type="float">
            <text:p>614,8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498408531532" calcext:value-type="float">
            <text:p>478,498</text:p>
          </table:table-cell>
          <table:table-cell office:value-type="float" office:value="33.7871037116" calcext:value-type="float">
            <text:p>33,787</text:p>
          </table:table-cell>
          <table:table-cell office:value-type="float" office:value="1438.9812475" calcext:value-type="float">
            <text:p>1 438,9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46.535951042392" calcext:value-type="float">
            <text:p>946,536</text:p>
          </table:table-cell>
          <table:table-cell office:value-type="float" office:value="10.714957432939" calcext:value-type="float">
            <text:p>10,715</text:p>
          </table:table-cell>
          <table:table-cell office:value-type="float" office:value="1456.55111700003" calcext:value-type="float">
            <text:p>1 456,5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0.739807586931" calcext:value-type="float">
            <text:p>310,740</text:p>
          </table:table-cell>
          <table:table-cell office:value-type="float" office:value="42.9064629435301" calcext:value-type="float">
            <text:p>42,906</text:p>
          </table:table-cell>
          <table:table-cell office:value-type="float" office:value="506.368367500015" calcext:value-type="float">
            <text:p>506,3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128036216918" calcext:value-type="float">
            <text:p>208,128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563.866341999988" calcext:value-type="float">
            <text:p>563,8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593179352327" calcext:value-type="float">
            <text:p>235,593</text:p>
          </table:table-cell>
          <table:table-cell office:value-type="float" office:value="18.2808513061655" calcext:value-type="float">
            <text:p>18,281</text:p>
          </table:table-cell>
          <table:table-cell office:value-type="float" office:value="448.724598000011" calcext:value-type="float">
            <text:p>448,7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5.238687403181" calcext:value-type="float">
            <text:p>325,239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475.699504499994" calcext:value-type="float">
            <text:p>475,7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35.623419786381" calcext:value-type="float">
            <text:p>435,623</text:p>
          </table:table-cell>
          <table:table-cell office:value-type="float" office:value="6.55507494592101" calcext:value-type="float">
            <text:p>6,555</text:p>
          </table:table-cell>
          <table:table-cell office:value-type="float" office:value="529.206873500036" calcext:value-type="float">
            <text:p>529,2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2.314738403595" calcext:value-type="float">
            <text:p>662,315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1105.8627275" calcext:value-type="float">
            <text:p>1 105,8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4.665508623863" calcext:value-type="float">
            <text:p>414,666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667.849899500021" calcext:value-type="float">
            <text:p>667,8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0.432128885429" calcext:value-type="float">
            <text:p>980,432</text:p>
          </table:table-cell>
          <table:table-cell office:value-type="float" office:value="45.573254802381" calcext:value-type="float">
            <text:p>45,573</text:p>
          </table:table-cell>
          <table:table-cell office:value-type="float" office:value="1231.59122200002" calcext:value-type="float">
            <text:p>1 231,5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429305577817" calcext:value-type="float">
            <text:p>377,429</text:p>
          </table:table-cell>
          <table:table-cell office:value-type="float" office:value="9.58655668690225" calcext:value-type="float">
            <text:p>9,587</text:p>
          </table:table-cell>
          <table:table-cell office:value-type="float" office:value="753.47819699996" calcext:value-type="float">
            <text:p>753,4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8.385573215516" calcext:value-type="float">
            <text:p>268,386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450.765607000011" calcext:value-type="float">
            <text:p>450,7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4.954707419114" calcext:value-type="float">
            <text:p>344,955</text:p>
          </table:table-cell>
          <table:table-cell office:value-type="float" office:value="3.81198788725414" calcext:value-type="float">
            <text:p>3,812</text:p>
          </table:table-cell>
          <table:table-cell office:value-type="float" office:value="417.168420500014" calcext:value-type="float">
            <text:p>417,1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8.816624814786" calcext:value-type="float">
            <text:p>498,817</text:p>
          </table:table-cell>
          <table:table-cell office:value-type="float" office:value="2.0480728998417" calcext:value-type="float">
            <text:p>2,048</text:p>
          </table:table-cell>
          <table:table-cell office:value-type="float" office:value="854.849742499993" calcext:value-type="float">
            <text:p>854,8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4.391361132535" calcext:value-type="float">
            <text:p>254,391</text:p>
          </table:table-cell>
          <table:table-cell office:value-type="float" office:value="34.9839385316384" calcext:value-type="float">
            <text:p>34,984</text:p>
          </table:table-cell>
          <table:table-cell office:value-type="float" office:value="747.596178500029" calcext:value-type="float">
            <text:p>747,5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11.591009203048" calcext:value-type="float">
            <text:p>611,591</text:p>
          </table:table-cell>
          <table:table-cell office:value-type="float" office:value="43.4160314311806" calcext:value-type="float">
            <text:p>43,416</text:p>
          </table:table-cell>
          <table:table-cell office:value-type="float" office:value="776.901194999998" calcext:value-type="float">
            <text:p>776,9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053579040249" calcext:value-type="float">
            <text:p>248,054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361.749229499997" calcext:value-type="float">
            <text:p>361,7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47.48510540985" calcext:value-type="float">
            <text:p>1 147,485</text:p>
          </table:table-cell>
          <table:table-cell office:value-type="float" office:value="90.3442165056859" calcext:value-type="float">
            <text:p>90,344</text:p>
          </table:table-cell>
          <table:table-cell office:value-type="float" office:value="1557.86589799995" calcext:value-type="float">
            <text:p>1 557,8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7.601138669959" calcext:value-type="float">
            <text:p>537,601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1085.58281650003" calcext:value-type="float">
            <text:p>1 085,5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1.482932599361" calcext:value-type="float">
            <text:p>501,48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649.950066999987" calcext:value-type="float">
            <text:p>649,9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1.806800375325" calcext:value-type="float">
            <text:p>431,807</text:p>
          </table:table-cell>
          <table:table-cell office:value-type="float" office:value="25.6438040854095" calcext:value-type="float">
            <text:p>25,644</text:p>
          </table:table-cell>
          <table:table-cell office:value-type="float" office:value="520.81378300001" calcext:value-type="float">
            <text:p>520,8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04457585027" calcext:value-type="float">
            <text:p>1 145,045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1865.94312600003" calcext:value-type="float">
            <text:p>1 865,9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60.309329113105" calcext:value-type="float">
            <text:p>460,309</text:p>
          </table:table-cell>
          <table:table-cell office:value-type="float" office:value="63.6133165375512" calcext:value-type="float">
            <text:p>63,613</text:p>
          </table:table-cell>
          <table:table-cell office:value-type="float" office:value="655.044892999957" calcext:value-type="float">
            <text:p>655,0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3.575658193534" calcext:value-type="float">
            <text:p>423,576</text:p>
          </table:table-cell>
          <table:table-cell office:value-type="float" office:value="88.0187495660331" calcext:value-type="float">
            <text:p>88,019</text:p>
          </table:table-cell>
          <table:table-cell office:value-type="float" office:value="662.803214000004" calcext:value-type="float">
            <text:p>662,8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15342718489" calcext:value-type="float">
            <text:p>1 327,153</text:p>
          </table:table-cell>
          <table:table-cell office:value-type="float" office:value="59.0679378718824" calcext:value-type="float">
            <text:p>59,068</text:p>
          </table:table-cell>
          <table:table-cell office:value-type="float" office:value="1640.65713999999" calcext:value-type="float">
            <text:p>1 640,6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763349613855" calcext:value-type="float">
            <text:p>491,763</text:p>
          </table:table-cell>
          <table:table-cell office:value-type="float" office:value="43.1868597537101" calcext:value-type="float">
            <text:p>43,187</text:p>
          </table:table-cell>
          <table:table-cell office:value-type="float" office:value="689.465606000005" calcext:value-type="float">
            <text:p>689,4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00471322716" calcext:value-type="float">
            <text:p>1 148,005</text:p>
          </table:table-cell>
          <table:table-cell office:value-type="float" office:value="14.1058314848488" calcext:value-type="float">
            <text:p>14,106</text:p>
          </table:table-cell>
          <table:table-cell office:value-type="float" office:value="1254.82369849995" calcext:value-type="float">
            <text:p>1 254,8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4.118969286767" calcext:value-type="float">
            <text:p>594,119</text:p>
          </table:table-cell>
          <table:table-cell office:value-type="float" office:value="52.2283312720003" calcext:value-type="float">
            <text:p>52,228</text:p>
          </table:table-cell>
          <table:table-cell office:value-type="float" office:value="875.017271999973" calcext:value-type="float">
            <text:p>875,0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24.277720043506" calcext:value-type="float">
            <text:p>624,278</text:p>
          </table:table-cell>
          <table:table-cell office:value-type="float" office:value="138.536726095697" calcext:value-type="float">
            <text:p>138,537</text:p>
          </table:table-cell>
          <table:table-cell office:value-type="float" office:value="752.843782500008" calcext:value-type="float">
            <text:p>752,8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5.0493246489" calcext:value-type="float">
            <text:p>1 065,049</text:p>
          </table:table-cell>
          <table:table-cell office:value-type="float" office:value="37.5851045769859" calcext:value-type="float">
            <text:p>37,585</text:p>
          </table:table-cell>
          <table:table-cell office:value-type="float" office:value="1386.087634" calcext:value-type="float">
            <text:p>1 386,0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4.201824577489" calcext:value-type="float">
            <text:p>774,202</text:p>
          </table:table-cell>
          <table:table-cell office:value-type="float" office:value="96.4371583060609" calcext:value-type="float">
            <text:p>96,437</text:p>
          </table:table-cell>
          <table:table-cell office:value-type="float" office:value="1361.64826049997" calcext:value-type="float">
            <text:p>1 361,6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37.816363617322" calcext:value-type="float">
            <text:p>537,816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760.751263500003" calcext:value-type="float">
            <text:p>760,7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67.61278133734" calcext:value-type="float">
            <text:p>2 067,613</text:p>
          </table:table-cell>
          <table:table-cell office:value-type="float" office:value="66.1834157154111" calcext:value-type="float">
            <text:p>66,183</text:p>
          </table:table-cell>
          <table:table-cell office:value-type="float" office:value="2640.32783900003" calcext:value-type="float">
            <text:p>2 640,3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46297344834" calcext:value-type="float">
            <text:p>331,463</text:p>
          </table:table-cell>
          <table:table-cell office:value-type="float" office:value="47.3468250985647" calcext:value-type="float">
            <text:p>47,347</text:p>
          </table:table-cell>
          <table:table-cell office:value-type="float" office:value="402.132402999974" calcext:value-type="float">
            <text:p>402,1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42.339748539338" calcext:value-type="float">
            <text:p>642,340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1377.96729400006" calcext:value-type="float">
            <text:p>1 377,9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8.062556603383" calcext:value-type="float">
            <text:p>818,063</text:p>
          </table:table-cell>
          <table:table-cell office:value-type="float" office:value="24.2858691200763" calcext:value-type="float">
            <text:p>24,286</text:p>
          </table:table-cell>
          <table:table-cell office:value-type="float" office:value="1456.690337" calcext:value-type="float">
            <text:p>1 456,6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355137848967" calcext:value-type="float">
            <text:p>669,355</text:p>
          </table:table-cell>
          <table:table-cell office:value-type="float" office:value="55.0564980712762" calcext:value-type="float">
            <text:p>55,056</text:p>
          </table:table-cell>
          <table:table-cell office:value-type="float" office:value="896.747135500013" calcext:value-type="float">
            <text:p>896,7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7.269992672065" calcext:value-type="float">
            <text:p>987,270</text:p>
          </table:table-cell>
          <table:table-cell office:value-type="float" office:value="55.6652350815186" calcext:value-type="float">
            <text:p>55,665</text:p>
          </table:table-cell>
          <table:table-cell office:value-type="float" office:value="1254.91303700001" calcext:value-type="float">
            <text:p>1 254,9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6.766382696701" calcext:value-type="float">
            <text:p>426,766</text:p>
          </table:table-cell>
          <table:table-cell office:value-type="float" office:value="62.5528774364482" calcext:value-type="float">
            <text:p>62,553</text:p>
          </table:table-cell>
          <table:table-cell office:value-type="float" office:value="1002.38806" calcext:value-type="float">
            <text:p>1 002,3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495.817235257609" calcext:value-type="float">
            <text:p>495,817</text:p>
          </table:table-cell>
          <table:table-cell office:value-type="float" office:value="133.330432203379" calcext:value-type="float">
            <text:p>133,330</text:p>
          </table:table-cell>
          <table:table-cell office:value-type="float" office:value="720.592679000024" calcext:value-type="float">
            <text:p>720,5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33449252527" calcext:value-type="float">
            <text:p>600,933</text:p>
          </table:table-cell>
          <table:table-cell office:value-type="float" office:value="6.06836608627351" calcext:value-type="float">
            <text:p>6,068</text:p>
          </table:table-cell>
          <table:table-cell office:value-type="float" office:value="752.470023000009" calcext:value-type="float">
            <text:p>752,4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2.12703841828" calcext:value-type="float">
            <text:p>1 072,127</text:p>
          </table:table-cell>
          <table:table-cell office:value-type="float" office:value="22.3741106598394" calcext:value-type="float">
            <text:p>22,374</text:p>
          </table:table-cell>
          <table:table-cell office:value-type="float" office:value="1394.19644500004" calcext:value-type="float">
            <text:p>1 394,1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55.847897694301" calcext:value-type="float">
            <text:p>755,848</text:p>
          </table:table-cell>
          <table:table-cell office:value-type="float" office:value="0.321873582523693" calcext:value-type="float">
            <text:p>0,322</text:p>
          </table:table-cell>
          <table:table-cell office:value-type="float" office:value="1014.74818800007" calcext:value-type="float">
            <text:p>1 014,7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16716899853" calcext:value-type="float">
            <text:p>447,317</text:p>
          </table:table-cell>
          <table:table-cell office:value-type="float" office:value="12.0675568947121" calcext:value-type="float">
            <text:p>12,068</text:p>
          </table:table-cell>
          <table:table-cell office:value-type="float" office:value="585.791879999982" calcext:value-type="float">
            <text:p>585,7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690.47226756023" calcext:value-type="float">
            <text:p>690,472</text:p>
          </table:table-cell>
          <table:table-cell office:value-type="float" office:value="4.04050310532692" calcext:value-type="float">
            <text:p>4,041</text:p>
          </table:table-cell>
          <table:table-cell office:value-type="float" office:value="895.021555999964" calcext:value-type="float">
            <text:p>895,0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475706236063" calcext:value-type="float">
            <text:p>431,476</text:p>
          </table:table-cell>
          <table:table-cell office:value-type="float" office:value="67.7842375792666" calcext:value-type="float">
            <text:p>67,784</text:p>
          </table:table-cell>
          <table:table-cell office:value-type="float" office:value="640.091516999964" calcext:value-type="float">
            <text:p>640,0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365854317719" calcext:value-type="float">
            <text:p>207,366</text:p>
          </table:table-cell>
          <table:table-cell office:value-type="float" office:value="11.2970019586325" calcext:value-type="float">
            <text:p>11,297</text:p>
          </table:table-cell>
          <table:table-cell office:value-type="float" office:value="295.430144500007" calcext:value-type="float">
            <text:p>295,4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83.896406563691" calcext:value-type="float">
            <text:p>683,896</text:p>
          </table:table-cell>
          <table:table-cell office:value-type="float" office:value="7.04255049014924" calcext:value-type="float">
            <text:p>7,043</text:p>
          </table:table-cell>
          <table:table-cell office:value-type="float" office:value="1499.03600049997" calcext:value-type="float">
            <text:p>1 499,0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12.56818944419" calcext:value-type="float">
            <text:p>1 912,568</text:p>
          </table:table-cell>
          <table:table-cell office:value-type="float" office:value="54.6075861715381" calcext:value-type="float">
            <text:p>54,608</text:p>
          </table:table-cell>
          <table:table-cell office:value-type="float" office:value="2621.58425550002" calcext:value-type="float">
            <text:p>2 621,5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96.506284266039" calcext:value-type="float">
            <text:p>896,506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1132.68257149993" calcext:value-type="float">
            <text:p>1 132,6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653534441987" calcext:value-type="float">
            <text:p>336,654</text:p>
          </table:table-cell>
          <table:table-cell office:value-type="float" office:value="50.6094142208594" calcext:value-type="float">
            <text:p>50,609</text:p>
          </table:table-cell>
          <table:table-cell office:value-type="float" office:value="551.114160999956" calcext:value-type="float">
            <text:p>551,1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68.649179580774" calcext:value-type="float">
            <text:p>968,649</text:p>
          </table:table-cell>
          <table:table-cell office:value-type="float" office:value="1.23718765009083" calcext:value-type="float">
            <text:p>1,237</text:p>
          </table:table-cell>
          <table:table-cell office:value-type="float" office:value="1557.004624" calcext:value-type="float">
            <text:p>1 557,0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49.891609281023" calcext:value-type="float">
            <text:p>349,892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407.193509000008" calcext:value-type="float">
            <text:p>407,1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5.368643338482" calcext:value-type="float">
            <text:p>445,369</text:p>
          </table:table-cell>
          <table:table-cell office:value-type="float" office:value="6.50550881975407" calcext:value-type="float">
            <text:p>6,506</text:p>
          </table:table-cell>
          <table:table-cell office:value-type="float" office:value="934.225886999999" calcext:value-type="float">
            <text:p>934,2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6.215519904882" calcext:value-type="float">
            <text:p>386,216</text:p>
          </table:table-cell>
          <table:table-cell office:value-type="float" office:value="48.857548576892" calcext:value-type="float">
            <text:p>48,858</text:p>
          </table:table-cell>
          <table:table-cell office:value-type="float" office:value="525.097665499979" calcext:value-type="float">
            <text:p>525,0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386186238189" calcext:value-type="float">
            <text:p>618,386</text:p>
          </table:table-cell>
          <table:table-cell office:value-type="float" office:value="5.48956835774374" calcext:value-type="float">
            <text:p>5,490</text:p>
          </table:table-cell>
          <table:table-cell office:value-type="float" office:value="1317.31126050007" calcext:value-type="float">
            <text:p>1 317,3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5.751837283763" calcext:value-type="float">
            <text:p>555,752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905.893905500015" calcext:value-type="float">
            <text:p>905,8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1.18653000857" calcext:value-type="float">
            <text:p>1 031,187</text:p>
          </table:table-cell>
          <table:table-cell office:value-type="float" office:value="8.24564053864019" calcext:value-type="float">
            <text:p>8,246</text:p>
          </table:table-cell>
          <table:table-cell office:value-type="float" office:value="1321.58839850003" calcext:value-type="float">
            <text:p>1 321,5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5.854069714543" calcext:value-type="float">
            <text:p>885,854</text:p>
          </table:table-cell>
          <table:table-cell office:value-type="float" office:value="7.79812726042386" calcext:value-type="float">
            <text:p>7,798</text:p>
          </table:table-cell>
          <table:table-cell office:value-type="float" office:value="1112.33842249998" calcext:value-type="float">
            <text:p>1 112,3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9.7590921946" calcext:value-type="float">
            <text:p>1 159,759</text:p>
          </table:table-cell>
          <table:table-cell office:value-type="float" office:value="14.3002167721608" calcext:value-type="float">
            <text:p>14,300</text:p>
          </table:table-cell>
          <table:table-cell office:value-type="float" office:value="1723.38987049999" calcext:value-type="float">
            <text:p>1 723,3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8.61121221133" calcext:value-type="float">
            <text:p>1 578,611</text:p>
          </table:table-cell>
          <table:table-cell office:value-type="float" office:value="98.9969912492913" calcext:value-type="float">
            <text:p>98,997</text:p>
          </table:table-cell>
          <table:table-cell office:value-type="float" office:value="2132.11754399999" calcext:value-type="float">
            <text:p>2 132,1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9.655159911266" calcext:value-type="float">
            <text:p>649,655</text:p>
          </table:table-cell>
          <table:table-cell office:value-type="float" office:value="10.8185978456783" calcext:value-type="float">
            <text:p>10,819</text:p>
          </table:table-cell>
          <table:table-cell office:value-type="float" office:value="840.92746450001" calcext:value-type="float">
            <text:p>840,9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57.534607519958" calcext:value-type="float">
            <text:p>857,53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1025.7143445" calcext:value-type="float">
            <text:p>1 025,7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507772189379" calcext:value-type="float">
            <text:p>666,508</text:p>
          </table:table-cell>
          <table:table-cell office:value-type="float" office:value="21.4623429914464" calcext:value-type="float">
            <text:p>21,462</text:p>
          </table:table-cell>
          <table:table-cell office:value-type="float" office:value="850.950924500013" calcext:value-type="float">
            <text:p>850,9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2.475177390637" calcext:value-type="float">
            <text:p>482,475</text:p>
          </table:table-cell>
          <table:table-cell office:value-type="float" office:value="7.03824650069593" calcext:value-type="float">
            <text:p>7,038</text:p>
          </table:table-cell>
          <table:table-cell office:value-type="float" office:value="1414.46123450004" calcext:value-type="float">
            <text:p>1 414,4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30212754337" calcext:value-type="float">
            <text:p>1 487,302</text:p>
          </table:table-cell>
          <table:table-cell office:value-type="float" office:value="10.2617089063527" calcext:value-type="float">
            <text:p>10,262</text:p>
          </table:table-cell>
          <table:table-cell office:value-type="float" office:value="1776.10149250005" calcext:value-type="float">
            <text:p>1 776,1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60.84923775594" calcext:value-type="float">
            <text:p>3 160,849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3834.04479349999" calcext:value-type="float">
            <text:p>3 834,0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6.93534195869" calcext:value-type="float">
            <text:p>1 166,935</text:p>
          </table:table-cell>
          <table:table-cell office:value-type="float" office:value="1.28243291703436" calcext:value-type="float">
            <text:p>1,282</text:p>
          </table:table-cell>
          <table:table-cell office:value-type="float" office:value="2614.64798499998" calcext:value-type="float">
            <text:p>2 614,6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34963461802" calcext:value-type="float">
            <text:p>621,350</text:p>
          </table:table-cell>
          <table:table-cell office:value-type="float" office:value="9.506059565253" calcext:value-type="float">
            <text:p>9,506</text:p>
          </table:table-cell>
          <table:table-cell office:value-type="float" office:value="1086.85181749997" calcext:value-type="float">
            <text:p>1 086,8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49.134053405349" calcext:value-type="float">
            <text:p>649,134</text:p>
          </table:table-cell>
          <table:table-cell office:value-type="float" office:value="2.1322435736634" calcext:value-type="float">
            <text:p>2,132</text:p>
          </table:table-cell>
          <table:table-cell office:value-type="float" office:value="956.75935849998" calcext:value-type="float">
            <text:p>956,7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3.81407589703" calcext:value-type="float">
            <text:p>1 953,814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2947.44342199999" calcext:value-type="float">
            <text:p>2 947,4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7.78852325702" calcext:value-type="float">
            <text:p>737,789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1023.462939" calcext:value-type="float">
            <text:p>1 023,4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7.11881942726" calcext:value-type="float">
            <text:p>277,11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429.939418500015" calcext:value-type="float">
            <text:p>429,9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66.147989253575" calcext:value-type="float">
            <text:p>266,148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572.075911999997" calcext:value-type="float">
            <text:p>572,0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63.008441677064" calcext:value-type="float">
            <text:p>363,008</text:p>
          </table:table-cell>
          <table:table-cell office:value-type="float" office:value="4.88277847654021" calcext:value-type="float">
            <text:p>4,883</text:p>
          </table:table-cell>
          <table:table-cell office:value-type="float" office:value="599.092341499996" calcext:value-type="float">
            <text:p>599,0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2.077386310497" calcext:value-type="float">
            <text:p>512,077</text:p>
          </table:table-cell>
          <table:table-cell office:value-type="float" office:value="5.67850557042577" calcext:value-type="float">
            <text:p>5,679</text:p>
          </table:table-cell>
          <table:table-cell office:value-type="float" office:value="587.563503500028" calcext:value-type="float">
            <text:p>587,5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58.012588347014" calcext:value-type="float">
            <text:p>558,013</text:p>
          </table:table-cell>
          <table:table-cell office:value-type="float" office:value="5.67129248401414" calcext:value-type="float">
            <text:p>5,671</text:p>
          </table:table-cell>
          <table:table-cell office:value-type="float" office:value="1129.26792249998" calcext:value-type="float">
            <text:p>1 129,2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35.788854542938" calcext:value-type="float">
            <text:p>435,789</text:p>
          </table:table-cell>
          <table:table-cell office:value-type="float" office:value="65.7511476982417" calcext:value-type="float">
            <text:p>65,751</text:p>
          </table:table-cell>
          <table:table-cell office:value-type="float" office:value="723.110388000009" calcext:value-type="float">
            <text:p>723,1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09.60285877143" calcext:value-type="float">
            <text:p>1 409,603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1622.819572" calcext:value-type="float">
            <text:p>1 622,8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8.650615622677" calcext:value-type="float">
            <text:p>688,651</text:p>
          </table:table-cell>
          <table:table-cell office:value-type="float" office:value="43.7063490239208" calcext:value-type="float">
            <text:p>43,706</text:p>
          </table:table-cell>
          <table:table-cell office:value-type="float" office:value="847.661689499976" calcext:value-type="float">
            <text:p>847,6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3.812292055799" calcext:value-type="float">
            <text:p>563,812</text:p>
          </table:table-cell>
          <table:table-cell office:value-type="float" office:value="43.7039959446499" calcext:value-type="float">
            <text:p>43,704</text:p>
          </table:table-cell>
          <table:table-cell office:value-type="float" office:value="780.090023499997" calcext:value-type="float">
            <text:p>780,0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1.689031857022" calcext:value-type="float">
            <text:p>661,689</text:p>
          </table:table-cell>
          <table:table-cell office:value-type="float" office:value="48.7703780775648" calcext:value-type="float">
            <text:p>48,770</text:p>
          </table:table-cell>
          <table:table-cell office:value-type="float" office:value="893.352774000003" calcext:value-type="float">
            <text:p>893,3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780964830616" calcext:value-type="float">
            <text:p>537,781</text:p>
          </table:table-cell>
          <table:table-cell office:value-type="float" office:value="14.0220868442228" calcext:value-type="float">
            <text:p>14,022</text:p>
          </table:table-cell>
          <table:table-cell office:value-type="float" office:value="1248.52170500001" calcext:value-type="float">
            <text:p>1 248,5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1.62730419353" calcext:value-type="float">
            <text:p>1 481,627</text:p>
          </table:table-cell>
          <table:table-cell office:value-type="float" office:value="8.19048832645647" calcext:value-type="float">
            <text:p>8,190</text:p>
          </table:table-cell>
          <table:table-cell office:value-type="float" office:value="1920.31323800002" calcext:value-type="float">
            <text:p>1 920,3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18.243305142846" calcext:value-type="float">
            <text:p>918,243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1339.93831399997" calcext:value-type="float">
            <text:p>1 339,9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1.288178512868" calcext:value-type="float">
            <text:p>471,288</text:p>
          </table:table-cell>
          <table:table-cell office:value-type="float" office:value="47.1731790944454" calcext:value-type="float">
            <text:p>47,173</text:p>
          </table:table-cell>
          <table:table-cell office:value-type="float" office:value="561.193468000001" calcext:value-type="float">
            <text:p>561,1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422934991646" calcext:value-type="float">
            <text:p>860,423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1195.10585549998" calcext:value-type="float">
            <text:p>1 195,1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94483266354" calcext:value-type="float">
            <text:p>494,994</text:p>
          </table:table-cell>
          <table:table-cell office:value-type="float" office:value="78.2857642277833" calcext:value-type="float">
            <text:p>78,286</text:p>
          </table:table-cell>
          <table:table-cell office:value-type="float" office:value="1039.50958599995" calcext:value-type="float">
            <text:p>1 039,5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6.557823097729" calcext:value-type="float">
            <text:p>246,558</text:p>
          </table:table-cell>
          <table:table-cell office:value-type="float" office:value="3.03792061993464" calcext:value-type="float">
            <text:p>3,038</text:p>
          </table:table-cell>
          <table:table-cell office:value-type="float" office:value="955.448744499997" calcext:value-type="float">
            <text:p>955,4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7.069417126688" calcext:value-type="float">
            <text:p>577,069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661.185091499983" calcext:value-type="float">
            <text:p>661,1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59.25586280852" calcext:value-type="float">
            <text:p>1 259,256</text:p>
          </table:table-cell>
          <table:table-cell office:value-type="float" office:value="41.817255682942" calcext:value-type="float">
            <text:p>41,817</text:p>
          </table:table-cell>
          <table:table-cell office:value-type="float" office:value="2140.81567400003" calcext:value-type="float">
            <text:p>2 140,8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3.019747975013" calcext:value-type="float">
            <text:p>273,020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855.708087000003" calcext:value-type="float">
            <text:p>855,7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04041326506" calcext:value-type="float">
            <text:p>1 011,040</text:p>
          </table:table-cell>
          <table:table-cell office:value-type="float" office:value="44.9095278436622" calcext:value-type="float">
            <text:p>44,910</text:p>
          </table:table-cell>
          <table:table-cell office:value-type="float" office:value="1493.69819849996" calcext:value-type="float">
            <text:p>1 493,6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998.498624169782" calcext:value-type="float">
            <text:p>998,499</text:p>
          </table:table-cell>
          <table:table-cell office:value-type="float" office:value="4.86246262600773" calcext:value-type="float">
            <text:p>4,862</text:p>
          </table:table-cell>
          <table:table-cell office:value-type="float" office:value="1411.14862950001" calcext:value-type="float">
            <text:p>1 411,1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1.573971890176" calcext:value-type="float">
            <text:p>821,574</text:p>
          </table:table-cell>
          <table:table-cell office:value-type="float" office:value="123.149577435771" calcext:value-type="float">
            <text:p>123,150</text:p>
          </table:table-cell>
          <table:table-cell office:value-type="float" office:value="4919.853921" calcext:value-type="float">
            <text:p>4 919,8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159035875555" calcext:value-type="float">
            <text:p>466,159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632.201861500014" calcext:value-type="float">
            <text:p>632,2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29.39052164179" calcext:value-type="float">
            <text:p>1 129,391</text:p>
          </table:table-cell>
          <table:table-cell office:value-type="float" office:value="21.3175303926277" calcext:value-type="float">
            <text:p>21,318</text:p>
          </table:table-cell>
          <table:table-cell office:value-type="float" office:value="1380.83846299999" calcext:value-type="float">
            <text:p>1 380,8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29.613426374484" calcext:value-type="float">
            <text:p>829,613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1411.52163249998" calcext:value-type="float">
            <text:p>1 411,5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0.89335073524" calcext:value-type="float">
            <text:p>1 060,893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1583.02878100001" calcext:value-type="float">
            <text:p>1 583,0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804600241476" calcext:value-type="float">
            <text:p>788,805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1210.29113299999" calcext:value-type="float">
            <text:p>1 210,2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6.57368999865" calcext:value-type="float">
            <text:p>1 666,574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2280.39283399997" calcext:value-type="float">
            <text:p>2 280,3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255652982621" calcext:value-type="float">
            <text:p>586,256</text:p>
          </table:table-cell>
          <table:table-cell office:value-type="float" office:value="1.15421995008148" calcext:value-type="float">
            <text:p>1,154</text:p>
          </table:table-cell>
          <table:table-cell office:value-type="float" office:value="729.172566500017" calcext:value-type="float">
            <text:p>729,1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385092329733" calcext:value-type="float">
            <text:p>414,385</text:p>
          </table:table-cell>
          <table:table-cell office:value-type="float" office:value="27.3041363081773" calcext:value-type="float">
            <text:p>27,304</text:p>
          </table:table-cell>
          <table:table-cell office:value-type="float" office:value="487.947736499998" calcext:value-type="float">
            <text:p>487,9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8.981467267598" calcext:value-type="float">
            <text:p>458,981</text:p>
          </table:table-cell>
          <table:table-cell office:value-type="float" office:value="7.73783023787996" calcext:value-type="float">
            <text:p>7,738</text:p>
          </table:table-cell>
          <table:table-cell office:value-type="float" office:value="641.899424000011" calcext:value-type="float">
            <text:p>641,8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70.557141963707" calcext:value-type="float">
            <text:p>870,557</text:p>
          </table:table-cell>
          <table:table-cell office:value-type="float" office:value="11.7826740191385" calcext:value-type="float">
            <text:p>11,783</text:p>
          </table:table-cell>
          <table:table-cell office:value-type="float" office:value="1093.68733400001" calcext:value-type="float">
            <text:p>1 093,6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1.93561711872" calcext:value-type="float">
            <text:p>631,936</text:p>
          </table:table-cell>
          <table:table-cell office:value-type="float" office:value="104.840400725848" calcext:value-type="float">
            <text:p>104,840</text:p>
          </table:table-cell>
          <table:table-cell office:value-type="float" office:value="801.440028000026" calcext:value-type="float">
            <text:p>801,4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5.800925002175" calcext:value-type="float">
            <text:p>665,801</text:p>
          </table:table-cell>
          <table:table-cell office:value-type="float" office:value="47.7281612867781" calcext:value-type="float">
            <text:p>47,728</text:p>
          </table:table-cell>
          <table:table-cell office:value-type="float" office:value="856.606650000051" calcext:value-type="float">
            <text:p>856,6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2.724314619563" calcext:value-type="float">
            <text:p>592,724</text:p>
          </table:table-cell>
          <table:table-cell office:value-type="float" office:value="15.765998388333" calcext:value-type="float">
            <text:p>15,766</text:p>
          </table:table-cell>
          <table:table-cell office:value-type="float" office:value="761.287451000008" calcext:value-type="float">
            <text:p>761,2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78.883905134351" calcext:value-type="float">
            <text:p>978,884</text:p>
          </table:table-cell>
          <table:table-cell office:value-type="float" office:value="9.69973115624642" calcext:value-type="float">
            <text:p>9,700</text:p>
          </table:table-cell>
          <table:table-cell office:value-type="float" office:value="1275.3000525" calcext:value-type="float">
            <text:p>1 275,3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748241382595" calcext:value-type="float">
            <text:p>396,748</text:p>
          </table:table-cell>
          <table:table-cell office:value-type="float" office:value="15.2195743338473" calcext:value-type="float">
            <text:p>15,220</text:p>
          </table:table-cell>
          <table:table-cell office:value-type="float" office:value="649.25329699996" calcext:value-type="float">
            <text:p>649,2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9.352641334846" calcext:value-type="float">
            <text:p>979,353</text:p>
          </table:table-cell>
          <table:table-cell office:value-type="float" office:value="59.4432370233242" calcext:value-type="float">
            <text:p>59,443</text:p>
          </table:table-cell>
          <table:table-cell office:value-type="float" office:value="1232.52580150003" calcext:value-type="float">
            <text:p>1 232,5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2.81730339143" calcext:value-type="float">
            <text:p>1 342,817</text:p>
          </table:table-cell>
          <table:table-cell office:value-type="float" office:value="14.0051912258491" calcext:value-type="float">
            <text:p>14,005</text:p>
          </table:table-cell>
          <table:table-cell office:value-type="float" office:value="1774.329803" calcext:value-type="float">
            <text:p>1 774,3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57.29998190578" calcext:value-type="float">
            <text:p>2 157,300</text:p>
          </table:table-cell>
          <table:table-cell office:value-type="float" office:value="16.3629225885238" calcext:value-type="float">
            <text:p>16,363</text:p>
          </table:table-cell>
          <table:table-cell office:value-type="float" office:value="2974.29530399999" calcext:value-type="float">
            <text:p>2 974,2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8.224835908518" calcext:value-type="float">
            <text:p>788,22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1797.44130200004" calcext:value-type="float">
            <text:p>1 797,4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497.44949259404" calcext:value-type="float">
            <text:p>1 497,449</text:p>
          </table:table-cell>
          <table:table-cell office:value-type="float" office:value="16.2484734464783" calcext:value-type="float">
            <text:p>16,248</text:p>
          </table:table-cell>
          <table:table-cell office:value-type="float" office:value="2395.75874150002" calcext:value-type="float">
            <text:p>2 395,7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1.67016148128" calcext:value-type="float">
            <text:p>1 071,670</text:p>
          </table:table-cell>
          <table:table-cell office:value-type="float" office:value="83.9152167667078" calcext:value-type="float">
            <text:p>83,915</text:p>
          </table:table-cell>
          <table:table-cell office:value-type="float" office:value="1318.04686449995" calcext:value-type="float">
            <text:p>1 318,0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9.908024010166" calcext:value-type="float">
            <text:p>469,908</text:p>
          </table:table-cell>
          <table:table-cell office:value-type="float" office:value="2.37482405013281" calcext:value-type="float">
            <text:p>2,375</text:p>
          </table:table-cell>
          <table:table-cell office:value-type="float" office:value="552.608000500003" calcext:value-type="float">
            <text:p>552,6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338074142173" calcext:value-type="float">
            <text:p>512,338</text:p>
          </table:table-cell>
          <table:table-cell office:value-type="float" office:value="0.588588082423798" calcext:value-type="float">
            <text:p>0,589</text:p>
          </table:table-cell>
          <table:table-cell office:value-type="float" office:value="705.652143000009" calcext:value-type="float">
            <text:p>705,6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55.37336393637" calcext:value-type="float">
            <text:p>1 355,373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2004.74497950003" calcext:value-type="float">
            <text:p>2 004,7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29.31936168811" calcext:value-type="float">
            <text:p>1 029,319</text:p>
          </table:table-cell>
          <table:table-cell office:value-type="float" office:value="4.19516178553874" calcext:value-type="float">
            <text:p>4,195</text:p>
          </table:table-cell>
          <table:table-cell office:value-type="float" office:value="1339.05780099998" calcext:value-type="float">
            <text:p>1 339,0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014902544598" calcext:value-type="float">
            <text:p>473,01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783.593839999989" calcext:value-type="float">
            <text:p>783,5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1.36732955404" calcext:value-type="float">
            <text:p>511,367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819.247982" calcext:value-type="float">
            <text:p>819,2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84.738254632563" calcext:value-type="float">
            <text:p>284,738</text:p>
          </table:table-cell>
          <table:table-cell office:value-type="float" office:value="14.7561230983322" calcext:value-type="float">
            <text:p>14,756</text:p>
          </table:table-cell>
          <table:table-cell office:value-type="float" office:value="360.769460500019" calcext:value-type="float">
            <text:p>360,7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61.93497495228" calcext:value-type="float">
            <text:p>1 361,935</text:p>
          </table:table-cell>
          <table:table-cell office:value-type="float" office:value="41.3515581261228" calcext:value-type="float">
            <text:p>41,352</text:p>
          </table:table-cell>
          <table:table-cell office:value-type="float" office:value="1917.47214549999" calcext:value-type="float">
            <text:p>1 917,4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71.48968593639" calcext:value-type="float">
            <text:p>471,490</text:p>
          </table:table-cell>
          <table:table-cell office:value-type="float" office:value="5.85692171307816" calcext:value-type="float">
            <text:p>5,857</text:p>
          </table:table-cell>
          <table:table-cell office:value-type="float" office:value="761.035056999976" calcext:value-type="float">
            <text:p>761,0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697252653887" calcext:value-type="float">
            <text:p>444,697</text:p>
          </table:table-cell>
          <table:table-cell office:value-type="float" office:value="121.787013169022" calcext:value-type="float">
            <text:p>121,787</text:p>
          </table:table-cell>
          <table:table-cell office:value-type="float" office:value="892.387463000004" calcext:value-type="float">
            <text:p>892,3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8.107254520363" calcext:value-type="float">
            <text:p>818,107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969.618788" calcext:value-type="float">
            <text:p>969,6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146544189712" calcext:value-type="float">
            <text:p>623,147</text:p>
          </table:table-cell>
          <table:table-cell office:value-type="float" office:value="19.6926136144354" calcext:value-type="float">
            <text:p>19,693</text:p>
          </table:table-cell>
          <table:table-cell office:value-type="float" office:value="938.456326500019" calcext:value-type="float">
            <text:p>938,4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96499821363" calcext:value-type="float">
            <text:p>691,996</text:p>
          </table:table-cell>
          <table:table-cell office:value-type="float" office:value="29.3197387609133" calcext:value-type="float">
            <text:p>29,320</text:p>
          </table:table-cell>
          <table:table-cell office:value-type="float" office:value="1077.50953700003" calcext:value-type="float">
            <text:p>1 077,5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30440413025" calcext:value-type="float">
            <text:p>540,230</text:p>
          </table:table-cell>
          <table:table-cell office:value-type="float" office:value="20.801867729991" calcext:value-type="float">
            <text:p>20,802</text:p>
          </table:table-cell>
          <table:table-cell office:value-type="float" office:value="651.686321000018" calcext:value-type="float">
            <text:p>651,6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6.113829118635" calcext:value-type="float">
            <text:p>436,114</text:p>
          </table:table-cell>
          <table:table-cell office:value-type="float" office:value="88.9423553040454" calcext:value-type="float">
            <text:p>88,942</text:p>
          </table:table-cell>
          <table:table-cell office:value-type="float" office:value="903.719651999996" calcext:value-type="float">
            <text:p>903,7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4.410517273242" calcext:value-type="float">
            <text:p>834,411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1236.112035" calcext:value-type="float">
            <text:p>1 236,1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75.505571482763" calcext:value-type="float">
            <text:p>475,506</text:p>
          </table:table-cell>
          <table:table-cell office:value-type="float" office:value="34.0697213639972" calcext:value-type="float">
            <text:p>34,070</text:p>
          </table:table-cell>
          <table:table-cell office:value-type="float" office:value="590.770526499988" calcext:value-type="float">
            <text:p>590,7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526701266631" calcext:value-type="float">
            <text:p>369,527</text:p>
          </table:table-cell>
          <table:table-cell office:value-type="float" office:value="16.0470279721716" calcext:value-type="float">
            <text:p>16,047</text:p>
          </table:table-cell>
          <table:table-cell office:value-type="float" office:value="410.997464500012" calcext:value-type="float">
            <text:p>410,9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47191860187" calcext:value-type="float">
            <text:p>742,472</text:p>
          </table:table-cell>
          <table:table-cell office:value-type="float" office:value="21.2020708671754" calcext:value-type="float">
            <text:p>21,202</text:p>
          </table:table-cell>
          <table:table-cell office:value-type="float" office:value="950.535857999979" calcext:value-type="float">
            <text:p>950,5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44.780597117092" calcext:value-type="float">
            <text:p>344,781</text:p>
          </table:table-cell>
          <table:table-cell office:value-type="float" office:value="99.5791520310947" calcext:value-type="float">
            <text:p>99,579</text:p>
          </table:table-cell>
          <table:table-cell office:value-type="float" office:value="773.320588" calcext:value-type="float">
            <text:p>773,3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0.248409935914" calcext:value-type="float">
            <text:p>540,248</text:p>
          </table:table-cell>
          <table:table-cell office:value-type="float" office:value="42.5522436946207" calcext:value-type="float">
            <text:p>42,552</text:p>
          </table:table-cell>
          <table:table-cell office:value-type="float" office:value="677.333175999999" calcext:value-type="float">
            <text:p>677,3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605183542165" calcext:value-type="float">
            <text:p>340,605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660.485801999955" calcext:value-type="float">
            <text:p>660,4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928430032807" calcext:value-type="float">
            <text:p>411,928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645.04822549998" calcext:value-type="float">
            <text:p>645,0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20.193266429861" calcext:value-type="float">
            <text:p>520,193</text:p>
          </table:table-cell>
          <table:table-cell office:value-type="float" office:value="195.660280379083" calcext:value-type="float">
            <text:p>195,660</text:p>
          </table:table-cell>
          <table:table-cell office:value-type="float" office:value="870.572615999968" calcext:value-type="float">
            <text:p>870,5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963923361057" calcext:value-type="float">
            <text:p>291,964</text:p>
          </table:table-cell>
          <table:table-cell office:value-type="float" office:value="115.165339739262" calcext:value-type="float">
            <text:p>115,165</text:p>
          </table:table-cell>
          <table:table-cell office:value-type="float" office:value="379.856839500005" calcext:value-type="float">
            <text:p>379,8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737190297475" calcext:value-type="float">
            <text:p>97,737</text:p>
          </table:table-cell>
          <table:table-cell office:value-type="float" office:value="21.506437385461" calcext:value-type="float">
            <text:p>21,506</text:p>
          </table:table-cell>
          <table:table-cell office:value-type="float" office:value="213.55526650001" calcext:value-type="float">
            <text:p>213,5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454616" calcext:value-type="float">
            <text:p>22,432</text:p>
          </table:table-cell>
          <table:table-cell office:value-type="float" office:value="7.70350866427626" calcext:value-type="float">
            <text:p>7,704</text:p>
          </table:table-cell>
          <table:table-cell office:value-type="float" office:value="474.619841999991" calcext:value-type="float">
            <text:p>474,6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4.815907105956" calcext:value-type="float">
            <text:p>114,816</text:p>
          </table:table-cell>
          <table:table-cell office:value-type="float" office:value="1.26345201927066" calcext:value-type="float">
            <text:p>1,263</text:p>
          </table:table-cell>
          <table:table-cell office:value-type="float" office:value="326.069769999996" calcext:value-type="float">
            <text:p>326,0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5.114478822915" calcext:value-type="float">
            <text:p>105,114</text:p>
          </table:table-cell>
          <table:table-cell office:value-type="float" office:value="19.2068103125498" calcext:value-type="float">
            <text:p>19,207</text:p>
          </table:table-cell>
          <table:table-cell office:value-type="float" office:value="631.870995999984" calcext:value-type="float">
            <text:p>631,8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31.07377626165" calcext:value-type="float">
            <text:p>1 131,074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1823.65579899996" calcext:value-type="float">
            <text:p>1 823,6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71.204905266473" calcext:value-type="float">
            <text:p>471,205</text:p>
          </table:table-cell>
          <table:table-cell office:value-type="float" office:value="232.330104030162" calcext:value-type="float">
            <text:p>232,330</text:p>
          </table:table-cell>
          <table:table-cell office:value-type="float" office:value="686.485566499992" calcext:value-type="float">
            <text:p>686,4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3.420104962049" calcext:value-type="float">
            <text:p>353,420</text:p>
          </table:table-cell>
          <table:table-cell office:value-type="float" office:value="17.486988814289" calcext:value-type="float">
            <text:p>17,487</text:p>
          </table:table-cell>
          <table:table-cell office:value-type="float" office:value="978.784687500001" calcext:value-type="float">
            <text:p>978,7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402.930601861988" calcext:value-type="float">
            <text:p>402,931</text:p>
          </table:table-cell>
          <table:table-cell office:value-type="float" office:value="91.3932075943134" calcext:value-type="float">
            <text:p>91,393</text:p>
          </table:table-cell>
          <table:table-cell office:value-type="float" office:value="664.223312000015" calcext:value-type="float">
            <text:p>664,2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152152299985" calcext:value-type="float">
            <text:p>188,152</text:p>
          </table:table-cell>
          <table:table-cell office:value-type="float" office:value="69.3642213497024" calcext:value-type="float">
            <text:p>69,364</text:p>
          </table:table-cell>
          <table:table-cell office:value-type="float" office:value="323.617069500013" calcext:value-type="float">
            <text:p>323,6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52.179334069597" calcext:value-type="float">
            <text:p>352,179</text:p>
          </table:table-cell>
          <table:table-cell office:value-type="float" office:value="296.669855840935" calcext:value-type="float">
            <text:p>296,670</text:p>
          </table:table-cell>
          <table:table-cell office:value-type="float" office:value="847.58202499999" calcext:value-type="float">
            <text:p>847,5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1.352691547206" calcext:value-type="float">
            <text:p>511,353</text:p>
          </table:table-cell>
          <table:table-cell office:value-type="float" office:value="51.14780011279" calcext:value-type="float">
            <text:p>51,148</text:p>
          </table:table-cell>
          <table:table-cell office:value-type="float" office:value="733.298065500006" calcext:value-type="float">
            <text:p>733,2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2.88988395968" calcext:value-type="float">
            <text:p>1 852,890</text:p>
          </table:table-cell>
          <table:table-cell office:value-type="float" office:value="304.900110725013" calcext:value-type="float">
            <text:p>304,900</text:p>
          </table:table-cell>
          <table:table-cell office:value-type="float" office:value="2626.4649545" calcext:value-type="float">
            <text:p>2 626,4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4.159485308148" calcext:value-type="float">
            <text:p>104,159</text:p>
          </table:table-cell>
          <table:table-cell office:value-type="float" office:value="73.2492723874024" calcext:value-type="float">
            <text:p>73,249</text:p>
          </table:table-cell>
          <table:table-cell office:value-type="float" office:value="224.521769" calcext:value-type="float">
            <text:p>224,5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2.694654373873" calcext:value-type="float">
            <text:p>412,695</text:p>
          </table:table-cell>
          <table:table-cell office:value-type="float" office:value="96.5183824584777" calcext:value-type="float">
            <text:p>96,518</text:p>
          </table:table-cell>
          <table:table-cell office:value-type="float" office:value="800.490748499972" calcext:value-type="float">
            <text:p>800,4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71.728671499282" calcext:value-type="float">
            <text:p>371,729</text:p>
          </table:table-cell>
          <table:table-cell office:value-type="float" office:value="17.7844023164186" calcext:value-type="float">
            <text:p>17,784</text:p>
          </table:table-cell>
          <table:table-cell office:value-type="float" office:value="720.562469500006" calcext:value-type="float">
            <text:p>720,5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1.839328308907" calcext:value-type="float">
            <text:p>161,839</text:p>
          </table:table-cell>
          <table:table-cell office:value-type="float" office:value="54.7654120439367" calcext:value-type="float">
            <text:p>54,765</text:p>
          </table:table-cell>
          <table:table-cell office:value-type="float" office:value="512.049361999982" calcext:value-type="float">
            <text:p>512,0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23.045493809685" calcext:value-type="float">
            <text:p>423,045</text:p>
          </table:table-cell>
          <table:table-cell office:value-type="float" office:value="14.2904831245916" calcext:value-type="float">
            <text:p>14,290</text:p>
          </table:table-cell>
          <table:table-cell office:value-type="float" office:value="593.077940500001" calcext:value-type="float">
            <text:p>593,0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7.526144570373" calcext:value-type="float">
            <text:p>327,526</text:p>
          </table:table-cell>
          <table:table-cell office:value-type="float" office:value="17.7192677826075" calcext:value-type="float">
            <text:p>17,719</text:p>
          </table:table-cell>
          <table:table-cell office:value-type="float" office:value="636.544438999992" calcext:value-type="float">
            <text:p>636,5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39.634512699919" calcext:value-type="float">
            <text:p>339,635</text:p>
          </table:table-cell>
          <table:table-cell office:value-type="float" office:value="39.3431043275462" calcext:value-type="float">
            <text:p>39,343</text:p>
          </table:table-cell>
          <table:table-cell office:value-type="float" office:value="654.090672999982" calcext:value-type="float">
            <text:p>654,0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2.137979929763" calcext:value-type="float">
            <text:p>472,138</text:p>
          </table:table-cell>
          <table:table-cell office:value-type="float" office:value="11.6674193622461" calcext:value-type="float">
            <text:p>11,667</text:p>
          </table:table-cell>
          <table:table-cell office:value-type="float" office:value="738.743104999996" calcext:value-type="float">
            <text:p>738,7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47.458615131352" calcext:value-type="float">
            <text:p>647,459</text:p>
          </table:table-cell>
          <table:table-cell office:value-type="float" office:value="24.697266235889" calcext:value-type="float">
            <text:p>24,697</text:p>
          </table:table-cell>
          <table:table-cell office:value-type="float" office:value="929.509343499994" calcext:value-type="float">
            <text:p>929,5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6.065885588002" calcext:value-type="float">
            <text:p>676,066</text:p>
          </table:table-cell>
          <table:table-cell office:value-type="float" office:value="96.0691018503616" calcext:value-type="float">
            <text:p>96,069</text:p>
          </table:table-cell>
          <table:table-cell office:value-type="float" office:value="1240.31302850001" calcext:value-type="float">
            <text:p>1 240,3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0.173719068613" calcext:value-type="float">
            <text:p>520,174</text:p>
          </table:table-cell>
          <table:table-cell office:value-type="float" office:value="35.0318368865439" calcext:value-type="float">
            <text:p>35,032</text:p>
          </table:table-cell>
          <table:table-cell office:value-type="float" office:value="970.400288500027" calcext:value-type="float">
            <text:p>970,4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05.713120385071" calcext:value-type="float">
            <text:p>205,713</text:p>
          </table:table-cell>
          <table:table-cell office:value-type="float" office:value="43.3799558742141" calcext:value-type="float">
            <text:p>43,380</text:p>
          </table:table-cell>
          <table:table-cell office:value-type="float" office:value="329.329652499985" calcext:value-type="float">
            <text:p>329,3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903361527272" calcext:value-type="float">
            <text:p>410,903</text:p>
          </table:table-cell>
          <table:table-cell office:value-type="float" office:value="13.4561909374908" calcext:value-type="float">
            <text:p>13,456</text:p>
          </table:table-cell>
          <table:table-cell office:value-type="float" office:value="540.344099499996" calcext:value-type="float">
            <text:p>540,3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26.13879306063" calcext:value-type="float">
            <text:p>126,139</text:p>
          </table:table-cell>
          <table:table-cell office:value-type="float" office:value="16.1045126350008" calcext:value-type="float">
            <text:p>16,105</text:p>
          </table:table-cell>
          <table:table-cell office:value-type="float" office:value="524.302082500016" calcext:value-type="float">
            <text:p>524,3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78.122559805895" calcext:value-type="float">
            <text:p>478,123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576.987813000013" calcext:value-type="float">
            <text:p>576,9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27.70265217743" calcext:value-type="float">
            <text:p>1 327,703</text:p>
          </table:table-cell>
          <table:table-cell office:value-type="float" office:value="155.959826261308" calcext:value-type="float">
            <text:p>155,960</text:p>
          </table:table-cell>
          <table:table-cell office:value-type="float" office:value="1844.90967349998" calcext:value-type="float">
            <text:p>1 844,9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59.79055036152" calcext:value-type="float">
            <text:p>559,791</text:p>
          </table:table-cell>
          <table:table-cell office:value-type="float" office:value="61.4092082514033" calcext:value-type="float">
            <text:p>61,409</text:p>
          </table:table-cell>
          <table:table-cell office:value-type="float" office:value="1077.97637899998" calcext:value-type="float">
            <text:p>1 077,9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06.739711099263" calcext:value-type="float">
            <text:p>706,740</text:p>
          </table:table-cell>
          <table:table-cell office:value-type="float" office:value="93.2804301061101" calcext:value-type="float">
            <text:p>93,280</text:p>
          </table:table-cell>
          <table:table-cell office:value-type="float" office:value="1179.21888450002" calcext:value-type="float">
            <text:p>1 179,2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2.049205289832" calcext:value-type="float">
            <text:p>562,049</text:p>
          </table:table-cell>
          <table:table-cell office:value-type="float" office:value="40.746152513822" calcext:value-type="float">
            <text:p>40,746</text:p>
          </table:table-cell>
          <table:table-cell office:value-type="float" office:value="882.692855999991" calcext:value-type="float">
            <text:p>882,6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0.474988299092" calcext:value-type="float">
            <text:p>440,475</text:p>
          </table:table-cell>
          <table:table-cell office:value-type="float" office:value="53.8304253879148" calcext:value-type="float">
            <text:p>53,830</text:p>
          </table:table-cell>
          <table:table-cell office:value-type="float" office:value="840.799146000006" calcext:value-type="float">
            <text:p>840,7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6.136020412227" calcext:value-type="float">
            <text:p>176,136</text:p>
          </table:table-cell>
          <table:table-cell office:value-type="float" office:value="0.113667020544105" calcext:value-type="float">
            <text:p>0,114</text:p>
          </table:table-cell>
          <table:table-cell office:value-type="float" office:value="418.765709000024" calcext:value-type="float">
            <text:p>418,7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91.630010623755" calcext:value-type="float">
            <text:p>391,630</text:p>
          </table:table-cell>
          <table:table-cell office:value-type="float" office:value="74.9322224434249" calcext:value-type="float">
            <text:p>74,932</text:p>
          </table:table-cell>
          <table:table-cell office:value-type="float" office:value="542.002086499991" calcext:value-type="float">
            <text:p>542,0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20.17563962269" calcext:value-type="float">
            <text:p>320,176</text:p>
          </table:table-cell>
          <table:table-cell office:value-type="float" office:value="19.5847338362774" calcext:value-type="float">
            <text:p>19,585</text:p>
          </table:table-cell>
          <table:table-cell office:value-type="float" office:value="1066.92791950001" calcext:value-type="float">
            <text:p>1 066,9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43.513129642137" calcext:value-type="float">
            <text:p>543,513</text:p>
          </table:table-cell>
          <table:table-cell office:value-type="float" office:value="101.750411976667" calcext:value-type="float">
            <text:p>101,750</text:p>
          </table:table-cell>
          <table:table-cell office:value-type="float" office:value="670.81424200003" calcext:value-type="float">
            <text:p>670,8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1.969985694265" calcext:value-type="float">
            <text:p>131,970</text:p>
          </table:table-cell>
          <table:table-cell office:value-type="float" office:value="6.98478912658067" calcext:value-type="float">
            <text:p>6,985</text:p>
          </table:table-cell>
          <table:table-cell office:value-type="float" office:value="305.225111000024" calcext:value-type="float">
            <text:p>305,2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23.796293143033" calcext:value-type="float">
            <text:p>423,796</text:p>
          </table:table-cell>
          <table:table-cell office:value-type="float" office:value="0.504603431360958" calcext:value-type="float">
            <text:p>0,505</text:p>
          </table:table-cell>
          <table:table-cell office:value-type="float" office:value="720.861077499977" calcext:value-type="float">
            <text:p>720,8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5.721669265817" calcext:value-type="float">
            <text:p>935,722</text:p>
          </table:table-cell>
          <table:table-cell office:value-type="float" office:value="1.99137186194759" calcext:value-type="float">
            <text:p>1,991</text:p>
          </table:table-cell>
          <table:table-cell office:value-type="float" office:value="1259.83531750002" calcext:value-type="float">
            <text:p>1 259,8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064073138558" calcext:value-type="float">
            <text:p>616,064</text:p>
          </table:table-cell>
          <table:table-cell office:value-type="float" office:value="32.8246378418506" calcext:value-type="float">
            <text:p>32,825</text:p>
          </table:table-cell>
          <table:table-cell office:value-type="float" office:value="794.802894999995" calcext:value-type="float">
            <text:p>794,8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4.92465441774" calcext:value-type="float">
            <text:p>494,925</text:p>
          </table:table-cell>
          <table:table-cell office:value-type="float" office:value="256.896579175134" calcext:value-type="float">
            <text:p>256,897</text:p>
          </table:table-cell>
          <table:table-cell office:value-type="float" office:value="968.137912999964" calcext:value-type="float">
            <text:p>968,1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837274854751" calcext:value-type="float">
            <text:p>806,837</text:p>
          </table:table-cell>
          <table:table-cell office:value-type="float" office:value="1.28411560310449" calcext:value-type="float">
            <text:p>1,284</text:p>
          </table:table-cell>
          <table:table-cell office:value-type="float" office:value="1119.22988749999" calcext:value-type="float">
            <text:p>1 119,2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80.674089726501" calcext:value-type="float">
            <text:p>680,674</text:p>
          </table:table-cell>
          <table:table-cell office:value-type="float" office:value="76.9703924298216" calcext:value-type="float">
            <text:p>76,970</text:p>
          </table:table-cell>
          <table:table-cell office:value-type="float" office:value="1045.8680125" calcext:value-type="float">
            <text:p>1 045,8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70.218330617397" calcext:value-type="float">
            <text:p>870,218</text:p>
          </table:table-cell>
          <table:table-cell office:value-type="float" office:value="373.146970996008" calcext:value-type="float">
            <text:p>373,147</text:p>
          </table:table-cell>
          <table:table-cell office:value-type="float" office:value="2558.49410399998" calcext:value-type="float">
            <text:p>2 558,4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0.884349092824" calcext:value-type="float">
            <text:p>800,884</text:p>
          </table:table-cell>
          <table:table-cell office:value-type="float" office:value="8.95871706159779" calcext:value-type="float">
            <text:p>8,959</text:p>
          </table:table-cell>
          <table:table-cell office:value-type="float" office:value="1001.74670699999" calcext:value-type="float">
            <text:p>1 001,7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34.731625026272" calcext:value-type="float">
            <text:p>234,732</text:p>
          </table:table-cell>
          <table:table-cell office:value-type="float" office:value="13.1786574761631" calcext:value-type="float">
            <text:p>13,179</text:p>
          </table:table-cell>
          <table:table-cell office:value-type="float" office:value="439.52153" calcext:value-type="float">
            <text:p>439,5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4.354175187279" calcext:value-type="float">
            <text:p>364,354</text:p>
          </table:table-cell>
          <table:table-cell office:value-type="float" office:value="20.0805790970068" calcext:value-type="float">
            <text:p>20,081</text:p>
          </table:table-cell>
          <table:table-cell office:value-type="float" office:value="1048.05924450003" calcext:value-type="float">
            <text:p>1 048,0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9.023768402801" calcext:value-type="float">
            <text:p>419,024</text:p>
          </table:table-cell>
          <table:table-cell office:value-type="float" office:value="3.21149318458426" calcext:value-type="float">
            <text:p>3,211</text:p>
          </table:table-cell>
          <table:table-cell office:value-type="float" office:value="648.857280999985" calcext:value-type="float">
            <text:p>648,8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07.97222120588" calcext:value-type="float">
            <text:p>1 007,972</text:p>
          </table:table-cell>
          <table:table-cell office:value-type="float" office:value="173.71536212764" calcext:value-type="float">
            <text:p>173,715</text:p>
          </table:table-cell>
          <table:table-cell office:value-type="float" office:value="3340.72224499995" calcext:value-type="float">
            <text:p>3 340,7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42.87433378949" calcext:value-type="float">
            <text:p>1 142,874</text:p>
          </table:table-cell>
          <table:table-cell office:value-type="float" office:value="163.663428614149" calcext:value-type="float">
            <text:p>163,663</text:p>
          </table:table-cell>
          <table:table-cell office:value-type="float" office:value="1722.67604649999" calcext:value-type="float">
            <text:p>1 722,6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29.866201055851" calcext:value-type="float">
            <text:p>329,866</text:p>
          </table:table-cell>
          <table:table-cell office:value-type="float" office:value="8.17776741905642" calcext:value-type="float">
            <text:p>8,178</text:p>
          </table:table-cell>
          <table:table-cell office:value-type="float" office:value="440.095658500033" calcext:value-type="float">
            <text:p>440,0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95.730812795977" calcext:value-type="float">
            <text:p>595,731</text:p>
          </table:table-cell>
          <table:table-cell office:value-type="float" office:value="73.8789209609935" calcext:value-type="float">
            <text:p>73,879</text:p>
          </table:table-cell>
          <table:table-cell office:value-type="float" office:value="1232.92978600002" calcext:value-type="float">
            <text:p>1 232,9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76997792568" calcext:value-type="float">
            <text:p>1 335,770</text:p>
          </table:table-cell>
          <table:table-cell office:value-type="float" office:value="79.8365771339311" calcext:value-type="float">
            <text:p>79,837</text:p>
          </table:table-cell>
          <table:table-cell office:value-type="float" office:value="1804.00901650005" calcext:value-type="float">
            <text:p>1 804,0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22546831223" calcext:value-type="float">
            <text:p>615,225</text:p>
          </table:table-cell>
          <table:table-cell office:value-type="float" office:value="3.9556736545382" calcext:value-type="float">
            <text:p>3,956</text:p>
          </table:table-cell>
          <table:table-cell office:value-type="float" office:value="2062.84240450003" calcext:value-type="float">
            <text:p>2 062,8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31.3518254769" calcext:value-type="float">
            <text:p>931,352</text:p>
          </table:table-cell>
          <table:table-cell office:value-type="float" office:value="2.33871388691374" calcext:value-type="float">
            <text:p>2,339</text:p>
          </table:table-cell>
          <table:table-cell office:value-type="float" office:value="1962.62842350005" calcext:value-type="float">
            <text:p>1 962,6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597.606673128676" calcext:value-type="float">
            <text:p>597,607</text:p>
          </table:table-cell>
          <table:table-cell office:value-type="float" office:value="3.25543290015088" calcext:value-type="float">
            <text:p>3,255</text:p>
          </table:table-cell>
          <table:table-cell office:value-type="float" office:value="1019.80662300002" calcext:value-type="float">
            <text:p>1 019,8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499.817862001025" calcext:value-type="float">
            <text:p>499,8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1483.13132549998" calcext:value-type="float">
            <text:p>1 483,1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74.79031261257" calcext:value-type="float">
            <text:p>3 474,790</text:p>
          </table:table-cell>
          <table:table-cell office:value-type="float" office:value="152.911101483064" calcext:value-type="float">
            <text:p>152,911</text:p>
          </table:table-cell>
          <table:table-cell office:value-type="float" office:value="4897.52161749997" calcext:value-type="float">
            <text:p>4 897,5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36761398995" calcext:value-type="float">
            <text:p>2 061,368</text:p>
          </table:table-cell>
          <table:table-cell office:value-type="float" office:value="88.7205019688988" calcext:value-type="float">
            <text:p>88,721</text:p>
          </table:table-cell>
          <table:table-cell office:value-type="float" office:value="2543.58339000001" calcext:value-type="float">
            <text:p>2 543,5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4.720672573527" calcext:value-type="float">
            <text:p>684,721</text:p>
          </table:table-cell>
          <table:table-cell office:value-type="float" office:value="3.87584500057265" calcext:value-type="float">
            <text:p>3,876</text:p>
          </table:table-cell>
          <table:table-cell office:value-type="float" office:value="961.774681499993" calcext:value-type="float">
            <text:p>961,7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462726085402" calcext:value-type="float">
            <text:p>569,463</text:p>
          </table:table-cell>
          <table:table-cell office:value-type="float" office:value="169.373260062925" calcext:value-type="float">
            <text:p>169,373</text:p>
          </table:table-cell>
          <table:table-cell office:value-type="float" office:value="754.982423999988" calcext:value-type="float">
            <text:p>754,9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3.435289722127" calcext:value-type="float">
            <text:p>853,435</text:p>
          </table:table-cell>
          <table:table-cell office:value-type="float" office:value="32.2546673208014" calcext:value-type="float">
            <text:p>32,255</text:p>
          </table:table-cell>
          <table:table-cell office:value-type="float" office:value="1091.3880205" calcext:value-type="float">
            <text:p>1 091,3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5.693446071109" calcext:value-type="float">
            <text:p>335,693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389.185724500005" calcext:value-type="float">
            <text:p>389,1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58.755555333546" calcext:value-type="float">
            <text:p>758,756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957.941005500032" calcext:value-type="float">
            <text:p>957,9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09.239035186823" calcext:value-type="float">
            <text:p>209,239</text:p>
          </table:table-cell>
          <table:table-cell office:value-type="float" office:value="9.57472153079153" calcext:value-type="float">
            <text:p>9,575</text:p>
          </table:table-cell>
          <table:table-cell office:value-type="float" office:value="285.30666900004" calcext:value-type="float">
            <text:p>285,3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4.104997096224" calcext:value-type="float">
            <text:p>894,105</text:p>
          </table:table-cell>
          <table:table-cell office:value-type="float" office:value="41.7784307479443" calcext:value-type="float">
            <text:p>41,778</text:p>
          </table:table-cell>
          <table:table-cell office:value-type="float" office:value="1437.14248599998" calcext:value-type="float">
            <text:p>1 437,1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1.283742798431" calcext:value-type="float">
            <text:p>361,284</text:p>
          </table:table-cell>
          <table:table-cell office:value-type="float" office:value="48.2461292888045" calcext:value-type="float">
            <text:p>48,246</text:p>
          </table:table-cell>
          <table:table-cell office:value-type="float" office:value="508.14315799999" calcext:value-type="float">
            <text:p>508,1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1.816400042627" calcext:value-type="float">
            <text:p>321,816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436.021963499985" calcext:value-type="float">
            <text:p>436,0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467.622685650707" calcext:value-type="float">
            <text:p>467,623</text:p>
          </table:table-cell>
          <table:table-cell office:value-type="float" office:value="117.437582988336" calcext:value-type="float">
            <text:p>117,438</text:p>
          </table:table-cell>
          <table:table-cell office:value-type="float" office:value="708.252562999997" calcext:value-type="float">
            <text:p>708,2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561868255364" calcext:value-type="float">
            <text:p>212,562</text:p>
          </table:table-cell>
          <table:table-cell office:value-type="float" office:value="71.6904264159888" calcext:value-type="float">
            <text:p>71,690</text:p>
          </table:table-cell>
          <table:table-cell office:value-type="float" office:value="351.133831500024" calcext:value-type="float">
            <text:p>351,1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69.795661879729" calcext:value-type="float">
            <text:p>569,796</text:p>
          </table:table-cell>
          <table:table-cell office:value-type="float" office:value="182.673311259624" calcext:value-type="float">
            <text:p>182,673</text:p>
          </table:table-cell>
          <table:table-cell office:value-type="float" office:value="853.42016749999" calcext:value-type="float">
            <text:p>853,4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7.82613373094" calcext:value-type="float">
            <text:p>1 367,826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1536.3761805" calcext:value-type="float">
            <text:p>1 536,3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3.909503551456" calcext:value-type="float">
            <text:p>593,910</text:p>
          </table:table-cell>
          <table:table-cell office:value-type="float" office:value="59.2076803078924" calcext:value-type="float">
            <text:p>59,208</text:p>
          </table:table-cell>
          <table:table-cell office:value-type="float" office:value="745.468932000003" calcext:value-type="float">
            <text:p>745,4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71.6559733588" calcext:value-type="float">
            <text:p>1 171,656</text:p>
          </table:table-cell>
          <table:table-cell office:value-type="float" office:value="103.447283662773" calcext:value-type="float">
            <text:p>103,447</text:p>
          </table:table-cell>
          <table:table-cell office:value-type="float" office:value="1954.45731500001" calcext:value-type="float">
            <text:p>1 954,4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6.561959441016" calcext:value-type="float">
            <text:p>676,562</text:p>
          </table:table-cell>
          <table:table-cell office:value-type="float" office:value="51.5484395992465" calcext:value-type="float">
            <text:p>51,548</text:p>
          </table:table-cell>
          <table:table-cell office:value-type="float" office:value="981.039871999985" calcext:value-type="float">
            <text:p>981,0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87.58662600548" calcext:value-type="float">
            <text:p>587,587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1261.3500755" calcext:value-type="float">
            <text:p>1 261,3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579427790125" calcext:value-type="float">
            <text:p>177,579</text:p>
          </table:table-cell>
          <table:table-cell office:value-type="float" office:value="2.87591517648346" calcext:value-type="float">
            <text:p>2,876</text:p>
          </table:table-cell>
          <table:table-cell office:value-type="float" office:value="344.569958000019" calcext:value-type="float">
            <text:p>344,5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61.939017382769" calcext:value-type="float">
            <text:p>461,939</text:p>
          </table:table-cell>
          <table:table-cell office:value-type="float" office:value="14.7703627139804" calcext:value-type="float">
            <text:p>14,770</text:p>
          </table:table-cell>
          <table:table-cell office:value-type="float" office:value="1375.72936549997" calcext:value-type="float">
            <text:p>1 375,7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25.69817441647" calcext:value-type="float">
            <text:p>725,698</text:p>
          </table:table-cell>
          <table:table-cell office:value-type="float" office:value="73.4493723698899" calcext:value-type="float">
            <text:p>73,449</text:p>
          </table:table-cell>
          <table:table-cell office:value-type="float" office:value="991.109254499999" calcext:value-type="float">
            <text:p>991,1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08.10161236689" calcext:value-type="float">
            <text:p>1 008,102</text:p>
          </table:table-cell>
          <table:table-cell office:value-type="float" office:value="402.954365428779" calcext:value-type="float">
            <text:p>402,954</text:p>
          </table:table-cell>
          <table:table-cell office:value-type="float" office:value="1651.2959915" calcext:value-type="float">
            <text:p>1 651,2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37.928888661691" calcext:value-type="float">
            <text:p>537,929</text:p>
          </table:table-cell>
          <table:table-cell office:value-type="float" office:value="100.04447803807" calcext:value-type="float">
            <text:p>100,044</text:p>
          </table:table-cell>
          <table:table-cell office:value-type="float" office:value="1021.20704850001" calcext:value-type="float">
            <text:p>1 021,2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681321878597" calcext:value-type="float">
            <text:p>309,681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543.814488000008" calcext:value-type="float">
            <text:p>543,8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231433696984" calcext:value-type="float">
            <text:p>707,231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1077.28216749999" calcext:value-type="float">
            <text:p>1 077,2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0.686398271405" calcext:value-type="float">
            <text:p>370,686</text:p>
          </table:table-cell>
          <table:table-cell office:value-type="float" office:value="56.5657060149585" calcext:value-type="float">
            <text:p>56,566</text:p>
          </table:table-cell>
          <table:table-cell office:value-type="float" office:value="511.123237500005" calcext:value-type="float">
            <text:p>511,1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2.539515801465" calcext:value-type="float">
            <text:p>262,540</text:p>
          </table:table-cell>
          <table:table-cell office:value-type="float" office:value="36.1738480612947" calcext:value-type="float">
            <text:p>36,174</text:p>
          </table:table-cell>
          <table:table-cell office:value-type="float" office:value="479.855674500027" calcext:value-type="float">
            <text:p>479,8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6.826986088122" calcext:value-type="float">
            <text:p>706,827</text:p>
          </table:table-cell>
          <table:table-cell office:value-type="float" office:value="4.00791597466009" calcext:value-type="float">
            <text:p>4,008</text:p>
          </table:table-cell>
          <table:table-cell office:value-type="float" office:value="876.750037999985" calcext:value-type="float">
            <text:p>876,7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5.922226193656" calcext:value-type="float">
            <text:p>255,922</text:p>
          </table:table-cell>
          <table:table-cell office:value-type="float" office:value="40.88872591905" calcext:value-type="float">
            <text:p>40,889</text:p>
          </table:table-cell>
          <table:table-cell office:value-type="float" office:value="403.685661999995" calcext:value-type="float">
            <text:p>403,6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37.594819560975" calcext:value-type="float">
            <text:p>637,595</text:p>
          </table:table-cell>
          <table:table-cell office:value-type="float" office:value="101.323316904947" calcext:value-type="float">
            <text:p>101,323</text:p>
          </table:table-cell>
          <table:table-cell office:value-type="float" office:value="1198.05487300002" calcext:value-type="float">
            <text:p>1 198,0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79.894470010171" calcext:value-type="float">
            <text:p>479,894</text:p>
          </table:table-cell>
          <table:table-cell office:value-type="float" office:value="41.9118188510266" calcext:value-type="float">
            <text:p>41,912</text:p>
          </table:table-cell>
          <table:table-cell office:value-type="float" office:value="657.744784500025" calcext:value-type="float">
            <text:p>657,7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47.962807605388" calcext:value-type="float">
            <text:p>347,963</text:p>
          </table:table-cell>
          <table:table-cell office:value-type="float" office:value="5.15548372342324" calcext:value-type="float">
            <text:p>5,155</text:p>
          </table:table-cell>
          <table:table-cell office:value-type="float" office:value="473.360735499983" calcext:value-type="float">
            <text:p>473,3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53.165634977004" calcext:value-type="float">
            <text:p>253,166</text:p>
          </table:table-cell>
          <table:table-cell office:value-type="float" office:value="14.9316298140294" calcext:value-type="float">
            <text:p>14,932</text:p>
          </table:table-cell>
          <table:table-cell office:value-type="float" office:value="747.373887000003" calcext:value-type="float">
            <text:p>747,3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9.770246253345" calcext:value-type="float">
            <text:p>409,770</text:p>
          </table:table-cell>
          <table:table-cell office:value-type="float" office:value="2.49204522857359" calcext:value-type="float">
            <text:p>2,492</text:p>
          </table:table-cell>
          <table:table-cell office:value-type="float" office:value="536.17570849999" calcext:value-type="float">
            <text:p>536,1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39.314543638545" calcext:value-type="float">
            <text:p>439,315</text:p>
          </table:table-cell>
          <table:table-cell office:value-type="float" office:value="9.73562761832917" calcext:value-type="float">
            <text:p>9,736</text:p>
          </table:table-cell>
          <table:table-cell office:value-type="float" office:value="950.565950499963" calcext:value-type="float">
            <text:p>950,5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11.525784549555" calcext:value-type="float">
            <text:p>411,526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759.790301500004" calcext:value-type="float">
            <text:p>759,7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368838798977" calcext:value-type="float">
            <text:p>667,369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2055.02623750006" calcext:value-type="float">
            <text:p>2 055,0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0.922998183746" calcext:value-type="float">
            <text:p>600,923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1075.83625099998" calcext:value-type="float">
            <text:p>1 075,8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8.25156825903" calcext:value-type="float">
            <text:p>1 028,252</text:p>
          </table:table-cell>
          <table:table-cell office:value-type="float" office:value="47.5939103626863" calcext:value-type="float">
            <text:p>47,594</text:p>
          </table:table-cell>
          <table:table-cell office:value-type="float" office:value="1331.89720150002" calcext:value-type="float">
            <text:p>1 331,8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856450289021" calcext:value-type="float">
            <text:p>756,856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1121.73673150009" calcext:value-type="float">
            <text:p>1 121,7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9.707478322044" calcext:value-type="float">
            <text:p>529,707</text:p>
          </table:table-cell>
          <table:table-cell office:value-type="float" office:value="26.7245693942128" calcext:value-type="float">
            <text:p>26,725</text:p>
          </table:table-cell>
          <table:table-cell office:value-type="float" office:value="852.282721999996" calcext:value-type="float">
            <text:p>852,2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62.967965027646" calcext:value-type="float">
            <text:p>362,968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649.499885000002" calcext:value-type="float">
            <text:p>649,5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28.4988577205" calcext:value-type="float">
            <text:p>1 128,499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1555.53620149995" calcext:value-type="float">
            <text:p>1 555,5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8.156516235698" calcext:value-type="float">
            <text:p>518,157</text:p>
          </table:table-cell>
          <table:table-cell office:value-type="float" office:value="71.0812491830519" calcext:value-type="float">
            <text:p>71,081</text:p>
          </table:table-cell>
          <table:table-cell office:value-type="float" office:value="639.198488999985" calcext:value-type="float">
            <text:p>639,1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4.172514256382" calcext:value-type="float">
            <text:p>524,173</text:p>
          </table:table-cell>
          <table:table-cell office:value-type="float" office:value="64.2895385351018" calcext:value-type="float">
            <text:p>64,290</text:p>
          </table:table-cell>
          <table:table-cell office:value-type="float" office:value="864.502546500006" calcext:value-type="float">
            <text:p>864,5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6.343220347403" calcext:value-type="float">
            <text:p>486,343</text:p>
          </table:table-cell>
          <table:table-cell office:value-type="float" office:value="40.5573167900393" calcext:value-type="float">
            <text:p>40,557</text:p>
          </table:table-cell>
          <table:table-cell office:value-type="float" office:value="2854.80648949995" calcext:value-type="float">
            <text:p>2 854,8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2.23387271334" calcext:value-type="float">
            <text:p>1 032,234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1199.74339450001" calcext:value-type="float">
            <text:p>1 199,7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7.73133493601" calcext:value-type="float">
            <text:p>497,731</text:p>
          </table:table-cell>
          <table:table-cell office:value-type="float" office:value="179.61160224599" calcext:value-type="float">
            <text:p>179,612</text:p>
          </table:table-cell>
          <table:table-cell office:value-type="float" office:value="1115.63382949999" calcext:value-type="float">
            <text:p>1 115,6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8.284346264768" calcext:value-type="float">
            <text:p>388,284</text:p>
          </table:table-cell>
          <table:table-cell office:value-type="float" office:value="79.944462975298" calcext:value-type="float">
            <text:p>79,944</text:p>
          </table:table-cell>
          <table:table-cell office:value-type="float" office:value="627.75052250001" calcext:value-type="float">
            <text:p>627,7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69.349246904207" calcext:value-type="float">
            <text:p>969,349</text:p>
          </table:table-cell>
          <table:table-cell office:value-type="float" office:value="22.1374483457614" calcext:value-type="float">
            <text:p>22,137</text:p>
          </table:table-cell>
          <table:table-cell office:value-type="float" office:value="1316.86867949995" calcext:value-type="float">
            <text:p>1 316,8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6.313217479" calcext:value-type="float">
            <text:p>346,313</text:p>
          </table:table-cell>
          <table:table-cell office:value-type="float" office:value="78.769499786906" calcext:value-type="float">
            <text:p>78,769</text:p>
          </table:table-cell>
          <table:table-cell office:value-type="float" office:value="731.689196000029" calcext:value-type="float">
            <text:p>731,6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38.86282164435" calcext:value-type="float">
            <text:p>338,863</text:p>
          </table:table-cell>
          <table:table-cell office:value-type="float" office:value="85.7505131785264" calcext:value-type="float">
            <text:p>85,751</text:p>
          </table:table-cell>
          <table:table-cell office:value-type="float" office:value="602.089798499973" calcext:value-type="float">
            <text:p>602,0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8.666372292573" calcext:value-type="float">
            <text:p>488,666</text:p>
          </table:table-cell>
          <table:table-cell office:value-type="float" office:value="34.1931814625687" calcext:value-type="float">
            <text:p>34,193</text:p>
          </table:table-cell>
          <table:table-cell office:value-type="float" office:value="737.594702999964" calcext:value-type="float">
            <text:p>737,5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509.644992937343" calcext:value-type="float">
            <text:p>509,645</text:p>
          </table:table-cell>
          <table:table-cell office:value-type="float" office:value="39.2782072480019" calcext:value-type="float">
            <text:p>39,278</text:p>
          </table:table-cell>
          <table:table-cell office:value-type="float" office:value="1342.96041300001" calcext:value-type="float">
            <text:p>1 342,9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9451365954" calcext:value-type="float">
            <text:p>488,945</text:p>
          </table:table-cell>
          <table:table-cell office:value-type="float" office:value="6.75065756483268" calcext:value-type="float">
            <text:p>6,751</text:p>
          </table:table-cell>
          <table:table-cell office:value-type="float" office:value="1593.35091849996" calcext:value-type="float">
            <text:p>1 593,3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34.531342326944" calcext:value-type="float">
            <text:p>434,531</text:p>
          </table:table-cell>
          <table:table-cell office:value-type="float" office:value="11.3474586940898" calcext:value-type="float">
            <text:p>11,347</text:p>
          </table:table-cell>
          <table:table-cell office:value-type="float" office:value="676.049754499999" calcext:value-type="float">
            <text:p>676,0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4.201817021752" calcext:value-type="float">
            <text:p>484,202</text:p>
          </table:table-cell>
          <table:table-cell office:value-type="float" office:value="3.9290216953048" calcext:value-type="float">
            <text:p>3,929</text:p>
          </table:table-cell>
          <table:table-cell office:value-type="float" office:value="548.491304499993" calcext:value-type="float">
            <text:p>548,4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5.957763852369" calcext:value-type="float">
            <text:p>455,958</text:p>
          </table:table-cell>
          <table:table-cell office:value-type="float" office:value="47.2927349711462" calcext:value-type="float">
            <text:p>47,293</text:p>
          </table:table-cell>
          <table:table-cell office:value-type="float" office:value="847.460327000035" calcext:value-type="float">
            <text:p>847,4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37.630286623693" calcext:value-type="float">
            <text:p>537,630</text:p>
          </table:table-cell>
          <table:table-cell office:value-type="float" office:value="98.3065776572921" calcext:value-type="float">
            <text:p>98,307</text:p>
          </table:table-cell>
          <table:table-cell office:value-type="float" office:value="1039.83509900006" calcext:value-type="float">
            <text:p>1 039,8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09.7928795349" calcext:value-type="float">
            <text:p>409,793</text:p>
          </table:table-cell>
          <table:table-cell office:value-type="float" office:value="20.9615224935065" calcext:value-type="float">
            <text:p>20,962</text:p>
          </table:table-cell>
          <table:table-cell office:value-type="float" office:value="562.394623999989" calcext:value-type="float">
            <text:p>562,3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70.989931745269" calcext:value-type="float">
            <text:p>770,990</text:p>
          </table:table-cell>
          <table:table-cell office:value-type="float" office:value="0.215537090227471" calcext:value-type="float">
            <text:p>0,216</text:p>
          </table:table-cell>
          <table:table-cell office:value-type="float" office:value="1089.89059650001" calcext:value-type="float">
            <text:p>1 089,8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4.398323656474" calcext:value-type="float">
            <text:p>794,398</text:p>
          </table:table-cell>
          <table:table-cell office:value-type="float" office:value="141.381331596372" calcext:value-type="float">
            <text:p>141,381</text:p>
          </table:table-cell>
          <table:table-cell office:value-type="float" office:value="1141.23417249997" calcext:value-type="float">
            <text:p>1 141,2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88.037169170269" calcext:value-type="float">
            <text:p>488,037</text:p>
          </table:table-cell>
          <table:table-cell office:value-type="float" office:value="147.184982957268" calcext:value-type="float">
            <text:p>147,185</text:p>
          </table:table-cell>
          <table:table-cell office:value-type="float" office:value="690.024463999973" calcext:value-type="float">
            <text:p>690,0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921898381901" calcext:value-type="float">
            <text:p>601,922</text:p>
          </table:table-cell>
          <table:table-cell office:value-type="float" office:value="293.847584813692" calcext:value-type="float">
            <text:p>293,848</text:p>
          </table:table-cell>
          <table:table-cell office:value-type="float" office:value="711.713781499973" calcext:value-type="float">
            <text:p>711,7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8.185685455486" calcext:value-type="float">
            <text:p>898,186</text:p>
          </table:table-cell>
          <table:table-cell office:value-type="float" office:value="160.108552947718" calcext:value-type="float">
            <text:p>160,109</text:p>
          </table:table-cell>
          <table:table-cell office:value-type="float" office:value="1451.13421400005" calcext:value-type="float">
            <text:p>1 451,1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46.228406745718" calcext:value-type="float">
            <text:p>646,228</text:p>
          </table:table-cell>
          <table:table-cell office:value-type="float" office:value="30.7873376445479" calcext:value-type="float">
            <text:p>30,787</text:p>
          </table:table-cell>
          <table:table-cell office:value-type="float" office:value="1026.74708999999" calcext:value-type="float">
            <text:p>1 026,7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61.009677043009" calcext:value-type="float">
            <text:p>861,010</text:p>
          </table:table-cell>
          <table:table-cell office:value-type="float" office:value="23.6695864671531" calcext:value-type="float">
            <text:p>23,670</text:p>
          </table:table-cell>
          <table:table-cell office:value-type="float" office:value="1207.52773850002" calcext:value-type="float">
            <text:p>1 207,5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350093932197" calcext:value-type="float">
            <text:p>604,350</text:p>
          </table:table-cell>
          <table:table-cell office:value-type="float" office:value="181.261530442718" calcext:value-type="float">
            <text:p>181,262</text:p>
          </table:table-cell>
          <table:table-cell office:value-type="float" office:value="879.427823499991" calcext:value-type="float">
            <text:p>879,4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3.75862239681" calcext:value-type="float">
            <text:p>1 273,759</text:p>
          </table:table-cell>
          <table:table-cell office:value-type="float" office:value="80.8930950608647" calcext:value-type="float">
            <text:p>80,893</text:p>
          </table:table-cell>
          <table:table-cell office:value-type="float" office:value="1584.942277" calcext:value-type="float">
            <text:p>1 584,9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9707178633" calcext:value-type="float">
            <text:p>865,897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1080.48645099997" calcext:value-type="float">
            <text:p>1 080,4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108809635604" calcext:value-type="float">
            <text:p>446,109</text:p>
          </table:table-cell>
          <table:table-cell office:value-type="float" office:value="134.280068197599" calcext:value-type="float">
            <text:p>134,280</text:p>
          </table:table-cell>
          <table:table-cell office:value-type="float" office:value="759.066286500014" calcext:value-type="float">
            <text:p>759,0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2.353059243676" calcext:value-type="float">
            <text:p>692,353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1045.50890850003" calcext:value-type="float">
            <text:p>1 045,5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0.509643728603" calcext:value-type="float">
            <text:p>800,510</text:p>
          </table:table-cell>
          <table:table-cell office:value-type="float" office:value="136.316320267301" calcext:value-type="float">
            <text:p>136,316</text:p>
          </table:table-cell>
          <table:table-cell office:value-type="float" office:value="1120.15035549999" calcext:value-type="float">
            <text:p>1 120,1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52.18827867848" calcext:value-type="float">
            <text:p>1 052,188</text:p>
          </table:table-cell>
          <table:table-cell office:value-type="float" office:value="118.773711973376" calcext:value-type="float">
            <text:p>118,774</text:p>
          </table:table-cell>
          <table:table-cell office:value-type="float" office:value="1383.29263699999" calcext:value-type="float">
            <text:p>1 383,2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87.88504426417" calcext:value-type="float">
            <text:p>2 287,885</text:p>
          </table:table-cell>
          <table:table-cell office:value-type="float" office:value="123.346089563132" calcext:value-type="float">
            <text:p>123,346</text:p>
          </table:table-cell>
          <table:table-cell office:value-type="float" office:value="3429.26862299998" calcext:value-type="float">
            <text:p>3 429,2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885.800830937186" calcext:value-type="float">
            <text:p>885,801</text:p>
          </table:table-cell>
          <table:table-cell office:value-type="float" office:value="231.957580181129" calcext:value-type="float">
            <text:p>231,958</text:p>
          </table:table-cell>
          <table:table-cell office:value-type="float" office:value="1223.8395385" calcext:value-type="float">
            <text:p>1 223,8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231632834778" calcext:value-type="float">
            <text:p>735,232</text:p>
          </table:table-cell>
          <table:table-cell office:value-type="float" office:value="99.7969459546136" calcext:value-type="float">
            <text:p>99,797</text:p>
          </table:table-cell>
          <table:table-cell office:value-type="float" office:value="960.404999000019" calcext:value-type="float">
            <text:p>960,4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3.177456422104" calcext:value-type="float">
            <text:p>383,177</text:p>
          </table:table-cell>
          <table:table-cell office:value-type="float" office:value="18.0548875520077" calcext:value-type="float">
            <text:p>18,055</text:p>
          </table:table-cell>
          <table:table-cell office:value-type="float" office:value="978.336007500018" calcext:value-type="float">
            <text:p>978,3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41.222219244115" calcext:value-type="float">
            <text:p>741,222</text:p>
          </table:table-cell>
          <table:table-cell office:value-type="float" office:value="402.478714000786" calcext:value-type="float">
            <text:p>402,479</text:p>
          </table:table-cell>
          <table:table-cell office:value-type="float" office:value="1460.21202549996" calcext:value-type="float">
            <text:p>1 460,2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8.854357153852" calcext:value-type="float">
            <text:p>628,854</text:p>
          </table:table-cell>
          <table:table-cell office:value-type="float" office:value="104.422624393373" calcext:value-type="float">
            <text:p>104,423</text:p>
          </table:table-cell>
          <table:table-cell office:value-type="float" office:value="757.16219999997" calcext:value-type="float">
            <text:p>757,1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82.52518585108" calcext:value-type="float">
            <text:p>1 082,525</text:p>
          </table:table-cell>
          <table:table-cell office:value-type="float" office:value="260.287321834642" calcext:value-type="float">
            <text:p>260,287</text:p>
          </table:table-cell>
          <table:table-cell office:value-type="float" office:value="2250.46204849996" calcext:value-type="float">
            <text:p>2 250,4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00.638975242723" calcext:value-type="float">
            <text:p>600,639</text:p>
          </table:table-cell>
          <table:table-cell office:value-type="float" office:value="65.0817942226477" calcext:value-type="float">
            <text:p>65,082</text:p>
          </table:table-cell>
          <table:table-cell office:value-type="float" office:value="904.467488500012" calcext:value-type="float">
            <text:p>904,4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29.74121964708" calcext:value-type="float">
            <text:p>1 729,741</text:p>
          </table:table-cell>
          <table:table-cell office:value-type="float" office:value="87.0165808693578" calcext:value-type="float">
            <text:p>87,017</text:p>
          </table:table-cell>
          <table:table-cell office:value-type="float" office:value="2041.53189500004" calcext:value-type="float">
            <text:p>2 041,5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96.401900719439" calcext:value-type="float">
            <text:p>596,402</text:p>
          </table:table-cell>
          <table:table-cell office:value-type="float" office:value="36.2648321695189" calcext:value-type="float">
            <text:p>36,265</text:p>
          </table:table-cell>
          <table:table-cell office:value-type="float" office:value="998.573755499972" calcext:value-type="float">
            <text:p>998,5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676302531117" calcext:value-type="float">
            <text:p>637,676</text:p>
          </table:table-cell>
          <table:table-cell office:value-type="float" office:value="107.215207935175" calcext:value-type="float">
            <text:p>107,215</text:p>
          </table:table-cell>
          <table:table-cell office:value-type="float" office:value="947.85793050001" calcext:value-type="float">
            <text:p>947,8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21.89500820442" calcext:value-type="float">
            <text:p>1 121,895</text:p>
          </table:table-cell>
          <table:table-cell office:value-type="float" office:value="161.49351951353" calcext:value-type="float">
            <text:p>161,494</text:p>
          </table:table-cell>
          <table:table-cell office:value-type="float" office:value="1423.40248500001" calcext:value-type="float">
            <text:p>1 423,4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92.77561395429" calcext:value-type="float">
            <text:p>1 792,776</text:p>
          </table:table-cell>
          <table:table-cell office:value-type="float" office:value="331.869967160359" calcext:value-type="float">
            <text:p>331,870</text:p>
          </table:table-cell>
          <table:table-cell office:value-type="float" office:value="4458.438997" calcext:value-type="float">
            <text:p>4 458,4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2.02388622437" calcext:value-type="float">
            <text:p>1 092,024</text:p>
          </table:table-cell>
          <table:table-cell office:value-type="float" office:value="119.594568226055" calcext:value-type="float">
            <text:p>119,595</text:p>
          </table:table-cell>
          <table:table-cell office:value-type="float" office:value="1558.91172100001" calcext:value-type="float">
            <text:p>1 558,9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3.30480962613" calcext:value-type="float">
            <text:p>1 373,305</text:p>
          </table:table-cell>
          <table:table-cell office:value-type="float" office:value="38.8025686442942" calcext:value-type="float">
            <text:p>38,803</text:p>
          </table:table-cell>
          <table:table-cell office:value-type="float" office:value="1993.19573300003" calcext:value-type="float">
            <text:p>1 993,1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8.000679745238" calcext:value-type="float">
            <text:p>998,001</text:p>
          </table:table-cell>
          <table:table-cell office:value-type="float" office:value="209.673645805269" calcext:value-type="float">
            <text:p>209,674</text:p>
          </table:table-cell>
          <table:table-cell office:value-type="float" office:value="1347.19083750002" calcext:value-type="float">
            <text:p>1 347,1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68.77660685676" calcext:value-type="float">
            <text:p>1 068,777</text:p>
          </table:table-cell>
          <table:table-cell office:value-type="float" office:value="56.1356406813023" calcext:value-type="float">
            <text:p>56,136</text:p>
          </table:table-cell>
          <table:table-cell office:value-type="float" office:value="1386.94397899998" calcext:value-type="float">
            <text:p>1 386,9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1.093369769851" calcext:value-type="float">
            <text:p>891,093</text:p>
          </table:table-cell>
          <table:table-cell office:value-type="float" office:value="89.4534791432666" calcext:value-type="float">
            <text:p>89,453</text:p>
          </table:table-cell>
          <table:table-cell office:value-type="float" office:value="1493.53544200001" calcext:value-type="float">
            <text:p>1 493,5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57.69268782205" calcext:value-type="float">
            <text:p>1 457,693</text:p>
          </table:table-cell>
          <table:table-cell office:value-type="float" office:value="110.138436323152" calcext:value-type="float">
            <text:p>110,138</text:p>
          </table:table-cell>
          <table:table-cell office:value-type="float" office:value="2028.42382699999" calcext:value-type="float">
            <text:p>2 028,4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06.978431754603" calcext:value-type="float">
            <text:p>506,978</text:p>
          </table:table-cell>
          <table:table-cell office:value-type="float" office:value="21.0826227704233" calcext:value-type="float">
            <text:p>21,083</text:p>
          </table:table-cell>
          <table:table-cell office:value-type="float" office:value="748.998701499986" calcext:value-type="float">
            <text:p>748,9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0.841044300216" calcext:value-type="float">
            <text:p>340,841</text:p>
          </table:table-cell>
          <table:table-cell office:value-type="float" office:value="35.0771254260993" calcext:value-type="float">
            <text:p>35,077</text:p>
          </table:table-cell>
          <table:table-cell office:value-type="float" office:value="461.460779500009" calcext:value-type="float">
            <text:p>461,4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811256969206" calcext:value-type="float">
            <text:p>466,811</text:p>
          </table:table-cell>
          <table:table-cell office:value-type="float" office:value="0.800372681308598" calcext:value-type="float">
            <text:p>0,800</text:p>
          </table:table-cell>
          <table:table-cell office:value-type="float" office:value="557.289781500001" calcext:value-type="float">
            <text:p>557,2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06.481967045263" calcext:value-type="float">
            <text:p>506,482</text:p>
          </table:table-cell>
          <table:table-cell office:value-type="float" office:value="127.420628835346" calcext:value-type="float">
            <text:p>127,421</text:p>
          </table:table-cell>
          <table:table-cell office:value-type="float" office:value="615.456114500022" calcext:value-type="float">
            <text:p>615,4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7.488982759285" calcext:value-type="float">
            <text:p>757,489</text:p>
          </table:table-cell>
          <table:table-cell office:value-type="float" office:value="7.83883654653507" calcext:value-type="float">
            <text:p>7,839</text:p>
          </table:table-cell>
          <table:table-cell office:value-type="float" office:value="953.290712499997" calcext:value-type="float">
            <text:p>953,2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5.919549958706" calcext:value-type="float">
            <text:p>445,920</text:p>
          </table:table-cell>
          <table:table-cell office:value-type="float" office:value="7.66452793569791" calcext:value-type="float">
            <text:p>7,665</text:p>
          </table:table-cell>
          <table:table-cell office:value-type="float" office:value="1148.14844750003" calcext:value-type="float">
            <text:p>1 148,1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53.870726897228" calcext:value-type="float">
            <text:p>253,871</text:p>
          </table:table-cell>
          <table:table-cell office:value-type="float" office:value="65.6561320962893" calcext:value-type="float">
            <text:p>65,656</text:p>
          </table:table-cell>
          <table:table-cell office:value-type="float" office:value="1790.93745500001" calcext:value-type="float">
            <text:p>1 790,9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6.583161286755" calcext:value-type="float">
            <text:p>496,583</text:p>
          </table:table-cell>
          <table:table-cell office:value-type="float" office:value="34.7634949997859" calcext:value-type="float">
            <text:p>34,763</text:p>
          </table:table-cell>
          <table:table-cell office:value-type="float" office:value="1383.58672749999" calcext:value-type="float">
            <text:p>1 383,5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0.62133123264" calcext:value-type="float">
            <text:p>1 270,621</text:p>
          </table:table-cell>
          <table:table-cell office:value-type="float" office:value="22.9550157078387" calcext:value-type="float">
            <text:p>22,955</text:p>
          </table:table-cell>
          <table:table-cell office:value-type="float" office:value="1531.89639100001" calcext:value-type="float">
            <text:p>1 531,8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9.154338466098" calcext:value-type="float">
            <text:p>419,154</text:p>
          </table:table-cell>
          <table:table-cell office:value-type="float" office:value="96.2512279369492" calcext:value-type="float">
            <text:p>96,251</text:p>
          </table:table-cell>
          <table:table-cell office:value-type="float" office:value="754.270280500002" calcext:value-type="float">
            <text:p>754,2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8.221823207735" calcext:value-type="float">
            <text:p>698,222</text:p>
          </table:table-cell>
          <table:table-cell office:value-type="float" office:value="180.301783275324" calcext:value-type="float">
            <text:p>180,302</text:p>
          </table:table-cell>
          <table:table-cell office:value-type="float" office:value="957.975356999998" calcext:value-type="float">
            <text:p>957,9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0.041479498521" calcext:value-type="float">
            <text:p>550,041</text:p>
          </table:table-cell>
          <table:table-cell office:value-type="float" office:value="76.0914393588685" calcext:value-type="float">
            <text:p>76,091</text:p>
          </table:table-cell>
          <table:table-cell office:value-type="float" office:value="804.34181000002" calcext:value-type="float">
            <text:p>804,3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7.92844983917" calcext:value-type="float">
            <text:p>727,928</text:p>
          </table:table-cell>
          <table:table-cell office:value-type="float" office:value="14.7610065748844" calcext:value-type="float">
            <text:p>14,761</text:p>
          </table:table-cell>
          <table:table-cell office:value-type="float" office:value="1124.01178449998" calcext:value-type="float">
            <text:p>1 124,0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618782476163" calcext:value-type="float">
            <text:p>455,619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517.718199000005" calcext:value-type="float">
            <text:p>517,7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6.80336618826" calcext:value-type="float">
            <text:p>556,803</text:p>
          </table:table-cell>
          <table:table-cell office:value-type="float" office:value="37.436726774432" calcext:value-type="float">
            <text:p>37,437</text:p>
          </table:table-cell>
          <table:table-cell office:value-type="float" office:value="827.657087000004" calcext:value-type="float">
            <text:p>827,6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6.316410397875" calcext:value-type="float">
            <text:p>426,316</text:p>
          </table:table-cell>
          <table:table-cell office:value-type="float" office:value="67.1035698714638" calcext:value-type="float">
            <text:p>67,104</text:p>
          </table:table-cell>
          <table:table-cell office:value-type="float" office:value="917.125555499986" calcext:value-type="float">
            <text:p>917,1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62.249422195193" calcext:value-type="float">
            <text:p>662,249</text:p>
          </table:table-cell>
          <table:table-cell office:value-type="float" office:value="3.92375040643564" calcext:value-type="float">
            <text:p>3,924</text:p>
          </table:table-cell>
          <table:table-cell office:value-type="float" office:value="987.373561999987" calcext:value-type="float">
            <text:p>987,3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399.188658387484" calcext:value-type="float">
            <text:p>399,189</text:p>
          </table:table-cell>
          <table:table-cell office:value-type="float" office:value="16.2097442302604" calcext:value-type="float">
            <text:p>16,210</text:p>
          </table:table-cell>
          <table:table-cell office:value-type="float" office:value="663.657456999994" calcext:value-type="float">
            <text:p>663,6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881484756403" calcext:value-type="float">
            <text:p>570,881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686.202121499997" calcext:value-type="float">
            <text:p>686,2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168208541647" calcext:value-type="float">
            <text:p>641,168</text:p>
          </table:table-cell>
          <table:table-cell office:value-type="float" office:value="4.66672834442122" calcext:value-type="float">
            <text:p>4,667</text:p>
          </table:table-cell>
          <table:table-cell office:value-type="float" office:value="824.364817999991" calcext:value-type="float">
            <text:p>824,3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799.826447729264" calcext:value-type="float">
            <text:p>799,826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1273.02416950004" calcext:value-type="float">
            <text:p>1 273,0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9.28440830784" calcext:value-type="float">
            <text:p>1 189,284</text:p>
          </table:table-cell>
          <table:table-cell office:value-type="float" office:value="31.3809137920063" calcext:value-type="float">
            <text:p>31,381</text:p>
          </table:table-cell>
          <table:table-cell office:value-type="float" office:value="1443.473327" calcext:value-type="float">
            <text:p>1 443,4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874461724319" calcext:value-type="float">
            <text:p>552,874</text:p>
          </table:table-cell>
          <table:table-cell office:value-type="float" office:value="35.1893355271916" calcext:value-type="float">
            <text:p>35,189</text:p>
          </table:table-cell>
          <table:table-cell office:value-type="float" office:value="816.784629500006" calcext:value-type="float">
            <text:p>816,7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02.942428603466" calcext:value-type="float">
            <text:p>602,942</text:p>
          </table:table-cell>
          <table:table-cell office:value-type="float" office:value="47.0761695826979" calcext:value-type="float">
            <text:p>47,076</text:p>
          </table:table-cell>
          <table:table-cell office:value-type="float" office:value="760.054241999986" calcext:value-type="float">
            <text:p>760,0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9.725722126241" calcext:value-type="float">
            <text:p>429,726</text:p>
          </table:table-cell>
          <table:table-cell office:value-type="float" office:value="35.3652087976253" calcext:value-type="float">
            <text:p>35,365</text:p>
          </table:table-cell>
          <table:table-cell office:value-type="float" office:value="776.366373999994" calcext:value-type="float">
            <text:p>776,3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51.472341151802" calcext:value-type="float">
            <text:p>451,472</text:p>
          </table:table-cell>
          <table:table-cell office:value-type="float" office:value="7.30612155995627" calcext:value-type="float">
            <text:p>7,306</text:p>
          </table:table-cell>
          <table:table-cell office:value-type="float" office:value="517.633774999992" calcext:value-type="float">
            <text:p>517,6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79.255997282672" calcext:value-type="float">
            <text:p>879,256</text:p>
          </table:table-cell>
          <table:table-cell office:value-type="float" office:value="126.819501715394" calcext:value-type="float">
            <text:p>126,820</text:p>
          </table:table-cell>
          <table:table-cell office:value-type="float" office:value="1058.03250249997" calcext:value-type="float">
            <text:p>1 058,0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19.376393573453" calcext:value-type="float">
            <text:p>919,376</text:p>
          </table:table-cell>
          <table:table-cell office:value-type="float" office:value="191.625535792494" calcext:value-type="float">
            <text:p>191,626</text:p>
          </table:table-cell>
          <table:table-cell office:value-type="float" office:value="1189.40935999996" calcext:value-type="float">
            <text:p>1 189,4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47643721726" calcext:value-type="float">
            <text:p>236,748</text:p>
          </table:table-cell>
          <table:table-cell office:value-type="float" office:value="0.120015249561443" calcext:value-type="float">
            <text:p>0,120</text:p>
          </table:table-cell>
          <table:table-cell office:value-type="float" office:value="469.247147000017" calcext:value-type="float">
            <text:p>469,2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6.916122809502" calcext:value-type="float">
            <text:p>366,916</text:p>
          </table:table-cell>
          <table:table-cell office:value-type="float" office:value="156.190289550954" calcext:value-type="float">
            <text:p>156,190</text:p>
          </table:table-cell>
          <table:table-cell office:value-type="float" office:value="436.730140500001" calcext:value-type="float">
            <text:p>436,7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3.995289673271" calcext:value-type="float">
            <text:p>853,995</text:p>
          </table:table-cell>
          <table:table-cell office:value-type="float" office:value="5.12645419805381" calcext:value-type="float">
            <text:p>5,126</text:p>
          </table:table-cell>
          <table:table-cell office:value-type="float" office:value="1134.89316249999" calcext:value-type="float">
            <text:p>1 134,8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922822379531" calcext:value-type="float">
            <text:p>291,923</text:p>
          </table:table-cell>
          <table:table-cell office:value-type="float" office:value="50.9567124214496" calcext:value-type="float">
            <text:p>50,957</text:p>
          </table:table-cell>
          <table:table-cell office:value-type="float" office:value="985.919580499996" calcext:value-type="float">
            <text:p>985,9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3.354872411237" calcext:value-type="float">
            <text:p>863,355</text:p>
          </table:table-cell>
          <table:table-cell office:value-type="float" office:value="105.545862229851" calcext:value-type="float">
            <text:p>105,546</text:p>
          </table:table-cell>
          <table:table-cell office:value-type="float" office:value="1221.53656149999" calcext:value-type="float">
            <text:p>1 221,5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863.910805976472" calcext:value-type="float">
            <text:p>863,911</text:p>
          </table:table-cell>
          <table:table-cell office:value-type="float" office:value="146.396577507149" calcext:value-type="float">
            <text:p>146,397</text:p>
          </table:table-cell>
          <table:table-cell office:value-type="float" office:value="1272.74760649999" calcext:value-type="float">
            <text:p>1 272,7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6.79441989381" calcext:value-type="float">
            <text:p>2 486,794</text:p>
          </table:table-cell>
          <table:table-cell office:value-type="float" office:value="197.093406222501" calcext:value-type="float">
            <text:p>197,093</text:p>
          </table:table-cell>
          <table:table-cell office:value-type="float" office:value="3587.11547749993" calcext:value-type="float">
            <text:p>3 587,1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3.305140224031" calcext:value-type="float">
            <text:p>383,305</text:p>
          </table:table-cell>
          <table:table-cell office:value-type="float" office:value="66.7726541287533" calcext:value-type="float">
            <text:p>66,773</text:p>
          </table:table-cell>
          <table:table-cell office:value-type="float" office:value="534.857566000013" calcext:value-type="float">
            <text:p>534,8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8.71687150598" calcext:value-type="float">
            <text:p>828,717</text:p>
          </table:table-cell>
          <table:table-cell office:value-type="float" office:value="194.222126988033" calcext:value-type="float">
            <text:p>194,222</text:p>
          </table:table-cell>
          <table:table-cell office:value-type="float" office:value="1146.66480449995" calcext:value-type="float">
            <text:p>1 146,6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3.047760019538" calcext:value-type="float">
            <text:p>873,048</text:p>
          </table:table-cell>
          <table:table-cell office:value-type="float" office:value="152.836585111348" calcext:value-type="float">
            <text:p>152,837</text:p>
          </table:table-cell>
          <table:table-cell office:value-type="float" office:value="1146.42142500001" calcext:value-type="float">
            <text:p>1 146,4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5.327113325122" calcext:value-type="float">
            <text:p>855,327</text:p>
          </table:table-cell>
          <table:table-cell office:value-type="float" office:value="150.393969667602" calcext:value-type="float">
            <text:p>150,394</text:p>
          </table:table-cell>
          <table:table-cell office:value-type="float" office:value="1127.4499405" calcext:value-type="float">
            <text:p>1 127,4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3.294634348736" calcext:value-type="float">
            <text:p>573,295</text:p>
          </table:table-cell>
          <table:table-cell office:value-type="float" office:value="9.27052685224845" calcext:value-type="float">
            <text:p>9,271</text:p>
          </table:table-cell>
          <table:table-cell office:value-type="float" office:value="759.676366000007" calcext:value-type="float">
            <text:p>759,6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40.385194464005" calcext:value-type="float">
            <text:p>940,385</text:p>
          </table:table-cell>
          <table:table-cell office:value-type="float" office:value="137.821968947467" calcext:value-type="float">
            <text:p>137,822</text:p>
          </table:table-cell>
          <table:table-cell office:value-type="float" office:value="1318.43597299995" calcext:value-type="float">
            <text:p>1 318,4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9.699748731001" calcext:value-type="float">
            <text:p>869,700</text:p>
          </table:table-cell>
          <table:table-cell office:value-type="float" office:value="167.37884683977" calcext:value-type="float">
            <text:p>167,379</text:p>
          </table:table-cell>
          <table:table-cell office:value-type="float" office:value="1175.81818" calcext:value-type="float">
            <text:p>1 175,8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9.449093086442" calcext:value-type="float">
            <text:p>559,449</text:p>
          </table:table-cell>
          <table:table-cell office:value-type="float" office:value="56.8328445918386" calcext:value-type="float">
            <text:p>56,833</text:p>
          </table:table-cell>
          <table:table-cell office:value-type="float" office:value="824.112387000038" calcext:value-type="float">
            <text:p>824,1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5.976278863556" calcext:value-type="float">
            <text:p>505,976</text:p>
          </table:table-cell>
          <table:table-cell office:value-type="float" office:value="61.4009210370172" calcext:value-type="float">
            <text:p>61,401</text:p>
          </table:table-cell>
          <table:table-cell office:value-type="float" office:value="728.000923000005" calcext:value-type="float">
            <text:p>728,0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263352821094" calcext:value-type="float">
            <text:p>399,263</text:p>
          </table:table-cell>
          <table:table-cell office:value-type="float" office:value="26.186793091179" calcext:value-type="float">
            <text:p>26,187</text:p>
          </table:table-cell>
          <table:table-cell office:value-type="float" office:value="599.798856499981" calcext:value-type="float">
            <text:p>599,7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206835995498" calcext:value-type="float">
            <text:p>648,207</text:p>
          </table:table-cell>
          <table:table-cell office:value-type="float" office:value="87.2644767986895" calcext:value-type="float">
            <text:p>87,264</text:p>
          </table:table-cell>
          <table:table-cell office:value-type="float" office:value="855.057394000012" calcext:value-type="float">
            <text:p>855,0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7.46788531903" calcext:value-type="float">
            <text:p>617,468</text:p>
          </table:table-cell>
          <table:table-cell office:value-type="float" office:value="23.9035534268488" calcext:value-type="float">
            <text:p>23,904</text:p>
          </table:table-cell>
          <table:table-cell office:value-type="float" office:value="864.93191149996" calcext:value-type="float">
            <text:p>864,9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6.83272957277" calcext:value-type="float">
            <text:p>1 396,833</text:p>
          </table:table-cell>
          <table:table-cell office:value-type="float" office:value="16.1841858695276" calcext:value-type="float">
            <text:p>16,184</text:p>
          </table:table-cell>
          <table:table-cell office:value-type="float" office:value="2152.00235600004" calcext:value-type="float">
            <text:p>2 152,0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4.11515565165" calcext:value-type="float">
            <text:p>744,115</text:p>
          </table:table-cell>
          <table:table-cell office:value-type="float" office:value="127.449244268676" calcext:value-type="float">
            <text:p>127,449</text:p>
          </table:table-cell>
          <table:table-cell office:value-type="float" office:value="1214.52890549998" calcext:value-type="float">
            <text:p>1 214,5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5.681396819554" calcext:value-type="float">
            <text:p>535,681</text:p>
          </table:table-cell>
          <table:table-cell office:value-type="float" office:value="27.3131951854379" calcext:value-type="float">
            <text:p>27,313</text:p>
          </table:table-cell>
          <table:table-cell office:value-type="float" office:value="886.786993000043" calcext:value-type="float">
            <text:p>886,7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88.60681965047" calcext:value-type="float">
            <text:p>1 188,607</text:p>
          </table:table-cell>
          <table:table-cell office:value-type="float" office:value="20.2429479512122" calcext:value-type="float">
            <text:p>20,243</text:p>
          </table:table-cell>
          <table:table-cell office:value-type="float" office:value="1474.025176" calcext:value-type="float">
            <text:p>1 474,0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8.146244135649" calcext:value-type="float">
            <text:p>918,146</text:p>
          </table:table-cell>
          <table:table-cell office:value-type="float" office:value="29.408175984798" calcext:value-type="float">
            <text:p>29,408</text:p>
          </table:table-cell>
          <table:table-cell office:value-type="float" office:value="1059.08995450001" calcext:value-type="float">
            <text:p>1 059,0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2.64343030223" calcext:value-type="float">
            <text:p>932,643</text:p>
          </table:table-cell>
          <table:table-cell office:value-type="float" office:value="19.5329085765616" calcext:value-type="float">
            <text:p>19,533</text:p>
          </table:table-cell>
          <table:table-cell office:value-type="float" office:value="1344.30096400002" calcext:value-type="float">
            <text:p>1 344,3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1.12457024736" calcext:value-type="float">
            <text:p>1 521,125</text:p>
          </table:table-cell>
          <table:table-cell office:value-type="float" office:value="4.97064219200382" calcext:value-type="float">
            <text:p>4,971</text:p>
          </table:table-cell>
          <table:table-cell office:value-type="float" office:value="1820.21620750002" calcext:value-type="float">
            <text:p>1 820,2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76.99606845271" calcext:value-type="float">
            <text:p>1 176,996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1636.591319" calcext:value-type="float">
            <text:p>1 636,5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2.292758047797" calcext:value-type="float">
            <text:p>672,293</text:p>
          </table:table-cell>
          <table:table-cell office:value-type="float" office:value="43.8067546407931" calcext:value-type="float">
            <text:p>43,807</text:p>
          </table:table-cell>
          <table:table-cell office:value-type="float" office:value="817.899166999997" calcext:value-type="float">
            <text:p>817,8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24.82767795072" calcext:value-type="float">
            <text:p>524,828</text:p>
          </table:table-cell>
          <table:table-cell office:value-type="float" office:value="132.957185799214" calcext:value-type="float">
            <text:p>132,957</text:p>
          </table:table-cell>
          <table:table-cell office:value-type="float" office:value="742.128557000016" calcext:value-type="float">
            <text:p>742,1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4.41123377614" calcext:value-type="float">
            <text:p>834,411</text:p>
          </table:table-cell>
          <table:table-cell office:value-type="float" office:value="35.2448102951013" calcext:value-type="float">
            <text:p>35,245</text:p>
          </table:table-cell>
          <table:table-cell office:value-type="float" office:value="1025.33842050001" calcext:value-type="float">
            <text:p>1 025,3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84.613541377625" calcext:value-type="float">
            <text:p>484,614</text:p>
          </table:table-cell>
          <table:table-cell office:value-type="float" office:value="62.2129096500673" calcext:value-type="float">
            <text:p>62,213</text:p>
          </table:table-cell>
          <table:table-cell office:value-type="float" office:value="560.886631499975" calcext:value-type="float">
            <text:p>560,8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9.68029776758" calcext:value-type="float">
            <text:p>899,680</text:p>
          </table:table-cell>
          <table:table-cell office:value-type="float" office:value="42.180586351643" calcext:value-type="float">
            <text:p>42,181</text:p>
          </table:table-cell>
          <table:table-cell office:value-type="float" office:value="1797.45185449991" calcext:value-type="float">
            <text:p>1 797,4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33.2515021422" calcext:value-type="float">
            <text:p>1 033,252</text:p>
          </table:table-cell>
          <table:table-cell office:value-type="float" office:value="39.2839275182898" calcext:value-type="float">
            <text:p>39,284</text:p>
          </table:table-cell>
          <table:table-cell office:value-type="float" office:value="1231.12634250001" calcext:value-type="float">
            <text:p>1 231,1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5.820699021359" calcext:value-type="float">
            <text:p>915,821</text:p>
          </table:table-cell>
          <table:table-cell office:value-type="float" office:value="15.9183060888757" calcext:value-type="float">
            <text:p>15,918</text:p>
          </table:table-cell>
          <table:table-cell office:value-type="float" office:value="1431.3168" calcext:value-type="float">
            <text:p>1 431,3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97.235789672171" calcext:value-type="float">
            <text:p>597,236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786.090093000011" calcext:value-type="float">
            <text:p>786,0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34.75933088793" calcext:value-type="float">
            <text:p>634,759</text:p>
          </table:table-cell>
          <table:table-cell office:value-type="float" office:value="191.443094848517" calcext:value-type="float">
            <text:p>191,443</text:p>
          </table:table-cell>
          <table:table-cell office:value-type="float" office:value="968.490001999979" calcext:value-type="float">
            <text:p>968,4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0.299828303945" calcext:value-type="float">
            <text:p>470,300</text:p>
          </table:table-cell>
          <table:table-cell office:value-type="float" office:value="119.805392466887" calcext:value-type="float">
            <text:p>119,805</text:p>
          </table:table-cell>
          <table:table-cell office:value-type="float" office:value="693.028238500011" calcext:value-type="float">
            <text:p>693,0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3.130415458103" calcext:value-type="float">
            <text:p>513,130</text:p>
          </table:table-cell>
          <table:table-cell office:value-type="float" office:value="22.3992237809381" calcext:value-type="float">
            <text:p>22,399</text:p>
          </table:table-cell>
          <table:table-cell office:value-type="float" office:value="790.69910099998" calcext:value-type="float">
            <text:p>790,6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22.04544983691" calcext:value-type="float">
            <text:p>2 422,045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3673.569696" calcext:value-type="float">
            <text:p>3 673,5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24.215755337999" calcext:value-type="float">
            <text:p>224,216</text:p>
          </table:table-cell>
          <table:table-cell office:value-type="float" office:value="11.9096265647657" calcext:value-type="float">
            <text:p>11,910</text:p>
          </table:table-cell>
          <table:table-cell office:value-type="float" office:value="345.716490499998" calcext:value-type="float">
            <text:p>345,7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4.254175761247" calcext:value-type="float">
            <text:p>614,254</text:p>
          </table:table-cell>
          <table:table-cell office:value-type="float" office:value="58.7821533861035" calcext:value-type="float">
            <text:p>58,782</text:p>
          </table:table-cell>
          <table:table-cell office:value-type="float" office:value="845.568454499988" calcext:value-type="float">
            <text:p>845,5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46.856106221233" calcext:value-type="float">
            <text:p>246,856</text:p>
          </table:table-cell>
          <table:table-cell office:value-type="float" office:value="105.368160100348" calcext:value-type="float">
            <text:p>105,368</text:p>
          </table:table-cell>
          <table:table-cell office:value-type="float" office:value="670.407886999977" calcext:value-type="float">
            <text:p>670,4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17.336083070858" calcext:value-type="float">
            <text:p>617,336</text:p>
          </table:table-cell>
          <table:table-cell office:value-type="float" office:value="157.149563464979" calcext:value-type="float">
            <text:p>157,150</text:p>
          </table:table-cell>
          <table:table-cell office:value-type="float" office:value="1026.6496005" calcext:value-type="float">
            <text:p>1 026,6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197.29064928457" calcext:value-type="float">
            <text:p>1 197,291</text:p>
          </table:table-cell>
          <table:table-cell office:value-type="float" office:value="22.4858832208475" calcext:value-type="float">
            <text:p>22,486</text:p>
          </table:table-cell>
          <table:table-cell office:value-type="float" office:value="2010.76410049998" calcext:value-type="float">
            <text:p>2 010,7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8.66296077082" calcext:value-type="float">
            <text:p>1 338,663</text:p>
          </table:table-cell>
          <table:table-cell office:value-type="float" office:value="505.668093970931" calcext:value-type="float">
            <text:p>505,668</text:p>
          </table:table-cell>
          <table:table-cell office:value-type="float" office:value="1911.24527499999" calcext:value-type="float">
            <text:p>1 911,2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5.700513563705" calcext:value-type="float">
            <text:p>505,701</text:p>
          </table:table-cell>
          <table:table-cell office:value-type="float" office:value="40.761365157777" calcext:value-type="float">
            <text:p>40,761</text:p>
          </table:table-cell>
          <table:table-cell office:value-type="float" office:value="820.526646000009" calcext:value-type="float">
            <text:p>820,5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555.137976158196" calcext:value-type="float">
            <text:p>555,138</text:p>
          </table:table-cell>
          <table:table-cell office:value-type="float" office:value="119.880004655651" calcext:value-type="float">
            <text:p>119,880</text:p>
          </table:table-cell>
          <table:table-cell office:value-type="float" office:value="1137.80438399997" calcext:value-type="float">
            <text:p>1 137,8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86.58816513719" calcext:value-type="float">
            <text:p>386,588</text:p>
          </table:table-cell>
          <table:table-cell office:value-type="float" office:value="44.8552785857539" calcext:value-type="float">
            <text:p>44,855</text:p>
          </table:table-cell>
          <table:table-cell office:value-type="float" office:value="697.18713299998" calcext:value-type="float">
            <text:p>697,1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46.526441392517" calcext:value-type="float">
            <text:p>746,526</text:p>
          </table:table-cell>
          <table:table-cell office:value-type="float" office:value="13.9532024231675" calcext:value-type="float">
            <text:p>13,953</text:p>
          </table:table-cell>
          <table:table-cell office:value-type="float" office:value="1066.11648449997" calcext:value-type="float">
            <text:p>1 066,1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0.079266689324" calcext:value-type="float">
            <text:p>380,079</text:p>
          </table:table-cell>
          <table:table-cell office:value-type="float" office:value="21.9764384742132" calcext:value-type="float">
            <text:p>21,976</text:p>
          </table:table-cell>
          <table:table-cell office:value-type="float" office:value="476.748859000005" calcext:value-type="float">
            <text:p>476,7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8.607749699265" calcext:value-type="float">
            <text:p>288,608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844.485536500002" calcext:value-type="float">
            <text:p>844,4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57.939411131216" calcext:value-type="float">
            <text:p>257,939</text:p>
          </table:table-cell>
          <table:table-cell office:value-type="float" office:value="15.6869394479507" calcext:value-type="float">
            <text:p>15,687</text:p>
          </table:table-cell>
          <table:table-cell office:value-type="float" office:value="401.548474000001" calcext:value-type="float">
            <text:p>401,5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0.911821152243" calcext:value-type="float">
            <text:p>580,912</text:p>
          </table:table-cell>
          <table:table-cell office:value-type="float" office:value="93.9532666929925" calcext:value-type="float">
            <text:p>93,953</text:p>
          </table:table-cell>
          <table:table-cell office:value-type="float" office:value="789.081462499954" calcext:value-type="float">
            <text:p>789,0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285817853369" calcext:value-type="float">
            <text:p>361,286</text:p>
          </table:table-cell>
          <table:table-cell office:value-type="float" office:value="85.6787051185665" calcext:value-type="float">
            <text:p>85,679</text:p>
          </table:table-cell>
          <table:table-cell office:value-type="float" office:value="412.421780500009" calcext:value-type="float">
            <text:p>412,4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7.22048353265" calcext:value-type="float">
            <text:p>1 537,220</text:p>
          </table:table-cell>
          <table:table-cell office:value-type="float" office:value="92.2206125897505" calcext:value-type="float">
            <text:p>92,221</text:p>
          </table:table-cell>
          <table:table-cell office:value-type="float" office:value="1887.32896349999" calcext:value-type="float">
            <text:p>1 887,3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76.73929486652" calcext:value-type="float">
            <text:p>1 176,739</text:p>
          </table:table-cell>
          <table:table-cell office:value-type="float" office:value="153.007704693922" calcext:value-type="float">
            <text:p>153,008</text:p>
          </table:table-cell>
          <table:table-cell office:value-type="float" office:value="1351.31281499998" calcext:value-type="float">
            <text:p>1 351,3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4.159053105345" calcext:value-type="float">
            <text:p>854,159</text:p>
          </table:table-cell>
          <table:table-cell office:value-type="float" office:value="84.4499131654178" calcext:value-type="float">
            <text:p>84,450</text:p>
          </table:table-cell>
          <table:table-cell office:value-type="float" office:value="1378.9582835" calcext:value-type="float">
            <text:p>1 378,9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5.177700005926" calcext:value-type="float">
            <text:p>345,178</text:p>
          </table:table-cell>
          <table:table-cell office:value-type="float" office:value="16.3887426656062" calcext:value-type="float">
            <text:p>16,389</text:p>
          </table:table-cell>
          <table:table-cell office:value-type="float" office:value="615.960160499994" calcext:value-type="float">
            <text:p>615,9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49.682737961028" calcext:value-type="float">
            <text:p>649,683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806.744749500022" calcext:value-type="float">
            <text:p>806,7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914.04625639562" calcext:value-type="float">
            <text:p>1 914,046</text:p>
          </table:table-cell>
          <table:table-cell office:value-type="float" office:value="167.885843741692" calcext:value-type="float">
            <text:p>167,886</text:p>
          </table:table-cell>
          <table:table-cell office:value-type="float" office:value="2618.72211450001" calcext:value-type="float">
            <text:p>2 618,7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5.701172934779" calcext:value-type="float">
            <text:p>435,701</text:p>
          </table:table-cell>
          <table:table-cell office:value-type="float" office:value="128.732237120862" calcext:value-type="float">
            <text:p>128,732</text:p>
          </table:table-cell>
          <table:table-cell office:value-type="float" office:value="510.309296000016" calcext:value-type="float">
            <text:p>510,3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9.327392734221" calcext:value-type="float">
            <text:p>749,327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1337.18492749996" calcext:value-type="float">
            <text:p>1 337,1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93.060363232733" calcext:value-type="float">
            <text:p>693,060</text:p>
          </table:table-cell>
          <table:table-cell office:value-type="float" office:value="14.7909131517971" calcext:value-type="float">
            <text:p>14,791</text:p>
          </table:table-cell>
          <table:table-cell office:value-type="float" office:value="1085.52114799999" calcext:value-type="float">
            <text:p>1 085,5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857533259047" calcext:value-type="float">
            <text:p>501,858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634.946314500021" calcext:value-type="float">
            <text:p>634,9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4.88077810127" calcext:value-type="float">
            <text:p>674,881</text:p>
          </table:table-cell>
          <table:table-cell office:value-type="float" office:value="148.456447037082" calcext:value-type="float">
            <text:p>148,456</text:p>
          </table:table-cell>
          <table:table-cell office:value-type="float" office:value="1063.94600350002" calcext:value-type="float">
            <text:p>1 063,9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0.919760364613" calcext:value-type="float">
            <text:p>640,920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1189.70423050004" calcext:value-type="float">
            <text:p>1 189,7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3.34632369525" calcext:value-type="float">
            <text:p>1 253,346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2167.44792150002" calcext:value-type="float">
            <text:p>2 167,4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0.56831308711" calcext:value-type="float">
            <text:p>1 410,568</text:p>
          </table:table-cell>
          <table:table-cell office:value-type="float" office:value="223.782953822224" calcext:value-type="float">
            <text:p>223,783</text:p>
          </table:table-cell>
          <table:table-cell office:value-type="float" office:value="1789.55075350005" calcext:value-type="float">
            <text:p>1 789,5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54.806200688408" calcext:value-type="float">
            <text:p>754,806</text:p>
          </table:table-cell>
          <table:table-cell office:value-type="float" office:value="230.98558963064" calcext:value-type="float">
            <text:p>230,986</text:p>
          </table:table-cell>
          <table:table-cell office:value-type="float" office:value="1483.955356" calcext:value-type="float">
            <text:p>1 483,9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32.98527708611" calcext:value-type="float">
            <text:p>1 132,985</text:p>
          </table:table-cell>
          <table:table-cell office:value-type="float" office:value="141.932760276989" calcext:value-type="float">
            <text:p>141,933</text:p>
          </table:table-cell>
          <table:table-cell office:value-type="float" office:value="1476.66291950002" calcext:value-type="float">
            <text:p>1 476,6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66.942215082157" calcext:value-type="float">
            <text:p>566,942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829.594035500015" calcext:value-type="float">
            <text:p>829,5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545424526972" calcext:value-type="float">
            <text:p>641,545</text:p>
          </table:table-cell>
          <table:table-cell office:value-type="float" office:value="127.395485650466" calcext:value-type="float">
            <text:p>127,395</text:p>
          </table:table-cell>
          <table:table-cell office:value-type="float" office:value="905.591135000004" calcext:value-type="float">
            <text:p>905,5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4.14365149863" calcext:value-type="float">
            <text:p>624,144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1582.56711549997" calcext:value-type="float">
            <text:p>1 582,5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22.734208252387" calcext:value-type="float">
            <text:p>622,734</text:p>
          </table:table-cell>
          <table:table-cell office:value-type="float" office:value="96.6120152516276" calcext:value-type="float">
            <text:p>96,612</text:p>
          </table:table-cell>
          <table:table-cell office:value-type="float" office:value="893.988059000005" calcext:value-type="float">
            <text:p>893,9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18.535372285913" calcext:value-type="float">
            <text:p>618,535</text:p>
          </table:table-cell>
          <table:table-cell office:value-type="float" office:value="108.39812810321" calcext:value-type="float">
            <text:p>108,398</text:p>
          </table:table-cell>
          <table:table-cell office:value-type="float" office:value="1082.40415899999" calcext:value-type="float">
            <text:p>1 082,4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817.665652377245" calcext:value-type="float">
            <text:p>817,666</text:p>
          </table:table-cell>
          <table:table-cell office:value-type="float" office:value="140.789600199208" calcext:value-type="float">
            <text:p>140,790</text:p>
          </table:table-cell>
          <table:table-cell office:value-type="float" office:value="1220.01309200006" calcext:value-type="float">
            <text:p>1 220,0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3.870874253463" calcext:value-type="float">
            <text:p>533,871</text:p>
          </table:table-cell>
          <table:table-cell office:value-type="float" office:value="17.1972084680136" calcext:value-type="float">
            <text:p>17,197</text:p>
          </table:table-cell>
          <table:table-cell office:value-type="float" office:value="819.076892999993" calcext:value-type="float">
            <text:p>819,0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8.17306887369" calcext:value-type="float">
            <text:p>1 108,173</text:p>
          </table:table-cell>
          <table:table-cell office:value-type="float" office:value="110.619368806697" calcext:value-type="float">
            <text:p>110,619</text:p>
          </table:table-cell>
          <table:table-cell office:value-type="float" office:value="1603.16131999998" calcext:value-type="float">
            <text:p>1 603,1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4.50170538947" calcext:value-type="float">
            <text:p>1 404,502</text:p>
          </table:table-cell>
          <table:table-cell office:value-type="float" office:value="115.150831007708" calcext:value-type="float">
            <text:p>115,151</text:p>
          </table:table-cell>
          <table:table-cell office:value-type="float" office:value="3632.58252799995" calcext:value-type="float">
            <text:p>3 632,5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5.623454759754" calcext:value-type="float">
            <text:p>735,623</text:p>
          </table:table-cell>
          <table:table-cell office:value-type="float" office:value="110.758315793334" calcext:value-type="float">
            <text:p>110,758</text:p>
          </table:table-cell>
          <table:table-cell office:value-type="float" office:value="1142.280713" calcext:value-type="float">
            <text:p>1 142,2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094.13351318491" calcext:value-type="float">
            <text:p>1 094,134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1509.66124450005" calcext:value-type="float">
            <text:p>1 509,6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0.489286945727" calcext:value-type="float">
            <text:p>420,489</text:p>
          </table:table-cell>
          <table:table-cell office:value-type="float" office:value="4.11633399546226" calcext:value-type="float">
            <text:p>4,116</text:p>
          </table:table-cell>
          <table:table-cell office:value-type="float" office:value="818.713665499992" calcext:value-type="float">
            <text:p>818,7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137948584548" calcext:value-type="float">
            <text:p>575,13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738.730441499976" calcext:value-type="float">
            <text:p>738,7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49.278309808363" calcext:value-type="float">
            <text:p>249,278</text:p>
          </table:table-cell>
          <table:table-cell office:value-type="float" office:value="83.0039279706466" calcext:value-type="float">
            <text:p>83,004</text:p>
          </table:table-cell>
          <table:table-cell office:value-type="float" office:value="863.689193000011" calcext:value-type="float">
            <text:p>863,6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6.10538863657" calcext:value-type="float">
            <text:p>256,105</text:p>
          </table:table-cell>
          <table:table-cell office:value-type="float" office:value="0.459133419770242" calcext:value-type="float">
            <text:p>0,459</text:p>
          </table:table-cell>
          <table:table-cell office:value-type="float" office:value="315.42850099999" calcext:value-type="float">
            <text:p>315,4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341.539075330452" calcext:value-type="float">
            <text:p>341,539</text:p>
          </table:table-cell>
          <table:table-cell office:value-type="float" office:value="28.3676432658787" calcext:value-type="float">
            <text:p>28,368</text:p>
          </table:table-cell>
          <table:table-cell office:value-type="float" office:value="543.486680499953" calcext:value-type="float">
            <text:p>543,4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1.538596891387" calcext:value-type="float">
            <text:p>831,539</text:p>
          </table:table-cell>
          <table:table-cell office:value-type="float" office:value="43.9365581544481" calcext:value-type="float">
            <text:p>43,937</text:p>
          </table:table-cell>
          <table:table-cell office:value-type="float" office:value="1236.07673999999" calcext:value-type="float">
            <text:p>1 236,0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01.230911720282" calcext:value-type="float">
            <text:p>601,231</text:p>
          </table:table-cell>
          <table:table-cell office:value-type="float" office:value="13.0099368677196" calcext:value-type="float">
            <text:p>13,010</text:p>
          </table:table-cell>
          <table:table-cell office:value-type="float" office:value="1192.89963800002" calcext:value-type="float">
            <text:p>1 192,9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9.874199003872" calcext:value-type="float">
            <text:p>599,874</text:p>
          </table:table-cell>
          <table:table-cell office:value-type="float" office:value="0.0224023365432733" calcext:value-type="float">
            <text:p>0,022</text:p>
          </table:table-cell>
          <table:table-cell office:value-type="float" office:value="1033.75822750002" calcext:value-type="float">
            <text:p>1 033,7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95.064431900276" calcext:value-type="float">
            <text:p>195,064</text:p>
          </table:table-cell>
          <table:table-cell office:value-type="float" office:value="12.7609739111889" calcext:value-type="float">
            <text:p>12,761</text:p>
          </table:table-cell>
          <table:table-cell office:value-type="float" office:value="1036.3760715" calcext:value-type="float">
            <text:p>1 036,3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29.796616143448" calcext:value-type="float">
            <text:p>629,797</text:p>
          </table:table-cell>
          <table:table-cell office:value-type="float" office:value="71.4307440686945" calcext:value-type="float">
            <text:p>71,431</text:p>
          </table:table-cell>
          <table:table-cell office:value-type="float" office:value="1328.54148399998" calcext:value-type="float">
            <text:p>1 328,5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50.094065870188" calcext:value-type="float">
            <text:p>550,094</text:p>
          </table:table-cell>
          <table:table-cell office:value-type="float" office:value="59.2617490289601" calcext:value-type="float">
            <text:p>59,262</text:p>
          </table:table-cell>
          <table:table-cell office:value-type="float" office:value="895.019432499991" calcext:value-type="float">
            <text:p>895,0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2.361733978723" calcext:value-type="float">
            <text:p>572,362</text:p>
          </table:table-cell>
          <table:table-cell office:value-type="float" office:value="20.1796737962115" calcext:value-type="float">
            <text:p>20,180</text:p>
          </table:table-cell>
          <table:table-cell office:value-type="float" office:value="856.113799000069" calcext:value-type="float">
            <text:p>856,1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6.6266382295" calcext:value-type="float">
            <text:p>1 106,627</text:p>
          </table:table-cell>
          <table:table-cell office:value-type="float" office:value="90.1744149674133" calcext:value-type="float">
            <text:p>90,174</text:p>
          </table:table-cell>
          <table:table-cell office:value-type="float" office:value="1405.67179950001" calcext:value-type="float">
            <text:p>1 405,6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5.54859736226" calcext:value-type="float">
            <text:p>1 055,549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1680.26697849999" calcext:value-type="float">
            <text:p>1 680,2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04.727704304472" calcext:value-type="float">
            <text:p>504,728</text:p>
          </table:table-cell>
          <table:table-cell office:value-type="float" office:value="60.9123945002077" calcext:value-type="float">
            <text:p>60,912</text:p>
          </table:table-cell>
          <table:table-cell office:value-type="float" office:value="942.181596500029" calcext:value-type="float">
            <text:p>942,1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3.774189787295" calcext:value-type="float">
            <text:p>653,774</text:p>
          </table:table-cell>
          <table:table-cell office:value-type="float" office:value="31.5898132508559" calcext:value-type="float">
            <text:p>31,590</text:p>
          </table:table-cell>
          <table:table-cell office:value-type="float" office:value="783.811479499997" calcext:value-type="float">
            <text:p>783,8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1.447831692325" calcext:value-type="float">
            <text:p>501,448</text:p>
          </table:table-cell>
          <table:table-cell office:value-type="float" office:value="27.7805681959782" calcext:value-type="float">
            <text:p>27,781</text:p>
          </table:table-cell>
          <table:table-cell office:value-type="float" office:value="627.695368999972" calcext:value-type="float">
            <text:p>627,6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08.165163558909" calcext:value-type="float">
            <text:p>508,165</text:p>
          </table:table-cell>
          <table:table-cell office:value-type="float" office:value="120.538012038522" calcext:value-type="float">
            <text:p>120,538</text:p>
          </table:table-cell>
          <table:table-cell office:value-type="float" office:value="1091.02149099999" calcext:value-type="float">
            <text:p>1 091,0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4.193672861784" calcext:value-type="float">
            <text:p>274,194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373.118871499999" calcext:value-type="float">
            <text:p>373,1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376018359612" calcext:value-type="float">
            <text:p>469,376</text:p>
          </table:table-cell>
          <table:table-cell office:value-type="float" office:value="2.69157528530987" calcext:value-type="float">
            <text:p>2,692</text:p>
          </table:table-cell>
          <table:table-cell office:value-type="float" office:value="1910.77279799997" calcext:value-type="float">
            <text:p>1 910,7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0.083572777688" calcext:value-type="float">
            <text:p>310,084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472.553122999985" calcext:value-type="float">
            <text:p>472,5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1.641464343305" calcext:value-type="float">
            <text:p>401,641</text:p>
          </table:table-cell>
          <table:table-cell office:value-type="float" office:value="127.981548280884" calcext:value-type="float">
            <text:p>127,982</text:p>
          </table:table-cell>
          <table:table-cell office:value-type="float" office:value="695.228584499994" calcext:value-type="float">
            <text:p>695,2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738667270626" calcext:value-type="float">
            <text:p>376,739</text:p>
          </table:table-cell>
          <table:table-cell office:value-type="float" office:value="151.389015262808" calcext:value-type="float">
            <text:p>151,389</text:p>
          </table:table-cell>
          <table:table-cell office:value-type="float" office:value="757.623101999985" calcext:value-type="float">
            <text:p>757,6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5.556832317639" calcext:value-type="float">
            <text:p>415,557</text:p>
          </table:table-cell>
          <table:table-cell office:value-type="float" office:value="40.0605240148293" calcext:value-type="float">
            <text:p>40,061</text:p>
          </table:table-cell>
          <table:table-cell office:value-type="float" office:value="589.382083499995" calcext:value-type="float">
            <text:p>589,3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7.321727662717" calcext:value-type="float">
            <text:p>247,322</text:p>
          </table:table-cell>
          <table:table-cell office:value-type="float" office:value="57.6970139182354" calcext:value-type="float">
            <text:p>57,697</text:p>
          </table:table-cell>
          <table:table-cell office:value-type="float" office:value="397.732763999989" calcext:value-type="float">
            <text:p>397,7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4.630006159591" calcext:value-type="float">
            <text:p>544,630</text:p>
          </table:table-cell>
          <table:table-cell office:value-type="float" office:value="5.56386419962151" calcext:value-type="float">
            <text:p>5,564</text:p>
          </table:table-cell>
          <table:table-cell office:value-type="float" office:value="734.548486499962" calcext:value-type="float">
            <text:p>734,5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485545892149" calcext:value-type="float">
            <text:p>518,486</text:p>
          </table:table-cell>
          <table:table-cell office:value-type="float" office:value="122.634457629165" calcext:value-type="float">
            <text:p>122,634</text:p>
          </table:table-cell>
          <table:table-cell office:value-type="float" office:value="599.488370999991" calcext:value-type="float">
            <text:p>599,4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8.487922755871" calcext:value-type="float">
            <text:p>668,488</text:p>
          </table:table-cell>
          <table:table-cell office:value-type="float" office:value="150.675642127286" calcext:value-type="float">
            <text:p>150,676</text:p>
          </table:table-cell>
          <table:table-cell office:value-type="float" office:value="886.226843000038" calcext:value-type="float">
            <text:p>886,2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80.195948309828" calcext:value-type="float">
            <text:p>780,196</text:p>
          </table:table-cell>
          <table:table-cell office:value-type="float" office:value="53.8851181914267" calcext:value-type="float">
            <text:p>53,885</text:p>
          </table:table-cell>
          <table:table-cell office:value-type="float" office:value="922.017790499981" calcext:value-type="float">
            <text:p>922,0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01.458268569905" calcext:value-type="float">
            <text:p>601,458</text:p>
          </table:table-cell>
          <table:table-cell office:value-type="float" office:value="47.4371127854749" calcext:value-type="float">
            <text:p>47,437</text:p>
          </table:table-cell>
          <table:table-cell office:value-type="float" office:value="1156.73932850003" calcext:value-type="float">
            <text:p>1 156,7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1.512677004483" calcext:value-type="float">
            <text:p>571,513</text:p>
          </table:table-cell>
          <table:table-cell office:value-type="float" office:value="94.1697891532111" calcext:value-type="float">
            <text:p>94,170</text:p>
          </table:table-cell>
          <table:table-cell office:value-type="float" office:value="1406.37530900001" calcext:value-type="float">
            <text:p>1 406,3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47.28486733187" calcext:value-type="float">
            <text:p>647,285</text:p>
          </table:table-cell>
          <table:table-cell office:value-type="float" office:value="74.1835416410926" calcext:value-type="float">
            <text:p>74,184</text:p>
          </table:table-cell>
          <table:table-cell office:value-type="float" office:value="873.673247499988" calcext:value-type="float">
            <text:p>873,6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70.480524609922" calcext:value-type="float">
            <text:p>870,481</text:p>
          </table:table-cell>
          <table:table-cell office:value-type="float" office:value="154.458068002055" calcext:value-type="float">
            <text:p>154,458</text:p>
          </table:table-cell>
          <table:table-cell office:value-type="float" office:value="1278.82569949997" calcext:value-type="float">
            <text:p>1 278,8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38.05489799421" calcext:value-type="float">
            <text:p>1 338,055</text:p>
          </table:table-cell>
          <table:table-cell office:value-type="float" office:value="174.426519777249" calcext:value-type="float">
            <text:p>174,427</text:p>
          </table:table-cell>
          <table:table-cell office:value-type="float" office:value="1628.64893299998" calcext:value-type="float">
            <text:p>1 628,6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30.48368080662" calcext:value-type="float">
            <text:p>1 030,484</text:p>
          </table:table-cell>
          <table:table-cell office:value-type="float" office:value="84.906050114122" calcext:value-type="float">
            <text:p>84,906</text:p>
          </table:table-cell>
          <table:table-cell office:value-type="float" office:value="1977.04529500001" calcext:value-type="float">
            <text:p>1 977,0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79.288703349461" calcext:value-type="float">
            <text:p>479,289</text:p>
          </table:table-cell>
          <table:table-cell office:value-type="float" office:value="4.95777228910746" calcext:value-type="float">
            <text:p>4,958</text:p>
          </table:table-cell>
          <table:table-cell office:value-type="float" office:value="658.634778499994" calcext:value-type="float">
            <text:p>658,6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552635662004" calcext:value-type="float">
            <text:p>702,553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782.950652500006" calcext:value-type="float">
            <text:p>782,9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0.821328643169" calcext:value-type="float">
            <text:p>300,821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441.257414499989" calcext:value-type="float">
            <text:p>441,2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113884927067" calcext:value-type="float">
            <text:p>510,114</text:p>
          </table:table-cell>
          <table:table-cell office:value-type="float" office:value="9.63801810751491" calcext:value-type="float">
            <text:p>9,638</text:p>
          </table:table-cell>
          <table:table-cell office:value-type="float" office:value="750.092449499976" calcext:value-type="float">
            <text:p>750,0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7.506511538448" calcext:value-type="float">
            <text:p>897,507</text:p>
          </table:table-cell>
          <table:table-cell office:value-type="float" office:value="32.7309303709274" calcext:value-type="float">
            <text:p>32,731</text:p>
          </table:table-cell>
          <table:table-cell office:value-type="float" office:value="1523.20572299999" calcext:value-type="float">
            <text:p>1 523,2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7.6738645478" calcext:value-type="float">
            <text:p>837,674</text:p>
          </table:table-cell>
          <table:table-cell office:value-type="float" office:value="77.8578745321648" calcext:value-type="float">
            <text:p>77,858</text:p>
          </table:table-cell>
          <table:table-cell office:value-type="float" office:value="1010.85396999999" calcext:value-type="float">
            <text:p>1 010,8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8.39961266924" calcext:value-type="float">
            <text:p>1 058,400</text:p>
          </table:table-cell>
          <table:table-cell office:value-type="float" office:value="145.915591557821" calcext:value-type="float">
            <text:p>145,916</text:p>
          </table:table-cell>
          <table:table-cell office:value-type="float" office:value="1857.73014149997" calcext:value-type="float">
            <text:p>1 857,73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60.314652978753" calcext:value-type="float">
            <text:p>460,315</text:p>
          </table:table-cell>
          <table:table-cell office:value-type="float" office:value="23.9105699581425" calcext:value-type="float">
            <text:p>23,911</text:p>
          </table:table-cell>
          <table:table-cell office:value-type="float" office:value="623.47430849997" calcext:value-type="float">
            <text:p>623,4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92171553539" calcext:value-type="float">
            <text:p>347,692</text:p>
          </table:table-cell>
          <table:table-cell office:value-type="float" office:value="0.0303643985199895" calcext:value-type="float">
            <text:p>0,030</text:p>
          </table:table-cell>
          <table:table-cell office:value-type="float" office:value="685.298436499973" calcext:value-type="float">
            <text:p>685,2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89.763861170641" calcext:value-type="float">
            <text:p>589,764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849.386024000007" calcext:value-type="float">
            <text:p>849,3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40.696767559698" calcext:value-type="float">
            <text:p>640,697</text:p>
          </table:table-cell>
          <table:table-cell office:value-type="float" office:value="1.0989875025094" calcext:value-type="float">
            <text:p>1,099</text:p>
          </table:table-cell>
          <table:table-cell office:value-type="float" office:value="1235.24705650003" calcext:value-type="float">
            <text:p>1 235,2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6.205456056335" calcext:value-type="float">
            <text:p>356,205</text:p>
          </table:table-cell>
          <table:table-cell office:value-type="float" office:value="2.7930230821229" calcext:value-type="float">
            <text:p>2,793</text:p>
          </table:table-cell>
          <table:table-cell office:value-type="float" office:value="826.98376099999" calcext:value-type="float">
            <text:p>826,9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39.633706629407" calcext:value-type="float">
            <text:p>639,634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939.989129500024" calcext:value-type="float">
            <text:p>939,9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03857225864" calcext:value-type="float">
            <text:p>636,039</text:p>
          </table:table-cell>
          <table:table-cell office:value-type="float" office:value="69.2863837605341" calcext:value-type="float">
            <text:p>69,286</text:p>
          </table:table-cell>
          <table:table-cell office:value-type="float" office:value="1301.97014849997" calcext:value-type="float">
            <text:p>1 301,9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05.989835951133" calcext:value-type="float">
            <text:p>805,990</text:p>
          </table:table-cell>
          <table:table-cell office:value-type="float" office:value="44.0656383719071" calcext:value-type="float">
            <text:p>44,066</text:p>
          </table:table-cell>
          <table:table-cell office:value-type="float" office:value="1274.07820400002" calcext:value-type="float">
            <text:p>1 274,0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7.669422626782" calcext:value-type="float">
            <text:p>377,669</text:p>
          </table:table-cell>
          <table:table-cell office:value-type="float" office:value="37.9293508751524" calcext:value-type="float">
            <text:p>37,929</text:p>
          </table:table-cell>
          <table:table-cell office:value-type="float" office:value="758.245086499994" calcext:value-type="float">
            <text:p>758,2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96.071349676798" calcext:value-type="float">
            <text:p>996,071</text:p>
          </table:table-cell>
          <table:table-cell office:value-type="float" office:value="43.7574012731821" calcext:value-type="float">
            <text:p>43,757</text:p>
          </table:table-cell>
          <table:table-cell office:value-type="float" office:value="1238.16162749998" calcext:value-type="float">
            <text:p>1 238,1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1.323928762415" calcext:value-type="float">
            <text:p>871,324</text:p>
          </table:table-cell>
          <table:table-cell office:value-type="float" office:value="149.343198039302" calcext:value-type="float">
            <text:p>149,343</text:p>
          </table:table-cell>
          <table:table-cell office:value-type="float" office:value="1114.0339535" calcext:value-type="float">
            <text:p>1 114,0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05.881240867382" calcext:value-type="float">
            <text:p>405,881</text:p>
          </table:table-cell>
          <table:table-cell office:value-type="float" office:value="51.5805937202496" calcext:value-type="float">
            <text:p>51,581</text:p>
          </table:table-cell>
          <table:table-cell office:value-type="float" office:value="771.794991000019" calcext:value-type="float">
            <text:p>771,7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91924760685" calcext:value-type="float">
            <text:p>390,919</text:p>
          </table:table-cell>
          <table:table-cell office:value-type="float" office:value="3.79956647879264" calcext:value-type="float">
            <text:p>3,800</text:p>
          </table:table-cell>
          <table:table-cell office:value-type="float" office:value="552.216182500023" calcext:value-type="float">
            <text:p>552,2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19.45453603614" calcext:value-type="float">
            <text:p>1 119,455</text:p>
          </table:table-cell>
          <table:table-cell office:value-type="float" office:value="1.95600915600794" calcext:value-type="float">
            <text:p>1,956</text:p>
          </table:table-cell>
          <table:table-cell office:value-type="float" office:value="1469.368918" calcext:value-type="float">
            <text:p>1 469,3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4.767244609052" calcext:value-type="float">
            <text:p>454,767</text:p>
          </table:table-cell>
          <table:table-cell office:value-type="float" office:value="9.72090513391096" calcext:value-type="float">
            <text:p>9,721</text:p>
          </table:table-cell>
          <table:table-cell office:value-type="float" office:value="567.745863000001" calcext:value-type="float">
            <text:p>567,7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0.42515405196" calcext:value-type="float">
            <text:p>1 880,425</text:p>
          </table:table-cell>
          <table:table-cell office:value-type="float" office:value="57.3620415505777" calcext:value-type="float">
            <text:p>57,362</text:p>
          </table:table-cell>
          <table:table-cell office:value-type="float" office:value="2649.9001165" calcext:value-type="float">
            <text:p>2 649,9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3938997329" calcext:value-type="float">
            <text:p>319,124</text:p>
          </table:table-cell>
          <table:table-cell office:value-type="float" office:value="31.9810992620321" calcext:value-type="float">
            <text:p>31,981</text:p>
          </table:table-cell>
          <table:table-cell office:value-type="float" office:value="427.246936499989" calcext:value-type="float">
            <text:p>427,2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9.910048409187" calcext:value-type="float">
            <text:p>619,910</text:p>
          </table:table-cell>
          <table:table-cell office:value-type="float" office:value="70.6861471638641" calcext:value-type="float">
            <text:p>70,686</text:p>
          </table:table-cell>
          <table:table-cell office:value-type="float" office:value="795.643918499976" calcext:value-type="float">
            <text:p>795,6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14.8278784015" calcext:value-type="float">
            <text:p>1 014,828</text:p>
          </table:table-cell>
          <table:table-cell office:value-type="float" office:value="80.0138077153168" calcext:value-type="float">
            <text:p>80,014</text:p>
          </table:table-cell>
          <table:table-cell office:value-type="float" office:value="2091.95424700003" calcext:value-type="float">
            <text:p>2 091,9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68.30480647732" calcext:value-type="float">
            <text:p>1 068,305</text:p>
          </table:table-cell>
          <table:table-cell office:value-type="float" office:value="67.4148758047641" calcext:value-type="float">
            <text:p>67,415</text:p>
          </table:table-cell>
          <table:table-cell office:value-type="float" office:value="1820.94404649999" calcext:value-type="float">
            <text:p>1 820,9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27.884577491278" calcext:value-type="float">
            <text:p>827,885</text:p>
          </table:table-cell>
          <table:table-cell office:value-type="float" office:value="34.3321729053912" calcext:value-type="float">
            <text:p>34,332</text:p>
          </table:table-cell>
          <table:table-cell office:value-type="float" office:value="1319.10047700003" calcext:value-type="float">
            <text:p>1 319,1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79832168655" calcext:value-type="float">
            <text:p>489,380</text:p>
          </table:table-cell>
          <table:table-cell office:value-type="float" office:value="28.5892448826675" calcext:value-type="float">
            <text:p>28,589</text:p>
          </table:table-cell>
          <table:table-cell office:value-type="float" office:value="566.68184850001" calcext:value-type="float">
            <text:p>566,6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80.05401787333" calcext:value-type="float">
            <text:p>1 380,054</text:p>
          </table:table-cell>
          <table:table-cell office:value-type="float" office:value="80.1061403075133" calcext:value-type="float">
            <text:p>80,106</text:p>
          </table:table-cell>
          <table:table-cell office:value-type="float" office:value="2333.98567499998" calcext:value-type="float">
            <text:p>2 333,9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294569230881" calcext:value-type="float">
            <text:p>527,295</text:p>
          </table:table-cell>
          <table:table-cell office:value-type="float" office:value="1.76275147968483" calcext:value-type="float">
            <text:p>1,763</text:p>
          </table:table-cell>
          <table:table-cell office:value-type="float" office:value="956.213158000033" calcext:value-type="float">
            <text:p>956,2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851836890041" calcext:value-type="float">
            <text:p>568,852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959.011086500007" calcext:value-type="float">
            <text:p>959,0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6148256397" calcext:value-type="float">
            <text:p>636,396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779.935881999963" calcext:value-type="float">
            <text:p>779,9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199429654424" calcext:value-type="float">
            <text:p>225,199</text:p>
          </table:table-cell>
          <table:table-cell office:value-type="float" office:value="29.1404940104802" calcext:value-type="float">
            <text:p>29,140</text:p>
          </table:table-cell>
          <table:table-cell office:value-type="float" office:value="606.621239999985" calcext:value-type="float">
            <text:p>606,6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16.46885071856" calcext:value-type="float">
            <text:p>1 116,469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1530.07937399998" calcext:value-type="float">
            <text:p>1 530,0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3855350362" calcext:value-type="float">
            <text:p>1 113,439</text:p>
          </table:table-cell>
          <table:table-cell office:value-type="float" office:value="31.2753619366088" calcext:value-type="float">
            <text:p>31,275</text:p>
          </table:table-cell>
          <table:table-cell office:value-type="float" office:value="1689.09204700002" calcext:value-type="float">
            <text:p>1 689,0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3.85088907787" calcext:value-type="float">
            <text:p>3 683,851</text:p>
          </table:table-cell>
          <table:table-cell office:value-type="float" office:value="20.049399934823" calcext:value-type="float">
            <text:p>20,049</text:p>
          </table:table-cell>
          <table:table-cell office:value-type="float" office:value="4680.45242950003" calcext:value-type="float">
            <text:p>4 680,4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21.99387883498" calcext:value-type="float">
            <text:p>1 221,994</text:p>
          </table:table-cell>
          <table:table-cell office:value-type="float" office:value="29.5420804393621" calcext:value-type="float">
            <text:p>29,542</text:p>
          </table:table-cell>
          <table:table-cell office:value-type="float" office:value="1808.62566350004" calcext:value-type="float">
            <text:p>1 808,6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0.26967741284" calcext:value-type="float">
            <text:p>1 750,270</text:p>
          </table:table-cell>
          <table:table-cell office:value-type="float" office:value="6.76124196575424" calcext:value-type="float">
            <text:p>6,761</text:p>
          </table:table-cell>
          <table:table-cell office:value-type="float" office:value="3154.35419800005" calcext:value-type="float">
            <text:p>3 154,3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5.153693886237" calcext:value-type="float">
            <text:p>995,154</text:p>
          </table:table-cell>
          <table:table-cell office:value-type="float" office:value="37.6700017874122" calcext:value-type="float">
            <text:p>37,670</text:p>
          </table:table-cell>
          <table:table-cell office:value-type="float" office:value="1431.92843799999" calcext:value-type="float">
            <text:p>1 431,9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59.49587998914" calcext:value-type="float">
            <text:p>1 059,496</text:p>
          </table:table-cell>
          <table:table-cell office:value-type="float" office:value="18.3269015471989" calcext:value-type="float">
            <text:p>18,327</text:p>
          </table:table-cell>
          <table:table-cell office:value-type="float" office:value="1843.06393449997" calcext:value-type="float">
            <text:p>1 843,0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54.92539178367" calcext:value-type="float">
            <text:p>1 254,925</text:p>
          </table:table-cell>
          <table:table-cell office:value-type="float" office:value="0.875147217464812" calcext:value-type="float">
            <text:p>0,875</text:p>
          </table:table-cell>
          <table:table-cell office:value-type="float" office:value="1574.40781349999" calcext:value-type="float">
            <text:p>1 574,4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2.626983289672" calcext:value-type="float">
            <text:p>722,627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1132.98985999999" calcext:value-type="float">
            <text:p>1 132,9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5.456840550589" calcext:value-type="float">
            <text:p>395,457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603.995343499955" calcext:value-type="float">
            <text:p>603,9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3.197874222517" calcext:value-type="float">
            <text:p>373,198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491.821354499999" calcext:value-type="float">
            <text:p>491,8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37.25792597434" calcext:value-type="float">
            <text:p>637,258</text:p>
          </table:table-cell>
          <table:table-cell office:value-type="float" office:value="128.576464562085" calcext:value-type="float">
            <text:p>128,576</text:p>
          </table:table-cell>
          <table:table-cell office:value-type="float" office:value="1133.716521" calcext:value-type="float">
            <text:p>1 133,7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699.259033499817" calcext:value-type="float">
            <text:p>699,259</text:p>
          </table:table-cell>
          <table:table-cell office:value-type="float" office:value="10.6873597778491" calcext:value-type="float">
            <text:p>10,687</text:p>
          </table:table-cell>
          <table:table-cell office:value-type="float" office:value="1056.640791" calcext:value-type="float">
            <text:p>1 056,6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3.378750640977" calcext:value-type="float">
            <text:p>343,379</text:p>
          </table:table-cell>
          <table:table-cell office:value-type="float" office:value="33.3591332190184" calcext:value-type="float">
            <text:p>33,359</text:p>
          </table:table-cell>
          <table:table-cell office:value-type="float" office:value="1241.115933" calcext:value-type="float">
            <text:p>1 241,1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21.03660961283" calcext:value-type="float">
            <text:p>1 121,037</text:p>
          </table:table-cell>
          <table:table-cell office:value-type="float" office:value="14.1277764987719" calcext:value-type="float">
            <text:p>14,128</text:p>
          </table:table-cell>
          <table:table-cell office:value-type="float" office:value="1773.70101399995" calcext:value-type="float">
            <text:p>1 773,7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05241989571" calcext:value-type="float">
            <text:p>302,005</text:p>
          </table:table-cell>
          <table:table-cell office:value-type="float" office:value="75.6105501825401" calcext:value-type="float">
            <text:p>75,611</text:p>
          </table:table-cell>
          <table:table-cell office:value-type="float" office:value="388.821990000002" calcext:value-type="float">
            <text:p>388,8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6.53498023209" calcext:value-type="float">
            <text:p>2 176,535</text:p>
          </table:table-cell>
          <table:table-cell office:value-type="float" office:value="143.476280916224" calcext:value-type="float">
            <text:p>143,476</text:p>
          </table:table-cell>
          <table:table-cell office:value-type="float" office:value="2993.23790049995" calcext:value-type="float">
            <text:p>2 993,2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8.199822631302" calcext:value-type="float">
            <text:p>828,200</text:p>
          </table:table-cell>
          <table:table-cell office:value-type="float" office:value="74.562860651381" calcext:value-type="float">
            <text:p>74,563</text:p>
          </table:table-cell>
          <table:table-cell office:value-type="float" office:value="1285.42452900001" calcext:value-type="float">
            <text:p>1 285,4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89.513052496338" calcext:value-type="float">
            <text:p>689,513</text:p>
          </table:table-cell>
          <table:table-cell office:value-type="float" office:value="14.04387221262" calcext:value-type="float">
            <text:p>14,044</text:p>
          </table:table-cell>
          <table:table-cell office:value-type="float" office:value="1305.15605250002" calcext:value-type="float">
            <text:p>1 305,1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700825972758" calcext:value-type="float">
            <text:p>382,701</text:p>
          </table:table-cell>
          <table:table-cell office:value-type="float" office:value="25.8529012733248" calcext:value-type="float">
            <text:p>25,853</text:p>
          </table:table-cell>
          <table:table-cell office:value-type="float" office:value="541.812415500003" calcext:value-type="float">
            <text:p>541,8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957754222298" calcext:value-type="float">
            <text:p>995,958</text:p>
          </table:table-cell>
          <table:table-cell office:value-type="float" office:value="60.5105799747804" calcext:value-type="float">
            <text:p>60,511</text:p>
          </table:table-cell>
          <table:table-cell office:value-type="float" office:value="1463.09969800004" calcext:value-type="float">
            <text:p>1 463,1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2.84729860432" calcext:value-type="float">
            <text:p>272,847</text:p>
          </table:table-cell>
          <table:table-cell office:value-type="float" office:value="6.30022716896686" calcext:value-type="float">
            <text:p>6,300</text:p>
          </table:table-cell>
          <table:table-cell office:value-type="float" office:value="355.150584999997" calcext:value-type="float">
            <text:p>355,1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9.518998230417" calcext:value-type="float">
            <text:p>369,519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529.648498499987" calcext:value-type="float">
            <text:p>529,6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4.905020653282" calcext:value-type="float">
            <text:p>974,905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2480.31630700002" calcext:value-type="float">
            <text:p>2 480,3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0.069616842056" calcext:value-type="float">
            <text:p>370,070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751.515772999995" calcext:value-type="float">
            <text:p>751,5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7.216352131436" calcext:value-type="float">
            <text:p>427,216</text:p>
          </table:table-cell>
          <table:table-cell office:value-type="float" office:value="46.3432701703275" calcext:value-type="float">
            <text:p>46,343</text:p>
          </table:table-cell>
          <table:table-cell office:value-type="float" office:value="592.136803000004" calcext:value-type="float">
            <text:p>592,1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36.610383242773" calcext:value-type="float">
            <text:p>436,610</text:p>
          </table:table-cell>
          <table:table-cell office:value-type="float" office:value="64.8125607056896" calcext:value-type="float">
            <text:p>64,813</text:p>
          </table:table-cell>
          <table:table-cell office:value-type="float" office:value="753.729334499987" calcext:value-type="float">
            <text:p>753,7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19.367902278363" calcext:value-type="float">
            <text:p>419,368</text:p>
          </table:table-cell>
          <table:table-cell office:value-type="float" office:value="5.75214276045896" calcext:value-type="float">
            <text:p>5,752</text:p>
          </table:table-cell>
          <table:table-cell office:value-type="float" office:value="1688.01247500003" calcext:value-type="float">
            <text:p>1 688,0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4.801141685685" calcext:value-type="float">
            <text:p>854,801</text:p>
          </table:table-cell>
          <table:table-cell office:value-type="float" office:value="86.8861142225561" calcext:value-type="float">
            <text:p>86,886</text:p>
          </table:table-cell>
          <table:table-cell office:value-type="float" office:value="1126.58630849998" calcext:value-type="float">
            <text:p>1 126,5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25.042051137396" calcext:value-type="float">
            <text:p>425,042</text:p>
          </table:table-cell>
          <table:table-cell office:value-type="float" office:value="4.2283962852217" calcext:value-type="float">
            <text:p>4,228</text:p>
          </table:table-cell>
          <table:table-cell office:value-type="float" office:value="1670.46347" calcext:value-type="float">
            <text:p>1 670,4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2.45650182611" calcext:value-type="float">
            <text:p>1 152,457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1500.9255255" calcext:value-type="float">
            <text:p>1 500,9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41.242946848009" calcext:value-type="float">
            <text:p>541,243</text:p>
          </table:table-cell>
          <table:table-cell office:value-type="float" office:value="36.7321514834961" calcext:value-type="float">
            <text:p>36,732</text:p>
          </table:table-cell>
          <table:table-cell office:value-type="float" office:value="796.045514500027" calcext:value-type="float">
            <text:p>796,0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0.76573491996" calcext:value-type="float">
            <text:p>1 170,766</text:p>
          </table:table-cell>
          <table:table-cell office:value-type="float" office:value="254.840684783238" calcext:value-type="float">
            <text:p>254,841</text:p>
          </table:table-cell>
          <table:table-cell office:value-type="float" office:value="1565.164412" calcext:value-type="float">
            <text:p>1 565,1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38.862504835893" calcext:value-type="float">
            <text:p>938,863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1847.15676850001" calcext:value-type="float">
            <text:p>1 847,1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368774848274" calcext:value-type="float">
            <text:p>543,369</text:p>
          </table:table-cell>
          <table:table-cell office:value-type="float" office:value="12.1471294517159" calcext:value-type="float">
            <text:p>12,147</text:p>
          </table:table-cell>
          <table:table-cell office:value-type="float" office:value="676.789363999989" calcext:value-type="float">
            <text:p>676,7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42.61287877117" calcext:value-type="float">
            <text:p>1 442,613</text:p>
          </table:table-cell>
          <table:table-cell office:value-type="float" office:value="33.8203361129012" calcext:value-type="float">
            <text:p>33,820</text:p>
          </table:table-cell>
          <table:table-cell office:value-type="float" office:value="1781.92411950003" calcext:value-type="float">
            <text:p>1 781,9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2.62880469917" calcext:value-type="float">
            <text:p>3 452,629</text:p>
          </table:table-cell>
          <table:table-cell office:value-type="float" office:value="73.2217657585219" calcext:value-type="float">
            <text:p>73,222</text:p>
          </table:table-cell>
          <table:table-cell office:value-type="float" office:value="4142.90938350002" calcext:value-type="float">
            <text:p>4 142,9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9.704349793774" calcext:value-type="float">
            <text:p>759,704</text:p>
          </table:table-cell>
          <table:table-cell office:value-type="float" office:value="6.69163370068995" calcext:value-type="float">
            <text:p>6,692</text:p>
          </table:table-cell>
          <table:table-cell office:value-type="float" office:value="1028.58785200003" calcext:value-type="float">
            <text:p>1 028,5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572793237245" calcext:value-type="float">
            <text:p>509,573</text:p>
          </table:table-cell>
          <table:table-cell office:value-type="float" office:value="114.661520888376" calcext:value-type="float">
            <text:p>114,662</text:p>
          </table:table-cell>
          <table:table-cell office:value-type="float" office:value="596.415250999984" calcext:value-type="float">
            <text:p>596,4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67505442465" calcext:value-type="float">
            <text:p>788,67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906.794466000002" calcext:value-type="float">
            <text:p>906,7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516160414222" calcext:value-type="float">
            <text:p>782,516</text:p>
          </table:table-cell>
          <table:table-cell office:value-type="float" office:value="218.263894316802" calcext:value-type="float">
            <text:p>218,264</text:p>
          </table:table-cell>
          <table:table-cell office:value-type="float" office:value="888.866772499982" calcext:value-type="float">
            <text:p>888,8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869.359801021687" calcext:value-type="float">
            <text:p>869,360</text:p>
          </table:table-cell>
          <table:table-cell office:value-type="float" office:value="124.775399620271" calcext:value-type="float">
            <text:p>124,775</text:p>
          </table:table-cell>
          <table:table-cell office:value-type="float" office:value="2114.68091099999" calcext:value-type="float">
            <text:p>2 114,6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190904860845" calcext:value-type="float">
            <text:p>918,191</text:p>
          </table:table-cell>
          <table:table-cell office:value-type="float" office:value="230.059645623124" calcext:value-type="float">
            <text:p>230,060</text:p>
          </table:table-cell>
          <table:table-cell office:value-type="float" office:value="1175.87195099998" calcext:value-type="float">
            <text:p>1 175,8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194502443592" calcext:value-type="float">
            <text:p>849,195</text:p>
          </table:table-cell>
          <table:table-cell office:value-type="float" office:value="245.055761413479" calcext:value-type="float">
            <text:p>245,056</text:p>
          </table:table-cell>
          <table:table-cell office:value-type="float" office:value="2711.69271400004" calcext:value-type="float">
            <text:p>2 711,6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1.16236643494" calcext:value-type="float">
            <text:p>1 471,162</text:p>
          </table:table-cell>
          <table:table-cell office:value-type="float" office:value="26.0892810431325" calcext:value-type="float">
            <text:p>26,089</text:p>
          </table:table-cell>
          <table:table-cell office:value-type="float" office:value="2258.16632399998" calcext:value-type="float">
            <text:p>2 258,1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9.677235305955" calcext:value-type="float">
            <text:p>529,677</text:p>
          </table:table-cell>
          <table:table-cell office:value-type="float" office:value="3.40053033681275" calcext:value-type="float">
            <text:p>3,401</text:p>
          </table:table-cell>
          <table:table-cell office:value-type="float" office:value="708.352839500009" calcext:value-type="float">
            <text:p>708,3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743683216722" calcext:value-type="float">
            <text:p>339,744</text:p>
          </table:table-cell>
          <table:table-cell office:value-type="float" office:value="14.3765521182687" calcext:value-type="float">
            <text:p>14,377</text:p>
          </table:table-cell>
          <table:table-cell office:value-type="float" office:value="453.416235499969" calcext:value-type="float">
            <text:p>453,4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523033384718" calcext:value-type="float">
            <text:p>389,523</text:p>
          </table:table-cell>
          <table:table-cell office:value-type="float" office:value="23.6713273972189" calcext:value-type="float">
            <text:p>23,671</text:p>
          </table:table-cell>
          <table:table-cell office:value-type="float" office:value="541.212485999983" calcext:value-type="float">
            <text:p>541,2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98601187962" calcext:value-type="float">
            <text:p>624,899</text:p>
          </table:table-cell>
          <table:table-cell office:value-type="float" office:value="34.4695523900111" calcext:value-type="float">
            <text:p>34,470</text:p>
          </table:table-cell>
          <table:table-cell office:value-type="float" office:value="739.844010499964" calcext:value-type="float">
            <text:p>739,8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263348391727" calcext:value-type="float">
            <text:p>300,263</text:p>
          </table:table-cell>
          <table:table-cell office:value-type="float" office:value="6.3093899576578" calcext:value-type="float">
            <text:p>6,309</text:p>
          </table:table-cell>
          <table:table-cell office:value-type="float" office:value="1474.93691349997" calcext:value-type="float">
            <text:p>1 474,9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13249732627" calcext:value-type="float">
            <text:p>679,813</text:p>
          </table:table-cell>
          <table:table-cell office:value-type="float" office:value="0.0252439250604429" calcext:value-type="float">
            <text:p>0,025</text:p>
          </table:table-cell>
          <table:table-cell office:value-type="float" office:value="805.358159999979" calcext:value-type="float">
            <text:p>805,3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61081482883" calcext:value-type="float">
            <text:p>210,261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2091.13899700003" calcext:value-type="float">
            <text:p>2 091,1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707930565546" calcext:value-type="float">
            <text:p>330,708</text:p>
          </table:table-cell>
          <table:table-cell office:value-type="float" office:value="23.1452115749548" calcext:value-type="float">
            <text:p>23,145</text:p>
          </table:table-cell>
          <table:table-cell office:value-type="float" office:value="568.8702925" calcext:value-type="float">
            <text:p>568,8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8.856912058142" calcext:value-type="float">
            <text:p>268,857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2566.29855200003" calcext:value-type="float">
            <text:p>2 566,2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383110248259" calcext:value-type="float">
            <text:p>601,383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815.736862500012" calcext:value-type="float">
            <text:p>815,7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2.788884042616" calcext:value-type="float">
            <text:p>822,789</text:p>
          </table:table-cell>
          <table:table-cell office:value-type="float" office:value="200.166415353188" calcext:value-type="float">
            <text:p>200,166</text:p>
          </table:table-cell>
          <table:table-cell office:value-type="float" office:value="1169.11348950004" calcext:value-type="float">
            <text:p>1 169,1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3562303507" calcext:value-type="float">
            <text:p>290,136</text:p>
          </table:table-cell>
          <table:table-cell office:value-type="float" office:value="54.6618654860821" calcext:value-type="float">
            <text:p>54,662</text:p>
          </table:table-cell>
          <table:table-cell office:value-type="float" office:value="340.44907850001" calcext:value-type="float">
            <text:p>340,4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6.571142711245" calcext:value-type="float">
            <text:p>746,571</text:p>
          </table:table-cell>
          <table:table-cell office:value-type="float" office:value="97.1622774458356" calcext:value-type="float">
            <text:p>97,162</text:p>
          </table:table-cell>
          <table:table-cell office:value-type="float" office:value="1145.90417500002" calcext:value-type="float">
            <text:p>1 145,9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4.08626490731" calcext:value-type="float">
            <text:p>1 124,086</text:p>
          </table:table-cell>
          <table:table-cell office:value-type="float" office:value="58.1201436990312" calcext:value-type="float">
            <text:p>58,120</text:p>
          </table:table-cell>
          <table:table-cell office:value-type="float" office:value="1661.77407949997" calcext:value-type="float">
            <text:p>1 661,77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2.084484076152" calcext:value-type="float">
            <text:p>342,084</text:p>
          </table:table-cell>
          <table:table-cell office:value-type="float" office:value="47.9284096581803" calcext:value-type="float">
            <text:p>47,928</text:p>
          </table:table-cell>
          <table:table-cell office:value-type="float" office:value="493.050129500019" calcext:value-type="float">
            <text:p>493,0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2.266309450894" calcext:value-type="float">
            <text:p>672,266</text:p>
          </table:table-cell>
          <table:table-cell office:value-type="float" office:value="9.37010112482697" calcext:value-type="float">
            <text:p>9,370</text:p>
          </table:table-cell>
          <table:table-cell office:value-type="float" office:value="1032.3594565" calcext:value-type="float">
            <text:p>1 032,3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19848114995" calcext:value-type="float">
            <text:p>579,198</text:p>
          </table:table-cell>
          <table:table-cell office:value-type="float" office:value="90.8817247823152" calcext:value-type="float">
            <text:p>90,882</text:p>
          </table:table-cell>
          <table:table-cell office:value-type="float" office:value="720.562691000031" calcext:value-type="float">
            <text:p>720,56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7.429101127319" calcext:value-type="float">
            <text:p>477,429</text:p>
          </table:table-cell>
          <table:table-cell office:value-type="float" office:value="85.4796437302832" calcext:value-type="float">
            <text:p>85,480</text:p>
          </table:table-cell>
          <table:table-cell office:value-type="float" office:value="622.893078499991" calcext:value-type="float">
            <text:p>622,8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73.032760545447" calcext:value-type="float">
            <text:p>173,033</text:p>
          </table:table-cell>
          <table:table-cell office:value-type="float" office:value="18.7404563466821" calcext:value-type="float">
            <text:p>18,740</text:p>
          </table:table-cell>
          <table:table-cell office:value-type="float" office:value="581.409640000003" calcext:value-type="float">
            <text:p>581,4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2.394661438197" calcext:value-type="float">
            <text:p>642,395</text:p>
          </table:table-cell>
          <table:table-cell office:value-type="float" office:value="52.0513690824954" calcext:value-type="float">
            <text:p>52,051</text:p>
          </table:table-cell>
          <table:table-cell office:value-type="float" office:value="822.924722499998" calcext:value-type="float">
            <text:p>822,9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2.293192454534" calcext:value-type="float">
            <text:p>422,293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1342.95971849999" calcext:value-type="float">
            <text:p>1 342,9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478619358124" calcext:value-type="float">
            <text:p>487,479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652.995477499978" calcext:value-type="float">
            <text:p>652,9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8.778675141649" calcext:value-type="float">
            <text:p>268,779</text:p>
          </table:table-cell>
          <table:table-cell office:value-type="float" office:value="24.9682430238167" calcext:value-type="float">
            <text:p>24,968</text:p>
          </table:table-cell>
          <table:table-cell office:value-type="float" office:value="603.670818999982" calcext:value-type="float">
            <text:p>603,6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4.72677372671" calcext:value-type="float">
            <text:p>614,727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847.579809500007" calcext:value-type="float">
            <text:p>847,5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556846609902" calcext:value-type="float">
            <text:p>427,557</text:p>
          </table:table-cell>
          <table:table-cell office:value-type="float" office:value="0.45861578408394" calcext:value-type="float">
            <text:p>0,459</text:p>
          </table:table-cell>
          <table:table-cell office:value-type="float" office:value="640.60654250001" calcext:value-type="float">
            <text:p>640,6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1.693598115358" calcext:value-type="float">
            <text:p>141,694</text:p>
          </table:table-cell>
          <table:table-cell office:value-type="float" office:value="1.780311649862" calcext:value-type="float">
            <text:p>1,780</text:p>
          </table:table-cell>
          <table:table-cell office:value-type="float" office:value="566.950768499979" calcext:value-type="float">
            <text:p>566,9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61.273394324199" calcext:value-type="float">
            <text:p>661,273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1314.35416050005" calcext:value-type="float">
            <text:p>1 314,3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3.505904018311" calcext:value-type="float">
            <text:p>543,50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917.417017999965" calcext:value-type="float">
            <text:p>917,4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6.379826856973" calcext:value-type="float">
            <text:p>856,380</text:p>
          </table:table-cell>
          <table:table-cell office:value-type="float" office:value="41.8015680589738" calcext:value-type="float">
            <text:p>41,802</text:p>
          </table:table-cell>
          <table:table-cell office:value-type="float" office:value="1009.42499849999" calcext:value-type="float">
            <text:p>1 009,4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7.88297974299" calcext:value-type="float">
            <text:p>1 057,883</text:p>
          </table:table-cell>
          <table:table-cell office:value-type="float" office:value="105.28258620012" calcext:value-type="float">
            <text:p>105,283</text:p>
          </table:table-cell>
          <table:table-cell office:value-type="float" office:value="1452.65267700005" calcext:value-type="float">
            <text:p>1 452,6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101954188144" calcext:value-type="float">
            <text:p>932,102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1148.7824285" calcext:value-type="float">
            <text:p>1 148,7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3.751133896796" calcext:value-type="float">
            <text:p>723,751</text:p>
          </table:table-cell>
          <table:table-cell office:value-type="float" office:value="34.5645614544644" calcext:value-type="float">
            <text:p>34,565</text:p>
          </table:table-cell>
          <table:table-cell office:value-type="float" office:value="1048.60943200001" calcext:value-type="float">
            <text:p>1 048,6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87810884979" calcext:value-type="float">
            <text:p>1 021,878</text:p>
          </table:table-cell>
          <table:table-cell office:value-type="float" office:value="108.734899588278" calcext:value-type="float">
            <text:p>108,735</text:p>
          </table:table-cell>
          <table:table-cell office:value-type="float" office:value="1300.13060150001" calcext:value-type="float">
            <text:p>1 300,1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53.425282392334" calcext:value-type="float">
            <text:p>453,425</text:p>
          </table:table-cell>
          <table:table-cell office:value-type="float" office:value="59.5858258214967" calcext:value-type="float">
            <text:p>59,586</text:p>
          </table:table-cell>
          <table:table-cell office:value-type="float" office:value="1282.92023849997" calcext:value-type="float">
            <text:p>1 282,9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0.605239207444" calcext:value-type="float">
            <text:p>510,605</text:p>
          </table:table-cell>
          <table:table-cell office:value-type="float" office:value="120.969374732299" calcext:value-type="float">
            <text:p>120,969</text:p>
          </table:table-cell>
          <table:table-cell office:value-type="float" office:value="731.823852999985" calcext:value-type="float">
            <text:p>731,8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37.339390906908" calcext:value-type="float">
            <text:p>437,339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725.06950900001" calcext:value-type="float">
            <text:p>725,0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61.297160965304" calcext:value-type="float">
            <text:p>861,297</text:p>
          </table:table-cell>
          <table:table-cell office:value-type="float" office:value="153.086472127092" calcext:value-type="float">
            <text:p>153,086</text:p>
          </table:table-cell>
          <table:table-cell office:value-type="float" office:value="1472.25437300004" calcext:value-type="float">
            <text:p>1 472,2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3.471248751991" calcext:value-type="float">
            <text:p>583,471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996.1921595" calcext:value-type="float">
            <text:p>996,1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48.70058106177" calcext:value-type="float">
            <text:p>1 248,701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2927.03117449998" calcext:value-type="float">
            <text:p>2 927,0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73.500656928559" calcext:value-type="float">
            <text:p>273,501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572.509353499999" calcext:value-type="float">
            <text:p>572,5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63.127446257633" calcext:value-type="float">
            <text:p>563,127</text:p>
          </table:table-cell>
          <table:table-cell office:value-type="float" office:value="8.96472239664848" calcext:value-type="float">
            <text:p>8,965</text:p>
          </table:table-cell>
          <table:table-cell office:value-type="float" office:value="673.341485499984" calcext:value-type="float">
            <text:p>673,3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4.524074016709" calcext:value-type="float">
            <text:p>944,524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2010.24708799999" calcext:value-type="float">
            <text:p>2 010,2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7.345441521842" calcext:value-type="float">
            <text:p>757,345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1389.30748899998" calcext:value-type="float">
            <text:p>1 389,3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87.20729038229" calcext:value-type="float">
            <text:p>487,207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767.094872500003" calcext:value-type="float">
            <text:p>767,0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3.342341840031" calcext:value-type="float">
            <text:p>523,342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792.744811500042" calcext:value-type="float">
            <text:p>792,7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0.37440408327" calcext:value-type="float">
            <text:p>1 220,374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1512.098424" calcext:value-type="float">
            <text:p>1 512,0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3.866208280223" calcext:value-type="float">
            <text:p>953,866</text:p>
          </table:table-cell>
          <table:table-cell office:value-type="float" office:value="144.613650026066" calcext:value-type="float">
            <text:p>144,614</text:p>
          </table:table-cell>
          <table:table-cell office:value-type="float" office:value="1225.69321899999" calcext:value-type="float">
            <text:p>1 225,6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5.57575883676" calcext:value-type="float">
            <text:p>1 325,576</text:p>
          </table:table-cell>
          <table:table-cell office:value-type="float" office:value="35.3622377009021" calcext:value-type="float">
            <text:p>35,362</text:p>
          </table:table-cell>
          <table:table-cell office:value-type="float" office:value="1809.32258850002" calcext:value-type="float">
            <text:p>1 809,3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44844585668" calcext:value-type="float">
            <text:p>930,448</text:p>
          </table:table-cell>
          <table:table-cell office:value-type="float" office:value="366.068919434062" calcext:value-type="float">
            <text:p>366,069</text:p>
          </table:table-cell>
          <table:table-cell office:value-type="float" office:value="1135.95225049994" calcext:value-type="float">
            <text:p>1 135,9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5.726040341488" calcext:value-type="float">
            <text:p>665,726</text:p>
          </table:table-cell>
          <table:table-cell office:value-type="float" office:value="52.6640130295519" calcext:value-type="float">
            <text:p>52,664</text:p>
          </table:table-cell>
          <table:table-cell office:value-type="float" office:value="906.538215500016" calcext:value-type="float">
            <text:p>906,5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8.22713718184" calcext:value-type="float">
            <text:p>1 058,227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1381.63101599999" calcext:value-type="float">
            <text:p>1 381,63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8.579660586207" calcext:value-type="float">
            <text:p>578,580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680.278433500011" calcext:value-type="float">
            <text:p>680,2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791.269361586605" calcext:value-type="float">
            <text:p>791,269</text:p>
          </table:table-cell>
          <table:table-cell office:value-type="float" office:value="176.37589777178" calcext:value-type="float">
            <text:p>176,376</text:p>
          </table:table-cell>
          <table:table-cell office:value-type="float" office:value="1288.01653250002" calcext:value-type="float">
            <text:p>1 288,0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0.719872070094" calcext:value-type="float">
            <text:p>290,720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422.275788000031" calcext:value-type="float">
            <text:p>422,2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8.516355323119" calcext:value-type="float">
            <text:p>648,516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1245.15637100001" calcext:value-type="float">
            <text:p>1 245,1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6.729822690495" calcext:value-type="float">
            <text:p>326,730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564.901470500008" calcext:value-type="float">
            <text:p>564,9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19.623830598186" calcext:value-type="float">
            <text:p>619,624</text:p>
          </table:table-cell>
          <table:table-cell office:value-type="float" office:value="37.3641989337347" calcext:value-type="float">
            <text:p>37,364</text:p>
          </table:table-cell>
          <table:table-cell office:value-type="float" office:value="724.508877999977" calcext:value-type="float">
            <text:p>724,5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896495593221" calcext:value-type="float">
            <text:p>561,896</text:p>
          </table:table-cell>
          <table:table-cell office:value-type="float" office:value="2.69461102254777" calcext:value-type="float">
            <text:p>2,695</text:p>
          </table:table-cell>
          <table:table-cell office:value-type="float" office:value="735.755896499996" calcext:value-type="float">
            <text:p>735,7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94.903850537575" calcext:value-type="float">
            <text:p>894,904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1104.15014149997" calcext:value-type="float">
            <text:p>1 104,1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1.69769621525" calcext:value-type="float">
            <text:p>1 051,698</text:p>
          </table:table-cell>
          <table:table-cell office:value-type="float" office:value="41.3192616085632" calcext:value-type="float">
            <text:p>41,319</text:p>
          </table:table-cell>
          <table:table-cell office:value-type="float" office:value="1403.14688599999" calcext:value-type="float">
            <text:p>1 403,1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4.981286039578" calcext:value-type="float">
            <text:p>434,981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559.895046499976" calcext:value-type="float">
            <text:p>559,8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9.150296297582" calcext:value-type="float">
            <text:p>369,150</text:p>
          </table:table-cell>
          <table:table-cell office:value-type="float" office:value="14.2410097818894" calcext:value-type="float">
            <text:p>14,241</text:p>
          </table:table-cell>
          <table:table-cell office:value-type="float" office:value="525.464906500001" calcext:value-type="float">
            <text:p>525,4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26.063311590483" calcext:value-type="float">
            <text:p>626,063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1548.11691700005" calcext:value-type="float">
            <text:p>1 548,1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47.06383363602" calcext:value-type="float">
            <text:p>1 247,064</text:p>
          </table:table-cell>
          <table:table-cell office:value-type="float" office:value="0.0020244833961472" calcext:value-type="float">
            <text:p>0,002</text:p>
          </table:table-cell>
          <table:table-cell office:value-type="float" office:value="1581.4678815" calcext:value-type="float">
            <text:p>1 581,4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61284920843" calcext:value-type="float">
            <text:p>661,661</text:p>
          </table:table-cell>
          <table:table-cell office:value-type="float" office:value="2.27996910657646" calcext:value-type="float">
            <text:p>2,280</text:p>
          </table:table-cell>
          <table:table-cell office:value-type="float" office:value="1176.32420100001" calcext:value-type="float">
            <text:p>1 176,3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9.991612270164" calcext:value-type="float">
            <text:p>569,992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679.16415100001" calcext:value-type="float">
            <text:p>679,1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1.451165788534" calcext:value-type="float">
            <text:p>621,45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1000.00334399998" calcext:value-type="float">
            <text:p>1 000,0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964501131169" calcext:value-type="float">
            <text:p>621,965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752.384669500019" calcext:value-type="float">
            <text:p>752,3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4.164041355131" calcext:value-type="float">
            <text:p>724,164</text:p>
          </table:table-cell>
          <table:table-cell office:value-type="float" office:value="61.1555631585516" calcext:value-type="float">
            <text:p>61,156</text:p>
          </table:table-cell>
          <table:table-cell office:value-type="float" office:value="1241.85768099999" calcext:value-type="float">
            <text:p>1 241,8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69825315901" calcext:value-type="float">
            <text:p>635,770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1240.63418749999" calcext:value-type="float">
            <text:p>1 240,6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3.865516672436" calcext:value-type="float">
            <text:p>533,866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759.519811500003" calcext:value-type="float">
            <text:p>759,5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385339194992" calcext:value-type="float">
            <text:p>871,385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1771.18895499997" calcext:value-type="float">
            <text:p>1 771,1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08.059347756579" calcext:value-type="float">
            <text:p>808,059</text:p>
          </table:table-cell>
          <table:table-cell office:value-type="float" office:value="135.186715679322" calcext:value-type="float">
            <text:p>135,187</text:p>
          </table:table-cell>
          <table:table-cell office:value-type="float" office:value="1038.04997499999" calcext:value-type="float">
            <text:p>1 038,0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59088484779" calcext:value-type="float">
            <text:p>593,359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839.427315500018" calcext:value-type="float">
            <text:p>839,4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2.946392941867" calcext:value-type="float">
            <text:p>502,946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581.905070500025" calcext:value-type="float">
            <text:p>581,9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797.775919820568" calcext:value-type="float">
            <text:p>797,776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973.596240999995" calcext:value-type="float">
            <text:p>973,5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4.69201943934" calcext:value-type="float">
            <text:p>1 254,692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1415.17052100001" calcext:value-type="float">
            <text:p>1 415,1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7.31208810825" calcext:value-type="float">
            <text:p>1 827,312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2504.37760499998" calcext:value-type="float">
            <text:p>2 504,3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585.52942169425" calcext:value-type="float">
            <text:p>1 585,529</text:p>
          </table:table-cell>
          <table:table-cell office:value-type="float" office:value="243.21704553904" calcext:value-type="float">
            <text:p>243,217</text:p>
          </table:table-cell>
          <table:table-cell office:value-type="float" office:value="3372.75144750007" calcext:value-type="float">
            <text:p>3 372,7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3.761086675667" calcext:value-type="float">
            <text:p>503,761</text:p>
          </table:table-cell>
          <table:table-cell office:value-type="float" office:value="55.0032322799179" calcext:value-type="float">
            <text:p>55,003</text:p>
          </table:table-cell>
          <table:table-cell office:value-type="float" office:value="1087.68078000007" calcext:value-type="float">
            <text:p>1 087,6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6.239257890464" calcext:value-type="float">
            <text:p>716,239</text:p>
          </table:table-cell>
          <table:table-cell office:value-type="float" office:value="18.4500082656994" calcext:value-type="float">
            <text:p>18,450</text:p>
          </table:table-cell>
          <table:table-cell office:value-type="float" office:value="1083.419371" calcext:value-type="float">
            <text:p>1 083,41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6.42546262255" calcext:value-type="float">
            <text:p>1 216,425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1464.06361550002" calcext:value-type="float">
            <text:p>1 464,0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6.35498327795" calcext:value-type="float">
            <text:p>1 116,355</text:p>
          </table:table-cell>
          <table:table-cell office:value-type="float" office:value="64.1904042360101" calcext:value-type="float">
            <text:p>64,190</text:p>
          </table:table-cell>
          <table:table-cell office:value-type="float" office:value="1332.91630799996" calcext:value-type="float">
            <text:p>1 332,9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4.394659689454" calcext:value-type="float">
            <text:p>504,395</text:p>
          </table:table-cell>
          <table:table-cell office:value-type="float" office:value="16.1673520213114" calcext:value-type="float">
            <text:p>16,167</text:p>
          </table:table-cell>
          <table:table-cell office:value-type="float" office:value="614.726191999997" calcext:value-type="float">
            <text:p>614,7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5.533344362103" calcext:value-type="float">
            <text:p>445,533</text:p>
          </table:table-cell>
          <table:table-cell office:value-type="float" office:value="2.68973938792485" calcext:value-type="float">
            <text:p>2,690</text:p>
          </table:table-cell>
          <table:table-cell office:value-type="float" office:value="901.907167500021" calcext:value-type="float">
            <text:p>901,9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2.050890248394" calcext:value-type="float">
            <text:p>572,051</text:p>
          </table:table-cell>
          <table:table-cell office:value-type="float" office:value="0.0096116247350896" calcext:value-type="float">
            <text:p>0,010</text:p>
          </table:table-cell>
          <table:table-cell office:value-type="float" office:value="720.752348999987" calcext:value-type="float">
            <text:p>720,7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5605752221" calcext:value-type="float">
            <text:p>540,926</text:p>
          </table:table-cell>
          <table:table-cell office:value-type="float" office:value="15.1106830220726" calcext:value-type="float">
            <text:p>15,111</text:p>
          </table:table-cell>
          <table:table-cell office:value-type="float" office:value="682.45067599999" calcext:value-type="float">
            <text:p>682,4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524344380603" calcext:value-type="float">
            <text:p>868,524</text:p>
          </table:table-cell>
          <table:table-cell office:value-type="float" office:value="3.63407324829151" calcext:value-type="float">
            <text:p>3,634</text:p>
          </table:table-cell>
          <table:table-cell office:value-type="float" office:value="1198.99046649998" calcext:value-type="float">
            <text:p>1 198,9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50.03345116755" calcext:value-type="float">
            <text:p>1 050,033</text:p>
          </table:table-cell>
          <table:table-cell office:value-type="float" office:value="5.89394637017275" calcext:value-type="float">
            <text:p>5,894</text:p>
          </table:table-cell>
          <table:table-cell office:value-type="float" office:value="1489.4360515" calcext:value-type="float">
            <text:p>1 489,4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06.64100858925" calcext:value-type="float">
            <text:p>1 406,641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2160.18074199998" calcext:value-type="float">
            <text:p>2 160,1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72.788009554053" calcext:value-type="float">
            <text:p>372,788</text:p>
          </table:table-cell>
          <table:table-cell office:value-type="float" office:value="0.307150963379381" calcext:value-type="float">
            <text:p>0,307</text:p>
          </table:table-cell>
          <table:table-cell office:value-type="float" office:value="2708.45261149998" calcext:value-type="float">
            <text:p>2 708,4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6.61689037939" calcext:value-type="float">
            <text:p>1 146,617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1392.72443499997" calcext:value-type="float">
            <text:p>1 392,7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40.54687243322" calcext:value-type="float">
            <text:p>540,547</text:p>
          </table:table-cell>
          <table:table-cell office:value-type="float" office:value="42.84287629723" calcext:value-type="float">
            <text:p>42,843</text:p>
          </table:table-cell>
          <table:table-cell office:value-type="float" office:value="1188.91442649998" calcext:value-type="float">
            <text:p>1 188,9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538164364652" calcext:value-type="float">
            <text:p>985,538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1564.12756650005" calcext:value-type="float">
            <text:p>1 564,12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0.017264918742" calcext:value-type="float">
            <text:p>410,01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1274.08087650003" calcext:value-type="float">
            <text:p>1 274,0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89.547272243727" calcext:value-type="float">
            <text:p>489,547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755.221767500014" calcext:value-type="float">
            <text:p>755,2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571900077381" calcext:value-type="float">
            <text:p>589,572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791.844606999981" calcext:value-type="float">
            <text:p>791,8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4.61244229804" calcext:value-type="float">
            <text:p>1 044,612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1318.92617000004" calcext:value-type="float">
            <text:p>1 318,9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18.325205657372" calcext:value-type="float">
            <text:p>618,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831.608108499983" calcext:value-type="float">
            <text:p>831,6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1.70922408334" calcext:value-type="float">
            <text:p>1 841,709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2631.15828500002" calcext:value-type="float">
            <text:p>2 631,1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72.197598505631" calcext:value-type="float">
            <text:p>872,19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1278.85900049998" calcext:value-type="float">
            <text:p>1 278,8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90127191507" calcext:value-type="float">
            <text:p>527,890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788.011737999971" calcext:value-type="float">
            <text:p>788,0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57389275305" calcext:value-type="float">
            <text:p>1 065,57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1358.84203049999" calcext:value-type="float">
            <text:p>1 358,8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49.021524246641" calcext:value-type="float">
            <text:p>849,022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1675.43332049999" calcext:value-type="float">
            <text:p>1 675,4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898367879661" calcext:value-type="float">
            <text:p>622,898</text:p>
          </table:table-cell>
          <table:table-cell office:value-type="float" office:value="54.4896548699337" calcext:value-type="float">
            <text:p>54,490</text:p>
          </table:table-cell>
          <table:table-cell office:value-type="float" office:value="711.169580499946" calcext:value-type="float">
            <text:p>711,1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1.297765209844" calcext:value-type="float">
            <text:p>581,298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1388.9983045" calcext:value-type="float">
            <text:p>1 388,9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43.576411157833" calcext:value-type="float">
            <text:p>943,576</text:p>
          </table:table-cell>
          <table:table-cell office:value-type="float" office:value="34.884420599628" calcext:value-type="float">
            <text:p>34,884</text:p>
          </table:table-cell>
          <table:table-cell office:value-type="float" office:value="1186.32062049997" calcext:value-type="float">
            <text:p>1 186,3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595.450015543062" calcext:value-type="float">
            <text:p>595,450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964.078459000023" calcext:value-type="float">
            <text:p>964,0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927126056594" calcext:value-type="float">
            <text:p>679,927</text:p>
          </table:table-cell>
          <table:table-cell office:value-type="float" office:value="30.5812359399305" calcext:value-type="float">
            <text:p>30,581</text:p>
          </table:table-cell>
          <table:table-cell office:value-type="float" office:value="1226.65384449999" calcext:value-type="float">
            <text:p>1 226,6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3.02198100419" calcext:value-type="float">
            <text:p>1 673,022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2236.26215600001" calcext:value-type="float">
            <text:p>2 236,2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898.340565092295" calcext:value-type="float">
            <text:p>898,341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1126.896801" calcext:value-type="float">
            <text:p>1 126,8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43.110905626306" calcext:value-type="float">
            <text:p>843,11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1221.72075249998" calcext:value-type="float">
            <text:p>1 221,7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24.53431043155" calcext:value-type="float">
            <text:p>1 924,534</text:p>
          </table:table-cell>
          <table:table-cell office:value-type="float" office:value="92.2919234849828" calcext:value-type="float">
            <text:p>92,292</text:p>
          </table:table-cell>
          <table:table-cell office:value-type="float" office:value="2284.132559" calcext:value-type="float">
            <text:p>2 284,1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22703351529" calcext:value-type="float">
            <text:p>1 133,227</text:p>
          </table:table-cell>
          <table:table-cell office:value-type="float" office:value="11.0781036602317" calcext:value-type="float">
            <text:p>11,078</text:p>
          </table:table-cell>
          <table:table-cell office:value-type="float" office:value="1472.94204299997" calcext:value-type="float">
            <text:p>1 472,9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4.8116863513" calcext:value-type="float">
            <text:p>1 314,812</text:p>
          </table:table-cell>
          <table:table-cell office:value-type="float" office:value="7.3817204805736" calcext:value-type="float">
            <text:p>7,382</text:p>
          </table:table-cell>
          <table:table-cell office:value-type="float" office:value="1832.66813399999" calcext:value-type="float">
            <text:p>1 832,6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599.051038802739" calcext:value-type="float">
            <text:p>599,051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871.385222999963" calcext:value-type="float">
            <text:p>871,3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1399991747" calcext:value-type="float">
            <text:p>1 045,14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1498.10218900003" calcext:value-type="float">
            <text:p>1 498,1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796227555394" calcext:value-type="float">
            <text:p>577,796</text:p>
          </table:table-cell>
          <table:table-cell office:value-type="float" office:value="28.8056478942189" calcext:value-type="float">
            <text:p>28,806</text:p>
          </table:table-cell>
          <table:table-cell office:value-type="float" office:value="752.580458499976" calcext:value-type="float">
            <text:p>752,5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1.309634112676" calcext:value-type="float">
            <text:p>981,310</text:p>
          </table:table-cell>
          <table:table-cell office:value-type="float" office:value="3.0384054824862" calcext:value-type="float">
            <text:p>3,038</text:p>
          </table:table-cell>
          <table:table-cell office:value-type="float" office:value="1312.45884250001" calcext:value-type="float">
            <text:p>1 312,4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3.28461253185" calcext:value-type="float">
            <text:p>593,285</text:p>
          </table:table-cell>
          <table:table-cell office:value-type="float" office:value="13.1222146734922" calcext:value-type="float">
            <text:p>13,122</text:p>
          </table:table-cell>
          <table:table-cell office:value-type="float" office:value="929.056396499998" calcext:value-type="float">
            <text:p>929,0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7.24374449047" calcext:value-type="float">
            <text:p>1 867,244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2347.28634600002" calcext:value-type="float">
            <text:p>2 347,2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56.01686907044" calcext:value-type="float">
            <text:p>1 256,017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2103.118353" calcext:value-type="float">
            <text:p>2 103,1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6.965544518745" calcext:value-type="float">
            <text:p>906,966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1905.65201249997" calcext:value-type="float">
            <text:p>1 905,6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92.458330249648" calcext:value-type="float">
            <text:p>592,458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903.570035499997" calcext:value-type="float">
            <text:p>903,5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7.07813654866" calcext:value-type="float">
            <text:p>1 517,078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2042.78406599997" calcext:value-type="float">
            <text:p>2 042,7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5621217233" calcext:value-type="float">
            <text:p>1 046,562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1479.30674750004" calcext:value-type="float">
            <text:p>1 479,3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89736130767" calcext:value-type="float">
            <text:p>1 313,897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1971.92455249998" calcext:value-type="float">
            <text:p>1 971,9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75125393064" calcext:value-type="float">
            <text:p>1 432,751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1971.03577250002" calcext:value-type="float">
            <text:p>1 971,0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1.33086842316" calcext:value-type="float">
            <text:p>2 161,331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2739.60333900004" calcext:value-type="float">
            <text:p>2 739,6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7.58347307351" calcext:value-type="float">
            <text:p>1 477,583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1859.893086" calcext:value-type="float">
            <text:p>1 859,8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9.816853228379" calcext:value-type="float">
            <text:p>659,817</text:p>
          </table:table-cell>
          <table:table-cell office:value-type="float" office:value="18.5719444806229" calcext:value-type="float">
            <text:p>18,572</text:p>
          </table:table-cell>
          <table:table-cell office:value-type="float" office:value="953.051204499998" calcext:value-type="float">
            <text:p>953,0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1.053885494068" calcext:value-type="float">
            <text:p>871,054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1132.00780749999" calcext:value-type="float">
            <text:p>1 132,0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89.55803544811" calcext:value-type="float">
            <text:p>2 389,558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2921.01593650002" calcext:value-type="float">
            <text:p>2 921,0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28.881697282535" calcext:value-type="float">
            <text:p>728,882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923.995864500019" calcext:value-type="float">
            <text:p>923,9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82.323200404798" calcext:value-type="float">
            <text:p>382,323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521.261189999973" calcext:value-type="float">
            <text:p>521,2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95.85660156546" calcext:value-type="float">
            <text:p>1 495,857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2090.44021650002" calcext:value-type="float">
            <text:p>2 090,4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3.262952244419" calcext:value-type="float">
            <text:p>973,263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1298.99897800002" calcext:value-type="float">
            <text:p>1 298,9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4.85505115416" calcext:value-type="float">
            <text:p>824,855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1015.36685900002" calcext:value-type="float">
            <text:p>1 015,3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85.19522686208" calcext:value-type="float">
            <text:p>1 285,195</text:p>
          </table:table-cell>
          <table:table-cell office:value-type="float" office:value="179.213656467086" calcext:value-type="float">
            <text:p>179,214</text:p>
          </table:table-cell>
          <table:table-cell office:value-type="float" office:value="1625.60154050003" calcext:value-type="float">
            <text:p>1 625,6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7.362022983356" calcext:value-type="float">
            <text:p>907,362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1084.82161899999" calcext:value-type="float">
            <text:p>1 084,8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42.2879774298" calcext:value-type="float">
            <text:p>2 342,288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3969.66028249998" calcext:value-type="float">
            <text:p>3 969,6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54.11959086567" calcext:value-type="float">
            <text:p>2 954,120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3713.43422449999" calcext:value-type="float">
            <text:p>3 713,4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96401089675" calcext:value-type="float">
            <text:p>1 261,964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2037.57317499998" calcext:value-type="float">
            <text:p>2 037,5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5.861609139503" calcext:value-type="float">
            <text:p>625,862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806.690601499994" calcext:value-type="float">
            <text:p>806,6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1968679674" calcext:value-type="float">
            <text:p>1 395,620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2208.9745385" calcext:value-type="float">
            <text:p>2 208,9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4.26767720425" calcext:value-type="float">
            <text:p>1 074,268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1287.7218645" calcext:value-type="float">
            <text:p>1 287,7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85.31899355278" calcext:value-type="float">
            <text:p>1 485,319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1731.85540850003" calcext:value-type="float">
            <text:p>1 731,855</text:p>
          </table:table-cell>
          <table:table-cell table:number-columns-repeated="1015"/>
        </table:table-row>
        <table:table-row table:style-name="ro4" table:number-rows-repeated="1045923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SAU</text:span> (ha)</text:p>
          </table:table-cell>
          <table:table-cell office:value-type="string" calcext:value-type="string">
            <text:p><text:span text:style-name="T1">SAU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357 771</text:p>
          </table:table-cell>
          <table:table-cell office:value-type="string" calcext:value-type="string">
            <text:p>30 972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358 056</text:p>
          </table:table-cell>
          <table:table-cell office:value-type="string" calcext:value-type="string">
            <text:p>12 209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405 537</text:p>
          </table:table-cell>
          <table:table-cell office:value-type="string" calcext:value-type="string">
            <text:p>34 648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393 408</text:p>
          </table:table-cell>
          <table:table-cell office:value-type="string" calcext:value-type="string">
            <text:p>34 470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386 194</text:p>
          </table:table-cell>
          <table:table-cell office:value-type="string" calcext:value-type="string">
            <text:p>10 911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1 900 966</text:p>
          </table:table-cell>
          <table:table-cell office:value-type="string" calcext:value-type="string">
            <text:p>123 2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3:51:50.2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3:54:09.269000000</dc:date>
    <dc:creator>DRAAF Normandie</dc:creator>
    <meta:editing-duration>PT21M24S</meta:editing-duration>
    <meta:editing-cycles>12</meta:editing-cycles>
    <meta:generator>LibreOffice/7.2.7.2$Windows_x86 LibreOffice_project/8d71d29d553c0f7dcbfa38fbfda25ee34cce99a2</meta:generator>
    <meta:document-statistic meta:table-count="3" meta:cell-count="13311" meta:object-count="0"/>
  </office:meta>
</office:document-meta>
</file>